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0cm" fo:margin-right="1.411cm" fo:text-indent="0cm" style:auto-text-indent="false"/>
    </style:style>
    <style:style style:name="P2" style:family="paragraph" style:parent-style-name="Standard">
      <style:paragraph-properties fo:margin-left="0.847cm" fo:margin-right="0cm" fo:line-height="0.988cm" fo:text-indent="0cm" style:auto-text-indent="false"/>
      <style:text-properties style:font-name="標楷體" fo:font-size="16pt" style:font-name-asian="標楷體1" style:font-size-asian="16pt" style:font-name-complex="Times New Roman1" style:font-size-complex="16pt"/>
    </style:style>
    <style:style style:name="P3" style:family="paragraph" style:parent-style-name="Standard" style:master-page-name="Standard">
      <style:paragraph-properties fo:text-align="center" style:justify-single-word="false" style:page-number="auto"/>
      <style:text-properties style:font-name="Times New Roman" fo:font-size="20pt" style:font-name-asian="標楷體1" style:font-size-asian="20pt" style:font-name-complex="Times New Roman1" style:font-size-complex="20pt"/>
    </style:style>
    <style:style style:name="P4" style:family="paragraph" style:parent-style-name="List_20_Paragraph" style:list-style-name="WWNum1">
      <style:paragraph-properties fo:line-height="0.988cm"/>
      <style:text-properties style:font-name="標楷體" fo:font-size="16pt" style:font-name-asian="標楷體1" style:font-size-asian="16pt" style:font-name-complex="Times New Roman1" style:font-size-complex="16pt"/>
    </style:style>
    <style:style style:name="P5" style:family="paragraph" style:parent-style-name="List_20_Paragraph" style:list-style-name="WWNum1">
      <style:paragraph-properties fo:line-height="0.988cm"/>
      <style:text-properties style:font-name="標楷體" fo:font-size="16pt" officeooo:paragraph-rsid="000bcfee" style:font-name-asian="標楷體1" style:font-size-asian="16pt" style:font-name-complex="Times New Roman1" style:font-size-complex="16pt"/>
    </style:style>
    <style:style style:name="P6" style:family="paragraph" style:parent-style-name="List_20_Paragraph" style:list-style-name="WWNum1">
      <style:paragraph-properties fo:line-height="0.988cm">
        <style:tab-stops>
          <style:tab-stop style:position="3.293cm"/>
        </style:tab-stops>
      </style:paragraph-properties>
      <style:text-properties style:font-name="標楷體" fo:font-size="16pt" style:font-name-asian="標楷體1" style:font-size-asian="16pt" style:font-name-complex="Times New Roman1" style:font-size-complex="16pt"/>
    </style:style>
    <style:style style:name="P7" style:family="paragraph" style:parent-style-name="List_20_Paragraph" style:list-style-name="WWNum1">
      <style:paragraph-properties fo:line-height="0.988cm">
        <style:tab-stops>
          <style:tab-stop style:position="3.293cm"/>
        </style:tab-stops>
      </style:paragraph-properties>
      <style:text-properties style:font-name="標楷體" fo:font-size="16pt" officeooo:paragraph-rsid="000cf2de" style:font-name-asian="標楷體1" style:font-size-asian="16pt" style:font-name-complex="Times New Roman1" style:font-size-complex="16pt"/>
    </style:style>
    <style:style style:name="P8" style:family="paragraph" style:parent-style-name="List_20_Paragraph" style:list-style-name="WWNum1">
      <style:paragraph-properties fo:line-height="0.988cm">
        <style:tab-stops>
          <style:tab-stop style:position="4.41cm"/>
        </style:tab-stops>
      </style:paragraph-properties>
      <style:text-properties style:font-name="標楷體" fo:font-size="16pt" style:font-name-asian="標楷體1" style:font-size-asian="16pt" style:font-name-complex="Times New Roman1" style:font-size-complex="16pt"/>
    </style:style>
    <style:style style:name="P9" style:family="paragraph" style:parent-style-name="List_20_Paragraph" style:list-style-name="WWNum1">
      <style:paragraph-properties fo:line-height="0.988cm">
        <style:tab-stops>
          <style:tab-stop style:position="4.292cm"/>
        </style:tab-stops>
      </style:paragraph-properties>
      <style:text-properties style:font-name="標楷體" fo:font-size="16pt" style:font-name-asian="標楷體1" style:font-size-asian="16pt" style:font-name-complex="Times New Roman1" style:font-size-complex="16pt"/>
    </style:style>
    <style:style style:name="P10" style:family="paragraph" style:parent-style-name="List_20_Paragraph" style:list-style-name="WWNum1">
      <style:paragraph-properties fo:line-height="0.988cm">
        <style:tab-stops>
          <style:tab-stop style:position="3.39cm"/>
        </style:tab-stops>
      </style:paragraph-properties>
      <style:text-properties style:font-name="標楷體" fo:font-size="16pt" style:font-name-asian="標楷體1" style:font-size-asian="16pt" style:font-name-complex="Times New Roman1" style:font-size-complex="16pt"/>
    </style:style>
    <style:style style:name="P11" style:family="paragraph" style:parent-style-name="List_20_Paragraph" style:list-style-name="WWNum1">
      <style:paragraph-properties fo:margin-left="3.251cm" fo:margin-right="0cm" fo:line-height="0.988cm" fo:text-indent="-1.501cm" style:auto-text-indent="false"/>
      <style:text-properties style:font-name="標楷體" fo:font-size="16pt" style:font-name-asian="標楷體1" style:font-size-asian="16pt" style:font-name-complex="Times New Roman1" style:font-size-complex="16pt"/>
    </style:style>
    <style:style style:name="P12" style:family="paragraph" style:parent-style-name="List_20_Paragraph" style:list-style-name="WWNum1" style:master-page-name="">
      <loext:graphic-properties draw:fill="none"/>
      <style:paragraph-properties fo:margin-left="1.7cm" fo:margin-right="0cm" fo:line-height="0.988cm" fo:text-align="start" style:justify-single-word="false" fo:orphans="0" fo:widows="0" fo:text-indent="-1.199cm" style:auto-text-indent="false" style:page-number="auto" fo:background-color="transparent" style:writing-mode="lr-tb">
        <style:tab-stops>
          <style:tab-stop style:position="1.706cm"/>
        </style:tab-stops>
      </style:paragraph-properties>
      <style:text-properties style:font-name="標楷體" fo:font-size="16pt" style:font-name-asian="標楷體1" style:font-size-asian="16pt" style:font-name-complex="Times New Roman1" style:font-size-complex="16pt"/>
    </style:style>
    <style:style style:name="P13" style:family="paragraph" style:parent-style-name="List_20_Paragraph" style:list-style-name="WWNum1" style:master-page-name="">
      <loext:graphic-properties draw:fill="none"/>
      <style:paragraph-properties fo:margin-left="2cm" fo:margin-right="0cm" fo:line-height="0.988cm" fo:text-align="start" style:justify-single-word="false" fo:orphans="0" fo:widows="0" fo:text-indent="-1.3cm" style:auto-text-indent="false" style:page-number="auto" fo:background-color="transparent" style:writing-mode="lr-tb">
        <style:tab-stops>
          <style:tab-stop style:position="1.998cm"/>
          <style:tab-stop style:position="2.097cm"/>
          <style:tab-stop style:position="2.351cm"/>
        </style:tab-stops>
      </style:paragraph-properties>
      <style:text-properties style:font-name="標楷體" fo:font-size="16pt" officeooo:paragraph-rsid="000bcfee" style:font-name-asian="標楷體1"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可供給家畜、家禽、水產動物之飼料修正規定</text:p>
      <text:list xml:id="list2254908491" text:style-name="WWNum1">
        <text:list-item>
          <text:p text:style-name="P4">植物性飼料</text:p>
          <text:list>
            <text:list-item>
              <text:p text:style-name="P4">乾草及粗芻料</text:p>
              <text:list>
                <text:list-item>
                  <text:p text:style-name="P6">乾草</text:p>
                </text:list-item>
                <text:list-item>
                  <text:p text:style-name="P6">纖維質</text:p>
                </text:list-item>
                <text:list-item>
                  <text:p text:style-name="P11">農作物及其副產物，包括穗、穗軸、殼、種皮、桿及其他可供家畜、家禽或水產動物食用部分</text:p>
                </text:list-item>
              </text:list>
            </text:list-item>
            <text:list-item>
              <text:p text:style-name="P4">鮮草 </text:p>
            </text:list-item>
            <text:list-item>
              <text:p text:style-name="P4">青貯料</text:p>
            </text:list-item>
            <text:list-item>
              <text:p text:style-name="P4">植物性熱能飼料</text:p>
              <text:list>
                <text:list-item>
                  <text:p text:style-name="P11">穀粒及其碾製副產物，包括碎粒、麩皮、糠、碎片、渣及其他可供家畜、家禽或水產動物食用部分</text:p>
                </text:list-item>
                <text:list-item>
                  <text:p text:style-name="P6">根莖類及其加工副產物</text:p>
                </text:list-item>
                <text:list-item>
                  <text:p text:style-name="P7">糖蜜</text:p>
                </text:list-item>
                <text:list-item>
                  <text:p text:style-name="P6">植物油脂</text:p>
                  <text:p text:style-name="P12">1.4.5澱粉</text:p>
                </text:list-item>
                <text:list-item>
                  <text:p text:style-name="P6">糖漿、甜菜糖、葡萄糖、蔗糖及果糖</text:p>
                </text:list-item>
                <text:list-item>
                  <text:p text:style-name="P6">蔬果及蔬果渣</text:p>
                </text:list-item>
              </text:list>
            </text:list-item>
            <text:list-item>
              <text:p text:style-name="P4">植物性蛋白質飼料</text:p>
              <text:list>
                <text:list-item>
                  <text:p text:style-name="P6">種籽及其加工產品</text:p>
                  <text:list>
                    <text:list-item>
                      <text:p text:style-name="P8">種籽、油籽粕及其萃取物與加工副產物</text:p>
                    </text:list-item>
                    <text:list-item>
                      <text:p text:style-name="P8">胚芽</text:p>
                    </text:list-item>
                    <text:list-item>
                      <text:p text:style-name="P8">筋質粉</text:p>
                    </text:list-item>
                    <text:list-item>
                      <text:p text:style-name="P8">濃縮蛋白</text:p>
                    </text:list-item>
                    <text:list-item>
                      <text:p text:style-name="P8"><text:soft-page-break/>水解產物</text:p>
                    </text:list-item>
                  </text:list>
                </text:list-item>
                <text:list-item>
                  <text:p text:style-name="P6">發酵產物</text:p>
                  <text:list>
                    <text:list-item>
                      <text:p text:style-name="P9">釀製副產物</text:p>
                    </text:list-item>
                    <text:list-item>
                      <text:p text:style-name="P9">微生物發酵產物</text:p>
                    </text:list-item>
                  </text:list>
                </text:list-item>
                <text:list-item>
                  <text:p text:style-name="P6">藻類及其加工產品</text:p>
                </text:list-item>
                <text:list-item>
                  <text:p text:style-name="P6">酵母粉及其加工產品</text:p>
                </text:list-item>
              </text:list>
            </text:list-item>
          </text:list>
        </text:list-item>
        <text:list-item>
          <text:p text:style-name="P4">動物性飼料</text:p>
          <text:list>
            <text:list-item>
              <text:p text:style-name="P4">乳製品</text:p>
              <text:list>
                <text:list-item>
                  <text:p text:style-name="P6">乳粉</text:p>
                </text:list-item>
                <text:list-item>
                  <text:p text:style-name="P6">乳清</text:p>
                </text:list-item>
                <text:list-item>
                  <text:p text:style-name="P6">乳糖</text:p>
                </text:list-item>
                <text:list-item>
                  <text:p text:style-name="P6">乳蛋白製品</text:p>
                </text:list-item>
                <text:list-item>
                  <text:p text:style-name="P10">發酵產物</text:p>
                </text:list-item>
              </text:list>
            </text:list-item>
            <text:list-item>
              <text:p text:style-name="P4">血粉、血漿粉、血漿蛋白、濃縮副產物，限使用於反芻動物以外之家畜、家禽或水產動物</text:p>
            </text:list-item>
            <text:list-item>
              <text:p text:style-name="P4">家畜、家禽之肉塊、肉粉、肉骨粉、骨粉、油粕及其他副產物，限使用於反芻動物以外之家畜、家禽或水產動物</text:p>
            </text:list-item>
            <text:list-item>
              <text:p text:style-name="P4">家畜、家禽、水產動物油脂。但家畜、家禽油脂限使用於反芻動物以外之家畜、家禽或水產動物</text:p>
            </text:list-item>
            <text:list-item>
              <text:p text:style-name="P4">蛋粉及其他副產物</text:p>
            </text:list-item>
            <text:list-item>
              <text:p text:style-name="P4">水解產物</text:p>
            </text:list-item>
            <text:list-item>
              <text:p text:style-name="P4">水產動物與其加工產品及加工副產物</text:p>
            </text:list-item>
            <text:list-item>
              <text:p text:style-name="P4">發酵產物</text:p>
            </text:list-item>
            <text:list-item>
              <text:p text:style-name="P5"><text:soft-page-break/>蠶蛹、蜂蛹、蠅蛆、蚯蚓、麵包蟲、大麥蟲、孑孓、絲蚯蚓、紅蟲、蝗蟲</text:p>
            </text:list-item>
            <text:list-item>
              <text:p text:style-name="P13">水虻粉（限以1.植物性飼料餵養所長成之蟲體製成者）</text:p>
            </text:list-item>
          </text:list>
        </text:list-item>
        <text:list-item>
          <text:p text:style-name="P4">補助飼料</text:p>
          <text:list>
            <text:list-item>
              <text:p text:style-name="P4">胺基酸、胺基酸鹽及其衍生物</text:p>
            </text:list-item>
            <text:list-item>
              <text:p text:style-name="P4">礦物質及其螯合物</text:p>
            </text:list-item>
            <text:list-item>
              <text:p text:style-name="P4">維生素及類維生素</text:p>
            </text:list-item>
            <text:list-item>
              <text:p text:style-name="P4">脂肪酸</text:p>
            </text:list-item>
            <text:list-item>
              <text:p text:style-name="P4">非蛋白態氮產物，限反芻動物飼料使用</text:p>
              <text:list>
                <text:list-item>
                  <text:p text:style-name="P6">尿素</text:p>
                </text:list-item>
                <text:list-item>
                  <text:p text:style-name="P6">無水氨</text:p>
                </text:list-item>
                <text:list-item>
                  <text:p text:style-name="P6">雙縮尿素</text:p>
                </text:list-item>
                <text:list-item>
                  <text:p text:style-name="P6">氯化銨</text:p>
                </text:list-item>
              </text:list>
            </text:list-item>
          </text:list>
        </text:list-item>
        <text:list-item>
          <text:p text:style-name="P4">配合飼料</text:p>
          <text:list>
            <text:list-item>
              <text:p text:style-name="P4">完全飼料</text:p>
            </text:list-item>
            <text:list-item>
              <text:p text:style-name="P4">濃縮飼料</text:p>
            </text:list-item>
          </text:list>
        </text:list-item>
        <text:list-item>
          <text:p text:style-name="P4">其他</text:p>
        </text:list-item>
      </text:list>
      <text:p text:style-name="P2">經直轄市、縣（市）環境保護主管機關依廢棄物清理法相關規定核准再利用機構再利用之廚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0.85cm" fo:margin-left="2.6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牧場管理科雷漢欣</meta:initial-creator>
    <meta:editing-cycles>7</meta:editing-cycles>
    <meta:creation-date>2019-12-25T09:40:00</meta:creation-date>
    <dc:date>2019-12-26T11:03:28.890000000</dc:date>
    <meta:editing-duration>PT15M10S</meta:editing-duration>
    <meta:generator>NDC_ODF_Application_Tools/2.0.2$Windows_X86_64 LibreOffice_project/c2aef257b421fc89732e65db8501f993adb40c83</meta:generator>
    <meta:document-statistic meta:table-count="0" meta:image-count="0" meta:object-count="0" meta:page-count="3" meta:paragraph-count="59" meta:word-count="756" meta:character-count="850" meta:non-whitespace-character-count="8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