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style:font-size-complex="12pt" fo:background-color="#FFFFFF"/>
    </style:style>
    <style:style style:name="P2" style:parent-style-name="內文" style:family="paragraph">
      <style:text-properties style:font-name="新細明體" fo:color="#000000" style:font-size-complex="12pt"/>
    </style:style>
    <style:style style:name="T3" style:parent-style-name="超連結" style:family="text">
      <style:text-properties style:font-name="新細明體" fo:color="#000000" style:text-underline-type="none"/>
    </style:style>
    <style:style style:name="T4" style:parent-style-name="超連結" style:family="text">
      <style:text-properties style:font-name="新細明體" fo:color="#000000" style:text-underline-type="none"/>
    </style:style>
    <style:style style:name="T5" style:parent-style-name="超連結" style:family="text">
      <style:text-properties style:font-name="新細明體" fo:color="#000000" style:text-underline-type="none"/>
    </style:style>
    <style:style style:name="T6" style:parent-style-name="超連結" style:family="text">
      <style:text-properties style:font-name="新細明體" fo:color="#000000" style:text-underline-type="none"/>
    </style:style>
    <style:style style:name="T7" style:parent-style-name="超連結" style:family="text">
      <style:text-properties style:font-name="新細明體" fo:color="#000000" style:text-underline-type="none"/>
    </style:style>
    <style:style style:name="T8" style:parent-style-name="超連結" style:family="text">
      <style:text-properties style:font-name="新細明體" fo:color="#000000" style:text-underline-type="none"/>
    </style:style>
    <style:style style:name="T9" style:parent-style-name="超連結" style:family="text">
      <style:text-properties style:font-name="新細明體" fo:color="#000000" style:text-underline-type="none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 style:font-size-complex="12pt"/>
    </style:style>
    <style:style style:name="T15" style:parent-style-name="預設段落字型" style:family="text">
      <style:text-properties style:font-name="新細明體" fo:color="#000000" style:font-size-complex="12pt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 style:font-size-complex="12pt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內文" style:family="paragraph">
      <style:text-properties style:font-name="新細明體" fo:color="#000000" style:font-size-complex="12pt"/>
    </style:style>
    <style:style style:name="P20" style:parent-style-name="內文" style:family="paragraph">
      <style:text-properties style:font-name="新細明體" fo:color="#000000" style:font-size-complex="12pt" fo:background-color="#FFFFFF"/>
    </style:style>
    <style:style style:name="P21" style:parent-style-name="內文" style:family="paragraph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32" style:parent-style-name="預設段落字型" style:family="text">
      <style:text-properties style:font-name="新細明體" fo:color="#000000"/>
    </style:style>
    <style:style style:name="P33" style:parent-style-name="內文" style:family="paragraph">
      <style:text-properties style:font-name="新細明體" fo:color="#000000" style:font-size-complex="12pt"/>
    </style:style>
    <style:style style:name="P34" style:parent-style-name="內文" style:family="paragraph">
      <style:text-properties style:font-name="新細明體" fo:color="#000000" style:font-size-complex="12pt" fo:background-color="#FFFFFF"/>
    </style:style>
    <style:style style:name="P35" style:parent-style-name="內文" style:family="paragraph">
      <style:text-properties style:font-name="新細明體" fo:color="#000000" style:font-size-complex="12pt"/>
    </style:style>
    <style:style style:name="P36" style:parent-style-name="內文" style:family="paragraph">
      <style:text-properties style:font-name="新細明體" fo:color="#000000"/>
    </style:style>
    <style:style style:name="P37" style:parent-style-name="內文" style:family="paragraph">
      <style:text-properties style:font-name="新細明體" fo:color="#000000" style:font-size-complex="12pt"/>
    </style:style>
    <style:style style:name="P38" style:parent-style-name="內文" style:family="paragraph">
      <style:text-properties style:font-name="新細明體" fo:color="#000000" style:font-size-complex="12pt"/>
    </style:style>
    <style:style style:name="P39" style:parent-style-name="內文" style:family="paragraph">
      <style:text-properties style:font-name="新細明體" fo:color="#000000" style:font-size-complex="12pt" fo:background-color="#FFFFFF"/>
    </style:style>
    <style:style style:name="P40" style:parent-style-name="內文" style:family="paragraph">
      <style:text-properties style:font-name="新細明體" fo:color="#000000" style:font-size-complex="12pt"/>
    </style:style>
    <style:style style:name="P41" style:parent-style-name="內文" style:family="paragraph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內文" style:family="paragraph">
      <style:text-properties style:font-name="新細明體" fo:color="#000000" style:font-size-complex="12pt"/>
    </style:style>
    <style:style style:name="P53" style:parent-style-name="內文" style:family="paragraph">
      <style:text-properties style:font-name="新細明體" fo:color="#000000" style:font-size-complex="12pt" fo:background-color="#FFFFFF"/>
    </style:style>
    <style:style style:name="P54" style:parent-style-name="內文" style:family="paragraph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P69" style:parent-style-name="內文" style:family="paragraph">
      <style:text-properties style:font-name="新細明體" fo:color="#000000" style:font-size-complex="12pt"/>
    </style:style>
  </office:automatic-styles>
  <office:body>
    <office:text text:use-soft-page-breaks="true">
      <text:p text:style-name="P1">1樓大殿奉祀神祇一覽表</text:p>
      <text:p text:style-name="P2">本殿奉祀神尊如下：</text:p>
      <text:p text:style-name="內文"><text:a office:title="金吒太子" xlink:href="https://zh.wikipedia.org/wiki/%E9%87%91%E5%90%92%E5%A4%AA%E5%AD%90" office:target-frame-name="_top" xlink:show="replace"><text:span text:style-name="T3">金吒太子</text:span></text:a><text:span text:style-name="T4">、</text:span><text:a office:title="木吒" xlink:href="https://zh.wikipedia.org/wiki/%E6%9C%A8%E5%90%92" office:target-frame-name="_top" xlink:show="replace"><text:span text:style-name="T5">木吒</text:span></text:a><text:a office:title="太子" xlink:href="https://zh.wikipedia.org/wiki/%E5%A4%AA%E5%AD%90" office:target-frame-name="_top" xlink:show="replace"><text:span text:style-name="T6">太子</text:span></text:a><text:span text:style-name="T7">、</text:span><text:a office:title="哪吒太子" xlink:href="https://zh.wikipedia.org/wiki/%E5%93%AA%E5%90%92%E5%A4%AA%E5%AD%90" office:target-frame-name="_top" xlink:show="replace"><text:span text:style-name="T8">哪吒太子</text:span></text:a><text:span text:style-name="T9">(中壇元帥)、福德正神、註生娘娘、虎爺、清水祖師</text:span></text:p>
      <text:p text:style-name="內文"><text:span text:style-name="T10">T</text:span><text:span text:style-name="T11">he deities enshrined in the Main Hall are as follows</text:span><text:span text:style-name="T12">:<text:s/></text:span><text:span text:style-name="T13">Prince Jinjha</text:span><text:span text:style-name="T14">,</text:span><text:span text:style-name="T15"><text:s/></text:span><text:span text:style-name="T16">Prince Mujha, Prince Najha (Marshal of the Central Altar), Fu De Jheng Shen (Village Deity), Goddess of Childbirth, General Tiger and Cingshuei Zushih (</text:span><text:span text:style-name="T17">Master Qingshui</text:span><text:span text:style-name="T18">).</text:span></text:p>
      <text:p text:style-name="P19"/>
      <text:p text:style-name="P20">2樓太歲殿奉祀神祇一覽表</text:p>
      <text:p text:style-name="P21">本殿奉祀神尊如下：</text:p>
      <text:p text:style-name="內文"><text:span text:style-name="T22">值年太歲星君</text:span><text:span text:style-name="T23">、斗姥星君</text:span><text:span text:style-name="T24">、文昌帝君、</text:span><text:span text:style-name="T25">天官五路武財神、六十甲子太歲神君</text:span></text:p>
      <text:p text:style-name="內文"><text:span text:style-name="T26">The deities enshrined in the T</text:span><text:span text:style-name="T27">aisuei</text:span><text:span text:style-name="T28"><text:s/>Hall are as follows:</text:span><text:span text:style-name="T29"><text:s/>God of Taisuei</text:span><text:span text:style-name="T30">, Mother of the North Dipper</text:span><text:span text:style-name="T31">, Wunchang Dijyun (God of Letters and Education),<text:s/></text:span><text:span text:style-name="T32">Heavenly Official Military Gods of Wealth of Five Directions, and 60 Taisuei Deities.</text:span></text:p>
      <text:p text:style-name="P33"/>
      <text:p text:style-name="P34">3樓凌霄寶殿奉祀神祇一覽表</text:p>
      <text:p text:style-name="P35">本殿奉祀神尊如下：</text:p>
      <text:p text:style-name="P36">玉皇上帝、三官大帝(天官大帝、地官大帝、水官大帝)、南斗星君、北斗星君</text:p>
      <text:p text:style-name="P37">The deities enshrined in the Lingsiao Grand Hall are as follows:<text:s/>Jade Emperor, Emperors of the Three Realms<text:s/>(Emperor of the Skies,<text:s/>Emperor of the Earth and Emperor of the Seas), God of the South Dipper and God of the North Dipper.</text:p>
      <text:p text:style-name="P38"/>
      <text:p text:style-name="P39">5樓三清大寶殿奉祀神祇一覽表</text:p>
      <text:p text:style-name="P40">本殿奉祀神尊如下：</text:p>
      <text:p text:style-name="P41">三清道祖(元始天尊、靈寶天尊、道德天尊)</text:p>
      <text:p text:style-name="內文"><text:span text:style-name="T42">T</text:span><text:span text:style-name="T43">he deities enshrined in<text:s/></text:span><text:span text:style-name="T44">“Three Divine Teachers Hall”</text:span><text:span text:style-name="T45"><text:s/>are as follows</text:span><text:span text:style-name="T46">:<text:s/></text:span><text:span text:style-name="T47">The Three Divine Teachers</text:span><text:span text:style-name="T48"><text:s/>(</text:span><text:span text:style-name="T49">The Primeval Lord of Heaven, Lord of the Numinous Treasure and Lord of the Way and Its Virtue</text:span><text:span text:style-name="T50">)</text:span><text:span text:style-name="T51">.</text:span></text:p>
      <text:p text:style-name="P52"/>
      <text:p text:style-name="P53">5樓無極混元聖祖大寶殿奉祀神祇一覽表</text:p>
      <text:p text:style-name="P54">本殿奉祀神尊如下：</text:p>
      <text:p text:style-name="內文"><text:span text:style-name="T55">太上無極混元聖祖</text:span><text:span text:style-name="T56">(</text:span><text:span text:style-name="T57">元始玄玄上人</text:span><text:span text:style-name="T58">、</text:span><text:span text:style-name="T59">東華木公老祖、西華瑤池金母</text:span><text:span text:style-name="T60">)、文衡聖帝、孚佑帝君</text:span></text:p>
      <text:p text:style-name="內文"><text:span text:style-name="T61">The deities enshrined in<text:s/></text:span><text:span text:style-name="T62">“Wuji Hunyuan Holy Ancestor Hall”</text:span><text:span text:style-name="T63"><text:s/>are as follows:<text:s/></text:span><text:span text:style-name="T64">Taishang Wuji Hunyuan Holy Ancestor</text:span><text:span text:style-name="T65"><text:s/>(</text:span><text:span text:style-name="T66">Yuanshih Syuansyuan Shangren, King Duke of the East and Queen Mother of the West</text:span><text:span text:style-name="T67">)</text:span><text:span text:style-name="T68">, Wun Heng (Holy Emperor Lord Guan) and Fu Di (Master Pure-Yang)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媜</meta:initial-creator>
    <dc:creator>民政局</dc:creator>
    <meta:creation-date>2023-05-09T06:27:00Z</meta:creation-date>
    <dc:date>2023-05-09T06:27:00Z</dc:date>
    <meta:print-date>2019-10-22T08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87" meta:row-count="12" meta:non-whitespace-character-count="1523"/>
  </office:meta>
</office:document-meta>
</file>