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Object 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2">
      <style:table-cell-properties style:vertical-align="middle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ext-properties fo:color="#000000" style:font-name="永中明體" style:font-name-asian="永中明體" style:font-name-complex="永中明體" fo:font-size="18pt" style:font-size-asian="18pt" style:font-size-complex="18pt"/>
    </style:style>
    <style:style style:name="ce3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14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14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14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3366FF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cell-protect="none"/>
      <style:text-properties fo:color="#00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="thin solid #000000" style:vertical-align="top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2">
      <style:table-cell-properties fo:border="thin solid #000000" style:vertical-align="middle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ext-properties style:font-name="永中明體" style:font-name-asian="永中明體" style:font-name-complex="永中明體" fo:font-size="18pt" style:font-size-asian="18pt" style:font-size-complex="18pt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14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14">
      <style:text-properties style:font-name="永中明體" style:font-name-asian="永中明體" style:font-name-complex="永中明體" fo:font-size="18pt" style:font-size-asian="18pt" style:font-size-complex="18pt"/>
    </style:style>
    <style:style style:name="ce12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7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67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4" style:family="table-cell" style:parent-style-name="Default" style:data-style-name="N68">
      <style:table-cell-properties fo:border-top="thin solid #000000" fo:border-bottom="thin solid #000000" fo:border-left="thin solid #000000" fo:border-right="none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67">
      <style:table-cell-properties fo:border="thin solid #000000" style:cell-protec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7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thin solid #000000" fo:border-bottom="2pt solid #000000" fo:border-left="none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2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top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2pt solid #000000" style:vertical-align="top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4041666666667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1.13770833333333cm"/>
    </style:style>
    <style:style style:name="co21" style:family="table-column">
      <style:table-column-properties fo:break-before="auto" style:column-width="1.24354166666667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32291666666667cm"/>
    </style:style>
    <style:style style:name="co24" style:family="table-column">
      <style:table-column-properties fo:break-before="auto" style:column-width="1.217083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1.825625cm"/>
    </style:style>
    <style:style style:name="co28" style:family="table-column">
      <style:table-column-properties fo:break-before="auto" style:column-width="1.29645833333333cm"/>
    </style:style>
    <style:style style:name="co29" style:family="table-column">
      <style:table-column-properties fo:break-before="auto" style:column-width="1.45520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1.40229166666667cm"/>
    </style:style>
    <style:style style:name="co32" style:family="table-column">
      <style:table-column-properties fo:break-before="auto" style:column-width="0.502708333333333cm"/>
    </style:style>
    <style:style style:name="co33" style:family="table-column">
      <style:table-column-properties fo:break-before="auto" style:column-width="2.43416666666667cm"/>
    </style:style>
    <style:style style:name="co34" style:family="table-column">
      <style:table-column-properties fo:break-before="auto" style:column-width="1.11125cm"/>
    </style:style>
    <style:style style:name="co35" style:family="table-column">
      <style:table-column-properties fo:break-before="auto" style:column-width="2.11666666666667cm"/>
    </style:style>
    <style:style style:name="co36" style:family="table-column">
      <style:table-column-properties fo:break-before="auto" style:column-width="1.93145833333333cm"/>
    </style:style>
    <style:style style:name="co37" style:family="table-column">
      <style:table-column-properties fo:break-before="auto" style:column-width="2.54cm"/>
    </style:style>
    <style:style style:name="co38" style:family="table-column">
      <style:table-column-properties fo:break-before="auto" style:column-width="3.33375cm"/>
    </style:style>
    <style:style style:name="co39" style:family="table-column">
      <style:table-column-properties fo:break-before="auto" style:column-width="1.08479166666667cm"/>
    </style:style>
    <style:style style:name="co40" style:family="table-column">
      <style:table-column-properties fo:break-before="auto" style:column-width="1.349375cm"/>
    </style:style>
    <style:style style:name="co41" style:family="table-column">
      <style:table-column-properties fo:break-before="auto" style:column-width="1.61395833333333cm"/>
    </style:style>
    <style:style style:name="co42" style:family="table-column">
      <style:table-column-properties fo:break-before="auto" style:column-width="1.71979166666667cm"/>
    </style:style>
    <style:style style:name="co43" style:family="table-column">
      <style:table-column-properties fo:break-before="auto" style:column-width="1.666875cm"/>
    </style:style>
    <style:style style:name="co44" style:family="table-column">
      <style:table-column-properties fo:break-before="auto" style:column-width="4.41854166666667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778125cm" style:use-optimal-column-width="true"/>
    </style:style>
    <style:style style:name="co47" style:family="table-column">
      <style:table-column-properties fo:break-before="auto" style:column-width="2.38125cm" style:use-optimal-column-width="true"/>
    </style:style>
    <style:style style:name="co48" style:family="table-column">
      <style:table-column-properties fo:break-before="auto" style:column-width="2.06375cm" style:use-optimal-column-width="true"/>
    </style:style>
    <style:style style:name="co49" style:family="table-column">
      <style:table-column-properties fo:break-before="auto" style:column-width="4.81541666666667cm"/>
    </style:style>
    <style:style style:name="co50" style:family="table-column">
      <style:table-column-properties fo:break-before="auto" style:column-width="2.03729166666667cm"/>
    </style:style>
    <style:style style:name="co51" style:family="table-column">
      <style:table-column-properties fo:break-before="auto" style:column-width="4.02166666666667cm"/>
    </style:style>
    <style:style style:name="co52" style:family="table-column">
      <style:table-column-properties fo:break-before="auto" style:column-width="2.51354166666667cm"/>
    </style:style>
    <style:style style:name="co53" style:family="table-column">
      <style:table-column-properties fo:break-before="auto" style:column-width="1.79916666666667cm"/>
    </style:style>
    <style:style style:name="co54" style:family="table-column">
      <style:table-column-properties fo:break-before="auto" style:column-width="2.2225cm"/>
    </style:style>
    <style:style style:name="co55" style:family="table-column">
      <style:table-column-properties fo:break-before="auto" style:column-width="3.28083333333333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28.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ro13" style:family="table-row">
      <style:table-row-properties style:row-height="42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12">
      <style:graphic-properties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  <style:style style:family="graphic" style:name="a4">
      <style:graphic-properties/>
    </style:style>
    <style:style style:family="graphic" style:name="a5">
      <style:graphic-properties/>
    </style:style>
    <style:style style:family="graphic" style:name="a6">
      <style:graphic-properties/>
    </style:style>
    <style:style style:family="graphic" style:name="a7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人口成長趨勢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default-cell-style-name="ce4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140">
            <text:p>臺南市歷年村鄰戶口數及性別比統計表　　依據年終人口統計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1">
            <text:p>年份</text:p>
          </table:table-cell>
          <table:table-cell office:value-type="string" table:number-columns-spanned="1" table:number-rows-spanned="2" table:style-name="ce141">
            <text:p>村里數</text:p>
          </table:table-cell>
          <table:table-cell office:value-type="string" table:number-columns-spanned="1" table:number-rows-spanned="2" table:style-name="ce141">
            <text:p>鄰數</text:p>
          </table:table-cell>
          <table:table-cell office:value-type="string" table:number-columns-spanned="1" table:number-rows-spanned="2" table:style-name="ce141">
            <text:p>戶數</text:p>
          </table:table-cell>
          <table:table-cell office:value-type="string" table:number-columns-spanned="3" table:number-rows-spanned="1" table:style-name="ce141">
            <text:p>人口數</text:p>
          </table:table-cell>
          <table:covered-table-cell table:number-columns-repeated="2"/>
          <table:table-cell office:value-type="string" table:number-columns-spanned="1" table:number-rows-spanned="2" table:style-name="ce141">
            <text:p>性別比</text:p>
          </table:table-cell>
          <table:table-cell office:value-type="string" table:number-columns-spanned="1" table:number-rows-spanned="2" table:style-name="ce147">
            <text:p>備考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6">
            <text:p>合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covered-table-cell/>
          <table:table-cell table:number-columns-repeated="16375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0132" table:style-name="ce8">
            <text:p>640132</text:p>
          </table:table-cell>
          <table:table-cell office:value-type="float" office:value="1873794" table:formula="of:=[.F4]+[.G4]" table:style-name="ce7">
            <text:p>1873794</text:p>
          </table:table-cell>
          <table:table-cell office:value-type="float" office:value="944044" table:style-name="ce9">
            <text:p>944044</text:p>
          </table:table-cell>
          <table:table-cell office:value-type="float" office:value="929750" table:style-name="ce8">
            <text:p>929750</text:p>
          </table:table-cell>
          <table:table-cell office:value-type="float" office:value="101.53740252756118" table:formula="of:=[.F4]/[.G4]*100" table:style-name="ce8">
            <text:p>101.5374025</text:p>
          </table:table-cell>
          <table:table-cell office:value-type="string" table:number-columns-spanned="1" table:number-rows-spanned="2" table:style-name="ce148">
            <text:p>自99年12月25日臺南縣市合併</text:p>
          </table:table-cell>
          <table:table-cell table:number-columns-repeated="16375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48283" table:style-name="ce8">
            <text:p>648283</text:p>
          </table:table-cell>
          <table:table-cell office:value-type="float" office:value="1876960" table:formula="of:=[.F5]+[.G5]" table:style-name="ce7">
            <text:p>1876960</text:p>
          </table:table-cell>
          <table:table-cell office:value-type="float" office:value="943899" table:style-name="ce8">
            <text:p>943899</text:p>
          </table:table-cell>
          <table:table-cell office:value-type="float" office:value="933061" table:style-name="ce8">
            <text:p>933061</text:p>
          </table:table-cell>
          <table:table-cell office:value-type="float" office:value="101.16155321034745" table:formula="of:=[.F5]/[.G5]*100" table:style-name="ce8">
            <text:p>101.1615532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float" office:value="752" table:style-name="ce7">
            <text:p>752</text:p>
          </table:table-cell>
          <table:table-cell office:value-type="float" office:value="14730" table:style-name="ce8">
            <text:p>14730</text:p>
          </table:table-cell>
          <table:table-cell office:value-type="float" office:value="656402" table:style-name="ce8">
            <text:p>656402</text:p>
          </table:table-cell>
          <table:table-cell office:value-type="float" office:value="1881645" table:formula="of:=[.F6]+[.G6]" table:style-name="ce7">
            <text:p>1881645</text:p>
          </table:table-cell>
          <table:table-cell office:value-type="float" office:value="945004" table:style-name="ce8">
            <text:p>945004</text:p>
          </table:table-cell>
          <table:table-cell office:value-type="float" office:value="936641" table:style-name="ce8">
            <text:p>936641</text:p>
          </table:table-cell>
          <table:table-cell office:value-type="float" office:value="100.89287144167297" table:formula="of:=[.F6]/[.G6]*100" table:style-name="ce8">
            <text:p>100.8928714</text:p>
          </table:table-cell>
          <table:table-cell table:style-name="ce98"/>
          <table:table-cell table:number-columns-repeated="16375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float" office:value="752" table:style-name="ce7">
            <text:p>752</text:p>
          </table:table-cell>
          <table:table-cell office:value-type="float" office:value="14715" table:style-name="ce8">
            <text:p>14715</text:p>
          </table:table-cell>
          <table:table-cell office:value-type="float" office:value="663131" table:style-name="ce8">
            <text:p>663131</text:p>
          </table:table-cell>
          <table:table-cell office:value-type="float" office:value="1883208" table:formula="of:=[.F7]+[.G7]" table:style-name="ce7">
            <text:p>1883208</text:p>
          </table:table-cell>
          <table:table-cell office:value-type="float" office:value="944555" table:style-name="ce8">
            <text:p>944555</text:p>
          </table:table-cell>
          <table:table-cell office:value-type="float" office:value="938653" table:style-name="ce8">
            <text:p>938653</text:p>
          </table:table-cell>
          <table:table-cell office:value-type="float" office:value="100.62877335927121" table:formula="of:=[.F7]/[.G7]*100" table:style-name="ce8">
            <text:p>100.6287734</text:p>
          </table:table-cell>
          <table:table-cell table:style-name="ce99"/>
          <table:table-cell table:number-columns-repeated="16375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float" office:value="752" table:style-name="ce7">
            <text:p>752</text:p>
          </table:table-cell>
          <table:table-cell office:value-type="float" office:value="14638" table:style-name="ce8">
            <text:p>14638</text:p>
          </table:table-cell>
          <table:table-cell office:value-type="float" office:value="668013" table:style-name="ce8">
            <text:p>668013</text:p>
          </table:table-cell>
          <table:table-cell office:value-type="float" office:value="1884284" table:formula="of:=[.F8]+[.G8]" table:style-name="ce7">
            <text:p>1884284</text:p>
          </table:table-cell>
          <table:table-cell office:value-type="float" office:value="944069" table:style-name="ce8">
            <text:p>944069</text:p>
          </table:table-cell>
          <table:table-cell office:value-type="float" office:value="940215" table:style-name="ce8">
            <text:p>940215</text:p>
          </table:table-cell>
          <table:table-cell office:value-type="float" office:value="100.40990624484824" table:formula="of:=[.F8]/[.G8]*100" table:style-name="ce89">
            <text:p>100.4099062</text:p>
          </table:table-cell>
          <table:table-cell office:value-type="string" table:number-columns-spanned="1" table:number-rows-spanned="2" table:style-name="ce225">
            <text:p>自103年里、鄰數以戶籍登記為統計點</text:p>
          </table:table-cell>
          <table:table-cell table:number-columns-repeated="16375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float" office:value="752" table:style-name="ce7">
            <text:p>752</text:p>
          </table:table-cell>
          <table:table-cell office:value-type="float" office:value="14635" table:style-name="ce8">
            <text:p>14635</text:p>
          </table:table-cell>
          <table:table-cell office:value-type="float" office:value="672325" table:style-name="ce8">
            <text:p>672325</text:p>
          </table:table-cell>
          <table:table-cell office:value-type="float" office:value="1885541" table:formula="of:=[.F9]+[.G9]" table:style-name="ce7">
            <text:p>1885541</text:p>
          </table:table-cell>
          <table:table-cell office:value-type="float" office:value="943804" table:style-name="ce8">
            <text:p>943804</text:p>
          </table:table-cell>
          <table:table-cell office:value-type="float" office:value="941737" table:style-name="ce8">
            <text:p>941737</text:p>
          </table:table-cell>
          <table:table-cell office:value-type="float" office:value="100.21948803115943" table:formula="of:=[.F9]/[.G9]*100" table:style-name="ce89">
            <text:p>100.219488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float" office:value="752" table:style-name="ce7">
            <text:p>752</text:p>
          </table:table-cell>
          <table:table-cell office:value-type="float" office:value="14636" table:style-name="ce8">
            <text:p>14636</text:p>
          </table:table-cell>
          <table:table-cell office:value-type="float" office:value="678158" table:style-name="ce8">
            <text:p>678158</text:p>
          </table:table-cell>
          <table:table-cell office:value-type="float" office:value="1886033" table:formula="of:=[.F10]+[.G10]" table:style-name="ce7">
            <text:p>1886033</text:p>
          </table:table-cell>
          <table:table-cell office:value-type="float" office:value="943082" table:style-name="ce8">
            <text:p>943082</text:p>
          </table:table-cell>
          <table:table-cell office:value-type="float" office:value="942951" table:style-name="ce8">
            <text:p>942951</text:p>
          </table:table-cell>
          <table:table-cell office:value-type="float" office:value="100.0138925564531" table:formula="of:=[.F10]/[.G10]*100" table:style-name="ce134">
            <text:p>100.0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float" office:value="752" table:style-name="ce7">
            <text:p>752</text:p>
          </table:table-cell>
          <table:table-cell office:value-type="float" office:value="14626" table:style-name="ce8">
            <text:p>14626</text:p>
          </table:table-cell>
          <table:table-cell office:value-type="float" office:value="683814" table:style-name="ce8">
            <text:p>683814</text:p>
          </table:table-cell>
          <table:table-cell office:value-type="float" office:value="1886522" table:style-name="ce7">
            <text:p>1886522</text:p>
          </table:table-cell>
          <table:table-cell office:value-type="float" office:value="942278" table:style-name="ce8">
            <text:p>942278</text:p>
          </table:table-cell>
          <table:table-cell office:value-type="float" office:value="944244" table:style-name="ce8">
            <text:p>944244</text:p>
          </table:table-cell>
          <table:table-cell office:value-type="float" office:value="99.791791104841536" table:formula="of:=[.F11]/[.G11]*100" table:style-name="ce133">
            <text:p>99.8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float" office:value="649" table:style-name="ce7">
            <text:p>649</text:p>
          </table:table-cell>
          <table:table-cell office:value-type="float" office:value="9650" table:style-name="ce8">
            <text:p>9650</text:p>
          </table:table-cell>
          <table:table-cell office:value-type="float" office:value="689258" table:style-name="ce8">
            <text:p>689258</text:p>
          </table:table-cell>
          <table:table-cell office:value-type="float" office:value="1883831" table:formula="of:=[.F12]+[.G12]" table:style-name="ce7">
            <text:p>1883831</text:p>
          </table:table-cell>
          <table:table-cell office:value-type="float" office:value="939967" table:style-name="ce88">
            <text:p>939967</text:p>
          </table:table-cell>
          <table:table-cell office:value-type="float" office:value="943864" table:style-name="ce88">
            <text:p>943864</text:p>
          </table:table-cell>
          <table:table-cell office:value-type="float" office:value="99.587122721069989" table:formula="of:=[.F12]/[.G12]*100" table:style-name="ce133">
            <text:p>99.6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float" office:value="649" table:style-name="ce7">
            <text:p>649</text:p>
          </table:table-cell>
          <table:table-cell office:value-type="float" office:value="9653" table:style-name="ce8">
            <text:p>9653</text:p>
          </table:table-cell>
          <table:table-cell office:value-type="float" office:value="696269" table:style-name="ce8">
            <text:p>696269</text:p>
          </table:table-cell>
          <table:table-cell office:value-type="float" office:value="1880906" table:formula="of:=[.F13]+[.G13]" table:style-name="ce7">
            <text:p>1880906</text:p>
          </table:table-cell>
          <table:table-cell office:value-type="float" office:value="937342" table:style-name="ce88">
            <text:p>937342</text:p>
          </table:table-cell>
          <table:table-cell office:value-type="float" office:value="943564" table:style-name="ce88">
            <text:p>943564</text:p>
          </table:table-cell>
          <table:table-cell office:value-type="float" office:value="99.340585270315529" table:formula="of:=[.F13]/[.G13]*100" table:style-name="ce133">
            <text:p>99.3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float" office:value="649" table:style-name="ce7">
            <text:p>649</text:p>
          </table:table-cell>
          <table:table-cell office:value-type="float" office:value="9658" table:style-name="ce8">
            <text:p>9658</text:p>
          </table:table-cell>
          <table:table-cell office:value-type="float" office:value="703564" table:style-name="ce8">
            <text:p>703564</text:p>
          </table:table-cell>
          <table:table-cell office:value-type="float" office:value="1874917" table:formula="of:=[.F14]+[.G14]" table:style-name="ce7">
            <text:p>1874917</text:p>
          </table:table-cell>
          <table:table-cell office:value-type="float" office:value="933869" table:style-name="ce88">
            <text:p>933869</text:p>
          </table:table-cell>
          <table:table-cell office:value-type="float" office:value="941048" table:style-name="ce88">
            <text:p>941048</text:p>
          </table:table-cell>
          <table:table-cell office:value-type="float" office:value="99.237127117851585" table:formula="of:=[.F14]/[.G14]*100" table:style-name="ce133">
            <text:p>99.2<text:s/>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0" table:style-name="ce7">
            <text:p>110</text:p>
          </table:table-cell>
          <table:table-cell table:style-name="ce7"/>
          <table:table-cell table:number-columns-repeated="2" table:style-name="ce8"/>
          <table:table-cell office:value-type="float" office:value="0" table:formula="of:=[.F15]+[.G15]" table:style-name="ce7">
            <text:p>0</text:p>
          </table:table-cell>
          <table:table-cell table:number-columns-repeated="2" table:style-name="ce88"/>
          <table:table-cell office:value-type="float" office:value="0" table:formula="of:=[.F15]/[.G15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1" table:style-name="ce7">
            <text:p>111</text:p>
          </table:table-cell>
          <table:table-cell table:style-name="ce7"/>
          <table:table-cell table:number-columns-repeated="2" table:style-name="ce8"/>
          <table:table-cell office:value-type="float" office:value="0" table:formula="of:=[.F16]+[.G16]" table:style-name="ce7">
            <text:p>0</text:p>
          </table:table-cell>
          <table:table-cell table:number-columns-repeated="2" table:style-name="ce88"/>
          <table:table-cell office:value-type="float" office:value="0" table:formula="of:=[.F16]/[.G16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2" table:style-name="ce7">
            <text:p>112</text:p>
          </table:table-cell>
          <table:table-cell table:style-name="ce7"/>
          <table:table-cell table:number-columns-repeated="2" table:style-name="ce8"/>
          <table:table-cell office:value-type="float" office:value="0" table:formula="of:=[.F17]+[.G17]" table:style-name="ce7">
            <text:p>0</text:p>
          </table:table-cell>
          <table:table-cell table:number-columns-repeated="2" table:style-name="ce88"/>
          <table:table-cell office:value-type="float" office:value="0" table:formula="of:=[.F17]/[.G17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13" table:style-name="ce7">
            <text:p>113</text:p>
          </table:table-cell>
          <table:table-cell table:style-name="ce7"/>
          <table:table-cell table:number-columns-repeated="2" table:style-name="ce8"/>
          <table:table-cell office:value-type="float" office:value="0" table:formula="of:=[.F18]+[.G18]" table:style-name="ce7">
            <text:p>0</text:p>
          </table:table-cell>
          <table:table-cell table:number-columns-repeated="2" table:style-name="ce88"/>
          <table:table-cell office:value-type="float" office:value="0" table:formula="of:=[.F18]/[.G18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4" table:style-name="ce7">
            <text:p>114</text:p>
          </table:table-cell>
          <table:table-cell table:style-name="ce7"/>
          <table:table-cell table:number-columns-repeated="2" table:style-name="ce8"/>
          <table:table-cell office:value-type="float" office:value="0" table:formula="of:=[.F19]+[.G19]" table:style-name="ce7">
            <text:p>0</text:p>
          </table:table-cell>
          <table:table-cell table:number-columns-repeated="2" table:style-name="ce88"/>
          <table:table-cell office:value-type="float" office:value="0" table:formula="of:=[.F19]/[.G19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5" table:style-name="ce7">
            <text:p>115</text:p>
          </table:table-cell>
          <table:table-cell table:style-name="ce7"/>
          <table:table-cell table:number-columns-repeated="2" table:style-name="ce8"/>
          <table:table-cell office:value-type="float" office:value="0" table:formula="of:=[.F20]+[.G20]" table:style-name="ce7">
            <text:p>0</text:p>
          </table:table-cell>
          <table:table-cell table:number-columns-repeated="2" table:style-name="ce8"/>
          <table:table-cell office:value-type="float" office:value="0" table:formula="of:=[.F20]/[.G20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6" table:style-name="ce7">
            <text:p>116</text:p>
          </table:table-cell>
          <table:table-cell table:style-name="ce7"/>
          <table:table-cell table:number-columns-repeated="2" table:style-name="ce8"/>
          <table:table-cell office:value-type="float" office:value="0" table:formula="of:=[.F21]+[.G21]" table:style-name="ce7">
            <text:p>0</text:p>
          </table:table-cell>
          <table:table-cell table:number-columns-repeated="2" table:style-name="ce8"/>
          <table:table-cell office:value-type="float" office:value="0" table:formula="of:=[.F21]/[.G21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7" table:style-name="ce7">
            <text:p>117</text:p>
          </table:table-cell>
          <table:table-cell table:style-name="ce7"/>
          <table:table-cell table:number-columns-repeated="2" table:style-name="ce8"/>
          <table:table-cell office:value-type="float" office:value="0" table:formula="of:=[.F22]+[.G22]" table:style-name="ce7">
            <text:p>0</text:p>
          </table:table-cell>
          <table:table-cell table:number-columns-repeated="2" table:style-name="ce8"/>
          <table:table-cell office:value-type="float" office:value="0" table:formula="of:=[.F22]/[.G22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8" table:style-name="ce7">
            <text:p>118</text:p>
          </table:table-cell>
          <table:table-cell table:style-name="ce7"/>
          <table:table-cell table:number-columns-repeated="2" table:style-name="ce8"/>
          <table:table-cell office:value-type="float" office:value="0" table:formula="of:=[.F23]+[.G23]" table:style-name="ce7">
            <text:p>0</text:p>
          </table:table-cell>
          <table:table-cell table:number-columns-repeated="2" table:style-name="ce8"/>
          <table:table-cell office:value-type="float" office:value="0" table:formula="of:=[.F23]/[.G23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19" table:style-name="ce7">
            <text:p>119</text:p>
          </table:table-cell>
          <table:table-cell table:style-name="ce7"/>
          <table:table-cell table:number-columns-repeated="2" table:style-name="ce8"/>
          <table:table-cell office:value-type="float" office:value="0" table:formula="of:=[.F24]+[.G24]" table:style-name="ce7">
            <text:p>0</text:p>
          </table:table-cell>
          <table:table-cell table:number-columns-repeated="2" table:style-name="ce8"/>
          <table:table-cell office:value-type="float" office:value="0" table:formula="of:=[.F24]/[.G24]*100" table:style-name="ce133">
            <text:p>#DIV/0!</text:p>
          </table:table-cell>
          <table:table-cell table:style-name="ce90"/>
          <table:table-cell table:number-columns-repeated="16375"/>
        </table:table-row>
        <table:table-row table:style-name="ro3">
          <table:table-cell office:value-type="float" office:value="120" table:style-name="ce7">
            <text:p>120</text:p>
          </table:table-cell>
          <table:table-cell table:style-name="ce7"/>
          <table:table-cell table:number-columns-repeated="2" table:style-name="ce8"/>
          <table:table-cell office:value-type="float" office:value="0" table:formula="of:=[.F25]+[.G25]" table:style-name="ce7">
            <text:p>0</text:p>
          </table:table-cell>
          <table:table-cell table:number-columns-repeated="2" table:style-name="ce8"/>
          <table:table-cell office:value-type="float" office:value="0" table:formula="of:=[.F25]/[.G25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1" table:style-name="ce7">
            <text:p>121</text:p>
          </table:table-cell>
          <table:table-cell table:style-name="ce7"/>
          <table:table-cell table:number-columns-repeated="2" table:style-name="ce8"/>
          <table:table-cell office:value-type="float" office:value="0" table:formula="of:=[.F26]+[.G26]" table:style-name="ce7">
            <text:p>0</text:p>
          </table:table-cell>
          <table:table-cell table:number-columns-repeated="2" table:style-name="ce8"/>
          <table:table-cell office:value-type="float" office:value="0" table:formula="of:=[.F26]/[.G26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2" table:style-name="ce7">
            <text:p>122</text:p>
          </table:table-cell>
          <table:table-cell table:style-name="ce7"/>
          <table:table-cell table:number-columns-repeated="2" table:style-name="ce8"/>
          <table:table-cell office:value-type="float" office:value="0" table:formula="of:=[.F27]+[.G27]" table:style-name="ce7">
            <text:p>0</text:p>
          </table:table-cell>
          <table:table-cell table:number-columns-repeated="2" table:style-name="ce8"/>
          <table:table-cell office:value-type="float" office:value="0" table:formula="of:=[.F27]/[.G27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3" table:style-name="ce7">
            <text:p>123</text:p>
          </table:table-cell>
          <table:table-cell table:style-name="ce7"/>
          <table:table-cell table:number-columns-repeated="2" table:style-name="ce8"/>
          <table:table-cell office:value-type="float" office:value="0" table:formula="of:=[.F28]+[.G28]" table:style-name="ce7">
            <text:p>0</text:p>
          </table:table-cell>
          <table:table-cell table:number-columns-repeated="2" table:style-name="ce8"/>
          <table:table-cell office:value-type="float" office:value="0" table:formula="of:=[.F28]/[.G28]*100" table:style-name="ce133">
            <text:p>#DIV/0!</text:p>
          </table:table-cell>
          <table:table-cell table:style-name="ce93"/>
          <table:table-cell table:number-columns-repeated="16375"/>
        </table:table-row>
        <table:table-row table:style-name="ro3">
          <table:table-cell office:value-type="float" office:value="124" table:style-name="ce7">
            <text:p>124</text:p>
          </table:table-cell>
          <table:table-cell table:style-name="ce7"/>
          <table:table-cell table:number-columns-repeated="2" table:style-name="ce8"/>
          <table:table-cell office:value-type="float" office:value="0" table:formula="of:=[.F29]+[.G29]" table:style-name="ce7">
            <text:p>0</text:p>
          </table:table-cell>
          <table:table-cell table:number-columns-repeated="2" table:style-name="ce8"/>
          <table:table-cell office:value-type="float" office:value="0" table:formula="of:=[.F29]/[.G29]*100" table:style-name="ce133">
            <text:p>#DIV/0!</text:p>
          </table:table-cell>
          <table:table-cell table:style-name="ce94"/>
          <table:table-cell table:number-columns-repeated="16375"/>
        </table:table-row>
        <table:table-row table:style-name="ro3">
          <table:table-cell office:value-type="float" office:value="125" table:style-name="ce7">
            <text:p>125</text:p>
          </table:table-cell>
          <table:table-cell table:style-name="ce7"/>
          <table:table-cell table:number-columns-repeated="2" table:style-name="ce8"/>
          <table:table-cell office:value-type="float" office:value="0" table:formula="of:=[.F30]+[.G30]" table:style-name="ce7">
            <text:p>0</text:p>
          </table:table-cell>
          <table:table-cell table:number-columns-repeated="2" table:style-name="ce8"/>
          <table:table-cell office:value-type="float" office:value="0" table:formula="of:=[.F30]/[.G3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6" table:style-name="ce7">
            <text:p>126</text:p>
          </table:table-cell>
          <table:table-cell table:style-name="ce7"/>
          <table:table-cell table:number-columns-repeated="2" table:style-name="ce8"/>
          <table:table-cell office:value-type="float" office:value="0" table:formula="of:=[.F31]+[.G31]" table:style-name="ce7">
            <text:p>0</text:p>
          </table:table-cell>
          <table:table-cell table:number-columns-repeated="2" table:style-name="ce8"/>
          <table:table-cell office:value-type="float" office:value="0" table:formula="of:=[.F31]/[.G3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27" table:style-name="ce7">
            <text:p>127</text:p>
          </table:table-cell>
          <table:table-cell table:style-name="ce7"/>
          <table:table-cell table:number-columns-repeated="2" table:style-name="ce8"/>
          <table:table-cell office:value-type="float" office:value="0" table:formula="of:=[.F32]+[.G32]" table:style-name="ce7">
            <text:p>0</text:p>
          </table:table-cell>
          <table:table-cell table:number-columns-repeated="2" table:style-name="ce8"/>
          <table:table-cell office:value-type="float" office:value="0" table:formula="of:=[.F32]/[.G32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8" table:style-name="ce7">
            <text:p>128</text:p>
          </table:table-cell>
          <table:table-cell table:style-name="ce7"/>
          <table:table-cell table:number-columns-repeated="2" table:style-name="ce8"/>
          <table:table-cell office:value-type="float" office:value="0" table:formula="of:=[.F33]+[.G33]" table:style-name="ce7">
            <text:p>0</text:p>
          </table:table-cell>
          <table:table-cell table:number-columns-repeated="2" table:style-name="ce8"/>
          <table:table-cell office:value-type="float" office:value="0" table:formula="of:=[.F33]/[.G33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29" table:style-name="ce7">
            <text:p>129</text:p>
          </table:table-cell>
          <table:table-cell table:style-name="ce7"/>
          <table:table-cell table:number-columns-repeated="2" table:style-name="ce8"/>
          <table:table-cell office:value-type="float" office:value="0" table:formula="of:=[.F34]+[.G34]" table:style-name="ce7">
            <text:p>0</text:p>
          </table:table-cell>
          <table:table-cell table:number-columns-repeated="2" table:style-name="ce8"/>
          <table:table-cell office:value-type="float" office:value="0" table:formula="of:=[.F34]/[.G34]*100" table:style-name="ce133">
            <text:p>#DIV/0!</text:p>
          </table:table-cell>
          <table:table-cell table:style-name="ce91"/>
          <table:table-cell table:number-columns-repeated="16375"/>
        </table:table-row>
        <table:table-row table:style-name="ro3">
          <table:table-cell office:value-type="float" office:value="130" table:style-name="ce7">
            <text:p>130</text:p>
          </table:table-cell>
          <table:table-cell table:style-name="ce7"/>
          <table:table-cell table:number-columns-repeated="2" table:style-name="ce8"/>
          <table:table-cell office:value-type="float" office:value="0" table:formula="of:=[.F35]+[.G35]" table:style-name="ce7">
            <text:p>0</text:p>
          </table:table-cell>
          <table:table-cell table:number-columns-repeated="2" table:style-name="ce8"/>
          <table:table-cell office:value-type="float" office:value="0" table:formula="of:=[.F35]/[.G35]*100" table:style-name="ce133">
            <text:p>#DIV/0!</text:p>
          </table:table-cell>
          <table:table-cell table:style-name="ce95"/>
          <table:table-cell table:number-columns-repeated="16375"/>
        </table:table-row>
        <table:table-row table:style-name="ro3">
          <table:table-cell office:value-type="float" office:value="131" table:style-name="ce7">
            <text:p>131</text:p>
          </table:table-cell>
          <table:table-cell table:style-name="ce7"/>
          <table:table-cell table:number-columns-repeated="2" table:style-name="ce8"/>
          <table:table-cell office:value-type="float" office:value="0" table:formula="of:=[.F36]+[.G36]" table:style-name="ce7">
            <text:p>0</text:p>
          </table:table-cell>
          <table:table-cell table:number-columns-repeated="2" table:style-name="ce8"/>
          <table:table-cell office:value-type="float" office:value="0" table:formula="of:=[.F36]/[.G36]*100" table:style-name="ce133">
            <text:p>#DIV/0!</text:p>
          </table:table-cell>
          <table:table-cell table:style-name="ce96"/>
          <table:table-cell table:number-columns-repeated="16375"/>
        </table:table-row>
        <table:table-row table:style-name="ro3">
          <table:table-cell office:value-type="float" office:value="132" table:style-name="ce7">
            <text:p>132</text:p>
          </table:table-cell>
          <table:table-cell table:style-name="ce7"/>
          <table:table-cell table:number-columns-repeated="2" table:style-name="ce8"/>
          <table:table-cell office:value-type="float" office:value="0" table:formula="of:=[.F37]+[.G37]" table:style-name="ce7">
            <text:p>0</text:p>
          </table:table-cell>
          <table:table-cell table:number-columns-repeated="2" table:style-name="ce8"/>
          <table:table-cell office:value-type="float" office:value="0" table:formula="of:=[.F37]/[.G37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3" table:style-name="ce7">
            <text:p>133</text:p>
          </table:table-cell>
          <table:table-cell table:style-name="ce7"/>
          <table:table-cell table:number-columns-repeated="2" table:style-name="ce8"/>
          <table:table-cell office:value-type="float" office:value="0" table:formula="of:=[.F38]+[.G38]" table:style-name="ce7">
            <text:p>0</text:p>
          </table:table-cell>
          <table:table-cell table:number-columns-repeated="2" table:style-name="ce8"/>
          <table:table-cell office:value-type="float" office:value="0" table:formula="of:=[.F38]/[.G38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4" table:style-name="ce7">
            <text:p>134</text:p>
          </table:table-cell>
          <table:table-cell table:style-name="ce7"/>
          <table:table-cell table:number-columns-repeated="2" table:style-name="ce8"/>
          <table:table-cell office:value-type="float" office:value="0" table:formula="of:=[.F39]+[.G39]" table:style-name="ce7">
            <text:p>0</text:p>
          </table:table-cell>
          <table:table-cell table:number-columns-repeated="2" table:style-name="ce8"/>
          <table:table-cell office:value-type="float" office:value="0" table:formula="of:=[.F39]/[.G39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5" table:style-name="ce7">
            <text:p>135</text:p>
          </table:table-cell>
          <table:table-cell table:style-name="ce7"/>
          <table:table-cell table:number-columns-repeated="2" table:style-name="ce8"/>
          <table:table-cell office:value-type="float" office:value="0" table:formula="of:=[.F40]+[.G40]" table:style-name="ce7">
            <text:p>0</text:p>
          </table:table-cell>
          <table:table-cell table:number-columns-repeated="2" table:style-name="ce8"/>
          <table:table-cell office:value-type="float" office:value="0" table:formula="of:=[.F40]/[.G40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6" table:style-name="ce7">
            <text:p>136</text:p>
          </table:table-cell>
          <table:table-cell table:style-name="ce7"/>
          <table:table-cell table:number-columns-repeated="2" table:style-name="ce8"/>
          <table:table-cell office:value-type="float" office:value="0" table:formula="of:=[.F41]+[.G41]" table:style-name="ce7">
            <text:p>0</text:p>
          </table:table-cell>
          <table:table-cell table:number-columns-repeated="2" table:style-name="ce8"/>
          <table:table-cell office:value-type="float" office:value="0" table:formula="of:=[.F41]/[.G41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7" table:style-name="ce7">
            <text:p>137</text:p>
          </table:table-cell>
          <table:table-cell table:style-name="ce7"/>
          <table:table-cell table:number-columns-repeated="2" table:style-name="ce8"/>
          <table:table-cell office:value-type="float" office:value="0" table:formula="of:=[.F42]+[.G42]" table:style-name="ce7">
            <text:p>0</text:p>
          </table:table-cell>
          <table:table-cell table:number-columns-repeated="2" table:style-name="ce8"/>
          <table:table-cell office:value-type="float" office:value="0" table:formula="of:=[.F42]/[.G42]*100" table:style-name="ce133">
            <text:p>#DIV/0!</text:p>
          </table:table-cell>
          <table:table-cell table:style-name="ce97"/>
          <table:table-cell table:number-columns-repeated="16375"/>
        </table:table-row>
        <table:table-row table:style-name="ro3">
          <table:table-cell office:value-type="float" office:value="138" table:style-name="ce7">
            <text:p>138</text:p>
          </table:table-cell>
          <table:table-cell table:style-name="ce7"/>
          <table:table-cell table:number-columns-repeated="2" table:style-name="ce8"/>
          <table:table-cell office:value-type="float" office:value="0" table:formula="of:=[.F43]+[.G43]" table:style-name="ce7">
            <text:p>0</text:p>
          </table:table-cell>
          <table:table-cell table:number-columns-repeated="2" table:style-name="ce8"/>
          <table:table-cell office:value-type="float" office:value="0" table:formula="of:=[.F43]/[.G43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39" table:style-name="ce7">
            <text:p>139</text:p>
          </table:table-cell>
          <table:table-cell table:style-name="ce7"/>
          <table:table-cell table:number-columns-repeated="2" table:style-name="ce8"/>
          <table:table-cell office:value-type="float" office:value="0" table:formula="of:=[.F44]+[.G44]" table:style-name="ce7">
            <text:p>0</text:p>
          </table:table-cell>
          <table:table-cell table:number-columns-repeated="2" table:style-name="ce8"/>
          <table:table-cell office:value-type="float" office:value="0" table:formula="of:=[.F44]/[.G44]*100" table:style-name="ce133">
            <text:p>#DIV/0!</text:p>
          </table:table-cell>
          <table:table-cell table:style-name="ce92"/>
          <table:table-cell table:number-columns-repeated="16375"/>
        </table:table-row>
        <table:table-row table:style-name="ro3">
          <table:table-cell office:value-type="float" office:value="140" table:style-name="ce7">
            <text:p>140</text:p>
          </table:table-cell>
          <table:table-cell table:style-name="ce7"/>
          <table:table-cell table:number-columns-repeated="2" table:style-name="ce8"/>
          <table:table-cell office:value-type="float" office:value="0" table:formula="of:=[.F45]+[.G45]" table:style-name="ce7">
            <text:p>0</text:p>
          </table:table-cell>
          <table:table-cell table:number-columns-repeated="2" table:style-name="ce8"/>
          <table:table-cell office:value-type="float" office:value="0" table:formula="of:=[.F45]/[.G45]*100" table:style-name="ce135">
            <text:p>#DIV/0!</text:p>
          </table:table-cell>
          <table:table-cell table:number-columns-spanned="1" table:number-rows-spanned="2" table:style-name="ce224"/>
          <table:table-cell table:number-columns-repeated="16375"/>
        </table:table-row>
        <table:table-row table:style-name="ro3">
          <table:table-cell office:value-type="float" office:value="141" table:style-name="ce7">
            <text:p>141</text:p>
          </table:table-cell>
          <table:table-cell table:style-name="ce7"/>
          <table:table-cell table:number-columns-repeated="2" table:style-name="ce8"/>
          <table:table-cell office:value-type="float" office:value="0" table:formula="of:=[.F46]+[.G46]" table:style-name="ce7">
            <text:p>0</text:p>
          </table:table-cell>
          <table:table-cell table:number-columns-repeated="2" table:style-name="ce8"/>
          <table:table-cell office:value-type="float" office:value="0" table:formula="of:=[.F46]/[.G4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42" table:style-name="ce7">
            <text:p>142</text:p>
          </table:table-cell>
          <table:table-cell table:style-name="ce7"/>
          <table:table-cell table:number-columns-repeated="2" table:style-name="ce8"/>
          <table:table-cell office:value-type="float" office:value="0" table:formula="of:=[.F47]+[.G47]" table:style-name="ce7">
            <text:p>0</text:p>
          </table:table-cell>
          <table:table-cell table:number-columns-repeated="2" table:style-name="ce8"/>
          <table:table-cell office:value-type="float" office:value="0" table:formula="of:=[.F47]/[.G4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3" table:style-name="ce7">
            <text:p>143</text:p>
          </table:table-cell>
          <table:table-cell table:style-name="ce7"/>
          <table:table-cell table:style-name="ce8"/>
          <table:table-cell table:style-name="ce12"/>
          <table:table-cell office:value-type="float" office:value="0" table:formula="of:=[.F48]+[.G48]" table:style-name="ce7">
            <text:p>0</text:p>
          </table:table-cell>
          <table:table-cell table:number-columns-repeated="2" table:style-name="ce8"/>
          <table:table-cell office:value-type="float" office:value="0" table:formula="of:=[.F48]/[.G4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4" table:style-name="ce7">
            <text:p>144</text:p>
          </table:table-cell>
          <table:table-cell table:style-name="ce7"/>
          <table:table-cell table:number-columns-repeated="2" table:style-name="ce8"/>
          <table:table-cell office:value-type="float" office:value="0" table:formula="of:=[.F49]+[.G49]" table:style-name="ce7">
            <text:p>0</text:p>
          </table:table-cell>
          <table:table-cell table:number-columns-repeated="2" table:style-name="ce8"/>
          <table:table-cell office:value-type="float" office:value="0" table:formula="of:=[.F49]/[.G49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5" table:style-name="ce7">
            <text:p>145</text:p>
          </table:table-cell>
          <table:table-cell table:style-name="ce7"/>
          <table:table-cell table:number-columns-repeated="2" table:style-name="ce8"/>
          <table:table-cell office:value-type="float" office:value="0" table:formula="of:=[.F50]+[.G50]" table:style-name="ce7">
            <text:p>0</text:p>
          </table:table-cell>
          <table:table-cell table:number-columns-repeated="2" table:style-name="ce8"/>
          <table:table-cell office:value-type="float" office:value="0" table:formula="of:=[.F50]/[.G50]*100" table:style-name="ce135">
            <text:p>#DIV/0!</text:p>
          </table:table-cell>
          <table:table-cell table:style-name="ce11"/>
          <table:table-cell table:number-columns-repeated="16375"/>
        </table:table-row>
        <table:table-row table:style-name="ro3">
          <table:table-cell office:value-type="float" office:value="146" table:style-name="ce7">
            <text:p>146</text:p>
          </table:table-cell>
          <table:table-cell table:style-name="ce7"/>
          <table:table-cell table:number-columns-repeated="2" table:style-name="ce8"/>
          <table:table-cell office:value-type="float" office:value="0" table:formula="of:=[.F51]+[.G51]" table:style-name="ce7">
            <text:p>0</text:p>
          </table:table-cell>
          <table:table-cell table:number-columns-repeated="2" table:style-name="ce8"/>
          <table:table-cell office:value-type="float" office:value="0" table:formula="of:=[.F51]/[.G5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7" table:style-name="ce7">
            <text:p>147</text:p>
          </table:table-cell>
          <table:table-cell table:style-name="ce7"/>
          <table:table-cell table:number-columns-repeated="2" table:style-name="ce8"/>
          <table:table-cell office:value-type="float" office:value="0" table:formula="of:=[.F52]+[.G52]" table:style-name="ce7">
            <text:p>0</text:p>
          </table:table-cell>
          <table:table-cell table:number-columns-repeated="2" table:style-name="ce8"/>
          <table:table-cell office:value-type="float" office:value="0" table:formula="of:=[.F52]/[.G5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48" table:style-name="ce7">
            <text:p>148</text:p>
          </table:table-cell>
          <table:table-cell table:style-name="ce7"/>
          <table:table-cell table:number-columns-repeated="2" table:style-name="ce8"/>
          <table:table-cell office:value-type="float" office:value="0" table:formula="of:=[.F53]+[.G53]" table:style-name="ce7">
            <text:p>0</text:p>
          </table:table-cell>
          <table:table-cell table:number-columns-repeated="2" table:style-name="ce8"/>
          <table:table-cell office:value-type="float" office:value="0" table:formula="of:=[.F53]/[.G53]*100" table:style-name="ce135">
            <text:p>#DIV/0!</text:p>
          </table:table-cell>
          <table:table-cell table:number-columns-spanned="1" table:number-rows-spanned="2" table:style-name="ce151"/>
          <table:table-cell table:number-columns-repeated="16375"/>
        </table:table-row>
        <table:table-row table:style-name="ro3">
          <table:table-cell office:value-type="float" office:value="149" table:style-name="ce7">
            <text:p>149</text:p>
          </table:table-cell>
          <table:table-cell table:style-name="ce7"/>
          <table:table-cell table:number-columns-repeated="2" table:style-name="ce8"/>
          <table:table-cell office:value-type="float" office:value="0" table:formula="of:=[.F54]+[.G54]" table:style-name="ce7">
            <text:p>0</text:p>
          </table:table-cell>
          <table:table-cell table:number-columns-repeated="2" table:style-name="ce8"/>
          <table:table-cell office:value-type="float" office:value="0" table:formula="of:=[.F54]/[.G54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0" table:style-name="ce7">
            <text:p>150</text:p>
          </table:table-cell>
          <table:table-cell table:style-name="ce7"/>
          <table:table-cell table:number-columns-repeated="2" table:style-name="ce8"/>
          <table:table-cell office:value-type="float" office:value="0" table:formula="of:=[.F55]+[.G55]" table:style-name="ce7">
            <text:p>0</text:p>
          </table:table-cell>
          <table:table-cell table:number-columns-repeated="2" table:style-name="ce8"/>
          <table:table-cell office:value-type="float" office:value="0" table:formula="of:=[.F55]/[.G55]*100" table:style-name="ce135">
            <text:p>#DIV/0!</text:p>
          </table:table-cell>
          <table:table-cell table:number-columns-spanned="1" table:number-rows-spanned="2" table:style-name="ce137"/>
          <table:table-cell table:number-columns-repeated="16375"/>
        </table:table-row>
        <table:table-row table:style-name="ro3">
          <table:table-cell office:value-type="float" office:value="151" table:style-name="ce7">
            <text:p>151</text:p>
          </table:table-cell>
          <table:table-cell table:style-name="ce7"/>
          <table:table-cell table:number-columns-repeated="2" table:style-name="ce8"/>
          <table:table-cell office:value-type="float" office:value="0" table:formula="of:=[.F56]+[.G56]" table:style-name="ce7">
            <text:p>0</text:p>
          </table:table-cell>
          <table:table-cell table:number-columns-repeated="2" table:style-name="ce8"/>
          <table:table-cell office:value-type="float" office:value="0" table:formula="of:=[.F56]/[.G56]*100" table:style-name="ce135">
            <text:p>#DIV/0!</text:p>
          </table:table-cell>
          <table:covered-table-cell/>
          <table:table-cell table:number-columns-repeated="16375"/>
        </table:table-row>
        <table:table-row table:style-name="ro3">
          <table:table-cell office:value-type="float" office:value="152" table:style-name="ce7">
            <text:p>152</text:p>
          </table:table-cell>
          <table:table-cell table:style-name="ce7"/>
          <table:table-cell table:number-columns-repeated="2" table:style-name="ce8"/>
          <table:table-cell office:value-type="float" office:value="0" table:formula="of:=[.F57]+[.G57]" table:style-name="ce7">
            <text:p>0</text:p>
          </table:table-cell>
          <table:table-cell table:number-columns-repeated="2" table:style-name="ce8"/>
          <table:table-cell office:value-type="float" office:value="0" table:formula="of:=[.F57]/[.G5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3" table:style-name="ce7">
            <text:p>153</text:p>
          </table:table-cell>
          <table:table-cell table:style-name="ce7"/>
          <table:table-cell table:number-columns-repeated="2" table:style-name="ce8"/>
          <table:table-cell office:value-type="float" office:value="0" table:formula="of:=[.F58]+[.G58]" table:style-name="ce7">
            <text:p>0</text:p>
          </table:table-cell>
          <table:table-cell table:number-columns-repeated="2" table:style-name="ce8"/>
          <table:table-cell office:value-type="float" office:value="0" table:formula="of:=[.F58]/[.G58]*100" table:style-name="ce135">
            <text:p>#DIV/0!</text:p>
          </table:table-cell>
          <table:table-cell table:style-name="ce13"/>
          <table:table-cell table:number-columns-repeated="16375"/>
        </table:table-row>
        <table:table-row table:style-name="ro3">
          <table:table-cell office:value-type="float" office:value="154" table:style-name="ce7">
            <text:p>154</text:p>
          </table:table-cell>
          <table:table-cell table:style-name="ce7"/>
          <table:table-cell table:number-columns-repeated="2" table:style-name="ce8"/>
          <table:table-cell office:value-type="float" office:value="0" table:formula="of:=[.F59]+[.G59]" table:style-name="ce7">
            <text:p>0</text:p>
          </table:table-cell>
          <table:table-cell table:number-columns-repeated="2" table:style-name="ce8"/>
          <table:table-cell office:value-type="float" office:value="0" table:formula="of:=[.F59]/[.G59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5" table:style-name="ce7">
            <text:p>155</text:p>
          </table:table-cell>
          <table:table-cell table:style-name="ce7"/>
          <table:table-cell table:number-columns-repeated="2" table:style-name="ce8"/>
          <table:table-cell office:value-type="float" office:value="0" table:formula="of:=[.F60]+[.G60]" table:style-name="ce7">
            <text:p>0</text:p>
          </table:table-cell>
          <table:table-cell table:number-columns-repeated="2" table:style-name="ce8"/>
          <table:table-cell office:value-type="float" office:value="0" table:formula="of:=[.F60]/[.G60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6" table:style-name="ce7">
            <text:p>156</text:p>
          </table:table-cell>
          <table:table-cell table:style-name="ce7"/>
          <table:table-cell table:number-columns-repeated="2" table:style-name="ce8"/>
          <table:table-cell office:value-type="float" office:value="0" table:formula="of:=[.F61]+[.G61]" table:style-name="ce7">
            <text:p>0</text:p>
          </table:table-cell>
          <table:table-cell table:number-columns-repeated="2" table:style-name="ce8"/>
          <table:table-cell office:value-type="float" office:value="0" table:formula="of:=[.F61]/[.G61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7" table:style-name="ce7">
            <text:p>157</text:p>
          </table:table-cell>
          <table:table-cell table:style-name="ce7"/>
          <table:table-cell table:number-columns-repeated="2" table:style-name="ce8"/>
          <table:table-cell office:value-type="float" office:value="0" table:formula="of:=[.F62]+[.G62]" table:style-name="ce7">
            <text:p>0</text:p>
          </table:table-cell>
          <table:table-cell table:number-columns-repeated="2" table:style-name="ce8"/>
          <table:table-cell office:value-type="float" office:value="0" table:formula="of:=[.F62]/[.G62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8" table:style-name="ce7">
            <text:p>158</text:p>
          </table:table-cell>
          <table:table-cell table:style-name="ce7"/>
          <table:table-cell table:number-columns-repeated="2" table:style-name="ce8"/>
          <table:table-cell office:value-type="float" office:value="0" table:formula="of:=[.F63]+[.G63]" table:style-name="ce7">
            <text:p>0</text:p>
          </table:table-cell>
          <table:table-cell table:number-columns-repeated="2" table:style-name="ce8"/>
          <table:table-cell office:value-type="float" office:value="0" table:formula="of:=[.F63]/[.G63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59" table:style-name="ce7">
            <text:p>159</text:p>
          </table:table-cell>
          <table:table-cell table:style-name="ce7"/>
          <table:table-cell table:number-columns-repeated="2" table:style-name="ce8"/>
          <table:table-cell office:value-type="float" office:value="0" table:formula="of:=[.F64]+[.G64]" table:style-name="ce7">
            <text:p>0</text:p>
          </table:table-cell>
          <table:table-cell table:number-columns-repeated="2" table:style-name="ce8"/>
          <table:table-cell office:value-type="float" office:value="0" table:formula="of:=[.F64]/[.G64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0" table:style-name="ce7">
            <text:p>160</text:p>
          </table:table-cell>
          <table:table-cell table:style-name="ce7"/>
          <table:table-cell table:number-columns-repeated="2" table:style-name="ce8"/>
          <table:table-cell office:value-type="float" office:value="0" table:formula="of:=[.F65]+[.G65]" table:style-name="ce7">
            <text:p>0</text:p>
          </table:table-cell>
          <table:table-cell table:number-columns-repeated="2" table:style-name="ce8"/>
          <table:table-cell office:value-type="float" office:value="0" table:formula="of:=[.F65]/[.G65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1" table:style-name="ce7">
            <text:p>161</text:p>
          </table:table-cell>
          <table:table-cell table:style-name="ce7"/>
          <table:table-cell table:number-columns-repeated="2" table:style-name="ce8"/>
          <table:table-cell office:value-type="float" office:value="0" table:formula="of:=[.F66]+[.G66]" table:style-name="ce7">
            <text:p>0</text:p>
          </table:table-cell>
          <table:table-cell table:number-columns-repeated="2" table:style-name="ce8"/>
          <table:table-cell office:value-type="float" office:value="0" table:formula="of:=[.F66]/[.G66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2" table:style-name="ce7">
            <text:p>162</text:p>
          </table:table-cell>
          <table:table-cell table:style-name="ce7"/>
          <table:table-cell table:number-columns-repeated="2" table:style-name="ce8"/>
          <table:table-cell office:value-type="float" office:value="0" table:formula="of:=[.F67]+[.G67]" table:style-name="ce7">
            <text:p>0</text:p>
          </table:table-cell>
          <table:table-cell table:number-columns-repeated="2" table:style-name="ce8"/>
          <table:table-cell office:value-type="float" office:value="0" table:formula="of:=[.F67]/[.G67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3">
          <table:table-cell office:value-type="float" office:value="163" table:style-name="ce7">
            <text:p>163</text:p>
          </table:table-cell>
          <table:table-cell table:style-name="ce7"/>
          <table:table-cell table:number-columns-repeated="2" table:style-name="ce8"/>
          <table:table-cell office:value-type="float" office:value="0" table:formula="of:=[.F68]+[.G68]" table:style-name="ce7">
            <text:p>0</text:p>
          </table:table-cell>
          <table:table-cell table:number-columns-repeated="2" table:style-name="ce8"/>
          <table:table-cell office:value-type="float" office:value="0" table:formula="of:=[.F68]/[.G68]*100" table:style-name="ce135">
            <text:p>#DIV/0!</text:p>
          </table:table-cell>
          <table:table-cell table:style-name="ce10"/>
          <table:table-cell table:number-columns-repeated="16375"/>
        </table:table-row>
        <table:table-row table:style-name="ro4">
          <table:table-cell table:style-name="ce7"/>
          <table:table-cell table:number-columns-repeated="7" table:style-name="ce8"/>
          <table:table-cell table:style-name="ce10"/>
          <table:table-cell table:number-columns-repeated="16375"/>
        </table:table-row>
        <table:table-row table:style-name="ro5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6" table:style-name="ce3"/>
          <table:table-cell table:style-name="ce4"/>
          <table:table-cell table:number-columns-repeated="16375"/>
        </table:table-row>
        <table:table-row table:number-rows-repeated="2" table:style-name="ro6">
          <table:table-cell table:number-columns-repeated="16384"/>
        </table:table-row>
        <table:table-row table:style-name="ro6">
          <table:table-cell table:style-name="ce2">
            <draw:frame draw:z-index="2" draw:id="id1" draw:style-name="a1" draw:name="圖表 2" svg:x="0in" svg:y="0.03125in" svg:width="6.75in" svg:height="6.6979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6">
          <table:table-cell table:style-name="ce2">
            <draw:frame draw:z-index="1" draw:id="id0" draw:style-name="a0" draw:name="圖表 1" svg:x="0in" svg:y="0in" svg:width="6.75in" svg:height="3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2" table:style-name="ro6">
          <table:table-cell table:number-columns-repeated="16384"/>
        </table:table-row>
        <table:named-expressions>
          <table:named-range table:name="Print_Area" table:cell-range-address="人口成長趨勢.$A$1:人口成長趨勢.$I$65536" table:base-cell-address="人口成長趨勢.$A$1"/>
          <table:named-range table:name="Print_Titles" table:cell-range-address="人口成長趨勢.$A$1:人口成長趨勢.$IV$3" table:base-cell-address="人口成長趨勢.$A$1"/>
        </table:named-expressions>
      </table:table>
      <table:table table:name="各類人口成長數" table:style-name="ta2"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14"/>
        <table:table-column table:style-name="co14" table:default-cell-style-name="ce2"/>
        <table:table-column table:style-name="co6" table:default-cell-style-name="ce14"/>
        <table:table-column table:style-name="co15" table:default-cell-style-name="ce2"/>
        <table:table-column table:style-name="co6" table:default-cell-style-name="ce14"/>
        <table:table-column table:style-name="co16" table:default-cell-style-name="ce2"/>
        <table:table-column table:style-name="co6" table:default-cell-style-name="ce14"/>
        <table:table-column table:style-name="co17" table:default-cell-style-name="ce2"/>
        <table:table-column table:style-name="co6" table:default-cell-style-name="ce14"/>
        <table:table-column table:style-name="co17" table:default-cell-style-name="ce2"/>
        <table:table-column table:style-name="co6" table:default-cell-style-name="ce14"/>
        <table:table-column table:style-name="co18" table:default-cell-style-name="ce2"/>
        <table:table-column table:style-name="co13" table:default-cell-style-name="ce3"/>
        <table:table-column table:style-name="co19" table:default-cell-style-name="ce3"/>
        <table:table-column table:style-name="co9" table:number-columns-repeated="16367" table:default-cell-style-name="ce1"/>
        <table:table-row table:style-name="ro7">
          <table:table-cell office:value-type="string" table:number-columns-spanned="16" table:number-rows-spanned="1" table:style-name="ce153">
            <text:p>臺南市歷年人口成長數、結離婚對數及其比率統計表　　　依據年終戶籍人口統計及月統計</text:p>
          </table:table-cell>
          <table:covered-table-cell table:number-columns-repeated="15"/>
          <table:table-cell table:style-name="ce15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56">
            <text:p>年份</text:p>
          </table:table-cell>
          <table:table-cell office:value-type="string" table:number-columns-spanned="1" table:number-rows-spanned="2" table:style-name="ce154">
            <text:p>現住 <text:s text:c="5"/>人口</text:p>
          </table:table-cell>
          <table:table-cell office:value-type="string" table:number-columns-spanned="2" table:number-rows-spanned="1" table:style-name="ce141">
            <text:p>出生</text:p>
          </table:table-cell>
          <table:covered-table-cell/>
          <table:table-cell office:value-type="string" table:number-columns-spanned="2" table:number-rows-spanned="1" table:style-name="ce141">
            <text:p>死亡</text:p>
          </table:table-cell>
          <table:covered-table-cell/>
          <table:table-cell office:value-type="string" table:number-columns-spanned="2" table:number-rows-spanned="1" table:style-name="ce141">
            <text:p>遷入</text:p>
          </table:table-cell>
          <table:covered-table-cell/>
          <table:table-cell office:value-type="string" table:number-columns-spanned="2" table:number-rows-spanned="1" table:style-name="ce141">
            <text:p>遷出</text:p>
          </table:table-cell>
          <table:covered-table-cell/>
          <table:table-cell office:value-type="string" table:number-columns-spanned="2" table:number-rows-spanned="1" table:style-name="ce155">
            <text:p>成長數</text:p>
          </table:table-cell>
          <table:covered-table-cell/>
          <table:table-cell office:value-type="string" table:number-columns-spanned="2" table:number-rows-spanned="1" table:style-name="ce152">
            <text:p>結婚</text:p>
          </table:table-cell>
          <table:covered-table-cell/>
          <table:table-cell office:value-type="string" table:number-columns-spanned="2" table:number-rows-spanned="1" table:style-name="ce152">
            <text:p>離婚</text:p>
          </table:table-cell>
          <table:covered-table-cell/>
          <table:table-cell table:style-name="ce18"/>
          <table:table-cell table:number-columns-repeated="16367" table:style-name="ce16"/>
        </table:table-row>
        <table:table-row table:style-name="ro7">
          <table:covered-table-cell/>
          <table:covered-table-cell/>
          <table:table-cell office:value-type="string" table:style-name="ce6">
            <text:p>人數</text:p>
          </table:table-cell>
          <table:table-cell office:value-type="string" table:style-name="ce6">
            <text:p>出生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死亡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入率‰</text:p>
          </table:table-cell>
          <table:table-cell office:value-type="string" table:style-name="ce6">
            <text:p>人數</text:p>
          </table:table-cell>
          <table:table-cell office:value-type="string" table:style-name="ce6">
            <text:p>遷出率‰</text:p>
          </table:table-cell>
          <table:table-cell office:value-type="string" table:style-name="ce100">
            <text:p>人數</text:p>
          </table:table-cell>
          <table:table-cell office:value-type="string" table:style-name="ce100">
            <text:p>成長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結婚率‰</text:p>
          </table:table-cell>
          <table:table-cell office:value-type="string" table:style-name="ce17">
            <text:p>對數</text:p>
          </table:table-cell>
          <table:table-cell office:value-type="string" table:style-name="ce6">
            <text:p>離婚率‰</text:p>
          </table:table-cell>
          <table:table-cell table:style-name="ce19"/>
          <table:table-cell table:number-columns-repeated="16367" table:style-name="ce16"/>
        </table:table-row>
        <table:table-row table:style-name="ro7">
          <table:table-cell office:value-type="float" office:value="99" table:formula="of:=[人口成長趨勢.A4]" table:style-name="ce20">
            <text:p>99</text:p>
          </table:table-cell>
          <table:table-cell office:value-type="float" office:value="1873794" table:style-name="ce20">
            <text:p>1873794</text:p>
          </table:table-cell>
          <table:table-cell office:value-type="float" office:value="11612" table:formula="of:=[人口成長每月資料.B14]" table:style-name="ce7">
            <text:p>11612</text:p>
          </table:table-cell>
          <table:table-cell office:value-type="float" office:value="6.1943881361357089" table:formula="of:=IF([.C4]=&quot;&quot;;&quot;&quot;;[.C4]/((1875406+[.$B4])/2)*1000)" table:style-name="ce21">
            <text:p>6.19</text:p>
          </table:table-cell>
          <table:table-cell office:value-type="float" office:value="13206" table:formula="of:=[人口成長每月資料.C14]" table:style-name="ce7">
            <text:p>13206</text:p>
          </table:table-cell>
          <table:table-cell office:value-type="float" office:value="7.0447028699455885" table:formula="of:=IF([.E4]=&quot;&quot;;&quot;&quot;;[.E4]/((1875406+[.$B4])/2)*1000)" table:style-name="ce21">
            <text:p>7.04</text:p>
          </table:table-cell>
          <table:table-cell office:value-type="float" office:value="81434" table:formula="of:=[人口成長每月資料.D14]" table:style-name="ce7">
            <text:p>81434</text:p>
          </table:table-cell>
          <table:table-cell office:value-type="float" office:value="43.440734023258294" table:formula="of:=IF([.G4]=&quot;&quot;;&quot;&quot;;[.G4]/((1875406+[.$B4])/2)*1000)" table:style-name="ce21">
            <text:p>43.44</text:p>
          </table:table-cell>
          <table:table-cell office:value-type="float" office:value="81416" table:formula="of:=[人口成長每月資料.E14]" table:style-name="ce7">
            <text:p>81416</text:p>
          </table:table-cell>
          <table:table-cell office:value-type="float" office:value="43.431131974821298" table:formula="of:=IF([.I4]=&quot;&quot;;&quot;&quot;;[.I4]/((1875406+[.$B4])/2)*1000)" table:style-name="ce21">
            <text:p>43.43</text:p>
          </table:table-cell>
          <table:table-cell office:value-type="float" office:value="-1576" table:formula="of:=IF([.C4]=&quot;&quot;;&quot;&quot;;[.C4]+[.G4]-[.E4]-[.I4])" table:style-name="ce101">
            <text:p>-1576</text:p>
          </table:table-cell>
          <table:table-cell office:value-type="float" office:value="-0.84071268537287946" table:formula="of:=IF([.K4]=&quot;&quot;;&quot;&quot;;[.K4]/((1875406+[.$B4])/2)*1000)" table:style-name="ce102">
            <text:p>-0.84</text:p>
          </table:table-cell>
          <table:table-cell office:value-type="float" office:value="10039" table:formula="of:=[人口成長每月資料.F14]" table:style-name="ce7">
            <text:p>10039</text:p>
          </table:table-cell>
          <table:table-cell office:value-type="float" office:value="5.355275792168996" table:formula="of:=IF([.M4]=&quot;&quot;;&quot;&quot;;[.M4]/((1875406+[.$B4])/2)*1000)" table:style-name="ce21">
            <text:p>5.36</text:p>
          </table:table-cell>
          <table:table-cell office:value-type="float" office:value="4140" table:formula="of:=[人口成長每月資料.G14]" table:style-name="ce7">
            <text:p>4140</text:p>
          </table:table-cell>
          <table:table-cell office:value-type="float" office:value="2.2084711405099755" table:formula="of:=IF([.O4]=&quot;&quot;;&quot;&quot;;[.O4]/((1875406+[.$B4])/2)*1000)" table:style-name="ce21">
            <text:p>2.2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0" table:formula="of:=[人口成長趨勢.A5]" table:style-name="ce20">
            <text:p>100</text:p>
          </table:table-cell>
          <table:table-cell office:value-type="float" office:value="1876960" table:style-name="ce20">
            <text:p>1876960</text:p>
          </table:table-cell>
          <table:table-cell office:value-type="float" office:value="14208" table:formula="of:=[人口成長每月資料.J14]" table:style-name="ce7">
            <text:p>14208</text:p>
          </table:table-cell>
          <table:table-cell office:value-type="float" office:value="7.5760767035108136" table:formula="of:=IF([.C5]=&quot;&quot;;&quot;&quot;;[.C5]/(([.$B4]+[.$B5])/2)*1000)" table:style-name="ce21">
            <text:p>7.58</text:p>
          </table:table-cell>
          <table:table-cell office:value-type="float" office:value="13941" table:formula="of:=[人口成長每月資料.K14]" table:style-name="ce7">
            <text:p>13941</text:p>
          </table:table-cell>
          <table:table-cell office:value-type="float" office:value="7.4337053296483857" table:formula="of:=IF([.E5]=&quot;&quot;;&quot;&quot;;[.E5]/(([.$B4]+[.$B5])/2)*1000)" table:style-name="ce21">
            <text:p>7.43</text:p>
          </table:table-cell>
          <table:table-cell office:value-type="float" office:value="84641" table:formula="of:=[人口成長每月資料.L14]" table:style-name="ce7">
            <text:p>84641</text:p>
          </table:table-cell>
          <table:table-cell office:value-type="float" office:value="45.132791966628574" table:formula="of:=IF([.G5]=&quot;&quot;;&quot;&quot;;[.G5]/(([.$B4]+[.$B5])/2)*1000)" table:style-name="ce21">
            <text:p>45.13</text:p>
          </table:table-cell>
          <table:table-cell office:value-type="float" office:value="81742" table:formula="of:=[人口成長每月資料.M14]" table:style-name="ce7">
            <text:p>81742</text:p>
          </table:table-cell>
          <table:table-cell office:value-type="float" office:value="43.586969446676591" table:formula="of:=IF([.I5]=&quot;&quot;;&quot;&quot;;[.I5]/(([.$B4]+[.$B5])/2)*1000)" table:style-name="ce21">
            <text:p>43.59</text:p>
          </table:table-cell>
          <table:table-cell office:value-type="float" office:value="3166" table:formula="of:=IF([.C5]=&quot;&quot;;&quot;&quot;;[.C5]+[.G5]-[.E5]-[.I5])" table:style-name="ce101">
            <text:p>3166</text:p>
          </table:table-cell>
          <table:table-cell office:value-type="float" office:value="1.6896200969797106" table:formula="of:=IF([.K5]=&quot;&quot;;&quot;&quot;;[.K5]/[.$B4]*1000)" table:style-name="ce102">
            <text:p>1.69</text:p>
          </table:table-cell>
          <table:table-cell office:value-type="float" office:value="12397" table:formula="of:=[人口成長每月資料.N14]" table:style-name="ce7">
            <text:p>12397</text:p>
          </table:table-cell>
          <table:table-cell office:value-type="float" office:value="6.6104042013952391" table:formula="of:=IF([.M5]=&quot;&quot;;&quot;&quot;;[.M5]/(([.$B4]+[.$B5])/2)*1000)" table:style-name="ce21">
            <text:p>6.61</text:p>
          </table:table-cell>
          <table:table-cell office:value-type="float" office:value="4299" table:formula="of:=[人口成長每月資料.O14]" table:style-name="ce7">
            <text:p>4299</text:p>
          </table:table-cell>
          <table:table-cell office:value-type="float" office:value="2.2923390870209031" table:formula="of:=IF([.O5]=&quot;&quot;;&quot;&quot;;[.O5]/(([.$B4]+[.$B5])/2)*1000)" table:style-name="ce21">
            <text:p>2.29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1" table:formula="of:=[人口成長趨勢.A6]" table:style-name="ce20">
            <text:p>101</text:p>
          </table:table-cell>
          <table:table-cell office:value-type="float" office:value="1881645" table:style-name="ce20">
            <text:p>1881645</text:p>
          </table:table-cell>
          <table:table-cell office:value-type="float" office:value="17752" table:formula="of:=[人口成長每月資料.R14]" table:style-name="ce7">
            <text:p>17752</text:p>
          </table:table-cell>
          <table:table-cell office:value-type="float" office:value="9.4460577794155025" table:formula="of:=IF([.C6]=&quot;&quot;;&quot;&quot;;[.C6]/(([.$B5]+[.$B6])/2)*1000)" table:style-name="ce21">
            <text:p>9.45</text:p>
          </table:table-cell>
          <table:table-cell office:value-type="float" office:value="13871" table:formula="of:=[人口成長每月資料.S14]" table:style-name="ce7">
            <text:p>13871</text:p>
          </table:table-cell>
          <table:table-cell office:value-type="float" office:value="7.380929892872488" table:formula="of:=IF([.E6]=&quot;&quot;;&quot;&quot;;[.E6]/(([.$B5]+[.$B6])/2)*1000)" table:style-name="ce21">
            <text:p>7.38</text:p>
          </table:table-cell>
          <table:table-cell office:value-type="float" office:value="80439" table:formula="of:=[人口成長每月資料.T14]" table:style-name="ce7">
            <text:p>80439</text:p>
          </table:table-cell>
          <table:table-cell office:value-type="float" office:value="42.802582341054723" table:formula="of:=IF([.G6]=&quot;&quot;;&quot;&quot;;[.G6]/(([.$B5]+[.$B6])/2)*1000)" table:style-name="ce21">
            <text:p>42.80</text:p>
          </table:table-cell>
          <table:table-cell office:value-type="float" office:value="79635" table:formula="of:=[人口成長每月資料.U14]" table:style-name="ce7">
            <text:p>79635</text:p>
          </table:table-cell>
          <table:table-cell office:value-type="float" office:value="42.374764041446234" table:formula="of:=IF([.I6]=&quot;&quot;;&quot;&quot;;[.I6]/(([.$B5]+[.$B6])/2)*1000)" table:style-name="ce21">
            <text:p>42.37</text:p>
          </table:table-cell>
          <table:table-cell office:value-type="float" office:value="4685" table:formula="of:=IF([.C6]=&quot;&quot;;&quot;&quot;;[.C6]+[.G6]-[.E6]-[.I6])" table:style-name="ce101">
            <text:p>4685</text:p>
          </table:table-cell>
          <table:table-cell office:value-type="float" office:value="2.4960574546074503" table:formula="of:=IF([.K6]=&quot;&quot;;&quot;&quot;;[.K6]/[.$B5]*1000)" table:style-name="ce102">
            <text:p>2.50</text:p>
          </table:table-cell>
          <table:table-cell office:value-type="float" office:value="10839" table:formula="of:=[人口成長每月資料.V14]" table:style-name="ce7">
            <text:p>10839</text:p>
          </table:table-cell>
          <table:table-cell office:value-type="float" office:value="5.7675653600205399" table:formula="of:=IF([.M6]=&quot;&quot;;&quot;&quot;;[.M6]/(([.$B5]+[.$B6])/2)*1000)" table:style-name="ce21">
            <text:p>5.77</text:p>
          </table:table-cell>
          <table:table-cell office:value-type="float" office:value="4245" table:formula="of:=[人口成長每月資料.W14]" table:style-name="ce7">
            <text:p>4245</text:p>
          </table:table-cell>
          <table:table-cell office:value-type="float" office:value="2.258816768455318" table:formula="of:=IF([.O6]=&quot;&quot;;&quot;&quot;;[.O6]/(([.$B5]+[.$B6])/2)*1000)" table:style-name="ce21">
            <text:p>2.26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2" table:formula="of:=[人口成長趨勢.A7]" table:style-name="ce20">
            <text:p>102</text:p>
          </table:table-cell>
          <table:table-cell office:value-type="float" office:value="1883208" table:style-name="ce20">
            <text:p>1883208</text:p>
          </table:table-cell>
          <table:table-cell office:value-type="float" office:value="14788" table:formula="of:=[人口成長每月資料.B29]" table:style-name="ce7">
            <text:p>14788</text:p>
          </table:table-cell>
          <table:table-cell office:value-type="float" office:value="7.8558180093618519" table:formula="of:=IF([.C7]=&quot;&quot;;&quot;&quot;;[.C7]/(([.$B6]+[.$B7])/2)*1000)" table:style-name="ce21">
            <text:p>7.86</text:p>
          </table:table-cell>
          <table:table-cell office:value-type="float" office:value="14021" table:formula="of:=[人口成長每月資料.C29]" table:style-name="ce7">
            <text:p>14021</text:p>
          </table:table-cell>
          <table:table-cell office:value-type="float" office:value="7.4483651818543777" table:formula="of:=IF([.E7]=&quot;&quot;;&quot;&quot;;[.E7]/(([.$B6]+[.$B7])/2)*1000)" table:style-name="ce21">
            <text:p>7.45</text:p>
          </table:table-cell>
          <table:table-cell office:value-type="float" office:value="79443" table:formula="of:=[人口成長每月資料.D29]" table:style-name="ce7">
            <text:p>79443</text:p>
          </table:table-cell>
          <table:table-cell office:value-type="float" office:value="42.202444557596273" table:formula="of:=IF([.G7]=&quot;&quot;;&quot;&quot;;[.G7]/(([.$B6]+[.$B7])/2)*1000)" table:style-name="ce21">
            <text:p>42.20</text:p>
          </table:table-cell>
          <table:table-cell office:value-type="float" office:value="78647" table:formula="of:=[人口成長每月資料.E29]" table:style-name="ce7">
            <text:p>78647</text:p>
          </table:table-cell>
          <table:table-cell office:value-type="float" office:value="41.779586082112637" table:formula="of:=IF([.I7]=&quot;&quot;;&quot;&quot;;[.I7]/(([.$B6]+[.$B7])/2)*1000)" table:style-name="ce21">
            <text:p>41.78</text:p>
          </table:table-cell>
          <table:table-cell office:value-type="float" office:value="1563" table:formula="of:=IF([.C7]=&quot;&quot;;&quot;&quot;;[.C7]+[.G7]-[.E7]-[.I7])" table:style-name="ce101">
            <text:p>1563</text:p>
          </table:table-cell>
          <table:table-cell office:value-type="float" office:value="0.83065615458813968" table:formula="of:=IF([.K7]=&quot;&quot;;&quot;&quot;;[.K7]/[.$B6]*1000)" table:style-name="ce102">
            <text:p>0.83</text:p>
          </table:table-cell>
          <table:table-cell office:value-type="float" office:value="11049" table:formula="of:=[人口成長每月資料.F29]" table:style-name="ce7">
            <text:p>11049</text:p>
          </table:table-cell>
          <table:table-cell office:value-type="float" office:value="5.8695518789179815" table:formula="of:=IF([.M7]=&quot;&quot;;&quot;&quot;;[.M7]/(([.$B6]+[.$B7])/2)*1000)" table:style-name="ce21">
            <text:p>5.87</text:p>
          </table:table-cell>
          <table:table-cell office:value-type="float" office:value="3983" table:formula="of:=[人口成長每月資料.G29]" table:style-name="ce7">
            <text:p>3983</text:p>
          </table:table-cell>
          <table:table-cell office:value-type="float" office:value="2.1158860651398603" table:formula="of:=IF([.O7]=&quot;&quot;;&quot;&quot;;[.O7]/(([.$B6]+[.$B7])/2)*1000)" table:style-name="ce21">
            <text:p>2.12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3" table:formula="of:=[人口成長趨勢.A8]" table:style-name="ce20">
            <text:p>103</text:p>
          </table:table-cell>
          <table:table-cell office:value-type="float" office:value="1884284" table:style-name="ce20">
            <text:p>1884284</text:p>
          </table:table-cell>
          <table:table-cell office:value-type="float" office:value="15426" table:formula="of:=[人口成長每月資料.J29]" table:style-name="ce7">
            <text:p>15426</text:p>
          </table:table-cell>
          <table:table-cell office:value-type="float" office:value="8.1890021266136728" table:formula="of:=IF([.C8]=&quot;&quot;;&quot;&quot;;[.C8]/(([.$B7]+[.$B8])/2)*1000)" table:style-name="ce21">
            <text:p>8.19</text:p>
          </table:table-cell>
          <table:table-cell office:value-type="float" office:value="14670" table:formula="of:=[人口成長每月資料.K29]" table:style-name="ce7">
            <text:p>14670</text:p>
          </table:table-cell>
          <table:table-cell office:value-type="float" office:value="7.7876741344109019" table:formula="of:=IF([.E8]=&quot;&quot;;&quot;&quot;;[.E8]/(([.$B7]+[.$B8])/2)*1000)" table:style-name="ce21">
            <text:p>7.79</text:p>
          </table:table-cell>
          <table:table-cell office:value-type="float" office:value="76074" table:formula="of:=[人口成長每月資料.L29]" table:style-name="ce7">
            <text:p>76074</text:p>
          </table:table-cell>
          <table:table-cell office:value-type="float" office:value="40.384425501102591" table:formula="of:=IF([.G8]=&quot;&quot;;&quot;&quot;;[.G8]/(([.$B7]+[.$B8])/2)*1000)" table:style-name="ce21">
            <text:p>40.38</text:p>
          </table:table-cell>
          <table:table-cell office:value-type="float" office:value="76034" table:formula="of:=[人口成長每月資料.M29]" table:style-name="ce7">
            <text:p>76034</text:p>
          </table:table-cell>
          <table:table-cell office:value-type="float" office:value="40.363191215800853" table:formula="of:=IF([.I8]=&quot;&quot;;&quot;&quot;;[.I8]/(([.$B7]+[.$B8])/2)*1000)" table:style-name="ce21">
            <text:p>40.36</text:p>
          </table:table-cell>
          <table:table-cell office:value-type="float" office:value="796" table:formula="of:=IF([.C8]=&quot;&quot;;&quot;&quot;;[.C8]+[.G8]-[.E8]-[.I8])" table:style-name="ce101">
            <text:p>796</text:p>
          </table:table-cell>
          <table:table-cell office:value-type="float" office:value="0.42268299624895389" table:formula="of:=IF([.K8]=&quot;&quot;;&quot;&quot;;[.K8]/[.$B7]*1000)" table:style-name="ce102">
            <text:p>0.42</text:p>
          </table:table-cell>
          <table:table-cell office:value-type="float" office:value="11391" table:formula="of:=[人口成長每月資料.N29]" table:style-name="ce7">
            <text:p>11391</text:p>
          </table:table-cell>
          <table:table-cell office:value-type="float" office:value="6.0469935968012667" table:formula="of:=IF([.M8]=&quot;&quot;;&quot;&quot;;[.M8]/(([.$B7]+[.$B8])/2)*1000)" table:style-name="ce21">
            <text:p>6.05</text:p>
          </table:table-cell>
          <table:table-cell office:value-type="float" office:value="3924" table:formula="of:=[人口成長每月資料.O29]" table:style-name="ce7">
            <text:p>3924</text:p>
          </table:table-cell>
          <table:table-cell office:value-type="float" office:value="2.0830833881000941" table:formula="of:=IF([.O8]=&quot;&quot;;&quot;&quot;;[.O8]/(([.$B7]+[.$B8])/2)*1000)" table:style-name="ce21">
            <text:p>2.08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4" table:formula="of:=[人口成長趨勢.A9]" table:style-name="ce20">
            <text:p>104</text:p>
          </table:table-cell>
          <table:table-cell office:value-type="float" office:value="1885541" table:style-name="ce20">
            <text:p>1885541</text:p>
          </table:table-cell>
          <table:table-cell office:value-type="float" office:value="15769" table:formula="of:=[人口成長每月資料.R29]" table:style-name="ce7">
            <text:p>15769</text:p>
          </table:table-cell>
          <table:table-cell office:value-type="float" office:value="8.3659055791714465" table:formula="of:=IF([.C9]=&quot;&quot;;&quot;&quot;;[.C9]/(([.$B8]+[.$B9])/2)*1000)" table:style-name="ce21">
            <text:p>8.37</text:p>
          </table:table-cell>
          <table:table-cell office:value-type="float" office:value="14331" table:formula="of:=[人口成長每月資料.S29]" table:style-name="ce7">
            <text:p>14331</text:p>
          </table:table-cell>
          <table:table-cell office:value-type="float" office:value="7.6030054445498134" table:formula="of:=IF([.E9]=&quot;&quot;;&quot;&quot;;[.E9]/(([.$B8]+[.$B9])/2)*1000)" table:style-name="ce21">
            <text:p>7.60</text:p>
          </table:table-cell>
          <table:table-cell office:value-type="float" office:value="70109" table:formula="of:=[人口成長每月資料.T29]" table:style-name="ce7">
            <text:p>70109</text:p>
          </table:table-cell>
          <table:table-cell office:value-type="float" office:value="37.194829998739991" table:formula="of:=IF([.G9]=&quot;&quot;;&quot;&quot;;[.G9]/(([.$B8]+[.$B9])/2)*1000)" table:style-name="ce21">
            <text:p>37.19</text:p>
          </table:table-cell>
          <table:table-cell office:value-type="float" office:value="70290" table:formula="of:=[人口成長每月資料.U29]" table:style-name="ce7">
            <text:p>70290</text:p>
          </table:table-cell>
          <table:table-cell office:value-type="float" office:value="37.290855676324504" table:formula="of:=IF([.I9]=&quot;&quot;;&quot;&quot;;[.I9]/(([.$B8]+[.$B9])/2)*1000)" table:style-name="ce21">
            <text:p>37.29</text:p>
          </table:table-cell>
          <table:table-cell office:value-type="float" office:value="1257" table:formula="of:=IF([.C9]=&quot;&quot;;&quot;&quot;;[.C9]+[.G9]-[.E9]-[.I9])" table:style-name="ce101">
            <text:p>1257</text:p>
          </table:table-cell>
          <table:table-cell office:value-type="float" office:value="0.66709689197594424" table:formula="of:=IF([.K9]=&quot;&quot;;&quot;&quot;;[.K9]/[.$B8]*1000)" table:style-name="ce102">
            <text:p>0.67</text:p>
          </table:table-cell>
          <table:table-cell office:value-type="float" office:value="11636" table:formula="of:=[人口成長每月資料.V29]" table:style-name="ce7">
            <text:p>11636</text:p>
          </table:table-cell>
          <table:table-cell office:value-type="float" office:value="6.1732308528910496" table:formula="of:=IF([.M9]=&quot;&quot;;&quot;&quot;;[.M9]/(([.$B8]+[.$B9])/2)*1000)" table:style-name="ce21">
            <text:p>6.17</text:p>
          </table:table-cell>
          <table:table-cell office:value-type="float" office:value="3829" table:formula="of:=[人口成長每月資料.W29]" table:style-name="ce7">
            <text:p>3829</text:p>
          </table:table-cell>
          <table:table-cell office:value-type="float" office:value="2.0313940302268674" table:formula="of:=IF([.O9]=&quot;&quot;;&quot;&quot;;[.O9]/(([.$B8]+[.$B9])/2)*1000)" table:style-name="ce21">
            <text:p>2.03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05" table:formula="of:=[人口成長趨勢.A10]" table:style-name="ce20">
            <text:p>105</text:p>
          </table:table-cell>
          <table:table-cell office:value-type="float" office:value="1886033" table:style-name="ce20">
            <text:p>1886033</text:p>
          </table:table-cell>
          <table:table-cell office:value-type="float" office:value="14698" table:formula="of:=[人口成長每月資料.B44]" table:style-name="ce7">
            <text:p>14698</text:p>
          </table:table-cell>
          <table:table-cell office:value-type="float" office:value="7.7940933944289572" table:formula="of:=IF([.C10]=&quot;&quot;;&quot;&quot;;[.C10]/(([.$B9]+[.$B10])/2)*1000)" table:style-name="ce21">
            <text:p>7.79</text:p>
          </table:table-cell>
          <table:table-cell office:value-type="float" office:value="15234" table:formula="of:=[人口成長每月資料.C44]" table:style-name="ce7">
            <text:p>15234</text:p>
          </table:table-cell>
          <table:table-cell office:value-type="float" office:value="8.078324858533863" table:formula="of:=IF([.E10]=&quot;&quot;;&quot;&quot;;[.E10]/(([.$B9]+[.$B10])/2)*1000)" table:style-name="ce21">
            <text:p>8.08</text:p>
          </table:table-cell>
          <table:table-cell office:value-type="float" office:value="68842" table:formula="of:=[人口成長每月資料.D44]" table:style-name="ce7">
            <text:p>68842</text:p>
          </table:table-cell>
          <table:table-cell office:value-type="float" office:value="36.505713529682836" table:formula="of:=IF([.G10]=&quot;&quot;;&quot;&quot;;[.G10]/(([.$B9]+[.$B10])/2)*1000)" table:style-name="ce21">
            <text:p>36.51</text:p>
          </table:table-cell>
          <table:table-cell office:value-type="float" office:value="67814" table:formula="of:=[人口成長每月資料.E44]" table:style-name="ce7">
            <text:p>67814</text:p>
          </table:table-cell>
          <table:table-cell office:value-type="float" office:value="35.96058303509357" table:formula="of:=IF([.I10]=&quot;&quot;;&quot;&quot;;[.I10]/(([.$B9]+[.$B10])/2)*1000)" table:style-name="ce21">
            <text:p>35.96</text:p>
          </table:table-cell>
          <table:table-cell office:value-type="float" office:value="492" table:formula="of:=IF([.C10]=&quot;&quot;;&quot;&quot;;[.C10]+[.G10]-[.E10]-[.I10])" table:style-name="ce101">
            <text:p>492</text:p>
          </table:table-cell>
          <table:table-cell office:value-type="float" office:value="0.26093306907672653" table:formula="of:=IF([.K10]=&quot;&quot;;&quot;&quot;;[.K10]/[.$B9]*1000)" table:style-name="ce102">
            <text:p>0.26</text:p>
          </table:table-cell>
          <table:table-cell office:value-type="float" office:value="11106" table:formula="of:=[人口成長每月資料.F44]" table:style-name="ce7">
            <text:p>11106</text:p>
          </table:table-cell>
          <table:table-cell office:value-type="float" office:value="5.8893183588602529" table:formula="of:=IF([.M10]=&quot;&quot;;&quot;&quot;;[.M10]/(([.$B9]+[.$B10])/2)*1000)" table:style-name="ce21">
            <text:p>5.89</text:p>
          </table:table-cell>
          <table:table-cell office:value-type="float" office:value="4084" table:formula="of:=[人口成長每月資料.G44]" table:style-name="ce7">
            <text:p>4084</text:p>
          </table:table-cell>
          <table:table-cell office:value-type="float" office:value="2.1656740660530591" table:formula="of:=IF([.O10]=&quot;&quot;;&quot;&quot;;[.O10]/(([.$B9]+[.$B10])/2)*1000)" table:style-name="ce21">
            <text:p>2.17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6" table:formula="of:=[人口成長趨勢.A11]" table:style-name="ce20">
            <text:p>106</text:p>
          </table:table-cell>
          <table:table-cell office:value-type="float" office:value="1886522" table:style-name="ce20">
            <text:p>1886522</text:p>
          </table:table-cell>
          <table:table-cell office:value-type="float" office:value="13773" table:formula="of:=[人口成長每月資料.J44]" table:style-name="ce7">
            <text:p>13773</text:p>
          </table:table-cell>
          <table:table-cell office:value-type="float" office:value="7.3016828117814052" table:formula="of:=IF([.C11]=&quot;&quot;;&quot;&quot;;[.C11]/(([.$B10]+[.$B11])/2)*1000)" table:style-name="ce21">
            <text:p>7.30</text:p>
          </table:table-cell>
          <table:table-cell office:value-type="float" office:value="14996" table:formula="of:=[人口成長每月資料.K44]" table:style-name="ce7">
            <text:p>14996</text:p>
          </table:table-cell>
          <table:table-cell office:value-type="float" office:value="7.9500497673327502" table:formula="of:=IF([.E11]=&quot;&quot;;&quot;&quot;;[.E11]/(([.$B10]+[.$B11])/2)*1000)" table:style-name="ce21">
            <text:p>7.95</text:p>
          </table:table-cell>
          <table:table-cell office:value-type="float" office:value="69996" table:formula="of:=[人口成長每月資料.L44]" table:style-name="ce7">
            <text:p>69996</text:p>
          </table:table-cell>
          <table:table-cell office:value-type="float" office:value="37.108007703002343" table:formula="of:=IF([.G11]=&quot;&quot;;&quot;&quot;;[.G11]/(([.$B10]+[.$B11])/2)*1000)" table:style-name="ce21">
            <text:p>37.11</text:p>
          </table:table-cell>
          <table:table-cell office:value-type="float" office:value="68284" table:formula="of:=[人口成長每月資料.M44]" table:style-name="ce7">
            <text:p>68284</text:p>
          </table:table-cell>
          <table:table-cell office:value-type="float" office:value="36.200399994168407" table:formula="of:=IF([.I11]=&quot;&quot;;&quot;&quot;;[.I11]/(([.$B10]+[.$B11])/2)*1000)" table:style-name="ce21">
            <text:p>36.20</text:p>
          </table:table-cell>
          <table:table-cell office:value-type="float" office:value="489" table:formula="of:=IF([.C11]=&quot;&quot;;&quot;&quot;;[.C11]+[.G11]-[.E11]-[.I11])" table:style-name="ce101">
            <text:p>489</text:p>
          </table:table-cell>
          <table:table-cell office:value-type="float" office:value="0.25927436052285407" table:formula="of:=IF([.K11]=&quot;&quot;;&quot;&quot;;[.K11]/[.$B10]*1000)" table:style-name="ce102">
            <text:p>0.26</text:p>
          </table:table-cell>
          <table:table-cell office:value-type="float" office:value="10333" table:formula="of:=[人口成長每月資料.N44]" table:style-name="ce7">
            <text:p>10333</text:p>
          </table:table-cell>
          <table:table-cell office:value-type="float" office:value="5.4779850790777074" table:formula="of:=IF([.M11]=&quot;&quot;;&quot;&quot;;[.M11]/(([.$B10]+[.$B11])/2)*1000)" table:style-name="ce21">
            <text:p>5.48</text:p>
          </table:table-cell>
          <table:table-cell office:value-type="float" office:value="4064" table:formula="of:=[人口成長每月資料.O44]" table:style-name="ce7">
            <text:p>4064</text:p>
          </table:table-cell>
          <table:table-cell office:value-type="float" office:value="2.1545080191011134" table:formula="of:=IF([.O11]=&quot;&quot;;&quot;&quot;;[.O11]/(([.$B10]+[.$B11])/2)*1000)" table:style-name="ce21">
            <text:p>2.15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7" table:formula="of:=[人口成長趨勢.A12]" table:style-name="ce20">
            <text:p>107</text:p>
          </table:table-cell>
          <table:table-cell office:value-type="float" office:value="1883831" table:style-name="ce20">
            <text:p>1883831</text:p>
          </table:table-cell>
          <table:table-cell office:value-type="float" office:value="12379" table:formula="of:=[人口成長每月資料.R44]" table:style-name="ce7">
            <text:p>12379</text:p>
          </table:table-cell>
          <table:table-cell office:value-type="float" office:value="6.5664939065387244" table:formula="of:=IF([.C12]=&quot;&quot;;&quot;&quot;;[.C12]/(([.$B11]+[.$B12])/2)*1000)" table:style-name="ce21">
            <text:p>6.57</text:p>
          </table:table-cell>
          <table:table-cell office:value-type="float" office:value="15195" table:formula="of:=[人口成長每月資料.S44]" table:style-name="ce7">
            <text:p>15195</text:p>
          </table:table-cell>
          <table:table-cell office:value-type="float" office:value="8.0602532441922552" table:formula="of:=IF([.E12]=&quot;&quot;;&quot;&quot;;[.E12]/(([.$B11]+[.$B12])/2)*1000)" table:style-name="ce21">
            <text:p>8.06</text:p>
          </table:table-cell>
          <table:table-cell office:value-type="float" office:value="72116" table:formula="of:=[人口成長每月資料.T44]" table:style-name="ce7">
            <text:p>72116</text:p>
          </table:table-cell>
          <table:table-cell office:value-type="float" office:value="38.254243037720869" table:formula="of:=IF([.G12]=&quot;&quot;;&quot;&quot;;[.G12]/(([.$B11]+[.$B12])/2)*1000)" table:style-name="ce21">
            <text:p>38.25</text:p>
          </table:table-cell>
          <table:table-cell office:value-type="float" office:value="71991" table:formula="of:=[人口成長每月資料.U44]" table:style-name="ce7">
            <text:p>71991</text:p>
          </table:table-cell>
          <table:table-cell office:value-type="float" office:value="38.187936248940083" table:formula="of:=IF([.I12]=&quot;&quot;;&quot;&quot;;[.I12]/(([.$B11]+[.$B12])/2)*1000)" table:style-name="ce21">
            <text:p>38.19</text:p>
          </table:table-cell>
          <table:table-cell office:value-type="float" office:value="-2691" table:formula="of:=IF([.C12]=&quot;&quot;;&quot;&quot;;[.C12]+[.G12]-[.E12]-[.I12])" table:style-name="ce101">
            <text:p>-2691</text:p>
          </table:table-cell>
          <table:table-cell office:value-type="float" office:value="-1.4264344651162297" table:formula="of:=IF([.K12]=&quot;&quot;;&quot;&quot;;[.K12]/[.$B11]*1000)" table:style-name="ce102">
            <text:p>-1.43</text:p>
          </table:table-cell>
          <table:table-cell office:value-type="float" office:value="10208" table:formula="of:=[人口成長每月資料.V44]" table:style-name="ce7">
            <text:p>10208</text:p>
          </table:table-cell>
          <table:table-cell office:value-type="float" office:value="5.4148775989940461" table:formula="of:=IF([.M12]=&quot;&quot;;&quot;&quot;;[.M12]/(([.$B11]+[.$B12])/2)*1000)" table:style-name="ce21">
            <text:p>5.41</text:p>
          </table:table-cell>
          <table:table-cell office:value-type="float" office:value="3975" table:formula="of:=[人口成長每月資料.W44]" table:style-name="ce7">
            <text:p>3975</text:p>
          </table:table-cell>
          <table:table-cell office:value-type="float" office:value="2.1085558832289708" table:formula="of:=IF([.O12]=&quot;&quot;;&quot;&quot;;[.O12]/(([.$B11]+[.$B12])/2)*1000)" table:style-name="ce21">
            <text:p>2.11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8" table:formula="of:=[人口成長趨勢.A13]" table:style-name="ce20">
            <text:p>108</text:p>
          </table:table-cell>
          <table:table-cell office:value-type="float" office:value="1880906" table:style-name="ce20">
            <text:p>1880906</text:p>
          </table:table-cell>
          <table:table-cell office:value-type="float" office:value="11841" table:formula="of:=[人口成長每月資料.B59]" table:style-name="ce7">
            <text:p>11841</text:p>
          </table:table-cell>
          <table:table-cell office:value-type="float" office:value="6.2904792552574049" table:formula="of:=IF([.C13]=&quot;&quot;;&quot;&quot;;[.C13]/(([.$B12]+[.$B13])/2)*1000)" table:style-name="ce21">
            <text:p>6.29</text:p>
          </table:table-cell>
          <table:table-cell office:value-type="float" office:value="15470" table:formula="of:=[人口成長每月資料.C59]" table:style-name="ce7">
            <text:p>15470</text:p>
          </table:table-cell>
          <table:table-cell office:value-type="float" office:value="8.2183695700390231" table:formula="of:=IF([.E13]=&quot;&quot;;&quot;&quot;;[.E13]/(([.$B12]+[.$B13])/2)*1000)" table:style-name="ce21">
            <text:p>8.22</text:p>
          </table:table-cell>
          <table:table-cell office:value-type="float" office:value="70844" table:formula="of:=[人口成長每月資料.D59]" table:style-name="ce7">
            <text:p>70844</text:p>
          </table:table-cell>
          <table:table-cell office:value-type="float" office:value="37.635563918541983" table:formula="of:=IF([.G13]=&quot;&quot;;&quot;&quot;;[.G13]/(([.$B12]+[.$B13])/2)*1000)" table:style-name="ce21">
            <text:p>37.64</text:p>
          </table:table-cell>
          <table:table-cell office:value-type="float" office:value="70140" table:formula="of:=[人口成長每月資料.E59]" table:style-name="ce7">
            <text:p>70140</text:p>
          </table:table-cell>
          <table:table-cell office:value-type="float" office:value="37.261567009860187" table:formula="of:=IF([.I13]=&quot;&quot;;&quot;&quot;;[.I13]/(([.$B12]+[.$B13])/2)*1000)" table:style-name="ce21">
            <text:p>37.26</text:p>
          </table:table-cell>
          <table:table-cell office:value-type="float" office:value="-2925" table:formula="of:=IF([.C13]=&quot;&quot;;&quot;&quot;;[.C13]+[.G13]-[.E13]-[.I13])" table:style-name="ce101">
            <text:p>-2925</text:p>
          </table:table-cell>
          <table:table-cell office:value-type="float" office:value="-1.5526870510146611" table:formula="of:=IF([.K13]=&quot;&quot;;&quot;&quot;;[.K13]/[.$B12]*1000)" table:style-name="ce102">
            <text:p>-1.55</text:p>
          </table:table-cell>
          <table:table-cell office:value-type="float" office:value="10377" table:formula="of:=[人口成長每月資料.F59]" table:style-name="ce7">
            <text:p>10377</text:p>
          </table:table-cell>
          <table:table-cell office:value-type="float" office:value="5.5127356837941139" table:formula="of:=IF([.M13]=&quot;&quot;;&quot;&quot;;[.M13]/(([.$B12]+[.$B13])/2)*1000)" table:style-name="ce21">
            <text:p>5.51</text:p>
          </table:table-cell>
          <table:table-cell office:value-type="float" office:value="4035" table:formula="of:=[人口成長每月資料.G59]" table:style-name="ce7">
            <text:p>4035</text:p>
          </table:table-cell>
          <table:table-cell office:value-type="float" office:value="2.1435760320043604" table:formula="of:=IF([.O13]=&quot;&quot;;&quot;&quot;;[.O13]/(([.$B12]+[.$B13])/2)*1000)" table:style-name="ce21">
            <text:p>2.14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09" table:formula="of:=[人口成長趨勢.A14]" table:style-name="ce20">
            <text:p>109</text:p>
          </table:table-cell>
          <table:table-cell office:value-type="float" office:value="1874917" table:style-name="ce20">
            <text:p>1874917</text:p>
          </table:table-cell>
          <table:table-cell office:value-type="float" office:value="10783" table:formula="of:=[人口成長每月資料.J59]" table:style-name="ce7">
            <text:p>10783</text:p>
          </table:table-cell>
          <table:table-cell office:value-type="float" office:value="5.7420171291352124" table:formula="of:=IF([.C14]=&quot;&quot;;&quot;&quot;;[.C14]/(([.$B13]+[.$B14])/2)*1000)" table:style-name="ce21">
            <text:p>5.74</text:p>
          </table:table-cell>
          <table:table-cell office:value-type="float" office:value="15327" table:formula="of:=[人口成長每月資料.K59]" table:style-name="ce7">
            <text:p>15327</text:p>
          </table:table-cell>
          <table:table-cell office:value-type="float" office:value="8.161726471135621" table:formula="of:=IF([.E14]=&quot;&quot;;&quot;&quot;;[.E14]/(([.$B13]+[.$B14])/2)*1000)" table:style-name="ce21">
            <text:p>8.16</text:p>
          </table:table-cell>
          <table:table-cell office:value-type="float" office:value="68800" table:formula="of:=[人口成長每月資料.L59]" table:style-name="ce7">
            <text:p>68800</text:p>
          </table:table-cell>
          <table:table-cell office:value-type="float" office:value="36.63644426268224" table:formula="of:=IF([.G14]=&quot;&quot;;&quot;&quot;;[.G14]/(([.$B13]+[.$B14])/2)*1000)" table:style-name="ce21">
            <text:p>36.64</text:p>
          </table:table-cell>
          <table:table-cell office:value-type="float" office:value="70245" table:formula="of:=[人口成長每月資料.M59]" table:style-name="ce7">
            <text:p>70245</text:p>
          </table:table-cell>
          <table:table-cell office:value-type="float" office:value="37.405916093490028" table:formula="of:=IF([.I14]=&quot;&quot;;&quot;&quot;;[.I14]/(([.$B13]+[.$B14])/2)*1000)" table:style-name="ce21">
            <text:p>37.41</text:p>
          </table:table-cell>
          <table:table-cell office:value-type="float" office:value="-5989" table:formula="of:=IF([.C14]=&quot;&quot;;&quot;&quot;;[.C14]+[.G14]-[.E14]-[.I14])" table:style-name="ce101">
            <text:p>-5989</text:p>
          </table:table-cell>
          <table:table-cell office:value-type="float" office:value="-3.1841038308134486" table:formula="of:=IF([.K14]=&quot;&quot;;&quot;&quot;;[.K14]/[.$B13]*1000)" table:style-name="ce102">
            <text:p>-3.18</text:p>
          </table:table-cell>
          <table:table-cell office:value-type="float" office:value="9422" table:formula="of:=[人口成長每月資料.N59]" table:style-name="ce7">
            <text:p>9422</text:p>
          </table:table-cell>
          <table:table-cell office:value-type="float" office:value="5.0172758407411644" table:formula="of:=IF([.M14]=&quot;&quot;;&quot;&quot;;[.M14]/(([.$B13]+[.$B14])/2)*1000)" table:style-name="ce21">
            <text:p>5.02</text:p>
          </table:table-cell>
          <table:table-cell office:value-type="float" office:value="3939" table:formula="of:=[人口成長每月資料.O59]" table:style-name="ce7">
            <text:p>3939</text:p>
          </table:table-cell>
          <table:table-cell office:value-type="float" office:value="2.0975429353300195" table:formula="of:=IF([.O14]=&quot;&quot;;&quot;&quot;;[.O14]/(([.$B13]+[.$B14])/2)*1000)" table:style-name="ce21">
            <text:p>2.10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0" table:formula="of:=[人口成長趨勢.A15]" table:style-name="ce136">
            <text:p>110</text:p>
          </table:table-cell>
          <table:table-cell table:style-name="ce20"/>
          <table:table-cell office:value-type="float" office:value="4652" table:formula="of:=[人口成長每月資料.R59]" table:style-name="ce7">
            <text:p>4652</text:p>
          </table:table-cell>
          <table:table-cell office:value-type="float" office:value="4.9623530001594744" table:formula="of:=IF([.C15]=&quot;&quot;;&quot;&quot;;[.C15]/(([.$B14]+[.$B15])/2)*1000)" table:style-name="ce21">
            <text:p>4.96</text:p>
          </table:table-cell>
          <table:table-cell office:value-type="float" office:value="8057" table:formula="of:=[人口成長每月資料.S59]" table:style-name="ce7">
            <text:p>8057</text:p>
          </table:table-cell>
          <table:table-cell office:value-type="float" office:value="8.5945137838101644" table:formula="of:=IF([.E15]=&quot;&quot;;&quot;&quot;;[.E15]/(([.$B14]+[.$B15])/2)*1000)" table:style-name="ce21">
            <text:p>8.59</text:p>
          </table:table-cell>
          <table:table-cell office:value-type="float" office:value="31736" table:formula="of:=[人口成長每月資料.T59]" table:style-name="ce7">
            <text:p>31736</text:p>
          </table:table-cell>
          <table:table-cell office:value-type="float" office:value="33.853231903065577" table:formula="of:=IF([.G15]=&quot;&quot;;&quot;&quot;;[.G15]/(([.$B14]+[.$B15])/2)*1000)" table:style-name="ce21">
            <text:p>33.85</text:p>
          </table:table-cell>
          <table:table-cell office:value-type="float" office:value="33638" table:formula="of:=[人口成長每月資料.U59]" table:style-name="ce7">
            <text:p>33638</text:p>
          </table:table-cell>
          <table:table-cell office:value-type="float" office:value="35.882121715254591" table:formula="of:=IF([.I15]=&quot;&quot;;&quot;&quot;;[.I15]/(([.$B14]+[.$B15])/2)*1000)" table:style-name="ce21">
            <text:p>35.88</text:p>
          </table:table-cell>
          <table:table-cell office:value-type="float" office:value="-5307" table:formula="of:=IF([.C15]=&quot;&quot;;&quot;&quot;;[.C15]+[.G15]-[.E15]-[.I15])" table:style-name="ce101">
            <text:p>-5307</text:p>
          </table:table-cell>
          <table:table-cell office:value-type="float" office:value="-2.8305252979198547" table:formula="of:=IF([.K15]=&quot;&quot;;&quot;&quot;;[.K15]/[.$B14]*1000)" table:style-name="ce102">
            <text:p>-2.83</text:p>
          </table:table-cell>
          <table:table-cell office:value-type="float" office:value="4466" table:formula="of:=[人口成長每月資料.V59]" table:style-name="ce7">
            <text:p>4466</text:p>
          </table:table-cell>
          <table:table-cell office:value-type="float" office:value="4.7639442172640178" table:formula="of:=IF([.M15]=&quot;&quot;;&quot;&quot;;[.M15]/(([.$B14]+[.$B15])/2)*1000)" table:style-name="ce21">
            <text:p>4.76</text:p>
          </table:table-cell>
          <table:table-cell office:value-type="float" office:value="1738" table:formula="of:=[人口成長每月資料.W59]" table:style-name="ce7">
            <text:p>1738</text:p>
          </table:table-cell>
          <table:table-cell office:value-type="float" office:value="1.8539487347973269" table:formula="of:=IF([.O15]=&quot;&quot;;&quot;&quot;;[.O15]/(([.$B14]+[.$B15])/2)*1000)" table:style-name="ce21">
            <text:p>1.85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1" table:formula="of:=[人口成長趨勢.A16]" table:style-name="ce20">
            <text:p>111</text:p>
          </table:table-cell>
          <table:table-cell table:style-name="ce20"/>
          <table:table-cell office:value-type="float" office:value="0" table:formula="of:=[人口成長每月資料.B74]" table:style-name="ce7">
            <text:p>0</text:p>
          </table:table-cell>
          <table:table-cell office:value-type="float" office:value="0" table:formula="of:=IF([.C16]=&quot;&quot;;&quot;&quot;;[.C16]/(([.$B15]+[.$B16])/2)*1000)" table:style-name="ce21">
            <text:p>#DIV/0!</text:p>
          </table:table-cell>
          <table:table-cell office:value-type="float" office:value="0" table:formula="of:=[人口成長每月資料.C74]" table:style-name="ce7">
            <text:p>0</text:p>
          </table:table-cell>
          <table:table-cell office:value-type="float" office:value="0" table:formula="of:=IF([.E16]=&quot;&quot;;&quot;&quot;;[.E16]/(([.$B15]+[.$B16])/2)*1000)" table:style-name="ce21">
            <text:p>#DIV/0!</text:p>
          </table:table-cell>
          <table:table-cell office:value-type="float" office:value="0" table:formula="of:=[人口成長每月資料.D74]" table:style-name="ce7">
            <text:p>0</text:p>
          </table:table-cell>
          <table:table-cell office:value-type="float" office:value="0" table:formula="of:=IF([.G16]=&quot;&quot;;&quot;&quot;;[.G16]/(([.$B15]+[.$B16])/2)*1000)" table:style-name="ce21">
            <text:p>#DIV/0!</text:p>
          </table:table-cell>
          <table:table-cell office:value-type="float" office:value="0" table:formula="of:=[人口成長每月資料.E74]" table:style-name="ce7">
            <text:p>0</text:p>
          </table:table-cell>
          <table:table-cell office:value-type="float" office:value="0" table:formula="of:=IF([.I16]=&quot;&quot;;&quot;&quot;;[.I16]/(([.$B15]+[.$B16])/2)*1000)" table:style-name="ce21">
            <text:p>#DIV/0!</text:p>
          </table:table-cell>
          <table:table-cell office:value-type="float" office:value="0" table:formula="of:=IF([.C17]=&quot;&quot;;&quot;&quot;;[.C17]+[.G16]-[.E16]-[.I16])" table:style-name="ce101">
            <text:p>0</text:p>
          </table:table-cell>
          <table:table-cell office:value-type="float" office:value="0" table:formula="of:=IF([.K16]=&quot;&quot;;&quot;&quot;;[.K16]/[.$B15]*1000)" table:style-name="ce102">
            <text:p>#DIV/0!</text:p>
          </table:table-cell>
          <table:table-cell office:value-type="float" office:value="0" table:formula="of:=[人口成長每月資料.F74]" table:style-name="ce7">
            <text:p>0</text:p>
          </table:table-cell>
          <table:table-cell office:value-type="float" office:value="0" table:formula="of:=IF([.M16]=&quot;&quot;;&quot;&quot;;[.M16]/(([.$B15]+[.$B16])/2)*1000)" table:style-name="ce21">
            <text:p>#DIV/0!</text:p>
          </table:table-cell>
          <table:table-cell office:value-type="float" office:value="0" table:formula="of:=[人口成長每月資料.G74]" table:style-name="ce7">
            <text:p>0</text:p>
          </table:table-cell>
          <table:table-cell office:value-type="float" office:value="0" table:formula="of:=IF([.O16]=&quot;&quot;;&quot;&quot;;[.O16]/(([.$B15]+[.$B1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2" table:formula="of:=[人口成長趨勢.A17]" table:style-name="ce20">
            <text:p>112</text:p>
          </table:table-cell>
          <table:table-cell table:style-name="ce20"/>
          <table:table-cell office:value-type="float" office:value="0" table:formula="of:=[人口成長每月資料.J74]" table:style-name="ce7">
            <text:p>0</text:p>
          </table:table-cell>
          <table:table-cell office:value-type="float" office:value="0" table:formula="of:=IF([.C17]=&quot;&quot;;&quot;&quot;;[.C17]/(([.$B16]+[.$B17])/2)*1000)" table:style-name="ce21">
            <text:p>#DIV/0!</text:p>
          </table:table-cell>
          <table:table-cell office:value-type="float" office:value="0" table:formula="of:=[人口成長每月資料.K74]" table:style-name="ce7">
            <text:p>0</text:p>
          </table:table-cell>
          <table:table-cell office:value-type="float" office:value="0" table:formula="of:=IF([.E16]=&quot;&quot;;&quot;&quot;;[.E16]/(([.$B16]+[.$B17])/2)*1000)" table:style-name="ce21">
            <text:p>#DIV/0!</text:p>
          </table:table-cell>
          <table:table-cell office:value-type="float" office:value="0" table:formula="of:=[人口成長每月資料.L74]" table:style-name="ce7">
            <text:p>0</text:p>
          </table:table-cell>
          <table:table-cell office:value-type="float" office:value="0" table:formula="of:=IF([.G16]=&quot;&quot;;&quot;&quot;;[.G16]/(([.$B16]+[.$B17])/2)*1000)" table:style-name="ce21">
            <text:p>#DIV/0!</text:p>
          </table:table-cell>
          <table:table-cell office:value-type="float" office:value="0" table:formula="of:=[人口成長每月資料.M74]" table:style-name="ce7">
            <text:p>0</text:p>
          </table:table-cell>
          <table:table-cell office:value-type="float" office:value="0" table:formula="of:=IF([.I16]=&quot;&quot;;&quot;&quot;;[.I16]/(([.$B16]+[.$B17])/2)*1000)" table:style-name="ce21">
            <text:p>#DIV/0!</text:p>
          </table:table-cell>
          <table:table-cell office:value-type="float" office:value="0" table:formula="of:=IF([.C18]=&quot;&quot;;&quot;&quot;;[.C18]+[.G17]-[.E17]-[.I17])" table:style-name="ce101">
            <text:p>0</text:p>
          </table:table-cell>
          <table:table-cell office:value-type="float" office:value="0" table:formula="of:=IF([.K16]=&quot;&quot;;&quot;&quot;;[.K16]/[.$B16]*1000)" table:style-name="ce102">
            <text:p>#DIV/0!</text:p>
          </table:table-cell>
          <table:table-cell office:value-type="float" office:value="0" table:formula="of:=[人口成長每月資料.N74]" table:style-name="ce7">
            <text:p>0</text:p>
          </table:table-cell>
          <table:table-cell office:value-type="float" office:value="0" table:formula="of:=IF([.M16]=&quot;&quot;;&quot;&quot;;[.M16]/(([.$B16]+[.$B17])/2)*1000)" table:style-name="ce21">
            <text:p>#DIV/0!</text:p>
          </table:table-cell>
          <table:table-cell office:value-type="float" office:value="0" table:formula="of:=[人口成長每月資料.O74]" table:style-name="ce7">
            <text:p>0</text:p>
          </table:table-cell>
          <table:table-cell office:value-type="float" office:value="0" table:formula="of:=IF([.O16]=&quot;&quot;;&quot;&quot;;[.O16]/(([.$B16]+[.$B1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3" table:formula="of:=[人口成長趨勢.A18]" table:style-name="ce20">
            <text:p>113</text:p>
          </table:table-cell>
          <table:table-cell table:style-name="ce20"/>
          <table:table-cell office:value-type="float" office:value="0" table:formula="of:=[人口成長每月資料.R74]" table:style-name="ce7">
            <text:p>0</text:p>
          </table:table-cell>
          <table:table-cell office:value-type="float" office:value="0" table:formula="of:=IF([.C18]=&quot;&quot;;&quot;&quot;;[.C18]/(([.$B17]+[.$B18])/2)*1000)" table:style-name="ce21">
            <text:p>#DIV/0!</text:p>
          </table:table-cell>
          <table:table-cell office:value-type="float" office:value="0" table:formula="of:=[人口成長每月資料.S74]" table:style-name="ce7">
            <text:p>0</text:p>
          </table:table-cell>
          <table:table-cell office:value-type="float" office:value="0" table:formula="of:=IF([.E17]=&quot;&quot;;&quot;&quot;;[.E17]/(([.$B17]+[.$B18])/2)*1000)" table:style-name="ce21">
            <text:p>#DIV/0!</text:p>
          </table:table-cell>
          <table:table-cell office:value-type="float" office:value="0" table:formula="of:=[人口成長每月資料.T74]" table:style-name="ce7">
            <text:p>0</text:p>
          </table:table-cell>
          <table:table-cell office:value-type="float" office:value="0" table:formula="of:=IF([.G17]=&quot;&quot;;&quot;&quot;;[.G17]/(([.$B17]+[.$B18])/2)*1000)" table:style-name="ce21">
            <text:p>#DIV/0!</text:p>
          </table:table-cell>
          <table:table-cell office:value-type="float" office:value="0" table:formula="of:=[人口成長每月資料.U74]" table:style-name="ce7">
            <text:p>0</text:p>
          </table:table-cell>
          <table:table-cell office:value-type="float" office:value="0" table:formula="of:=IF([.I17]=&quot;&quot;;&quot;&quot;;[.I17]/(([.$B17]+[.$B18])/2)*1000)" table:style-name="ce21">
            <text:p>#DIV/0!</text:p>
          </table:table-cell>
          <table:table-cell office:value-type="float" office:value="0" table:formula="of:=IF([.C19]=&quot;&quot;;&quot;&quot;;[.C19]+[.G18]-[.E18]-[.I18])" table:style-name="ce101">
            <text:p>0</text:p>
          </table:table-cell>
          <table:table-cell office:value-type="float" office:value="0" table:formula="of:=IF([.K17]=&quot;&quot;;&quot;&quot;;[.K17]/[.$B17]*1000)" table:style-name="ce102">
            <text:p>#DIV/0!</text:p>
          </table:table-cell>
          <table:table-cell office:value-type="float" office:value="0" table:formula="of:=[人口成長每月資料.V74]" table:style-name="ce7">
            <text:p>0</text:p>
          </table:table-cell>
          <table:table-cell office:value-type="float" office:value="0" table:formula="of:=IF([.M17]=&quot;&quot;;&quot;&quot;;[.M17]/(([.$B17]+[.$B18])/2)*1000)" table:style-name="ce21">
            <text:p>#DIV/0!</text:p>
          </table:table-cell>
          <table:table-cell office:value-type="float" office:value="0" table:formula="of:=[人口成長每月資料.W74]" table:style-name="ce7">
            <text:p>0</text:p>
          </table:table-cell>
          <table:table-cell office:value-type="float" office:value="0" table:formula="of:=IF([.O17]=&quot;&quot;;&quot;&quot;;[.O17]/(([.$B17]+[.$B1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4" table:formula="of:=[人口成長趨勢.A19]" table:style-name="ce20">
            <text:p>114</text:p>
          </table:table-cell>
          <table:table-cell table:style-name="ce20"/>
          <table:table-cell office:value-type="float" office:value="0" table:formula="of:=[人口成長每月資料.B89]" table:style-name="ce7">
            <text:p>0</text:p>
          </table:table-cell>
          <table:table-cell office:value-type="float" office:value="0" table:formula="of:=IF([.C19]=&quot;&quot;;&quot;&quot;;[.C19]/(([.$B18]+[.$B19])/2)*1000)" table:style-name="ce21">
            <text:p>#DIV/0!</text:p>
          </table:table-cell>
          <table:table-cell office:value-type="float" office:value="0" table:formula="of:=[人口成長每月資料.C89]" table:style-name="ce7">
            <text:p>0</text:p>
          </table:table-cell>
          <table:table-cell office:value-type="float" office:value="0" table:formula="of:=IF([.E18]=&quot;&quot;;&quot;&quot;;[.E18]/(([.$B18]+[.$B19])/2)*1000)" table:style-name="ce21">
            <text:p>#DIV/0!</text:p>
          </table:table-cell>
          <table:table-cell office:value-type="float" office:value="0" table:formula="of:=[人口成長每月資料.D89]" table:style-name="ce7">
            <text:p>0</text:p>
          </table:table-cell>
          <table:table-cell office:value-type="float" office:value="0" table:formula="of:=IF([.G18]=&quot;&quot;;&quot;&quot;;[.G18]/(([.$B18]+[.$B19])/2)*1000)" table:style-name="ce21">
            <text:p>#DIV/0!</text:p>
          </table:table-cell>
          <table:table-cell office:value-type="float" office:value="0" table:formula="of:=[人口成長每月資料.E89]" table:style-name="ce7">
            <text:p>0</text:p>
          </table:table-cell>
          <table:table-cell office:value-type="float" office:value="0" table:formula="of:=IF([.I18]=&quot;&quot;;&quot;&quot;;[.I18]/(([.$B18]+[.$B19])/2)*1000)" table:style-name="ce21">
            <text:p>#DIV/0!</text:p>
          </table:table-cell>
          <table:table-cell office:value-type="float" office:value="0" table:formula="of:=IF([.C20]=&quot;&quot;;&quot;&quot;;[.C20]+[.G19]-[.E19]-[.I19])" table:style-name="ce101">
            <text:p>0</text:p>
          </table:table-cell>
          <table:table-cell office:value-type="float" office:value="0" table:formula="of:=IF([.K18]=&quot;&quot;;&quot;&quot;;[.K18]/[.$B18]*1000)" table:style-name="ce102">
            <text:p>#DIV/0!</text:p>
          </table:table-cell>
          <table:table-cell office:value-type="float" office:value="0" table:formula="of:=[人口成長每月資料.F89]" table:style-name="ce7">
            <text:p>0</text:p>
          </table:table-cell>
          <table:table-cell office:value-type="float" office:value="0" table:formula="of:=IF([.M18]=&quot;&quot;;&quot;&quot;;[.M18]/(([.$B18]+[.$B19])/2)*1000)" table:style-name="ce21">
            <text:p>#DIV/0!</text:p>
          </table:table-cell>
          <table:table-cell office:value-type="float" office:value="0" table:formula="of:=[人口成長每月資料.G89]" table:style-name="ce7">
            <text:p>0</text:p>
          </table:table-cell>
          <table:table-cell office:value-type="float" office:value="0" table:formula="of:=IF([.O18]=&quot;&quot;;&quot;&quot;;[.O18]/(([.$B18]+[.$B1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5" table:formula="of:=[人口成長趨勢.A20]" table:style-name="ce20">
            <text:p>115</text:p>
          </table:table-cell>
          <table:table-cell table:style-name="ce20"/>
          <table:table-cell office:value-type="float" office:value="0" table:formula="of:=[人口成長每月資料.J89]" table:style-name="ce7">
            <text:p>0</text:p>
          </table:table-cell>
          <table:table-cell office:value-type="float" office:value="0" table:formula="of:=IF([.C20]=&quot;&quot;;&quot;&quot;;[.C20]/(([.$B19]+[.$B20])/2)*1000)" table:style-name="ce21">
            <text:p>#DIV/0!</text:p>
          </table:table-cell>
          <table:table-cell office:value-type="float" office:value="0" table:formula="of:=[人口成長每月資料.K89]" table:style-name="ce7">
            <text:p>0</text:p>
          </table:table-cell>
          <table:table-cell office:value-type="float" office:value="0" table:formula="of:=IF([.E19]=&quot;&quot;;&quot;&quot;;[.E19]/(([.$B19]+[.$B20])/2)*1000)" table:style-name="ce21">
            <text:p>#DIV/0!</text:p>
          </table:table-cell>
          <table:table-cell office:value-type="float" office:value="0" table:formula="of:=[人口成長每月資料.L89]" table:style-name="ce7">
            <text:p>0</text:p>
          </table:table-cell>
          <table:table-cell office:value-type="float" office:value="0" table:formula="of:=IF([.G19]=&quot;&quot;;&quot;&quot;;[.G19]/(([.$B19]+[.$B20])/2)*1000)" table:style-name="ce21">
            <text:p>#DIV/0!</text:p>
          </table:table-cell>
          <table:table-cell office:value-type="float" office:value="0" table:formula="of:=[人口成長每月資料.M89]" table:style-name="ce7">
            <text:p>0</text:p>
          </table:table-cell>
          <table:table-cell office:value-type="float" office:value="0" table:formula="of:=IF([.I19]=&quot;&quot;;&quot;&quot;;[.I19]/(([.$B19]+[.$B20])/2)*1000)" table:style-name="ce21">
            <text:p>#DIV/0!</text:p>
          </table:table-cell>
          <table:table-cell office:value-type="float" office:value="0" table:formula="of:=IF([.C21]=&quot;&quot;;&quot;&quot;;[.C21]+[.G20]-[.E20]-[.I20])" table:style-name="ce101">
            <text:p>0</text:p>
          </table:table-cell>
          <table:table-cell office:value-type="float" office:value="0" table:formula="of:=IF([.K19]=&quot;&quot;;&quot;&quot;;[.K19]/[.$B19]*1000)" table:style-name="ce102">
            <text:p>#DIV/0!</text:p>
          </table:table-cell>
          <table:table-cell office:value-type="float" office:value="0" table:formula="of:=[人口成長每月資料.N89]" table:style-name="ce7">
            <text:p>0</text:p>
          </table:table-cell>
          <table:table-cell office:value-type="float" office:value="0" table:formula="of:=IF([.M19]=&quot;&quot;;&quot;&quot;;[.M19]/(([.$B19]+[.$B20])/2)*1000)" table:style-name="ce21">
            <text:p>#DIV/0!</text:p>
          </table:table-cell>
          <table:table-cell office:value-type="float" office:value="0" table:formula="of:=[人口成長每月資料.O89]" table:style-name="ce7">
            <text:p>0</text:p>
          </table:table-cell>
          <table:table-cell office:value-type="float" office:value="0" table:formula="of:=IF([.O19]=&quot;&quot;;&quot;&quot;;[.O19]/(([.$B19]+[.$B2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6" table:formula="of:=[人口成長趨勢.A21]" table:style-name="ce20">
            <text:p>116</text:p>
          </table:table-cell>
          <table:table-cell table:style-name="ce20"/>
          <table:table-cell office:value-type="float" office:value="0" table:formula="of:=[人口成長每月資料.R89]" table:style-name="ce7">
            <text:p>0</text:p>
          </table:table-cell>
          <table:table-cell office:value-type="float" office:value="0" table:formula="of:=IF([.C21]=&quot;&quot;;&quot;&quot;;[.C21]/(([.$B20]+[.$B21])/2)*1000)" table:style-name="ce21">
            <text:p>#DIV/0!</text:p>
          </table:table-cell>
          <table:table-cell office:value-type="float" office:value="0" table:formula="of:=[人口成長每月資料.S89]" table:style-name="ce7">
            <text:p>0</text:p>
          </table:table-cell>
          <table:table-cell office:value-type="float" office:value="0" table:formula="of:=IF([.E20]=&quot;&quot;;&quot;&quot;;[.E20]/(([.$B20]+[.$B21])/2)*1000)" table:style-name="ce21">
            <text:p>#DIV/0!</text:p>
          </table:table-cell>
          <table:table-cell office:value-type="float" office:value="0" table:formula="of:=[人口成長每月資料.T89]" table:style-name="ce7">
            <text:p>0</text:p>
          </table:table-cell>
          <table:table-cell office:value-type="float" office:value="0" table:formula="of:=IF([.G20]=&quot;&quot;;&quot;&quot;;[.G20]/(([.$B20]+[.$B21])/2)*1000)" table:style-name="ce21">
            <text:p>#DIV/0!</text:p>
          </table:table-cell>
          <table:table-cell office:value-type="float" office:value="0" table:formula="of:=[人口成長每月資料.U89]" table:style-name="ce7">
            <text:p>0</text:p>
          </table:table-cell>
          <table:table-cell office:value-type="float" office:value="0" table:formula="of:=IF([.I20]=&quot;&quot;;&quot;&quot;;[.I20]/(([.$B20]+[.$B21])/2)*1000)" table:style-name="ce21">
            <text:p>#DIV/0!</text:p>
          </table:table-cell>
          <table:table-cell office:value-type="float" office:value="0" table:formula="of:=IF([.C22]=&quot;&quot;;&quot;&quot;;[.C22]+[.G21]-[.E21]-[.I21])" table:style-name="ce101">
            <text:p>0</text:p>
          </table:table-cell>
          <table:table-cell office:value-type="float" office:value="0" table:formula="of:=IF([.K20]=&quot;&quot;;&quot;&quot;;[.K20]/[.$B20]*1000)" table:style-name="ce102">
            <text:p>#DIV/0!</text:p>
          </table:table-cell>
          <table:table-cell office:value-type="float" office:value="0" table:formula="of:=[人口成長每月資料.V89]" table:style-name="ce7">
            <text:p>0</text:p>
          </table:table-cell>
          <table:table-cell office:value-type="float" office:value="0" table:formula="of:=IF([.M20]=&quot;&quot;;&quot;&quot;;[.M20]/(([.$B20]+[.$B21])/2)*1000)" table:style-name="ce21">
            <text:p>#DIV/0!</text:p>
          </table:table-cell>
          <table:table-cell office:value-type="float" office:value="0" table:formula="of:=[人口成長每月資料.W89]" table:style-name="ce7">
            <text:p>0</text:p>
          </table:table-cell>
          <table:table-cell office:value-type="float" office:value="0" table:formula="of:=IF([.O20]=&quot;&quot;;&quot;&quot;;[.O20]/(([.$B20]+[.$B2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17" table:formula="of:=[人口成長趨勢.A22]" table:style-name="ce20">
            <text:p>117</text:p>
          </table:table-cell>
          <table:table-cell table:style-name="ce20"/>
          <table:table-cell office:value-type="float" office:value="0" table:formula="of:=[人口成長每月資料.B104]" table:style-name="ce7">
            <text:p>0</text:p>
          </table:table-cell>
          <table:table-cell office:value-type="float" office:value="0" table:formula="of:=IF([.C22]=&quot;&quot;;&quot;&quot;;[.C22]/(([.$B21]+[.$B22])/2)*1000)" table:style-name="ce21">
            <text:p>#DIV/0!</text:p>
          </table:table-cell>
          <table:table-cell office:value-type="float" office:value="0" table:formula="of:=[人口成長每月資料.C104]" table:style-name="ce7">
            <text:p>0</text:p>
          </table:table-cell>
          <table:table-cell office:value-type="float" office:value="0" table:formula="of:=IF([.E21]=&quot;&quot;;&quot;&quot;;[.E21]/(([.$B21]+[.$B22])/2)*1000)" table:style-name="ce21">
            <text:p>#DIV/0!</text:p>
          </table:table-cell>
          <table:table-cell office:value-type="float" office:value="0" table:formula="of:=[人口成長每月資料.D104]" table:style-name="ce7">
            <text:p>0</text:p>
          </table:table-cell>
          <table:table-cell office:value-type="float" office:value="0" table:formula="of:=IF([.G21]=&quot;&quot;;&quot;&quot;;[.G21]/(([.$B21]+[.$B22])/2)*1000)" table:style-name="ce21">
            <text:p>#DIV/0!</text:p>
          </table:table-cell>
          <table:table-cell office:value-type="float" office:value="0" table:formula="of:=[人口成長每月資料.E104]" table:style-name="ce7">
            <text:p>0</text:p>
          </table:table-cell>
          <table:table-cell office:value-type="float" office:value="0" table:formula="of:=IF([.I21]=&quot;&quot;;&quot;&quot;;[.I21]/(([.$B21]+[.$B22])/2)*1000)" table:style-name="ce21">
            <text:p>#DIV/0!</text:p>
          </table:table-cell>
          <table:table-cell office:value-type="float" office:value="0" table:formula="of:=IF([.C23]=&quot;&quot;;&quot;&quot;;[.C23]+[.G22]-[.E22]-[.I22])" table:style-name="ce101">
            <text:p>0</text:p>
          </table:table-cell>
          <table:table-cell office:value-type="float" office:value="0" table:formula="of:=IF([.K21]=&quot;&quot;;&quot;&quot;;[.K21]/[.$B21]*1000)" table:style-name="ce102">
            <text:p>#DIV/0!</text:p>
          </table:table-cell>
          <table:table-cell office:value-type="float" office:value="0" table:formula="of:=[人口成長每月資料.F104]" table:style-name="ce7">
            <text:p>0</text:p>
          </table:table-cell>
          <table:table-cell office:value-type="float" office:value="0" table:formula="of:=IF([.M21]=&quot;&quot;;&quot;&quot;;[.M21]/(([.$B21]+[.$B22])/2)*1000)" table:style-name="ce21">
            <text:p>#DIV/0!</text:p>
          </table:table-cell>
          <table:table-cell office:value-type="float" office:value="0" table:formula="of:=[人口成長每月資料.G104]" table:style-name="ce7">
            <text:p>0</text:p>
          </table:table-cell>
          <table:table-cell office:value-type="float" office:value="0" table:formula="of:=IF([.O21]=&quot;&quot;;&quot;&quot;;[.O21]/(([.$B21]+[.$B2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8" table:formula="of:=[人口成長趨勢.A23]" table:style-name="ce20">
            <text:p>118</text:p>
          </table:table-cell>
          <table:table-cell table:style-name="ce20"/>
          <table:table-cell office:value-type="float" office:value="0" table:formula="of:=[人口成長每月資料.J104]" table:style-name="ce7">
            <text:p>0</text:p>
          </table:table-cell>
          <table:table-cell office:value-type="float" office:value="0" table:formula="of:=IF([.C23]=&quot;&quot;;&quot;&quot;;[.C23]/(([.$B22]+[.$B23])/2)*1000)" table:style-name="ce21">
            <text:p>#DIV/0!</text:p>
          </table:table-cell>
          <table:table-cell office:value-type="float" office:value="0" table:formula="of:=[人口成長每月資料.K104]" table:style-name="ce7">
            <text:p>0</text:p>
          </table:table-cell>
          <table:table-cell office:value-type="float" office:value="0" table:formula="of:=IF([.E22]=&quot;&quot;;&quot;&quot;;[.E22]/(([.$B22]+[.$B23])/2)*1000)" table:style-name="ce21">
            <text:p>#DIV/0!</text:p>
          </table:table-cell>
          <table:table-cell office:value-type="float" office:value="0" table:formula="of:=[人口成長每月資料.L104]" table:style-name="ce7">
            <text:p>0</text:p>
          </table:table-cell>
          <table:table-cell office:value-type="float" office:value="0" table:formula="of:=IF([.G22]=&quot;&quot;;&quot;&quot;;[.G22]/(([.$B22]+[.$B23])/2)*1000)" table:style-name="ce21">
            <text:p>#DIV/0!</text:p>
          </table:table-cell>
          <table:table-cell office:value-type="float" office:value="0" table:formula="of:=[人口成長每月資料.M104]" table:style-name="ce7">
            <text:p>0</text:p>
          </table:table-cell>
          <table:table-cell office:value-type="float" office:value="0" table:formula="of:=IF([.I22]=&quot;&quot;;&quot;&quot;;[.I22]/(([.$B22]+[.$B23])/2)*1000)" table:style-name="ce21">
            <text:p>#DIV/0!</text:p>
          </table:table-cell>
          <table:table-cell office:value-type="float" office:value="0" table:formula="of:=IF([.C24]=&quot;&quot;;&quot;&quot;;[.C24]+[.G23]-[.E23]-[.I23])" table:style-name="ce101">
            <text:p>0</text:p>
          </table:table-cell>
          <table:table-cell office:value-type="float" office:value="0" table:formula="of:=IF([.K22]=&quot;&quot;;&quot;&quot;;[.K22]/[.$B22]*1000)" table:style-name="ce102">
            <text:p>#DIV/0!</text:p>
          </table:table-cell>
          <table:table-cell office:value-type="float" office:value="0" table:formula="of:=[人口成長每月資料.N104]" table:style-name="ce7">
            <text:p>0</text:p>
          </table:table-cell>
          <table:table-cell office:value-type="float" office:value="0" table:formula="of:=IF([.M22]=&quot;&quot;;&quot;&quot;;[.M22]/(([.$B22]+[.$B23])/2)*1000)" table:style-name="ce21">
            <text:p>#DIV/0!</text:p>
          </table:table-cell>
          <table:table-cell office:value-type="float" office:value="0" table:formula="of:=[人口成長每月資料.O104]" table:style-name="ce7">
            <text:p>0</text:p>
          </table:table-cell>
          <table:table-cell office:value-type="float" office:value="0" table:formula="of:=IF([.O22]=&quot;&quot;;&quot;&quot;;[.O22]/(([.$B22]+[.$B2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19" table:formula="of:=[人口成長趨勢.A24]" table:style-name="ce20">
            <text:p>119</text:p>
          </table:table-cell>
          <table:table-cell table:style-name="ce20"/>
          <table:table-cell office:value-type="float" office:value="0" table:formula="of:=[人口成長每月資料.R104]" table:style-name="ce7">
            <text:p>0</text:p>
          </table:table-cell>
          <table:table-cell office:value-type="float" office:value="0" table:formula="of:=IF([.C24]=&quot;&quot;;&quot;&quot;;[.C24]/(([.$B23]+[.$B24])/2)*1000)" table:style-name="ce21">
            <text:p>#DIV/0!</text:p>
          </table:table-cell>
          <table:table-cell office:value-type="float" office:value="0" table:formula="of:=[人口成長每月資料.S104]" table:style-name="ce7">
            <text:p>0</text:p>
          </table:table-cell>
          <table:table-cell office:value-type="float" office:value="0" table:formula="of:=IF([.E23]=&quot;&quot;;&quot;&quot;;[.E23]/(([.$B23]+[.$B24])/2)*1000)" table:style-name="ce21">
            <text:p>#DIV/0!</text:p>
          </table:table-cell>
          <table:table-cell office:value-type="float" office:value="0" table:formula="of:=[人口成長每月資料.T104]" table:style-name="ce7">
            <text:p>0</text:p>
          </table:table-cell>
          <table:table-cell office:value-type="float" office:value="0" table:formula="of:=IF([.G23]=&quot;&quot;;&quot;&quot;;[.G23]/(([.$B23]+[.$B24])/2)*1000)" table:style-name="ce21">
            <text:p>#DIV/0!</text:p>
          </table:table-cell>
          <table:table-cell office:value-type="float" office:value="0" table:formula="of:=[人口成長每月資料.U104]" table:style-name="ce7">
            <text:p>0</text:p>
          </table:table-cell>
          <table:table-cell office:value-type="float" office:value="0" table:formula="of:=IF([.I23]=&quot;&quot;;&quot;&quot;;[.I23]/(([.$B23]+[.$B24])/2)*1000)" table:style-name="ce21">
            <text:p>#DIV/0!</text:p>
          </table:table-cell>
          <table:table-cell office:value-type="float" office:value="0" table:formula="of:=IF([.C25]=&quot;&quot;;&quot;&quot;;[.C25]+[.G24]-[.E24]-[.I24])" table:style-name="ce101">
            <text:p>0</text:p>
          </table:table-cell>
          <table:table-cell office:value-type="float" office:value="0" table:formula="of:=IF([.K23]=&quot;&quot;;&quot;&quot;;[.K23]/[.$B23]*1000)" table:style-name="ce102">
            <text:p>#DIV/0!</text:p>
          </table:table-cell>
          <table:table-cell office:value-type="float" office:value="0" table:formula="of:=[人口成長每月資料.V104]" table:style-name="ce7">
            <text:p>0</text:p>
          </table:table-cell>
          <table:table-cell office:value-type="float" office:value="0" table:formula="of:=IF([.M23]=&quot;&quot;;&quot;&quot;;[.M23]/(([.$B23]+[.$B24])/2)*1000)" table:style-name="ce21">
            <text:p>#DIV/0!</text:p>
          </table:table-cell>
          <table:table-cell office:value-type="float" office:value="0" table:formula="of:=[人口成長每月資料.W104]" table:style-name="ce7">
            <text:p>0</text:p>
          </table:table-cell>
          <table:table-cell office:value-type="float" office:value="0" table:formula="of:=IF([.O23]=&quot;&quot;;&quot;&quot;;[.O23]/(([.$B23]+[.$B2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0" table:formula="of:=[人口成長趨勢.A25]" table:style-name="ce20">
            <text:p>120</text:p>
          </table:table-cell>
          <table:table-cell table:style-name="ce20"/>
          <table:table-cell office:value-type="float" office:value="0" table:formula="of:=[人口成長每月資料.B119]" table:style-name="ce7">
            <text:p>0</text:p>
          </table:table-cell>
          <table:table-cell office:value-type="float" office:value="0" table:formula="of:=IF([.C25]=&quot;&quot;;&quot;&quot;;[.C25]/(([.$B24]+[.$B25])/2)*1000)" table:style-name="ce21">
            <text:p>#DIV/0!</text:p>
          </table:table-cell>
          <table:table-cell office:value-type="float" office:value="0" table:formula="of:=[人口成長每月資料.C119]" table:style-name="ce7">
            <text:p>0</text:p>
          </table:table-cell>
          <table:table-cell office:value-type="float" office:value="0" table:formula="of:=IF([.E24]=&quot;&quot;;&quot;&quot;;[.E24]/(([.$B24]+[.$B25])/2)*1000)" table:style-name="ce21">
            <text:p>#DIV/0!</text:p>
          </table:table-cell>
          <table:table-cell office:value-type="float" office:value="0" table:formula="of:=[人口成長每月資料.D119]" table:style-name="ce7">
            <text:p>0</text:p>
          </table:table-cell>
          <table:table-cell office:value-type="float" office:value="0" table:formula="of:=IF([.G24]=&quot;&quot;;&quot;&quot;;[.G24]/(([.$B24]+[.$B25])/2)*1000)" table:style-name="ce21">
            <text:p>#DIV/0!</text:p>
          </table:table-cell>
          <table:table-cell office:value-type="float" office:value="0" table:formula="of:=[人口成長每月資料.E119]" table:style-name="ce7">
            <text:p>0</text:p>
          </table:table-cell>
          <table:table-cell office:value-type="float" office:value="0" table:formula="of:=IF([.I24]=&quot;&quot;;&quot;&quot;;[.I24]/(([.$B24]+[.$B25])/2)*1000)" table:style-name="ce21">
            <text:p>#DIV/0!</text:p>
          </table:table-cell>
          <table:table-cell office:value-type="float" office:value="0" table:formula="of:=IF([.C26]=&quot;&quot;;&quot;&quot;;[.C26]+[.G25]-[.E25]-[.I25])" table:style-name="ce101">
            <text:p>0</text:p>
          </table:table-cell>
          <table:table-cell office:value-type="float" office:value="0" table:formula="of:=IF([.K24]=&quot;&quot;;&quot;&quot;;[.K24]/[.$B24]*1000)" table:style-name="ce102">
            <text:p>#DIV/0!</text:p>
          </table:table-cell>
          <table:table-cell office:value-type="float" office:value="0" table:formula="of:=[人口成長每月資料.F119]" table:style-name="ce7">
            <text:p>0</text:p>
          </table:table-cell>
          <table:table-cell office:value-type="float" office:value="0" table:formula="of:=IF([.M24]=&quot;&quot;;&quot;&quot;;[.M24]/(([.$B24]+[.$B25])/2)*1000)" table:style-name="ce21">
            <text:p>#DIV/0!</text:p>
          </table:table-cell>
          <table:table-cell office:value-type="float" office:value="0" table:formula="of:=[人口成長每月資料.G119]" table:style-name="ce7">
            <text:p>0</text:p>
          </table:table-cell>
          <table:table-cell office:value-type="float" office:value="0" table:formula="of:=IF([.O24]=&quot;&quot;;&quot;&quot;;[.O24]/(([.$B24]+[.$B2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1" table:formula="of:=[人口成長趨勢.A26]" table:style-name="ce20">
            <text:p>121</text:p>
          </table:table-cell>
          <table:table-cell table:style-name="ce20"/>
          <table:table-cell office:value-type="float" office:value="0" table:formula="of:=[人口成長每月資料.J119]" table:style-name="ce7">
            <text:p>0</text:p>
          </table:table-cell>
          <table:table-cell office:value-type="float" office:value="0" table:formula="of:=IF([.C26]=&quot;&quot;;&quot;&quot;;[.C26]/(([.$B25]+[.$B26])/2)*1000)" table:style-name="ce21">
            <text:p>#DIV/0!</text:p>
          </table:table-cell>
          <table:table-cell office:value-type="float" office:value="0" table:formula="of:=[人口成長每月資料.K119]" table:style-name="ce7">
            <text:p>0</text:p>
          </table:table-cell>
          <table:table-cell office:value-type="float" office:value="0" table:formula="of:=IF([.E25]=&quot;&quot;;&quot;&quot;;[.E25]/(([.$B25]+[.$B26])/2)*1000)" table:style-name="ce21">
            <text:p>#DIV/0!</text:p>
          </table:table-cell>
          <table:table-cell office:value-type="float" office:value="0" table:formula="of:=[人口成長每月資料.L119]" table:style-name="ce7">
            <text:p>0</text:p>
          </table:table-cell>
          <table:table-cell office:value-type="float" office:value="0" table:formula="of:=IF([.G25]=&quot;&quot;;&quot;&quot;;[.G25]/(([.$B25]+[.$B26])/2)*1000)" table:style-name="ce21">
            <text:p>#DIV/0!</text:p>
          </table:table-cell>
          <table:table-cell office:value-type="float" office:value="0" table:formula="of:=[人口成長每月資料.M119]" table:style-name="ce7">
            <text:p>0</text:p>
          </table:table-cell>
          <table:table-cell office:value-type="float" office:value="0" table:formula="of:=IF([.I25]=&quot;&quot;;&quot;&quot;;[.I25]/(([.$B25]+[.$B26])/2)*1000)" table:style-name="ce21">
            <text:p>#DIV/0!</text:p>
          </table:table-cell>
          <table:table-cell office:value-type="float" office:value="0" table:formula="of:=IF([.C27]=&quot;&quot;;&quot;&quot;;[.C27]+[.G26]-[.E26]-[.I26])" table:style-name="ce101">
            <text:p>0</text:p>
          </table:table-cell>
          <table:table-cell office:value-type="float" office:value="0" table:formula="of:=IF([.K25]=&quot;&quot;;&quot;&quot;;[.K25]/[.$B25]*1000)" table:style-name="ce102">
            <text:p>#DIV/0!</text:p>
          </table:table-cell>
          <table:table-cell office:value-type="float" office:value="0" table:formula="of:=[人口成長每月資料.N119]" table:style-name="ce7">
            <text:p>0</text:p>
          </table:table-cell>
          <table:table-cell office:value-type="float" office:value="0" table:formula="of:=IF([.M25]=&quot;&quot;;&quot;&quot;;[.M25]/(([.$B25]+[.$B26])/2)*1000)" table:style-name="ce21">
            <text:p>#DIV/0!</text:p>
          </table:table-cell>
          <table:table-cell office:value-type="float" office:value="0" table:formula="of:=[人口成長每月資料.O119]" table:style-name="ce7">
            <text:p>0</text:p>
          </table:table-cell>
          <table:table-cell office:value-type="float" office:value="0" table:formula="of:=IF([.O25]=&quot;&quot;;&quot;&quot;;[.O25]/(([.$B25]+[.$B2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2" table:formula="of:=[人口成長趨勢.A27]" table:style-name="ce20">
            <text:p>122</text:p>
          </table:table-cell>
          <table:table-cell table:style-name="ce20"/>
          <table:table-cell office:value-type="float" office:value="0" table:formula="of:=[人口成長每月資料.R119]" table:style-name="ce7">
            <text:p>0</text:p>
          </table:table-cell>
          <table:table-cell office:value-type="float" office:value="0" table:formula="of:=IF([.C27]=&quot;&quot;;&quot;&quot;;[.C27]/(([.$B26]+[.$B27])/2)*1000)" table:style-name="ce21">
            <text:p>#DIV/0!</text:p>
          </table:table-cell>
          <table:table-cell office:value-type="float" office:value="0" table:formula="of:=[人口成長每月資料.S119]" table:style-name="ce7">
            <text:p>0</text:p>
          </table:table-cell>
          <table:table-cell office:value-type="float" office:value="0" table:formula="of:=IF([.E26]=&quot;&quot;;&quot;&quot;;[.E26]/(([.$B26]+[.$B27])/2)*1000)" table:style-name="ce21">
            <text:p>#DIV/0!</text:p>
          </table:table-cell>
          <table:table-cell office:value-type="float" office:value="0" table:formula="of:=[人口成長每月資料.T119]" table:style-name="ce7">
            <text:p>0</text:p>
          </table:table-cell>
          <table:table-cell office:value-type="float" office:value="0" table:formula="of:=IF([.G26]=&quot;&quot;;&quot;&quot;;[.G26]/(([.$B26]+[.$B27])/2)*1000)" table:style-name="ce21">
            <text:p>#DIV/0!</text:p>
          </table:table-cell>
          <table:table-cell office:value-type="float" office:value="0" table:formula="of:=[人口成長每月資料.U119]" table:style-name="ce7">
            <text:p>0</text:p>
          </table:table-cell>
          <table:table-cell office:value-type="float" office:value="0" table:formula="of:=IF([.I26]=&quot;&quot;;&quot;&quot;;[.I26]/(([.$B26]+[.$B27])/2)*1000)" table:style-name="ce21">
            <text:p>#DIV/0!</text:p>
          </table:table-cell>
          <table:table-cell office:value-type="float" office:value="0" table:formula="of:=IF([.C28]=&quot;&quot;;&quot;&quot;;[.C28]+[.G27]-[.E27]-[.I27])" table:style-name="ce101">
            <text:p>0</text:p>
          </table:table-cell>
          <table:table-cell office:value-type="float" office:value="0" table:formula="of:=IF([.K26]=&quot;&quot;;&quot;&quot;;[.K26]/[.$B26]*1000)" table:style-name="ce102">
            <text:p>#DIV/0!</text:p>
          </table:table-cell>
          <table:table-cell office:value-type="float" office:value="0" table:formula="of:=[人口成長每月資料.V119]" table:style-name="ce7">
            <text:p>0</text:p>
          </table:table-cell>
          <table:table-cell office:value-type="float" office:value="0" table:formula="of:=IF([.M26]=&quot;&quot;;&quot;&quot;;[.M26]/(([.$B26]+[.$B27])/2)*1000)" table:style-name="ce21">
            <text:p>#DIV/0!</text:p>
          </table:table-cell>
          <table:table-cell office:value-type="float" office:value="0" table:formula="of:=[人口成長每月資料.W119]" table:style-name="ce7">
            <text:p>0</text:p>
          </table:table-cell>
          <table:table-cell office:value-type="float" office:value="0" table:formula="of:=IF([.O26]=&quot;&quot;;&quot;&quot;;[.O26]/(([.$B26]+[.$B2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3" table:formula="of:=[人口成長趨勢.A28]" table:style-name="ce20">
            <text:p>123</text:p>
          </table:table-cell>
          <table:table-cell table:style-name="ce20"/>
          <table:table-cell office:value-type="float" office:value="0" table:formula="of:=[人口成長每月資料.B134]" table:style-name="ce7">
            <text:p>0</text:p>
          </table:table-cell>
          <table:table-cell office:value-type="float" office:value="0" table:formula="of:=IF([.C28]=&quot;&quot;;&quot;&quot;;[.C28]/(([.$B27]+[.$B28])/2)*1000)" table:style-name="ce21">
            <text:p>#DIV/0!</text:p>
          </table:table-cell>
          <table:table-cell office:value-type="float" office:value="0" table:formula="of:=[人口成長每月資料.C134]" table:style-name="ce7">
            <text:p>0</text:p>
          </table:table-cell>
          <table:table-cell office:value-type="float" office:value="0" table:formula="of:=IF([.E27]=&quot;&quot;;&quot;&quot;;[.E27]/(([.$B27]+[.$B28])/2)*1000)" table:style-name="ce21">
            <text:p>#DIV/0!</text:p>
          </table:table-cell>
          <table:table-cell office:value-type="float" office:value="0" table:formula="of:=[人口成長每月資料.D134]" table:style-name="ce7">
            <text:p>0</text:p>
          </table:table-cell>
          <table:table-cell office:value-type="float" office:value="0" table:formula="of:=IF([.G27]=&quot;&quot;;&quot;&quot;;[.G27]/(([.$B27]+[.$B28])/2)*1000)" table:style-name="ce21">
            <text:p>#DIV/0!</text:p>
          </table:table-cell>
          <table:table-cell office:value-type="float" office:value="0" table:formula="of:=[人口成長每月資料.E134]" table:style-name="ce7">
            <text:p>0</text:p>
          </table:table-cell>
          <table:table-cell office:value-type="float" office:value="0" table:formula="of:=IF([.I27]=&quot;&quot;;&quot;&quot;;[.I27]/(([.$B27]+[.$B28])/2)*1000)" table:style-name="ce21">
            <text:p>#DIV/0!</text:p>
          </table:table-cell>
          <table:table-cell office:value-type="float" office:value="0" table:formula="of:=IF([.C29]=&quot;&quot;;&quot;&quot;;[.C29]+[.G28]-[.E28]-[.I28])" table:style-name="ce101">
            <text:p>0</text:p>
          </table:table-cell>
          <table:table-cell office:value-type="float" office:value="0" table:formula="of:=IF([.K27]=&quot;&quot;;&quot;&quot;;[.K27]/[.$B27]*1000)" table:style-name="ce102">
            <text:p>#DIV/0!</text:p>
          </table:table-cell>
          <table:table-cell office:value-type="float" office:value="0" table:formula="of:=[人口成長每月資料.F134]" table:style-name="ce7">
            <text:p>0</text:p>
          </table:table-cell>
          <table:table-cell office:value-type="float" office:value="0" table:formula="of:=IF([.M27]=&quot;&quot;;&quot;&quot;;[.M27]/(([.$B27]+[.$B28])/2)*1000)" table:style-name="ce21">
            <text:p>#DIV/0!</text:p>
          </table:table-cell>
          <table:table-cell office:value-type="float" office:value="0" table:formula="of:=[人口成長每月資料.G134]" table:style-name="ce7">
            <text:p>0</text:p>
          </table:table-cell>
          <table:table-cell office:value-type="float" office:value="0" table:formula="of:=IF([.O27]=&quot;&quot;;&quot;&quot;;[.O27]/(([.$B27]+[.$B2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4" table:formula="of:=[人口成長趨勢.A29]" table:style-name="ce20">
            <text:p>124</text:p>
          </table:table-cell>
          <table:table-cell table:style-name="ce20"/>
          <table:table-cell office:value-type="float" office:value="0" table:formula="of:=[人口成長每月資料.J134]" table:style-name="ce7">
            <text:p>0</text:p>
          </table:table-cell>
          <table:table-cell office:value-type="float" office:value="0" table:formula="of:=IF([.C29]=&quot;&quot;;&quot;&quot;;[.C29]/(([.$B28]+[.$B29])/2)*1000)" table:style-name="ce21">
            <text:p>#DIV/0!</text:p>
          </table:table-cell>
          <table:table-cell office:value-type="float" office:value="0" table:formula="of:=[人口成長每月資料.K134]" table:style-name="ce7">
            <text:p>0</text:p>
          </table:table-cell>
          <table:table-cell office:value-type="float" office:value="0" table:formula="of:=IF([.E28]=&quot;&quot;;&quot;&quot;;[.E28]/(([.$B28]+[.$B29])/2)*1000)" table:style-name="ce21">
            <text:p>#DIV/0!</text:p>
          </table:table-cell>
          <table:table-cell office:value-type="float" office:value="0" table:formula="of:=[人口成長每月資料.L134]" table:style-name="ce7">
            <text:p>0</text:p>
          </table:table-cell>
          <table:table-cell office:value-type="float" office:value="0" table:formula="of:=IF([.G28]=&quot;&quot;;&quot;&quot;;[.G28]/(([.$B28]+[.$B29])/2)*1000)" table:style-name="ce21">
            <text:p>#DIV/0!</text:p>
          </table:table-cell>
          <table:table-cell office:value-type="float" office:value="0" table:formula="of:=[人口成長每月資料.M134]" table:style-name="ce7">
            <text:p>0</text:p>
          </table:table-cell>
          <table:table-cell office:value-type="float" office:value="0" table:formula="of:=IF([.I28]=&quot;&quot;;&quot;&quot;;[.I28]/(([.$B28]+[.$B29])/2)*1000)" table:style-name="ce21">
            <text:p>#DIV/0!</text:p>
          </table:table-cell>
          <table:table-cell office:value-type="float" office:value="0" table:formula="of:=IF([.C30]=&quot;&quot;;&quot;&quot;;[.C30]+[.G29]-[.E29]-[.I29])" table:style-name="ce101">
            <text:p>0</text:p>
          </table:table-cell>
          <table:table-cell office:value-type="float" office:value="0" table:formula="of:=IF([.K28]=&quot;&quot;;&quot;&quot;;[.K28]/[.$B28]*1000)" table:style-name="ce102">
            <text:p>#DIV/0!</text:p>
          </table:table-cell>
          <table:table-cell office:value-type="float" office:value="0" table:formula="of:=[人口成長每月資料.N134]" table:style-name="ce7">
            <text:p>0</text:p>
          </table:table-cell>
          <table:table-cell office:value-type="float" office:value="0" table:formula="of:=IF([.M28]=&quot;&quot;;&quot;&quot;;[.M28]/(([.$B28]+[.$B29])/2)*1000)" table:style-name="ce21">
            <text:p>#DIV/0!</text:p>
          </table:table-cell>
          <table:table-cell office:value-type="float" office:value="0" table:formula="of:=[人口成長每月資料.O134]" table:style-name="ce7">
            <text:p>0</text:p>
          </table:table-cell>
          <table:table-cell office:value-type="float" office:value="0" table:formula="of:=IF([.O28]=&quot;&quot;;&quot;&quot;;[.O28]/(([.$B28]+[.$B2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5" table:formula="of:=[人口成長趨勢.A30]" table:style-name="ce20">
            <text:p>125</text:p>
          </table:table-cell>
          <table:table-cell table:style-name="ce20"/>
          <table:table-cell office:value-type="float" office:value="0" table:formula="of:=[人口成長每月資料.R134]" table:style-name="ce7">
            <text:p>0</text:p>
          </table:table-cell>
          <table:table-cell office:value-type="float" office:value="0" table:formula="of:=IF([.C30]=&quot;&quot;;&quot;&quot;;[.C30]/(([.$B29]+[.$B30])/2)*1000)" table:style-name="ce21">
            <text:p>#DIV/0!</text:p>
          </table:table-cell>
          <table:table-cell office:value-type="float" office:value="0" table:formula="of:=[人口成長每月資料.S134]" table:style-name="ce7">
            <text:p>0</text:p>
          </table:table-cell>
          <table:table-cell office:value-type="float" office:value="0" table:formula="of:=IF([.E29]=&quot;&quot;;&quot;&quot;;[.E29]/(([.$B29]+[.$B30])/2)*1000)" table:style-name="ce21">
            <text:p>#DIV/0!</text:p>
          </table:table-cell>
          <table:table-cell office:value-type="float" office:value="0" table:formula="of:=[人口成長每月資料.T134]" table:style-name="ce7">
            <text:p>0</text:p>
          </table:table-cell>
          <table:table-cell office:value-type="float" office:value="0" table:formula="of:=IF([.G29]=&quot;&quot;;&quot;&quot;;[.G29]/(([.$B29]+[.$B30])/2)*1000)" table:style-name="ce21">
            <text:p>#DIV/0!</text:p>
          </table:table-cell>
          <table:table-cell office:value-type="float" office:value="0" table:formula="of:=[人口成長每月資料.U134]" table:style-name="ce7">
            <text:p>0</text:p>
          </table:table-cell>
          <table:table-cell office:value-type="float" office:value="0" table:formula="of:=IF([.I29]=&quot;&quot;;&quot;&quot;;[.I29]/(([.$B29]+[.$B30])/2)*1000)" table:style-name="ce21">
            <text:p>#DIV/0!</text:p>
          </table:table-cell>
          <table:table-cell office:value-type="float" office:value="0" table:formula="of:=IF([.C31]=&quot;&quot;;&quot;&quot;;[.C31]+[.G30]-[.E30]-[.I30])" table:style-name="ce101">
            <text:p>0</text:p>
          </table:table-cell>
          <table:table-cell office:value-type="float" office:value="0" table:formula="of:=IF([.K29]=&quot;&quot;;&quot;&quot;;[.K29]/[.$B29]*1000)" table:style-name="ce102">
            <text:p>#DIV/0!</text:p>
          </table:table-cell>
          <table:table-cell office:value-type="float" office:value="0" table:formula="of:=[人口成長每月資料.V134]" table:style-name="ce7">
            <text:p>0</text:p>
          </table:table-cell>
          <table:table-cell office:value-type="float" office:value="0" table:formula="of:=IF([.M29]=&quot;&quot;;&quot;&quot;;[.M29]/(([.$B29]+[.$B30])/2)*1000)" table:style-name="ce21">
            <text:p>#DIV/0!</text:p>
          </table:table-cell>
          <table:table-cell office:value-type="float" office:value="0" table:formula="of:=[人口成長每月資料.W134]" table:style-name="ce7">
            <text:p>0</text:p>
          </table:table-cell>
          <table:table-cell office:value-type="float" office:value="0" table:formula="of:=IF([.O29]=&quot;&quot;;&quot;&quot;;[.O29]/(([.$B29]+[.$B3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6" table:formula="of:=[人口成長趨勢.A31]" table:style-name="ce20">
            <text:p>126</text:p>
          </table:table-cell>
          <table:table-cell table:style-name="ce20"/>
          <table:table-cell office:value-type="float" office:value="0" table:formula="of:=[人口成長每月資料.B149]" table:style-name="ce7">
            <text:p>0</text:p>
          </table:table-cell>
          <table:table-cell office:value-type="float" office:value="0" table:formula="of:=IF([.C31]=&quot;&quot;;&quot;&quot;;[.C31]/(([.$B30]+[.$B31])/2)*1000)" table:style-name="ce21">
            <text:p>#DIV/0!</text:p>
          </table:table-cell>
          <table:table-cell office:value-type="float" office:value="0" table:formula="of:=[人口成長每月資料.C149]" table:style-name="ce7">
            <text:p>0</text:p>
          </table:table-cell>
          <table:table-cell office:value-type="float" office:value="0" table:formula="of:=IF([.E30]=&quot;&quot;;&quot;&quot;;[.E30]/(([.$B30]+[.$B31])/2)*1000)" table:style-name="ce21">
            <text:p>#DIV/0!</text:p>
          </table:table-cell>
          <table:table-cell office:value-type="float" office:value="0" table:formula="of:=[人口成長每月資料.D149]" table:style-name="ce7">
            <text:p>0</text:p>
          </table:table-cell>
          <table:table-cell office:value-type="float" office:value="0" table:formula="of:=IF([.G30]=&quot;&quot;;&quot;&quot;;[.G30]/(([.$B30]+[.$B31])/2)*1000)" table:style-name="ce21">
            <text:p>#DIV/0!</text:p>
          </table:table-cell>
          <table:table-cell office:value-type="float" office:value="0" table:formula="of:=[人口成長每月資料.E149]" table:style-name="ce7">
            <text:p>0</text:p>
          </table:table-cell>
          <table:table-cell office:value-type="float" office:value="0" table:formula="of:=IF([.I30]=&quot;&quot;;&quot;&quot;;[.I30]/(([.$B30]+[.$B31])/2)*1000)" table:style-name="ce21">
            <text:p>#DIV/0!</text:p>
          </table:table-cell>
          <table:table-cell office:value-type="float" office:value="0" table:formula="of:=IF([.C32]=&quot;&quot;;&quot;&quot;;[.C32]+[.G31]-[.E31]-[.I31])" table:style-name="ce101">
            <text:p>0</text:p>
          </table:table-cell>
          <table:table-cell office:value-type="float" office:value="0" table:formula="of:=IF([.K30]=&quot;&quot;;&quot;&quot;;[.K30]/[.$B30]*1000)" table:style-name="ce102">
            <text:p>#DIV/0!</text:p>
          </table:table-cell>
          <table:table-cell office:value-type="float" office:value="0" table:formula="of:=[人口成長每月資料.F149]" table:style-name="ce7">
            <text:p>0</text:p>
          </table:table-cell>
          <table:table-cell office:value-type="float" office:value="0" table:formula="of:=IF([.M30]=&quot;&quot;;&quot;&quot;;[.M30]/(([.$B30]+[.$B31])/2)*1000)" table:style-name="ce21">
            <text:p>#DIV/0!</text:p>
          </table:table-cell>
          <table:table-cell office:value-type="float" office:value="0" table:formula="of:=[人口成長每月資料.G149]" table:style-name="ce7">
            <text:p>0</text:p>
          </table:table-cell>
          <table:table-cell office:value-type="float" office:value="0" table:formula="of:=IF([.O30]=&quot;&quot;;&quot;&quot;;[.O30]/(([.$B30]+[.$B3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7" table:formula="of:=[人口成長趨勢.A32]" table:style-name="ce20">
            <text:p>127</text:p>
          </table:table-cell>
          <table:table-cell table:style-name="ce20"/>
          <table:table-cell office:value-type="float" office:value="0" table:formula="of:=[人口成長每月資料.J149]" table:style-name="ce7">
            <text:p>0</text:p>
          </table:table-cell>
          <table:table-cell office:value-type="float" office:value="0" table:formula="of:=IF([.C32]=&quot;&quot;;&quot;&quot;;[.C32]/(([.$B31]+[.$B32])/2)*1000)" table:style-name="ce21">
            <text:p>#DIV/0!</text:p>
          </table:table-cell>
          <table:table-cell office:value-type="float" office:value="0" table:formula="of:=[人口成長每月資料.K149]" table:style-name="ce7">
            <text:p>0</text:p>
          </table:table-cell>
          <table:table-cell office:value-type="float" office:value="0" table:formula="of:=IF([.E31]=&quot;&quot;;&quot;&quot;;[.E31]/(([.$B31]+[.$B32])/2)*1000)" table:style-name="ce21">
            <text:p>#DIV/0!</text:p>
          </table:table-cell>
          <table:table-cell office:value-type="float" office:value="0" table:formula="of:=[人口成長每月資料.L149]" table:style-name="ce7">
            <text:p>0</text:p>
          </table:table-cell>
          <table:table-cell office:value-type="float" office:value="0" table:formula="of:=IF([.G31]=&quot;&quot;;&quot;&quot;;[.G31]/(([.$B31]+[.$B32])/2)*1000)" table:style-name="ce21">
            <text:p>#DIV/0!</text:p>
          </table:table-cell>
          <table:table-cell office:value-type="float" office:value="0" table:formula="of:=[人口成長每月資料.M149]" table:style-name="ce7">
            <text:p>0</text:p>
          </table:table-cell>
          <table:table-cell office:value-type="float" office:value="0" table:formula="of:=IF([.I31]=&quot;&quot;;&quot;&quot;;[.I31]/(([.$B31]+[.$B32])/2)*1000)" table:style-name="ce21">
            <text:p>#DIV/0!</text:p>
          </table:table-cell>
          <table:table-cell office:value-type="float" office:value="0" table:formula="of:=IF([.C33]=&quot;&quot;;&quot;&quot;;[.C33]+[.G32]-[.E32]-[.I32])" table:style-name="ce101">
            <text:p>0</text:p>
          </table:table-cell>
          <table:table-cell office:value-type="float" office:value="0" table:formula="of:=IF([.K31]=&quot;&quot;;&quot;&quot;;[.K31]/[.$B31]*1000)" table:style-name="ce102">
            <text:p>#DIV/0!</text:p>
          </table:table-cell>
          <table:table-cell office:value-type="float" office:value="0" table:formula="of:=[人口成長每月資料.N149]" table:style-name="ce7">
            <text:p>0</text:p>
          </table:table-cell>
          <table:table-cell office:value-type="float" office:value="0" table:formula="of:=IF([.M31]=&quot;&quot;;&quot;&quot;;[.M31]/(([.$B31]+[.$B32])/2)*1000)" table:style-name="ce21">
            <text:p>#DIV/0!</text:p>
          </table:table-cell>
          <table:table-cell office:value-type="float" office:value="0" table:formula="of:=[人口成長每月資料.O149]" table:style-name="ce7">
            <text:p>0</text:p>
          </table:table-cell>
          <table:table-cell office:value-type="float" office:value="0" table:formula="of:=IF([.O31]=&quot;&quot;;&quot;&quot;;[.O31]/(([.$B31]+[.$B3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28" table:formula="of:=[人口成長趨勢.A33]" table:style-name="ce20">
            <text:p>128</text:p>
          </table:table-cell>
          <table:table-cell table:style-name="ce20"/>
          <table:table-cell office:value-type="float" office:value="0" table:formula="of:=[人口成長每月資料.R149]" table:style-name="ce7">
            <text:p>0</text:p>
          </table:table-cell>
          <table:table-cell office:value-type="float" office:value="0" table:formula="of:=IF([.C33]=&quot;&quot;;&quot;&quot;;[.C33]/(([.$B32]+[.$B33])/2)*1000)" table:style-name="ce21">
            <text:p>#DIV/0!</text:p>
          </table:table-cell>
          <table:table-cell office:value-type="float" office:value="0" table:formula="of:=[人口成長每月資料.S149]" table:style-name="ce7">
            <text:p>0</text:p>
          </table:table-cell>
          <table:table-cell office:value-type="float" office:value="0" table:formula="of:=IF([.E32]=&quot;&quot;;&quot;&quot;;[.E32]/(([.$B32]+[.$B33])/2)*1000)" table:style-name="ce21">
            <text:p>#DIV/0!</text:p>
          </table:table-cell>
          <table:table-cell office:value-type="float" office:value="0" table:formula="of:=[人口成長每月資料.T149]" table:style-name="ce7">
            <text:p>0</text:p>
          </table:table-cell>
          <table:table-cell office:value-type="float" office:value="0" table:formula="of:=IF([.G32]=&quot;&quot;;&quot;&quot;;[.G32]/(([.$B32]+[.$B33])/2)*1000)" table:style-name="ce21">
            <text:p>#DIV/0!</text:p>
          </table:table-cell>
          <table:table-cell office:value-type="float" office:value="0" table:formula="of:=[人口成長每月資料.U149]" table:style-name="ce7">
            <text:p>0</text:p>
          </table:table-cell>
          <table:table-cell office:value-type="float" office:value="0" table:formula="of:=IF([.I32]=&quot;&quot;;&quot;&quot;;[.I32]/(([.$B32]+[.$B33])/2)*1000)" table:style-name="ce21">
            <text:p>#DIV/0!</text:p>
          </table:table-cell>
          <table:table-cell office:value-type="float" office:value="0" table:formula="of:=IF([.C34]=&quot;&quot;;&quot;&quot;;[.C34]+[.G33]-[.E33]-[.I33])" table:style-name="ce101">
            <text:p>0</text:p>
          </table:table-cell>
          <table:table-cell office:value-type="float" office:value="0" table:formula="of:=IF([.K32]=&quot;&quot;;&quot;&quot;;[.K32]/[.$B32]*1000)" table:style-name="ce102">
            <text:p>#DIV/0!</text:p>
          </table:table-cell>
          <table:table-cell office:value-type="float" office:value="0" table:formula="of:=[人口成長每月資料.V149]" table:style-name="ce7">
            <text:p>0</text:p>
          </table:table-cell>
          <table:table-cell office:value-type="float" office:value="0" table:formula="of:=IF([.M32]=&quot;&quot;;&quot;&quot;;[.M32]/(([.$B32]+[.$B33])/2)*1000)" table:style-name="ce21">
            <text:p>#DIV/0!</text:p>
          </table:table-cell>
          <table:table-cell office:value-type="float" office:value="0" table:formula="of:=[人口成長每月資料.W149]" table:style-name="ce7">
            <text:p>0</text:p>
          </table:table-cell>
          <table:table-cell office:value-type="float" office:value="0" table:formula="of:=IF([.O32]=&quot;&quot;;&quot;&quot;;[.O32]/(([.$B32]+[.$B3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29" table:formula="of:=[人口成長趨勢.A34]" table:style-name="ce20">
            <text:p>129</text:p>
          </table:table-cell>
          <table:table-cell table:style-name="ce20"/>
          <table:table-cell office:value-type="float" office:value="0" table:formula="of:=[人口成長每月資料.B164]" table:style-name="ce7">
            <text:p>0</text:p>
          </table:table-cell>
          <table:table-cell office:value-type="float" office:value="0" table:formula="of:=IF([.C34]=&quot;&quot;;&quot;&quot;;[.C34]/(([.$B33]+[.$B34])/2)*1000)" table:style-name="ce21">
            <text:p>#DIV/0!</text:p>
          </table:table-cell>
          <table:table-cell office:value-type="float" office:value="0" table:formula="of:=[人口成長每月資料.C164]" table:style-name="ce7">
            <text:p>0</text:p>
          </table:table-cell>
          <table:table-cell office:value-type="float" office:value="0" table:formula="of:=IF([.E33]=&quot;&quot;;&quot;&quot;;[.E33]/(([.$B33]+[.$B34])/2)*1000)" table:style-name="ce21">
            <text:p>#DIV/0!</text:p>
          </table:table-cell>
          <table:table-cell office:value-type="float" office:value="0" table:formula="of:=[人口成長每月資料.D164]" table:style-name="ce7">
            <text:p>0</text:p>
          </table:table-cell>
          <table:table-cell office:value-type="float" office:value="0" table:formula="of:=IF([.G33]=&quot;&quot;;&quot;&quot;;[.G33]/(([.$B33]+[.$B34])/2)*1000)" table:style-name="ce21">
            <text:p>#DIV/0!</text:p>
          </table:table-cell>
          <table:table-cell office:value-type="float" office:value="0" table:formula="of:=[人口成長每月資料.E164]" table:style-name="ce7">
            <text:p>0</text:p>
          </table:table-cell>
          <table:table-cell office:value-type="float" office:value="0" table:formula="of:=IF([.I33]=&quot;&quot;;&quot;&quot;;[.I33]/(([.$B33]+[.$B34])/2)*1000)" table:style-name="ce21">
            <text:p>#DIV/0!</text:p>
          </table:table-cell>
          <table:table-cell office:value-type="float" office:value="0" table:formula="of:=IF([.C35]=&quot;&quot;;&quot;&quot;;[.C35]+[.G34]-[.E34]-[.I34])" table:style-name="ce101">
            <text:p>0</text:p>
          </table:table-cell>
          <table:table-cell office:value-type="float" office:value="0" table:formula="of:=IF([.K33]=&quot;&quot;;&quot;&quot;;[.K33]/[.$B33]*1000)" table:style-name="ce102">
            <text:p>#DIV/0!</text:p>
          </table:table-cell>
          <table:table-cell office:value-type="float" office:value="0" table:formula="of:=[人口成長每月資料.F164]" table:style-name="ce7">
            <text:p>0</text:p>
          </table:table-cell>
          <table:table-cell office:value-type="float" office:value="0" table:formula="of:=IF([.M33]=&quot;&quot;;&quot;&quot;;[.M33]/(([.$B33]+[.$B34])/2)*1000)" table:style-name="ce21">
            <text:p>#DIV/0!</text:p>
          </table:table-cell>
          <table:table-cell office:value-type="float" office:value="0" table:formula="of:=[人口成長每月資料.G164]" table:style-name="ce7">
            <text:p>0</text:p>
          </table:table-cell>
          <table:table-cell office:value-type="float" office:value="0" table:formula="of:=IF([.O33]=&quot;&quot;;&quot;&quot;;[.O33]/(([.$B33]+[.$B3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0" table:formula="of:=[人口成長趨勢.A35]" table:style-name="ce20">
            <text:p>130</text:p>
          </table:table-cell>
          <table:table-cell table:style-name="ce20"/>
          <table:table-cell office:value-type="float" office:value="0" table:formula="of:=[人口成長每月資料.J164]" table:style-name="ce7">
            <text:p>0</text:p>
          </table:table-cell>
          <table:table-cell office:value-type="float" office:value="0" table:formula="of:=IF([.C35]=&quot;&quot;;&quot;&quot;;[.C35]/(([.$B34]+[.$B35])/2)*1000)" table:style-name="ce21">
            <text:p>#DIV/0!</text:p>
          </table:table-cell>
          <table:table-cell office:value-type="float" office:value="0" table:formula="of:=[人口成長每月資料.K164]" table:style-name="ce7">
            <text:p>0</text:p>
          </table:table-cell>
          <table:table-cell office:value-type="float" office:value="0" table:formula="of:=IF([.E34]=&quot;&quot;;&quot;&quot;;[.E34]/(([.$B34]+[.$B35])/2)*1000)" table:style-name="ce21">
            <text:p>#DIV/0!</text:p>
          </table:table-cell>
          <table:table-cell office:value-type="float" office:value="0" table:formula="of:=[人口成長每月資料.L164]" table:style-name="ce7">
            <text:p>0</text:p>
          </table:table-cell>
          <table:table-cell office:value-type="float" office:value="0" table:formula="of:=IF([.G34]=&quot;&quot;;&quot;&quot;;[.G34]/(([.$B34]+[.$B35])/2)*1000)" table:style-name="ce21">
            <text:p>#DIV/0!</text:p>
          </table:table-cell>
          <table:table-cell office:value-type="float" office:value="0" table:formula="of:=[人口成長每月資料.M164]" table:style-name="ce7">
            <text:p>0</text:p>
          </table:table-cell>
          <table:table-cell office:value-type="float" office:value="0" table:formula="of:=IF([.I34]=&quot;&quot;;&quot;&quot;;[.I34]/(([.$B34]+[.$B35])/2)*1000)" table:style-name="ce21">
            <text:p>#DIV/0!</text:p>
          </table:table-cell>
          <table:table-cell office:value-type="float" office:value="0" table:formula="of:=IF([.C36]=&quot;&quot;;&quot;&quot;;[.C36]+[.G35]-[.E35]-[.I35])" table:style-name="ce101">
            <text:p>0</text:p>
          </table:table-cell>
          <table:table-cell office:value-type="float" office:value="0" table:formula="of:=IF([.K34]=&quot;&quot;;&quot;&quot;;[.K34]/[.$B34]*1000)" table:style-name="ce102">
            <text:p>#DIV/0!</text:p>
          </table:table-cell>
          <table:table-cell office:value-type="float" office:value="0" table:formula="of:=[人口成長每月資料.N164]" table:style-name="ce7">
            <text:p>0</text:p>
          </table:table-cell>
          <table:table-cell office:value-type="float" office:value="0" table:formula="of:=IF([.M34]=&quot;&quot;;&quot;&quot;;[.M34]/(([.$B34]+[.$B35])/2)*1000)" table:style-name="ce21">
            <text:p>#DIV/0!</text:p>
          </table:table-cell>
          <table:table-cell office:value-type="float" office:value="0" table:formula="of:=[人口成長每月資料.O164]" table:style-name="ce7">
            <text:p>0</text:p>
          </table:table-cell>
          <table:table-cell office:value-type="float" office:value="0" table:formula="of:=IF([.O34]=&quot;&quot;;&quot;&quot;;[.O34]/(([.$B34]+[.$B3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1" table:formula="of:=[人口成長趨勢.A36]" table:style-name="ce20">
            <text:p>131</text:p>
          </table:table-cell>
          <table:table-cell table:style-name="ce20"/>
          <table:table-cell office:value-type="float" office:value="0" table:formula="of:=[人口成長每月資料.R164]" table:style-name="ce7">
            <text:p>0</text:p>
          </table:table-cell>
          <table:table-cell office:value-type="float" office:value="0" table:formula="of:=IF([.C36]=&quot;&quot;;&quot;&quot;;[.C36]/(([.$B35]+[.$B36])/2)*1000)" table:style-name="ce21">
            <text:p>#DIV/0!</text:p>
          </table:table-cell>
          <table:table-cell office:value-type="float" office:value="0" table:formula="of:=[人口成長每月資料.S164]" table:style-name="ce7">
            <text:p>0</text:p>
          </table:table-cell>
          <table:table-cell office:value-type="float" office:value="0" table:formula="of:=IF([.E35]=&quot;&quot;;&quot;&quot;;[.E35]/(([.$B35]+[.$B36])/2)*1000)" table:style-name="ce21">
            <text:p>#DIV/0!</text:p>
          </table:table-cell>
          <table:table-cell office:value-type="float" office:value="0" table:formula="of:=[人口成長每月資料.T164]" table:style-name="ce7">
            <text:p>0</text:p>
          </table:table-cell>
          <table:table-cell office:value-type="float" office:value="0" table:formula="of:=IF([.G35]=&quot;&quot;;&quot;&quot;;[.G35]/(([.$B35]+[.$B36])/2)*1000)" table:style-name="ce21">
            <text:p>#DIV/0!</text:p>
          </table:table-cell>
          <table:table-cell office:value-type="float" office:value="0" table:formula="of:=[人口成長每月資料.U164]" table:style-name="ce7">
            <text:p>0</text:p>
          </table:table-cell>
          <table:table-cell office:value-type="float" office:value="0" table:formula="of:=IF([.I35]=&quot;&quot;;&quot;&quot;;[.I35]/(([.$B35]+[.$B36])/2)*1000)" table:style-name="ce21">
            <text:p>#DIV/0!</text:p>
          </table:table-cell>
          <table:table-cell office:value-type="float" office:value="0" table:formula="of:=IF([.C37]=&quot;&quot;;&quot;&quot;;[.C37]+[.G36]-[.E36]-[.I36])" table:style-name="ce101">
            <text:p>0</text:p>
          </table:table-cell>
          <table:table-cell office:value-type="float" office:value="0" table:formula="of:=IF([.K35]=&quot;&quot;;&quot;&quot;;[.K35]/[.$B35]*1000)" table:style-name="ce102">
            <text:p>#DIV/0!</text:p>
          </table:table-cell>
          <table:table-cell office:value-type="float" office:value="0" table:formula="of:=[人口成長每月資料.V164]" table:style-name="ce7">
            <text:p>0</text:p>
          </table:table-cell>
          <table:table-cell office:value-type="float" office:value="0" table:formula="of:=IF([.M35]=&quot;&quot;;&quot;&quot;;[.M35]/(([.$B35]+[.$B36])/2)*1000)" table:style-name="ce21">
            <text:p>#DIV/0!</text:p>
          </table:table-cell>
          <table:table-cell office:value-type="float" office:value="0" table:formula="of:=[人口成長每月資料.W164]" table:style-name="ce7">
            <text:p>0</text:p>
          </table:table-cell>
          <table:table-cell office:value-type="float" office:value="0" table:formula="of:=IF([.O35]=&quot;&quot;;&quot;&quot;;[.O35]/(([.$B35]+[.$B3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2" table:formula="of:=[人口成長趨勢.A37]" table:style-name="ce20">
            <text:p>132</text:p>
          </table:table-cell>
          <table:table-cell table:style-name="ce20"/>
          <table:table-cell office:value-type="float" office:value="0" table:formula="of:=[人口成長每月資料.B179]" table:style-name="ce7">
            <text:p>0</text:p>
          </table:table-cell>
          <table:table-cell office:value-type="float" office:value="0" table:formula="of:=IF([.C37]=&quot;&quot;;&quot;&quot;;[.C37]/(([.$B36]+[.$B37])/2)*1000)" table:style-name="ce21">
            <text:p>#DIV/0!</text:p>
          </table:table-cell>
          <table:table-cell office:value-type="float" office:value="0" table:formula="of:=[人口成長每月資料.C179]" table:style-name="ce7">
            <text:p>0</text:p>
          </table:table-cell>
          <table:table-cell office:value-type="float" office:value="0" table:formula="of:=IF([.E36]=&quot;&quot;;&quot;&quot;;[.E36]/(([.$B36]+[.$B37])/2)*1000)" table:style-name="ce21">
            <text:p>#DIV/0!</text:p>
          </table:table-cell>
          <table:table-cell office:value-type="float" office:value="0" table:formula="of:=[人口成長每月資料.D179]" table:style-name="ce7">
            <text:p>0</text:p>
          </table:table-cell>
          <table:table-cell office:value-type="float" office:value="0" table:formula="of:=IF([.G36]=&quot;&quot;;&quot;&quot;;[.G36]/(([.$B36]+[.$B37])/2)*1000)" table:style-name="ce21">
            <text:p>#DIV/0!</text:p>
          </table:table-cell>
          <table:table-cell office:value-type="float" office:value="0" table:formula="of:=[人口成長每月資料.E179]" table:style-name="ce7">
            <text:p>0</text:p>
          </table:table-cell>
          <table:table-cell office:value-type="float" office:value="0" table:formula="of:=IF([.I36]=&quot;&quot;;&quot;&quot;;[.I36]/(([.$B36]+[.$B37])/2)*1000)" table:style-name="ce21">
            <text:p>#DIV/0!</text:p>
          </table:table-cell>
          <table:table-cell office:value-type="float" office:value="0" table:formula="of:=IF([.C38]=&quot;&quot;;&quot;&quot;;[.C38]+[.G37]-[.E37]-[.I37])" table:style-name="ce101">
            <text:p>0</text:p>
          </table:table-cell>
          <table:table-cell office:value-type="float" office:value="0" table:formula="of:=IF([.K36]=&quot;&quot;;&quot;&quot;;[.K36]/[.$B36]*1000)" table:style-name="ce102">
            <text:p>#DIV/0!</text:p>
          </table:table-cell>
          <table:table-cell office:value-type="float" office:value="0" table:formula="of:=[人口成長每月資料.F179]" table:style-name="ce7">
            <text:p>0</text:p>
          </table:table-cell>
          <table:table-cell office:value-type="float" office:value="0" table:formula="of:=IF([.M36]=&quot;&quot;;&quot;&quot;;[.M36]/(([.$B36]+[.$B37])/2)*1000)" table:style-name="ce21">
            <text:p>#DIV/0!</text:p>
          </table:table-cell>
          <table:table-cell office:value-type="float" office:value="0" table:formula="of:=[人口成長每月資料.G179]" table:style-name="ce7">
            <text:p>0</text:p>
          </table:table-cell>
          <table:table-cell office:value-type="float" office:value="0" table:formula="of:=IF([.O36]=&quot;&quot;;&quot;&quot;;[.O36]/(([.$B36]+[.$B3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3" table:formula="of:=[人口成長趨勢.A38]" table:style-name="ce20">
            <text:p>133</text:p>
          </table:table-cell>
          <table:table-cell table:style-name="ce20"/>
          <table:table-cell office:value-type="float" office:value="0" table:formula="of:=[人口成長每月資料.J179]" table:style-name="ce7">
            <text:p>0</text:p>
          </table:table-cell>
          <table:table-cell office:value-type="float" office:value="0" table:formula="of:=IF([.C38]=&quot;&quot;;&quot;&quot;;[.C38]/(([.$B37]+[.$B38])/2)*1000)" table:style-name="ce21">
            <text:p>#DIV/0!</text:p>
          </table:table-cell>
          <table:table-cell office:value-type="float" office:value="0" table:formula="of:=[人口成長每月資料.K179]" table:style-name="ce7">
            <text:p>0</text:p>
          </table:table-cell>
          <table:table-cell office:value-type="float" office:value="0" table:formula="of:=IF([.E37]=&quot;&quot;;&quot;&quot;;[.E37]/(([.$B37]+[.$B38])/2)*1000)" table:style-name="ce21">
            <text:p>#DIV/0!</text:p>
          </table:table-cell>
          <table:table-cell office:value-type="float" office:value="0" table:formula="of:=[人口成長每月資料.L179]" table:style-name="ce7">
            <text:p>0</text:p>
          </table:table-cell>
          <table:table-cell office:value-type="float" office:value="0" table:formula="of:=IF([.G37]=&quot;&quot;;&quot;&quot;;[.G37]/(([.$B37]+[.$B38])/2)*1000)" table:style-name="ce21">
            <text:p>#DIV/0!</text:p>
          </table:table-cell>
          <table:table-cell office:value-type="float" office:value="0" table:formula="of:=[人口成長每月資料.M179]" table:style-name="ce7">
            <text:p>0</text:p>
          </table:table-cell>
          <table:table-cell office:value-type="float" office:value="0" table:formula="of:=IF([.I37]=&quot;&quot;;&quot;&quot;;[.I37]/(([.$B37]+[.$B38])/2)*1000)" table:style-name="ce21">
            <text:p>#DIV/0!</text:p>
          </table:table-cell>
          <table:table-cell office:value-type="float" office:value="0" table:formula="of:=IF([.C39]=&quot;&quot;;&quot;&quot;;[.C39]+[.G38]-[.E38]-[.I38])" table:style-name="ce101">
            <text:p>0</text:p>
          </table:table-cell>
          <table:table-cell office:value-type="float" office:value="0" table:formula="of:=IF([.K37]=&quot;&quot;;&quot;&quot;;[.K37]/[.$B37]*1000)" table:style-name="ce102">
            <text:p>#DIV/0!</text:p>
          </table:table-cell>
          <table:table-cell office:value-type="float" office:value="0" table:formula="of:=[人口成長每月資料.N179]" table:style-name="ce7">
            <text:p>0</text:p>
          </table:table-cell>
          <table:table-cell office:value-type="float" office:value="0" table:formula="of:=IF([.M37]=&quot;&quot;;&quot;&quot;;[.M37]/(([.$B37]+[.$B38])/2)*1000)" table:style-name="ce21">
            <text:p>#DIV/0!</text:p>
          </table:table-cell>
          <table:table-cell office:value-type="float" office:value="0" table:formula="of:=[人口成長每月資料.O179]" table:style-name="ce7">
            <text:p>0</text:p>
          </table:table-cell>
          <table:table-cell office:value-type="float" office:value="0" table:formula="of:=IF([.O37]=&quot;&quot;;&quot;&quot;;[.O37]/(([.$B37]+[.$B3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4" table:formula="of:=[人口成長趨勢.A39]" table:style-name="ce20">
            <text:p>134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39]=&quot;&quot;;&quot;&quot;;[.C39]/(([.$B38]+[.$B39])/2)*1000)" table:style-name="ce21">
            <text:p>#DIV/0!</text:p>
          </table:table-cell>
          <table:table-cell office:value-type="float" office:value="0" table:formula="of:=[人口成長每月資料.S179]" table:style-name="ce7">
            <text:p>0</text:p>
          </table:table-cell>
          <table:table-cell office:value-type="float" office:value="0" table:formula="of:=IF([.E38]=&quot;&quot;;&quot;&quot;;[.E38]/(([.$B38]+[.$B39])/2)*1000)" table:style-name="ce21">
            <text:p>#DIV/0!</text:p>
          </table:table-cell>
          <table:table-cell office:value-type="float" office:value="0" table:formula="of:=[人口成長每月資料.T179]" table:style-name="ce7">
            <text:p>0</text:p>
          </table:table-cell>
          <table:table-cell office:value-type="float" office:value="0" table:formula="of:=IF([.G38]=&quot;&quot;;&quot;&quot;;[.G38]/(([.$B38]+[.$B39])/2)*1000)" table:style-name="ce21">
            <text:p>#DIV/0!</text:p>
          </table:table-cell>
          <table:table-cell office:value-type="float" office:value="0" table:formula="of:=[人口成長每月資料.U179]" table:style-name="ce7">
            <text:p>0</text:p>
          </table:table-cell>
          <table:table-cell office:value-type="float" office:value="0" table:formula="of:=IF([.I38]=&quot;&quot;;&quot;&quot;;[.I38]/(([.$B38]+[.$B39])/2)*1000)" table:style-name="ce21">
            <text:p>#DIV/0!</text:p>
          </table:table-cell>
          <table:table-cell office:value-type="float" office:value="0" table:formula="of:=IF([.C40]=&quot;&quot;;&quot;&quot;;[.C40]+[.G39]-[.E39]-[.I39])" table:style-name="ce101">
            <text:p>0</text:p>
          </table:table-cell>
          <table:table-cell office:value-type="float" office:value="0" table:formula="of:=IF([.K38]=&quot;&quot;;&quot;&quot;;[.K38]/[.$B38]*1000)" table:style-name="ce102">
            <text:p>#DIV/0!</text:p>
          </table:table-cell>
          <table:table-cell office:value-type="float" office:value="0" table:formula="of:=[人口成長每月資料.V179]" table:style-name="ce7">
            <text:p>0</text:p>
          </table:table-cell>
          <table:table-cell office:value-type="float" office:value="0" table:formula="of:=IF([.M38]=&quot;&quot;;&quot;&quot;;[.M38]/(([.$B38]+[.$B39])/2)*1000)" table:style-name="ce21">
            <text:p>#DIV/0!</text:p>
          </table:table-cell>
          <table:table-cell office:value-type="float" office:value="0" table:formula="of:=[人口成長每月資料.W179]" table:style-name="ce7">
            <text:p>0</text:p>
          </table:table-cell>
          <table:table-cell office:value-type="float" office:value="0" table:formula="of:=IF([.O38]=&quot;&quot;;&quot;&quot;;[.O38]/(([.$B38]+[.$B39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35" table:formula="of:=[人口成長趨勢.A40]" table:style-name="ce20">
            <text:p>135</text:p>
          </table:table-cell>
          <table:table-cell table:style-name="ce20"/>
          <table:table-cell office:value-type="float" office:value="0" table:formula="of:=[人口成長每月資料.R179]" table:style-name="ce7">
            <text:p>0</text:p>
          </table:table-cell>
          <table:table-cell office:value-type="float" office:value="0" table:formula="of:=IF([.C40]=&quot;&quot;;&quot;&quot;;[.C40]/(([.$B39]+[.$B40])/2)*1000)" table:style-name="ce21">
            <text:p>#DIV/0!</text:p>
          </table:table-cell>
          <table:table-cell office:value-type="float" office:value="0" table:formula="of:=[人口成長每月資料.C194]" table:style-name="ce7">
            <text:p>0</text:p>
          </table:table-cell>
          <table:table-cell office:value-type="float" office:value="0" table:formula="of:=IF([.E39]=&quot;&quot;;&quot;&quot;;[.E39]/(([.$B39]+[.$B40])/2)*1000)" table:style-name="ce21">
            <text:p>#DIV/0!</text:p>
          </table:table-cell>
          <table:table-cell office:value-type="float" office:value="0" table:formula="of:=[人口成長每月資料.D194]" table:style-name="ce7">
            <text:p>0</text:p>
          </table:table-cell>
          <table:table-cell office:value-type="float" office:value="0" table:formula="of:=IF([.G39]=&quot;&quot;;&quot;&quot;;[.G39]/(([.$B39]+[.$B40])/2)*1000)" table:style-name="ce21">
            <text:p>#DIV/0!</text:p>
          </table:table-cell>
          <table:table-cell office:value-type="float" office:value="0" table:formula="of:=[人口成長每月資料.E194]" table:style-name="ce7">
            <text:p>0</text:p>
          </table:table-cell>
          <table:table-cell office:value-type="float" office:value="0" table:formula="of:=IF([.I39]=&quot;&quot;;&quot;&quot;;[.I39]/(([.$B39]+[.$B40])/2)*1000)" table:style-name="ce21">
            <text:p>#DIV/0!</text:p>
          </table:table-cell>
          <table:table-cell office:value-type="float" office:value="0" table:formula="of:=IF([.C41]=&quot;&quot;;&quot;&quot;;[.C41]+[.G40]-[.E40]-[.I40])" table:style-name="ce101">
            <text:p>0</text:p>
          </table:table-cell>
          <table:table-cell office:value-type="float" office:value="0" table:formula="of:=IF([.K39]=&quot;&quot;;&quot;&quot;;[.K39]/[.$B39]*1000)" table:style-name="ce102">
            <text:p>#DIV/0!</text:p>
          </table:table-cell>
          <table:table-cell office:value-type="float" office:value="0" table:formula="of:=[人口成長每月資料.F194]" table:style-name="ce7">
            <text:p>0</text:p>
          </table:table-cell>
          <table:table-cell office:value-type="float" office:value="0" table:formula="of:=IF([.M39]=&quot;&quot;;&quot;&quot;;[.M39]/(([.$B39]+[.$B40])/2)*1000)" table:style-name="ce21">
            <text:p>#DIV/0!</text:p>
          </table:table-cell>
          <table:table-cell office:value-type="float" office:value="0" table:formula="of:=[人口成長每月資料.G194]" table:style-name="ce7">
            <text:p>0</text:p>
          </table:table-cell>
          <table:table-cell office:value-type="float" office:value="0" table:formula="of:=IF([.O39]=&quot;&quot;;&quot;&quot;;[.O39]/(([.$B39]+[.$B4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6" table:formula="of:=[人口成長趨勢.A41]" table:style-name="ce20">
            <text:p>136</text:p>
          </table:table-cell>
          <table:table-cell table:style-name="ce20"/>
          <table:table-cell office:value-type="float" office:value="0" table:formula="of:=[人口成長每月資料.B194]" table:style-name="ce7">
            <text:p>0</text:p>
          </table:table-cell>
          <table:table-cell office:value-type="float" office:value="0" table:formula="of:=IF([.C41]=&quot;&quot;;&quot;&quot;;[.C41]/(([.$B40]+[.$B41])/2)*1000)" table:style-name="ce21">
            <text:p>#DIV/0!</text:p>
          </table:table-cell>
          <table:table-cell office:value-type="float" office:value="0" table:formula="of:=[人口成長每月資料.K194]" table:style-name="ce7">
            <text:p>0</text:p>
          </table:table-cell>
          <table:table-cell office:value-type="float" office:value="0" table:formula="of:=IF([.E40]=&quot;&quot;;&quot;&quot;;[.E40]/(([.$B40]+[.$B41])/2)*1000)" table:style-name="ce21">
            <text:p>#DIV/0!</text:p>
          </table:table-cell>
          <table:table-cell office:value-type="float" office:value="0" table:formula="of:=[人口成長每月資料.L194]" table:style-name="ce7">
            <text:p>0</text:p>
          </table:table-cell>
          <table:table-cell office:value-type="float" office:value="0" table:formula="of:=IF([.G40]=&quot;&quot;;&quot;&quot;;[.G40]/(([.$B40]+[.$B41])/2)*1000)" table:style-name="ce21">
            <text:p>#DIV/0!</text:p>
          </table:table-cell>
          <table:table-cell office:value-type="float" office:value="0" table:formula="of:=[人口成長每月資料.M194]" table:style-name="ce7">
            <text:p>0</text:p>
          </table:table-cell>
          <table:table-cell office:value-type="float" office:value="0" table:formula="of:=IF([.I40]=&quot;&quot;;&quot;&quot;;[.I40]/(([.$B40]+[.$B41])/2)*1000)" table:style-name="ce21">
            <text:p>#DIV/0!</text:p>
          </table:table-cell>
          <table:table-cell office:value-type="float" office:value="0" table:formula="of:=IF([.C42]=&quot;&quot;;&quot;&quot;;[.C42]+[.G41]-[.E41]-[.I41])" table:style-name="ce101">
            <text:p>0</text:p>
          </table:table-cell>
          <table:table-cell office:value-type="float" office:value="0" table:formula="of:=IF([.K40]=&quot;&quot;;&quot;&quot;;[.K40]/[.$B40]*1000)" table:style-name="ce102">
            <text:p>#DIV/0!</text:p>
          </table:table-cell>
          <table:table-cell office:value-type="float" office:value="0" table:formula="of:=[人口成長每月資料.N194]" table:style-name="ce7">
            <text:p>0</text:p>
          </table:table-cell>
          <table:table-cell office:value-type="float" office:value="0" table:formula="of:=IF([.M40]=&quot;&quot;;&quot;&quot;;[.M40]/(([.$B40]+[.$B41])/2)*1000)" table:style-name="ce21">
            <text:p>#DIV/0!</text:p>
          </table:table-cell>
          <table:table-cell office:value-type="float" office:value="0" table:formula="of:=[人口成長每月資料.O194]" table:style-name="ce7">
            <text:p>0</text:p>
          </table:table-cell>
          <table:table-cell office:value-type="float" office:value="0" table:formula="of:=IF([.O40]=&quot;&quot;;&quot;&quot;;[.O40]/(([.$B40]+[.$B4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7" table:formula="of:=[人口成長趨勢.A42]" table:style-name="ce20">
            <text:p>137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2]=&quot;&quot;;&quot;&quot;;[.C42]/(([.$B41]+[.$B42])/2)*1000)" table:style-name="ce21">
            <text:p>#DIV/0!</text:p>
          </table:table-cell>
          <table:table-cell office:value-type="float" office:value="0" table:formula="of:=[人口成長每月資料.S194]" table:style-name="ce7">
            <text:p>0</text:p>
          </table:table-cell>
          <table:table-cell office:value-type="float" office:value="0" table:formula="of:=IF([.E41]=&quot;&quot;;&quot;&quot;;[.E41]/(([.$B41]+[.$B42])/2)*1000)" table:style-name="ce21">
            <text:p>#DIV/0!</text:p>
          </table:table-cell>
          <table:table-cell office:value-type="float" office:value="0" table:formula="of:=[人口成長每月資料.T194]" table:style-name="ce7">
            <text:p>0</text:p>
          </table:table-cell>
          <table:table-cell office:value-type="float" office:value="0" table:formula="of:=IF([.G41]=&quot;&quot;;&quot;&quot;;[.G41]/(([.$B41]+[.$B42])/2)*1000)" table:style-name="ce21">
            <text:p>#DIV/0!</text:p>
          </table:table-cell>
          <table:table-cell office:value-type="float" office:value="0" table:formula="of:=[人口成長每月資料.U194]" table:style-name="ce7">
            <text:p>0</text:p>
          </table:table-cell>
          <table:table-cell office:value-type="float" office:value="0" table:formula="of:=IF([.I41]=&quot;&quot;;&quot;&quot;;[.I41]/(([.$B41]+[.$B42])/2)*1000)" table:style-name="ce21">
            <text:p>#DIV/0!</text:p>
          </table:table-cell>
          <table:table-cell office:value-type="float" office:value="0" table:formula="of:=IF([.C43]=&quot;&quot;;&quot;&quot;;[.C43]+[.G42]-[.E42]-[.I42])" table:style-name="ce101">
            <text:p>0</text:p>
          </table:table-cell>
          <table:table-cell office:value-type="float" office:value="0" table:formula="of:=IF([.K41]=&quot;&quot;;&quot;&quot;;[.K41]/[.$B41]*1000)" table:style-name="ce102">
            <text:p>#DIV/0!</text:p>
          </table:table-cell>
          <table:table-cell office:value-type="float" office:value="0" table:formula="of:=[人口成長每月資料.V194]" table:style-name="ce7">
            <text:p>0</text:p>
          </table:table-cell>
          <table:table-cell office:value-type="float" office:value="0" table:formula="of:=IF([.M41]=&quot;&quot;;&quot;&quot;;[.M41]/(([.$B41]+[.$B42])/2)*1000)" table:style-name="ce21">
            <text:p>#DIV/0!</text:p>
          </table:table-cell>
          <table:table-cell office:value-type="float" office:value="0" table:formula="of:=[人口成長每月資料.W194]" table:style-name="ce7">
            <text:p>0</text:p>
          </table:table-cell>
          <table:table-cell office:value-type="float" office:value="0" table:formula="of:=IF([.O41]=&quot;&quot;;&quot;&quot;;[.O41]/(([.$B41]+[.$B4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8" table:formula="of:=[人口成長趨勢.A43]" table:style-name="ce20">
            <text:p>138</text:p>
          </table:table-cell>
          <table:table-cell table:style-name="ce20"/>
          <table:table-cell office:value-type="float" office:value="0" table:formula="of:=[人口成長每月資料.J194]" table:style-name="ce7">
            <text:p>0</text:p>
          </table:table-cell>
          <table:table-cell office:value-type="float" office:value="0" table:formula="of:=IF([.C43]=&quot;&quot;;&quot;&quot;;[.C43]/(([.$B42]+[.$B43])/2)*1000)" table:style-name="ce21">
            <text:p>#DIV/0!</text:p>
          </table:table-cell>
          <table:table-cell office:value-type="float" office:value="0" table:formula="of:=[人口成長每月資料.C209]" table:style-name="ce7">
            <text:p>0</text:p>
          </table:table-cell>
          <table:table-cell office:value-type="float" office:value="0" table:formula="of:=IF([.E42]=&quot;&quot;;&quot;&quot;;[.E42]/(([.$B42]+[.$B43])/2)*1000)" table:style-name="ce21">
            <text:p>#DIV/0!</text:p>
          </table:table-cell>
          <table:table-cell office:value-type="float" office:value="0" table:formula="of:=[人口成長每月資料.D209]" table:style-name="ce7">
            <text:p>0</text:p>
          </table:table-cell>
          <table:table-cell office:value-type="float" office:value="0" table:formula="of:=IF([.G42]=&quot;&quot;;&quot;&quot;;[.G42]/(([.$B42]+[.$B43])/2)*1000)" table:style-name="ce21">
            <text:p>#DIV/0!</text:p>
          </table:table-cell>
          <table:table-cell office:value-type="float" office:value="0" table:formula="of:=[人口成長每月資料.E209]" table:style-name="ce7">
            <text:p>0</text:p>
          </table:table-cell>
          <table:table-cell office:value-type="float" office:value="0" table:formula="of:=IF([.I42]=&quot;&quot;;&quot;&quot;;[.I42]/(([.$B42]+[.$B43])/2)*1000)" table:style-name="ce21">
            <text:p>#DIV/0!</text:p>
          </table:table-cell>
          <table:table-cell office:value-type="float" office:value="0" table:formula="of:=IF([.C44]=&quot;&quot;;&quot;&quot;;[.C44]+[.G43]-[.E43]-[.I43])" table:style-name="ce101">
            <text:p>0</text:p>
          </table:table-cell>
          <table:table-cell office:value-type="float" office:value="0" table:formula="of:=IF([.K42]=&quot;&quot;;&quot;&quot;;[.K42]/[.$B42]*1000)" table:style-name="ce102">
            <text:p>#DIV/0!</text:p>
          </table:table-cell>
          <table:table-cell office:value-type="float" office:value="0" table:formula="of:=[人口成長每月資料.F209]" table:style-name="ce7">
            <text:p>0</text:p>
          </table:table-cell>
          <table:table-cell office:value-type="float" office:value="0" table:formula="of:=IF([.M42]=&quot;&quot;;&quot;&quot;;[.M42]/(([.$B42]+[.$B43])/2)*1000)" table:style-name="ce21">
            <text:p>#DIV/0!</text:p>
          </table:table-cell>
          <table:table-cell office:value-type="float" office:value="0" table:formula="of:=[人口成長每月資料.G209]" table:style-name="ce7">
            <text:p>0</text:p>
          </table:table-cell>
          <table:table-cell office:value-type="float" office:value="0" table:formula="of:=IF([.O42]=&quot;&quot;;&quot;&quot;;[.O42]/(([.$B42]+[.$B4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39" table:formula="of:=[人口成長趨勢.A44]" table:style-name="ce20">
            <text:p>139</text:p>
          </table:table-cell>
          <table:table-cell table:style-name="ce20"/>
          <table:table-cell office:value-type="float" office:value="0" table:formula="of:=[人口成長每月資料.J209]" table:style-name="ce7">
            <text:p>0</text:p>
          </table:table-cell>
          <table:table-cell office:value-type="float" office:value="0" table:formula="of:=IF([.C44]=&quot;&quot;;&quot;&quot;;[.C44]/(([.$B43]+[.$B44])/2)*1000)" table:style-name="ce21">
            <text:p>#DIV/0!</text:p>
          </table:table-cell>
          <table:table-cell office:value-type="float" office:value="0" table:formula="of:=[人口成長每月資料.K209]" table:style-name="ce7">
            <text:p>0</text:p>
          </table:table-cell>
          <table:table-cell office:value-type="float" office:value="0" table:formula="of:=IF([.E43]=&quot;&quot;;&quot;&quot;;[.E43]/(([.$B43]+[.$B44])/2)*1000)" table:style-name="ce21">
            <text:p>#DIV/0!</text:p>
          </table:table-cell>
          <table:table-cell office:value-type="float" office:value="0" table:formula="of:=[人口成長每月資料.L209]" table:style-name="ce7">
            <text:p>0</text:p>
          </table:table-cell>
          <table:table-cell office:value-type="float" office:value="0" table:formula="of:=IF([.G43]=&quot;&quot;;&quot;&quot;;[.G43]/(([.$B43]+[.$B44])/2)*1000)" table:style-name="ce21">
            <text:p>#DIV/0!</text:p>
          </table:table-cell>
          <table:table-cell office:value-type="float" office:value="0" table:formula="of:=[人口成長每月資料.M209]" table:style-name="ce7">
            <text:p>0</text:p>
          </table:table-cell>
          <table:table-cell office:value-type="float" office:value="0" table:formula="of:=IF([.I43]=&quot;&quot;;&quot;&quot;;[.I43]/(([.$B43]+[.$B44])/2)*1000)" table:style-name="ce21">
            <text:p>#DIV/0!</text:p>
          </table:table-cell>
          <table:table-cell office:value-type="float" office:value="0" table:formula="of:=IF([.C45]=&quot;&quot;;&quot;&quot;;[.C45]+[.G44]-[.E44]-[.I44])" table:style-name="ce101">
            <text:p>0</text:p>
          </table:table-cell>
          <table:table-cell office:value-type="float" office:value="0" table:formula="of:=IF([.K43]=&quot;&quot;;&quot;&quot;;[.K43]/[.$B43]*1000)" table:style-name="ce102">
            <text:p>#DIV/0!</text:p>
          </table:table-cell>
          <table:table-cell office:value-type="float" office:value="0" table:formula="of:=[人口成長每月資料.N209]" table:style-name="ce7">
            <text:p>0</text:p>
          </table:table-cell>
          <table:table-cell office:value-type="float" office:value="0" table:formula="of:=IF([.M43]=&quot;&quot;;&quot;&quot;;[.M43]/(([.$B43]+[.$B44])/2)*1000)" table:style-name="ce21">
            <text:p>#DIV/0!</text:p>
          </table:table-cell>
          <table:table-cell office:value-type="float" office:value="0" table:formula="of:=[人口成長每月資料.O209]" table:style-name="ce7">
            <text:p>0</text:p>
          </table:table-cell>
          <table:table-cell office:value-type="float" office:value="0" table:formula="of:=IF([.O43]=&quot;&quot;;&quot;&quot;;[.O43]/(([.$B43]+[.$B4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0" table:formula="of:=[人口成長趨勢.A45]" table:style-name="ce20">
            <text:p>140</text:p>
          </table:table-cell>
          <table:table-cell table:style-name="ce20"/>
          <table:table-cell office:value-type="float" office:value="0" table:formula="of:=[人口成長每月資料.R209]" table:style-name="ce7">
            <text:p>0</text:p>
          </table:table-cell>
          <table:table-cell office:value-type="float" office:value="0" table:formula="of:=IF([.C45]=&quot;&quot;;&quot;&quot;;[.C45]/(([.$B44]+[.$B45])/2)*1000)" table:style-name="ce21">
            <text:p>#DIV/0!</text:p>
          </table:table-cell>
          <table:table-cell office:value-type="float" office:value="0" table:formula="of:=[人口成長每月資料.S209]" table:style-name="ce7">
            <text:p>0</text:p>
          </table:table-cell>
          <table:table-cell office:value-type="float" office:value="0" table:formula="of:=IF([.E44]=&quot;&quot;;&quot;&quot;;[.E44]/(([.$B44]+[.$B45])/2)*1000)" table:style-name="ce21">
            <text:p>#DIV/0!</text:p>
          </table:table-cell>
          <table:table-cell office:value-type="float" office:value="0" table:formula="of:=[人口成長每月資料.T209]" table:style-name="ce7">
            <text:p>0</text:p>
          </table:table-cell>
          <table:table-cell office:value-type="float" office:value="0" table:formula="of:=IF([.G44]=&quot;&quot;;&quot;&quot;;[.G44]/(([.$B44]+[.$B45])/2)*1000)" table:style-name="ce21">
            <text:p>#DIV/0!</text:p>
          </table:table-cell>
          <table:table-cell office:value-type="float" office:value="0" table:formula="of:=[人口成長每月資料.U209]" table:style-name="ce7">
            <text:p>0</text:p>
          </table:table-cell>
          <table:table-cell office:value-type="float" office:value="0" table:formula="of:=IF([.I44]=&quot;&quot;;&quot;&quot;;[.I44]/(([.$B44]+[.$B45])/2)*1000)" table:style-name="ce21">
            <text:p>#DIV/0!</text:p>
          </table:table-cell>
          <table:table-cell office:value-type="float" office:value="0" table:formula="of:=IF([.C46]=&quot;&quot;;&quot;&quot;;[.C46]+[.G45]-[.E45]-[.I45])" table:style-name="ce101">
            <text:p>0</text:p>
          </table:table-cell>
          <table:table-cell office:value-type="float" office:value="0" table:formula="of:=IF([.K44]=&quot;&quot;;&quot;&quot;;[.K44]/[.$B44]*1000)" table:style-name="ce102">
            <text:p>#DIV/0!</text:p>
          </table:table-cell>
          <table:table-cell office:value-type="float" office:value="0" table:formula="of:=[人口成長每月資料.V209]" table:style-name="ce7">
            <text:p>0</text:p>
          </table:table-cell>
          <table:table-cell office:value-type="float" office:value="0" table:formula="of:=IF([.M44]=&quot;&quot;;&quot;&quot;;[.M44]/(([.$B44]+[.$B45])/2)*1000)" table:style-name="ce21">
            <text:p>#DIV/0!</text:p>
          </table:table-cell>
          <table:table-cell office:value-type="float" office:value="0" table:formula="of:=[人口成長每月資料.W209]" table:style-name="ce7">
            <text:p>0</text:p>
          </table:table-cell>
          <table:table-cell office:value-type="float" office:value="0" table:formula="of:=IF([.O44]=&quot;&quot;;&quot;&quot;;[.O44]/(([.$B44]+[.$B45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1" table:formula="of:=[人口成長趨勢.A46]" table:style-name="ce20">
            <text:p>141</text:p>
          </table:table-cell>
          <table:table-cell table:style-name="ce20"/>
          <table:table-cell office:value-type="float" office:value="0" table:formula="of:=[人口成長每月資料.B224]" table:style-name="ce7">
            <text:p>0</text:p>
          </table:table-cell>
          <table:table-cell office:value-type="float" office:value="0" table:formula="of:=IF([.C46]=&quot;&quot;;&quot;&quot;;[.C46]/(([.$B45]+[.$B46])/2)*1000)" table:style-name="ce21">
            <text:p>#DIV/0!</text:p>
          </table:table-cell>
          <table:table-cell office:value-type="float" office:value="0" table:formula="of:=[人口成長每月資料.C224]" table:style-name="ce7">
            <text:p>0</text:p>
          </table:table-cell>
          <table:table-cell office:value-type="float" office:value="0" table:formula="of:=IF([.E45]=&quot;&quot;;&quot;&quot;;[.E45]/(([.$B45]+[.$B46])/2)*1000)" table:style-name="ce21">
            <text:p>#DIV/0!</text:p>
          </table:table-cell>
          <table:table-cell office:value-type="float" office:value="0" table:formula="of:=[人口成長每月資料.D224]" table:style-name="ce7">
            <text:p>0</text:p>
          </table:table-cell>
          <table:table-cell office:value-type="float" office:value="0" table:formula="of:=IF([.G45]=&quot;&quot;;&quot;&quot;;[.G45]/(([.$B45]+[.$B46])/2)*1000)" table:style-name="ce21">
            <text:p>#DIV/0!</text:p>
          </table:table-cell>
          <table:table-cell office:value-type="float" office:value="0" table:formula="of:=[人口成長每月資料.E224]" table:style-name="ce7">
            <text:p>0</text:p>
          </table:table-cell>
          <table:table-cell office:value-type="float" office:value="0" table:formula="of:=IF([.I45]=&quot;&quot;;&quot;&quot;;[.I45]/(([.$B45]+[.$B46])/2)*1000)" table:style-name="ce21">
            <text:p>#DIV/0!</text:p>
          </table:table-cell>
          <table:table-cell office:value-type="float" office:value="0" table:formula="of:=IF([.C47]=&quot;&quot;;&quot;&quot;;[.C47]+[.G46]-[.E46]-[.I46])" table:style-name="ce101">
            <text:p>0</text:p>
          </table:table-cell>
          <table:table-cell office:value-type="float" office:value="0" table:formula="of:=IF([.K45]=&quot;&quot;;&quot;&quot;;[.K45]/[.$B45]*1000)" table:style-name="ce102">
            <text:p>#DIV/0!</text:p>
          </table:table-cell>
          <table:table-cell office:value-type="float" office:value="0" table:formula="of:=[人口成長每月資料.F224]" table:style-name="ce7">
            <text:p>0</text:p>
          </table:table-cell>
          <table:table-cell office:value-type="float" office:value="0" table:formula="of:=IF([.M45]=&quot;&quot;;&quot;&quot;;[.M45]/(([.$B45]+[.$B46])/2)*1000)" table:style-name="ce21">
            <text:p>#DIV/0!</text:p>
          </table:table-cell>
          <table:table-cell office:value-type="float" office:value="0" table:formula="of:=[人口成長每月資料.G224]" table:style-name="ce7">
            <text:p>0</text:p>
          </table:table-cell>
          <table:table-cell office:value-type="float" office:value="0" table:formula="of:=IF([.O45]=&quot;&quot;;&quot;&quot;;[.O45]/(([.$B45]+[.$B4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2" table:formula="of:=[人口成長趨勢.A47]" table:style-name="ce20">
            <text:p>142</text:p>
          </table:table-cell>
          <table:table-cell table:style-name="ce20"/>
          <table:table-cell office:value-type="float" office:value="0" table:formula="of:=[人口成長每月資料.J224]" table:style-name="ce7">
            <text:p>0</text:p>
          </table:table-cell>
          <table:table-cell office:value-type="float" office:value="0" table:formula="of:=IF([.C47]=&quot;&quot;;&quot;&quot;;[.C47]/(([.$B46]+[.$B47])/2)*1000)" table:style-name="ce21">
            <text:p>#DIV/0!</text:p>
          </table:table-cell>
          <table:table-cell office:value-type="float" office:value="0" table:formula="of:=[人口成長每月資料.K224]" table:style-name="ce7">
            <text:p>0</text:p>
          </table:table-cell>
          <table:table-cell office:value-type="float" office:value="0" table:formula="of:=IF([.E46]=&quot;&quot;;&quot;&quot;;[.E46]/(([.$B46]+[.$B47])/2)*1000)" table:style-name="ce21">
            <text:p>#DIV/0!</text:p>
          </table:table-cell>
          <table:table-cell office:value-type="float" office:value="0" table:formula="of:=[人口成長每月資料.L224]" table:style-name="ce7">
            <text:p>0</text:p>
          </table:table-cell>
          <table:table-cell office:value-type="float" office:value="0" table:formula="of:=IF([.G46]=&quot;&quot;;&quot;&quot;;[.G46]/(([.$B46]+[.$B47])/2)*1000)" table:style-name="ce21">
            <text:p>#DIV/0!</text:p>
          </table:table-cell>
          <table:table-cell office:value-type="float" office:value="0" table:formula="of:=[人口成長每月資料.M224]" table:style-name="ce7">
            <text:p>0</text:p>
          </table:table-cell>
          <table:table-cell office:value-type="float" office:value="0" table:formula="of:=IF([.I46]=&quot;&quot;;&quot;&quot;;[.I46]/(([.$B46]+[.$B47])/2)*1000)" table:style-name="ce21">
            <text:p>#DIV/0!</text:p>
          </table:table-cell>
          <table:table-cell office:value-type="float" office:value="0" table:formula="of:=IF([.C48]=&quot;&quot;;&quot;&quot;;[.C48]+[.G47]-[.E47]-[.I47])" table:style-name="ce101">
            <text:p>0</text:p>
          </table:table-cell>
          <table:table-cell office:value-type="float" office:value="0" table:formula="of:=IF([.K46]=&quot;&quot;;&quot;&quot;;[.K46]/[.$B46]*1000)" table:style-name="ce102">
            <text:p>#DIV/0!</text:p>
          </table:table-cell>
          <table:table-cell office:value-type="float" office:value="0" table:formula="of:=[人口成長每月資料.N224]" table:style-name="ce7">
            <text:p>0</text:p>
          </table:table-cell>
          <table:table-cell office:value-type="float" office:value="0" table:formula="of:=IF([.M46]=&quot;&quot;;&quot;&quot;;[.M46]/(([.$B46]+[.$B47])/2)*1000)" table:style-name="ce21">
            <text:p>#DIV/0!</text:p>
          </table:table-cell>
          <table:table-cell office:value-type="float" office:value="0" table:formula="of:=[人口成長每月資料.O224]" table:style-name="ce7">
            <text:p>0</text:p>
          </table:table-cell>
          <table:table-cell office:value-type="float" office:value="0" table:formula="of:=IF([.O46]=&quot;&quot;;&quot;&quot;;[.O46]/(([.$B46]+[.$B4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3" table:formula="of:=[人口成長趨勢.A48]" table:style-name="ce20">
            <text:p>143</text:p>
          </table:table-cell>
          <table:table-cell table:style-name="ce20"/>
          <table:table-cell office:value-type="float" office:value="0" table:formula="of:=[人口成長每月資料.R224]" table:style-name="ce7">
            <text:p>0</text:p>
          </table:table-cell>
          <table:table-cell office:value-type="float" office:value="0" table:formula="of:=IF([.C48]=&quot;&quot;;&quot;&quot;;[.C48]/(([.$B47]+[.$B48])/2)*1000)" table:style-name="ce21">
            <text:p>#DIV/0!</text:p>
          </table:table-cell>
          <table:table-cell office:value-type="float" office:value="0" table:formula="of:=[人口成長每月資料.S224]" table:style-name="ce7">
            <text:p>0</text:p>
          </table:table-cell>
          <table:table-cell office:value-type="float" office:value="0" table:formula="of:=IF([.E47]=&quot;&quot;;&quot;&quot;;[.E47]/(([.$B47]+[.$B48])/2)*1000)" table:style-name="ce21">
            <text:p>#DIV/0!</text:p>
          </table:table-cell>
          <table:table-cell office:value-type="float" office:value="0" table:formula="of:=[人口成長每月資料.T224]" table:style-name="ce7">
            <text:p>0</text:p>
          </table:table-cell>
          <table:table-cell office:value-type="float" office:value="0" table:formula="of:=IF([.G47]=&quot;&quot;;&quot;&quot;;[.G47]/(([.$B47]+[.$B48])/2)*1000)" table:style-name="ce21">
            <text:p>#DIV/0!</text:p>
          </table:table-cell>
          <table:table-cell office:value-type="float" office:value="0" table:formula="of:=[人口成長每月資料.U224]" table:style-name="ce7">
            <text:p>0</text:p>
          </table:table-cell>
          <table:table-cell office:value-type="float" office:value="0" table:formula="of:=IF([.I47]=&quot;&quot;;&quot;&quot;;[.I47]/(([.$B47]+[.$B48])/2)*1000)" table:style-name="ce21">
            <text:p>#DIV/0!</text:p>
          </table:table-cell>
          <table:table-cell office:value-type="float" office:value="0" table:formula="of:=IF([.C49]=&quot;&quot;;&quot;&quot;;[.C49]+[.G48]-[.E48]-[.I48])" table:style-name="ce101">
            <text:p>0</text:p>
          </table:table-cell>
          <table:table-cell office:value-type="float" office:value="0" table:formula="of:=IF([.K47]=&quot;&quot;;&quot;&quot;;[.K47]/[.$B47]*1000)" table:style-name="ce102">
            <text:p>#DIV/0!</text:p>
          </table:table-cell>
          <table:table-cell office:value-type="float" office:value="0" table:formula="of:=[人口成長每月資料.V224]" table:style-name="ce7">
            <text:p>0</text:p>
          </table:table-cell>
          <table:table-cell office:value-type="float" office:value="0" table:formula="of:=IF([.M47]=&quot;&quot;;&quot;&quot;;[.M47]/(([.$B47]+[.$B48])/2)*1000)" table:style-name="ce21">
            <text:p>#DIV/0!</text:p>
          </table:table-cell>
          <table:table-cell office:value-type="float" office:value="0" table:formula="of:=[人口成長每月資料.W224]" table:style-name="ce7">
            <text:p>0</text:p>
          </table:table-cell>
          <table:table-cell office:value-type="float" office:value="0" table:formula="of:=IF([.O47]=&quot;&quot;;&quot;&quot;;[.O47]/(([.$B47]+[.$B4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4" table:formula="of:=[人口成長趨勢.A49]" table:style-name="ce20">
            <text:p>144</text:p>
          </table:table-cell>
          <table:table-cell table:style-name="ce20"/>
          <table:table-cell office:value-type="float" office:value="0" table:formula="of:=[人口成長每月資料.B239]" table:style-name="ce7">
            <text:p>0</text:p>
          </table:table-cell>
          <table:table-cell office:value-type="float" office:value="0" table:formula="of:=IF([.C49]=&quot;&quot;;&quot;&quot;;[.C49]/(([.$B48]+[.$B49])/2)*1000)" table:style-name="ce21">
            <text:p>#DIV/0!</text:p>
          </table:table-cell>
          <table:table-cell office:value-type="float" office:value="0" table:formula="of:=[人口成長每月資料.C239]" table:style-name="ce7">
            <text:p>0</text:p>
          </table:table-cell>
          <table:table-cell office:value-type="float" office:value="0" table:formula="of:=IF([.E48]=&quot;&quot;;&quot;&quot;;[.E48]/(([.$B48]+[.$B49])/2)*1000)" table:style-name="ce21">
            <text:p>#DIV/0!</text:p>
          </table:table-cell>
          <table:table-cell office:value-type="float" office:value="0" table:formula="of:=[人口成長每月資料.D239]" table:style-name="ce7">
            <text:p>0</text:p>
          </table:table-cell>
          <table:table-cell office:value-type="float" office:value="0" table:formula="of:=IF([.G48]=&quot;&quot;;&quot;&quot;;[.G48]/(([.$B48]+[.$B49])/2)*1000)" table:style-name="ce21">
            <text:p>#DIV/0!</text:p>
          </table:table-cell>
          <table:table-cell office:value-type="float" office:value="0" table:formula="of:=[人口成長每月資料.E239]" table:style-name="ce7">
            <text:p>0</text:p>
          </table:table-cell>
          <table:table-cell office:value-type="float" office:value="0" table:formula="of:=IF([.I48]=&quot;&quot;;&quot;&quot;;[.I48]/(([.$B48]+[.$B49])/2)*1000)" table:style-name="ce21">
            <text:p>#DIV/0!</text:p>
          </table:table-cell>
          <table:table-cell office:value-type="float" office:value="0" table:formula="of:=IF([.C50]=&quot;&quot;;&quot;&quot;;[.C50]+[.G49]-[.E49]-[.I49])" table:style-name="ce101">
            <text:p>0</text:p>
          </table:table-cell>
          <table:table-cell office:value-type="float" office:value="0" table:formula="of:=IF([.K48]=&quot;&quot;;&quot;&quot;;[.K48]/[.$B48]*1000)" table:style-name="ce102">
            <text:p>#DIV/0!</text:p>
          </table:table-cell>
          <table:table-cell office:value-type="float" office:value="0" table:formula="of:=[人口成長每月資料.F239]" table:style-name="ce7">
            <text:p>0</text:p>
          </table:table-cell>
          <table:table-cell office:value-type="float" office:value="0" table:formula="of:=IF([.M48]=&quot;&quot;;&quot;&quot;;[.M48]/(([.$B48]+[.$B49])/2)*1000)" table:style-name="ce21">
            <text:p>#DIV/0!</text:p>
          </table:table-cell>
          <table:table-cell office:value-type="float" office:value="0" table:formula="of:=[人口成長每月資料.G239]" table:style-name="ce7">
            <text:p>0</text:p>
          </table:table-cell>
          <table:table-cell office:value-type="float" office:value="0" table:formula="of:=IF([.O48]=&quot;&quot;;&quot;&quot;;[.O48]/(([.$B48]+[.$B4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5" table:formula="of:=[人口成長趨勢.A50]" table:style-name="ce20">
            <text:p>145</text:p>
          </table:table-cell>
          <table:table-cell table:style-name="ce20"/>
          <table:table-cell office:value-type="float" office:value="0" table:formula="of:=[人口成長每月資料.J239]" table:style-name="ce7">
            <text:p>0</text:p>
          </table:table-cell>
          <table:table-cell office:value-type="float" office:value="0" table:formula="of:=IF([.C50]=&quot;&quot;;&quot;&quot;;[.C50]/(([.$B49]+[.$B50])/2)*1000)" table:style-name="ce21">
            <text:p>#DIV/0!</text:p>
          </table:table-cell>
          <table:table-cell office:value-type="float" office:value="0" table:formula="of:=[人口成長每月資料.K239]" table:style-name="ce7">
            <text:p>0</text:p>
          </table:table-cell>
          <table:table-cell office:value-type="float" office:value="0" table:formula="of:=IF([.E49]=&quot;&quot;;&quot;&quot;;[.E49]/(([.$B49]+[.$B50])/2)*1000)" table:style-name="ce21">
            <text:p>#DIV/0!</text:p>
          </table:table-cell>
          <table:table-cell office:value-type="float" office:value="0" table:formula="of:=[人口成長每月資料.L239]" table:style-name="ce7">
            <text:p>0</text:p>
          </table:table-cell>
          <table:table-cell office:value-type="float" office:value="0" table:formula="of:=IF([.G49]=&quot;&quot;;&quot;&quot;;[.G49]/(([.$B49]+[.$B50])/2)*1000)" table:style-name="ce21">
            <text:p>#DIV/0!</text:p>
          </table:table-cell>
          <table:table-cell office:value-type="float" office:value="0" table:formula="of:=[人口成長每月資料.M239]" table:style-name="ce7">
            <text:p>0</text:p>
          </table:table-cell>
          <table:table-cell office:value-type="float" office:value="0" table:formula="of:=IF([.I49]=&quot;&quot;;&quot;&quot;;[.I49]/(([.$B49]+[.$B50])/2)*1000)" table:style-name="ce21">
            <text:p>#DIV/0!</text:p>
          </table:table-cell>
          <table:table-cell office:value-type="float" office:value="0" table:formula="of:=IF([.C51]=&quot;&quot;;&quot;&quot;;[.C51]+[.G50]-[.E50]-[.I50])" table:style-name="ce101">
            <text:p>0</text:p>
          </table:table-cell>
          <table:table-cell office:value-type="float" office:value="0" table:formula="of:=IF([.K49]=&quot;&quot;;&quot;&quot;;[.K49]/[.$B49]*1000)" table:style-name="ce102">
            <text:p>#DIV/0!</text:p>
          </table:table-cell>
          <table:table-cell office:value-type="float" office:value="0" table:formula="of:=[人口成長每月資料.N239]" table:style-name="ce7">
            <text:p>0</text:p>
          </table:table-cell>
          <table:table-cell office:value-type="float" office:value="0" table:formula="of:=IF([.M49]=&quot;&quot;;&quot;&quot;;[.M49]/(([.$B49]+[.$B50])/2)*1000)" table:style-name="ce21">
            <text:p>#DIV/0!</text:p>
          </table:table-cell>
          <table:table-cell office:value-type="float" office:value="0" table:formula="of:=[人口成長每月資料.O239]" table:style-name="ce7">
            <text:p>0</text:p>
          </table:table-cell>
          <table:table-cell office:value-type="float" office:value="0" table:formula="of:=IF([.O49]=&quot;&quot;;&quot;&quot;;[.O49]/(([.$B49]+[.$B5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6" table:formula="of:=[人口成長趨勢.A51]" table:style-name="ce20">
            <text:p>146</text:p>
          </table:table-cell>
          <table:table-cell table:style-name="ce20"/>
          <table:table-cell office:value-type="float" office:value="0" table:formula="of:=[人口成長每月資料.R239]" table:style-name="ce7">
            <text:p>0</text:p>
          </table:table-cell>
          <table:table-cell office:value-type="float" office:value="0" table:formula="of:=IF([.C51]=&quot;&quot;;&quot;&quot;;[.C51]/(([.$B50]+[.$B51])/2)*1000)" table:style-name="ce21">
            <text:p>#DIV/0!</text:p>
          </table:table-cell>
          <table:table-cell office:value-type="float" office:value="0" table:formula="of:=[人口成長每月資料.S239]" table:style-name="ce7">
            <text:p>0</text:p>
          </table:table-cell>
          <table:table-cell office:value-type="float" office:value="0" table:formula="of:=IF([.E50]=&quot;&quot;;&quot;&quot;;[.E50]/(([.$B50]+[.$B51])/2)*1000)" table:style-name="ce21">
            <text:p>#DIV/0!</text:p>
          </table:table-cell>
          <table:table-cell office:value-type="float" office:value="0" table:formula="of:=[人口成長每月資料.T239]" table:style-name="ce7">
            <text:p>0</text:p>
          </table:table-cell>
          <table:table-cell office:value-type="float" office:value="0" table:formula="of:=IF([.G50]=&quot;&quot;;&quot;&quot;;[.G50]/(([.$B50]+[.$B51])/2)*1000)" table:style-name="ce21">
            <text:p>#DIV/0!</text:p>
          </table:table-cell>
          <table:table-cell office:value-type="float" office:value="0" table:formula="of:=[人口成長每月資料.U239]" table:style-name="ce7">
            <text:p>0</text:p>
          </table:table-cell>
          <table:table-cell office:value-type="float" office:value="0" table:formula="of:=IF([.I50]=&quot;&quot;;&quot;&quot;;[.I50]/(([.$B50]+[.$B51])/2)*1000)" table:style-name="ce21">
            <text:p>#DIV/0!</text:p>
          </table:table-cell>
          <table:table-cell office:value-type="float" office:value="0" table:formula="of:=IF([.C52]=&quot;&quot;;&quot;&quot;;[.C52]+[.G51]-[.E51]-[.I51])" table:style-name="ce101">
            <text:p>0</text:p>
          </table:table-cell>
          <table:table-cell office:value-type="float" office:value="0" table:formula="of:=IF([.K50]=&quot;&quot;;&quot;&quot;;[.K50]/[.$B50]*1000)" table:style-name="ce102">
            <text:p>#DIV/0!</text:p>
          </table:table-cell>
          <table:table-cell office:value-type="float" office:value="0" table:formula="of:=[人口成長每月資料.V239]" table:style-name="ce7">
            <text:p>0</text:p>
          </table:table-cell>
          <table:table-cell office:value-type="float" office:value="0" table:formula="of:=IF([.M50]=&quot;&quot;;&quot;&quot;;[.M50]/(([.$B50]+[.$B51])/2)*1000)" table:style-name="ce21">
            <text:p>#DIV/0!</text:p>
          </table:table-cell>
          <table:table-cell office:value-type="float" office:value="0" table:formula="of:=[人口成長每月資料.W239]" table:style-name="ce7">
            <text:p>0</text:p>
          </table:table-cell>
          <table:table-cell office:value-type="float" office:value="0" table:formula="of:=IF([.O50]=&quot;&quot;;&quot;&quot;;[.O50]/(([.$B50]+[.$B51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47" table:formula="of:=[人口成長趨勢.A52]" table:style-name="ce20">
            <text:p>147</text:p>
          </table:table-cell>
          <table:table-cell table:style-name="ce20"/>
          <table:table-cell office:value-type="float" office:value="0" table:formula="of:=[人口成長每月資料.B254]" table:style-name="ce7">
            <text:p>0</text:p>
          </table:table-cell>
          <table:table-cell office:value-type="float" office:value="0" table:formula="of:=IF([.C52]=&quot;&quot;;&quot;&quot;;[.C52]/(([.$B51]+[.$B52])/2)*1000)" table:style-name="ce21">
            <text:p>#DIV/0!</text:p>
          </table:table-cell>
          <table:table-cell office:value-type="float" office:value="0" table:formula="of:=[人口成長每月資料.C254]" table:style-name="ce7">
            <text:p>0</text:p>
          </table:table-cell>
          <table:table-cell office:value-type="float" office:value="0" table:formula="of:=IF([.E51]=&quot;&quot;;&quot;&quot;;[.E51]/(([.$B51]+[.$B52])/2)*1000)" table:style-name="ce21">
            <text:p>#DIV/0!</text:p>
          </table:table-cell>
          <table:table-cell office:value-type="float" office:value="0" table:formula="of:=[人口成長每月資料.D254]" table:style-name="ce7">
            <text:p>0</text:p>
          </table:table-cell>
          <table:table-cell office:value-type="float" office:value="0" table:formula="of:=IF([.G51]=&quot;&quot;;&quot;&quot;;[.G51]/(([.$B51]+[.$B52])/2)*1000)" table:style-name="ce21">
            <text:p>#DIV/0!</text:p>
          </table:table-cell>
          <table:table-cell office:value-type="float" office:value="0" table:formula="of:=[人口成長每月資料.E254]" table:style-name="ce7">
            <text:p>0</text:p>
          </table:table-cell>
          <table:table-cell office:value-type="float" office:value="0" table:formula="of:=IF([.I51]=&quot;&quot;;&quot;&quot;;[.I51]/(([.$B51]+[.$B52])/2)*1000)" table:style-name="ce21">
            <text:p>#DIV/0!</text:p>
          </table:table-cell>
          <table:table-cell office:value-type="float" office:value="0" table:formula="of:=IF([.C53]=&quot;&quot;;&quot;&quot;;[.C53]+[.G52]-[.E52]-[.I52])" table:style-name="ce101">
            <text:p>0</text:p>
          </table:table-cell>
          <table:table-cell office:value-type="float" office:value="0" table:formula="of:=IF([.K51]=&quot;&quot;;&quot;&quot;;[.K51]/[.$B51]*1000)" table:style-name="ce102">
            <text:p>#DIV/0!</text:p>
          </table:table-cell>
          <table:table-cell office:value-type="float" office:value="0" table:formula="of:=[人口成長每月資料.F254]" table:style-name="ce7">
            <text:p>0</text:p>
          </table:table-cell>
          <table:table-cell office:value-type="float" office:value="0" table:formula="of:=IF([.M51]=&quot;&quot;;&quot;&quot;;[.M51]/(([.$B51]+[.$B52])/2)*1000)" table:style-name="ce21">
            <text:p>#DIV/0!</text:p>
          </table:table-cell>
          <table:table-cell office:value-type="float" office:value="0" table:formula="of:=[人口成長每月資料.G254]" table:style-name="ce7">
            <text:p>0</text:p>
          </table:table-cell>
          <table:table-cell office:value-type="float" office:value="0" table:formula="of:=IF([.O51]=&quot;&quot;;&quot;&quot;;[.O51]/(([.$B51]+[.$B5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8" table:formula="of:=[人口成長趨勢.A53]" table:style-name="ce20">
            <text:p>148</text:p>
          </table:table-cell>
          <table:table-cell table:style-name="ce20"/>
          <table:table-cell office:value-type="float" office:value="0" table:formula="of:=[人口成長每月資料.J254]" table:style-name="ce7">
            <text:p>0</text:p>
          </table:table-cell>
          <table:table-cell office:value-type="float" office:value="0" table:formula="of:=IF([.C53]=&quot;&quot;;&quot;&quot;;[.C53]/(([.$B52]+[.$B53])/2)*1000)" table:style-name="ce21">
            <text:p>#DIV/0!</text:p>
          </table:table-cell>
          <table:table-cell office:value-type="float" office:value="0" table:formula="of:=[人口成長每月資料.K254]" table:style-name="ce7">
            <text:p>0</text:p>
          </table:table-cell>
          <table:table-cell office:value-type="float" office:value="0" table:formula="of:=IF([.E52]=&quot;&quot;;&quot;&quot;;[.E52]/(([.$B52]+[.$B53])/2)*1000)" table:style-name="ce21">
            <text:p>#DIV/0!</text:p>
          </table:table-cell>
          <table:table-cell office:value-type="float" office:value="0" table:formula="of:=[人口成長每月資料.L254]" table:style-name="ce7">
            <text:p>0</text:p>
          </table:table-cell>
          <table:table-cell office:value-type="float" office:value="0" table:formula="of:=IF([.G52]=&quot;&quot;;&quot;&quot;;[.G52]/(([.$B52]+[.$B53])/2)*1000)" table:style-name="ce21">
            <text:p>#DIV/0!</text:p>
          </table:table-cell>
          <table:table-cell office:value-type="float" office:value="0" table:formula="of:=[人口成長每月資料.M254]" table:style-name="ce7">
            <text:p>0</text:p>
          </table:table-cell>
          <table:table-cell office:value-type="float" office:value="0" table:formula="of:=IF([.I52]=&quot;&quot;;&quot;&quot;;[.I52]/(([.$B52]+[.$B53])/2)*1000)" table:style-name="ce21">
            <text:p>#DIV/0!</text:p>
          </table:table-cell>
          <table:table-cell office:value-type="float" office:value="0" table:formula="of:=IF([.C54]=&quot;&quot;;&quot;&quot;;[.C54]+[.G53]-[.E53]-[.I53])" table:style-name="ce101">
            <text:p>0</text:p>
          </table:table-cell>
          <table:table-cell office:value-type="float" office:value="0" table:formula="of:=IF([.K52]=&quot;&quot;;&quot;&quot;;[.K52]/[.$B52]*1000)" table:style-name="ce102">
            <text:p>#DIV/0!</text:p>
          </table:table-cell>
          <table:table-cell office:value-type="float" office:value="0" table:formula="of:=[人口成長每月資料.N254]" table:style-name="ce7">
            <text:p>0</text:p>
          </table:table-cell>
          <table:table-cell office:value-type="float" office:value="0" table:formula="of:=IF([.M52]=&quot;&quot;;&quot;&quot;;[.M52]/(([.$B52]+[.$B53])/2)*1000)" table:style-name="ce21">
            <text:p>#DIV/0!</text:p>
          </table:table-cell>
          <table:table-cell office:value-type="float" office:value="0" table:formula="of:=[人口成長每月資料.O254]" table:style-name="ce7">
            <text:p>0</text:p>
          </table:table-cell>
          <table:table-cell office:value-type="float" office:value="0" table:formula="of:=IF([.O52]=&quot;&quot;;&quot;&quot;;[.O52]/(([.$B52]+[.$B53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49" table:formula="of:=[人口成長趨勢.A54]" table:style-name="ce20">
            <text:p>149</text:p>
          </table:table-cell>
          <table:table-cell table:style-name="ce20"/>
          <table:table-cell office:value-type="float" office:value="0" table:formula="of:=[人口成長每月資料.R254]" table:style-name="ce7">
            <text:p>0</text:p>
          </table:table-cell>
          <table:table-cell office:value-type="float" office:value="0" table:formula="of:=IF([.C54]=&quot;&quot;;&quot;&quot;;[.C54]/(([.$B53]+[.$B54])/2)*1000)" table:style-name="ce21">
            <text:p>#DIV/0!</text:p>
          </table:table-cell>
          <table:table-cell office:value-type="float" office:value="0" table:formula="of:=[人口成長每月資料.S254]" table:style-name="ce7">
            <text:p>0</text:p>
          </table:table-cell>
          <table:table-cell office:value-type="float" office:value="0" table:formula="of:=IF([.E53]=&quot;&quot;;&quot;&quot;;[.E53]/(([.$B53]+[.$B54])/2)*1000)" table:style-name="ce21">
            <text:p>#DIV/0!</text:p>
          </table:table-cell>
          <table:table-cell office:value-type="float" office:value="0" table:formula="of:=[人口成長每月資料.T254]" table:style-name="ce7">
            <text:p>0</text:p>
          </table:table-cell>
          <table:table-cell office:value-type="float" office:value="0" table:formula="of:=IF([.G53]=&quot;&quot;;&quot;&quot;;[.G53]/(([.$B53]+[.$B54])/2)*1000)" table:style-name="ce21">
            <text:p>#DIV/0!</text:p>
          </table:table-cell>
          <table:table-cell office:value-type="float" office:value="0" table:formula="of:=[人口成長每月資料.U254]" table:style-name="ce7">
            <text:p>0</text:p>
          </table:table-cell>
          <table:table-cell office:value-type="float" office:value="0" table:formula="of:=IF([.I53]=&quot;&quot;;&quot;&quot;;[.I53]/(([.$B53]+[.$B54])/2)*1000)" table:style-name="ce21">
            <text:p>#DIV/0!</text:p>
          </table:table-cell>
          <table:table-cell office:value-type="float" office:value="0" table:formula="of:=IF([.C55]=&quot;&quot;;&quot;&quot;;[.C55]+[.G54]-[.E54]-[.I54])" table:style-name="ce101">
            <text:p>0</text:p>
          </table:table-cell>
          <table:table-cell office:value-type="float" office:value="0" table:formula="of:=IF([.K53]=&quot;&quot;;&quot;&quot;;[.K53]/[.$B53]*1000)" table:style-name="ce102">
            <text:p>#DIV/0!</text:p>
          </table:table-cell>
          <table:table-cell office:value-type="float" office:value="0" table:formula="of:=[人口成長每月資料.V254]" table:style-name="ce7">
            <text:p>0</text:p>
          </table:table-cell>
          <table:table-cell office:value-type="float" office:value="0" table:formula="of:=IF([.M53]=&quot;&quot;;&quot;&quot;;[.M53]/(([.$B53]+[.$B54])/2)*1000)" table:style-name="ce21">
            <text:p>#DIV/0!</text:p>
          </table:table-cell>
          <table:table-cell office:value-type="float" office:value="0" table:formula="of:=[人口成長每月資料.W254]" table:style-name="ce7">
            <text:p>0</text:p>
          </table:table-cell>
          <table:table-cell office:value-type="float" office:value="0" table:formula="of:=IF([.O53]=&quot;&quot;;&quot;&quot;;[.O53]/(([.$B53]+[.$B5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0" table:formula="of:=[人口成長趨勢.A55]" table:style-name="ce20">
            <text:p>150</text:p>
          </table:table-cell>
          <table:table-cell table:style-name="ce20"/>
          <table:table-cell office:value-type="float" office:value="0" table:formula="of:=[人口成長每月資料.B269]" table:style-name="ce7">
            <text:p>0</text:p>
          </table:table-cell>
          <table:table-cell office:value-type="float" office:value="0" table:formula="of:=IF([.C55]=&quot;&quot;;&quot;&quot;;[.C55]/(([.$B54]+[.$B55])/2)*1000)" table:style-name="ce21">
            <text:p>#DIV/0!</text:p>
          </table:table-cell>
          <table:table-cell office:value-type="float" office:value="0" table:formula="of:=[人口成長每月資料.C269]" table:style-name="ce7">
            <text:p>0</text:p>
          </table:table-cell>
          <table:table-cell office:value-type="float" office:value="0" table:formula="of:=IF([.E54]=&quot;&quot;;&quot;&quot;;[.E54]/(([.$B54]+[.$B55])/2)*1000)" table:style-name="ce21">
            <text:p>#DIV/0!</text:p>
          </table:table-cell>
          <table:table-cell office:value-type="float" office:value="0" table:formula="of:=[人口成長每月資料.D269]" table:style-name="ce7">
            <text:p>0</text:p>
          </table:table-cell>
          <table:table-cell office:value-type="float" office:value="0" table:formula="of:=IF([.G54]=&quot;&quot;;&quot;&quot;;[.G54]/(([.$B54]+[.$B55])/2)*1000)" table:style-name="ce21">
            <text:p>#DIV/0!</text:p>
          </table:table-cell>
          <table:table-cell office:value-type="float" office:value="0" table:formula="of:=[人口成長每月資料.E269]" table:style-name="ce7">
            <text:p>0</text:p>
          </table:table-cell>
          <table:table-cell office:value-type="float" office:value="0" table:formula="of:=IF([.I54]=&quot;&quot;;&quot;&quot;;[.I54]/(([.$B54]+[.$B55])/2)*1000)" table:style-name="ce21">
            <text:p>#DIV/0!</text:p>
          </table:table-cell>
          <table:table-cell office:value-type="float" office:value="0" table:formula="of:=IF([.C56]=&quot;&quot;;&quot;&quot;;[.C56]+[.G55]-[.E55]-[.I55])" table:style-name="ce101">
            <text:p>0</text:p>
          </table:table-cell>
          <table:table-cell office:value-type="float" office:value="0" table:formula="of:=IF([.K54]=&quot;&quot;;&quot;&quot;;[.K54]/[.$B54]*1000)" table:style-name="ce102">
            <text:p>#DIV/0!</text:p>
          </table:table-cell>
          <table:table-cell office:value-type="float" office:value="0" table:formula="of:=[人口成長每月資料.F269]" table:style-name="ce7">
            <text:p>0</text:p>
          </table:table-cell>
          <table:table-cell office:value-type="float" office:value="0" table:formula="of:=IF([.M54]=&quot;&quot;;&quot;&quot;;[.M54]/(([.$B54]+[.$B55])/2)*1000)" table:style-name="ce21">
            <text:p>#DIV/0!</text:p>
          </table:table-cell>
          <table:table-cell office:value-type="float" office:value="0" table:formula="of:=[人口成長每月資料.G269]" table:style-name="ce7">
            <text:p>0</text:p>
          </table:table-cell>
          <table:table-cell office:value-type="float" office:value="0" table:formula="of:=IF([.O54]=&quot;&quot;;&quot;&quot;;[.O54]/(([.$B54]+[.$B5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1" table:formula="of:=[人口成長趨勢.A56]" table:style-name="ce20">
            <text:p>151</text:p>
          </table:table-cell>
          <table:table-cell table:style-name="ce20"/>
          <table:table-cell office:value-type="float" office:value="0" table:formula="of:=[人口成長每月資料.J269]" table:style-name="ce7">
            <text:p>0</text:p>
          </table:table-cell>
          <table:table-cell office:value-type="float" office:value="0" table:formula="of:=IF([.C56]=&quot;&quot;;&quot;&quot;;[.C56]/(([.$B55]+[.$B56])/2)*1000)" table:style-name="ce21">
            <text:p>#DIV/0!</text:p>
          </table:table-cell>
          <table:table-cell office:value-type="float" office:value="0" table:formula="of:=[人口成長每月資料.K269]" table:style-name="ce7">
            <text:p>0</text:p>
          </table:table-cell>
          <table:table-cell office:value-type="float" office:value="0" table:formula="of:=IF([.E55]=&quot;&quot;;&quot;&quot;;[.E55]/(([.$B55]+[.$B56])/2)*1000)" table:style-name="ce21">
            <text:p>#DIV/0!</text:p>
          </table:table-cell>
          <table:table-cell office:value-type="float" office:value="0" table:formula="of:=[人口成長每月資料.L269]" table:style-name="ce7">
            <text:p>0</text:p>
          </table:table-cell>
          <table:table-cell office:value-type="float" office:value="0" table:formula="of:=IF([.G55]=&quot;&quot;;&quot;&quot;;[.G55]/(([.$B55]+[.$B56])/2)*1000)" table:style-name="ce21">
            <text:p>#DIV/0!</text:p>
          </table:table-cell>
          <table:table-cell office:value-type="float" office:value="0" table:formula="of:=[人口成長每月資料.M269]" table:style-name="ce7">
            <text:p>0</text:p>
          </table:table-cell>
          <table:table-cell office:value-type="float" office:value="0" table:formula="of:=IF([.I55]=&quot;&quot;;&quot;&quot;;[.I55]/(([.$B55]+[.$B56])/2)*1000)" table:style-name="ce21">
            <text:p>#DIV/0!</text:p>
          </table:table-cell>
          <table:table-cell office:value-type="float" office:value="0" table:formula="of:=IF([.C57]=&quot;&quot;;&quot;&quot;;[.C57]+[.G56]-[.E56]-[.I56])" table:style-name="ce101">
            <text:p>0</text:p>
          </table:table-cell>
          <table:table-cell office:value-type="float" office:value="0" table:formula="of:=IF([.K55]=&quot;&quot;;&quot;&quot;;[.K55]/[.$B55]*1000)" table:style-name="ce102">
            <text:p>#DIV/0!</text:p>
          </table:table-cell>
          <table:table-cell office:value-type="float" office:value="0" table:formula="of:=[人口成長每月資料.N269]" table:style-name="ce7">
            <text:p>0</text:p>
          </table:table-cell>
          <table:table-cell office:value-type="float" office:value="0" table:formula="of:=IF([.M55]=&quot;&quot;;&quot;&quot;;[.M55]/(([.$B55]+[.$B56])/2)*1000)" table:style-name="ce21">
            <text:p>#DIV/0!</text:p>
          </table:table-cell>
          <table:table-cell office:value-type="float" office:value="0" table:formula="of:=[人口成長每月資料.O269]" table:style-name="ce7">
            <text:p>0</text:p>
          </table:table-cell>
          <table:table-cell office:value-type="float" office:value="0" table:formula="of:=IF([.O55]=&quot;&quot;;&quot;&quot;;[.O55]/(([.$B55]+[.$B5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2" table:formula="of:=[人口成長趨勢.A57]" table:style-name="ce20">
            <text:p>152</text:p>
          </table:table-cell>
          <table:table-cell table:style-name="ce20"/>
          <table:table-cell office:value-type="float" office:value="0" table:formula="of:=[人口成長每月資料.R269]" table:style-name="ce7">
            <text:p>0</text:p>
          </table:table-cell>
          <table:table-cell office:value-type="float" office:value="0" table:formula="of:=IF([.C57]=&quot;&quot;;&quot;&quot;;[.C57]/(([.$B56]+[.$B57])/2)*1000)" table:style-name="ce21">
            <text:p>#DIV/0!</text:p>
          </table:table-cell>
          <table:table-cell office:value-type="float" office:value="0" table:formula="of:=[人口成長每月資料.S269]" table:style-name="ce7">
            <text:p>0</text:p>
          </table:table-cell>
          <table:table-cell office:value-type="float" office:value="0" table:formula="of:=IF([.E56]=&quot;&quot;;&quot;&quot;;[.E56]/(([.$B56]+[.$B57])/2)*1000)" table:style-name="ce21">
            <text:p>#DIV/0!</text:p>
          </table:table-cell>
          <table:table-cell office:value-type="float" office:value="0" table:formula="of:=[人口成長每月資料.T269]" table:style-name="ce7">
            <text:p>0</text:p>
          </table:table-cell>
          <table:table-cell office:value-type="float" office:value="0" table:formula="of:=IF([.G56]=&quot;&quot;;&quot;&quot;;[.G56]/(([.$B56]+[.$B57])/2)*1000)" table:style-name="ce21">
            <text:p>#DIV/0!</text:p>
          </table:table-cell>
          <table:table-cell office:value-type="float" office:value="0" table:formula="of:=[人口成長每月資料.U269]" table:style-name="ce7">
            <text:p>0</text:p>
          </table:table-cell>
          <table:table-cell office:value-type="float" office:value="0" table:formula="of:=IF([.I56]=&quot;&quot;;&quot;&quot;;[.I56]/(([.$B56]+[.$B57])/2)*1000)" table:style-name="ce21">
            <text:p>#DIV/0!</text:p>
          </table:table-cell>
          <table:table-cell office:value-type="float" office:value="0" table:formula="of:=IF([.C58]=&quot;&quot;;&quot;&quot;;[.C58]+[.G57]-[.E57]-[.I57])" table:style-name="ce101">
            <text:p>0</text:p>
          </table:table-cell>
          <table:table-cell office:value-type="float" office:value="0" table:formula="of:=IF([.K56]=&quot;&quot;;&quot;&quot;;[.K56]/[.$B56]*1000)" table:style-name="ce102">
            <text:p>#DIV/0!</text:p>
          </table:table-cell>
          <table:table-cell office:value-type="float" office:value="0" table:formula="of:=[人口成長每月資料.V269]" table:style-name="ce7">
            <text:p>0</text:p>
          </table:table-cell>
          <table:table-cell office:value-type="float" office:value="0" table:formula="of:=IF([.M56]=&quot;&quot;;&quot;&quot;;[.M56]/(([.$B56]+[.$B57])/2)*1000)" table:style-name="ce21">
            <text:p>#DIV/0!</text:p>
          </table:table-cell>
          <table:table-cell office:value-type="float" office:value="0" table:formula="of:=[人口成長每月資料.W269]" table:style-name="ce7">
            <text:p>0</text:p>
          </table:table-cell>
          <table:table-cell office:value-type="float" office:value="0" table:formula="of:=IF([.O56]=&quot;&quot;;&quot;&quot;;[.O56]/(([.$B56]+[.$B57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3" table:formula="of:=[人口成長趨勢.A58]" table:style-name="ce20">
            <text:p>153</text:p>
          </table:table-cell>
          <table:table-cell table:style-name="ce20"/>
          <table:table-cell office:value-type="float" office:value="0" table:formula="of:=[人口成長每月資料.B284]" table:style-name="ce7">
            <text:p>0</text:p>
          </table:table-cell>
          <table:table-cell office:value-type="float" office:value="0" table:formula="of:=IF([.C58]=&quot;&quot;;&quot;&quot;;[.C58]/(([.$B57]+[.$B58])/2)*1000)" table:style-name="ce21">
            <text:p>#DIV/0!</text:p>
          </table:table-cell>
          <table:table-cell office:value-type="float" office:value="0" table:formula="of:=[人口成長每月資料.C284]" table:style-name="ce7">
            <text:p>0</text:p>
          </table:table-cell>
          <table:table-cell office:value-type="float" office:value="0" table:formula="of:=IF([.E57]=&quot;&quot;;&quot;&quot;;[.E57]/(([.$B57]+[.$B58])/2)*1000)" table:style-name="ce21">
            <text:p>#DIV/0!</text:p>
          </table:table-cell>
          <table:table-cell office:value-type="float" office:value="0" table:formula="of:=[人口成長每月資料.D284]" table:style-name="ce7">
            <text:p>0</text:p>
          </table:table-cell>
          <table:table-cell office:value-type="float" office:value="0" table:formula="of:=IF([.G57]=&quot;&quot;;&quot;&quot;;[.G57]/(([.$B57]+[.$B58])/2)*1000)" table:style-name="ce21">
            <text:p>#DIV/0!</text:p>
          </table:table-cell>
          <table:table-cell office:value-type="float" office:value="0" table:formula="of:=[人口成長每月資料.E284]" table:style-name="ce7">
            <text:p>0</text:p>
          </table:table-cell>
          <table:table-cell office:value-type="float" office:value="0" table:formula="of:=IF([.I57]=&quot;&quot;;&quot;&quot;;[.I57]/(([.$B57]+[.$B58])/2)*1000)" table:style-name="ce21">
            <text:p>#DIV/0!</text:p>
          </table:table-cell>
          <table:table-cell office:value-type="float" office:value="0" table:formula="of:=IF([.C59]=&quot;&quot;;&quot;&quot;;[.C59]+[.G58]-[.E58]-[.I58])" table:style-name="ce101">
            <text:p>0</text:p>
          </table:table-cell>
          <table:table-cell office:value-type="float" office:value="0" table:formula="of:=IF([.K57]=&quot;&quot;;&quot;&quot;;[.K57]/[.$B57]*1000)" table:style-name="ce102">
            <text:p>#DIV/0!</text:p>
          </table:table-cell>
          <table:table-cell office:value-type="float" office:value="0" table:formula="of:=[人口成長每月資料.F284]" table:style-name="ce7">
            <text:p>0</text:p>
          </table:table-cell>
          <table:table-cell office:value-type="float" office:value="0" table:formula="of:=IF([.M57]=&quot;&quot;;&quot;&quot;;[.M57]/(([.$B57]+[.$B58])/2)*1000)" table:style-name="ce21">
            <text:p>#DIV/0!</text:p>
          </table:table-cell>
          <table:table-cell office:value-type="float" office:value="0" table:formula="of:=[人口成長每月資料.G284]" table:style-name="ce7">
            <text:p>0</text:p>
          </table:table-cell>
          <table:table-cell office:value-type="float" office:value="0" table:formula="of:=IF([.O57]=&quot;&quot;;&quot;&quot;;[.O57]/(([.$B57]+[.$B5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4" table:formula="of:=[人口成長趨勢.A59]" table:style-name="ce20">
            <text:p>154</text:p>
          </table:table-cell>
          <table:table-cell table:style-name="ce20"/>
          <table:table-cell office:value-type="float" office:value="0" table:formula="of:=[人口成長每月資料.J284]" table:style-name="ce7">
            <text:p>0</text:p>
          </table:table-cell>
          <table:table-cell office:value-type="float" office:value="0" table:formula="of:=IF([.C59]=&quot;&quot;;&quot;&quot;;[.C59]/(([.$B58]+[.$B59])/2)*1000)" table:style-name="ce21">
            <text:p>#DIV/0!</text:p>
          </table:table-cell>
          <table:table-cell office:value-type="float" office:value="0" table:formula="of:=[人口成長每月資料.K284]" table:style-name="ce7">
            <text:p>0</text:p>
          </table:table-cell>
          <table:table-cell office:value-type="float" office:value="0" table:formula="of:=IF([.E58]=&quot;&quot;;&quot;&quot;;[.E58]/(([.$B58]+[.$B59])/2)*1000)" table:style-name="ce21">
            <text:p>#DIV/0!</text:p>
          </table:table-cell>
          <table:table-cell office:value-type="float" office:value="0" table:formula="of:=[人口成長每月資料.L284]" table:style-name="ce7">
            <text:p>0</text:p>
          </table:table-cell>
          <table:table-cell office:value-type="float" office:value="0" table:formula="of:=IF([.G58]=&quot;&quot;;&quot;&quot;;[.G58]/(([.$B58]+[.$B59])/2)*1000)" table:style-name="ce21">
            <text:p>#DIV/0!</text:p>
          </table:table-cell>
          <table:table-cell office:value-type="float" office:value="0" table:formula="of:=[人口成長每月資料.M284]" table:style-name="ce7">
            <text:p>0</text:p>
          </table:table-cell>
          <table:table-cell office:value-type="float" office:value="0" table:formula="of:=IF([.I58]=&quot;&quot;;&quot;&quot;;[.I58]/(([.$B58]+[.$B59])/2)*1000)" table:style-name="ce21">
            <text:p>#DIV/0!</text:p>
          </table:table-cell>
          <table:table-cell office:value-type="float" office:value="0" table:formula="of:=IF([.C60]=&quot;&quot;;&quot;&quot;;[.C60]+[.G59]-[.E59]-[.I59])" table:style-name="ce101">
            <text:p>0</text:p>
          </table:table-cell>
          <table:table-cell office:value-type="float" office:value="0" table:formula="of:=IF([.K58]=&quot;&quot;;&quot;&quot;;[.K58]/[.$B58]*1000)" table:style-name="ce102">
            <text:p>#DIV/0!</text:p>
          </table:table-cell>
          <table:table-cell office:value-type="float" office:value="0" table:formula="of:=[人口成長每月資料.N284]" table:style-name="ce7">
            <text:p>0</text:p>
          </table:table-cell>
          <table:table-cell office:value-type="float" office:value="0" table:formula="of:=IF([.M58]=&quot;&quot;;&quot;&quot;;[.M58]/(([.$B58]+[.$B59])/2)*1000)" table:style-name="ce21">
            <text:p>#DIV/0!</text:p>
          </table:table-cell>
          <table:table-cell office:value-type="float" office:value="0" table:formula="of:=[人口成長每月資料.O284]" table:style-name="ce7">
            <text:p>0</text:p>
          </table:table-cell>
          <table:table-cell office:value-type="float" office:value="0" table:formula="of:=IF([.O58]=&quot;&quot;;&quot;&quot;;[.O58]/(([.$B58]+[.$B59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5" table:formula="of:=[人口成長趨勢.A60]" table:style-name="ce20">
            <text:p>155</text:p>
          </table:table-cell>
          <table:table-cell table:style-name="ce20"/>
          <table:table-cell office:value-type="float" office:value="0" table:formula="of:=[人口成長每月資料.R284]" table:style-name="ce7">
            <text:p>0</text:p>
          </table:table-cell>
          <table:table-cell office:value-type="float" office:value="0" table:formula="of:=IF([.C60]=&quot;&quot;;&quot;&quot;;[.C60]/(([.$B59]+[.$B60])/2)*1000)" table:style-name="ce21">
            <text:p>#DIV/0!</text:p>
          </table:table-cell>
          <table:table-cell office:value-type="float" office:value="0" table:formula="of:=[人口成長每月資料.S284]" table:style-name="ce7">
            <text:p>0</text:p>
          </table:table-cell>
          <table:table-cell office:value-type="float" office:value="0" table:formula="of:=IF([.E59]=&quot;&quot;;&quot;&quot;;[.E59]/(([.$B59]+[.$B60])/2)*1000)" table:style-name="ce21">
            <text:p>#DIV/0!</text:p>
          </table:table-cell>
          <table:table-cell office:value-type="float" office:value="0" table:formula="of:=[人口成長每月資料.T284]" table:style-name="ce7">
            <text:p>0</text:p>
          </table:table-cell>
          <table:table-cell office:value-type="float" office:value="0" table:formula="of:=IF([.G59]=&quot;&quot;;&quot;&quot;;[.G59]/(([.$B59]+[.$B60])/2)*1000)" table:style-name="ce21">
            <text:p>#DIV/0!</text:p>
          </table:table-cell>
          <table:table-cell office:value-type="float" office:value="0" table:formula="of:=[人口成長每月資料.U284]" table:style-name="ce7">
            <text:p>0</text:p>
          </table:table-cell>
          <table:table-cell office:value-type="float" office:value="0" table:formula="of:=IF([.I59]=&quot;&quot;;&quot;&quot;;[.I59]/(([.$B59]+[.$B60])/2)*1000)" table:style-name="ce21">
            <text:p>#DIV/0!</text:p>
          </table:table-cell>
          <table:table-cell office:value-type="float" office:value="0" table:formula="of:=IF([.C61]=&quot;&quot;;&quot;&quot;;[.C61]+[.G60]-[.E60]-[.I60])" table:style-name="ce101">
            <text:p>0</text:p>
          </table:table-cell>
          <table:table-cell office:value-type="float" office:value="0" table:formula="of:=IF([.K59]=&quot;&quot;;&quot;&quot;;[.K59]/[.$B59]*1000)" table:style-name="ce102">
            <text:p>#DIV/0!</text:p>
          </table:table-cell>
          <table:table-cell office:value-type="float" office:value="0" table:formula="of:=[人口成長每月資料.V284]" table:style-name="ce7">
            <text:p>0</text:p>
          </table:table-cell>
          <table:table-cell office:value-type="float" office:value="0" table:formula="of:=IF([.M59]=&quot;&quot;;&quot;&quot;;[.M59]/(([.$B59]+[.$B60])/2)*1000)" table:style-name="ce21">
            <text:p>#DIV/0!</text:p>
          </table:table-cell>
          <table:table-cell office:value-type="float" office:value="0" table:formula="of:=[人口成長每月資料.W284]" table:style-name="ce7">
            <text:p>0</text:p>
          </table:table-cell>
          <table:table-cell office:value-type="float" office:value="0" table:formula="of:=IF([.O59]=&quot;&quot;;&quot;&quot;;[.O59]/(([.$B59]+[.$B60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6" table:formula="of:=[人口成長趨勢.A61]" table:style-name="ce20">
            <text:p>156</text:p>
          </table:table-cell>
          <table:table-cell table:style-name="ce20"/>
          <table:table-cell office:value-type="float" office:value="0" table:formula="of:=[人口成長每月資料.B299]" table:style-name="ce7">
            <text:p>0</text:p>
          </table:table-cell>
          <table:table-cell office:value-type="float" office:value="0" table:formula="of:=IF([.C61]=&quot;&quot;;&quot;&quot;;[.C61]/(([.$B60]+[.$B61])/2)*1000)" table:style-name="ce21">
            <text:p>#DIV/0!</text:p>
          </table:table-cell>
          <table:table-cell office:value-type="float" office:value="0" table:formula="of:=[人口成長每月資料.C299]" table:style-name="ce7">
            <text:p>0</text:p>
          </table:table-cell>
          <table:table-cell office:value-type="float" office:value="0" table:formula="of:=IF([.E60]=&quot;&quot;;&quot;&quot;;[.E60]/(([.$B60]+[.$B61])/2)*1000)" table:style-name="ce21">
            <text:p>#DIV/0!</text:p>
          </table:table-cell>
          <table:table-cell office:value-type="float" office:value="0" table:formula="of:=[人口成長每月資料.D299]" table:style-name="ce7">
            <text:p>0</text:p>
          </table:table-cell>
          <table:table-cell office:value-type="float" office:value="0" table:formula="of:=IF([.G60]=&quot;&quot;;&quot;&quot;;[.G60]/(([.$B60]+[.$B61])/2)*1000)" table:style-name="ce21">
            <text:p>#DIV/0!</text:p>
          </table:table-cell>
          <table:table-cell office:value-type="float" office:value="0" table:formula="of:=[人口成長每月資料.E299]" table:style-name="ce7">
            <text:p>0</text:p>
          </table:table-cell>
          <table:table-cell office:value-type="float" office:value="0" table:formula="of:=IF([.I60]=&quot;&quot;;&quot;&quot;;[.I60]/(([.$B60]+[.$B61])/2)*1000)" table:style-name="ce21">
            <text:p>#DIV/0!</text:p>
          </table:table-cell>
          <table:table-cell office:value-type="float" office:value="0" table:formula="of:=IF([.C62]=&quot;&quot;;&quot;&quot;;[.C62]+[.G61]-[.E61]-[.I61])" table:style-name="ce101">
            <text:p>0</text:p>
          </table:table-cell>
          <table:table-cell office:value-type="float" office:value="0" table:formula="of:=IF([.K60]=&quot;&quot;;&quot;&quot;;[.K60]/[.$B60]*1000)" table:style-name="ce102">
            <text:p>#DIV/0!</text:p>
          </table:table-cell>
          <table:table-cell office:value-type="float" office:value="0" table:formula="of:=[人口成長每月資料.F299]" table:style-name="ce7">
            <text:p>0</text:p>
          </table:table-cell>
          <table:table-cell office:value-type="float" office:value="0" table:formula="of:=IF([.M60]=&quot;&quot;;&quot;&quot;;[.M60]/(([.$B60]+[.$B61])/2)*1000)" table:style-name="ce21">
            <text:p>#DIV/0!</text:p>
          </table:table-cell>
          <table:table-cell office:value-type="float" office:value="0" table:formula="of:=[人口成長每月資料.G299]" table:style-name="ce7">
            <text:p>0</text:p>
          </table:table-cell>
          <table:table-cell office:value-type="float" office:value="0" table:formula="of:=IF([.O60]=&quot;&quot;;&quot;&quot;;[.O60]/(([.$B60]+[.$B61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7" table:formula="of:=[人口成長趨勢.A62]" table:style-name="ce20">
            <text:p>157</text:p>
          </table:table-cell>
          <table:table-cell table:style-name="ce20"/>
          <table:table-cell office:value-type="float" office:value="0" table:formula="of:=[人口成長每月資料.J299]" table:style-name="ce7">
            <text:p>0</text:p>
          </table:table-cell>
          <table:table-cell office:value-type="float" office:value="0" table:formula="of:=IF([.C62]=&quot;&quot;;&quot;&quot;;[.C62]/(([.$B61]+[.$B62])/2)*1000)" table:style-name="ce21">
            <text:p>#DIV/0!</text:p>
          </table:table-cell>
          <table:table-cell office:value-type="float" office:value="0" table:formula="of:=[人口成長每月資料.K299]" table:style-name="ce7">
            <text:p>0</text:p>
          </table:table-cell>
          <table:table-cell office:value-type="float" office:value="0" table:formula="of:=IF([.E61]=&quot;&quot;;&quot;&quot;;[.E61]/(([.$B61]+[.$B62])/2)*1000)" table:style-name="ce21">
            <text:p>#DIV/0!</text:p>
          </table:table-cell>
          <table:table-cell office:value-type="float" office:value="0" table:formula="of:=[人口成長每月資料.L299]" table:style-name="ce7">
            <text:p>0</text:p>
          </table:table-cell>
          <table:table-cell office:value-type="float" office:value="0" table:formula="of:=IF([.G61]=&quot;&quot;;&quot;&quot;;[.G61]/(([.$B61]+[.$B62])/2)*1000)" table:style-name="ce21">
            <text:p>#DIV/0!</text:p>
          </table:table-cell>
          <table:table-cell office:value-type="float" office:value="0" table:formula="of:=[人口成長每月資料.M299]" table:style-name="ce7">
            <text:p>0</text:p>
          </table:table-cell>
          <table:table-cell office:value-type="float" office:value="0" table:formula="of:=IF([.I61]=&quot;&quot;;&quot;&quot;;[.I61]/(([.$B61]+[.$B62])/2)*1000)" table:style-name="ce21">
            <text:p>#DIV/0!</text:p>
          </table:table-cell>
          <table:table-cell office:value-type="float" office:value="0" table:formula="of:=IF([.C63]=&quot;&quot;;&quot;&quot;;[.C63]+[.G62]-[.E62]-[.I62])" table:style-name="ce101">
            <text:p>0</text:p>
          </table:table-cell>
          <table:table-cell office:value-type="float" office:value="0" table:formula="of:=IF([.K61]=&quot;&quot;;&quot;&quot;;[.K61]/[.$B61]*1000)" table:style-name="ce102">
            <text:p>#DIV/0!</text:p>
          </table:table-cell>
          <table:table-cell office:value-type="float" office:value="0" table:formula="of:=[人口成長每月資料.N299]" table:style-name="ce7">
            <text:p>0</text:p>
          </table:table-cell>
          <table:table-cell office:value-type="float" office:value="0" table:formula="of:=IF([.M61]=&quot;&quot;;&quot;&quot;;[.M61]/(([.$B61]+[.$B62])/2)*1000)" table:style-name="ce21">
            <text:p>#DIV/0!</text:p>
          </table:table-cell>
          <table:table-cell office:value-type="float" office:value="0" table:formula="of:=[人口成長每月資料.O299]" table:style-name="ce7">
            <text:p>0</text:p>
          </table:table-cell>
          <table:table-cell office:value-type="float" office:value="0" table:formula="of:=IF([.O61]=&quot;&quot;;&quot;&quot;;[.O61]/(([.$B61]+[.$B62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58" table:formula="of:=[人口成長趨勢.A63]" table:style-name="ce20">
            <text:p>158</text:p>
          </table:table-cell>
          <table:table-cell table:style-name="ce20"/>
          <table:table-cell office:value-type="float" office:value="0" table:formula="of:=[人口成長每月資料.R299]" table:style-name="ce7">
            <text:p>0</text:p>
          </table:table-cell>
          <table:table-cell office:value-type="float" office:value="0" table:formula="of:=IF([.C63]=&quot;&quot;;&quot;&quot;;[.C63]/(([.$B62]+[.$B63])/2)*1000)" table:style-name="ce21">
            <text:p>#DIV/0!</text:p>
          </table:table-cell>
          <table:table-cell office:value-type="float" office:value="0" table:formula="of:=[人口成長每月資料.S299]" table:style-name="ce7">
            <text:p>0</text:p>
          </table:table-cell>
          <table:table-cell office:value-type="float" office:value="0" table:formula="of:=IF([.E62]=&quot;&quot;;&quot;&quot;;[.E62]/(([.$B62]+[.$B63])/2)*1000)" table:style-name="ce21">
            <text:p>#DIV/0!</text:p>
          </table:table-cell>
          <table:table-cell office:value-type="float" office:value="0" table:formula="of:=[人口成長每月資料.T299]" table:style-name="ce7">
            <text:p>0</text:p>
          </table:table-cell>
          <table:table-cell office:value-type="float" office:value="0" table:formula="of:=IF([.G62]=&quot;&quot;;&quot;&quot;;[.G62]/(([.$B62]+[.$B63])/2)*1000)" table:style-name="ce21">
            <text:p>#DIV/0!</text:p>
          </table:table-cell>
          <table:table-cell office:value-type="float" office:value="0" table:formula="of:=[人口成長每月資料.U299]" table:style-name="ce7">
            <text:p>0</text:p>
          </table:table-cell>
          <table:table-cell office:value-type="float" office:value="0" table:formula="of:=IF([.I62]=&quot;&quot;;&quot;&quot;;[.I62]/(([.$B62]+[.$B63])/2)*1000)" table:style-name="ce21">
            <text:p>#DIV/0!</text:p>
          </table:table-cell>
          <table:table-cell office:value-type="float" office:value="0" table:formula="of:=IF([.C64]=&quot;&quot;;&quot;&quot;;[.C64]+[.G63]-[.E63]-[.I63])" table:style-name="ce101">
            <text:p>0</text:p>
          </table:table-cell>
          <table:table-cell office:value-type="float" office:value="0" table:formula="of:=IF([.K62]=&quot;&quot;;&quot;&quot;;[.K62]/[.$B62]*1000)" table:style-name="ce102">
            <text:p>#DIV/0!</text:p>
          </table:table-cell>
          <table:table-cell office:value-type="float" office:value="0" table:formula="of:=[人口成長每月資料.V299]" table:style-name="ce7">
            <text:p>0</text:p>
          </table:table-cell>
          <table:table-cell office:value-type="float" office:value="0" table:formula="of:=IF([.M62]=&quot;&quot;;&quot;&quot;;[.M62]/(([.$B62]+[.$B63])/2)*1000)" table:style-name="ce21">
            <text:p>#DIV/0!</text:p>
          </table:table-cell>
          <table:table-cell office:value-type="float" office:value="0" table:formula="of:=[人口成長每月資料.W299]" table:style-name="ce7">
            <text:p>0</text:p>
          </table:table-cell>
          <table:table-cell office:value-type="float" office:value="0" table:formula="of:=IF([.O62]=&quot;&quot;;&quot;&quot;;[.O62]/(([.$B62]+[.$B63])/2)*1000)" table:style-name="ce21">
            <text:p>#DIV/0!</text:p>
          </table:table-cell>
          <table:table-cell table:style-name="ce24"/>
          <table:table-cell table:number-columns-repeated="16367" table:style-name="ce23"/>
        </table:table-row>
        <table:table-row table:style-name="ro7">
          <table:table-cell office:value-type="float" office:value="159" table:formula="of:=[人口成長趨勢.A64]" table:style-name="ce20">
            <text:p>159</text:p>
          </table:table-cell>
          <table:table-cell table:style-name="ce20"/>
          <table:table-cell office:value-type="float" office:value="0" table:formula="of:=[人口成長每月資料.B314]" table:style-name="ce7">
            <text:p>0</text:p>
          </table:table-cell>
          <table:table-cell office:value-type="float" office:value="0" table:formula="of:=IF([.C64]=&quot;&quot;;&quot;&quot;;[.C64]/(([.$B63]+[.$B64])/2)*1000)" table:style-name="ce21">
            <text:p>#DIV/0!</text:p>
          </table:table-cell>
          <table:table-cell office:value-type="float" office:value="0" table:formula="of:=[人口成長每月資料.C314]" table:style-name="ce7">
            <text:p>0</text:p>
          </table:table-cell>
          <table:table-cell office:value-type="float" office:value="0" table:formula="of:=IF([.E63]=&quot;&quot;;&quot;&quot;;[.E63]/(([.$B63]+[.$B64])/2)*1000)" table:style-name="ce21">
            <text:p>#DIV/0!</text:p>
          </table:table-cell>
          <table:table-cell office:value-type="float" office:value="0" table:formula="of:=[人口成長每月資料.D314]" table:style-name="ce7">
            <text:p>0</text:p>
          </table:table-cell>
          <table:table-cell office:value-type="float" office:value="0" table:formula="of:=IF([.G63]=&quot;&quot;;&quot;&quot;;[.G63]/(([.$B63]+[.$B64])/2)*1000)" table:style-name="ce21">
            <text:p>#DIV/0!</text:p>
          </table:table-cell>
          <table:table-cell office:value-type="float" office:value="0" table:formula="of:=[人口成長每月資料.E314]" table:style-name="ce7">
            <text:p>0</text:p>
          </table:table-cell>
          <table:table-cell office:value-type="float" office:value="0" table:formula="of:=IF([.I63]=&quot;&quot;;&quot;&quot;;[.I63]/(([.$B63]+[.$B64])/2)*1000)" table:style-name="ce21">
            <text:p>#DIV/0!</text:p>
          </table:table-cell>
          <table:table-cell office:value-type="float" office:value="0" table:formula="of:=IF([.C65]=&quot;&quot;;&quot;&quot;;[.C65]+[.G64]-[.E64]-[.I64])" table:style-name="ce101">
            <text:p>0</text:p>
          </table:table-cell>
          <table:table-cell office:value-type="float" office:value="0" table:formula="of:=IF([.K63]=&quot;&quot;;&quot;&quot;;[.K63]/[.$B63]*1000)" table:style-name="ce102">
            <text:p>#DIV/0!</text:p>
          </table:table-cell>
          <table:table-cell office:value-type="float" office:value="0" table:formula="of:=[人口成長每月資料.F314]" table:style-name="ce7">
            <text:p>0</text:p>
          </table:table-cell>
          <table:table-cell office:value-type="float" office:value="0" table:formula="of:=IF([.M63]=&quot;&quot;;&quot;&quot;;[.M63]/(([.$B63]+[.$B64])/2)*1000)" table:style-name="ce21">
            <text:p>#DIV/0!</text:p>
          </table:table-cell>
          <table:table-cell office:value-type="float" office:value="0" table:formula="of:=[人口成長每月資料.G314]" table:style-name="ce7">
            <text:p>0</text:p>
          </table:table-cell>
          <table:table-cell office:value-type="float" office:value="0" table:formula="of:=IF([.O63]=&quot;&quot;;&quot;&quot;;[.O63]/(([.$B63]+[.$B64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0" table:formula="of:=[人口成長趨勢.A65]" table:style-name="ce20">
            <text:p>160</text:p>
          </table:table-cell>
          <table:table-cell table:style-name="ce20"/>
          <table:table-cell office:value-type="float" office:value="0" table:formula="of:=[人口成長每月資料.J314]" table:style-name="ce7">
            <text:p>0</text:p>
          </table:table-cell>
          <table:table-cell office:value-type="float" office:value="0" table:formula="of:=IF([.C65]=&quot;&quot;;&quot;&quot;;[.C65]/(([.$B64]+[.$B65])/2)*1000)" table:style-name="ce21">
            <text:p>#DIV/0!</text:p>
          </table:table-cell>
          <table:table-cell office:value-type="float" office:value="0" table:formula="of:=[人口成長每月資料.K314]" table:style-name="ce7">
            <text:p>0</text:p>
          </table:table-cell>
          <table:table-cell office:value-type="float" office:value="0" table:formula="of:=IF([.E64]=&quot;&quot;;&quot;&quot;;[.E64]/(([.$B64]+[.$B65])/2)*1000)" table:style-name="ce21">
            <text:p>#DIV/0!</text:p>
          </table:table-cell>
          <table:table-cell office:value-type="float" office:value="0" table:formula="of:=[人口成長每月資料.L314]" table:style-name="ce7">
            <text:p>0</text:p>
          </table:table-cell>
          <table:table-cell office:value-type="float" office:value="0" table:formula="of:=IF([.G64]=&quot;&quot;;&quot;&quot;;[.G64]/(([.$B64]+[.$B65])/2)*1000)" table:style-name="ce21">
            <text:p>#DIV/0!</text:p>
          </table:table-cell>
          <table:table-cell office:value-type="float" office:value="0" table:formula="of:=[人口成長每月資料.M314]" table:style-name="ce7">
            <text:p>0</text:p>
          </table:table-cell>
          <table:table-cell office:value-type="float" office:value="0" table:formula="of:=IF([.I64]=&quot;&quot;;&quot;&quot;;[.I64]/(([.$B64]+[.$B65])/2)*1000)" table:style-name="ce21">
            <text:p>#DIV/0!</text:p>
          </table:table-cell>
          <table:table-cell office:value-type="float" office:value="0" table:formula="of:=IF([.C66]=&quot;&quot;;&quot;&quot;;[.C66]+[.G65]-[.E65]-[.I65])" table:style-name="ce101">
            <text:p>0</text:p>
          </table:table-cell>
          <table:table-cell office:value-type="float" office:value="0" table:formula="of:=IF([.K64]=&quot;&quot;;&quot;&quot;;[.K64]/[.$B64]*1000)" table:style-name="ce102">
            <text:p>#DIV/0!</text:p>
          </table:table-cell>
          <table:table-cell office:value-type="float" office:value="0" table:formula="of:=[人口成長每月資料.N314]" table:style-name="ce7">
            <text:p>0</text:p>
          </table:table-cell>
          <table:table-cell office:value-type="float" office:value="0" table:formula="of:=IF([.M64]=&quot;&quot;;&quot;&quot;;[.M64]/(([.$B64]+[.$B65])/2)*1000)" table:style-name="ce21">
            <text:p>#DIV/0!</text:p>
          </table:table-cell>
          <table:table-cell office:value-type="float" office:value="0" table:formula="of:=[人口成長每月資料.O314]" table:style-name="ce7">
            <text:p>0</text:p>
          </table:table-cell>
          <table:table-cell office:value-type="float" office:value="0" table:formula="of:=IF([.O64]=&quot;&quot;;&quot;&quot;;[.O64]/(([.$B64]+[.$B65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1" table:formula="of:=[人口成長趨勢.A66]" table:style-name="ce20">
            <text:p>161</text:p>
          </table:table-cell>
          <table:table-cell table:style-name="ce20"/>
          <table:table-cell office:value-type="float" office:value="0" table:formula="of:=[人口成長每月資料.R314]" table:style-name="ce7">
            <text:p>0</text:p>
          </table:table-cell>
          <table:table-cell office:value-type="float" office:value="0" table:formula="of:=IF([.C66]=&quot;&quot;;&quot;&quot;;[.C66]/(([.$B65]+[.$B66])/2)*1000)" table:style-name="ce21">
            <text:p>#DIV/0!</text:p>
          </table:table-cell>
          <table:table-cell office:value-type="float" office:value="0" table:formula="of:=[人口成長每月資料.S314]" table:style-name="ce7">
            <text:p>0</text:p>
          </table:table-cell>
          <table:table-cell office:value-type="float" office:value="0" table:formula="of:=IF([.E65]=&quot;&quot;;&quot;&quot;;[.E65]/(([.$B65]+[.$B66])/2)*1000)" table:style-name="ce21">
            <text:p>#DIV/0!</text:p>
          </table:table-cell>
          <table:table-cell office:value-type="float" office:value="0" table:formula="of:=[人口成長每月資料.T314]" table:style-name="ce7">
            <text:p>0</text:p>
          </table:table-cell>
          <table:table-cell office:value-type="float" office:value="0" table:formula="of:=IF([.G65]=&quot;&quot;;&quot;&quot;;[.G65]/(([.$B65]+[.$B66])/2)*1000)" table:style-name="ce21">
            <text:p>#DIV/0!</text:p>
          </table:table-cell>
          <table:table-cell office:value-type="float" office:value="0" table:formula="of:=[人口成長每月資料.U314]" table:style-name="ce7">
            <text:p>0</text:p>
          </table:table-cell>
          <table:table-cell office:value-type="float" office:value="0" table:formula="of:=IF([.I65]=&quot;&quot;;&quot;&quot;;[.I65]/(([.$B65]+[.$B66])/2)*1000)" table:style-name="ce21">
            <text:p>#DIV/0!</text:p>
          </table:table-cell>
          <table:table-cell office:value-type="float" office:value="0" table:formula="of:=IF([.C67]=&quot;&quot;;&quot;&quot;;[.C67]+[.G66]-[.E66]-[.I66])" table:style-name="ce101">
            <text:p>0</text:p>
          </table:table-cell>
          <table:table-cell office:value-type="float" office:value="0" table:formula="of:=IF([.K65]=&quot;&quot;;&quot;&quot;;[.K65]/[.$B65]*1000)" table:style-name="ce102">
            <text:p>#DIV/0!</text:p>
          </table:table-cell>
          <table:table-cell office:value-type="float" office:value="0" table:formula="of:=[人口成長每月資料.V314]" table:style-name="ce7">
            <text:p>0</text:p>
          </table:table-cell>
          <table:table-cell office:value-type="float" office:value="0" table:formula="of:=IF([.M65]=&quot;&quot;;&quot;&quot;;[.M65]/(([.$B65]+[.$B66])/2)*1000)" table:style-name="ce21">
            <text:p>#DIV/0!</text:p>
          </table:table-cell>
          <table:table-cell office:value-type="float" office:value="0" table:formula="of:=[人口成長每月資料.W314]" table:style-name="ce7">
            <text:p>0</text:p>
          </table:table-cell>
          <table:table-cell office:value-type="float" office:value="0" table:formula="of:=IF([.O65]=&quot;&quot;;&quot;&quot;;[.O65]/(([.$B65]+[.$B66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2" table:formula="of:=[人口成長趨勢.A67]" table:style-name="ce20">
            <text:p>162</text:p>
          </table:table-cell>
          <table:table-cell table:style-name="ce20"/>
          <table:table-cell office:value-type="float" office:value="0" table:formula="of:=[人口成長每月資料.B329]" table:style-name="ce7">
            <text:p>0</text:p>
          </table:table-cell>
          <table:table-cell office:value-type="float" office:value="0" table:formula="of:=IF([.C67]=&quot;&quot;;&quot;&quot;;[.C67]/(([.$B66]+[.$B67])/2)*1000)" table:style-name="ce21">
            <text:p>#DIV/0!</text:p>
          </table:table-cell>
          <table:table-cell office:value-type="float" office:value="0" table:formula="of:=[人口成長每月資料.C329]" table:style-name="ce7">
            <text:p>0</text:p>
          </table:table-cell>
          <table:table-cell office:value-type="float" office:value="0" table:formula="of:=IF([.E66]=&quot;&quot;;&quot;&quot;;[.E66]/(([.$B66]+[.$B67])/2)*1000)" table:style-name="ce21">
            <text:p>#DIV/0!</text:p>
          </table:table-cell>
          <table:table-cell office:value-type="float" office:value="0" table:formula="of:=[人口成長每月資料.D329]" table:style-name="ce7">
            <text:p>0</text:p>
          </table:table-cell>
          <table:table-cell office:value-type="float" office:value="0" table:formula="of:=IF([.G66]=&quot;&quot;;&quot;&quot;;[.G66]/(([.$B66]+[.$B67])/2)*1000)" table:style-name="ce21">
            <text:p>#DIV/0!</text:p>
          </table:table-cell>
          <table:table-cell office:value-type="float" office:value="0" table:formula="of:=[人口成長每月資料.E329]" table:style-name="ce7">
            <text:p>0</text:p>
          </table:table-cell>
          <table:table-cell office:value-type="float" office:value="0" table:formula="of:=IF([.I66]=&quot;&quot;;&quot;&quot;;[.I66]/(([.$B66]+[.$B67])/2)*1000)" table:style-name="ce21">
            <text:p>#DIV/0!</text:p>
          </table:table-cell>
          <table:table-cell office:value-type="float" office:value="0" table:formula="of:=IF([.C68]=&quot;&quot;;&quot;&quot;;[.C68]+[.G67]-[.E67]-[.I67])" table:style-name="ce101">
            <text:p>0</text:p>
          </table:table-cell>
          <table:table-cell office:value-type="float" office:value="0" table:formula="of:=IF([.K66]=&quot;&quot;;&quot;&quot;;[.K66]/[.$B66]*1000)" table:style-name="ce102">
            <text:p>#DIV/0!</text:p>
          </table:table-cell>
          <table:table-cell office:value-type="float" office:value="0" table:formula="of:=[人口成長每月資料.F329]" table:style-name="ce7">
            <text:p>0</text:p>
          </table:table-cell>
          <table:table-cell office:value-type="float" office:value="0" table:formula="of:=IF([.M66]=&quot;&quot;;&quot;&quot;;[.M66]/(([.$B66]+[.$B67])/2)*1000)" table:style-name="ce21">
            <text:p>#DIV/0!</text:p>
          </table:table-cell>
          <table:table-cell office:value-type="float" office:value="0" table:formula="of:=[人口成長每月資料.G329]" table:style-name="ce7">
            <text:p>0</text:p>
          </table:table-cell>
          <table:table-cell office:value-type="float" office:value="0" table:formula="of:=IF([.O66]=&quot;&quot;;&quot;&quot;;[.O66]/(([.$B66]+[.$B67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office:value-type="float" office:value="163" table:formula="of:=[人口成長趨勢.A68]" table:style-name="ce20">
            <text:p>163</text:p>
          </table:table-cell>
          <table:table-cell table:style-name="ce20"/>
          <table:table-cell office:value-type="float" office:value="0" table:formula="of:=[人口成長每月資料.J329]" table:style-name="ce7">
            <text:p>0</text:p>
          </table:table-cell>
          <table:table-cell office:value-type="float" office:value="0" table:formula="of:=IF([.C68]=&quot;&quot;;&quot;&quot;;[.C68]/(([.$B67]+[.$B68])/2)*1000)" table:style-name="ce21">
            <text:p>#DIV/0!</text:p>
          </table:table-cell>
          <table:table-cell office:value-type="float" office:value="0" table:formula="of:=[人口成長每月資料.K329]" table:style-name="ce7">
            <text:p>0</text:p>
          </table:table-cell>
          <table:table-cell office:value-type="float" office:value="0" table:formula="of:=IF([.E67]=&quot;&quot;;&quot;&quot;;[.E67]/(([.$B67]+[.$B68])/2)*1000)" table:style-name="ce21">
            <text:p>#DIV/0!</text:p>
          </table:table-cell>
          <table:table-cell office:value-type="float" office:value="0" table:formula="of:=[人口成長每月資料.L329]" table:style-name="ce7">
            <text:p>0</text:p>
          </table:table-cell>
          <table:table-cell office:value-type="float" office:value="0" table:formula="of:=IF([.G67]=&quot;&quot;;&quot;&quot;;[.G67]/(([.$B67]+[.$B68])/2)*1000)" table:style-name="ce21">
            <text:p>#DIV/0!</text:p>
          </table:table-cell>
          <table:table-cell office:value-type="float" office:value="0" table:formula="of:=[人口成長每月資料.M329]" table:style-name="ce7">
            <text:p>0</text:p>
          </table:table-cell>
          <table:table-cell office:value-type="float" office:value="0" table:formula="of:=IF([.I67]=&quot;&quot;;&quot;&quot;;[.I67]/(([.$B67]+[.$B68])/2)*1000)" table:style-name="ce21">
            <text:p>#DIV/0!</text:p>
          </table:table-cell>
          <table:table-cell office:value-type="string" office:string-value="" table:formula="of:=IF([.C69]=&quot;&quot;;&quot;&quot;;[.C69]+[.G68]-[.E68]-[.I68])" table:style-name="ce101"/>
          <table:table-cell office:value-type="float" office:value="0" table:formula="of:=IF([.K67]=&quot;&quot;;&quot;&quot;;[.K67]/[.$B67]*1000)" table:style-name="ce102">
            <text:p>#DIV/0!</text:p>
          </table:table-cell>
          <table:table-cell office:value-type="float" office:value="0" table:formula="of:=[人口成長每月資料.N329]" table:style-name="ce7">
            <text:p>0</text:p>
          </table:table-cell>
          <table:table-cell office:value-type="float" office:value="0" table:formula="of:=IF([.M67]=&quot;&quot;;&quot;&quot;;[.M67]/(([.$B67]+[.$B68])/2)*1000)" table:style-name="ce21">
            <text:p>#DIV/0!</text:p>
          </table:table-cell>
          <table:table-cell office:value-type="float" office:value="0" table:formula="of:=[人口成長每月資料.O329]" table:style-name="ce7">
            <text:p>0</text:p>
          </table:table-cell>
          <table:table-cell office:value-type="float" office:value="0" table:formula="of:=IF([.O67]=&quot;&quot;;&quot;&quot;;[.O67]/(([.$B67]+[.$B68])/2)*1000)" table:style-name="ce21">
            <text:p>#DIV/0!</text:p>
          </table:table-cell>
          <table:table-cell table:style-name="ce22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2" draw:style-name="a2" draw:name="圖表 1" svg:x="0.03125in" svg:y="0.13542in" svg:width="11.0564in" svg:height="5.1834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2" table:style-name="ce3"/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/>
          <table:table-cell table:style-name="ce3"/>
          <table:table-cell table:style-name="ce2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style-name="ce14"/>
          <table:table-cell table:style-name="ce25"/>
          <table:table-cell table:number-columns-repeated="2" table:style-name="ce3"/>
          <table:table-cell table:number-columns-repeated="16367"/>
        </table:table-row>
        <table:table-row table:style-name="ro7">
          <table:table-cell table:style-name="ce25"/>
          <table:table-cell table:style-name="ce26"/>
          <table:table-cell table:style-name="ce25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style-name="ce27"/>
          <table:table-cell table:style-name="ce2"/>
          <table:table-cell table:number-columns-repeated="2" table:style-name="ce26"/>
          <table:table-cell table:number-columns-repeated="16367" table:style-name="ce23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2">
            <draw:frame draw:z-index="2" draw:id="id3" draw:style-name="a3" draw:name="圖表 2" svg:x="0in" svg:y="0.125in" svg:width="11.07724in" svg:height="5.2042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style-name="ce2">
            <draw:frame draw:z-index="3" draw:id="id4" draw:style-name="a4" draw:name="圖表 3" svg:x="0in" svg:y="0.16667in" svg:width="11.07724in" svg:height="5.13135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2"/>
          <table:table-cell table:style-name="ce14"/>
          <table:table-cell table:style-name="ce2"/>
          <table:table-cell table:style-name="ce14"/>
          <table:table-cell table:style-name="ce2"/>
          <table:table-cell table:number-columns-repeated="16375"/>
        </table:table-row>
        <table:table-row table:number-rows-repeated="13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3"/>
          <table:table-cell table:style-name="ce14"/>
          <table:table-cell table:style-name="ce3"/>
          <table:table-cell table:style-name="ce14"/>
          <table:table-cell table:style-name="ce4"/>
          <table:table-cell table:number-columns-repeated="16375"/>
        </table:table-row>
        <table:table-row table:style-name="ro7">
          <table:table-cell office:value-type="string" table:style-name="ce2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2" table:style-name="ce3"/>
          <table:table-cell table:style-name="ce2"/>
          <table:table-cell table:style-name="ce3"/>
          <table:table-cell table:style-name="ce2"/>
          <table:table-cell table:style-name="ce3"/>
          <table:table-cell table:number-columns-repeated="16376"/>
        </table:table-row>
        <table:table-row table:number-rows-repeated="1048463" table:style-name="ro7">
          <table:table-cell table:number-columns-repeated="16384"/>
        </table:table-row>
        <table:named-expressions>
          <table:named-range table:name="Print_Area" table:cell-range-address="各類人口成長數.$A$1:各類人口成長數.$P$65536" table:base-cell-address="各類人口成長數.$A$1"/>
          <table:named-range table:name="Print_Titles" table:cell-range-address="各類人口成長數.$A$1:各類人口成長數.$IV$3" table:base-cell-address="各類人口成長數.$A$1"/>
        </table:named-expressions>
      </table:table>
      <table:table table:name="人口成長每月資料" table:style-name="ta3">
        <table:table-column table:style-name="co20" table:default-cell-style-name="ce28"/>
        <table:table-column table:style-name="co21" table:number-columns-repeated="6" table:default-cell-style-name="ce28"/>
        <table:table-column table:style-name="co22" table:default-cell-style-name="ce28"/>
        <table:table-column table:style-name="co21" table:number-columns-repeated="7" table:default-cell-style-name="ce28"/>
        <table:table-column table:style-name="co22" table:default-cell-style-name="ce28"/>
        <table:table-column table:style-name="co21" table:default-cell-style-name="ce28"/>
        <table:table-column table:style-name="co21" table:number-columns-repeated="6" table:default-cell-style-name="ce29"/>
        <table:table-column table:style-name="co23" table:default-cell-style-name="ce29"/>
        <table:table-column table:style-name="co17" table:default-cell-style-name="ce29"/>
        <table:table-column table:style-name="co23" table:number-columns-repeated="16359" table:default-cell-style-name="ce29"/>
        <table:table-row table:style-name="ro8">
          <table:table-cell office:value-type="float" office:value="99" table:style-name="ce30">
            <text:p>9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0" table:formula="of:=[.A1]+1" table:style-name="ce30">
            <text:p>10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1" table:formula="of:=[.I1]+1" table:style-name="ce30">
            <text:p>10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21" table:style-name="ce31">
            <text:p>1121</text:p>
          </table:table-cell>
          <table:table-cell office:value-type="float" office:value="1095" table:style-name="ce31">
            <text:p>1095</text:p>
          </table:table-cell>
          <table:table-cell office:value-type="float" office:value="6157" table:style-name="ce31">
            <text:p>6157</text:p>
          </table:table-cell>
          <table:table-cell office:value-type="float" office:value="5969" table:style-name="ce31">
            <text:p>5969</text:p>
          </table:table-cell>
          <table:table-cell office:value-type="float" office:value="1111" table:style-name="ce31">
            <text:p>1111</text:p>
          </table:table-cell>
          <table:table-cell office:value-type="float" office:value="297" table:style-name="ce31">
            <text:p>297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43" table:style-name="ce31">
            <text:p>1043</text:p>
          </table:table-cell>
          <table:table-cell office:value-type="float" office:value="1325" table:style-name="ce31">
            <text:p>1325</text:p>
          </table:table-cell>
          <table:table-cell office:value-type="float" office:value="7000" table:style-name="ce31">
            <text:p>7000</text:p>
          </table:table-cell>
          <table:table-cell office:value-type="float" office:value="7106" table:style-name="ce31">
            <text:p>7106</text:p>
          </table:table-cell>
          <table:table-cell office:value-type="float" office:value="1320" table:style-name="ce31">
            <text:p>1320</text:p>
          </table:table-cell>
          <table:table-cell office:value-type="float" office:value="312" table:style-name="ce31">
            <text:p>312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91" table:style-name="ce31">
            <text:p>1191</text:p>
          </table:table-cell>
          <table:table-cell office:value-type="float" office:value="1226" table:style-name="ce31">
            <text:p>1226</text:p>
          </table:table-cell>
          <table:table-cell office:value-type="float" office:value="5399" table:style-name="ce31">
            <text:p>5399</text:p>
          </table:table-cell>
          <table:table-cell office:value-type="float" office:value="5209" table:style-name="ce31">
            <text:p>5209</text:p>
          </table:table-cell>
          <table:table-cell office:value-type="float" office:value="1148" table:style-name="ce31">
            <text:p>1148</text:p>
          </table:table-cell>
          <table:table-cell office:value-type="float" office:value="273" table:style-name="ce31">
            <text:p>27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9" table:style-name="ce31">
            <text:p>849</text:p>
          </table:table-cell>
          <table:table-cell office:value-type="float" office:value="1023" table:style-name="ce31">
            <text:p>1023</text:p>
          </table:table-cell>
          <table:table-cell office:value-type="float" office:value="5120" table:style-name="ce31">
            <text:p>5120</text:p>
          </table:table-cell>
          <table:table-cell office:value-type="float" office:value="5115" table:style-name="ce31">
            <text:p>5115</text:p>
          </table:table-cell>
          <table:table-cell office:value-type="float" office:value="674" table:style-name="ce31">
            <text:p>674</text:p>
          </table:table-cell>
          <table:table-cell office:value-type="float" office:value="260" table:style-name="ce31">
            <text:p>26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856" table:style-name="ce31">
            <text:p>856</text:p>
          </table:table-cell>
          <table:table-cell office:value-type="float" office:value="1202" table:style-name="ce31">
            <text:p>1202</text:p>
          </table:table-cell>
          <table:table-cell office:value-type="float" office:value="6280" table:style-name="ce31">
            <text:p>6280</text:p>
          </table:table-cell>
          <table:table-cell office:value-type="float" office:value="6164" table:style-name="ce31">
            <text:p>6164</text:p>
          </table:table-cell>
          <table:table-cell office:value-type="float" office:value="770" table:style-name="ce31">
            <text:p>770</text:p>
          </table:table-cell>
          <table:table-cell office:value-type="float" office:value="258" table:style-name="ce31">
            <text:p>25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347" table:style-name="ce31">
            <text:p>1347</text:p>
          </table:table-cell>
          <table:table-cell office:value-type="float" office:value="1282" table:style-name="ce31">
            <text:p>1282</text:p>
          </table:table-cell>
          <table:table-cell office:value-type="float" office:value="7915" table:style-name="ce31">
            <text:p>7915</text:p>
          </table:table-cell>
          <table:table-cell office:value-type="float" office:value="7698" table:style-name="ce31">
            <text:p>7698</text:p>
          </table:table-cell>
          <table:table-cell office:value-type="float" office:value="844" table:style-name="ce31">
            <text:p>844</text:p>
          </table:table-cell>
          <table:table-cell office:value-type="float" office:value="332" table:style-name="ce31">
            <text:p>33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58" table:style-name="ce31">
            <text:p>1058</text:p>
          </table:table-cell>
          <table:table-cell office:value-type="float" office:value="1261" table:style-name="ce31">
            <text:p>1261</text:p>
          </table:table-cell>
          <table:table-cell office:value-type="float" office:value="8668" table:style-name="ce31">
            <text:p>8668</text:p>
          </table:table-cell>
          <table:table-cell office:value-type="float" office:value="8971" table:style-name="ce31">
            <text:p>8971</text:p>
          </table:table-cell>
          <table:table-cell office:value-type="float" office:value="927" table:style-name="ce31">
            <text:p>927</text:p>
          </table:table-cell>
          <table:table-cell office:value-type="float" office:value="424" table:style-name="ce31">
            <text:p>424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17" table:style-name="ce31">
            <text:p>1217</text:p>
          </table:table-cell>
          <table:table-cell office:value-type="float" office:value="1413" table:style-name="ce31">
            <text:p>1413</text:p>
          </table:table-cell>
          <table:table-cell office:value-type="float" office:value="8540" table:style-name="ce31">
            <text:p>8540</text:p>
          </table:table-cell>
          <table:table-cell office:value-type="float" office:value="8587" table:style-name="ce31">
            <text:p>8587</text:p>
          </table:table-cell>
          <table:table-cell office:value-type="float" office:value="1002" table:style-name="ce31">
            <text:p>1002</text:p>
          </table:table-cell>
          <table:table-cell office:value-type="float" office:value="417" table:style-name="ce31">
            <text:p>41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70" table:style-name="ce31">
            <text:p>1470</text:p>
          </table:table-cell>
          <table:table-cell office:value-type="float" office:value="1241" table:style-name="ce31">
            <text:p>1241</text:p>
          </table:table-cell>
          <table:table-cell office:value-type="float" office:value="8062" table:style-name="ce31">
            <text:p>8062</text:p>
          </table:table-cell>
          <table:table-cell office:value-type="float" office:value="7910" table:style-name="ce31">
            <text:p>7910</text:p>
          </table:table-cell>
          <table:table-cell office:value-type="float" office:value="1235" table:style-name="ce31">
            <text:p>1235</text:p>
          </table:table-cell>
          <table:table-cell office:value-type="float" office:value="375" table:style-name="ce31">
            <text:p>37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35" table:style-name="ce31">
            <text:p>935</text:p>
          </table:table-cell>
          <table:table-cell office:value-type="float" office:value="1018" table:style-name="ce31">
            <text:p>1018</text:p>
          </table:table-cell>
          <table:table-cell office:value-type="float" office:value="7450" table:style-name="ce31">
            <text:p>7450</text:p>
          </table:table-cell>
          <table:table-cell office:value-type="float" office:value="7508" table:style-name="ce31">
            <text:p>7508</text:p>
          </table:table-cell>
          <table:table-cell office:value-type="float" office:value="992" table:style-name="ce31">
            <text:p>992</text:p>
          </table:table-cell>
          <table:table-cell office:value-type="float" office:value="363" table:style-name="ce31">
            <text:p>36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102" table:style-name="ce31">
            <text:p>1102</text:p>
          </table:table-cell>
          <table:table-cell office:value-type="float" office:value="1162" table:style-name="ce31">
            <text:p>1162</text:p>
          </table:table-cell>
          <table:table-cell office:value-type="float" office:value="7279" table:style-name="ce31">
            <text:p>7279</text:p>
          </table:table-cell>
          <table:table-cell office:value-type="float" office:value="6959" table:style-name="ce31">
            <text:p>6959</text:p>
          </table:table-cell>
          <table:table-cell office:value-type="float" office:value="784" table:style-name="ce31">
            <text:p>784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98" table:style-name="ce31">
            <text:p>1298</text:p>
          </table:table-cell>
          <table:table-cell office:value-type="float" office:value="1158" table:style-name="ce31">
            <text:p>1158</text:p>
          </table:table-cell>
          <table:table-cell office:value-type="float" office:value="6638" table:style-name="ce31">
            <text:p>6638</text:p>
          </table:table-cell>
          <table:table-cell office:value-type="float" office:value="6479" table:style-name="ce31">
            <text:p>6479</text:p>
          </table:table-cell>
          <table:table-cell office:value-type="float" office:value="803" table:style-name="ce31">
            <text:p>803</text:p>
          </table:table-cell>
          <table:table-cell office:value-type="float" office:value="385" table:style-name="ce31">
            <text:p>38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876" table:style-name="ce31">
            <text:p>876</text:p>
          </table:table-cell>
          <table:table-cell office:value-type="float" office:value="1006" table:style-name="ce31">
            <text:p>1006</text:p>
          </table:table-cell>
          <table:table-cell office:value-type="float" office:value="7770" table:style-name="ce31">
            <text:p>7770</text:p>
          </table:table-cell>
          <table:table-cell office:value-type="float" office:value="7554" table:style-name="ce31">
            <text:p>7554</text:p>
          </table:table-cell>
          <table:table-cell office:value-type="float" office:value="857" table:style-name="ce31">
            <text:p>857</text:p>
          </table:table-cell>
          <table:table-cell office:value-type="float" office:value="359" table:style-name="ce31">
            <text:p>359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43" table:style-name="ce31">
            <text:p>1143</text:p>
          </table:table-cell>
          <table:table-cell office:value-type="float" office:value="1108" table:style-name="ce31">
            <text:p>1108</text:p>
          </table:table-cell>
          <table:table-cell office:value-type="float" office:value="7687" table:style-name="ce31">
            <text:p>7687</text:p>
          </table:table-cell>
          <table:table-cell office:value-type="float" office:value="7547" table:style-name="ce31">
            <text:p>7547</text:p>
          </table:table-cell>
          <table:table-cell office:value-type="float" office:value="1113" table:style-name="ce31">
            <text:p>111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389" table:style-name="ce31">
            <text:p>1389</text:p>
          </table:table-cell>
          <table:table-cell office:value-type="float" office:value="1148" table:style-name="ce31">
            <text:p>1148</text:p>
          </table:table-cell>
          <table:table-cell office:value-type="float" office:value="7132" table:style-name="ce31">
            <text:p>7132</text:p>
          </table:table-cell>
          <table:table-cell office:value-type="float" office:value="7136" table:style-name="ce31">
            <text:p>7136</text:p>
          </table:table-cell>
          <table:table-cell office:value-type="float" office:value="755" table:style-name="ce31">
            <text:p>755</text:p>
          </table:table-cell>
          <table:table-cell office:value-type="float" office:value="389" table:style-name="ce31">
            <text:p>38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49" table:style-name="ce31">
            <text:p>849</text:p>
          </table:table-cell>
          <table:table-cell office:value-type="float" office:value="1050" table:style-name="ce31">
            <text:p>1050</text:p>
          </table:table-cell>
          <table:table-cell office:value-type="float" office:value="8046" table:style-name="ce31">
            <text:p>8046</text:p>
          </table:table-cell>
          <table:table-cell office:value-type="float" office:value="7024" table:style-name="ce31">
            <text:p>7024</text:p>
          </table:table-cell>
          <table:table-cell office:value-type="float" office:value="603" table:style-name="ce31">
            <text:p>603</text:p>
          </table:table-cell>
          <table:table-cell office:value-type="float" office:value="328" table:style-name="ce31">
            <text:p>328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88" table:style-name="ce31">
            <text:p>1188</text:p>
          </table:table-cell>
          <table:table-cell office:value-type="float" office:value="1121" table:style-name="ce31">
            <text:p>1121</text:p>
          </table:table-cell>
          <table:table-cell office:value-type="float" office:value="8002" table:style-name="ce31">
            <text:p>8002</text:p>
          </table:table-cell>
          <table:table-cell office:value-type="float" office:value="6713" table:style-name="ce31">
            <text:p>6713</text:p>
          </table:table-cell>
          <table:table-cell office:value-type="float" office:value="924" table:style-name="ce31">
            <text:p>924</text:p>
          </table:table-cell>
          <table:table-cell office:value-type="float" office:value="371" table:style-name="ce31">
            <text:p>37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440" table:style-name="ce31">
            <text:p>1440</text:p>
          </table:table-cell>
          <table:table-cell office:value-type="float" office:value="1017" table:style-name="ce31">
            <text:p>1017</text:p>
          </table:table-cell>
          <table:table-cell office:value-type="float" office:value="5876" table:style-name="ce31">
            <text:p>5876</text:p>
          </table:table-cell>
          <table:table-cell office:value-type="float" office:value="5818" table:style-name="ce31">
            <text:p>5818</text:p>
          </table:table-cell>
          <table:table-cell office:value-type="float" office:value="690" table:style-name="ce31">
            <text:p>690</text:p>
          </table:table-cell>
          <table:table-cell office:value-type="float" office:value="348" table:style-name="ce31">
            <text:p>34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870" table:style-name="ce31">
            <text:p>870</text:p>
          </table:table-cell>
          <table:table-cell office:value-type="float" office:value="1116" table:style-name="ce31">
            <text:p>1116</text:p>
          </table:table-cell>
          <table:table-cell office:value-type="float" office:value="7370" table:style-name="ce31">
            <text:p>7370</text:p>
          </table:table-cell>
          <table:table-cell office:value-type="float" office:value="8068" table:style-name="ce31">
            <text:p>8068</text:p>
          </table:table-cell>
          <table:table-cell office:value-type="float" office:value="640" table:style-name="ce31">
            <text:p>640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125" table:style-name="ce31">
            <text:p>1125</text:p>
          </table:table-cell>
          <table:table-cell office:value-type="float" office:value="1058" table:style-name="ce31">
            <text:p>1058</text:p>
          </table:table-cell>
          <table:table-cell office:value-type="float" office:value="7721" table:style-name="ce31">
            <text:p>7721</text:p>
          </table:table-cell>
          <table:table-cell office:value-type="float" office:value="7021" table:style-name="ce31">
            <text:p>7021</text:p>
          </table:table-cell>
          <table:table-cell office:value-type="float" office:value="696" table:style-name="ce31">
            <text:p>696</text:p>
          </table:table-cell>
          <table:table-cell office:value-type="float" office:value="351" table:style-name="ce31">
            <text:p>351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366" table:style-name="ce31">
            <text:p>1366</text:p>
          </table:table-cell>
          <table:table-cell office:value-type="float" office:value="1266" table:style-name="ce31">
            <text:p>1266</text:p>
          </table:table-cell>
          <table:table-cell office:value-type="float" office:value="7533" table:style-name="ce31">
            <text:p>7533</text:p>
          </table:table-cell>
          <table:table-cell office:value-type="float" office:value="7406" table:style-name="ce31">
            <text:p>7406</text:p>
          </table:table-cell>
          <table:table-cell office:value-type="float" office:value="872" table:style-name="ce31">
            <text:p>872</text:p>
          </table:table-cell>
          <table:table-cell office:value-type="float" office:value="387" table:style-name="ce31">
            <text:p>38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005" table:style-name="ce31">
            <text:p>1005</text:p>
          </table:table-cell>
          <table:table-cell office:value-type="float" office:value="1170" table:style-name="ce31">
            <text:p>1170</text:p>
          </table:table-cell>
          <table:table-cell office:value-type="float" office:value="7564" table:style-name="ce31">
            <text:p>7564</text:p>
          </table:table-cell>
          <table:table-cell office:value-type="float" office:value="7739" table:style-name="ce31">
            <text:p>7739</text:p>
          </table:table-cell>
          <table:table-cell office:value-type="float" office:value="362" table:style-name="ce31">
            <text:p>362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076" table:style-name="ce31">
            <text:p>1076</text:p>
          </table:table-cell>
          <table:table-cell office:value-type="float" office:value="7409" table:style-name="ce31">
            <text:p>7409</text:p>
          </table:table-cell>
          <table:table-cell office:value-type="float" office:value="7365" table:style-name="ce31">
            <text:p>7365</text:p>
          </table:table-cell>
          <table:table-cell office:value-type="float" office:value="320" table:style-name="ce31">
            <text:p>320</text:p>
          </table:table-cell>
          <table:table-cell office:value-type="float" office:value="398" table:style-name="ce31">
            <text:p>39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540" table:style-name="ce31">
            <text:p>1540</text:p>
          </table:table-cell>
          <table:table-cell office:value-type="float" office:value="1174" table:style-name="ce31">
            <text:p>1174</text:p>
          </table:table-cell>
          <table:table-cell office:value-type="float" office:value="8161" table:style-name="ce31">
            <text:p>8161</text:p>
          </table:table-cell>
          <table:table-cell office:value-type="float" office:value="8043" table:style-name="ce31">
            <text:p>8043</text:p>
          </table:table-cell>
          <table:table-cell office:value-type="float" office:value="542" table:style-name="ce31">
            <text:p>542</text:p>
          </table:table-cell>
          <table:table-cell office:value-type="float" office:value="378" table:style-name="ce31">
            <text:p>378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963" table:style-name="ce31">
            <text:p>963</text:p>
          </table:table-cell>
          <table:table-cell office:value-type="float" office:value="1095" table:style-name="ce31">
            <text:p>1095</text:p>
          </table:table-cell>
          <table:table-cell office:value-type="float" office:value="6417" table:style-name="ce31">
            <text:p>6417</text:p>
          </table:table-cell>
          <table:table-cell office:value-type="float" office:value="6270" table:style-name="ce31">
            <text:p>6270</text:p>
          </table:table-cell>
          <table:table-cell office:value-type="float" office:value="972" table:style-name="ce31">
            <text:p>972</text:p>
          </table:table-cell>
          <table:table-cell office:value-type="float" office:value="364" table:style-name="ce31">
            <text:p>364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07" table:style-name="ce31">
            <text:p>1307</text:p>
          </table:table-cell>
          <table:table-cell office:value-type="float" office:value="1099" table:style-name="ce31">
            <text:p>1099</text:p>
          </table:table-cell>
          <table:table-cell office:value-type="float" office:value="7944" table:style-name="ce31">
            <text:p>7944</text:p>
          </table:table-cell>
          <table:table-cell office:value-type="float" office:value="7758" table:style-name="ce31">
            <text:p>7758</text:p>
          </table:table-cell>
          <table:table-cell office:value-type="float" office:value="927" table:style-name="ce31">
            <text:p>927</text:p>
          </table:table-cell>
          <table:table-cell office:value-type="float" office:value="399" table:style-name="ce31">
            <text:p>399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482" table:style-name="ce31">
            <text:p>1482</text:p>
          </table:table-cell>
          <table:table-cell office:value-type="float" office:value="983" table:style-name="ce31">
            <text:p>983</text:p>
          </table:table-cell>
          <table:table-cell office:value-type="float" office:value="6228" table:style-name="ce31">
            <text:p>6228</text:p>
          </table:table-cell>
          <table:table-cell office:value-type="float" office:value="6589" table:style-name="ce31">
            <text:p>6589</text:p>
          </table:table-cell>
          <table:table-cell office:value-type="float" office:value="573" table:style-name="ce31">
            <text:p>573</text:p>
          </table:table-cell>
          <table:table-cell office:value-type="float" office:value="336" table:style-name="ce31">
            <text:p>33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973" table:style-name="ce31">
            <text:p>973</text:p>
          </table:table-cell>
          <table:table-cell office:value-type="float" office:value="1048" table:style-name="ce31">
            <text:p>1048</text:p>
          </table:table-cell>
          <table:table-cell office:value-type="float" office:value="4873" table:style-name="ce31">
            <text:p>4873</text:p>
          </table:table-cell>
          <table:table-cell office:value-type="float" office:value="5013" table:style-name="ce31">
            <text:p>5013</text:p>
          </table:table-cell>
          <table:table-cell office:value-type="float" office:value="913" table:style-name="ce31">
            <text:p>913</text:p>
          </table:table-cell>
          <table:table-cell office:value-type="float" office:value="346" table:style-name="ce31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93" table:style-name="ce31">
            <text:p>1293</text:p>
          </table:table-cell>
          <table:table-cell office:value-type="float" office:value="1053" table:style-name="ce31">
            <text:p>1053</text:p>
          </table:table-cell>
          <table:table-cell office:value-type="float" office:value="5865" table:style-name="ce31">
            <text:p>5865</text:p>
          </table:table-cell>
          <table:table-cell office:value-type="float" office:value="5824" table:style-name="ce31">
            <text:p>5824</text:p>
          </table:table-cell>
          <table:table-cell office:value-type="float" office:value="1594" table:style-name="ce31">
            <text:p>1594</text:p>
          </table:table-cell>
          <table:table-cell office:value-type="float" office:value="386" table:style-name="ce31">
            <text:p>38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840" table:style-name="ce31">
            <text:p>1840</text:p>
          </table:table-cell>
          <table:table-cell office:value-type="float" office:value="1196" table:style-name="ce31">
            <text:p>1196</text:p>
          </table:table-cell>
          <table:table-cell office:value-type="float" office:value="5995" table:style-name="ce31">
            <text:p>5995</text:p>
          </table:table-cell>
          <table:table-cell office:value-type="float" office:value="5923" table:style-name="ce31">
            <text:p>5923</text:p>
          </table:table-cell>
          <table:table-cell office:value-type="float" office:value="1035" table:style-name="ce31">
            <text:p>1035</text:p>
          </table:table-cell>
          <table:table-cell office:value-type="float" office:value="409" table:style-name="ce31">
            <text:p>4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095" table:style-name="ce31">
            <text:p>1095</text:p>
          </table:table-cell>
          <table:table-cell office:value-type="float" office:value="1139" table:style-name="ce31">
            <text:p>1139</text:p>
          </table:table-cell>
          <table:table-cell office:value-type="float" office:value="4543" table:style-name="ce31">
            <text:p>4543</text:p>
          </table:table-cell>
          <table:table-cell office:value-type="float" office:value="4687" table:style-name="ce31">
            <text:p>4687</text:p>
          </table:table-cell>
          <table:table-cell office:value-type="float" office:value="732" table:style-name="ce31">
            <text:p>732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9" table:style-name="ce31">
            <text:p>1389</text:p>
          </table:table-cell>
          <table:table-cell office:value-type="float" office:value="1114" table:style-name="ce31">
            <text:p>1114</text:p>
          </table:table-cell>
          <table:table-cell office:value-type="float" office:value="5512" table:style-name="ce31">
            <text:p>5512</text:p>
          </table:table-cell>
          <table:table-cell office:value-type="float" office:value="5393" table:style-name="ce31">
            <text:p>5393</text:p>
          </table:table-cell>
          <table:table-cell office:value-type="float" office:value="1455" table:style-name="ce31">
            <text:p>1455</text:p>
          </table:table-cell>
          <table:table-cell office:value-type="float" office:value="353" table:style-name="ce31">
            <text:p>353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724" table:style-name="ce31">
            <text:p>1724</text:p>
          </table:table-cell>
          <table:table-cell office:value-type="float" office:value="1085" table:style-name="ce31">
            <text:p>1085</text:p>
          </table:table-cell>
          <table:table-cell office:value-type="float" office:value="5749" table:style-name="ce31">
            <text:p>5749</text:p>
          </table:table-cell>
          <table:table-cell office:value-type="float" office:value="5722" table:style-name="ce31">
            <text:p>5722</text:p>
          </table:table-cell>
          <table:table-cell office:value-type="float" office:value="1158" table:style-name="ce31">
            <text:p>1158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18" table:style-name="ce31">
            <text:p>1018</text:p>
          </table:table-cell>
          <table:table-cell office:value-type="float" office:value="1185" table:style-name="ce31">
            <text:p>1185</text:p>
          </table:table-cell>
          <table:table-cell office:value-type="float" office:value="7456" table:style-name="ce31">
            <text:p>7456</text:p>
          </table:table-cell>
          <table:table-cell office:value-type="float" office:value="7498" table:style-name="ce31">
            <text:p>7498</text:p>
          </table:table-cell>
          <table:table-cell office:value-type="float" office:value="1256" table:style-name="ce31">
            <text:p>1256</text:p>
          </table:table-cell>
          <table:table-cell office:value-type="float" office:value="323" table:style-name="ce31">
            <text:p>323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367" table:style-name="ce31">
            <text:p>1367</text:p>
          </table:table-cell>
          <table:table-cell office:value-type="float" office:value="1210" table:style-name="ce31">
            <text:p>1210</text:p>
          </table:table-cell>
          <table:table-cell office:value-type="float" office:value="5402" table:style-name="ce31">
            <text:p>5402</text:p>
          </table:table-cell>
          <table:table-cell office:value-type="float" office:value="5305" table:style-name="ce31">
            <text:p>5305</text:p>
          </table:table-cell>
          <table:table-cell office:value-type="float" office:value="1492" table:style-name="ce31">
            <text:p>1492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665" table:style-name="ce31">
            <text:p>1665</text:p>
          </table:table-cell>
          <table:table-cell office:value-type="float" office:value="1095" table:style-name="ce31">
            <text:p>1095</text:p>
          </table:table-cell>
          <table:table-cell office:value-type="float" office:value="5751" table:style-name="ce31">
            <text:p>5751</text:p>
          </table:table-cell>
          <table:table-cell office:value-type="float" office:value="5702" table:style-name="ce31">
            <text:p>5702</text:p>
          </table:table-cell>
          <table:table-cell office:value-type="float" office:value="1184" table:style-name="ce31">
            <text:p>1184</text:p>
          </table:table-cell>
          <table:table-cell office:value-type="float" office:value="306" table:style-name="ce31">
            <text:p>306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612" table:formula="of:=SUM([.B2:.B13])" table:style-name="ce31">
            <text:p>11612</text:p>
          </table:table-cell>
          <table:table-cell office:value-type="float" office:value="13206" table:formula="of:=SUM([.C2:.C13])" table:style-name="ce31">
            <text:p>13206</text:p>
          </table:table-cell>
          <table:table-cell office:value-type="float" office:value="81434" table:formula="of:=SUM([.D2:.D13])" table:style-name="ce31">
            <text:p>81434</text:p>
          </table:table-cell>
          <table:table-cell office:value-type="float" office:value="81416" table:formula="of:=SUM([.E2:.E13])" table:style-name="ce31">
            <text:p>81416</text:p>
          </table:table-cell>
          <table:table-cell office:value-type="float" office:value="10039" table:formula="of:=SUM([.F2:.F13])" table:style-name="ce31">
            <text:p>10039</text:p>
          </table:table-cell>
          <table:table-cell office:value-type="float" office:value="4140" table:formula="of:=SUM([.G2:.G13])" table:style-name="ce31">
            <text:p>414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4208" table:formula="of:=SUM([.J2:.J13])" table:style-name="ce31">
            <text:p>14208</text:p>
          </table:table-cell>
          <table:table-cell office:value-type="float" office:value="13941" table:formula="of:=SUM([.K2:.K13])" table:style-name="ce31">
            <text:p>13941</text:p>
          </table:table-cell>
          <table:table-cell office:value-type="float" office:value="84641" table:formula="of:=SUM([.L2:.L13])" table:style-name="ce31">
            <text:p>84641</text:p>
          </table:table-cell>
          <table:table-cell office:value-type="float" office:value="81742" table:formula="of:=SUM([.M2:.M13])" table:style-name="ce31">
            <text:p>81742</text:p>
          </table:table-cell>
          <table:table-cell office:value-type="float" office:value="12397" table:formula="of:=SUM([.N2:.N13])" table:style-name="ce31">
            <text:p>12397</text:p>
          </table:table-cell>
          <table:table-cell office:value-type="float" office:value="4299" table:formula="of:=SUM([.O2:.O13])" table:style-name="ce31">
            <text:p>429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7752" table:formula="of:=SUM([.R2:.R13])" table:style-name="ce31">
            <text:p>17752</text:p>
          </table:table-cell>
          <table:table-cell office:value-type="float" office:value="13871" table:formula="of:=SUM([.S2:.S13])" table:style-name="ce31">
            <text:p>13871</text:p>
          </table:table-cell>
          <table:table-cell office:value-type="float" office:value="80439" table:formula="of:=SUM([.T2:.T13])" table:style-name="ce31">
            <text:p>80439</text:p>
          </table:table-cell>
          <table:table-cell office:value-type="float" office:value="79635" table:formula="of:=SUM([.U2:.U13])" table:style-name="ce31">
            <text:p>79635</text:p>
          </table:table-cell>
          <table:table-cell office:value-type="float" office:value="10839" table:formula="of:=SUM([.V2:.V13])" table:style-name="ce31">
            <text:p>10839</text:p>
          </table:table-cell>
          <table:table-cell office:value-type="float" office:value="4245" table:formula="of:=SUM([.W2:.W13])" table:style-name="ce31">
            <text:p>4245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2" table:formula="of:=[.Q1]+1" table:style-name="ce30">
            <text:p>10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3" table:formula="of:=[.A16]+1" table:style-name="ce30">
            <text:p>10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4" table:formula="of:=[.I16]+1" table:style-name="ce30">
            <text:p>10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627" table:style-name="ce31">
            <text:p>1627</text:p>
          </table:table-cell>
          <table:table-cell office:value-type="float" office:value="1451" table:style-name="ce31">
            <text:p>1451</text:p>
          </table:table-cell>
          <table:table-cell office:value-type="float" office:value="6873" table:style-name="ce31">
            <text:p>6873</text:p>
          </table:table-cell>
          <table:table-cell office:value-type="float" office:value="6789" table:style-name="ce31">
            <text:p>6789</text:p>
          </table:table-cell>
          <table:table-cell office:value-type="float" office:value="1274" table:style-name="ce31">
            <text:p>1274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138" table:style-name="ce31">
            <text:p>1138</text:p>
          </table:table-cell>
          <table:table-cell office:value-type="float" office:value="1259" table:style-name="ce31">
            <text:p>1259</text:p>
          </table:table-cell>
          <table:table-cell office:value-type="float" office:value="5815" table:style-name="ce31">
            <text:p>5815</text:p>
          </table:table-cell>
          <table:table-cell office:value-type="float" office:value="5651" table:style-name="ce31">
            <text:p>5651</text:p>
          </table:table-cell>
          <table:table-cell office:value-type="float" office:value="1309" table:style-name="ce31">
            <text:p>1309</text:p>
          </table:table-cell>
          <table:table-cell office:value-type="float" office:value="290" table:style-name="ce31">
            <text:p>29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331" table:style-name="ce31">
            <text:p>1331</text:p>
          </table:table-cell>
          <table:table-cell office:value-type="float" office:value="1271" table:style-name="ce31">
            <text:p>1271</text:p>
          </table:table-cell>
          <table:table-cell office:value-type="float" office:value="6403" table:style-name="ce31">
            <text:p>6403</text:p>
          </table:table-cell>
          <table:table-cell office:value-type="float" office:value="6106" table:style-name="ce31">
            <text:p>6106</text:p>
          </table:table-cell>
          <table:table-cell office:value-type="float" office:value="1287" table:style-name="ce31">
            <text:p>1287</text:p>
          </table:table-cell>
          <table:table-cell office:value-type="float" office:value="279" table:style-name="ce31">
            <text:p>27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74" table:style-name="ce31">
            <text:p>1174</text:p>
          </table:table-cell>
          <table:table-cell office:value-type="float" office:value="1113" table:style-name="ce31">
            <text:p>1113</text:p>
          </table:table-cell>
          <table:table-cell office:value-type="float" office:value="5369" table:style-name="ce31">
            <text:p>5369</text:p>
          </table:table-cell>
          <table:table-cell office:value-type="float" office:value="5217" table:style-name="ce31">
            <text:p>5217</text:p>
          </table:table-cell>
          <table:table-cell office:value-type="float" office:value="573" table:style-name="ce31">
            <text:p>573</text:p>
          </table:table-cell>
          <table:table-cell office:value-type="float" office:value="249" table:style-name="ce31">
            <text:p>249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115" table:style-name="ce31">
            <text:p>1115</text:p>
          </table:table-cell>
          <table:table-cell office:value-type="float" office:value="1403" table:style-name="ce31">
            <text:p>1403</text:p>
          </table:table-cell>
          <table:table-cell office:value-type="float" office:value="6079" table:style-name="ce31">
            <text:p>6079</text:p>
          </table:table-cell>
          <table:table-cell office:value-type="float" office:value="6009" table:style-name="ce31">
            <text:p>6009</text:p>
          </table:table-cell>
          <table:table-cell office:value-type="float" office:value="819" table:style-name="ce31">
            <text:p>819</text:p>
          </table:table-cell>
          <table:table-cell office:value-type="float" office:value="272" table:style-name="ce31">
            <text:p>272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5" table:style-name="ce31">
            <text:p>1085</text:p>
          </table:table-cell>
          <table:table-cell office:value-type="float" office:value="998" table:style-name="ce31">
            <text:p>998</text:p>
          </table:table-cell>
          <table:table-cell office:value-type="float" office:value="4924" table:style-name="ce31">
            <text:p>4924</text:p>
          </table:table-cell>
          <table:table-cell office:value-type="float" office:value="4789" table:style-name="ce31">
            <text:p>4789</text:p>
          </table:table-cell>
          <table:table-cell office:value-type="float" office:value="832" table:style-name="ce31">
            <text:p>832</text:p>
          </table:table-cell>
          <table:table-cell office:value-type="float" office:value="244" table:style-name="ce31">
            <text:p>24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228" table:style-name="ce31">
            <text:p>1228</text:p>
          </table:table-cell>
          <table:table-cell office:value-type="float" office:value="1188" table:style-name="ce31">
            <text:p>1188</text:p>
          </table:table-cell>
          <table:table-cell office:value-type="float" office:value="7659" table:style-name="ce31">
            <text:p>7659</text:p>
          </table:table-cell>
          <table:table-cell office:value-type="float" office:value="7448" table:style-name="ce31">
            <text:p>7448</text:p>
          </table:table-cell>
          <table:table-cell office:value-type="float" office:value="1197" table:style-name="ce31">
            <text:p>1197</text:p>
          </table:table-cell>
          <table:table-cell office:value-type="float" office:value="300" table:style-name="ce31">
            <text:p>300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328" table:style-name="ce31">
            <text:p>1328</text:p>
          </table:table-cell>
          <table:table-cell office:value-type="float" office:value="1263" table:style-name="ce31">
            <text:p>1263</text:p>
          </table:table-cell>
          <table:table-cell office:value-type="float" office:value="7344" table:style-name="ce31">
            <text:p>7344</text:p>
          </table:table-cell>
          <table:table-cell office:value-type="float" office:value="7365" table:style-name="ce31">
            <text:p>7365</text:p>
          </table:table-cell>
          <table:table-cell office:value-type="float" office:value="1061" table:style-name="ce31">
            <text:p>1061</text:p>
          </table:table-cell>
          <table:table-cell office:value-type="float" office:value="377" table:style-name="ce31">
            <text:p>37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487" table:style-name="ce31">
            <text:p>1487</text:p>
          </table:table-cell>
          <table:table-cell office:value-type="float" office:value="1318" table:style-name="ce31">
            <text:p>1318</text:p>
          </table:table-cell>
          <table:table-cell office:value-type="float" office:value="7255" table:style-name="ce31">
            <text:p>7255</text:p>
          </table:table-cell>
          <table:table-cell office:value-type="float" office:value="7181" table:style-name="ce31">
            <text:p>7181</text:p>
          </table:table-cell>
          <table:table-cell office:value-type="float" office:value="1165" table:style-name="ce31">
            <text:p>1165</text:p>
          </table:table-cell>
          <table:table-cell office:value-type="float" office:value="353" table:style-name="ce31">
            <text:p>35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154" table:style-name="ce31">
            <text:p>1154</text:p>
          </table:table-cell>
          <table:table-cell office:value-type="float" office:value="1185" table:style-name="ce31">
            <text:p>1185</text:p>
          </table:table-cell>
          <table:table-cell office:value-type="float" office:value="7364" table:style-name="ce31">
            <text:p>7364</text:p>
          </table:table-cell>
          <table:table-cell office:value-type="float" office:value="7227" table:style-name="ce31">
            <text:p>7227</text:p>
          </table:table-cell>
          <table:table-cell office:value-type="float" office:value="840" table:style-name="ce31">
            <text:p>840</text:p>
          </table:table-cell>
          <table:table-cell office:value-type="float" office:value="315" table:style-name="ce31">
            <text:p>315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71" table:style-name="ce31">
            <text:p>1271</text:p>
          </table:table-cell>
          <table:table-cell office:value-type="float" office:value="1186" table:style-name="ce31">
            <text:p>1186</text:p>
          </table:table-cell>
          <table:table-cell office:value-type="float" office:value="7369" table:style-name="ce31">
            <text:p>7369</text:p>
          </table:table-cell>
          <table:table-cell office:value-type="float" office:value="7429" table:style-name="ce31">
            <text:p>7429</text:p>
          </table:table-cell>
          <table:table-cell office:value-type="float" office:value="769" table:style-name="ce31">
            <text:p>769</text:p>
          </table:table-cell>
          <table:table-cell office:value-type="float" office:value="313" table:style-name="ce31">
            <text:p>31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232" table:style-name="ce31">
            <text:p>1232</text:p>
          </table:table-cell>
          <table:table-cell office:value-type="float" office:value="1113" table:style-name="ce31">
            <text:p>1113</text:p>
          </table:table-cell>
          <table:table-cell office:value-type="float" office:value="6515" table:style-name="ce31">
            <text:p>6515</text:p>
          </table:table-cell>
          <table:table-cell office:value-type="float" office:value="6453" table:style-name="ce31">
            <text:p>6453</text:p>
          </table:table-cell>
          <table:table-cell office:value-type="float" office:value="707" table:style-name="ce31">
            <text:p>707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12" table:style-name="ce31">
            <text:p>1212</text:p>
          </table:table-cell>
          <table:table-cell office:value-type="float" office:value="1161" table:style-name="ce31">
            <text:p>1161</text:p>
          </table:table-cell>
          <table:table-cell office:value-type="float" office:value="6856" table:style-name="ce31">
            <text:p>6856</text:p>
          </table:table-cell>
          <table:table-cell office:value-type="float" office:value="7030" table:style-name="ce31">
            <text:p>7030</text:p>
          </table:table-cell>
          <table:table-cell office:value-type="float" office:value="1106" table:style-name="ce31">
            <text:p>1106</text:p>
          </table:table-cell>
          <table:table-cell office:value-type="float" office:value="382" table:style-name="ce31">
            <text:p>382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32" table:style-name="ce31">
            <text:p>1132</text:p>
          </table:table-cell>
          <table:table-cell office:value-type="float" office:value="1197" table:style-name="ce31">
            <text:p>1197</text:p>
          </table:table-cell>
          <table:table-cell office:value-type="float" office:value="7072" table:style-name="ce31">
            <text:p>7072</text:p>
          </table:table-cell>
          <table:table-cell office:value-type="float" office:value="7244" table:style-name="ce31">
            <text:p>7244</text:p>
          </table:table-cell>
          <table:table-cell office:value-type="float" office:value="1347" table:style-name="ce31">
            <text:p>1347</text:p>
          </table:table-cell>
          <table:table-cell office:value-type="float" office:value="325" table:style-name="ce31">
            <text:p>32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73" table:style-name="ce31">
            <text:p>1173</text:p>
          </table:table-cell>
          <table:table-cell office:value-type="float" office:value="1074" table:style-name="ce31">
            <text:p>1074</text:p>
          </table:table-cell>
          <table:table-cell office:value-type="float" office:value="5759" table:style-name="ce31">
            <text:p>5759</text:p>
          </table:table-cell>
          <table:table-cell office:value-type="float" office:value="5905" table:style-name="ce31">
            <text:p>5905</text:p>
          </table:table-cell>
          <table:table-cell office:value-type="float" office:value="1359" table:style-name="ce31">
            <text:p>1359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006" table:style-name="ce31">
            <text:p>1006</text:p>
          </table:table-cell>
          <table:table-cell office:value-type="float" office:value="1032" table:style-name="ce31">
            <text:p>1032</text:p>
          </table:table-cell>
          <table:table-cell office:value-type="float" office:value="6118" table:style-name="ce31">
            <text:p>6118</text:p>
          </table:table-cell>
          <table:table-cell office:value-type="float" office:value="5918" table:style-name="ce31">
            <text:p>5918</text:p>
          </table:table-cell>
          <table:table-cell office:value-type="float" office:value="612" table:style-name="ce31">
            <text:p>61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32" table:style-name="ce31">
            <text:p>1232</text:p>
          </table:table-cell>
          <table:table-cell office:value-type="float" office:value="1096" table:style-name="ce31">
            <text:p>1096</text:p>
          </table:table-cell>
          <table:table-cell office:value-type="float" office:value="6316" table:style-name="ce31">
            <text:p>6316</text:p>
          </table:table-cell>
          <table:table-cell office:value-type="float" office:value="6275" table:style-name="ce31">
            <text:p>6275</text:p>
          </table:table-cell>
          <table:table-cell office:value-type="float" office:value="881" table:style-name="ce31">
            <text:p>881</text:p>
          </table:table-cell>
          <table:table-cell office:value-type="float" office:value="361" table:style-name="ce31">
            <text:p>36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254" table:style-name="ce31">
            <text:p>1254</text:p>
          </table:table-cell>
          <table:table-cell office:value-type="float" office:value="1206" table:style-name="ce31">
            <text:p>1206</text:p>
          </table:table-cell>
          <table:table-cell office:value-type="float" office:value="5823" table:style-name="ce31">
            <text:p>5823</text:p>
          </table:table-cell>
          <table:table-cell office:value-type="float" office:value="5735" table:style-name="ce31">
            <text:p>5735</text:p>
          </table:table-cell>
          <table:table-cell office:value-type="float" office:value="761" table:style-name="ce31">
            <text:p>761</text:p>
          </table:table-cell>
          <table:table-cell office:value-type="float" office:value="334" table:style-name="ce31">
            <text:p>33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90" table:style-name="ce31">
            <text:p>1190</text:p>
          </table:table-cell>
          <table:table-cell office:value-type="float" office:value="1258" table:style-name="ce31">
            <text:p>1258</text:p>
          </table:table-cell>
          <table:table-cell office:value-type="float" office:value="7399" table:style-name="ce31">
            <text:p>7399</text:p>
          </table:table-cell>
          <table:table-cell office:value-type="float" office:value="7237" table:style-name="ce31">
            <text:p>7237</text:p>
          </table:table-cell>
          <table:table-cell office:value-type="float" office:value="752" table:style-name="ce31">
            <text:p>752</text:p>
          </table:table-cell>
          <table:table-cell office:value-type="float" office:value="389" table:style-name="ce31">
            <text:p>38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57" table:style-name="ce31">
            <text:p>1257</text:p>
          </table:table-cell>
          <table:table-cell office:value-type="float" office:value="1316" table:style-name="ce31">
            <text:p>1316</text:p>
          </table:table-cell>
          <table:table-cell office:value-type="float" office:value="7086" table:style-name="ce31">
            <text:p>7086</text:p>
          </table:table-cell>
          <table:table-cell office:value-type="float" office:value="7123" table:style-name="ce31">
            <text:p>7123</text:p>
          </table:table-cell>
          <table:table-cell office:value-type="float" office:value="707" table:style-name="ce31">
            <text:p>707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299" table:style-name="ce31">
            <text:p>1299</text:p>
          </table:table-cell>
          <table:table-cell office:value-type="float" office:value="1227" table:style-name="ce31">
            <text:p>1227</text:p>
          </table:table-cell>
          <table:table-cell office:value-type="float" office:value="6771" table:style-name="ce31">
            <text:p>6771</text:p>
          </table:table-cell>
          <table:table-cell office:value-type="float" office:value="7142" table:style-name="ce31">
            <text:p>7142</text:p>
          </table:table-cell>
          <table:table-cell office:value-type="float" office:value="794" table:style-name="ce31">
            <text:p>794</text:p>
          </table:table-cell>
          <table:table-cell office:value-type="float" office:value="359" table:style-name="ce31">
            <text:p>35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142" table:style-name="ce31">
            <text:p>1142</text:p>
          </table:table-cell>
          <table:table-cell office:value-type="float" office:value="978" table:style-name="ce31">
            <text:p>978</text:p>
          </table:table-cell>
          <table:table-cell office:value-type="float" office:value="6963" table:style-name="ce31">
            <text:p>6963</text:p>
          </table:table-cell>
          <table:table-cell office:value-type="float" office:value="6973" table:style-name="ce31">
            <text:p>6973</text:p>
          </table:table-cell>
          <table:table-cell office:value-type="float" office:value="394" table:style-name="ce31">
            <text:p>394</text:p>
          </table:table-cell>
          <table:table-cell office:value-type="float" office:value="369" table:style-name="ce31">
            <text:p>369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280" table:style-name="ce31">
            <text:p>1280</text:p>
          </table:table-cell>
          <table:table-cell office:value-type="float" office:value="1037" table:style-name="ce31">
            <text:p>1037</text:p>
          </table:table-cell>
          <table:table-cell office:value-type="float" office:value="6315" table:style-name="ce31">
            <text:p>6315</text:p>
          </table:table-cell>
          <table:table-cell office:value-type="float" office:value="6053" table:style-name="ce31">
            <text:p>6053</text:p>
          </table:table-cell>
          <table:table-cell office:value-type="float" office:value="387" table:style-name="ce31">
            <text:p>387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68" table:style-name="ce31">
            <text:p>1168</text:p>
          </table:table-cell>
          <table:table-cell office:value-type="float" office:value="1127" table:style-name="ce31">
            <text:p>1127</text:p>
          </table:table-cell>
          <table:table-cell office:value-type="float" office:value="6265" table:style-name="ce31">
            <text:p>6265</text:p>
          </table:table-cell>
          <table:table-cell office:value-type="float" office:value="6304" table:style-name="ce31">
            <text:p>6304</text:p>
          </table:table-cell>
          <table:table-cell office:value-type="float" office:value="512" table:style-name="ce31">
            <text:p>512</text:p>
          </table:table-cell>
          <table:table-cell office:value-type="float" office:value="309" table:style-name="ce31">
            <text:p>309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86" table:style-name="ce31">
            <text:p>1186</text:p>
          </table:table-cell>
          <table:table-cell office:value-type="float" office:value="1130" table:style-name="ce31">
            <text:p>1130</text:p>
          </table:table-cell>
          <table:table-cell office:value-type="float" office:value="7048" table:style-name="ce31">
            <text:p>7048</text:p>
          </table:table-cell>
          <table:table-cell office:value-type="float" office:value="7075" table:style-name="ce31">
            <text:p>7075</text:p>
          </table:table-cell>
          <table:table-cell office:value-type="float" office:value="862" table:style-name="ce31">
            <text:p>862</text:p>
          </table:table-cell>
          <table:table-cell office:value-type="float" office:value="373" table:style-name="ce31">
            <text:p>37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90" table:style-name="ce31">
            <text:p>1390</text:p>
          </table:table-cell>
          <table:table-cell office:value-type="float" office:value="1210" table:style-name="ce31">
            <text:p>1210</text:p>
          </table:table-cell>
          <table:table-cell office:value-type="float" office:value="6342" table:style-name="ce31">
            <text:p>6342</text:p>
          </table:table-cell>
          <table:table-cell office:value-type="float" office:value="6480" table:style-name="ce31">
            <text:p>6480</text:p>
          </table:table-cell>
          <table:table-cell office:value-type="float" office:value="1061" table:style-name="ce31">
            <text:p>1061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334" table:style-name="ce31">
            <text:p>1334</text:p>
          </table:table-cell>
          <table:table-cell office:value-type="float" office:value="1216" table:style-name="ce31">
            <text:p>1216</text:p>
          </table:table-cell>
          <table:table-cell office:value-type="float" office:value="5609" table:style-name="ce31">
            <text:p>5609</text:p>
          </table:table-cell>
          <table:table-cell office:value-type="float" office:value="5769" table:style-name="ce31">
            <text:p>5769</text:p>
          </table:table-cell>
          <table:table-cell office:value-type="float" office:value="596" table:style-name="ce31">
            <text:p>596</text:p>
          </table:table-cell>
          <table:table-cell office:value-type="float" office:value="301" table:style-name="ce31">
            <text:p>301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286" table:style-name="ce31">
            <text:p>1286</text:p>
          </table:table-cell>
          <table:table-cell office:value-type="float" office:value="1200" table:style-name="ce31">
            <text:p>1200</text:p>
          </table:table-cell>
          <table:table-cell office:value-type="float" office:value="5824" table:style-name="ce31">
            <text:p>5824</text:p>
          </table:table-cell>
          <table:table-cell office:value-type="float" office:value="5936" table:style-name="ce31">
            <text:p>5936</text:p>
          </table:table-cell>
          <table:table-cell office:value-type="float" office:value="954" table:style-name="ce31">
            <text:p>954</text:p>
          </table:table-cell>
          <table:table-cell office:value-type="float" office:value="343" table:style-name="ce31">
            <text:p>343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23" table:style-name="ce31">
            <text:p>1423</text:p>
          </table:table-cell>
          <table:table-cell office:value-type="float" office:value="1187" table:style-name="ce31">
            <text:p>1187</text:p>
          </table:table-cell>
          <table:table-cell office:value-type="float" office:value="4850" table:style-name="ce31">
            <text:p>4850</text:p>
          </table:table-cell>
          <table:table-cell office:value-type="float" office:value="5017" table:style-name="ce31">
            <text:p>5017</text:p>
          </table:table-cell>
          <table:table-cell office:value-type="float" office:value="947" table:style-name="ce31">
            <text:p>947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481" table:style-name="ce31">
            <text:p>1481</text:p>
          </table:table-cell>
          <table:table-cell office:value-type="float" office:value="1251" table:style-name="ce31">
            <text:p>1251</text:p>
          </table:table-cell>
          <table:table-cell office:value-type="float" office:value="4987" table:style-name="ce31">
            <text:p>4987</text:p>
          </table:table-cell>
          <table:table-cell office:value-type="float" office:value="5079" table:style-name="ce31">
            <text:p>5079</text:p>
          </table:table-cell>
          <table:table-cell office:value-type="float" office:value="1264" table:style-name="ce31">
            <text:p>1264</text:p>
          </table:table-cell>
          <table:table-cell office:value-type="float" office:value="327" table:style-name="ce31">
            <text:p>3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43" table:style-name="ce31">
            <text:p>1243</text:p>
          </table:table-cell>
          <table:table-cell office:value-type="float" office:value="1067" table:style-name="ce31">
            <text:p>1067</text:p>
          </table:table-cell>
          <table:table-cell office:value-type="float" office:value="5672" table:style-name="ce31">
            <text:p>5672</text:p>
          </table:table-cell>
          <table:table-cell office:value-type="float" office:value="5511" table:style-name="ce31">
            <text:p>5511</text:p>
          </table:table-cell>
          <table:table-cell office:value-type="float" office:value="1288" table:style-name="ce31">
            <text:p>1288</text:p>
          </table:table-cell>
          <table:table-cell office:value-type="float" office:value="301" table:style-name="ce31">
            <text:p>301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18" table:style-name="ce31">
            <text:p>1318</text:p>
          </table:table-cell>
          <table:table-cell office:value-type="float" office:value="974" table:style-name="ce31">
            <text:p>974</text:p>
          </table:table-cell>
          <table:table-cell office:value-type="float" office:value="3655" table:style-name="ce31">
            <text:p>3655</text:p>
          </table:table-cell>
          <table:table-cell office:value-type="float" office:value="3717" table:style-name="ce31">
            <text:p>3717</text:p>
          </table:table-cell>
          <table:table-cell office:value-type="float" office:value="792" table:style-name="ce31">
            <text:p>792</text:p>
          </table:table-cell>
          <table:table-cell office:value-type="float" office:value="317" table:style-name="ce31">
            <text:p>31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381" table:style-name="ce31">
            <text:p>1381</text:p>
          </table:table-cell>
          <table:table-cell office:value-type="float" office:value="1140" table:style-name="ce31">
            <text:p>1140</text:p>
          </table:table-cell>
          <table:table-cell office:value-type="float" office:value="4620" table:style-name="ce31">
            <text:p>4620</text:p>
          </table:table-cell>
          <table:table-cell office:value-type="float" office:value="4646" table:style-name="ce31">
            <text:p>4646</text:p>
          </table:table-cell>
          <table:table-cell office:value-type="float" office:value="1119" table:style-name="ce31">
            <text:p>1119</text:p>
          </table:table-cell>
          <table:table-cell office:value-type="float" office:value="324" table:style-name="ce31">
            <text:p>324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340" table:style-name="ce31">
            <text:p>1340</text:p>
          </table:table-cell>
          <table:table-cell office:value-type="float" office:value="1258" table:style-name="ce31">
            <text:p>1258</text:p>
          </table:table-cell>
          <table:table-cell office:value-type="float" office:value="6298" table:style-name="ce31">
            <text:p>6298</text:p>
          </table:table-cell>
          <table:table-cell office:value-type="float" office:value="6286" table:style-name="ce31">
            <text:p>6286</text:p>
          </table:table-cell>
          <table:table-cell office:value-type="float" office:value="1197" table:style-name="ce31">
            <text:p>1197</text:p>
          </table:table-cell>
          <table:table-cell office:value-type="float" office:value="332" table:style-name="ce31">
            <text:p>332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2" table:style-name="ce31">
            <text:p>1542</text:p>
          </table:table-cell>
          <table:table-cell office:value-type="float" office:value="1542" table:style-name="ce31">
            <text:p>1542</text:p>
          </table:table-cell>
          <table:table-cell office:value-type="float" office:value="7831" table:style-name="ce31">
            <text:p>7831</text:p>
          </table:table-cell>
          <table:table-cell office:value-type="float" office:value="7671" table:style-name="ce82">
            <text:p>7671</text:p>
          </table:table-cell>
          <table:table-cell office:value-type="float" office:value="1311" table:style-name="ce31">
            <text:p>1311</text:p>
          </table:table-cell>
          <table:table-cell office:value-type="float" office:value="316" table:style-name="ce31">
            <text:p>316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544" table:style-name="ce31">
            <text:p>1544</text:p>
          </table:table-cell>
          <table:table-cell office:value-type="float" office:value="1390" table:style-name="ce31">
            <text:p>1390</text:p>
          </table:table-cell>
          <table:table-cell office:value-type="float" office:value="5178" table:style-name="ce31">
            <text:p>5178</text:p>
          </table:table-cell>
          <table:table-cell office:value-type="float" office:value="5181" table:style-name="ce31">
            <text:p>5181</text:p>
          </table:table-cell>
          <table:table-cell office:value-type="float" office:value="1240" table:style-name="ce31">
            <text:p>1240</text:p>
          </table:table-cell>
          <table:table-cell office:value-type="float" office:value="355" table:style-name="ce31">
            <text:p>355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788" table:formula="of:=SUM([.B17:.B28])" table:style-name="ce31">
            <text:p>14788</text:p>
          </table:table-cell>
          <table:table-cell office:value-type="float" office:value="14021" table:formula="of:=SUM([.C17:.C28])" table:style-name="ce31">
            <text:p>14021</text:p>
          </table:table-cell>
          <table:table-cell office:value-type="float" office:value="79443" table:formula="of:=SUM([.D17:.D28])" table:style-name="ce31">
            <text:p>79443</text:p>
          </table:table-cell>
          <table:table-cell office:value-type="float" office:value="78647" table:formula="of:=SUM([.E17:.E28])" table:style-name="ce31">
            <text:p>78647</text:p>
          </table:table-cell>
          <table:table-cell office:value-type="float" office:value="11049" table:formula="of:=SUM([.F17:.F28])" table:style-name="ce31">
            <text:p>11049</text:p>
          </table:table-cell>
          <table:table-cell office:value-type="float" office:value="3983" table:formula="of:=SUM([.G17:.G28])" table:style-name="ce31">
            <text:p>3983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426" table:formula="of:=SUM([.J17:.J28])" table:style-name="ce31">
            <text:p>15426</text:p>
          </table:table-cell>
          <table:table-cell office:value-type="float" office:value="14670" table:formula="of:=SUM([.K17:.K28])" table:style-name="ce31">
            <text:p>14670</text:p>
          </table:table-cell>
          <table:table-cell office:value-type="float" office:value="76074" table:formula="of:=SUM([.L17:.L28])" table:style-name="ce31">
            <text:p>76074</text:p>
          </table:table-cell>
          <table:table-cell office:value-type="float" office:value="76034" table:formula="of:=SUM([.M17:.M28])" table:style-name="ce31">
            <text:p>76034</text:p>
          </table:table-cell>
          <table:table-cell office:value-type="float" office:value="11391" table:formula="of:=SUM([.N17:.N28])" table:style-name="ce31">
            <text:p>11391</text:p>
          </table:table-cell>
          <table:table-cell office:value-type="float" office:value="3924" table:formula="of:=SUM([.O17:.O28])" table:style-name="ce31">
            <text:p>392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5769" table:formula="of:=SUM([.R17:.R28])" table:style-name="ce31">
            <text:p>15769</text:p>
          </table:table-cell>
          <table:table-cell office:value-type="float" office:value="14331" table:formula="of:=SUM([.S17:.S28])" table:style-name="ce31">
            <text:p>14331</text:p>
          </table:table-cell>
          <table:table-cell office:value-type="float" office:value="70109" table:formula="of:=SUM([.T17:.T28])" table:style-name="ce31">
            <text:p>70109</text:p>
          </table:table-cell>
          <table:table-cell office:value-type="float" office:value="70290" table:formula="of:=SUM([.U17:.U28])" table:style-name="ce31">
            <text:p>70290</text:p>
          </table:table-cell>
          <table:table-cell office:value-type="float" office:value="11636" table:formula="of:=SUM([.V17:.V28])" table:style-name="ce31">
            <text:p>11636</text:p>
          </table:table-cell>
          <table:table-cell office:value-type="float" office:value="3829" table:formula="of:=SUM([.W17:.W28])" table:style-name="ce31">
            <text:p>3829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05" table:formula="of:=[.Q16]+1" table:style-name="ce30">
            <text:p>10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6" table:formula="of:=[.A31]+1" table:style-name="ce30">
            <text:p>10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07" table:formula="of:=[.I31]+1" table:style-name="ce30">
            <text:p>10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234" table:style-name="ce82">
            <text:p>1234</text:p>
          </table:table-cell>
          <table:table-cell office:value-type="float" office:value="1257" table:style-name="ce82">
            <text:p>1257</text:p>
          </table:table-cell>
          <table:table-cell office:value-type="float" office:value="5397" table:style-name="ce82">
            <text:p>5397</text:p>
          </table:table-cell>
          <table:table-cell office:value-type="float" office:value="5365" table:style-name="ce82">
            <text:p>5365</text:p>
          </table:table-cell>
          <table:table-cell office:value-type="float" office:value="1239" table:style-name="ce82">
            <text:p>1239</text:p>
          </table:table-cell>
          <table:table-cell office:value-type="float" office:value="316" table:style-name="ce82">
            <text:p>316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031" table:style-name="ce31">
            <text:p>1031</text:p>
          </table:table-cell>
          <table:table-cell office:value-type="float" office:value="1125" table:style-name="ce31">
            <text:p>1125</text:p>
          </table:table-cell>
          <table:table-cell office:value-type="float" office:value="4979" table:style-name="ce31">
            <text:p>4979</text:p>
          </table:table-cell>
          <table:table-cell office:value-type="float" office:value="4843" table:style-name="ce31">
            <text:p>4843</text:p>
          </table:table-cell>
          <table:table-cell office:value-type="float" office:value="1088" table:style-name="ce31">
            <text:p>1088</text:p>
          </table:table-cell>
          <table:table-cell office:value-type="float" office:value="271" table:style-name="ce31">
            <text:p>271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1209" table:style-name="ce31">
            <text:p>1209</text:p>
          </table:table-cell>
          <table:table-cell office:value-type="float" office:value="1454" table:style-name="ce31">
            <text:p>1454</text:p>
          </table:table-cell>
          <table:table-cell office:value-type="float" office:value="5961" table:style-name="ce31">
            <text:p>5961</text:p>
          </table:table-cell>
          <table:table-cell office:value-type="float" office:value="5987" table:style-name="ce31">
            <text:p>5987</text:p>
          </table:table-cell>
          <table:table-cell office:value-type="float" office:value="1125" table:style-name="ce31">
            <text:p>1125</text:p>
          </table:table-cell>
          <table:table-cell office:value-type="float" office:value="317" table:style-name="ce31">
            <text:p>31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1138" table:style-name="ce82">
            <text:p>1138</text:p>
          </table:table-cell>
          <table:table-cell office:value-type="float" office:value="1438" table:style-name="ce82">
            <text:p>1438</text:p>
          </table:table-cell>
          <table:table-cell office:value-type="float" office:value="5116" table:style-name="ce82">
            <text:p>5116</text:p>
          </table:table-cell>
          <table:table-cell office:value-type="float" office:value="4913" table:style-name="ce82">
            <text:p>4913</text:p>
          </table:table-cell>
          <table:table-cell office:value-type="float" office:value="828" table:style-name="ce82">
            <text:p>828</text:p>
          </table:table-cell>
          <table:table-cell office:value-type="float" office:value="238" table:style-name="ce82">
            <text:p>238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1089" table:style-name="ce31">
            <text:p>1089</text:p>
          </table:table-cell>
          <table:table-cell office:value-type="float" office:value="1286" table:style-name="ce31">
            <text:p>1286</text:p>
          </table:table-cell>
          <table:table-cell office:value-type="float" office:value="5619" table:style-name="ce31">
            <text:p>5619</text:p>
          </table:table-cell>
          <table:table-cell office:value-type="float" office:value="5337" table:style-name="ce31">
            <text:p>5337</text:p>
          </table:table-cell>
          <table:table-cell office:value-type="float" office:value="834" table:style-name="ce31">
            <text:p>834</text:p>
          </table:table-cell>
          <table:table-cell office:value-type="float" office:value="320" table:style-name="ce31">
            <text:p>320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9" table:style-name="ce31">
            <text:p>939</text:p>
          </table:table-cell>
          <table:table-cell office:value-type="float" office:value="1265" table:style-name="ce31">
            <text:p>1265</text:p>
          </table:table-cell>
          <table:table-cell office:value-type="float" office:value="4609" table:style-name="ce31">
            <text:p>4609</text:p>
          </table:table-cell>
          <table:table-cell office:value-type="float" office:value="4460" table:style-name="ce31">
            <text:p>4460</text:p>
          </table:table-cell>
          <table:table-cell office:value-type="float" office:value="768" table:style-name="ce31">
            <text:p>768</text:p>
          </table:table-cell>
          <table:table-cell office:value-type="float" office:value="247" table:style-name="ce31">
            <text:p>24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305" table:style-name="ce82">
            <text:p>1305</text:p>
          </table:table-cell>
          <table:table-cell office:value-type="float" office:value="1608" table:style-name="ce82">
            <text:p>1608</text:p>
          </table:table-cell>
          <table:table-cell office:value-type="float" office:value="6696" table:style-name="ce82">
            <text:p>6696</text:p>
          </table:table-cell>
          <table:table-cell office:value-type="float" office:value="6689" table:style-name="ce82">
            <text:p>6689</text:p>
          </table:table-cell>
          <table:table-cell office:value-type="float" office:value="1087" table:style-name="ce82">
            <text:p>1087</text:p>
          </table:table-cell>
          <table:table-cell office:value-type="float" office:value="399" table:style-name="ce82">
            <text:p>399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254" table:style-name="ce31">
            <text:p>1254</text:p>
          </table:table-cell>
          <table:table-cell office:value-type="float" office:value="1469" table:style-name="ce31">
            <text:p>1469</text:p>
          </table:table-cell>
          <table:table-cell office:value-type="float" office:value="6967" table:style-name="ce31">
            <text:p>6967</text:p>
          </table:table-cell>
          <table:table-cell office:value-type="float" office:value="6544" table:style-name="ce31">
            <text:p>6544</text:p>
          </table:table-cell>
          <table:table-cell office:value-type="float" office:value="959" table:style-name="ce31">
            <text:p>959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1143" table:style-name="ce31">
            <text:p>1143</text:p>
          </table:table-cell>
          <table:table-cell office:value-type="float" office:value="1518" table:style-name="ce31">
            <text:p>1518</text:p>
          </table:table-cell>
          <table:table-cell office:value-type="float" office:value="8580" table:style-name="ce31">
            <text:p>8580</text:p>
          </table:table-cell>
          <table:table-cell office:value-type="float" office:value="8397" table:style-name="ce31">
            <text:p>8397</text:p>
          </table:table-cell>
          <table:table-cell office:value-type="float" office:value="1004" table:style-name="ce31">
            <text:p>1004</text:p>
          </table:table-cell>
          <table:table-cell office:value-type="float" office:value="372" table:style-name="ce31">
            <text:p>37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1063" table:style-name="ce82">
            <text:p>1063</text:p>
          </table:table-cell>
          <table:table-cell office:value-type="float" office:value="1237" table:style-name="ce82">
            <text:p>1237</text:p>
          </table:table-cell>
          <table:table-cell office:value-type="float" office:value="5900" table:style-name="ce82">
            <text:p>5900</text:p>
          </table:table-cell>
          <table:table-cell office:value-type="float" office:value="5631" table:style-name="ce82">
            <text:p>5631</text:p>
          </table:table-cell>
          <table:table-cell office:value-type="float" office:value="720" table:style-name="ce82">
            <text:p>720</text:p>
          </table:table-cell>
          <table:table-cell office:value-type="float" office:value="341" table:style-name="ce82">
            <text:p>341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1032" table:style-name="ce31">
            <text:p>1032</text:p>
          </table:table-cell>
          <table:table-cell office:value-type="float" office:value="1030" table:style-name="ce31">
            <text:p>1030</text:p>
          </table:table-cell>
          <table:table-cell office:value-type="float" office:value="5881" table:style-name="ce31">
            <text:p>5881</text:p>
          </table:table-cell>
          <table:table-cell office:value-type="float" office:value="5615" table:style-name="ce31">
            <text:p>5615</text:p>
          </table:table-cell>
          <table:table-cell office:value-type="float" office:value="794" table:style-name="ce31">
            <text:p>794</text:p>
          </table:table-cell>
          <table:table-cell office:value-type="float" office:value="333" table:style-name="ce31">
            <text:p>333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938" table:style-name="ce31">
            <text:p>938</text:p>
          </table:table-cell>
          <table:table-cell office:value-type="float" office:value="1216" table:style-name="ce31">
            <text:p>1216</text:p>
          </table:table-cell>
          <table:table-cell office:value-type="float" office:value="5669" table:style-name="ce31">
            <text:p>5669</text:p>
          </table:table-cell>
          <table:table-cell office:value-type="float" office:value="5795" table:style-name="ce31">
            <text:p>5795</text:p>
          </table:table-cell>
          <table:table-cell office:value-type="float" office:value="664" table:style-name="ce31">
            <text:p>664</text:p>
          </table:table-cell>
          <table:table-cell office:value-type="float" office:value="322" table:style-name="ce31">
            <text:p>322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1220" table:style-name="ce82">
            <text:p>1220</text:p>
          </table:table-cell>
          <table:table-cell office:value-type="float" office:value="1279" table:style-name="ce82">
            <text:p>1279</text:p>
          </table:table-cell>
          <table:table-cell office:value-type="float" office:value="6043" table:style-name="ce82">
            <text:p>6043</text:p>
          </table:table-cell>
          <table:table-cell office:value-type="float" office:value="6037" table:style-name="ce82">
            <text:p>6037</text:p>
          </table:table-cell>
          <table:table-cell office:value-type="float" office:value="1095" table:style-name="ce82">
            <text:p>1095</text:p>
          </table:table-cell>
          <table:table-cell office:value-type="float" office:value="368" table:style-name="ce82">
            <text:p>36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166" table:style-name="ce31">
            <text:p>1166</text:p>
          </table:table-cell>
          <table:table-cell office:value-type="float" office:value="1274" table:style-name="ce31">
            <text:p>1274</text:p>
          </table:table-cell>
          <table:table-cell office:value-type="float" office:value="5833" table:style-name="ce31">
            <text:p>5833</text:p>
          </table:table-cell>
          <table:table-cell office:value-type="float" office:value="5888" table:style-name="ce31">
            <text:p>5888</text:p>
          </table:table-cell>
          <table:table-cell office:value-type="float" office:value="1069" table:style-name="ce31">
            <text:p>1069</text:p>
          </table:table-cell>
          <table:table-cell office:value-type="float" office:value="355" table:style-name="ce31">
            <text:p>355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1037" table:style-name="ce31">
            <text:p>1037</text:p>
          </table:table-cell>
          <table:table-cell office:value-type="float" office:value="1258" table:style-name="ce31">
            <text:p>1258</text:p>
          </table:table-cell>
          <table:table-cell office:value-type="float" office:value="6803" table:style-name="ce31">
            <text:p>6803</text:p>
          </table:table-cell>
          <table:table-cell office:value-type="float" office:value="7125" table:style-name="ce31">
            <text:p>7125</text:p>
          </table:table-cell>
          <table:table-cell office:value-type="float" office:value="1040" table:style-name="ce31">
            <text:p>1040</text:p>
          </table:table-cell>
          <table:table-cell office:value-type="float" office:value="364" table:style-name="ce31">
            <text:p>36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1196" table:style-name="ce82">
            <text:p>1196</text:p>
          </table:table-cell>
          <table:table-cell office:value-type="float" office:value="1182" table:style-name="ce82">
            <text:p>1182</text:p>
          </table:table-cell>
          <table:table-cell office:value-type="float" office:value="5341" table:style-name="ce82">
            <text:p>5341</text:p>
          </table:table-cell>
          <table:table-cell office:value-type="float" office:value="5166" table:style-name="ce82">
            <text:p>5166</text:p>
          </table:table-cell>
          <table:table-cell office:value-type="float" office:value="725" table:style-name="ce82">
            <text:p>725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1109" table:style-name="ce31">
            <text:p>1109</text:p>
          </table:table-cell>
          <table:table-cell office:value-type="float" office:value="1340" table:style-name="ce31">
            <text:p>1340</text:p>
          </table:table-cell>
          <table:table-cell office:value-type="float" office:value="6272" table:style-name="ce31">
            <text:p>6272</text:p>
          </table:table-cell>
          <table:table-cell office:value-type="float" office:value="6012" table:style-name="ce31">
            <text:p>6012</text:p>
          </table:table-cell>
          <table:table-cell office:value-type="float" office:value="697" table:style-name="ce31">
            <text:p>697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53" table:style-name="ce31">
            <text:p>953</text:p>
          </table:table-cell>
          <table:table-cell office:value-type="float" office:value="1131" table:style-name="ce31">
            <text:p>1131</text:p>
          </table:table-cell>
          <table:table-cell office:value-type="float" office:value="5651" table:style-name="ce31">
            <text:p>5651</text:p>
          </table:table-cell>
          <table:table-cell office:value-type="float" office:value="5691" table:style-name="ce31">
            <text:p>5691</text:p>
          </table:table-cell>
          <table:table-cell office:value-type="float" office:value="749" table:style-name="ce31">
            <text:p>749</text:p>
          </table:table-cell>
          <table:table-cell office:value-type="float" office:value="337" table:style-name="ce31">
            <text:p>337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134" table:style-name="ce82">
            <text:p>1134</text:p>
          </table:table-cell>
          <table:table-cell office:value-type="float" office:value="1137" table:style-name="ce82">
            <text:p>1137</text:p>
          </table:table-cell>
          <table:table-cell office:value-type="float" office:value="5881" table:style-name="ce82">
            <text:p>5881</text:p>
          </table:table-cell>
          <table:table-cell office:value-type="float" office:value="5637" table:style-name="ce82">
            <text:p>5637</text:p>
          </table:table-cell>
          <table:table-cell office:value-type="float" office:value="713" table:style-name="ce82">
            <text:p>713</text:p>
          </table:table-cell>
          <table:table-cell office:value-type="float" office:value="347" table:style-name="ce82">
            <text:p>347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1038" table:style-name="ce31">
            <text:p>1038</text:p>
          </table:table-cell>
          <table:table-cell office:value-type="float" office:value="1215" table:style-name="ce31">
            <text:p>1215</text:p>
          </table:table-cell>
          <table:table-cell office:value-type="float" office:value="5648" table:style-name="ce31">
            <text:p>5648</text:p>
          </table:table-cell>
          <table:table-cell office:value-type="float" office:value="5706" table:style-name="ce31">
            <text:p>5706</text:p>
          </table:table-cell>
          <table:table-cell office:value-type="float" office:value="627" table:style-name="ce31">
            <text:p>627</text:p>
          </table:table-cell>
          <table:table-cell office:value-type="float" office:value="329" table:style-name="ce31">
            <text:p>329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949" table:style-name="ce31">
            <text:p>949</text:p>
          </table:table-cell>
          <table:table-cell office:value-type="float" office:value="1244" table:style-name="ce31">
            <text:p>1244</text:p>
          </table:table-cell>
          <table:table-cell office:value-type="float" office:value="6678" table:style-name="ce31">
            <text:p>6678</text:p>
          </table:table-cell>
          <table:table-cell office:value-type="float" office:value="6504" table:style-name="ce31">
            <text:p>6504</text:p>
          </table:table-cell>
          <table:table-cell office:value-type="float" office:value="641" table:style-name="ce31">
            <text:p>641</text:p>
          </table:table-cell>
          <table:table-cell office:value-type="float" office:value="354" table:style-name="ce31">
            <text:p>35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1225" table:style-name="ce82">
            <text:p>1225</text:p>
          </table:table-cell>
          <table:table-cell office:value-type="float" office:value="1273" table:style-name="ce82">
            <text:p>1273</text:p>
          </table:table-cell>
          <table:table-cell office:value-type="float" office:value="6407" table:style-name="ce82">
            <text:p>6407</text:p>
          </table:table-cell>
          <table:table-cell office:value-type="float" office:value="6387" table:style-name="ce82">
            <text:p>6387</text:p>
          </table:table-cell>
          <table:table-cell office:value-type="float" office:value="381" table:style-name="ce82">
            <text:p>381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1178" table:style-name="ce31">
            <text:p>1178</text:p>
          </table:table-cell>
          <table:table-cell office:value-type="float" office:value="1426" table:style-name="ce31">
            <text:p>1426</text:p>
          </table:table-cell>
          <table:table-cell office:value-type="float" office:value="7088" table:style-name="ce31">
            <text:p>7088</text:p>
          </table:table-cell>
          <table:table-cell office:value-type="float" office:value="6962" table:style-name="ce31">
            <text:p>6962</text:p>
          </table:table-cell>
          <table:table-cell office:value-type="float" office:value="555" table:style-name="ce31">
            <text:p>555</text:p>
          </table:table-cell>
          <table:table-cell office:value-type="float" office:value="390" table:style-name="ce31">
            <text:p>390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990" table:style-name="ce31">
            <text:p>990</text:p>
          </table:table-cell>
          <table:table-cell office:value-type="float" office:value="1235" table:style-name="ce31">
            <text:p>1235</text:p>
          </table:table-cell>
          <table:table-cell office:value-type="float" office:value="6401" table:style-name="ce31">
            <text:p>6401</text:p>
          </table:table-cell>
          <table:table-cell office:value-type="float" office:value="6425" table:style-name="ce31">
            <text:p>6425</text:p>
          </table:table-cell>
          <table:table-cell office:value-type="float" office:value="589" table:style-name="ce31">
            <text:p>589</text:p>
          </table:table-cell>
          <table:table-cell office:value-type="float" office:value="325" table:style-name="ce31">
            <text:p>325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157" table:style-name="ce82">
            <text:p>1157</text:p>
          </table:table-cell>
          <table:table-cell office:value-type="float" office:value="1097" table:style-name="ce82">
            <text:p>1097</text:p>
          </table:table-cell>
          <table:table-cell office:value-type="float" office:value="5464" table:style-name="ce82">
            <text:p>5464</text:p>
          </table:table-cell>
          <table:table-cell office:value-type="float" office:value="5626" table:style-name="ce82">
            <text:p>5626</text:p>
          </table:table-cell>
          <table:table-cell office:value-type="float" office:value="812" table:style-name="ce82">
            <text:p>812</text:p>
          </table:table-cell>
          <table:table-cell office:value-type="float" office:value="296" table:style-name="ce82">
            <text:p>29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1212" table:style-name="ce31">
            <text:p>1212</text:p>
          </table:table-cell>
          <table:table-cell office:value-type="float" office:value="1251" table:style-name="ce31">
            <text:p>1251</text:p>
          </table:table-cell>
          <table:table-cell office:value-type="float" office:value="6217" table:style-name="ce31">
            <text:p>6217</text:p>
          </table:table-cell>
          <table:table-cell office:value-type="float" office:value="6235" table:style-name="ce31">
            <text:p>6235</text:p>
          </table:table-cell>
          <table:table-cell office:value-type="float" office:value="557" table:style-name="ce31">
            <text:p>557</text:p>
          </table:table-cell>
          <table:table-cell office:value-type="float" office:value="366" table:style-name="ce31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99" table:style-name="ce31">
            <text:p>999</text:p>
          </table:table-cell>
          <table:table-cell office:value-type="float" office:value="1204" table:style-name="ce31">
            <text:p>1204</text:p>
          </table:table-cell>
          <table:table-cell office:value-type="float" office:value="5901" table:style-name="ce31">
            <text:p>5901</text:p>
          </table:table-cell>
          <table:table-cell office:value-type="float" office:value="5987" table:style-name="ce31">
            <text:p>5987</text:p>
          </table:table-cell>
          <table:table-cell office:value-type="float" office:value="584" table:style-name="ce31">
            <text:p>584</text:p>
          </table:table-cell>
          <table:table-cell office:value-type="float" office:value="299" table:style-name="ce31">
            <text:p>299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348" table:style-name="ce82">
            <text:p>1348</text:p>
          </table:table-cell>
          <table:table-cell office:value-type="float" office:value="1230" table:style-name="ce82">
            <text:p>1230</text:p>
          </table:table-cell>
          <table:table-cell office:value-type="float" office:value="5183" table:style-name="ce82">
            <text:p>5183</text:p>
          </table:table-cell>
          <table:table-cell office:value-type="float" office:value="5197" table:style-name="ce82">
            <text:p>5197</text:p>
          </table:table-cell>
          <table:table-cell office:value-type="float" office:value="1106" table:style-name="ce82">
            <text:p>1106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264" table:style-name="ce31">
            <text:p>1264</text:p>
          </table:table-cell>
          <table:table-cell office:value-type="float" office:value="1172" table:style-name="ce31">
            <text:p>1172</text:p>
          </table:table-cell>
          <table:table-cell office:value-type="float" office:value="4894" table:style-name="ce31">
            <text:p>4894</text:p>
          </table:table-cell>
          <table:table-cell office:value-type="float" office:value="4687" table:style-name="ce31">
            <text:p>4687</text:p>
          </table:table-cell>
          <table:table-cell office:value-type="float" office:value="944" table:style-name="ce31">
            <text:p>944</text:p>
          </table:table-cell>
          <table:table-cell office:value-type="float" office:value="335" table:style-name="ce31">
            <text:p>335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1135" table:style-name="ce31">
            <text:p>1135</text:p>
          </table:table-cell>
          <table:table-cell office:value-type="float" office:value="1362" table:style-name="ce31">
            <text:p>1362</text:p>
          </table:table-cell>
          <table:table-cell office:value-type="float" office:value="4571" table:style-name="ce31">
            <text:p>4571</text:p>
          </table:table-cell>
          <table:table-cell office:value-type="float" office:value="4576" table:style-name="ce31">
            <text:p>4576</text:p>
          </table:table-cell>
          <table:table-cell office:value-type="float" office:value="1059" table:style-name="ce31">
            <text:p>1059</text:p>
          </table:table-cell>
          <table:table-cell office:value-type="float" office:value="363" table:style-name="ce80">
            <text:p>36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1226" table:style-name="ce82">
            <text:p>1226</text:p>
          </table:table-cell>
          <table:table-cell office:value-type="float" office:value="1212" table:style-name="ce82">
            <text:p>1212</text:p>
          </table:table-cell>
          <table:table-cell office:value-type="float" office:value="5480" table:style-name="ce82">
            <text:p>5480</text:p>
          </table:table-cell>
          <table:table-cell office:value-type="float" office:value="5444" table:style-name="ce82">
            <text:p>5444</text:p>
          </table:table-cell>
          <table:table-cell office:value-type="float" office:value="1074" table:style-name="ce82">
            <text:p>1074</text:p>
          </table:table-cell>
          <table:table-cell office:value-type="float" office:value="357" table:style-name="ce82">
            <text:p>357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242" table:style-name="ce31">
            <text:p>1242</text:p>
          </table:table-cell>
          <table:table-cell office:value-type="float" office:value="1203" table:style-name="ce31">
            <text:p>1203</text:p>
          </table:table-cell>
          <table:table-cell office:value-type="float" office:value="5184" table:style-name="ce31">
            <text:p>5184</text:p>
          </table:table-cell>
          <table:table-cell office:value-type="float" office:value="5145" table:style-name="ce31">
            <text:p>5145</text:p>
          </table:table-cell>
          <table:table-cell office:value-type="float" office:value="963" table:style-name="ce31">
            <text:p>963</text:p>
          </table:table-cell>
          <table:table-cell office:value-type="float" office:value="368" table:style-name="ce31">
            <text:p>368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1062" table:style-name="ce31">
            <text:p>1062</text:p>
          </table:table-cell>
          <table:table-cell office:value-type="float" office:value="1190" table:style-name="ce31">
            <text:p>1190</text:p>
          </table:table-cell>
          <table:table-cell office:value-type="float" office:value="4616" table:style-name="ce31">
            <text:p>4616</text:p>
          </table:table-cell>
          <table:table-cell office:value-type="float" office:value="4532" table:style-name="ce31">
            <text:p>4532</text:p>
          </table:table-cell>
          <table:table-cell office:value-type="float" office:value="825" table:style-name="ce78">
            <text:p>825</text:p>
          </table:table-cell>
          <table:table-cell office:value-type="float" office:value="334" table:style-name="ce81">
            <text:p>334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452" table:style-name="ce82">
            <text:p>1452</text:p>
          </table:table-cell>
          <table:table-cell office:value-type="float" office:value="1284" table:style-name="ce82">
            <text:p>1284</text:p>
          </table:table-cell>
          <table:table-cell office:value-type="float" office:value="5934" table:style-name="ce129">
            <text:p>5934</text:p>
          </table:table-cell>
          <table:table-cell office:value-type="float" office:value="5722" table:style-name="ce129">
            <text:p>5722</text:p>
          </table:table-cell>
          <table:table-cell office:value-type="float" office:value="1326" table:style-name="ce129">
            <text:p>1326</text:p>
          </table:table-cell>
          <table:table-cell office:value-type="float" office:value="360" table:style-name="ce129">
            <text:p>360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58" table:style-name="ce31">
            <text:p>1158</text:p>
          </table:table-cell>
          <table:table-cell office:value-type="float" office:value="1205" table:style-name="ce31">
            <text:p>1205</text:p>
          </table:table-cell>
          <table:table-cell office:value-type="float" office:value="5414" table:style-name="ce31">
            <text:p>5414</text:p>
          </table:table-cell>
          <table:table-cell office:value-type="float" office:value="5310" table:style-name="ce82">
            <text:p>5310</text:p>
          </table:table-cell>
          <table:table-cell office:value-type="float" office:value="1246" table:style-name="ce31">
            <text:p>1246</text:p>
          </table:table-cell>
          <table:table-cell office:value-type="float" office:value="331" table:style-name="ce31">
            <text:p>331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025" table:style-name="ce31">
            <text:p>1025</text:p>
          </table:table-cell>
          <table:table-cell office:value-type="float" office:value="1118" table:style-name="ce31">
            <text:p>1118</text:p>
          </table:table-cell>
          <table:table-cell office:value-type="float" office:value="6676" table:style-name="ce31">
            <text:p>6676</text:p>
          </table:table-cell>
          <table:table-cell office:value-type="float" office:value="6512" table:style-name="ce82">
            <text:p>6512</text:p>
          </table:table-cell>
          <table:table-cell office:value-type="float" office:value="1160" table:style-name="ce78">
            <text:p>1160</text:p>
          </table:table-cell>
          <table:table-cell office:value-type="float" office:value="341" table:style-name="ce81">
            <text:p>341</text:p>
          </table:table-cell>
          <table:table-cell table:style-name="ce79"/>
          <table:table-cell table:number-columns-repeated="16360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4698" table:formula="of:=SUM([.B32:.B43])" table:style-name="ce82">
            <text:p>14698</text:p>
          </table:table-cell>
          <table:table-cell office:value-type="float" office:value="15234" table:formula="of:=SUM([.C32:.C43])" table:style-name="ce130">
            <text:p>15234</text:p>
          </table:table-cell>
          <table:table-cell office:value-type="float" office:value="68842" table:formula="of:=SUM([.D32:.D43])" table:style-name="ce131">
            <text:p>68842</text:p>
          </table:table-cell>
          <table:table-cell office:value-type="float" office:value="67814" table:formula="of:=SUM([.E32:.E43])" table:style-name="ce131">
            <text:p>67814</text:p>
          </table:table-cell>
          <table:table-cell office:value-type="float" office:value="11106" table:formula="of:=SUM([.F32:.F43])" table:style-name="ce132">
            <text:p>11106</text:p>
          </table:table-cell>
          <table:table-cell office:value-type="float" office:value="4084" table:formula="of:=SUM([.G32:.G43])" table:style-name="ce82">
            <text:p>408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3773" table:formula="of:=SUM([.J32:.J43])" table:style-name="ce31">
            <text:p>13773</text:p>
          </table:table-cell>
          <table:table-cell office:value-type="float" office:value="14996" table:formula="of:=SUM([.K32:.K43])" table:style-name="ce31">
            <text:p>14996</text:p>
          </table:table-cell>
          <table:table-cell office:value-type="float" office:value="69996" table:formula="of:=SUM([.L32:.L43])" table:style-name="ce31">
            <text:p>69996</text:p>
          </table:table-cell>
          <table:table-cell office:value-type="float" office:value="68284" table:formula="of:=SUM([.M32:.M43])" table:style-name="ce31">
            <text:p>68284</text:p>
          </table:table-cell>
          <table:table-cell office:value-type="float" office:value="10333" table:formula="of:=SUM([.N32:.N43])" table:style-name="ce31">
            <text:p>10333</text:p>
          </table:table-cell>
          <table:table-cell office:value-type="float" office:value="4064" table:formula="of:=SUM([.O32:.O43])" table:style-name="ce31">
            <text:p>4064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2379" table:formula="of:=SUM([.R32:.R43])" table:style-name="ce31">
            <text:p>12379</text:p>
          </table:table-cell>
          <table:table-cell office:value-type="float" office:value="15195" table:formula="of:=SUM([.S32:.S43])" table:style-name="ce31">
            <text:p>15195</text:p>
          </table:table-cell>
          <table:table-cell office:value-type="float" office:value="72116" table:formula="of:=SUM([.T32:.T43])" table:style-name="ce31">
            <text:p>72116</text:p>
          </table:table-cell>
          <table:table-cell office:value-type="float" office:value="71991" table:formula="of:=SUM([.U32:.U43])" table:style-name="ce31">
            <text:p>71991</text:p>
          </table:table-cell>
          <table:table-cell office:value-type="float" office:value="10208" table:formula="of:=SUM([.V32:.V43])" table:style-name="ce78">
            <text:p>10208</text:p>
          </table:table-cell>
          <table:table-cell office:value-type="float" office:value="3975" table:formula="of:=SUM([.W32:.W43])" table:style-name="ce81">
            <text:p>3975</text:p>
          </table:table-cell>
          <table:table-cell table:number-columns-repeated="16361" table:style-name="ce29"/>
        </table:table-row>
        <table:table-row table:style-name="ro8">
          <table:table-cell table:number-columns-repeated="3" table:style-name="ce28"/>
          <table:table-cell table:style-name="ce85"/>
          <table:table-cell table:style-name="ce86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08" table:formula="of:=[.Q31]+1" table:style-name="ce30">
            <text:p>108</text:p>
          </table:table-cell>
          <table:table-cell office:value-type="string" table:style-name="ce78">
            <text:p>出生</text:p>
          </table:table-cell>
          <table:table-cell office:value-type="string" table:style-name="ce81">
            <text:p>死亡</text:p>
          </table:table-cell>
          <table:table-cell office:value-type="string" table:style-name="ce81">
            <text:p>遷入</text:p>
          </table:table-cell>
          <table:table-cell office:value-type="string" table:style-name="ce81">
            <text:p>遷出</text:p>
          </table:table-cell>
          <table:table-cell office:value-type="string" table:style-name="ce81">
            <text:p>結婚</text:p>
          </table:table-cell>
          <table:table-cell office:value-type="string" table:style-name="ce87">
            <text:p>離婚</text:p>
          </table:table-cell>
          <table:table-cell table:style-name="ce28"/>
          <table:table-cell office:value-type="float" office:value="109" table:formula="of:=[.A46]+1" table:style-name="ce30">
            <text:p>10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0" table:formula="of:=[.I46]+1" table:style-name="ce30">
            <text:p>11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1月</text:p>
          </table:table-cell>
          <table:table-cell office:value-type="float" office:value="1131" table:style-name="ce78">
            <text:p>1131</text:p>
          </table:table-cell>
          <table:table-cell office:value-type="float" office:value="1436" table:style-name="ce81">
            <text:p>1436</text:p>
          </table:table-cell>
          <table:table-cell office:value-type="float" office:value="6771" table:style-name="ce81">
            <text:p>6771</text:p>
          </table:table-cell>
          <table:table-cell office:value-type="float" office:value="6574" table:style-name="ce81">
            <text:p>6574</text:p>
          </table:table-cell>
          <table:table-cell office:value-type="float" office:value="1161" table:style-name="ce81">
            <text:p>1161</text:p>
          </table:table-cell>
          <table:table-cell office:value-type="float" office:value="338" table:style-name="ce87">
            <text:p>338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862" table:style-name="ce82">
            <text:p>862</text:p>
          </table:table-cell>
          <table:table-cell office:value-type="float" office:value="1314" table:style-name="ce82">
            <text:p>1314</text:p>
          </table:table-cell>
          <table:table-cell office:value-type="float" office:value="5074" table:style-name="ce82">
            <text:p>5074</text:p>
          </table:table-cell>
          <table:table-cell office:value-type="float" office:value="5312" table:style-name="ce82">
            <text:p>5312</text:p>
          </table:table-cell>
          <table:table-cell office:value-type="float" office:value="1059" table:style-name="ce82">
            <text:p>1059</text:p>
          </table:table-cell>
          <table:table-cell office:value-type="float" office:value="270" table:style-name="ce82">
            <text:p>270</text:p>
          </table:table-cell>
          <table:table-cell table:style-name="ce28"/>
          <table:table-cell office:value-type="string" table:style-name="ce31">
            <text:p>1月</text:p>
          </table:table-cell>
          <table:table-cell office:value-type="float" office:value="594" table:style-name="ce31">
            <text:p>594</text:p>
          </table:table-cell>
          <table:table-cell office:value-type="float" office:value="1489" table:style-name="ce31">
            <text:p>1489</text:p>
          </table:table-cell>
          <table:table-cell office:value-type="float" office:value="4980" table:style-name="ce31">
            <text:p>4980</text:p>
          </table:table-cell>
          <table:table-cell office:value-type="float" office:value="5247" table:style-name="ce31">
            <text:p>5247</text:p>
          </table:table-cell>
          <table:table-cell office:value-type="float" office:value="816" table:style-name="ce31">
            <text:p>816</text:p>
          </table:table-cell>
          <table:table-cell office:value-type="float" office:value="266" table:style-name="ce31">
            <text:p>266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2月</text:p>
          </table:table-cell>
          <table:table-cell office:value-type="float" office:value="843" table:style-name="ce31">
            <text:p>843</text:p>
          </table:table-cell>
          <table:table-cell office:value-type="float" office:value="1169" table:style-name="ce84">
            <text:p>1169</text:p>
          </table:table-cell>
          <table:table-cell office:value-type="float" office:value="5036" table:style-name="ce84">
            <text:p>5036</text:p>
          </table:table-cell>
          <table:table-cell office:value-type="float" office:value="4985" table:style-name="ce84">
            <text:p>4985</text:p>
          </table:table-cell>
          <table:table-cell office:value-type="float" office:value="815" table:style-name="ce84">
            <text:p>815</text:p>
          </table:table-cell>
          <table:table-cell office:value-type="float" office:value="256" table:style-name="ce31">
            <text:p>256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930" table:style-name="ce82">
            <text:p>930</text:p>
          </table:table-cell>
          <table:table-cell office:value-type="float" office:value="1501" table:style-name="ce82">
            <text:p>1501</text:p>
          </table:table-cell>
          <table:table-cell office:value-type="float" office:value="6022" table:style-name="ce82">
            <text:p>6022</text:p>
          </table:table-cell>
          <table:table-cell office:value-type="float" office:value="6020" table:style-name="ce82">
            <text:p>6020</text:p>
          </table:table-cell>
          <table:table-cell office:value-type="float" office:value="929" table:style-name="ce82">
            <text:p>929</text:p>
          </table:table-cell>
          <table:table-cell office:value-type="float" office:value="335" table:style-name="ce82">
            <text:p>335</text:p>
          </table:table-cell>
          <table:table-cell table:style-name="ce28"/>
          <table:table-cell office:value-type="string" table:style-name="ce31">
            <text:p>2月</text:p>
          </table:table-cell>
          <table:table-cell office:value-type="float" office:value="726" table:style-name="ce31">
            <text:p>726</text:p>
          </table:table-cell>
          <table:table-cell office:value-type="float" office:value="1295" table:style-name="ce31">
            <text:p>1295</text:p>
          </table:table-cell>
          <table:table-cell office:value-type="float" office:value="4423" table:style-name="ce31">
            <text:p>4423</text:p>
          </table:table-cell>
          <table:table-cell office:value-type="float" office:value="4566" table:style-name="ce31">
            <text:p>4566</text:p>
          </table:table-cell>
          <table:table-cell office:value-type="float" office:value="689" table:style-name="ce31">
            <text:p>689</text:p>
          </table:table-cell>
          <table:table-cell office:value-type="float" office:value="273" table:style-name="ce31">
            <text:p>273</text:p>
          </table:table-cell>
          <table:table-cell table:number-columns-repeated="16361" table:style-name="ce29"/>
        </table:table-row>
        <table:table-row table:style-name="ro8">
          <table:table-cell office:value-type="string" table:style-name="ce31">
            <text:p>3月</text:p>
          </table:table-cell>
          <table:table-cell office:value-type="float" office:value="1046" table:style-name="ce31">
            <text:p>1046</text:p>
          </table:table-cell>
          <table:table-cell office:value-type="float" office:value="1262" table:style-name="ce31">
            <text:p>1262</text:p>
          </table:table-cell>
          <table:table-cell office:value-type="float" office:value="6707" table:style-name="ce31">
            <text:p>6707</text:p>
          </table:table-cell>
          <table:table-cell office:value-type="float" office:value="6583" table:style-name="ce31">
            <text:p>6583</text:p>
          </table:table-cell>
          <table:table-cell office:value-type="float" office:value="908" table:style-name="ce31">
            <text:p>908</text:p>
          </table:table-cell>
          <table:table-cell office:value-type="float" office:value="337" table:style-name="ce31">
            <text:p>337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964" table:style-name="ce82">
            <text:p>964</text:p>
          </table:table-cell>
          <table:table-cell office:value-type="float" office:value="1365" table:style-name="ce82">
            <text:p>1365</text:p>
          </table:table-cell>
          <table:table-cell office:value-type="float" office:value="6624" table:style-name="ce82">
            <text:p>6624</text:p>
          </table:table-cell>
          <table:table-cell office:value-type="float" office:value="6755" table:style-name="ce82">
            <text:p>6755</text:p>
          </table:table-cell>
          <table:table-cell office:value-type="float" office:value="748" table:style-name="ce82">
            <text:p>748</text:p>
          </table:table-cell>
          <table:table-cell office:value-type="float" office:value="385" table:style-name="ce82">
            <text:p>385</text:p>
          </table:table-cell>
          <table:table-cell table:style-name="ce28"/>
          <table:table-cell office:value-type="string" table:style-name="ce31">
            <text:p>3月</text:p>
          </table:table-cell>
          <table:table-cell office:value-type="float" office:value="850" table:style-name="ce31">
            <text:p>850</text:p>
          </table:table-cell>
          <table:table-cell office:value-type="float" office:value="1407" table:style-name="ce31">
            <text:p>1407</text:p>
          </table:table-cell>
          <table:table-cell office:value-type="float" office:value="7085" table:style-name="ce31">
            <text:p>7085</text:p>
          </table:table-cell>
          <table:table-cell office:value-type="float" office:value="7610" table:style-name="ce31">
            <text:p>7610</text:p>
          </table:table-cell>
          <table:table-cell office:value-type="float" office:value="860" table:style-name="ce31">
            <text:p>860</text:p>
          </table:table-cell>
          <table:table-cell office:value-type="float" office:value="377" table:style-name="ce31">
            <text:p>37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office:value-type="float" office:value="925" table:style-name="ce31">
            <text:p>925</text:p>
          </table:table-cell>
          <table:table-cell office:value-type="float" office:value="1349" table:style-name="ce31">
            <text:p>1349</text:p>
          </table:table-cell>
          <table:table-cell office:value-type="float" office:value="6176" table:style-name="ce31">
            <text:p>6176</text:p>
          </table:table-cell>
          <table:table-cell office:value-type="float" office:value="6030" table:style-name="ce31">
            <text:p>6030</text:p>
          </table:table-cell>
          <table:table-cell office:value-type="float" office:value="707" table:style-name="ce31">
            <text:p>707</text:p>
          </table:table-cell>
          <table:table-cell office:value-type="float" office:value="347" table:style-name="ce31">
            <text:p>347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835" table:style-name="ce82">
            <text:p>835</text:p>
          </table:table-cell>
          <table:table-cell office:value-type="float" office:value="1248" table:style-name="ce82">
            <text:p>1248</text:p>
          </table:table-cell>
          <table:table-cell office:value-type="float" office:value="5335" table:style-name="ce82">
            <text:p>5335</text:p>
          </table:table-cell>
          <table:table-cell office:value-type="float" office:value="5192" table:style-name="ce82">
            <text:p>5192</text:p>
          </table:table-cell>
          <table:table-cell office:value-type="float" office:value="588" table:style-name="ce82">
            <text:p>588</text:p>
          </table:table-cell>
          <table:table-cell office:value-type="float" office:value="306" table:style-name="ce82">
            <text:p>306</text:p>
          </table:table-cell>
          <table:table-cell table:style-name="ce28"/>
          <table:table-cell office:value-type="string" table:style-name="ce31">
            <text:p>4月</text:p>
          </table:table-cell>
          <table:table-cell office:value-type="float" office:value="798" table:style-name="ce31">
            <text:p>798</text:p>
          </table:table-cell>
          <table:table-cell office:value-type="float" office:value="1229" table:style-name="ce31">
            <text:p>1229</text:p>
          </table:table-cell>
          <table:table-cell office:value-type="float" office:value="5892" table:style-name="ce31">
            <text:p>5892</text:p>
          </table:table-cell>
          <table:table-cell office:value-type="float" office:value="6198" table:style-name="ce31">
            <text:p>6198</text:p>
          </table:table-cell>
          <table:table-cell office:value-type="float" office:value="516" table:style-name="ce31">
            <text:p>516</text:p>
          </table:table-cell>
          <table:table-cell office:value-type="float" office:value="282" table:style-name="ce31">
            <text:p>282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office:value-type="float" office:value="941" table:style-name="ce31">
            <text:p>941</text:p>
          </table:table-cell>
          <table:table-cell office:value-type="float" office:value="1291" table:style-name="ce31">
            <text:p>1291</text:p>
          </table:table-cell>
          <table:table-cell office:value-type="float" office:value="6123" table:style-name="ce31">
            <text:p>6123</text:p>
          </table:table-cell>
          <table:table-cell office:value-type="float" office:value="6227" table:style-name="ce31">
            <text:p>6227</text:p>
          </table:table-cell>
          <table:table-cell office:value-type="float" office:value="1041" table:style-name="ce31">
            <text:p>1041</text:p>
          </table:table-cell>
          <table:table-cell office:value-type="float" office:value="341" table:style-name="ce31">
            <text:p>341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90" table:style-name="ce82">
            <text:p>790</text:p>
          </table:table-cell>
          <table:table-cell office:value-type="float" office:value="1120" table:style-name="ce82">
            <text:p>1120</text:p>
          </table:table-cell>
          <table:table-cell office:value-type="float" office:value="5288" table:style-name="ce82">
            <text:p>5288</text:p>
          </table:table-cell>
          <table:table-cell office:value-type="float" office:value="5550" table:style-name="ce82">
            <text:p>5550</text:p>
          </table:table-cell>
          <table:table-cell office:value-type="float" office:value="1165" table:style-name="ce82">
            <text:p>1165</text:p>
          </table:table-cell>
          <table:table-cell office:value-type="float" office:value="338" table:style-name="ce82">
            <text:p>338</text:p>
          </table:table-cell>
          <table:table-cell table:style-name="ce28"/>
          <table:table-cell office:value-type="string" table:style-name="ce31">
            <text:p>5月</text:p>
          </table:table-cell>
          <table:table-cell office:value-type="float" office:value="755" table:style-name="ce31">
            <text:p>755</text:p>
          </table:table-cell>
          <table:table-cell office:value-type="float" office:value="1316" table:style-name="ce31">
            <text:p>1316</text:p>
          </table:table-cell>
          <table:table-cell office:value-type="float" office:value="4742" table:style-name="ce31">
            <text:p>4742</text:p>
          </table:table-cell>
          <table:table-cell office:value-type="float" office:value="5062" table:style-name="ce31">
            <text:p>5062</text:p>
          </table:table-cell>
          <table:table-cell office:value-type="float" office:value="967" table:style-name="ce31">
            <text:p>967</text:p>
          </table:table-cell>
          <table:table-cell office:value-type="float" office:value="313" table:style-name="ce31">
            <text:p>313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office:value-type="float" office:value="858" table:style-name="ce31">
            <text:p>858</text:p>
          </table:table-cell>
          <table:table-cell office:value-type="float" office:value="1163" table:style-name="ce31">
            <text:p>1163</text:p>
          </table:table-cell>
          <table:table-cell office:value-type="float" office:value="5216" table:style-name="ce31">
            <text:p>5216</text:p>
          </table:table-cell>
          <table:table-cell office:value-type="float" office:value="5222" table:style-name="ce31">
            <text:p>5222</text:p>
          </table:table-cell>
          <table:table-cell office:value-type="float" office:value="783" table:style-name="ce31">
            <text:p>783</text:p>
          </table:table-cell>
          <table:table-cell office:value-type="float" office:value="306" table:style-name="ce31">
            <text:p>306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888" table:style-name="ce82">
            <text:p>888</text:p>
          </table:table-cell>
          <table:table-cell office:value-type="float" office:value="1256" table:style-name="ce82">
            <text:p>1256</text:p>
          </table:table-cell>
          <table:table-cell office:value-type="float" office:value="5168" table:style-name="ce82">
            <text:p>5168</text:p>
          </table:table-cell>
          <table:table-cell office:value-type="float" office:value="5162" table:style-name="ce82">
            <text:p>5162</text:p>
          </table:table-cell>
          <table:table-cell office:value-type="float" office:value="519" table:style-name="ce82">
            <text:p>519</text:p>
          </table:table-cell>
          <table:table-cell office:value-type="float" office:value="332" table:style-name="ce82">
            <text:p>332</text:p>
          </table:table-cell>
          <table:table-cell table:style-name="ce28"/>
          <table:table-cell office:value-type="string" table:style-name="ce31">
            <text:p>6月</text:p>
          </table:table-cell>
          <table:table-cell office:value-type="float" office:value="929" table:style-name="ce31">
            <text:p>929</text:p>
          </table:table-cell>
          <table:table-cell office:value-type="float" office:value="1321" table:style-name="ce31">
            <text:p>1321</text:p>
          </table:table-cell>
          <table:table-cell office:value-type="float" office:value="4614" table:style-name="ce31">
            <text:p>4614</text:p>
          </table:table-cell>
          <table:table-cell office:value-type="float" office:value="4955" table:style-name="ce31">
            <text:p>4955</text:p>
          </table:table-cell>
          <table:table-cell office:value-type="float" office:value="618" table:style-name="ce31">
            <text:p>618</text:p>
          </table:table-cell>
          <table:table-cell office:value-type="float" office:value="227" table:style-name="ce31">
            <text:p>227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office:value-type="float" office:value="1005" table:style-name="ce31">
            <text:p>1005</text:p>
          </table:table-cell>
          <table:table-cell office:value-type="float" office:value="1404" table:style-name="ce31">
            <text:p>1404</text:p>
          </table:table-cell>
          <table:table-cell office:value-type="float" office:value="7008" table:style-name="ce31">
            <text:p>7008</text:p>
          </table:table-cell>
          <table:table-cell office:value-type="float" office:value="7126" table:style-name="ce31">
            <text:p>7126</text:p>
          </table:table-cell>
          <table:table-cell office:value-type="float" office:value="739" table:style-name="ce31">
            <text:p>739</text:p>
          </table:table-cell>
          <table:table-cell office:value-type="float" office:value="362" table:style-name="ce31">
            <text:p>362</text:p>
          </table:table-cell>
          <table:table-cell table:style-name="ce28"/>
          <table:table-cell office:value-type="string" table:style-name="ce31">
            <text:p>7月</text:p>
          </table:table-cell>
          <table:table-cell office:value-type="float" office:value="785" table:style-name="ce82">
            <text:p>785</text:p>
          </table:table-cell>
          <table:table-cell office:value-type="float" office:value="1291" table:style-name="ce82">
            <text:p>1291</text:p>
          </table:table-cell>
          <table:table-cell office:value-type="float" office:value="6468" table:style-name="ce82">
            <text:p>6468</text:p>
          </table:table-cell>
          <table:table-cell office:value-type="float" office:value="6559" table:style-name="ce82">
            <text:p>6559</text:p>
          </table:table-cell>
          <table:table-cell office:value-type="float" office:value="648" table:style-name="ce82">
            <text:p>648</text:p>
          </table:table-cell>
          <table:table-cell office:value-type="float" office:value="374" table:style-name="ce82">
            <text:p>374</text:p>
          </table:table-cell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office:value-type="float" office:value="969" table:style-name="ce82">
            <text:p>969</text:p>
          </table:table-cell>
          <table:table-cell office:value-type="float" office:value="1228" table:style-name="ce82">
            <text:p>1228</text:p>
          </table:table-cell>
          <table:table-cell office:value-type="float" office:value="6669" table:style-name="ce82">
            <text:p>6669</text:p>
          </table:table-cell>
          <table:table-cell office:value-type="float" office:value="6476" table:style-name="ce82">
            <text:p>6476</text:p>
          </table:table-cell>
          <table:table-cell office:value-type="float" office:value="369" table:style-name="ce82">
            <text:p>369</text:p>
          </table:table-cell>
          <table:table-cell office:value-type="float" office:value="358" table:style-name="ce82">
            <text:p>358</text:p>
          </table:table-cell>
          <table:table-cell table:style-name="ce28"/>
          <table:table-cell office:value-type="string" table:style-name="ce31">
            <text:p>8月</text:p>
          </table:table-cell>
          <table:table-cell office:value-type="float" office:value="817" table:style-name="ce82">
            <text:p>817</text:p>
          </table:table-cell>
          <table:table-cell office:value-type="float" office:value="1208" table:style-name="ce82">
            <text:p>1208</text:p>
          </table:table-cell>
          <table:table-cell office:value-type="float" office:value="6645" table:style-name="ce82">
            <text:p>6645</text:p>
          </table:table-cell>
          <table:table-cell office:value-type="float" office:value="6719" table:style-name="ce82">
            <text:p>6719</text:p>
          </table:table-cell>
          <table:table-cell office:value-type="float" office:value="462" table:style-name="ce82">
            <text:p>462</text:p>
          </table:table-cell>
          <table:table-cell office:value-type="float" office:value="294" table:style-name="ce82">
            <text:p>294</text:p>
          </table:table-cell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office:value-type="float" office:value="1022" table:style-name="ce82">
            <text:p>1022</text:p>
          </table:table-cell>
          <table:table-cell office:value-type="float" office:value="1292" table:style-name="ce82">
            <text:p>1292</text:p>
          </table:table-cell>
          <table:table-cell office:value-type="float" office:value="6731" table:style-name="ce82">
            <text:p>6731</text:p>
          </table:table-cell>
          <table:table-cell office:value-type="float" office:value="6697" table:style-name="ce82">
            <text:p>6697</text:p>
          </table:table-cell>
          <table:table-cell office:value-type="float" office:value="888" table:style-name="ce82">
            <text:p>888</text:p>
          </table:table-cell>
          <table:table-cell office:value-type="float" office:value="366" table:style-name="ce82">
            <text:p>366</text:p>
          </table:table-cell>
          <table:table-cell table:style-name="ce28"/>
          <table:table-cell office:value-type="string" table:style-name="ce31">
            <text:p>9月</text:p>
          </table:table-cell>
          <table:table-cell office:value-type="float" office:value="927" table:style-name="ce82">
            <text:p>927</text:p>
          </table:table-cell>
          <table:table-cell office:value-type="float" office:value="1212" table:style-name="ce82">
            <text:p>1212</text:p>
          </table:table-cell>
          <table:table-cell office:value-type="float" office:value="6923" table:style-name="ce82">
            <text:p>6923</text:p>
          </table:table-cell>
          <table:table-cell office:value-type="float" office:value="7103" table:style-name="ce82">
            <text:p>7103</text:p>
          </table:table-cell>
          <table:table-cell office:value-type="float" office:value="550" table:style-name="ce82">
            <text:p>550</text:p>
          </table:table-cell>
          <table:table-cell office:value-type="float" office:value="346" table:style-name="ce82">
            <text:p>346</text:p>
          </table:table-cell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office:value-type="float" office:value="1014" table:style-name="ce82">
            <text:p>1014</text:p>
          </table:table-cell>
          <table:table-cell office:value-type="float" office:value="1311" table:style-name="ce82">
            <text:p>1311</text:p>
          </table:table-cell>
          <table:table-cell office:value-type="float" office:value="5082" table:style-name="ce82">
            <text:p>5082</text:p>
          </table:table-cell>
          <table:table-cell office:value-type="float" office:value="5075" table:style-name="ce82">
            <text:p>5075</text:p>
          </table:table-cell>
          <table:table-cell office:value-type="float" office:value="912" table:style-name="ce82">
            <text:p>912</text:p>
          </table:table-cell>
          <table:table-cell office:value-type="float" office:value="342" table:style-name="ce82">
            <text:p>342</text:p>
          </table:table-cell>
          <table:table-cell table:style-name="ce28"/>
          <table:table-cell office:value-type="string" table:style-name="ce31">
            <text:p>10月</text:p>
          </table:table-cell>
          <table:table-cell office:value-type="float" office:value="877" table:style-name="ce82">
            <text:p>877</text:p>
          </table:table-cell>
          <table:table-cell office:value-type="float" office:value="1211" table:style-name="ce82">
            <text:p>1211</text:p>
          </table:table-cell>
          <table:table-cell office:value-type="float" office:value="4671" table:style-name="ce82">
            <text:p>4671</text:p>
          </table:table-cell>
          <table:table-cell office:value-type="float" office:value="4792" table:style-name="ce82">
            <text:p>4792</text:p>
          </table:table-cell>
          <table:table-cell office:value-type="float" office:value="902" table:style-name="ce82">
            <text:p>902</text:p>
          </table:table-cell>
          <table:table-cell office:value-type="float" office:value="317" table:style-name="ce82">
            <text:p>317</text:p>
          </table:table-cell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office:value-type="float" office:value="992" table:style-name="ce82">
            <text:p>992</text:p>
          </table:table-cell>
          <table:table-cell office:value-type="float" office:value="1231" table:style-name="ce82">
            <text:p>1231</text:p>
          </table:table-cell>
          <table:table-cell office:value-type="float" office:value="4755" table:style-name="ce82">
            <text:p>4755</text:p>
          </table:table-cell>
          <table:table-cell office:value-type="float" office:value="4564" table:style-name="ce82">
            <text:p>4564</text:p>
          </table:table-cell>
          <table:table-cell office:value-type="float" office:value="967" table:style-name="ce82">
            <text:p>967</text:p>
          </table:table-cell>
          <table:table-cell office:value-type="float" office:value="364" table:style-name="ce82">
            <text:p>364</text:p>
          </table:table-cell>
          <table:table-cell table:style-name="ce28"/>
          <table:table-cell office:value-type="string" table:style-name="ce31">
            <text:p>11月</text:p>
          </table:table-cell>
          <table:table-cell office:value-type="float" office:value="961" table:style-name="ce82">
            <text:p>961</text:p>
          </table:table-cell>
          <table:table-cell office:value-type="float" office:value="1288" table:style-name="ce82">
            <text:p>1288</text:p>
          </table:table-cell>
          <table:table-cell office:value-type="float" office:value="4853" table:style-name="ce82">
            <text:p>4853</text:p>
          </table:table-cell>
          <table:table-cell office:value-type="float" office:value="5057" table:style-name="ce82">
            <text:p>5057</text:p>
          </table:table-cell>
          <table:table-cell office:value-type="float" office:value="682" table:style-name="ce82">
            <text:p>682</text:p>
          </table:table-cell>
          <table:table-cell office:value-type="float" office:value="329" table:style-name="ce82">
            <text:p>329</text:p>
          </table:table-cell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office:value-type="float" office:value="1095" table:style-name="ce82">
            <text:p>1095</text:p>
          </table:table-cell>
          <table:table-cell office:value-type="float" office:value="1334" table:style-name="ce82">
            <text:p>1334</text:p>
          </table:table-cell>
          <table:table-cell office:value-type="float" office:value="4570" table:style-name="ce82">
            <text:p>4570</text:p>
          </table:table-cell>
          <table:table-cell office:value-type="float" office:value="4581" table:style-name="ce82">
            <text:p>4581</text:p>
          </table:table-cell>
          <table:table-cell office:value-type="float" office:value="1087" table:style-name="ce82">
            <text:p>1087</text:p>
          </table:table-cell>
          <table:table-cell office:value-type="float" office:value="318" table:style-name="ce82">
            <text:p>318</text:p>
          </table:table-cell>
          <table:table-cell table:style-name="ce28"/>
          <table:table-cell office:value-type="string" table:style-name="ce31">
            <text:p>12月</text:p>
          </table:table-cell>
          <table:table-cell office:value-type="float" office:value="1147" table:style-name="ce82">
            <text:p>1147</text:p>
          </table:table-cell>
          <table:table-cell office:value-type="float" office:value="1313" table:style-name="ce82">
            <text:p>1313</text:p>
          </table:table-cell>
          <table:table-cell office:value-type="float" office:value="5729" table:style-name="ce82">
            <text:p>5729</text:p>
          </table:table-cell>
          <table:table-cell office:value-type="float" office:value="6024" table:style-name="ce82">
            <text:p>6024</text:p>
          </table:table-cell>
          <table:table-cell office:value-type="float" office:value="1170" table:style-name="ce82">
            <text:p>1170</text:p>
          </table:table-cell>
          <table:table-cell office:value-type="float" office:value="313" table:style-name="ce82">
            <text:p>313</text:p>
          </table:table-cell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11841" table:formula="of:=SUM([.B47:.B58])" table:style-name="ce31">
            <text:p>11841</text:p>
          </table:table-cell>
          <table:table-cell office:value-type="float" office:value="15470" table:formula="of:=SUM([.C47:.C58])" table:style-name="ce31">
            <text:p>15470</text:p>
          </table:table-cell>
          <table:table-cell office:value-type="float" office:value="70844" table:formula="of:=SUM([.D47:.D58])" table:style-name="ce31">
            <text:p>70844</text:p>
          </table:table-cell>
          <table:table-cell office:value-type="float" office:value="70140" table:formula="of:=SUM([.E47:.E58])" table:style-name="ce31">
            <text:p>70140</text:p>
          </table:table-cell>
          <table:table-cell office:value-type="float" office:value="10377" table:formula="of:=SUM([.F47:.F58])" table:style-name="ce31">
            <text:p>10377</text:p>
          </table:table-cell>
          <table:table-cell office:value-type="float" office:value="4035" table:formula="of:=SUM([.G47:.G58])" table:style-name="ce31">
            <text:p>4035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10783" table:formula="of:=SUM([.J47:.J58])" table:style-name="ce31">
            <text:p>10783</text:p>
          </table:table-cell>
          <table:table-cell office:value-type="float" office:value="15327" table:formula="of:=SUM([.K47:.K58])" table:style-name="ce31">
            <text:p>15327</text:p>
          </table:table-cell>
          <table:table-cell office:value-type="float" office:value="68800" table:formula="of:=SUM([.L47:.L58])" table:style-name="ce31">
            <text:p>68800</text:p>
          </table:table-cell>
          <table:table-cell office:value-type="float" office:value="70245" table:formula="of:=SUM([.M47:.M58])" table:style-name="ce31">
            <text:p>70245</text:p>
          </table:table-cell>
          <table:table-cell office:value-type="float" office:value="9422" table:formula="of:=SUM([.N47:.N58])" table:style-name="ce31">
            <text:p>9422</text:p>
          </table:table-cell>
          <table:table-cell office:value-type="float" office:value="3939" table:formula="of:=SUM([.O47:.O58])" table:style-name="ce31">
            <text:p>3939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4652" table:formula="of:=SUM([.R47:.R58])" table:style-name="ce31">
            <text:p>4652</text:p>
          </table:table-cell>
          <table:table-cell office:value-type="float" office:value="8057" table:formula="of:=SUM([.S47:.S58])" table:style-name="ce31">
            <text:p>8057</text:p>
          </table:table-cell>
          <table:table-cell office:value-type="float" office:value="31736" table:formula="of:=SUM([.T47:.T58])" table:style-name="ce31">
            <text:p>31736</text:p>
          </table:table-cell>
          <table:table-cell office:value-type="float" office:value="33638" table:formula="of:=SUM([.U47:.U58])" table:style-name="ce31">
            <text:p>33638</text:p>
          </table:table-cell>
          <table:table-cell office:value-type="float" office:value="4466" table:formula="of:=SUM([.V47:.V58])" table:style-name="ce31">
            <text:p>4466</text:p>
          </table:table-cell>
          <table:table-cell office:value-type="float" office:value="1738" table:formula="of:=SUM([.W47:.W58])" table:style-name="ce31">
            <text:p>1738</text:p>
          </table:table-cell>
          <table:table-cell table:number-columns-repeated="16361"/>
        </table:table-row>
        <table:table-row table:style-name="ro8">
          <table:table-cell table:number-columns-repeated="17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1" table:formula="of:=[.Q46]+1" table:style-name="ce30">
            <text:p>11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2" table:formula="of:=[.A61]+1" table:style-name="ce30">
            <text:p>11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3" table:formula="of:=[.I61]+1" table:style-name="ce30">
            <text:p>11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62:.B73])" table:style-name="ce31">
            <text:p>0</text:p>
          </table:table-cell>
          <table:table-cell office:value-type="float" office:value="0" table:formula="of:=SUM([.C62:.C73])" table:style-name="ce31">
            <text:p>0</text:p>
          </table:table-cell>
          <table:table-cell office:value-type="float" office:value="0" table:formula="of:=SUM([.D62:.D73])" table:style-name="ce31">
            <text:p>0</text:p>
          </table:table-cell>
          <table:table-cell office:value-type="float" office:value="0" table:formula="of:=SUM([.E62:.E73])" table:style-name="ce31">
            <text:p>0</text:p>
          </table:table-cell>
          <table:table-cell office:value-type="float" office:value="0" table:formula="of:=SUM([.F62:.F73])" table:style-name="ce31">
            <text:p>0</text:p>
          </table:table-cell>
          <table:table-cell office:value-type="float" office:value="0" table:formula="of:=SUM([.G62:.G7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62:.J73])" table:style-name="ce31">
            <text:p>0</text:p>
          </table:table-cell>
          <table:table-cell office:value-type="float" office:value="0" table:formula="of:=SUM([.K62:.K73])" table:style-name="ce31">
            <text:p>0</text:p>
          </table:table-cell>
          <table:table-cell office:value-type="float" office:value="0" table:formula="of:=SUM([.L62:.L73])" table:style-name="ce31">
            <text:p>0</text:p>
          </table:table-cell>
          <table:table-cell office:value-type="float" office:value="0" table:formula="of:=SUM([.M62:.M73])" table:style-name="ce31">
            <text:p>0</text:p>
          </table:table-cell>
          <table:table-cell office:value-type="float" office:value="0" table:formula="of:=SUM([.N62:.N73])" table:style-name="ce31">
            <text:p>0</text:p>
          </table:table-cell>
          <table:table-cell office:value-type="float" office:value="0" table:formula="of:=SUM([.O62:.O7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62:.R73])" table:style-name="ce31">
            <text:p>0</text:p>
          </table:table-cell>
          <table:table-cell office:value-type="float" office:value="0" table:formula="of:=SUM([.S62:.S73])" table:style-name="ce31">
            <text:p>0</text:p>
          </table:table-cell>
          <table:table-cell office:value-type="float" office:value="0" table:formula="of:=SUM([.T62:.T73])" table:style-name="ce31">
            <text:p>0</text:p>
          </table:table-cell>
          <table:table-cell office:value-type="float" office:value="0" table:formula="of:=SUM([.U62:.U73])" table:style-name="ce31">
            <text:p>0</text:p>
          </table:table-cell>
          <table:table-cell office:value-type="float" office:value="0" table:formula="of:=SUM([.V62:.V73])" table:style-name="ce31">
            <text:p>0</text:p>
          </table:table-cell>
          <table:table-cell office:value-type="float" office:value="0" table:formula="of:=SUM([.W62:.W7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4" table:formula="of:=[.Q61]+1" table:style-name="ce30">
            <text:p>11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5" table:formula="of:=[.A76]+1" table:style-name="ce30">
            <text:p>11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6" table:formula="of:=[.I76]+1" table:style-name="ce30">
            <text:p>11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77:.B88])" table:style-name="ce31">
            <text:p>0</text:p>
          </table:table-cell>
          <table:table-cell office:value-type="float" office:value="0" table:formula="of:=SUM([.C77:.C88])" table:style-name="ce31">
            <text:p>0</text:p>
          </table:table-cell>
          <table:table-cell office:value-type="float" office:value="0" table:formula="of:=SUM([.D77:.D88])" table:style-name="ce31">
            <text:p>0</text:p>
          </table:table-cell>
          <table:table-cell office:value-type="float" office:value="0" table:formula="of:=SUM([.E77:.E88])" table:style-name="ce31">
            <text:p>0</text:p>
          </table:table-cell>
          <table:table-cell office:value-type="float" office:value="0" table:formula="of:=SUM([.F77:.F88])" table:style-name="ce31">
            <text:p>0</text:p>
          </table:table-cell>
          <table:table-cell office:value-type="float" office:value="0" table:formula="of:=SUM([.G77:.G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77:.J88])" table:style-name="ce31">
            <text:p>0</text:p>
          </table:table-cell>
          <table:table-cell office:value-type="float" office:value="0" table:formula="of:=SUM([.K77:.K88])" table:style-name="ce31">
            <text:p>0</text:p>
          </table:table-cell>
          <table:table-cell office:value-type="float" office:value="0" table:formula="of:=SUM([.L77:.L88])" table:style-name="ce31">
            <text:p>0</text:p>
          </table:table-cell>
          <table:table-cell office:value-type="float" office:value="0" table:formula="of:=SUM([.M77:.M88])" table:style-name="ce31">
            <text:p>0</text:p>
          </table:table-cell>
          <table:table-cell office:value-type="float" office:value="0" table:formula="of:=SUM([.N77:.N88])" table:style-name="ce31">
            <text:p>0</text:p>
          </table:table-cell>
          <table:table-cell office:value-type="float" office:value="0" table:formula="of:=SUM([.O77:.O8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77:.R88])" table:style-name="ce31">
            <text:p>0</text:p>
          </table:table-cell>
          <table:table-cell office:value-type="float" office:value="0" table:formula="of:=SUM([.S77:.S88])" table:style-name="ce31">
            <text:p>0</text:p>
          </table:table-cell>
          <table:table-cell office:value-type="float" office:value="0" table:formula="of:=SUM([.T77:.T88])" table:style-name="ce31">
            <text:p>0</text:p>
          </table:table-cell>
          <table:table-cell office:value-type="float" office:value="0" table:formula="of:=SUM([.U77:.U88])" table:style-name="ce31">
            <text:p>0</text:p>
          </table:table-cell>
          <table:table-cell office:value-type="float" office:value="0" table:formula="of:=SUM([.V77:.V88])" table:style-name="ce31">
            <text:p>0</text:p>
          </table:table-cell>
          <table:table-cell office:value-type="float" office:value="0" table:formula="of:=SUM([.W77:.W8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17" table:formula="of:=[.Q76]+1" table:style-name="ce30">
            <text:p>11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8" table:formula="of:=[.A91]+1" table:style-name="ce30">
            <text:p>11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19" table:formula="of:=[.I91]+1" table:style-name="ce30">
            <text:p>11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92:.B103])" table:style-name="ce31">
            <text:p>0</text:p>
          </table:table-cell>
          <table:table-cell office:value-type="float" office:value="0" table:formula="of:=SUM([.C92:.C103])" table:style-name="ce31">
            <text:p>0</text:p>
          </table:table-cell>
          <table:table-cell office:value-type="float" office:value="0" table:formula="of:=SUM([.D92:.D103])" table:style-name="ce31">
            <text:p>0</text:p>
          </table:table-cell>
          <table:table-cell office:value-type="float" office:value="0" table:formula="of:=SUM([.E92:.E103])" table:style-name="ce31">
            <text:p>0</text:p>
          </table:table-cell>
          <table:table-cell office:value-type="float" office:value="0" table:formula="of:=SUM([.F92:.F103])" table:style-name="ce31">
            <text:p>0</text:p>
          </table:table-cell>
          <table:table-cell office:value-type="float" office:value="0" table:formula="of:=SUM([.G92:.G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92:.J103])" table:style-name="ce31">
            <text:p>0</text:p>
          </table:table-cell>
          <table:table-cell office:value-type="float" office:value="0" table:formula="of:=SUM([.K92:.K103])" table:style-name="ce31">
            <text:p>0</text:p>
          </table:table-cell>
          <table:table-cell office:value-type="float" office:value="0" table:formula="of:=SUM([.L92:.L103])" table:style-name="ce31">
            <text:p>0</text:p>
          </table:table-cell>
          <table:table-cell office:value-type="float" office:value="0" table:formula="of:=SUM([.M92:.M103])" table:style-name="ce31">
            <text:p>0</text:p>
          </table:table-cell>
          <table:table-cell office:value-type="float" office:value="0" table:formula="of:=SUM([.N92:.N103])" table:style-name="ce31">
            <text:p>0</text:p>
          </table:table-cell>
          <table:table-cell office:value-type="float" office:value="0" table:formula="of:=SUM([.O92:.O10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92:.R103])" table:style-name="ce31">
            <text:p>0</text:p>
          </table:table-cell>
          <table:table-cell office:value-type="float" office:value="0" table:formula="of:=SUM([.S92:.S103])" table:style-name="ce31">
            <text:p>0</text:p>
          </table:table-cell>
          <table:table-cell office:value-type="float" office:value="0" table:formula="of:=SUM([.T92:.T103])" table:style-name="ce31">
            <text:p>0</text:p>
          </table:table-cell>
          <table:table-cell office:value-type="float" office:value="0" table:formula="of:=SUM([.U92:.U103])" table:style-name="ce31">
            <text:p>0</text:p>
          </table:table-cell>
          <table:table-cell office:value-type="float" office:value="0" table:formula="of:=SUM([.V92:.V103])" table:style-name="ce31">
            <text:p>0</text:p>
          </table:table-cell>
          <table:table-cell office:value-type="float" office:value="0" table:formula="of:=SUM([.W92:.W10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0" table:formula="of:=[.Q91]+1" table:style-name="ce30">
            <text:p>12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1" table:formula="of:=[.A106]+1" table:style-name="ce30">
            <text:p>12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2" table:formula="of:=[.I106]+1" table:style-name="ce30">
            <text:p>12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07:.B118])" table:style-name="ce31">
            <text:p>0</text:p>
          </table:table-cell>
          <table:table-cell office:value-type="float" office:value="0" table:formula="of:=SUM([.C107:.C118])" table:style-name="ce31">
            <text:p>0</text:p>
          </table:table-cell>
          <table:table-cell office:value-type="float" office:value="0" table:formula="of:=SUM([.D107:.D118])" table:style-name="ce31">
            <text:p>0</text:p>
          </table:table-cell>
          <table:table-cell office:value-type="float" office:value="0" table:formula="of:=SUM([.E107:.E118])" table:style-name="ce31">
            <text:p>0</text:p>
          </table:table-cell>
          <table:table-cell office:value-type="float" office:value="0" table:formula="of:=SUM([.F107:.F118])" table:style-name="ce31">
            <text:p>0</text:p>
          </table:table-cell>
          <table:table-cell office:value-type="float" office:value="0" table:formula="of:=SUM([.G107:.G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07:.J118])" table:style-name="ce31">
            <text:p>0</text:p>
          </table:table-cell>
          <table:table-cell office:value-type="float" office:value="0" table:formula="of:=SUM([.K107:.K118])" table:style-name="ce31">
            <text:p>0</text:p>
          </table:table-cell>
          <table:table-cell office:value-type="float" office:value="0" table:formula="of:=SUM([.L107:.L118])" table:style-name="ce31">
            <text:p>0</text:p>
          </table:table-cell>
          <table:table-cell office:value-type="float" office:value="0" table:formula="of:=SUM([.M107:.M118])" table:style-name="ce31">
            <text:p>0</text:p>
          </table:table-cell>
          <table:table-cell office:value-type="float" office:value="0" table:formula="of:=SUM([.N107:.N118])" table:style-name="ce31">
            <text:p>0</text:p>
          </table:table-cell>
          <table:table-cell office:value-type="float" office:value="0" table:formula="of:=SUM([.O107:.O11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07:.R118])" table:style-name="ce31">
            <text:p>0</text:p>
          </table:table-cell>
          <table:table-cell office:value-type="float" office:value="0" table:formula="of:=SUM([.S107:.S118])" table:style-name="ce31">
            <text:p>0</text:p>
          </table:table-cell>
          <table:table-cell office:value-type="float" office:value="0" table:formula="of:=SUM([.T107:.T118])" table:style-name="ce31">
            <text:p>0</text:p>
          </table:table-cell>
          <table:table-cell office:value-type="float" office:value="0" table:formula="of:=SUM([.U107:.U118])" table:style-name="ce31">
            <text:p>0</text:p>
          </table:table-cell>
          <table:table-cell office:value-type="float" office:value="0" table:formula="of:=SUM([.V107:.V118])" table:style-name="ce31">
            <text:p>0</text:p>
          </table:table-cell>
          <table:table-cell office:value-type="float" office:value="0" table:formula="of:=SUM([.W107:.W11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16367" table:style-name="ce29"/>
        </table:table-row>
        <table:table-row table:style-name="ro8">
          <table:table-cell office:value-type="float" office:value="123" table:formula="of:=[.Q106]+1" table:style-name="ce30">
            <text:p>12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4" table:formula="of:=[.A121]+1" table:style-name="ce30">
            <text:p>12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5" table:formula="of:=[.I121]+1" table:style-name="ce30">
            <text:p>12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4" table:style-name="ce31"/>
          <table:table-cell table:style-name="ce70"/>
          <table:table-cell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70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22:.B133])" table:style-name="ce31">
            <text:p>0</text:p>
          </table:table-cell>
          <table:table-cell office:value-type="float" office:value="0" table:formula="of:=SUM([.C122:.C133])" table:style-name="ce31">
            <text:p>0</text:p>
          </table:table-cell>
          <table:table-cell office:value-type="float" office:value="0" table:formula="of:=SUM([.D122:.D133])" table:style-name="ce31">
            <text:p>0</text:p>
          </table:table-cell>
          <table:table-cell office:value-type="float" office:value="0" table:formula="of:=SUM([.E122:.E133])" table:style-name="ce31">
            <text:p>0</text:p>
          </table:table-cell>
          <table:table-cell office:value-type="float" office:value="0" table:formula="of:=SUM([.F122:.F133])" table:style-name="ce31">
            <text:p>0</text:p>
          </table:table-cell>
          <table:table-cell office:value-type="float" office:value="0" table:formula="of:=SUM([.G122:.G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22:.J133])" table:style-name="ce31">
            <text:p>0</text:p>
          </table:table-cell>
          <table:table-cell office:value-type="float" office:value="0" table:formula="of:=SUM([.K122:.K133])" table:style-name="ce31">
            <text:p>0</text:p>
          </table:table-cell>
          <table:table-cell office:value-type="float" office:value="0" table:formula="of:=SUM([.L122:.L133])" table:style-name="ce31">
            <text:p>0</text:p>
          </table:table-cell>
          <table:table-cell office:value-type="float" office:value="0" table:formula="of:=SUM([.M122:.M133])" table:style-name="ce31">
            <text:p>0</text:p>
          </table:table-cell>
          <table:table-cell office:value-type="float" office:value="0" table:formula="of:=SUM([.N122:.N133])" table:style-name="ce31">
            <text:p>0</text:p>
          </table:table-cell>
          <table:table-cell office:value-type="float" office:value="0" table:formula="of:=SUM([.O122:.O13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22:.R133])" table:style-name="ce31">
            <text:p>0</text:p>
          </table:table-cell>
          <table:table-cell office:value-type="float" office:value="0" table:formula="of:=SUM([.S122:.S133])" table:style-name="ce31">
            <text:p>0</text:p>
          </table:table-cell>
          <table:table-cell office:value-type="float" office:value="0" table:formula="of:=SUM([.T122:.T133])" table:style-name="ce31">
            <text:p>0</text:p>
          </table:table-cell>
          <table:table-cell office:value-type="float" office:value="0" table:formula="of:=SUM([.U122:.U133])" table:style-name="ce31">
            <text:p>0</text:p>
          </table:table-cell>
          <table:table-cell office:value-type="float" office:value="0" table:formula="of:=SUM([.V122:.V133])" table:style-name="ce31">
            <text:p>0</text:p>
          </table:table-cell>
          <table:table-cell office:value-type="float" office:value="0" table:formula="of:=SUM([.W122:.W13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6" table:formula="of:=[.Q121]+1" table:style-name="ce30">
            <text:p>12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7" table:formula="of:=[.A136]+1" table:style-name="ce30">
            <text:p>12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28" table:formula="of:=[.I136]+1" table:style-name="ce30">
            <text:p>12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37:.B148])" table:style-name="ce31">
            <text:p>0</text:p>
          </table:table-cell>
          <table:table-cell office:value-type="float" office:value="0" table:formula="of:=SUM([.C137:.C148])" table:style-name="ce31">
            <text:p>0</text:p>
          </table:table-cell>
          <table:table-cell office:value-type="float" office:value="0" table:formula="of:=SUM([.D137:.D148])" table:style-name="ce31">
            <text:p>0</text:p>
          </table:table-cell>
          <table:table-cell office:value-type="float" office:value="0" table:formula="of:=SUM([.E137:.E148])" table:style-name="ce31">
            <text:p>0</text:p>
          </table:table-cell>
          <table:table-cell office:value-type="float" office:value="0" table:formula="of:=SUM([.F137:.F148])" table:style-name="ce31">
            <text:p>0</text:p>
          </table:table-cell>
          <table:table-cell office:value-type="float" office:value="0" table:formula="of:=SUM([.G137:.G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37:.J148])" table:style-name="ce31">
            <text:p>0</text:p>
          </table:table-cell>
          <table:table-cell office:value-type="float" office:value="0" table:formula="of:=SUM([.K137:.K148])" table:style-name="ce31">
            <text:p>0</text:p>
          </table:table-cell>
          <table:table-cell office:value-type="float" office:value="0" table:formula="of:=SUM([.L137:.L148])" table:style-name="ce31">
            <text:p>0</text:p>
          </table:table-cell>
          <table:table-cell office:value-type="float" office:value="0" table:formula="of:=SUM([.M137:.M148])" table:style-name="ce31">
            <text:p>0</text:p>
          </table:table-cell>
          <table:table-cell office:value-type="float" office:value="0" table:formula="of:=SUM([.N137:.N148])" table:style-name="ce31">
            <text:p>0</text:p>
          </table:table-cell>
          <table:table-cell office:value-type="float" office:value="0" table:formula="of:=SUM([.O137:.O14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37:.R148])" table:style-name="ce31">
            <text:p>0</text:p>
          </table:table-cell>
          <table:table-cell office:value-type="float" office:value="0" table:formula="of:=SUM([.S137:.S148])" table:style-name="ce31">
            <text:p>0</text:p>
          </table:table-cell>
          <table:table-cell office:value-type="float" office:value="0" table:formula="of:=SUM([.T137:.T148])" table:style-name="ce31">
            <text:p>0</text:p>
          </table:table-cell>
          <table:table-cell office:value-type="float" office:value="0" table:formula="of:=SUM([.U137:.U148])" table:style-name="ce31">
            <text:p>0</text:p>
          </table:table-cell>
          <table:table-cell office:value-type="float" office:value="0" table:formula="of:=SUM([.V137:.V148])" table:style-name="ce31">
            <text:p>0</text:p>
          </table:table-cell>
          <table:table-cell office:value-type="float" office:value="0" table:formula="of:=SUM([.W137:.W14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29" table:formula="of:=[.Q136]+1" table:style-name="ce30">
            <text:p>12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0" table:formula="of:=[.A151]+1" table:style-name="ce30">
            <text:p>13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1" table:formula="of:=[.I151]+1" table:style-name="ce30">
            <text:p>13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52:.B163])" table:style-name="ce31">
            <text:p>0</text:p>
          </table:table-cell>
          <table:table-cell office:value-type="float" office:value="0" table:formula="of:=SUM([.C152:.C163])" table:style-name="ce31">
            <text:p>0</text:p>
          </table:table-cell>
          <table:table-cell office:value-type="float" office:value="0" table:formula="of:=SUM([.D152:.D163])" table:style-name="ce31">
            <text:p>0</text:p>
          </table:table-cell>
          <table:table-cell office:value-type="float" office:value="0" table:formula="of:=SUM([.E152:.E163])" table:style-name="ce31">
            <text:p>0</text:p>
          </table:table-cell>
          <table:table-cell office:value-type="float" office:value="0" table:formula="of:=SUM([.F152:.F163])" table:style-name="ce31">
            <text:p>0</text:p>
          </table:table-cell>
          <table:table-cell office:value-type="float" office:value="0" table:formula="of:=SUM([.G152:.G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52:.J163])" table:style-name="ce31">
            <text:p>0</text:p>
          </table:table-cell>
          <table:table-cell office:value-type="float" office:value="0" table:formula="of:=SUM([.K152:.K163])" table:style-name="ce31">
            <text:p>0</text:p>
          </table:table-cell>
          <table:table-cell office:value-type="float" office:value="0" table:formula="of:=SUM([.L152:.L163])" table:style-name="ce31">
            <text:p>0</text:p>
          </table:table-cell>
          <table:table-cell office:value-type="float" office:value="0" table:formula="of:=SUM([.M152:.M163])" table:style-name="ce31">
            <text:p>0</text:p>
          </table:table-cell>
          <table:table-cell office:value-type="float" office:value="0" table:formula="of:=SUM([.N152:.N163])" table:style-name="ce31">
            <text:p>0</text:p>
          </table:table-cell>
          <table:table-cell office:value-type="float" office:value="0" table:formula="of:=SUM([.O152:.O16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52:.R163])" table:style-name="ce31">
            <text:p>0</text:p>
          </table:table-cell>
          <table:table-cell office:value-type="float" office:value="0" table:formula="of:=SUM([.S152:.S163])" table:style-name="ce31">
            <text:p>0</text:p>
          </table:table-cell>
          <table:table-cell office:value-type="float" office:value="0" table:formula="of:=SUM([.T152:.T163])" table:style-name="ce31">
            <text:p>0</text:p>
          </table:table-cell>
          <table:table-cell office:value-type="float" office:value="0" table:formula="of:=SUM([.U152:.U163])" table:style-name="ce31">
            <text:p>0</text:p>
          </table:table-cell>
          <table:table-cell office:value-type="float" office:value="0" table:formula="of:=SUM([.V152:.V163])" table:style-name="ce31">
            <text:p>0</text:p>
          </table:table-cell>
          <table:table-cell office:value-type="float" office:value="0" table:formula="of:=SUM([.W152:.W16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2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2" table:formula="of:=[.Q151]+1" table:style-name="ce30">
            <text:p>13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3" table:formula="of:=[.A166]+1" table:style-name="ce30">
            <text:p>13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4" table:formula="of:=[.I166]+1" table:style-name="ce30">
            <text:p>13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67:.B178])" table:style-name="ce31">
            <text:p>0</text:p>
          </table:table-cell>
          <table:table-cell office:value-type="float" office:value="0" table:formula="of:=SUM([.C167:.C178])" table:style-name="ce31">
            <text:p>0</text:p>
          </table:table-cell>
          <table:table-cell office:value-type="float" office:value="0" table:formula="of:=SUM([.D167:.D178])" table:style-name="ce31">
            <text:p>0</text:p>
          </table:table-cell>
          <table:table-cell office:value-type="float" office:value="0" table:formula="of:=SUM([.E167:.E178])" table:style-name="ce31">
            <text:p>0</text:p>
          </table:table-cell>
          <table:table-cell office:value-type="float" office:value="0" table:formula="of:=SUM([.F167:.F178])" table:style-name="ce31">
            <text:p>0</text:p>
          </table:table-cell>
          <table:table-cell office:value-type="float" office:value="0" table:formula="of:=SUM([.G167:.G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67:.J178])" table:style-name="ce31">
            <text:p>0</text:p>
          </table:table-cell>
          <table:table-cell office:value-type="float" office:value="0" table:formula="of:=SUM([.K167:.K178])" table:style-name="ce31">
            <text:p>0</text:p>
          </table:table-cell>
          <table:table-cell office:value-type="float" office:value="0" table:formula="of:=SUM([.L167:.L178])" table:style-name="ce31">
            <text:p>0</text:p>
          </table:table-cell>
          <table:table-cell office:value-type="float" office:value="0" table:formula="of:=SUM([.M167:.M178])" table:style-name="ce31">
            <text:p>0</text:p>
          </table:table-cell>
          <table:table-cell office:value-type="float" office:value="0" table:formula="of:=SUM([.N167:.N178])" table:style-name="ce31">
            <text:p>0</text:p>
          </table:table-cell>
          <table:table-cell office:value-type="float" office:value="0" table:formula="of:=SUM([.O167:.O17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67:.R178])" table:style-name="ce31">
            <text:p>0</text:p>
          </table:table-cell>
          <table:table-cell office:value-type="float" office:value="0" table:formula="of:=SUM([.S167:.S178])" table:style-name="ce31">
            <text:p>0</text:p>
          </table:table-cell>
          <table:table-cell office:value-type="float" office:value="0" table:formula="of:=SUM([.T167:.T178])" table:style-name="ce31">
            <text:p>0</text:p>
          </table:table-cell>
          <table:table-cell office:value-type="float" office:value="0" table:formula="of:=SUM([.U167:.U178])" table:style-name="ce31">
            <text:p>0</text:p>
          </table:table-cell>
          <table:table-cell office:value-type="float" office:value="0" table:formula="of:=SUM([.V167:.V178])" table:style-name="ce31">
            <text:p>0</text:p>
          </table:table-cell>
          <table:table-cell office:value-type="float" office:value="0" table:formula="of:=SUM([.W167:.W17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7" table:style-name="ce28"/>
          <table:table-cell table:style-name="ce77"/>
          <table:table-cell table:number-columns-repeated="4" table:style-name="ce28"/>
          <table:table-cell table:number-columns-repeated="3" table:style-name="ce29"/>
          <table:table-cell table:style-name="ce77"/>
          <table:table-cell table:number-columns-repeated="16363" table:style-name="ce29"/>
        </table:table-row>
        <table:table-row table:style-name="ro8">
          <table:table-cell office:value-type="float" office:value="135" table:formula="of:=[.Q166]+1" table:style-name="ce30">
            <text:p>13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6" table:formula="of:=[.A181]+1" table:style-name="ce30">
            <text:p>13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7" table:formula="of:=[.I181]+1" table:style-name="ce30">
            <text:p>13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3" table:style-name="ce31"/>
          <table:table-cell table:style-name="ce83"/>
          <table:table-cell table:number-columns-repeated="2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82:.B193])" table:style-name="ce31">
            <text:p>0</text:p>
          </table:table-cell>
          <table:table-cell office:value-type="float" office:value="0" table:formula="of:=SUM([.C182:.C193])" table:style-name="ce31">
            <text:p>0</text:p>
          </table:table-cell>
          <table:table-cell office:value-type="float" office:value="0" table:formula="of:=SUM([.D182:.D193])" table:style-name="ce31">
            <text:p>0</text:p>
          </table:table-cell>
          <table:table-cell office:value-type="float" office:value="0" table:formula="of:=SUM([.E182:.E193])" table:style-name="ce31">
            <text:p>0</text:p>
          </table:table-cell>
          <table:table-cell office:value-type="float" office:value="0" table:formula="of:=SUM([.F182:.F193])" table:style-name="ce31">
            <text:p>0</text:p>
          </table:table-cell>
          <table:table-cell office:value-type="float" office:value="0" table:formula="of:=SUM([.G182:.G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82:.J193])" table:style-name="ce31">
            <text:p>0</text:p>
          </table:table-cell>
          <table:table-cell office:value-type="float" office:value="0" table:formula="of:=SUM([.K182:.K193])" table:style-name="ce31">
            <text:p>0</text:p>
          </table:table-cell>
          <table:table-cell office:value-type="float" office:value="0" table:formula="of:=SUM([.L182:.L193])" table:style-name="ce31">
            <text:p>0</text:p>
          </table:table-cell>
          <table:table-cell office:value-type="float" office:value="0" table:formula="of:=SUM([.M182:.M193])" table:style-name="ce31">
            <text:p>0</text:p>
          </table:table-cell>
          <table:table-cell office:value-type="float" office:value="0" table:formula="of:=SUM([.N182:.N193])" table:style-name="ce31">
            <text:p>0</text:p>
          </table:table-cell>
          <table:table-cell office:value-type="float" office:value="0" table:formula="of:=SUM([.O182:.O19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82:.R193])" table:style-name="ce31">
            <text:p>0</text:p>
          </table:table-cell>
          <table:table-cell office:value-type="float" office:value="0" table:formula="of:=SUM([.S182:.S193])" table:style-name="ce31">
            <text:p>0</text:p>
          </table:table-cell>
          <table:table-cell office:value-type="float" office:value="0" table:formula="of:=SUM([.T182:.T193])" table:style-name="ce31">
            <text:p>0</text:p>
          </table:table-cell>
          <table:table-cell office:value-type="float" office:value="0" table:formula="of:=SUM([.U182:.U193])" table:style-name="ce31">
            <text:p>0</text:p>
          </table:table-cell>
          <table:table-cell office:value-type="float" office:value="0" table:formula="of:=SUM([.V182:.V193])" table:style-name="ce31">
            <text:p>0</text:p>
          </table:table-cell>
          <table:table-cell office:value-type="float" office:value="0" table:formula="of:=SUM([.W182:.W19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4" table:style-name="ce28"/>
          <table:table-cell table:style-name="ce77"/>
          <table:table-cell table:number-columns-repeated="12" table:style-name="ce28"/>
          <table:table-cell table:number-columns-repeated="16367" table:style-name="ce29"/>
        </table:table-row>
        <table:table-row table:style-name="ro8">
          <table:table-cell office:value-type="float" office:value="138" table:formula="of:=[.Q181]+1" table:style-name="ce30">
            <text:p>13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39" table:formula="of:=[.A196]+1" table:style-name="ce30">
            <text:p>13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0" table:formula="of:=[.I196]+1" table:style-name="ce30">
            <text:p>14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197:.B208])" table:style-name="ce31">
            <text:p>0</text:p>
          </table:table-cell>
          <table:table-cell office:value-type="float" office:value="0" table:formula="of:=SUM([.C197:.C208])" table:style-name="ce31">
            <text:p>0</text:p>
          </table:table-cell>
          <table:table-cell office:value-type="float" office:value="0" table:formula="of:=SUM([.D197:.D208])" table:style-name="ce31">
            <text:p>0</text:p>
          </table:table-cell>
          <table:table-cell office:value-type="float" office:value="0" table:formula="of:=SUM([.E197:.E208])" table:style-name="ce31">
            <text:p>0</text:p>
          </table:table-cell>
          <table:table-cell office:value-type="float" office:value="0" table:formula="of:=SUM([.F197:.F208])" table:style-name="ce31">
            <text:p>0</text:p>
          </table:table-cell>
          <table:table-cell office:value-type="float" office:value="0" table:formula="of:=SUM([.G197:.G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197:.J208])" table:style-name="ce31">
            <text:p>0</text:p>
          </table:table-cell>
          <table:table-cell office:value-type="float" office:value="0" table:formula="of:=SUM([.K197:.K208])" table:style-name="ce31">
            <text:p>0</text:p>
          </table:table-cell>
          <table:table-cell office:value-type="float" office:value="0" table:formula="of:=SUM([.L197:.L208])" table:style-name="ce31">
            <text:p>0</text:p>
          </table:table-cell>
          <table:table-cell office:value-type="float" office:value="0" table:formula="of:=SUM([.M197:.M208])" table:style-name="ce31">
            <text:p>0</text:p>
          </table:table-cell>
          <table:table-cell office:value-type="float" office:value="0" table:formula="of:=SUM([.N197:.N208])" table:style-name="ce31">
            <text:p>0</text:p>
          </table:table-cell>
          <table:table-cell office:value-type="float" office:value="0" table:formula="of:=SUM([.O197:.O20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197:.R208])" table:style-name="ce31">
            <text:p>0</text:p>
          </table:table-cell>
          <table:table-cell office:value-type="float" office:value="0" table:formula="of:=SUM([.S197:.S208])" table:style-name="ce31">
            <text:p>0</text:p>
          </table:table-cell>
          <table:table-cell office:value-type="float" office:value="0" table:formula="of:=SUM([.T197:.T208])" table:style-name="ce31">
            <text:p>0</text:p>
          </table:table-cell>
          <table:table-cell office:value-type="float" office:value="0" table:formula="of:=SUM([.U197:.U208])" table:style-name="ce31">
            <text:p>0</text:p>
          </table:table-cell>
          <table:table-cell office:value-type="float" office:value="0" table:formula="of:=SUM([.V197:.V208])" table:style-name="ce31">
            <text:p>0</text:p>
          </table:table-cell>
          <table:table-cell office:value-type="float" office:value="0" table:formula="of:=SUM([.W197:.W20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1" table:formula="of:=[.Q196]+1" table:style-name="ce30">
            <text:p>14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2" table:formula="of:=[.A211]+1" table:style-name="ce30">
            <text:p>14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3" table:formula="of:=[.I211]+1" table:style-name="ce30">
            <text:p>14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12:.B223])" table:style-name="ce31">
            <text:p>0</text:p>
          </table:table-cell>
          <table:table-cell office:value-type="float" office:value="0" table:formula="of:=SUM([.C212:.C223])" table:style-name="ce31">
            <text:p>0</text:p>
          </table:table-cell>
          <table:table-cell office:value-type="float" office:value="0" table:formula="of:=SUM([.D212:.D223])" table:style-name="ce31">
            <text:p>0</text:p>
          </table:table-cell>
          <table:table-cell office:value-type="float" office:value="0" table:formula="of:=SUM([.E212:.E223])" table:style-name="ce31">
            <text:p>0</text:p>
          </table:table-cell>
          <table:table-cell office:value-type="float" office:value="0" table:formula="of:=SUM([.F212:.F223])" table:style-name="ce31">
            <text:p>0</text:p>
          </table:table-cell>
          <table:table-cell office:value-type="float" office:value="0" table:formula="of:=SUM([.G212:.G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12:.J223])" table:style-name="ce31">
            <text:p>0</text:p>
          </table:table-cell>
          <table:table-cell office:value-type="float" office:value="0" table:formula="of:=SUM([.K212:.K223])" table:style-name="ce31">
            <text:p>0</text:p>
          </table:table-cell>
          <table:table-cell office:value-type="float" office:value="0" table:formula="of:=SUM([.L212:.L223])" table:style-name="ce31">
            <text:p>0</text:p>
          </table:table-cell>
          <table:table-cell office:value-type="float" office:value="0" table:formula="of:=SUM([.M212:.M223])" table:style-name="ce31">
            <text:p>0</text:p>
          </table:table-cell>
          <table:table-cell office:value-type="float" office:value="0" table:formula="of:=SUM([.N212:.N223])" table:style-name="ce31">
            <text:p>0</text:p>
          </table:table-cell>
          <table:table-cell office:value-type="float" office:value="0" table:formula="of:=SUM([.O212:.O22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12:.R223])" table:style-name="ce31">
            <text:p>0</text:p>
          </table:table-cell>
          <table:table-cell office:value-type="float" office:value="0" table:formula="of:=SUM([.S212:.S223])" table:style-name="ce31">
            <text:p>0</text:p>
          </table:table-cell>
          <table:table-cell office:value-type="float" office:value="0" table:formula="of:=SUM([.T212:.T223])" table:style-name="ce31">
            <text:p>0</text:p>
          </table:table-cell>
          <table:table-cell office:value-type="float" office:value="0" table:formula="of:=SUM([.U212:.U223])" table:style-name="ce31">
            <text:p>0</text:p>
          </table:table-cell>
          <table:table-cell office:value-type="float" office:value="0" table:formula="of:=SUM([.V212:.V223])" table:style-name="ce31">
            <text:p>0</text:p>
          </table:table-cell>
          <table:table-cell office:value-type="float" office:value="0" table:formula="of:=SUM([.W212:.W22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4" table:formula="of:=[.Q211]+1" table:style-name="ce30">
            <text:p>14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5" table:formula="of:=[.A226]+1" table:style-name="ce30">
            <text:p>14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6" table:formula="of:=[.I226]+1" table:style-name="ce30">
            <text:p>14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27:.B238])" table:style-name="ce31">
            <text:p>0</text:p>
          </table:table-cell>
          <table:table-cell office:value-type="float" office:value="0" table:formula="of:=SUM([.C227:.C238])" table:style-name="ce31">
            <text:p>0</text:p>
          </table:table-cell>
          <table:table-cell office:value-type="float" office:value="0" table:formula="of:=SUM([.D227:.D238])" table:style-name="ce31">
            <text:p>0</text:p>
          </table:table-cell>
          <table:table-cell office:value-type="float" office:value="0" table:formula="of:=SUM([.E227:.E238])" table:style-name="ce31">
            <text:p>0</text:p>
          </table:table-cell>
          <table:table-cell office:value-type="float" office:value="0" table:formula="of:=SUM([.F227:.F238])" table:style-name="ce31">
            <text:p>0</text:p>
          </table:table-cell>
          <table:table-cell office:value-type="float" office:value="0" table:formula="of:=SUM([.G227:.G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27:.J238])" table:style-name="ce31">
            <text:p>0</text:p>
          </table:table-cell>
          <table:table-cell office:value-type="float" office:value="0" table:formula="of:=SUM([.K227:.K238])" table:style-name="ce31">
            <text:p>0</text:p>
          </table:table-cell>
          <table:table-cell office:value-type="float" office:value="0" table:formula="of:=SUM([.L227:.L238])" table:style-name="ce31">
            <text:p>0</text:p>
          </table:table-cell>
          <table:table-cell office:value-type="float" office:value="0" table:formula="of:=SUM([.M227:.M238])" table:style-name="ce31">
            <text:p>0</text:p>
          </table:table-cell>
          <table:table-cell office:value-type="float" office:value="0" table:formula="of:=SUM([.N227:.N238])" table:style-name="ce31">
            <text:p>0</text:p>
          </table:table-cell>
          <table:table-cell office:value-type="float" office:value="0" table:formula="of:=SUM([.O227:.O23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27:.R238])" table:style-name="ce31">
            <text:p>0</text:p>
          </table:table-cell>
          <table:table-cell office:value-type="float" office:value="0" table:formula="of:=SUM([.S227:.S238])" table:style-name="ce31">
            <text:p>0</text:p>
          </table:table-cell>
          <table:table-cell office:value-type="float" office:value="0" table:formula="of:=SUM([.T227:.T238])" table:style-name="ce31">
            <text:p>0</text:p>
          </table:table-cell>
          <table:table-cell office:value-type="float" office:value="0" table:formula="of:=SUM([.U227:.U238])" table:style-name="ce31">
            <text:p>0</text:p>
          </table:table-cell>
          <table:table-cell office:value-type="float" office:value="0" table:formula="of:=SUM([.V227:.V238])" table:style-name="ce31">
            <text:p>0</text:p>
          </table:table-cell>
          <table:table-cell office:value-type="float" office:value="0" table:formula="of:=SUM([.W227:.W23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47" table:formula="of:=[.Q226]+1" table:style-name="ce30">
            <text:p>14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8" table:formula="of:=[.A241]+1" table:style-name="ce30">
            <text:p>14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49" table:formula="of:=[.I241]+1" table:style-name="ce30">
            <text:p>14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42:.B253])" table:style-name="ce31">
            <text:p>0</text:p>
          </table:table-cell>
          <table:table-cell office:value-type="float" office:value="0" table:formula="of:=SUM([.C242:.C253])" table:style-name="ce31">
            <text:p>0</text:p>
          </table:table-cell>
          <table:table-cell office:value-type="float" office:value="0" table:formula="of:=SUM([.D242:.D253])" table:style-name="ce31">
            <text:p>0</text:p>
          </table:table-cell>
          <table:table-cell office:value-type="float" office:value="0" table:formula="of:=SUM([.E242:.E253])" table:style-name="ce31">
            <text:p>0</text:p>
          </table:table-cell>
          <table:table-cell office:value-type="float" office:value="0" table:formula="of:=SUM([.F242:.F253])" table:style-name="ce31">
            <text:p>0</text:p>
          </table:table-cell>
          <table:table-cell office:value-type="float" office:value="0" table:formula="of:=SUM([.G242:.G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42:.J253])" table:style-name="ce31">
            <text:p>0</text:p>
          </table:table-cell>
          <table:table-cell office:value-type="float" office:value="0" table:formula="of:=SUM([.K242:.K253])" table:style-name="ce31">
            <text:p>0</text:p>
          </table:table-cell>
          <table:table-cell office:value-type="float" office:value="0" table:formula="of:=SUM([.L242:.L253])" table:style-name="ce31">
            <text:p>0</text:p>
          </table:table-cell>
          <table:table-cell office:value-type="float" office:value="0" table:formula="of:=SUM([.M242:.M253])" table:style-name="ce31">
            <text:p>0</text:p>
          </table:table-cell>
          <table:table-cell office:value-type="float" office:value="0" table:formula="of:=SUM([.N242:.N253])" table:style-name="ce31">
            <text:p>0</text:p>
          </table:table-cell>
          <table:table-cell office:value-type="float" office:value="0" table:formula="of:=SUM([.O242:.O25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42:.R253])" table:style-name="ce31">
            <text:p>0</text:p>
          </table:table-cell>
          <table:table-cell office:value-type="float" office:value="0" table:formula="of:=SUM([.S242:.S253])" table:style-name="ce31">
            <text:p>0</text:p>
          </table:table-cell>
          <table:table-cell office:value-type="float" office:value="0" table:formula="of:=SUM([.T242:.T253])" table:style-name="ce31">
            <text:p>0</text:p>
          </table:table-cell>
          <table:table-cell office:value-type="float" office:value="0" table:formula="of:=SUM([.U242:.U253])" table:style-name="ce31">
            <text:p>0</text:p>
          </table:table-cell>
          <table:table-cell office:value-type="float" office:value="0" table:formula="of:=SUM([.V242:.V253])" table:style-name="ce31">
            <text:p>0</text:p>
          </table:table-cell>
          <table:table-cell office:value-type="float" office:value="0" table:formula="of:=SUM([.W242:.W25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0" table:formula="of:=[.Q241]+1" table:style-name="ce30">
            <text:p>15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1" table:formula="of:=[.A256]+1" table:style-name="ce30">
            <text:p>15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2" table:formula="of:=[.I256]+1" table:style-name="ce30">
            <text:p>15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57:.B268])" table:style-name="ce31">
            <text:p>0</text:p>
          </table:table-cell>
          <table:table-cell office:value-type="float" office:value="0" table:formula="of:=SUM([.C257:.C268])" table:style-name="ce31">
            <text:p>0</text:p>
          </table:table-cell>
          <table:table-cell office:value-type="float" office:value="0" table:formula="of:=SUM([.D257:.D268])" table:style-name="ce31">
            <text:p>0</text:p>
          </table:table-cell>
          <table:table-cell office:value-type="float" office:value="0" table:formula="of:=SUM([.E257:.E268])" table:style-name="ce31">
            <text:p>0</text:p>
          </table:table-cell>
          <table:table-cell office:value-type="float" office:value="0" table:formula="of:=SUM([.F257:.F268])" table:style-name="ce31">
            <text:p>0</text:p>
          </table:table-cell>
          <table:table-cell office:value-type="float" office:value="0" table:formula="of:=SUM([.G257:.G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57:.J268])" table:style-name="ce31">
            <text:p>0</text:p>
          </table:table-cell>
          <table:table-cell office:value-type="float" office:value="0" table:formula="of:=SUM([.K257:.K268])" table:style-name="ce31">
            <text:p>0</text:p>
          </table:table-cell>
          <table:table-cell office:value-type="float" office:value="0" table:formula="of:=SUM([.L257:.L268])" table:style-name="ce31">
            <text:p>0</text:p>
          </table:table-cell>
          <table:table-cell office:value-type="float" office:value="0" table:formula="of:=SUM([.M257:.M268])" table:style-name="ce31">
            <text:p>0</text:p>
          </table:table-cell>
          <table:table-cell office:value-type="float" office:value="0" table:formula="of:=SUM([.N257:.N268])" table:style-name="ce31">
            <text:p>0</text:p>
          </table:table-cell>
          <table:table-cell office:value-type="float" office:value="0" table:formula="of:=SUM([.O257:.O26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57:.R268])" table:style-name="ce31">
            <text:p>0</text:p>
          </table:table-cell>
          <table:table-cell office:value-type="float" office:value="0" table:formula="of:=SUM([.S257:.S268])" table:style-name="ce31">
            <text:p>0</text:p>
          </table:table-cell>
          <table:table-cell office:value-type="float" office:value="0" table:formula="of:=SUM([.T257:.T268])" table:style-name="ce31">
            <text:p>0</text:p>
          </table:table-cell>
          <table:table-cell office:value-type="float" office:value="0" table:formula="of:=SUM([.U257:.U268])" table:style-name="ce31">
            <text:p>0</text:p>
          </table:table-cell>
          <table:table-cell office:value-type="float" office:value="0" table:formula="of:=SUM([.V257:.V268])" table:style-name="ce31">
            <text:p>0</text:p>
          </table:table-cell>
          <table:table-cell office:value-type="float" office:value="0" table:formula="of:=SUM([.W257:.W26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3" table:formula="of:=[.Q256]+1" table:style-name="ce30">
            <text:p>15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4" table:formula="of:=[.A271]+1" table:style-name="ce30">
            <text:p>15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5" table:formula="of:=[.I271]+1" table:style-name="ce30">
            <text:p>15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72:.B283])" table:style-name="ce31">
            <text:p>0</text:p>
          </table:table-cell>
          <table:table-cell office:value-type="float" office:value="0" table:formula="of:=SUM([.C272:.C283])" table:style-name="ce31">
            <text:p>0</text:p>
          </table:table-cell>
          <table:table-cell office:value-type="float" office:value="0" table:formula="of:=SUM([.D272:.D283])" table:style-name="ce31">
            <text:p>0</text:p>
          </table:table-cell>
          <table:table-cell office:value-type="float" office:value="0" table:formula="of:=SUM([.E272:.E283])" table:style-name="ce31">
            <text:p>0</text:p>
          </table:table-cell>
          <table:table-cell office:value-type="float" office:value="0" table:formula="of:=SUM([.F272:.F283])" table:style-name="ce31">
            <text:p>0</text:p>
          </table:table-cell>
          <table:table-cell office:value-type="float" office:value="0" table:formula="of:=SUM([.G272:.G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72:.J283])" table:style-name="ce31">
            <text:p>0</text:p>
          </table:table-cell>
          <table:table-cell office:value-type="float" office:value="0" table:formula="of:=SUM([.K272:.K283])" table:style-name="ce31">
            <text:p>0</text:p>
          </table:table-cell>
          <table:table-cell office:value-type="float" office:value="0" table:formula="of:=SUM([.L272:.L283])" table:style-name="ce31">
            <text:p>0</text:p>
          </table:table-cell>
          <table:table-cell office:value-type="float" office:value="0" table:formula="of:=SUM([.M272:.M283])" table:style-name="ce31">
            <text:p>0</text:p>
          </table:table-cell>
          <table:table-cell office:value-type="float" office:value="0" table:formula="of:=SUM([.N272:.N283])" table:style-name="ce31">
            <text:p>0</text:p>
          </table:table-cell>
          <table:table-cell office:value-type="float" office:value="0" table:formula="of:=SUM([.O272:.O28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72:.R283])" table:style-name="ce31">
            <text:p>0</text:p>
          </table:table-cell>
          <table:table-cell office:value-type="float" office:value="0" table:formula="of:=SUM([.S272:.S283])" table:style-name="ce31">
            <text:p>0</text:p>
          </table:table-cell>
          <table:table-cell office:value-type="float" office:value="0" table:formula="of:=SUM([.T272:.T283])" table:style-name="ce31">
            <text:p>0</text:p>
          </table:table-cell>
          <table:table-cell office:value-type="float" office:value="0" table:formula="of:=SUM([.U272:.U283])" table:style-name="ce31">
            <text:p>0</text:p>
          </table:table-cell>
          <table:table-cell office:value-type="float" office:value="0" table:formula="of:=SUM([.V272:.V283])" table:style-name="ce31">
            <text:p>0</text:p>
          </table:table-cell>
          <table:table-cell office:value-type="float" office:value="0" table:formula="of:=SUM([.W272:.W28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6" table:formula="of:=[.Q271]+1" table:style-name="ce30">
            <text:p>15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7" table:formula="of:=[.A286]+1" table:style-name="ce30">
            <text:p>157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58" table:formula="of:=[.I286]+1" table:style-name="ce30">
            <text:p>158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287:.B298])" table:style-name="ce31">
            <text:p>0</text:p>
          </table:table-cell>
          <table:table-cell office:value-type="float" office:value="0" table:formula="of:=SUM([.C287:.C298])" table:style-name="ce31">
            <text:p>0</text:p>
          </table:table-cell>
          <table:table-cell office:value-type="float" office:value="0" table:formula="of:=SUM([.D287:.D298])" table:style-name="ce31">
            <text:p>0</text:p>
          </table:table-cell>
          <table:table-cell office:value-type="float" office:value="0" table:formula="of:=SUM([.E287:.E298])" table:style-name="ce31">
            <text:p>0</text:p>
          </table:table-cell>
          <table:table-cell office:value-type="float" office:value="0" table:formula="of:=SUM([.F287:.F298])" table:style-name="ce31">
            <text:p>0</text:p>
          </table:table-cell>
          <table:table-cell office:value-type="float" office:value="0" table:formula="of:=SUM([.G287:.G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287:.J298])" table:style-name="ce31">
            <text:p>0</text:p>
          </table:table-cell>
          <table:table-cell office:value-type="float" office:value="0" table:formula="of:=SUM([.K287:.K298])" table:style-name="ce31">
            <text:p>0</text:p>
          </table:table-cell>
          <table:table-cell office:value-type="float" office:value="0" table:formula="of:=SUM([.L287:.L298])" table:style-name="ce31">
            <text:p>0</text:p>
          </table:table-cell>
          <table:table-cell office:value-type="float" office:value="0" table:formula="of:=SUM([.M287:.M298])" table:style-name="ce31">
            <text:p>0</text:p>
          </table:table-cell>
          <table:table-cell office:value-type="float" office:value="0" table:formula="of:=SUM([.N287:.N298])" table:style-name="ce31">
            <text:p>0</text:p>
          </table:table-cell>
          <table:table-cell office:value-type="float" office:value="0" table:formula="of:=SUM([.O287:.O29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287:.R298])" table:style-name="ce31">
            <text:p>0</text:p>
          </table:table-cell>
          <table:table-cell office:value-type="float" office:value="0" table:formula="of:=SUM([.S287:.S298])" table:style-name="ce31">
            <text:p>0</text:p>
          </table:table-cell>
          <table:table-cell office:value-type="float" office:value="0" table:formula="of:=SUM([.T287:.T298])" table:style-name="ce31">
            <text:p>0</text:p>
          </table:table-cell>
          <table:table-cell office:value-type="float" office:value="0" table:formula="of:=SUM([.U287:.U298])" table:style-name="ce31">
            <text:p>0</text:p>
          </table:table-cell>
          <table:table-cell office:value-type="float" office:value="0" table:formula="of:=SUM([.V287:.V298])" table:style-name="ce31">
            <text:p>0</text:p>
          </table:table-cell>
          <table:table-cell office:value-type="float" office:value="0" table:formula="of:=SUM([.W287:.W29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59" table:formula="of:=[.Q286]+1" table:style-name="ce30">
            <text:p>159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0" table:formula="of:=[.A301]+1" table:style-name="ce30">
            <text:p>160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1" table:formula="of:=[.I301]+1" table:style-name="ce30">
            <text:p>161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3" table:style-name="ce82"/>
          <table:table-cell table:number-columns-repeated="3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02:.B313])" table:style-name="ce31">
            <text:p>0</text:p>
          </table:table-cell>
          <table:table-cell office:value-type="float" office:value="0" table:formula="of:=SUM([.C302:.C313])" table:style-name="ce31">
            <text:p>0</text:p>
          </table:table-cell>
          <table:table-cell office:value-type="float" office:value="0" table:formula="of:=SUM([.D302:.D313])" table:style-name="ce31">
            <text:p>0</text:p>
          </table:table-cell>
          <table:table-cell office:value-type="float" office:value="0" table:formula="of:=SUM([.E302:.E313])" table:style-name="ce31">
            <text:p>0</text:p>
          </table:table-cell>
          <table:table-cell office:value-type="float" office:value="0" table:formula="of:=SUM([.F302:.F313])" table:style-name="ce31">
            <text:p>0</text:p>
          </table:table-cell>
          <table:table-cell office:value-type="float" office:value="0" table:formula="of:=SUM([.G302:.G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02:.J313])" table:style-name="ce31">
            <text:p>0</text:p>
          </table:table-cell>
          <table:table-cell office:value-type="float" office:value="0" table:formula="of:=SUM([.K302:.K313])" table:style-name="ce31">
            <text:p>0</text:p>
          </table:table-cell>
          <table:table-cell office:value-type="float" office:value="0" table:formula="of:=SUM([.L302:.L313])" table:style-name="ce31">
            <text:p>0</text:p>
          </table:table-cell>
          <table:table-cell office:value-type="float" office:value="0" table:formula="of:=SUM([.M302:.M313])" table:style-name="ce31">
            <text:p>0</text:p>
          </table:table-cell>
          <table:table-cell office:value-type="float" office:value="0" table:formula="of:=SUM([.N302:.N313])" table:style-name="ce31">
            <text:p>0</text:p>
          </table:table-cell>
          <table:table-cell office:value-type="float" office:value="0" table:formula="of:=SUM([.O302:.O31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02:.R313])" table:style-name="ce31">
            <text:p>0</text:p>
          </table:table-cell>
          <table:table-cell office:value-type="float" office:value="0" table:formula="of:=SUM([.S302:.S313])" table:style-name="ce31">
            <text:p>0</text:p>
          </table:table-cell>
          <table:table-cell office:value-type="float" office:value="0" table:formula="of:=SUM([.T302:.T313])" table:style-name="ce31">
            <text:p>0</text:p>
          </table:table-cell>
          <table:table-cell office:value-type="float" office:value="0" table:formula="of:=SUM([.U302:.U313])" table:style-name="ce31">
            <text:p>0</text:p>
          </table:table-cell>
          <table:table-cell office:value-type="float" office:value="0" table:formula="of:=SUM([.V302:.V313])" table:style-name="ce31">
            <text:p>0</text:p>
          </table:table-cell>
          <table:table-cell office:value-type="float" office:value="0" table:formula="of:=SUM([.W302:.W313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2" table:formula="of:=[.Q301]+1" table:style-name="ce30">
            <text:p>162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3" table:formula="of:=[.A316]+1" table:style-name="ce30">
            <text:p>163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4" table:formula="of:=[.I316]+1" table:style-name="ce30">
            <text:p>164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16361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1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17:.B328])" table:style-name="ce31">
            <text:p>0</text:p>
          </table:table-cell>
          <table:table-cell office:value-type="float" office:value="0" table:formula="of:=SUM([.C317:.C328])" table:style-name="ce31">
            <text:p>0</text:p>
          </table:table-cell>
          <table:table-cell office:value-type="float" office:value="0" table:formula="of:=SUM([.D317:.D328])" table:style-name="ce31">
            <text:p>0</text:p>
          </table:table-cell>
          <table:table-cell office:value-type="float" office:value="0" table:formula="of:=SUM([.E317:.E328])" table:style-name="ce31">
            <text:p>0</text:p>
          </table:table-cell>
          <table:table-cell office:value-type="float" office:value="0" table:formula="of:=SUM([.F317:.F328])" table:style-name="ce31">
            <text:p>0</text:p>
          </table:table-cell>
          <table:table-cell office:value-type="float" office:value="0" table:formula="of:=SUM([.G317:.G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17:.J328])" table:style-name="ce31">
            <text:p>0</text:p>
          </table:table-cell>
          <table:table-cell office:value-type="float" office:value="0" table:formula="of:=SUM([.K317:.K328])" table:style-name="ce31">
            <text:p>0</text:p>
          </table:table-cell>
          <table:table-cell office:value-type="float" office:value="0" table:formula="of:=SUM([.L317:.L328])" table:style-name="ce31">
            <text:p>0</text:p>
          </table:table-cell>
          <table:table-cell office:value-type="float" office:value="0" table:formula="of:=SUM([.M317:.M328])" table:style-name="ce31">
            <text:p>0</text:p>
          </table:table-cell>
          <table:table-cell office:value-type="float" office:value="0" table:formula="of:=SUM([.N317:.N328])" table:style-name="ce31">
            <text:p>0</text:p>
          </table:table-cell>
          <table:table-cell office:value-type="float" office:value="0" table:formula="of:=SUM([.O317:.O328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R317:.R328])" table:style-name="ce31">
            <text:p>0</text:p>
          </table:table-cell>
          <table:table-cell office:value-type="float" office:value="0" table:formula="of:=SUM([.S317:.S328])" table:style-name="ce31">
            <text:p>0</text:p>
          </table:table-cell>
          <table:table-cell office:value-type="float" office:value="0" table:formula="of:=SUM([.T317:.T328])" table:style-name="ce31">
            <text:p>0</text:p>
          </table:table-cell>
          <table:table-cell office:value-type="float" office:value="0" table:formula="of:=SUM([.U317:.U328])" table:style-name="ce31">
            <text:p>0</text:p>
          </table:table-cell>
          <table:table-cell office:value-type="float" office:value="0" table:formula="of:=SUM([.V317:.V328])" table:style-name="ce31">
            <text:p>0</text:p>
          </table:table-cell>
          <table:table-cell office:value-type="float" office:value="0" table:formula="of:=SUM([.W317:.W328])" table:style-name="ce31">
            <text:p>0</text:p>
          </table:table-cell>
          <table:table-cell table:number-columns-repeated="16361"/>
        </table:table-row>
        <table:table-row table:style-name="ro8">
          <table:table-cell table:number-columns-repeated="16384"/>
        </table:table-row>
        <table:table-row table:style-name="ro8">
          <table:table-cell office:value-type="float" office:value="165" table:formula="of:=[.Q316]+1" table:style-name="ce30">
            <text:p>165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style-name="ce28"/>
          <table:table-cell office:value-type="float" office:value="166" table:formula="of:=[.A331]+1" table:style-name="ce30">
            <text:p>166</text:p>
          </table:table-cell>
          <table:table-cell office:value-type="string" table:style-name="ce31">
            <text:p>出生</text:p>
          </table:table-cell>
          <table:table-cell office:value-type="string" table:style-name="ce31">
            <text:p>死亡</text:p>
          </table:table-cell>
          <table:table-cell office:value-type="string" table:style-name="ce31">
            <text:p>遷入</text:p>
          </table:table-cell>
          <table:table-cell office:value-type="string" table:style-name="ce31">
            <text:p>遷出</text:p>
          </table:table-cell>
          <table:table-cell office:value-type="string" table:style-name="ce31">
            <text:p>結婚</text:p>
          </table:table-cell>
          <table:table-cell office:value-type="string" table:style-name="ce31">
            <text:p>離婚</text:p>
          </table:table-cell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2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3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3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4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4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5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5月</text:p>
          </table:table-cell>
          <table:table-cell table:number-columns-repeated="6" table:style-name="ce31"/>
          <table:table-cell table:number-columns-repeated="2" table:style-name="ce28"/>
          <table:table-cell table:number-columns-repeated="16367" table:style-name="ce29"/>
        </table:table-row>
        <table:table-row table:style-name="ro8">
          <table:table-cell office:value-type="string" table:style-name="ce31">
            <text:p>6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6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7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7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8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8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9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9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0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0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1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1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12月</text:p>
          </table:table-cell>
          <table:table-cell table:number-columns-repeated="6" table:style-name="ce31"/>
          <table:table-cell table:style-name="ce28"/>
          <table:table-cell office:value-type="string" table:style-name="ce31">
            <text:p>12月</text:p>
          </table:table-cell>
          <table:table-cell table:number-columns-repeated="6" table:style-name="ce31"/>
          <table:table-cell table:number-columns-repeated="16369"/>
        </table:table-row>
        <table:table-row table:style-name="ro8">
          <table:table-cell office:value-type="string" table:style-name="ce31">
            <text:p>合計</text:p>
          </table:table-cell>
          <table:table-cell office:value-type="float" office:value="0" table:formula="of:=SUM([.B332:.B343])" table:style-name="ce31">
            <text:p>0</text:p>
          </table:table-cell>
          <table:table-cell office:value-type="float" office:value="0" table:formula="of:=SUM([.C332:.C343])" table:style-name="ce31">
            <text:p>0</text:p>
          </table:table-cell>
          <table:table-cell office:value-type="float" office:value="0" table:formula="of:=SUM([.D332:.D343])" table:style-name="ce31">
            <text:p>0</text:p>
          </table:table-cell>
          <table:table-cell office:value-type="float" office:value="0" table:formula="of:=SUM([.E332:.E343])" table:style-name="ce31">
            <text:p>0</text:p>
          </table:table-cell>
          <table:table-cell office:value-type="float" office:value="0" table:formula="of:=SUM([.F332:.F343])" table:style-name="ce31">
            <text:p>0</text:p>
          </table:table-cell>
          <table:table-cell office:value-type="float" office:value="0" table:formula="of:=SUM([.G332:.G343])" table:style-name="ce31">
            <text:p>0</text:p>
          </table:table-cell>
          <table:table-cell table:style-name="ce28"/>
          <table:table-cell office:value-type="string" table:style-name="ce31">
            <text:p>合計</text:p>
          </table:table-cell>
          <table:table-cell office:value-type="float" office:value="0" table:formula="of:=SUM([.J332:.J343])" table:style-name="ce31">
            <text:p>0</text:p>
          </table:table-cell>
          <table:table-cell office:value-type="float" office:value="0" table:formula="of:=SUM([.K332:.K343])" table:style-name="ce31">
            <text:p>0</text:p>
          </table:table-cell>
          <table:table-cell office:value-type="float" office:value="0" table:formula="of:=SUM([.L332:.L343])" table:style-name="ce31">
            <text:p>0</text:p>
          </table:table-cell>
          <table:table-cell office:value-type="float" office:value="0" table:formula="of:=SUM([.M332:.M343])" table:style-name="ce31">
            <text:p>0</text:p>
          </table:table-cell>
          <table:table-cell office:value-type="float" office:value="0" table:formula="of:=SUM([.N332:.N343])" table:style-name="ce31">
            <text:p>0</text:p>
          </table:table-cell>
          <table:table-cell office:value-type="float" office:value="0" table:formula="of:=SUM([.O332:.O343])" table:style-name="ce31">
            <text:p>0</text:p>
          </table:table-cell>
          <table:table-cell table:number-columns-repeated="16369"/>
        </table:table-row>
        <table:table-row table:number-rows-repeated="1048232" table:style-name="ro8">
          <table:table-cell table:number-columns-repeated="16384"/>
        </table:table-row>
        <table:named-expressions>
          <table:named-range table:name="Print_Area" table:cell-range-address="人口成長每月資料.$A$1:人口成長每月資料.$W$65536" table:base-cell-address="人口成長每月資料.$A$1"/>
        </table:named-expressions>
      </table:table>
      <table:table table:name="原住民" table:style-name="ta4">
        <table:table-column table:style-name="co24" table:default-cell-style-name="ce2"/>
        <table:table-column table:style-name="co25" table:default-cell-style-name="ce3"/>
        <table:table-column table:style-name="co26" table:default-cell-style-name="ce3"/>
        <table:table-column table:style-name="co27" table:default-cell-style-name="ce3"/>
        <table:table-column table:style-name="co25" table:default-cell-style-name="ce3"/>
        <table:table-column table:style-name="co4" table:default-cell-style-name="ce3"/>
        <table:table-column table:style-name="co27" table:default-cell-style-name="ce3"/>
        <table:table-column table:style-name="co23" table:number-columns-repeated="2" table:default-cell-style-name="ce2"/>
        <table:table-column table:style-name="co28" table:default-cell-style-name="ce2"/>
        <table:table-column table:style-name="co29" table:default-cell-style-name="ce2"/>
        <table:table-column table:style-name="co23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3"/>
        <table:table-column table:style-name="co33" table:default-cell-style-name="ce3"/>
        <table:table-column table:style-name="co9" table:number-columns-repeated="16368" table:default-cell-style-name="ce1"/>
        <table:table-row table:style-name="ro7">
          <table:table-cell office:value-type="string" table:number-columns-spanned="14" table:number-rows-spanned="1" table:style-name="ce157">
            <text:p>臺南市 <text:s text:c="4"/>歷年原住民人口數統計表　　　　　　　　依據年終人口統計</text:p>
          </table:table-cell>
          <table:covered-table-cell table:number-columns-repeated="13"/>
          <table:table-cell table:style-name="ce32"/>
          <table:table-cell table:number-columns-repeated="16369"/>
        </table:table-row>
        <table:table-row table:style-name="ro7">
          <table:table-cell office:value-type="string" table:number-columns-spanned="1" table:number-rows-spanned="3" table:style-name="ce141">
            <text:p>年份</text:p>
          </table:table-cell>
          <table:table-cell office:value-type="string" table:number-columns-spanned="3" table:number-rows-spanned="2" table:style-name="ce156">
            <text:p>總計人口數</text:p>
          </table:table-cell>
          <table:covered-table-cell table:number-columns-repeated="2"/>
          <table:table-cell office:value-type="string" table:number-columns-spanned="3" table:number-rows-spanned="2" table:style-name="ce141">
            <text:p>區域人口數</text:p>
          </table:table-cell>
          <table:covered-table-cell table:number-columns-repeated="2"/>
          <table:table-cell office:value-type="string" table:number-columns-spanned="7" table:number-rows-spanned="1" table:style-name="ce141">
            <text:p>原住民人口數(66年起調查)</text:p>
          </table:table-cell>
          <table:covered-table-cell table:number-columns-repeated="6"/>
          <table:table-cell table:style-name="ce33"/>
          <table:table-cell table:number-columns-repeated="16369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1" table:number-rows-spanned="2" table:style-name="ce141">
            <text:p>合計</text:p>
          </table:table-cell>
          <table:table-cell office:value-type="string" table:number-columns-spanned="3" table:number-rows-spanned="1" table:style-name="ce141">
            <text:p>平地原住民</text:p>
          </table:table-cell>
          <table:covered-table-cell table:number-columns-repeated="2"/>
          <table:table-cell office:value-type="string" table:number-columns-spanned="3" table:number-rows-spanned="1" table:style-name="ce141">
            <text:p>山地原住民</text:p>
          </table:table-cell>
          <table:covered-table-cell table:number-columns-repeated="2"/>
          <table:table-cell table:style-name="ce19"/>
          <table:table-cell table:number-columns-repeated="16369"/>
        </table:table-row>
        <table:table-row table:style-name="ro7">
          <table:covered-table-cell/>
          <table:table-cell office:value-type="string" table:style-name="ce5">
            <text:p>總計</text:p>
          </table:table-cell>
          <table:table-cell office:value-type="string" table:style-name="ce5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19"/>
          <table:table-cell table:number-columns-repeated="16369"/>
        </table:table-row>
        <table:table-row table:style-name="ro7">
          <table:table-cell office:value-type="float" office:value="99" table:style-name="ce7">
            <text:p>99</text:p>
          </table:table-cell>
          <table:table-cell office:value-type="float" office:value="1873794" table:formula="of:=[人口成長趨勢.E4]" table:style-name="ce7">
            <text:p>1873794</text:p>
          </table:table-cell>
          <table:table-cell office:value-type="float" office:value="944044" table:formula="of:=[人口成長趨勢.F4]" table:style-name="ce9">
            <text:p>944044</text:p>
          </table:table-cell>
          <table:table-cell office:value-type="float" office:value="929750" table:formula="of:=[人口成長趨勢.G4]" table:style-name="ce8">
            <text:p>929750</text:p>
          </table:table-cell>
          <table:table-cell office:value-type="float" office:value="1867966" table:formula="of:=[.F5]+[.G5]" table:style-name="ce7">
            <text:p>1867966</text:p>
          </table:table-cell>
          <table:table-cell office:value-type="float" office:value="941668" table:formula="of:=[.C5]-[.J5]-[.M5]" table:style-name="ce7">
            <text:p>941668</text:p>
          </table:table-cell>
          <table:table-cell office:value-type="float" office:value="926298" table:formula="of:=[.D5]-[.K5]-[.N5]" table:style-name="ce7">
            <text:p>926298</text:p>
          </table:table-cell>
          <table:table-cell office:value-type="float" office:value="5828" table:formula="of:=[.I5]+[.L5]" table:style-name="ce7">
            <text:p>5828</text:p>
          </table:table-cell>
          <table:table-cell office:value-type="float" office:value="2650" table:formula="of:=[.J5]+[.K5]" table:style-name="ce7">
            <text:p>2650</text:p>
          </table:table-cell>
          <table:table-cell office:value-type="float" office:value="1111" table:style-name="ce7">
            <text:p>1111</text:p>
          </table:table-cell>
          <table:table-cell office:value-type="float" office:value="1539" table:style-name="ce7">
            <text:p>1539</text:p>
          </table:table-cell>
          <table:table-cell office:value-type="float" office:value="3178" table:formula="of:=[.M5]+[.N5]" table:style-name="ce7">
            <text:p>3178</text:p>
          </table:table-cell>
          <table:table-cell office:value-type="float" office:value="1265" table:style-name="ce7">
            <text:p>1265</text:p>
          </table:table-cell>
          <table:table-cell office:value-type="float" office:value="1913" table:style-name="ce7">
            <text:p>191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0" table:style-name="ce7">
            <text:p>100</text:p>
          </table:table-cell>
          <table:table-cell office:value-type="float" office:value="1876960" table:formula="of:=[人口成長趨勢.E5]" table:style-name="ce7">
            <text:p>1876960</text:p>
          </table:table-cell>
          <table:table-cell office:value-type="float" office:value="943899" table:formula="of:=[人口成長趨勢.F5]" table:style-name="ce9">
            <text:p>943899</text:p>
          </table:table-cell>
          <table:table-cell office:value-type="float" office:value="933061" table:formula="of:=[人口成長趨勢.G5]" table:style-name="ce8">
            <text:p>933061</text:p>
          </table:table-cell>
          <table:table-cell office:value-type="float" office:value="1870847" table:formula="of:=[.F6]+[.G6]" table:style-name="ce7">
            <text:p>1870847</text:p>
          </table:table-cell>
          <table:table-cell office:value-type="float" office:value="941363" table:formula="of:=[.C6]-[.J6]-[.M6]" table:style-name="ce7">
            <text:p>941363</text:p>
          </table:table-cell>
          <table:table-cell office:value-type="float" office:value="929484" table:formula="of:=[.D6]-[.K6]-[.N6]" table:style-name="ce7">
            <text:p>929484</text:p>
          </table:table-cell>
          <table:table-cell office:value-type="float" office:value="6113" table:formula="of:=[.I6]+[.L6]" table:style-name="ce7">
            <text:p>6113</text:p>
          </table:table-cell>
          <table:table-cell office:value-type="float" office:value="2744" table:formula="of:=[.J6]+[.K6]" table:style-name="ce7">
            <text:p>2744</text:p>
          </table:table-cell>
          <table:table-cell office:value-type="float" office:value="1150" table:style-name="ce7">
            <text:p>1150</text:p>
          </table:table-cell>
          <table:table-cell office:value-type="float" office:value="1594" table:style-name="ce7">
            <text:p>1594</text:p>
          </table:table-cell>
          <table:table-cell office:value-type="float" office:value="3369" table:formula="of:=[.M6]+[.N6]" table:style-name="ce7">
            <text:p>3369</text:p>
          </table:table-cell>
          <table:table-cell office:value-type="float" office:value="1386" table:style-name="ce7">
            <text:p>1386</text:p>
          </table:table-cell>
          <table:table-cell office:value-type="float" office:value="1983" table:style-name="ce7">
            <text:p>1983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1" table:style-name="ce7">
            <text:p>101</text:p>
          </table:table-cell>
          <table:table-cell office:value-type="float" office:value="1881645" table:formula="of:=[人口成長趨勢.E6]" table:style-name="ce7">
            <text:p>1881645</text:p>
          </table:table-cell>
          <table:table-cell office:value-type="float" office:value="945004" table:formula="of:=[人口成長趨勢.F6]" table:style-name="ce9">
            <text:p>945004</text:p>
          </table:table-cell>
          <table:table-cell office:value-type="float" office:value="936641" table:formula="of:=[人口成長趨勢.G6]" table:style-name="ce8">
            <text:p>936641</text:p>
          </table:table-cell>
          <table:table-cell office:value-type="float" office:value="1875221" table:formula="of:=[.F7]+[.G7]" table:style-name="ce7">
            <text:p>1875221</text:p>
          </table:table-cell>
          <table:table-cell office:value-type="float" office:value="942341" table:formula="of:=[.C7]-[.J7]-[.M7]" table:style-name="ce7">
            <text:p>942341</text:p>
          </table:table-cell>
          <table:table-cell office:value-type="float" office:value="932880" table:formula="of:=[.D7]-[.K7]-[.N7]" table:style-name="ce7">
            <text:p>932880</text:p>
          </table:table-cell>
          <table:table-cell office:value-type="float" office:value="6424" table:formula="of:=[.I7]+[.L7]" table:style-name="ce7">
            <text:p>6424</text:p>
          </table:table-cell>
          <table:table-cell office:value-type="float" office:value="2883" table:formula="of:=[.J7]+[.K7]" table:style-name="ce7">
            <text:p>2883</text:p>
          </table:table-cell>
          <table:table-cell office:value-type="float" office:value="1214" table:style-name="ce7">
            <text:p>1214</text:p>
          </table:table-cell>
          <table:table-cell office:value-type="float" office:value="1669" table:style-name="ce7">
            <text:p>1669</text:p>
          </table:table-cell>
          <table:table-cell office:value-type="float" office:value="3541" table:formula="of:=[.M7]+[.N7]" table:style-name="ce7">
            <text:p>3541</text:p>
          </table:table-cell>
          <table:table-cell office:value-type="float" office:value="1449" table:style-name="ce7">
            <text:p>1449</text:p>
          </table:table-cell>
          <table:table-cell office:value-type="float" office:value="2092" table:style-name="ce7">
            <text:p>209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2" table:style-name="ce7">
            <text:p>102</text:p>
          </table:table-cell>
          <table:table-cell office:value-type="float" office:value="1883208" table:formula="of:=[人口成長趨勢.E7]" table:style-name="ce7">
            <text:p>1883208</text:p>
          </table:table-cell>
          <table:table-cell office:value-type="float" office:value="944555" table:formula="of:=[人口成長趨勢.F7]" table:style-name="ce9">
            <text:p>944555</text:p>
          </table:table-cell>
          <table:table-cell office:value-type="float" office:value="938653" table:formula="of:=[人口成長趨勢.G7]" table:style-name="ce8">
            <text:p>938653</text:p>
          </table:table-cell>
          <table:table-cell office:value-type="float" office:value="1876459" table:formula="of:=[.F8]+[.G8]" table:style-name="ce7">
            <text:p>1876459</text:p>
          </table:table-cell>
          <table:table-cell office:value-type="float" office:value="941759" table:formula="of:=[.C8]-[.J8]-[.M8]" table:style-name="ce7">
            <text:p>941759</text:p>
          </table:table-cell>
          <table:table-cell office:value-type="float" office:value="934700" table:formula="of:=[.D8]-[.K8]-[.N8]" table:style-name="ce7">
            <text:p>934700</text:p>
          </table:table-cell>
          <table:table-cell office:value-type="float" office:value="6749" table:formula="of:=[.I8]+[.L8]" table:style-name="ce7">
            <text:p>6749</text:p>
          </table:table-cell>
          <table:table-cell office:value-type="float" office:value="3002" table:formula="of:=[.J8]+[.K8]" table:style-name="ce7">
            <text:p>3002</text:p>
          </table:table-cell>
          <table:table-cell office:value-type="float" office:value="1266" table:style-name="ce7">
            <text:p>1266</text:p>
          </table:table-cell>
          <table:table-cell office:value-type="float" office:value="1736" table:style-name="ce7">
            <text:p>1736</text:p>
          </table:table-cell>
          <table:table-cell office:value-type="float" office:value="3747" table:formula="of:=[.M8]+[.N8]" table:style-name="ce7">
            <text:p>3747</text:p>
          </table:table-cell>
          <table:table-cell office:value-type="float" office:value="1530" table:style-name="ce7">
            <text:p>1530</text:p>
          </table:table-cell>
          <table:table-cell office:value-type="float" office:value="2217" table:style-name="ce7">
            <text:p>2217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3" table:style-name="ce7">
            <text:p>103</text:p>
          </table:table-cell>
          <table:table-cell office:value-type="float" office:value="1884284" table:formula="of:=[人口成長趨勢.E8]" table:style-name="ce7">
            <text:p>1884284</text:p>
          </table:table-cell>
          <table:table-cell office:value-type="float" office:value="944069" table:formula="of:=[人口成長趨勢.F8]" table:style-name="ce9">
            <text:p>944069</text:p>
          </table:table-cell>
          <table:table-cell office:value-type="float" office:value="940215" table:formula="of:=[人口成長趨勢.G8]" table:style-name="ce8">
            <text:p>940215</text:p>
          </table:table-cell>
          <table:table-cell office:value-type="float" office:value="1877327" table:formula="of:=[.F9]+[.G9]" table:style-name="ce7">
            <text:p>1877327</text:p>
          </table:table-cell>
          <table:table-cell office:value-type="float" office:value="941160" table:formula="of:=[.C9]-[.J9]-[.M9]" table:style-name="ce7">
            <text:p>941160</text:p>
          </table:table-cell>
          <table:table-cell office:value-type="float" office:value="936167" table:formula="of:=[.D9]-[.K9]-[.N9]" table:style-name="ce7">
            <text:p>936167</text:p>
          </table:table-cell>
          <table:table-cell office:value-type="float" office:value="6957" table:formula="of:=[.I9]+[.L9]" table:style-name="ce7">
            <text:p>6957</text:p>
          </table:table-cell>
          <table:table-cell office:value-type="float" office:value="3116" table:formula="of:=[.J9]+[.K9]" table:style-name="ce7">
            <text:p>3116</text:p>
          </table:table-cell>
          <table:table-cell office:value-type="float" office:value="1330" table:style-name="ce7">
            <text:p>1330</text:p>
          </table:table-cell>
          <table:table-cell office:value-type="float" office:value="1786" table:style-name="ce7">
            <text:p>1786</text:p>
          </table:table-cell>
          <table:table-cell office:value-type="float" office:value="3841" table:formula="of:=[.M9]+[.N9]" table:style-name="ce7">
            <text:p>3841</text:p>
          </table:table-cell>
          <table:table-cell office:value-type="float" office:value="1579" table:style-name="ce7">
            <text:p>1579</text:p>
          </table:table-cell>
          <table:table-cell office:value-type="float" office:value="2262" table:style-name="ce7">
            <text:p>226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4" table:style-name="ce7">
            <text:p>104</text:p>
          </table:table-cell>
          <table:table-cell office:value-type="float" office:value="1885541" table:formula="of:=[人口成長趨勢.E9]" table:style-name="ce7">
            <text:p>1885541</text:p>
          </table:table-cell>
          <table:table-cell office:value-type="float" office:value="943804" table:formula="of:=[人口成長趨勢.F9]" table:style-name="ce9">
            <text:p>943804</text:p>
          </table:table-cell>
          <table:table-cell office:value-type="float" office:value="941737" table:formula="of:=[人口成長趨勢.G9]" table:style-name="ce8">
            <text:p>941737</text:p>
          </table:table-cell>
          <table:table-cell office:value-type="float" office:value="1878288" table:formula="of:=[.F10]+[.G10]" table:style-name="ce7">
            <text:p>1878288</text:p>
          </table:table-cell>
          <table:table-cell office:value-type="float" office:value="940764" table:formula="of:=[.C10]-[.J10]-[.M10]" table:style-name="ce7">
            <text:p>940764</text:p>
          </table:table-cell>
          <table:table-cell office:value-type="float" office:value="937524" table:formula="of:=[.D10]-[.K10]-[.N10]" table:style-name="ce7">
            <text:p>937524</text:p>
          </table:table-cell>
          <table:table-cell office:value-type="float" office:value="7253" table:formula="of:=[.I10]+[.L10]" table:style-name="ce7">
            <text:p>7253</text:p>
          </table:table-cell>
          <table:table-cell office:value-type="float" office:value="3236" table:formula="of:=[.J10]+[.K10]" table:style-name="ce7">
            <text:p>3236</text:p>
          </table:table-cell>
          <table:table-cell office:value-type="float" office:value="1378" table:style-name="ce7">
            <text:p>1378</text:p>
          </table:table-cell>
          <table:table-cell office:value-type="float" office:value="1858" table:style-name="ce7">
            <text:p>1858</text:p>
          </table:table-cell>
          <table:table-cell office:value-type="float" office:value="4017" table:formula="of:=[.M10]+[.N10]" table:style-name="ce7">
            <text:p>4017</text:p>
          </table:table-cell>
          <table:table-cell office:value-type="float" office:value="1662" table:style-name="ce7">
            <text:p>1662</text:p>
          </table:table-cell>
          <table:table-cell office:value-type="float" office:value="2355" table:style-name="ce7">
            <text:p>235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5" table:style-name="ce7">
            <text:p>105</text:p>
          </table:table-cell>
          <table:table-cell office:value-type="float" office:value="1886033" table:formula="of:=[人口成長趨勢.E10]" table:style-name="ce7">
            <text:p>1886033</text:p>
          </table:table-cell>
          <table:table-cell office:value-type="float" office:value="943082" table:formula="of:=[人口成長趨勢.F10]" table:style-name="ce9">
            <text:p>943082</text:p>
          </table:table-cell>
          <table:table-cell office:value-type="float" office:value="942951" table:formula="of:=[人口成長趨勢.G10]" table:style-name="ce8">
            <text:p>942951</text:p>
          </table:table-cell>
          <table:table-cell office:value-type="float" office:value="1878508" table:formula="of:=[.F11]+[.G11]" table:style-name="ce7">
            <text:p>1878508</text:p>
          </table:table-cell>
          <table:table-cell office:value-type="float" office:value="939916" table:formula="of:=[.C11]-[.J11]-[.M11]" table:style-name="ce7">
            <text:p>939916</text:p>
          </table:table-cell>
          <table:table-cell office:value-type="float" office:value="938592" table:formula="of:=[.D11]-[.K11]-[.N11]" table:style-name="ce7">
            <text:p>938592</text:p>
          </table:table-cell>
          <table:table-cell office:value-type="float" office:value="7525" table:formula="of:=[.I11]+[.L11]" table:style-name="ce7">
            <text:p>7525</text:p>
          </table:table-cell>
          <table:table-cell office:value-type="float" office:value="3327" table:formula="of:=[.J11]+[.K11]" table:style-name="ce7">
            <text:p>3327</text:p>
          </table:table-cell>
          <table:table-cell office:value-type="float" office:value="1416" table:style-name="ce7">
            <text:p>1416</text:p>
          </table:table-cell>
          <table:table-cell office:value-type="float" office:value="1911" table:style-name="ce7">
            <text:p>1911</text:p>
          </table:table-cell>
          <table:table-cell office:value-type="float" office:value="4198" table:formula="of:=[.M11]+[.N11]" table:style-name="ce7">
            <text:p>4198</text:p>
          </table:table-cell>
          <table:table-cell office:value-type="float" office:value="1750" table:style-name="ce7">
            <text:p>1750</text:p>
          </table:table-cell>
          <table:table-cell office:value-type="float" office:value="2448" table:style-name="ce7">
            <text:p>244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6" table:style-name="ce7">
            <text:p>106</text:p>
          </table:table-cell>
          <table:table-cell office:value-type="float" office:value="1886522" table:formula="of:=[人口成長趨勢.E11]" table:style-name="ce7">
            <text:p>1886522</text:p>
          </table:table-cell>
          <table:table-cell office:value-type="float" office:value="942278" table:formula="of:=[人口成長趨勢.F11]" table:style-name="ce9">
            <text:p>942278</text:p>
          </table:table-cell>
          <table:table-cell office:value-type="float" office:value="944244" table:formula="of:=[人口成長趨勢.G11]" table:style-name="ce8">
            <text:p>944244</text:p>
          </table:table-cell>
          <table:table-cell office:value-type="float" office:value="1878784" table:formula="of:=[.F12]+[.G12]" table:style-name="ce7">
            <text:p>1878784</text:p>
          </table:table-cell>
          <table:table-cell office:value-type="float" office:value="939034" table:formula="of:=[.C12]-[.J12]-[.M12]" table:style-name="ce7">
            <text:p>939034</text:p>
          </table:table-cell>
          <table:table-cell office:value-type="float" office:value="939750" table:formula="of:=[.D12]-[.K12]-[.N12]" table:style-name="ce7">
            <text:p>939750</text:p>
          </table:table-cell>
          <table:table-cell office:value-type="float" office:value="7738" table:formula="of:=[.I12]+[.L12]" table:style-name="ce7">
            <text:p>7738</text:p>
          </table:table-cell>
          <table:table-cell office:value-type="float" office:value="3454" table:formula="of:=[.J12]+[.K12]" table:style-name="ce7">
            <text:p>3454</text:p>
          </table:table-cell>
          <table:table-cell office:value-type="float" office:value="1465" table:style-name="ce7">
            <text:p>1465</text:p>
          </table:table-cell>
          <table:table-cell office:value-type="float" office:value="1989" table:style-name="ce7">
            <text:p>1989</text:p>
          </table:table-cell>
          <table:table-cell office:value-type="float" office:value="4284" table:formula="of:=[.M12]+[.N12]" table:style-name="ce7">
            <text:p>4284</text:p>
          </table:table-cell>
          <table:table-cell office:value-type="float" office:value="1779" table:style-name="ce7">
            <text:p>1779</text:p>
          </table:table-cell>
          <table:table-cell office:value-type="float" office:value="2505" table:style-name="ce7">
            <text:p>250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7" table:style-name="ce7">
            <text:p>107</text:p>
          </table:table-cell>
          <table:table-cell office:value-type="float" office:value="1883831" table:formula="of:=[人口成長趨勢.E12]" table:style-name="ce7">
            <text:p>1883831</text:p>
          </table:table-cell>
          <table:table-cell office:value-type="float" office:value="939967" table:formula="of:=[人口成長趨勢.F12]" table:style-name="ce9">
            <text:p>939967</text:p>
          </table:table-cell>
          <table:table-cell office:value-type="float" office:value="943864" table:formula="of:=[人口成長趨勢.G12]" table:style-name="ce8">
            <text:p>943864</text:p>
          </table:table-cell>
          <table:table-cell office:value-type="float" office:value="1875893" table:formula="of:=[.F13]+[.G13]" table:style-name="ce7">
            <text:p>1875893</text:p>
          </table:table-cell>
          <table:table-cell office:value-type="float" office:value="936642" table:formula="of:=[.C13]-[.J13]-[.M13]" table:style-name="ce7">
            <text:p>936642</text:p>
          </table:table-cell>
          <table:table-cell office:value-type="float" office:value="939251" table:formula="of:=[.D13]-[.K13]-[.N13]" table:style-name="ce7">
            <text:p>939251</text:p>
          </table:table-cell>
          <table:table-cell office:value-type="float" office:value="7938" table:formula="of:=[.I13]+[.L13]" table:style-name="ce7">
            <text:p>7938</text:p>
          </table:table-cell>
          <table:table-cell office:value-type="float" office:value="3549" table:formula="of:=[.J13]+[.K13]" table:style-name="ce7">
            <text:p>3549</text:p>
          </table:table-cell>
          <table:table-cell office:value-type="float" office:value="1508" table:style-name="ce7">
            <text:p>1508</text:p>
          </table:table-cell>
          <table:table-cell office:value-type="float" office:value="2041" table:style-name="ce7">
            <text:p>2041</text:p>
          </table:table-cell>
          <table:table-cell office:value-type="float" office:value="4389" table:formula="of:=[.M13]+[.N13]" table:style-name="ce7">
            <text:p>4389</text:p>
          </table:table-cell>
          <table:table-cell office:value-type="float" office:value="1817" table:style-name="ce7">
            <text:p>1817</text:p>
          </table:table-cell>
          <table:table-cell office:value-type="float" office:value="2572" table:style-name="ce7">
            <text:p>2572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8" table:style-name="ce7">
            <text:p>108</text:p>
          </table:table-cell>
          <table:table-cell office:value-type="float" office:value="1880906" table:formula="of:=[人口成長趨勢.E13]" table:style-name="ce7">
            <text:p>1880906</text:p>
          </table:table-cell>
          <table:table-cell office:value-type="float" office:value="937342" table:formula="of:=[人口成長趨勢.F13]" table:style-name="ce9">
            <text:p>937342</text:p>
          </table:table-cell>
          <table:table-cell office:value-type="float" office:value="943564" table:formula="of:=[人口成長趨勢.G13]" table:style-name="ce8">
            <text:p>943564</text:p>
          </table:table-cell>
          <table:table-cell office:value-type="float" office:value="1872705" table:formula="of:=[.F14]+[.G14]" table:style-name="ce7">
            <text:p>1872705</text:p>
          </table:table-cell>
          <table:table-cell office:value-type="float" office:value="933904" table:formula="of:=[.C14]-[.J14]-[.M14]" table:style-name="ce7">
            <text:p>933904</text:p>
          </table:table-cell>
          <table:table-cell office:value-type="float" office:value="938801" table:formula="of:=[.D14]-[.K14]-[.N14]" table:style-name="ce7">
            <text:p>938801</text:p>
          </table:table-cell>
          <table:table-cell office:value-type="float" office:value="8201" table:formula="of:=[.I14]+[.L14]" table:style-name="ce7">
            <text:p>8201</text:p>
          </table:table-cell>
          <table:table-cell office:value-type="float" office:value="3681" table:formula="of:=[.J14]+[.K14]" table:style-name="ce7">
            <text:p>3681</text:p>
          </table:table-cell>
          <table:table-cell office:value-type="float" office:value="1556" table:style-name="ce7">
            <text:p>1556</text:p>
          </table:table-cell>
          <table:table-cell office:value-type="float" office:value="2125" table:style-name="ce7">
            <text:p>2125</text:p>
          </table:table-cell>
          <table:table-cell office:value-type="float" office:value="4520" table:formula="of:=[.M14]+[.N14]" table:style-name="ce7">
            <text:p>4520</text:p>
          </table:table-cell>
          <table:table-cell office:value-type="float" office:value="1882" table:style-name="ce7">
            <text:p>1882</text:p>
          </table:table-cell>
          <table:table-cell office:value-type="float" office:value="2638" table:style-name="ce7">
            <text:p>2638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09" table:style-name="ce7">
            <text:p>109</text:p>
          </table:table-cell>
          <table:table-cell office:value-type="float" office:value="1874917" table:formula="of:=[人口成長趨勢.E14]" table:style-name="ce7">
            <text:p>1874917</text:p>
          </table:table-cell>
          <table:table-cell office:value-type="float" office:value="933869" table:formula="of:=[人口成長趨勢.F14]" table:style-name="ce9">
            <text:p>933869</text:p>
          </table:table-cell>
          <table:table-cell office:value-type="float" office:value="941048" table:formula="of:=[人口成長趨勢.G14]" table:style-name="ce8">
            <text:p>941048</text:p>
          </table:table-cell>
          <table:table-cell office:value-type="float" office:value="1866511" table:formula="of:=[.F15]+[.G15]" table:style-name="ce7">
            <text:p>1866511</text:p>
          </table:table-cell>
          <table:table-cell office:value-type="float" office:value="930344" table:formula="of:=[.C15]-[.J15]-[.M15]" table:style-name="ce7">
            <text:p>930344</text:p>
          </table:table-cell>
          <table:table-cell office:value-type="float" office:value="936167" table:formula="of:=[.D15]-[.K15]-[.N15]" table:style-name="ce7">
            <text:p>936167</text:p>
          </table:table-cell>
          <table:table-cell office:value-type="float" office:value="8406" table:formula="of:=[.I15]+[.L15]" table:style-name="ce7">
            <text:p>8406</text:p>
          </table:table-cell>
          <table:table-cell office:value-type="float" office:value="3769" table:formula="of:=[.J15]+[.K15]" table:style-name="ce7">
            <text:p>3769</text:p>
          </table:table-cell>
          <table:table-cell office:value-type="float" office:value="1583" table:style-name="ce7">
            <text:p>1583</text:p>
          </table:table-cell>
          <table:table-cell office:value-type="float" office:value="2186" table:style-name="ce7">
            <text:p>2186</text:p>
          </table:table-cell>
          <table:table-cell office:value-type="float" office:value="4637" table:formula="of:=[.M15]+[.N15]" table:style-name="ce7">
            <text:p>4637</text:p>
          </table:table-cell>
          <table:table-cell office:value-type="float" office:value="1942" table:style-name="ce7">
            <text:p>1942</text:p>
          </table:table-cell>
          <table:table-cell office:value-type="float" office:value="2695" table:style-name="ce7">
            <text:p>2695</text:p>
          </table:table-cell>
          <table:table-cell table:style-name="ce34"/>
          <table:table-cell table:number-columns-repeated="16369"/>
        </table:table-row>
        <table:table-row table:style-name="ro7">
          <table:table-cell office:value-type="float" office:value="110" table:style-name="ce7">
            <text:p>110</text:p>
          </table:table-cell>
          <table:table-cell office:value-type="float" office:value="0" table:formula="of:=[人口成長趨勢.E15]" table:style-name="ce7">
            <text:p>0</text:p>
          </table:table-cell>
          <table:table-cell office:value-type="float" office:value="0" table:formula="of:=[人口成長趨勢.F15]" table:style-name="ce9">
            <text:p>0</text:p>
          </table:table-cell>
          <table:table-cell office:value-type="float" office:value="0" table:formula="of:=[人口成長趨勢.G15]" table:style-name="ce8">
            <text:p>0</text:p>
          </table:table-cell>
          <table:table-cell office:value-type="float" office:value="0" table:formula="of:=[.F16]+[.G16]" table:style-name="ce7">
            <text:p>0</text:p>
          </table:table-cell>
          <table:table-cell office:value-type="float" office:value="0" table:formula="of:=[.C16]-[.J16]-[.M16]" table:style-name="ce7">
            <text:p>0</text:p>
          </table:table-cell>
          <table:table-cell office:value-type="float" office:value="0" table:formula="of:=[.D16]-[.K16]-[.N16]" table:style-name="ce7">
            <text:p>0</text:p>
          </table:table-cell>
          <table:table-cell office:value-type="float" office:value="0" table:formula="of:=[.I16]+[.L16]" table:style-name="ce7">
            <text:p>0</text:p>
          </table:table-cell>
          <table:table-cell office:value-type="float" office:value="0" table:formula="of:=[.J16]+[.K16]" table:style-name="ce7">
            <text:p>0</text:p>
          </table:table-cell>
          <table:table-cell table:number-columns-repeated="2" table:style-name="ce7"/>
          <table:table-cell office:value-type="float" office:value="0" table:formula="of:=[.M16]+[.N16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1" table:style-name="ce7">
            <text:p>111</text:p>
          </table:table-cell>
          <table:table-cell office:value-type="float" office:value="0" table:formula="of:=[人口成長趨勢.E16]" table:style-name="ce7">
            <text:p>0</text:p>
          </table:table-cell>
          <table:table-cell office:value-type="float" office:value="0" table:formula="of:=[人口成長趨勢.F16]" table:style-name="ce9">
            <text:p>0</text:p>
          </table:table-cell>
          <table:table-cell office:value-type="float" office:value="0" table:formula="of:=[人口成長趨勢.G16]" table:style-name="ce8">
            <text:p>0</text:p>
          </table:table-cell>
          <table:table-cell office:value-type="float" office:value="0" table:formula="of:=[.F17]+[.G17]" table:style-name="ce7">
            <text:p>0</text:p>
          </table:table-cell>
          <table:table-cell office:value-type="float" office:value="0" table:formula="of:=[.C17]-[.J17]-[.M17]" table:style-name="ce7">
            <text:p>0</text:p>
          </table:table-cell>
          <table:table-cell office:value-type="float" office:value="0" table:formula="of:=[.D17]-[.K17]-[.N17]" table:style-name="ce7">
            <text:p>0</text:p>
          </table:table-cell>
          <table:table-cell office:value-type="float" office:value="0" table:formula="of:=[.I17]+[.L17]" table:style-name="ce7">
            <text:p>0</text:p>
          </table:table-cell>
          <table:table-cell office:value-type="float" office:value="0" table:formula="of:=[.J17]+[.K17]" table:style-name="ce7">
            <text:p>0</text:p>
          </table:table-cell>
          <table:table-cell table:number-columns-repeated="2" table:style-name="ce7"/>
          <table:table-cell office:value-type="float" office:value="0" table:formula="of:=[.M17]+[.N1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2" table:style-name="ce7">
            <text:p>112</text:p>
          </table:table-cell>
          <table:table-cell office:value-type="float" office:value="0" table:formula="of:=[人口成長趨勢.E17]" table:style-name="ce7">
            <text:p>0</text:p>
          </table:table-cell>
          <table:table-cell office:value-type="float" office:value="0" table:formula="of:=[人口成長趨勢.F17]" table:style-name="ce9">
            <text:p>0</text:p>
          </table:table-cell>
          <table:table-cell office:value-type="float" office:value="0" table:formula="of:=[人口成長趨勢.G17]" table:style-name="ce8">
            <text:p>0</text:p>
          </table:table-cell>
          <table:table-cell office:value-type="float" office:value="0" table:formula="of:=[.F18]+[.G18]" table:style-name="ce7">
            <text:p>0</text:p>
          </table:table-cell>
          <table:table-cell office:value-type="float" office:value="0" table:formula="of:=[.C18]-[.J18]-[.M18]" table:style-name="ce7">
            <text:p>0</text:p>
          </table:table-cell>
          <table:table-cell office:value-type="float" office:value="0" table:formula="of:=[.D18]-[.K18]-[.N18]" table:style-name="ce7">
            <text:p>0</text:p>
          </table:table-cell>
          <table:table-cell office:value-type="float" office:value="0" table:formula="of:=[.I18]+[.L18]" table:style-name="ce7">
            <text:p>0</text:p>
          </table:table-cell>
          <table:table-cell office:value-type="float" office:value="0" table:formula="of:=[.J18]+[.K18]" table:style-name="ce7">
            <text:p>0</text:p>
          </table:table-cell>
          <table:table-cell table:number-columns-repeated="2" table:style-name="ce7"/>
          <table:table-cell office:value-type="float" office:value="0" table:formula="of:=[.M18]+[.N1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3" table:style-name="ce7">
            <text:p>113</text:p>
          </table:table-cell>
          <table:table-cell office:value-type="float" office:value="0" table:formula="of:=[人口成長趨勢.E18]" table:style-name="ce7">
            <text:p>0</text:p>
          </table:table-cell>
          <table:table-cell office:value-type="float" office:value="0" table:formula="of:=[人口成長趨勢.F18]" table:style-name="ce9">
            <text:p>0</text:p>
          </table:table-cell>
          <table:table-cell office:value-type="float" office:value="0" table:formula="of:=[人口成長趨勢.G18]" table:style-name="ce8">
            <text:p>0</text:p>
          </table:table-cell>
          <table:table-cell office:value-type="float" office:value="0" table:formula="of:=[.F19]+[.G19]" table:style-name="ce7">
            <text:p>0</text:p>
          </table:table-cell>
          <table:table-cell office:value-type="float" office:value="0" table:formula="of:=[.C19]-[.J19]-[.M19]" table:style-name="ce7">
            <text:p>0</text:p>
          </table:table-cell>
          <table:table-cell office:value-type="float" office:value="0" table:formula="of:=[.D19]-[.K19]-[.N19]" table:style-name="ce7">
            <text:p>0</text:p>
          </table:table-cell>
          <table:table-cell office:value-type="float" office:value="0" table:formula="of:=[.I19]+[.L19]" table:style-name="ce7">
            <text:p>0</text:p>
          </table:table-cell>
          <table:table-cell office:value-type="float" office:value="0" table:formula="of:=[.J19]+[.K19]" table:style-name="ce7">
            <text:p>0</text:p>
          </table:table-cell>
          <table:table-cell table:number-columns-repeated="2" table:style-name="ce7"/>
          <table:table-cell office:value-type="float" office:value="0" table:formula="of:=[.M19]+[.N1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4" table:style-name="ce7">
            <text:p>114</text:p>
          </table:table-cell>
          <table:table-cell office:value-type="float" office:value="0" table:formula="of:=[人口成長趨勢.E19]" table:style-name="ce7">
            <text:p>0</text:p>
          </table:table-cell>
          <table:table-cell office:value-type="float" office:value="0" table:formula="of:=[人口成長趨勢.F19]" table:style-name="ce9">
            <text:p>0</text:p>
          </table:table-cell>
          <table:table-cell office:value-type="float" office:value="0" table:formula="of:=[人口成長趨勢.G19]" table:style-name="ce8">
            <text:p>0</text:p>
          </table:table-cell>
          <table:table-cell office:value-type="float" office:value="0" table:formula="of:=[.F20]+[.G20]" table:style-name="ce7">
            <text:p>0</text:p>
          </table:table-cell>
          <table:table-cell office:value-type="float" office:value="0" table:formula="of:=[.C20]-[.J20]-[.M20]" table:style-name="ce7">
            <text:p>0</text:p>
          </table:table-cell>
          <table:table-cell office:value-type="float" office:value="0" table:formula="of:=[.D20]-[.K20]-[.N20]" table:style-name="ce7">
            <text:p>0</text:p>
          </table:table-cell>
          <table:table-cell office:value-type="float" office:value="0" table:formula="of:=[.I20]+[.L20]" table:style-name="ce7">
            <text:p>0</text:p>
          </table:table-cell>
          <table:table-cell office:value-type="float" office:value="0" table:formula="of:=[.J20]+[.K20]" table:style-name="ce7">
            <text:p>0</text:p>
          </table:table-cell>
          <table:table-cell table:number-columns-repeated="2" table:style-name="ce7"/>
          <table:table-cell office:value-type="float" office:value="0" table:formula="of:=[.M20]+[.N2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5" table:style-name="ce7">
            <text:p>115</text:p>
          </table:table-cell>
          <table:table-cell office:value-type="float" office:value="0" table:formula="of:=[人口成長趨勢.E20]" table:style-name="ce7">
            <text:p>0</text:p>
          </table:table-cell>
          <table:table-cell office:value-type="float" office:value="0" table:formula="of:=[人口成長趨勢.F20]" table:style-name="ce9">
            <text:p>0</text:p>
          </table:table-cell>
          <table:table-cell office:value-type="float" office:value="0" table:formula="of:=[人口成長趨勢.G20]" table:style-name="ce8">
            <text:p>0</text:p>
          </table:table-cell>
          <table:table-cell office:value-type="float" office:value="0" table:formula="of:=[.F21]+[.G21]" table:style-name="ce7">
            <text:p>0</text:p>
          </table:table-cell>
          <table:table-cell office:value-type="float" office:value="0" table:formula="of:=[.C21]-[.J21]-[.M21]" table:style-name="ce7">
            <text:p>0</text:p>
          </table:table-cell>
          <table:table-cell office:value-type="float" office:value="0" table:formula="of:=[.D21]-[.K21]-[.N21]" table:style-name="ce7">
            <text:p>0</text:p>
          </table:table-cell>
          <table:table-cell office:value-type="float" office:value="0" table:formula="of:=[.I21]+[.L21]" table:style-name="ce7">
            <text:p>0</text:p>
          </table:table-cell>
          <table:table-cell office:value-type="float" office:value="0" table:formula="of:=[.J21]+[.K21]" table:style-name="ce7">
            <text:p>0</text:p>
          </table:table-cell>
          <table:table-cell table:number-columns-repeated="2" table:style-name="ce7"/>
          <table:table-cell office:value-type="float" office:value="0" table:formula="of:=[.M21]+[.N2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6" table:style-name="ce7">
            <text:p>116</text:p>
          </table:table-cell>
          <table:table-cell office:value-type="float" office:value="0" table:formula="of:=[人口成長趨勢.E21]" table:style-name="ce7">
            <text:p>0</text:p>
          </table:table-cell>
          <table:table-cell office:value-type="float" office:value="0" table:formula="of:=[人口成長趨勢.F21]" table:style-name="ce9">
            <text:p>0</text:p>
          </table:table-cell>
          <table:table-cell office:value-type="float" office:value="0" table:formula="of:=[人口成長趨勢.G21]" table:style-name="ce8">
            <text:p>0</text:p>
          </table:table-cell>
          <table:table-cell office:value-type="float" office:value="0" table:formula="of:=[.F22]+[.G22]" table:style-name="ce7">
            <text:p>0</text:p>
          </table:table-cell>
          <table:table-cell office:value-type="float" office:value="0" table:formula="of:=[.C22]-[.J22]-[.M22]" table:style-name="ce7">
            <text:p>0</text:p>
          </table:table-cell>
          <table:table-cell office:value-type="float" office:value="0" table:formula="of:=[.D22]-[.K22]-[.N22]" table:style-name="ce7">
            <text:p>0</text:p>
          </table:table-cell>
          <table:table-cell office:value-type="float" office:value="0" table:formula="of:=[.I22]+[.L22]" table:style-name="ce7">
            <text:p>0</text:p>
          </table:table-cell>
          <table:table-cell office:value-type="float" office:value="0" table:formula="of:=[.J22]+[.K22]" table:style-name="ce7">
            <text:p>0</text:p>
          </table:table-cell>
          <table:table-cell table:number-columns-repeated="2" table:style-name="ce7"/>
          <table:table-cell office:value-type="float" office:value="0" table:formula="of:=[.M22]+[.N2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7" table:style-name="ce7">
            <text:p>117</text:p>
          </table:table-cell>
          <table:table-cell office:value-type="float" office:value="0" table:formula="of:=[人口成長趨勢.E22]" table:style-name="ce7">
            <text:p>0</text:p>
          </table:table-cell>
          <table:table-cell office:value-type="float" office:value="0" table:formula="of:=[人口成長趨勢.F22]" table:style-name="ce9">
            <text:p>0</text:p>
          </table:table-cell>
          <table:table-cell office:value-type="float" office:value="0" table:formula="of:=[人口成長趨勢.G22]" table:style-name="ce8">
            <text:p>0</text:p>
          </table:table-cell>
          <table:table-cell office:value-type="float" office:value="0" table:formula="of:=[.F23]+[.G23]" table:style-name="ce7">
            <text:p>0</text:p>
          </table:table-cell>
          <table:table-cell office:value-type="float" office:value="0" table:formula="of:=[.C23]-[.J23]-[.M23]" table:style-name="ce7">
            <text:p>0</text:p>
          </table:table-cell>
          <table:table-cell office:value-type="float" office:value="0" table:formula="of:=[.D23]-[.K23]-[.N23]" table:style-name="ce7">
            <text:p>0</text:p>
          </table:table-cell>
          <table:table-cell office:value-type="float" office:value="0" table:formula="of:=[.I23]+[.L23]" table:style-name="ce7">
            <text:p>0</text:p>
          </table:table-cell>
          <table:table-cell office:value-type="float" office:value="0" table:formula="of:=[.J23]+[.K23]" table:style-name="ce7">
            <text:p>0</text:p>
          </table:table-cell>
          <table:table-cell table:number-columns-repeated="2" table:style-name="ce7"/>
          <table:table-cell office:value-type="float" office:value="0" table:formula="of:=[.M23]+[.N2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8" table:style-name="ce7">
            <text:p>118</text:p>
          </table:table-cell>
          <table:table-cell office:value-type="float" office:value="0" table:formula="of:=[人口成長趨勢.E23]" table:style-name="ce7">
            <text:p>0</text:p>
          </table:table-cell>
          <table:table-cell office:value-type="float" office:value="0" table:formula="of:=[人口成長趨勢.F23]" table:style-name="ce9">
            <text:p>0</text:p>
          </table:table-cell>
          <table:table-cell office:value-type="float" office:value="0" table:formula="of:=[人口成長趨勢.G23]" table:style-name="ce8">
            <text:p>0</text:p>
          </table:table-cell>
          <table:table-cell office:value-type="float" office:value="0" table:formula="of:=[.F24]+[.G24]" table:style-name="ce7">
            <text:p>0</text:p>
          </table:table-cell>
          <table:table-cell office:value-type="float" office:value="0" table:formula="of:=[.C24]-[.J24]-[.M24]" table:style-name="ce7">
            <text:p>0</text:p>
          </table:table-cell>
          <table:table-cell office:value-type="float" office:value="0" table:formula="of:=[.D24]-[.K24]-[.N24]" table:style-name="ce7">
            <text:p>0</text:p>
          </table:table-cell>
          <table:table-cell office:value-type="float" office:value="0" table:formula="of:=[.I24]+[.L24]" table:style-name="ce7">
            <text:p>0</text:p>
          </table:table-cell>
          <table:table-cell office:value-type="float" office:value="0" table:formula="of:=[.J24]+[.K24]" table:style-name="ce7">
            <text:p>0</text:p>
          </table:table-cell>
          <table:table-cell table:number-columns-repeated="2" table:style-name="ce7"/>
          <table:table-cell office:value-type="float" office:value="0" table:formula="of:=[.M24]+[.N2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19" table:style-name="ce7">
            <text:p>119</text:p>
          </table:table-cell>
          <table:table-cell office:value-type="float" office:value="0" table:formula="of:=[人口成長趨勢.E24]" table:style-name="ce7">
            <text:p>0</text:p>
          </table:table-cell>
          <table:table-cell office:value-type="float" office:value="0" table:formula="of:=[人口成長趨勢.F24]" table:style-name="ce9">
            <text:p>0</text:p>
          </table:table-cell>
          <table:table-cell office:value-type="float" office:value="0" table:formula="of:=[人口成長趨勢.G24]" table:style-name="ce8">
            <text:p>0</text:p>
          </table:table-cell>
          <table:table-cell office:value-type="float" office:value="0" table:formula="of:=[.F25]+[.G25]" table:style-name="ce7">
            <text:p>0</text:p>
          </table:table-cell>
          <table:table-cell office:value-type="float" office:value="0" table:formula="of:=[.C25]-[.J25]-[.M25]" table:style-name="ce7">
            <text:p>0</text:p>
          </table:table-cell>
          <table:table-cell office:value-type="float" office:value="0" table:formula="of:=[.D25]-[.K25]-[.N25]" table:style-name="ce7">
            <text:p>0</text:p>
          </table:table-cell>
          <table:table-cell office:value-type="float" office:value="0" table:formula="of:=[.I25]+[.L25]" table:style-name="ce7">
            <text:p>0</text:p>
          </table:table-cell>
          <table:table-cell office:value-type="float" office:value="0" table:formula="of:=[.J25]+[.K25]" table:style-name="ce7">
            <text:p>0</text:p>
          </table:table-cell>
          <table:table-cell table:number-columns-repeated="2" table:style-name="ce7"/>
          <table:table-cell office:value-type="float" office:value="0" table:formula="of:=[.M25]+[.N2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0" table:style-name="ce7">
            <text:p>120</text:p>
          </table:table-cell>
          <table:table-cell office:value-type="float" office:value="0" table:formula="of:=[人口成長趨勢.E25]" table:style-name="ce7">
            <text:p>0</text:p>
          </table:table-cell>
          <table:table-cell office:value-type="float" office:value="0" table:formula="of:=[人口成長趨勢.F25]" table:style-name="ce9">
            <text:p>0</text:p>
          </table:table-cell>
          <table:table-cell office:value-type="float" office:value="0" table:formula="of:=[人口成長趨勢.G25]" table:style-name="ce8">
            <text:p>0</text:p>
          </table:table-cell>
          <table:table-cell office:value-type="float" office:value="0" table:formula="of:=[.F26]+[.G26]" table:style-name="ce7">
            <text:p>0</text:p>
          </table:table-cell>
          <table:table-cell office:value-type="float" office:value="0" table:formula="of:=[.C26]-[.J26]-[.M26]" table:style-name="ce7">
            <text:p>0</text:p>
          </table:table-cell>
          <table:table-cell office:value-type="float" office:value="0" table:formula="of:=[.D26]-[.K26]-[.N26]" table:style-name="ce7">
            <text:p>0</text:p>
          </table:table-cell>
          <table:table-cell office:value-type="float" office:value="0" table:formula="of:=[.I26]+[.L26]" table:style-name="ce7">
            <text:p>0</text:p>
          </table:table-cell>
          <table:table-cell office:value-type="float" office:value="0" table:formula="of:=[.J26]+[.K26]" table:style-name="ce7">
            <text:p>0</text:p>
          </table:table-cell>
          <table:table-cell table:number-columns-repeated="2" table:style-name="ce7"/>
          <table:table-cell office:value-type="float" office:value="0" table:formula="of:=[.M26]+[.N26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1" table:style-name="ce7">
            <text:p>121</text:p>
          </table:table-cell>
          <table:table-cell office:value-type="float" office:value="0" table:formula="of:=[人口成長趨勢.E26]" table:style-name="ce7">
            <text:p>0</text:p>
          </table:table-cell>
          <table:table-cell office:value-type="float" office:value="0" table:formula="of:=[人口成長趨勢.F26]" table:style-name="ce9">
            <text:p>0</text:p>
          </table:table-cell>
          <table:table-cell office:value-type="float" office:value="0" table:formula="of:=[人口成長趨勢.G26]" table:style-name="ce8">
            <text:p>0</text:p>
          </table:table-cell>
          <table:table-cell office:value-type="float" office:value="0" table:formula="of:=[.F27]+[.G27]" table:style-name="ce7">
            <text:p>0</text:p>
          </table:table-cell>
          <table:table-cell office:value-type="float" office:value="0" table:formula="of:=[.C27]-[.J27]-[.M27]" table:style-name="ce7">
            <text:p>0</text:p>
          </table:table-cell>
          <table:table-cell office:value-type="float" office:value="0" table:formula="of:=[.D27]-[.K27]-[.N27]" table:style-name="ce7">
            <text:p>0</text:p>
          </table:table-cell>
          <table:table-cell office:value-type="float" office:value="0" table:formula="of:=[.I27]+[.L27]" table:style-name="ce7">
            <text:p>0</text:p>
          </table:table-cell>
          <table:table-cell office:value-type="float" office:value="0" table:formula="of:=[.J27]+[.K27]" table:style-name="ce7">
            <text:p>0</text:p>
          </table:table-cell>
          <table:table-cell table:number-columns-repeated="2" table:style-name="ce7"/>
          <table:table-cell office:value-type="float" office:value="0" table:formula="of:=[.M27]+[.N27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2" table:style-name="ce7">
            <text:p>122</text:p>
          </table:table-cell>
          <table:table-cell office:value-type="float" office:value="0" table:formula="of:=[人口成長趨勢.E27]" table:style-name="ce7">
            <text:p>0</text:p>
          </table:table-cell>
          <table:table-cell office:value-type="float" office:value="0" table:formula="of:=[人口成長趨勢.F27]" table:style-name="ce9">
            <text:p>0</text:p>
          </table:table-cell>
          <table:table-cell office:value-type="float" office:value="0" table:formula="of:=[人口成長趨勢.G27]" table:style-name="ce8">
            <text:p>0</text:p>
          </table:table-cell>
          <table:table-cell office:value-type="float" office:value="0" table:formula="of:=[.F28]+[.G28]" table:style-name="ce7">
            <text:p>0</text:p>
          </table:table-cell>
          <table:table-cell office:value-type="float" office:value="0" table:formula="of:=[.C28]-[.J28]-[.M28]" table:style-name="ce7">
            <text:p>0</text:p>
          </table:table-cell>
          <table:table-cell office:value-type="float" office:value="0" table:formula="of:=[.D28]-[.K28]-[.N28]" table:style-name="ce7">
            <text:p>0</text:p>
          </table:table-cell>
          <table:table-cell office:value-type="float" office:value="0" table:formula="of:=[.I28]+[.L28]" table:style-name="ce7">
            <text:p>0</text:p>
          </table:table-cell>
          <table:table-cell office:value-type="float" office:value="0" table:formula="of:=[.J28]+[.K28]" table:style-name="ce7">
            <text:p>0</text:p>
          </table:table-cell>
          <table:table-cell table:number-columns-repeated="2" table:style-name="ce7"/>
          <table:table-cell office:value-type="float" office:value="0" table:formula="of:=[.M28]+[.N28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3" table:style-name="ce7">
            <text:p>123</text:p>
          </table:table-cell>
          <table:table-cell office:value-type="float" office:value="0" table:formula="of:=[人口成長趨勢.E28]" table:style-name="ce7">
            <text:p>0</text:p>
          </table:table-cell>
          <table:table-cell office:value-type="float" office:value="0" table:formula="of:=[人口成長趨勢.F28]" table:style-name="ce9">
            <text:p>0</text:p>
          </table:table-cell>
          <table:table-cell office:value-type="float" office:value="0" table:formula="of:=[人口成長趨勢.G28]" table:style-name="ce8">
            <text:p>0</text:p>
          </table:table-cell>
          <table:table-cell office:value-type="float" office:value="0" table:formula="of:=[.F29]+[.G29]" table:style-name="ce7">
            <text:p>0</text:p>
          </table:table-cell>
          <table:table-cell office:value-type="float" office:value="0" table:formula="of:=[.C29]-[.J29]-[.M29]" table:style-name="ce7">
            <text:p>0</text:p>
          </table:table-cell>
          <table:table-cell office:value-type="float" office:value="0" table:formula="of:=[.D29]-[.K29]-[.N29]" table:style-name="ce7">
            <text:p>0</text:p>
          </table:table-cell>
          <table:table-cell office:value-type="float" office:value="0" table:formula="of:=[.I29]+[.L29]" table:style-name="ce7">
            <text:p>0</text:p>
          </table:table-cell>
          <table:table-cell office:value-type="float" office:value="0" table:formula="of:=[.J29]+[.K29]" table:style-name="ce7">
            <text:p>0</text:p>
          </table:table-cell>
          <table:table-cell table:number-columns-repeated="2" table:style-name="ce7"/>
          <table:table-cell office:value-type="float" office:value="0" table:formula="of:=[.M29]+[.N29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4" table:style-name="ce7">
            <text:p>124</text:p>
          </table:table-cell>
          <table:table-cell office:value-type="float" office:value="0" table:formula="of:=[人口成長趨勢.E29]" table:style-name="ce7">
            <text:p>0</text:p>
          </table:table-cell>
          <table:table-cell office:value-type="float" office:value="0" table:formula="of:=[人口成長趨勢.F29]" table:style-name="ce9">
            <text:p>0</text:p>
          </table:table-cell>
          <table:table-cell office:value-type="float" office:value="0" table:formula="of:=[人口成長趨勢.G29]" table:style-name="ce8">
            <text:p>0</text:p>
          </table:table-cell>
          <table:table-cell office:value-type="float" office:value="0" table:formula="of:=[.F30]+[.G30]" table:style-name="ce7">
            <text:p>0</text:p>
          </table:table-cell>
          <table:table-cell office:value-type="float" office:value="0" table:formula="of:=[.C30]-[.J30]-[.M30]" table:style-name="ce7">
            <text:p>0</text:p>
          </table:table-cell>
          <table:table-cell office:value-type="float" office:value="0" table:formula="of:=[.D30]-[.K30]-[.N30]" table:style-name="ce7">
            <text:p>0</text:p>
          </table:table-cell>
          <table:table-cell office:value-type="float" office:value="0" table:formula="of:=[.I30]+[.L30]" table:style-name="ce7">
            <text:p>0</text:p>
          </table:table-cell>
          <table:table-cell office:value-type="float" office:value="0" table:formula="of:=[.J30]+[.K30]" table:style-name="ce7">
            <text:p>0</text:p>
          </table:table-cell>
          <table:table-cell table:number-columns-repeated="2" table:style-name="ce7"/>
          <table:table-cell office:value-type="float" office:value="0" table:formula="of:=[.M30]+[.N30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5" table:style-name="ce7">
            <text:p>125</text:p>
          </table:table-cell>
          <table:table-cell office:value-type="float" office:value="0" table:formula="of:=[人口成長趨勢.E30]" table:style-name="ce7">
            <text:p>0</text:p>
          </table:table-cell>
          <table:table-cell office:value-type="float" office:value="0" table:formula="of:=[人口成長趨勢.F30]" table:style-name="ce9">
            <text:p>0</text:p>
          </table:table-cell>
          <table:table-cell office:value-type="float" office:value="0" table:formula="of:=[人口成長趨勢.G30]" table:style-name="ce8">
            <text:p>0</text:p>
          </table:table-cell>
          <table:table-cell office:value-type="float" office:value="0" table:formula="of:=[.F31]+[.G31]" table:style-name="ce7">
            <text:p>0</text:p>
          </table:table-cell>
          <table:table-cell office:value-type="float" office:value="0" table:formula="of:=[.C31]-[.J31]-[.M31]" table:style-name="ce7">
            <text:p>0</text:p>
          </table:table-cell>
          <table:table-cell office:value-type="float" office:value="0" table:formula="of:=[.D31]-[.K31]-[.N31]" table:style-name="ce7">
            <text:p>0</text:p>
          </table:table-cell>
          <table:table-cell office:value-type="float" office:value="0" table:formula="of:=[.I31]+[.L31]" table:style-name="ce7">
            <text:p>0</text:p>
          </table:table-cell>
          <table:table-cell office:value-type="float" office:value="0" table:formula="of:=[.J31]+[.K31]" table:style-name="ce7">
            <text:p>0</text:p>
          </table:table-cell>
          <table:table-cell table:number-columns-repeated="2" table:style-name="ce7"/>
          <table:table-cell office:value-type="float" office:value="0" table:formula="of:=[.M31]+[.N31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6" table:style-name="ce7">
            <text:p>126</text:p>
          </table:table-cell>
          <table:table-cell office:value-type="float" office:value="0" table:formula="of:=[人口成長趨勢.E31]" table:style-name="ce7">
            <text:p>0</text:p>
          </table:table-cell>
          <table:table-cell office:value-type="float" office:value="0" table:formula="of:=[人口成長趨勢.F31]" table:style-name="ce9">
            <text:p>0</text:p>
          </table:table-cell>
          <table:table-cell office:value-type="float" office:value="0" table:formula="of:=[人口成長趨勢.G31]" table:style-name="ce8">
            <text:p>0</text:p>
          </table:table-cell>
          <table:table-cell office:value-type="float" office:value="0" table:formula="of:=[.F32]+[.G32]" table:style-name="ce7">
            <text:p>0</text:p>
          </table:table-cell>
          <table:table-cell office:value-type="float" office:value="0" table:formula="of:=[.C32]-[.J32]-[.M32]" table:style-name="ce7">
            <text:p>0</text:p>
          </table:table-cell>
          <table:table-cell office:value-type="float" office:value="0" table:formula="of:=[.D32]-[.K32]-[.N32]" table:style-name="ce7">
            <text:p>0</text:p>
          </table:table-cell>
          <table:table-cell office:value-type="float" office:value="0" table:formula="of:=[.I32]+[.L32]" table:style-name="ce7">
            <text:p>0</text:p>
          </table:table-cell>
          <table:table-cell office:value-type="float" office:value="0" table:formula="of:=[.J32]+[.K32]" table:style-name="ce7">
            <text:p>0</text:p>
          </table:table-cell>
          <table:table-cell table:number-columns-repeated="2" table:style-name="ce7"/>
          <table:table-cell office:value-type="float" office:value="0" table:formula="of:=[.M32]+[.N32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7" table:style-name="ce7">
            <text:p>127</text:p>
          </table:table-cell>
          <table:table-cell office:value-type="float" office:value="0" table:formula="of:=[人口成長趨勢.E32]" table:style-name="ce7">
            <text:p>0</text:p>
          </table:table-cell>
          <table:table-cell office:value-type="float" office:value="0" table:formula="of:=[人口成長趨勢.F32]" table:style-name="ce9">
            <text:p>0</text:p>
          </table:table-cell>
          <table:table-cell office:value-type="float" office:value="0" table:formula="of:=[人口成長趨勢.G32]" table:style-name="ce8">
            <text:p>0</text:p>
          </table:table-cell>
          <table:table-cell office:value-type="float" office:value="0" table:formula="of:=[.F33]+[.G33]" table:style-name="ce7">
            <text:p>0</text:p>
          </table:table-cell>
          <table:table-cell office:value-type="float" office:value="0" table:formula="of:=[.C33]-[.J33]-[.M33]" table:style-name="ce7">
            <text:p>0</text:p>
          </table:table-cell>
          <table:table-cell office:value-type="float" office:value="0" table:formula="of:=[.D33]-[.K33]-[.N33]" table:style-name="ce7">
            <text:p>0</text:p>
          </table:table-cell>
          <table:table-cell office:value-type="float" office:value="0" table:formula="of:=[.I33]+[.L33]" table:style-name="ce7">
            <text:p>0</text:p>
          </table:table-cell>
          <table:table-cell office:value-type="float" office:value="0" table:formula="of:=[.J33]+[.K33]" table:style-name="ce7">
            <text:p>0</text:p>
          </table:table-cell>
          <table:table-cell table:number-columns-repeated="2" table:style-name="ce7"/>
          <table:table-cell office:value-type="float" office:value="0" table:formula="of:=[.M33]+[.N33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8" table:style-name="ce7">
            <text:p>128</text:p>
          </table:table-cell>
          <table:table-cell office:value-type="float" office:value="0" table:formula="of:=[人口成長趨勢.E33]" table:style-name="ce7">
            <text:p>0</text:p>
          </table:table-cell>
          <table:table-cell office:value-type="float" office:value="0" table:formula="of:=[人口成長趨勢.F33]" table:style-name="ce9">
            <text:p>0</text:p>
          </table:table-cell>
          <table:table-cell office:value-type="float" office:value="0" table:formula="of:=[人口成長趨勢.G33]" table:style-name="ce8">
            <text:p>0</text:p>
          </table:table-cell>
          <table:table-cell office:value-type="float" office:value="0" table:formula="of:=[.F34]+[.G34]" table:style-name="ce7">
            <text:p>0</text:p>
          </table:table-cell>
          <table:table-cell office:value-type="float" office:value="0" table:formula="of:=[.C34]-[.J34]-[.M34]" table:style-name="ce7">
            <text:p>0</text:p>
          </table:table-cell>
          <table:table-cell office:value-type="float" office:value="0" table:formula="of:=[.D34]-[.K34]-[.N34]" table:style-name="ce7">
            <text:p>0</text:p>
          </table:table-cell>
          <table:table-cell office:value-type="float" office:value="0" table:formula="of:=[.I34]+[.L34]" table:style-name="ce7">
            <text:p>0</text:p>
          </table:table-cell>
          <table:table-cell office:value-type="float" office:value="0" table:formula="of:=[.J34]+[.K34]" table:style-name="ce7">
            <text:p>0</text:p>
          </table:table-cell>
          <table:table-cell table:number-columns-repeated="2" table:style-name="ce7"/>
          <table:table-cell office:value-type="float" office:value="0" table:formula="of:=[.M34]+[.N34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29" table:style-name="ce7">
            <text:p>129</text:p>
          </table:table-cell>
          <table:table-cell office:value-type="float" office:value="0" table:formula="of:=[人口成長趨勢.E34]" table:style-name="ce7">
            <text:p>0</text:p>
          </table:table-cell>
          <table:table-cell office:value-type="float" office:value="0" table:formula="of:=[人口成長趨勢.F34]" table:style-name="ce9">
            <text:p>0</text:p>
          </table:table-cell>
          <table:table-cell office:value-type="float" office:value="0" table:formula="of:=[人口成長趨勢.G34]" table:style-name="ce8">
            <text:p>0</text:p>
          </table:table-cell>
          <table:table-cell office:value-type="float" office:value="0" table:formula="of:=[.F35]+[.G35]" table:style-name="ce7">
            <text:p>0</text:p>
          </table:table-cell>
          <table:table-cell office:value-type="float" office:value="0" table:formula="of:=[.C35]-[.J35]-[.M35]" table:style-name="ce7">
            <text:p>0</text:p>
          </table:table-cell>
          <table:table-cell office:value-type="float" office:value="0" table:formula="of:=[.D35]-[.K35]-[.N35]" table:style-name="ce7">
            <text:p>0</text:p>
          </table:table-cell>
          <table:table-cell office:value-type="float" office:value="0" table:formula="of:=[.I35]+[.L35]" table:style-name="ce7">
            <text:p>0</text:p>
          </table:table-cell>
          <table:table-cell office:value-type="float" office:value="0" table:formula="of:=[.J35]+[.K35]" table:style-name="ce7">
            <text:p>0</text:p>
          </table:table-cell>
          <table:table-cell table:number-columns-repeated="2" table:style-name="ce7"/>
          <table:table-cell office:value-type="float" office:value="0" table:formula="of:=[.M35]+[.N35]" table:style-name="ce7">
            <text:p>0</text:p>
          </table:table-cell>
          <table:table-cell table:number-columns-repeated="2" table:style-name="ce7"/>
          <table:table-cell table:style-name="ce34"/>
          <table:table-cell table:number-columns-repeated="16369"/>
        </table:table-row>
        <table:table-row table:style-name="ro7">
          <table:table-cell office:value-type="float" office:value="130" table:style-name="ce7">
            <text:p>130</text:p>
          </table:table-cell>
          <table:table-cell office:value-type="float" office:value="0" table:formula="of:=[人口成長趨勢.E35]" table:style-name="ce7">
            <text:p>0</text:p>
          </table:table-cell>
          <table:table-cell office:value-type="float" office:value="0" table:formula="of:=[人口成長趨勢.F35]" table:style-name="ce9">
            <text:p>0</text:p>
          </table:table-cell>
          <table:table-cell office:value-type="float" office:value="0" table:formula="of:=[人口成長趨勢.G35]" table:style-name="ce8">
            <text:p>0</text:p>
          </table:table-cell>
          <table:table-cell office:value-type="float" office:value="0" table:formula="of:=[.F36]+[.G36]" table:style-name="ce7">
            <text:p>0</text:p>
          </table:table-cell>
          <table:table-cell office:value-type="float" office:value="0" table:formula="of:=[.C36]-[.J36]-[.M36]" table:style-name="ce7">
            <text:p>0</text:p>
          </table:table-cell>
          <table:table-cell office:value-type="float" office:value="0" table:formula="of:=[.D36]-[.K36]-[.N36]" table:style-name="ce7">
            <text:p>0</text:p>
          </table:table-cell>
          <table:table-cell office:value-type="float" office:value="0" table:formula="of:=[.I36]+[.L36]" table:style-name="ce7">
            <text:p>0</text:p>
          </table:table-cell>
          <table:table-cell office:value-type="float" office:value="0" table:formula="of:=[.J36]+[.K36]" table:style-name="ce7">
            <text:p>0</text:p>
          </table:table-cell>
          <table:table-cell table:number-columns-repeated="2" table:style-name="ce7"/>
          <table:table-cell office:value-type="float" office:value="0" table:formula="of:=[.M36]+[.N3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1" table:style-name="ce7">
            <text:p>131</text:p>
          </table:table-cell>
          <table:table-cell office:value-type="float" office:value="0" table:formula="of:=[人口成長趨勢.E36]" table:style-name="ce7">
            <text:p>0</text:p>
          </table:table-cell>
          <table:table-cell office:value-type="float" office:value="0" table:formula="of:=[人口成長趨勢.F36]" table:style-name="ce9">
            <text:p>0</text:p>
          </table:table-cell>
          <table:table-cell office:value-type="float" office:value="0" table:formula="of:=[人口成長趨勢.G36]" table:style-name="ce8">
            <text:p>0</text:p>
          </table:table-cell>
          <table:table-cell office:value-type="float" office:value="0" table:formula="of:=[.F37]+[.G37]" table:style-name="ce7">
            <text:p>0</text:p>
          </table:table-cell>
          <table:table-cell office:value-type="float" office:value="0" table:formula="of:=[.C37]-[.J37]-[.M37]" table:style-name="ce7">
            <text:p>0</text:p>
          </table:table-cell>
          <table:table-cell office:value-type="float" office:value="0" table:formula="of:=[.D37]-[.K37]-[.N37]" table:style-name="ce7">
            <text:p>0</text:p>
          </table:table-cell>
          <table:table-cell office:value-type="float" office:value="0" table:formula="of:=[.I37]+[.L37]" table:style-name="ce7">
            <text:p>0</text:p>
          </table:table-cell>
          <table:table-cell office:value-type="float" office:value="0" table:formula="of:=[.J37]+[.K37]" table:style-name="ce7">
            <text:p>0</text:p>
          </table:table-cell>
          <table:table-cell table:number-columns-repeated="2" table:style-name="ce7"/>
          <table:table-cell office:value-type="float" office:value="0" table:formula="of:=[.M37]+[.N3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2" table:style-name="ce7">
            <text:p>132</text:p>
          </table:table-cell>
          <table:table-cell office:value-type="float" office:value="0" table:formula="of:=[人口成長趨勢.E37]" table:style-name="ce7">
            <text:p>0</text:p>
          </table:table-cell>
          <table:table-cell office:value-type="float" office:value="0" table:formula="of:=[人口成長趨勢.F37]" table:style-name="ce9">
            <text:p>0</text:p>
          </table:table-cell>
          <table:table-cell office:value-type="float" office:value="0" table:formula="of:=[人口成長趨勢.G37]" table:style-name="ce8">
            <text:p>0</text:p>
          </table:table-cell>
          <table:table-cell office:value-type="float" office:value="0" table:formula="of:=[.F38]+[.G38]" table:style-name="ce7">
            <text:p>0</text:p>
          </table:table-cell>
          <table:table-cell office:value-type="float" office:value="0" table:formula="of:=[.C38]-[.J38]-[.M38]" table:style-name="ce7">
            <text:p>0</text:p>
          </table:table-cell>
          <table:table-cell office:value-type="float" office:value="0" table:formula="of:=[.D38]-[.K38]-[.N38]" table:style-name="ce7">
            <text:p>0</text:p>
          </table:table-cell>
          <table:table-cell office:value-type="float" office:value="0" table:formula="of:=[.I38]+[.L38]" table:style-name="ce7">
            <text:p>0</text:p>
          </table:table-cell>
          <table:table-cell office:value-type="float" office:value="0" table:formula="of:=[.J38]+[.K38]" table:style-name="ce7">
            <text:p>0</text:p>
          </table:table-cell>
          <table:table-cell table:number-columns-repeated="2" table:style-name="ce7"/>
          <table:table-cell office:value-type="float" office:value="0" table:formula="of:=[.M38]+[.N3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3" table:style-name="ce7">
            <text:p>133</text:p>
          </table:table-cell>
          <table:table-cell office:value-type="float" office:value="0" table:formula="of:=[人口成長趨勢.E38]" table:style-name="ce7">
            <text:p>0</text:p>
          </table:table-cell>
          <table:table-cell office:value-type="float" office:value="0" table:formula="of:=[人口成長趨勢.F38]" table:style-name="ce9">
            <text:p>0</text:p>
          </table:table-cell>
          <table:table-cell office:value-type="float" office:value="0" table:formula="of:=[人口成長趨勢.G38]" table:style-name="ce8">
            <text:p>0</text:p>
          </table:table-cell>
          <table:table-cell office:value-type="float" office:value="0" table:formula="of:=[.F39]+[.G39]" table:style-name="ce7">
            <text:p>0</text:p>
          </table:table-cell>
          <table:table-cell office:value-type="float" office:value="0" table:formula="of:=[.C39]-[.J39]-[.M39]" table:style-name="ce7">
            <text:p>0</text:p>
          </table:table-cell>
          <table:table-cell office:value-type="float" office:value="0" table:formula="of:=[.D39]-[.K39]-[.N39]" table:style-name="ce7">
            <text:p>0</text:p>
          </table:table-cell>
          <table:table-cell office:value-type="float" office:value="0" table:formula="of:=[.I39]+[.L39]" table:style-name="ce7">
            <text:p>0</text:p>
          </table:table-cell>
          <table:table-cell office:value-type="float" office:value="0" table:formula="of:=[.J39]+[.K39]" table:style-name="ce7">
            <text:p>0</text:p>
          </table:table-cell>
          <table:table-cell table:number-columns-repeated="2" table:style-name="ce7"/>
          <table:table-cell office:value-type="float" office:value="0" table:formula="of:=[.M39]+[.N39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4" table:style-name="ce7">
            <text:p>134</text:p>
          </table:table-cell>
          <table:table-cell office:value-type="float" office:value="0" table:formula="of:=[人口成長趨勢.E39]" table:style-name="ce7">
            <text:p>0</text:p>
          </table:table-cell>
          <table:table-cell office:value-type="float" office:value="0" table:formula="of:=[人口成長趨勢.F39]" table:style-name="ce9">
            <text:p>0</text:p>
          </table:table-cell>
          <table:table-cell office:value-type="float" office:value="0" table:formula="of:=[人口成長趨勢.G39]" table:style-name="ce8">
            <text:p>0</text:p>
          </table:table-cell>
          <table:table-cell office:value-type="float" office:value="0" table:formula="of:=[.F40]+[.G40]" table:style-name="ce7">
            <text:p>0</text:p>
          </table:table-cell>
          <table:table-cell office:value-type="float" office:value="0" table:formula="of:=[.C40]-[.J40]-[.M40]" table:style-name="ce7">
            <text:p>0</text:p>
          </table:table-cell>
          <table:table-cell office:value-type="float" office:value="0" table:formula="of:=[.D40]-[.K40]-[.N40]" table:style-name="ce7">
            <text:p>0</text:p>
          </table:table-cell>
          <table:table-cell office:value-type="float" office:value="0" table:formula="of:=[.I40]+[.L40]" table:style-name="ce7">
            <text:p>0</text:p>
          </table:table-cell>
          <table:table-cell office:value-type="float" office:value="0" table:formula="of:=[.J40]+[.K40]" table:style-name="ce7">
            <text:p>0</text:p>
          </table:table-cell>
          <table:table-cell table:number-columns-repeated="2" table:style-name="ce7"/>
          <table:table-cell office:value-type="float" office:value="0" table:formula="of:=[.M40]+[.N40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5" table:style-name="ce7">
            <text:p>135</text:p>
          </table:table-cell>
          <table:table-cell office:value-type="float" office:value="0" table:formula="of:=[人口成長趨勢.E40]" table:style-name="ce7">
            <text:p>0</text:p>
          </table:table-cell>
          <table:table-cell office:value-type="float" office:value="0" table:formula="of:=[人口成長趨勢.F40]" table:style-name="ce9">
            <text:p>0</text:p>
          </table:table-cell>
          <table:table-cell office:value-type="float" office:value="0" table:formula="of:=[人口成長趨勢.G40]" table:style-name="ce8">
            <text:p>0</text:p>
          </table:table-cell>
          <table:table-cell office:value-type="float" office:value="0" table:formula="of:=[.F41]+[.G41]" table:style-name="ce7">
            <text:p>0</text:p>
          </table:table-cell>
          <table:table-cell office:value-type="float" office:value="0" table:formula="of:=[.C41]-[.J41]-[.M41]" table:style-name="ce7">
            <text:p>0</text:p>
          </table:table-cell>
          <table:table-cell office:value-type="float" office:value="0" table:formula="of:=[.D41]-[.K41]-[.N41]" table:style-name="ce7">
            <text:p>0</text:p>
          </table:table-cell>
          <table:table-cell office:value-type="float" office:value="0" table:formula="of:=[.I41]+[.L41]" table:style-name="ce7">
            <text:p>0</text:p>
          </table:table-cell>
          <table:table-cell office:value-type="float" office:value="0" table:formula="of:=[.J41]+[.K41]" table:style-name="ce7">
            <text:p>0</text:p>
          </table:table-cell>
          <table:table-cell table:number-columns-repeated="2" table:style-name="ce7"/>
          <table:table-cell office:value-type="float" office:value="0" table:formula="of:=[.M41]+[.N41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6" table:style-name="ce7">
            <text:p>136</text:p>
          </table:table-cell>
          <table:table-cell office:value-type="float" office:value="0" table:formula="of:=[人口成長趨勢.E41]" table:style-name="ce7">
            <text:p>0</text:p>
          </table:table-cell>
          <table:table-cell office:value-type="float" office:value="0" table:formula="of:=[人口成長趨勢.F41]" table:style-name="ce9">
            <text:p>0</text:p>
          </table:table-cell>
          <table:table-cell office:value-type="float" office:value="0" table:formula="of:=[人口成長趨勢.G41]" table:style-name="ce8">
            <text:p>0</text:p>
          </table:table-cell>
          <table:table-cell office:value-type="float" office:value="0" table:formula="of:=[.F42]+[.G42]" table:style-name="ce7">
            <text:p>0</text:p>
          </table:table-cell>
          <table:table-cell office:value-type="float" office:value="0" table:formula="of:=[.C42]-[.J42]-[.M42]" table:style-name="ce7">
            <text:p>0</text:p>
          </table:table-cell>
          <table:table-cell office:value-type="float" office:value="0" table:formula="of:=[.D42]-[.K42]-[.N42]" table:style-name="ce7">
            <text:p>0</text:p>
          </table:table-cell>
          <table:table-cell office:value-type="float" office:value="0" table:formula="of:=[.I42]+[.L42]" table:style-name="ce7">
            <text:p>0</text:p>
          </table:table-cell>
          <table:table-cell office:value-type="float" office:value="0" table:formula="of:=[.J42]+[.K42]" table:style-name="ce7">
            <text:p>0</text:p>
          </table:table-cell>
          <table:table-cell table:number-columns-repeated="2" table:style-name="ce7"/>
          <table:table-cell office:value-type="float" office:value="0" table:formula="of:=[.M42]+[.N42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7" table:style-name="ce7">
            <text:p>137</text:p>
          </table:table-cell>
          <table:table-cell office:value-type="float" office:value="0" table:formula="of:=[人口成長趨勢.E42]" table:style-name="ce7">
            <text:p>0</text:p>
          </table:table-cell>
          <table:table-cell office:value-type="float" office:value="0" table:formula="of:=[人口成長趨勢.F42]" table:style-name="ce9">
            <text:p>0</text:p>
          </table:table-cell>
          <table:table-cell office:value-type="float" office:value="0" table:formula="of:=[人口成長趨勢.G42]" table:style-name="ce8">
            <text:p>0</text:p>
          </table:table-cell>
          <table:table-cell office:value-type="float" office:value="0" table:formula="of:=[.F43]+[.G43]" table:style-name="ce7">
            <text:p>0</text:p>
          </table:table-cell>
          <table:table-cell office:value-type="float" office:value="0" table:formula="of:=[.C43]-[.J43]-[.M43]" table:style-name="ce7">
            <text:p>0</text:p>
          </table:table-cell>
          <table:table-cell office:value-type="float" office:value="0" table:formula="of:=[.D43]-[.K43]-[.N43]" table:style-name="ce7">
            <text:p>0</text:p>
          </table:table-cell>
          <table:table-cell office:value-type="float" office:value="0" table:formula="of:=[.I43]+[.L43]" table:style-name="ce7">
            <text:p>0</text:p>
          </table:table-cell>
          <table:table-cell office:value-type="float" office:value="0" table:formula="of:=[.J43]+[.K43]" table:style-name="ce7">
            <text:p>0</text:p>
          </table:table-cell>
          <table:table-cell table:number-columns-repeated="2" table:style-name="ce7"/>
          <table:table-cell office:value-type="float" office:value="0" table:formula="of:=[.M43]+[.N43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8" table:style-name="ce7">
            <text:p>138</text:p>
          </table:table-cell>
          <table:table-cell office:value-type="float" office:value="0" table:formula="of:=[人口成長趨勢.E43]" table:style-name="ce7">
            <text:p>0</text:p>
          </table:table-cell>
          <table:table-cell office:value-type="float" office:value="0" table:formula="of:=[人口成長趨勢.F43]" table:style-name="ce9">
            <text:p>0</text:p>
          </table:table-cell>
          <table:table-cell office:value-type="float" office:value="0" table:formula="of:=[人口成長趨勢.G43]" table:style-name="ce8">
            <text:p>0</text:p>
          </table:table-cell>
          <table:table-cell office:value-type="float" office:value="0" table:formula="of:=[.F44]+[.G44]" table:style-name="ce7">
            <text:p>0</text:p>
          </table:table-cell>
          <table:table-cell office:value-type="float" office:value="0" table:formula="of:=[.C44]-[.J44]-[.M44]" table:style-name="ce7">
            <text:p>0</text:p>
          </table:table-cell>
          <table:table-cell office:value-type="float" office:value="0" table:formula="of:=[.D44]-[.K44]-[.N44]" table:style-name="ce7">
            <text:p>0</text:p>
          </table:table-cell>
          <table:table-cell office:value-type="float" office:value="0" table:formula="of:=[.I44]+[.L44]" table:style-name="ce7">
            <text:p>0</text:p>
          </table:table-cell>
          <table:table-cell office:value-type="float" office:value="0" table:formula="of:=[.J44]+[.K44]" table:style-name="ce7">
            <text:p>0</text:p>
          </table:table-cell>
          <table:table-cell table:number-columns-repeated="2" table:style-name="ce7"/>
          <table:table-cell office:value-type="float" office:value="0" table:formula="of:=[.M44]+[.N44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39" table:style-name="ce7">
            <text:p>139</text:p>
          </table:table-cell>
          <table:table-cell office:value-type="float" office:value="0" table:formula="of:=[人口成長趨勢.E44]" table:style-name="ce7">
            <text:p>0</text:p>
          </table:table-cell>
          <table:table-cell office:value-type="float" office:value="0" table:formula="of:=[人口成長趨勢.F44]" table:style-name="ce9">
            <text:p>0</text:p>
          </table:table-cell>
          <table:table-cell office:value-type="float" office:value="0" table:formula="of:=[人口成長趨勢.G44]" table:style-name="ce8">
            <text:p>0</text:p>
          </table:table-cell>
          <table:table-cell office:value-type="float" office:value="0" table:formula="of:=[.F45]+[.G45]" table:style-name="ce7">
            <text:p>0</text:p>
          </table:table-cell>
          <table:table-cell office:value-type="float" office:value="0" table:formula="of:=[.C45]-[.J45]-[.M45]" table:style-name="ce7">
            <text:p>0</text:p>
          </table:table-cell>
          <table:table-cell office:value-type="float" office:value="0" table:formula="of:=[.D45]-[.K45]-[.N45]" table:style-name="ce7">
            <text:p>0</text:p>
          </table:table-cell>
          <table:table-cell office:value-type="float" office:value="0" table:formula="of:=[.I45]+[.L45]" table:style-name="ce7">
            <text:p>0</text:p>
          </table:table-cell>
          <table:table-cell office:value-type="float" office:value="0" table:formula="of:=[.J45]+[.K45]" table:style-name="ce7">
            <text:p>0</text:p>
          </table:table-cell>
          <table:table-cell table:number-columns-repeated="2" table:style-name="ce7"/>
          <table:table-cell office:value-type="float" office:value="0" table:formula="of:=[.M45]+[.N45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0" table:style-name="ce7">
            <text:p>140</text:p>
          </table:table-cell>
          <table:table-cell office:value-type="float" office:value="0" table:formula="of:=[人口成長趨勢.E45]" table:style-name="ce7">
            <text:p>0</text:p>
          </table:table-cell>
          <table:table-cell office:value-type="float" office:value="0" table:formula="of:=[人口成長趨勢.F45]" table:style-name="ce9">
            <text:p>0</text:p>
          </table:table-cell>
          <table:table-cell office:value-type="float" office:value="0" table:formula="of:=[人口成長趨勢.G45]" table:style-name="ce8">
            <text:p>0</text:p>
          </table:table-cell>
          <table:table-cell office:value-type="float" office:value="0" table:formula="of:=[.F46]+[.G46]" table:style-name="ce7">
            <text:p>0</text:p>
          </table:table-cell>
          <table:table-cell office:value-type="float" office:value="0" table:formula="of:=[.C46]-[.J46]-[.M46]" table:style-name="ce7">
            <text:p>0</text:p>
          </table:table-cell>
          <table:table-cell office:value-type="float" office:value="0" table:formula="of:=[.D46]-[.K46]-[.N46]" table:style-name="ce7">
            <text:p>0</text:p>
          </table:table-cell>
          <table:table-cell office:value-type="float" office:value="0" table:formula="of:=[.I46]+[.L46]" table:style-name="ce7">
            <text:p>0</text:p>
          </table:table-cell>
          <table:table-cell office:value-type="float" office:value="0" table:formula="of:=[.J46]+[.K46]" table:style-name="ce7">
            <text:p>0</text:p>
          </table:table-cell>
          <table:table-cell table:number-columns-repeated="2" table:style-name="ce7"/>
          <table:table-cell office:value-type="float" office:value="0" table:formula="of:=[.M46]+[.N46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1" table:style-name="ce7">
            <text:p>141</text:p>
          </table:table-cell>
          <table:table-cell office:value-type="float" office:value="0" table:formula="of:=[人口成長趨勢.E46]" table:style-name="ce7">
            <text:p>0</text:p>
          </table:table-cell>
          <table:table-cell office:value-type="float" office:value="0" table:formula="of:=[人口成長趨勢.F46]" table:style-name="ce9">
            <text:p>0</text:p>
          </table:table-cell>
          <table:table-cell office:value-type="float" office:value="0" table:formula="of:=[人口成長趨勢.G46]" table:style-name="ce8">
            <text:p>0</text:p>
          </table:table-cell>
          <table:table-cell office:value-type="float" office:value="0" table:formula="of:=[.F47]+[.G47]" table:style-name="ce7">
            <text:p>0</text:p>
          </table:table-cell>
          <table:table-cell office:value-type="float" office:value="0" table:formula="of:=[.C47]-[.J47]-[.M47]" table:style-name="ce7">
            <text:p>0</text:p>
          </table:table-cell>
          <table:table-cell office:value-type="float" office:value="0" table:formula="of:=[.D47]-[.K47]-[.N47]" table:style-name="ce7">
            <text:p>0</text:p>
          </table:table-cell>
          <table:table-cell office:value-type="float" office:value="0" table:formula="of:=[.I47]+[.L47]" table:style-name="ce7">
            <text:p>0</text:p>
          </table:table-cell>
          <table:table-cell office:value-type="float" office:value="0" table:formula="of:=[.J47]+[.K47]" table:style-name="ce7">
            <text:p>0</text:p>
          </table:table-cell>
          <table:table-cell table:number-columns-repeated="2" table:style-name="ce7"/>
          <table:table-cell office:value-type="float" office:value="0" table:formula="of:=[.M47]+[.N47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2" table:style-name="ce7">
            <text:p>142</text:p>
          </table:table-cell>
          <table:table-cell office:value-type="float" office:value="0" table:formula="of:=[人口成長趨勢.E47]" table:style-name="ce7">
            <text:p>0</text:p>
          </table:table-cell>
          <table:table-cell office:value-type="float" office:value="0" table:formula="of:=[人口成長趨勢.F47]" table:style-name="ce9">
            <text:p>0</text:p>
          </table:table-cell>
          <table:table-cell office:value-type="float" office:value="0" table:formula="of:=[人口成長趨勢.G47]" table:style-name="ce8">
            <text:p>0</text:p>
          </table:table-cell>
          <table:table-cell office:value-type="float" office:value="0" table:formula="of:=[.F48]+[.G48]" table:style-name="ce7">
            <text:p>0</text:p>
          </table:table-cell>
          <table:table-cell office:value-type="float" office:value="0" table:formula="of:=[.C48]-[.J48]-[.M48]" table:style-name="ce7">
            <text:p>0</text:p>
          </table:table-cell>
          <table:table-cell office:value-type="float" office:value="0" table:formula="of:=[.D48]-[.K48]-[.N48]" table:style-name="ce7">
            <text:p>0</text:p>
          </table:table-cell>
          <table:table-cell office:value-type="float" office:value="0" table:formula="of:=[.I48]+[.L48]" table:style-name="ce7">
            <text:p>0</text:p>
          </table:table-cell>
          <table:table-cell office:value-type="float" office:value="0" table:formula="of:=[.J48]+[.K48]" table:style-name="ce7">
            <text:p>0</text:p>
          </table:table-cell>
          <table:table-cell table:number-columns-repeated="2" table:style-name="ce7"/>
          <table:table-cell office:value-type="float" office:value="0" table:formula="of:=[.M48]+[.N48]" table:style-name="ce7">
            <text:p>0</text:p>
          </table:table-cell>
          <table:table-cell table:number-columns-repeated="2" table:style-name="ce7"/>
          <table:table-cell table:number-columns-repeated="2" table:style-name="ce3"/>
          <table:table-cell table:number-columns-repeated="16368"/>
        </table:table-row>
        <table:table-row table:style-name="ro7">
          <table:table-cell office:value-type="float" office:value="143" table:style-name="ce7">
            <text:p>143</text:p>
          </table:table-cell>
          <table:table-cell office:value-type="float" office:value="0" table:formula="of:=[人口成長趨勢.E48]" table:style-name="ce7">
            <text:p>0</text:p>
          </table:table-cell>
          <table:table-cell office:value-type="float" office:value="0" table:formula="of:=[人口成長趨勢.F48]" table:style-name="ce9">
            <text:p>0</text:p>
          </table:table-cell>
          <table:table-cell office:value-type="float" office:value="0" table:formula="of:=[人口成長趨勢.G48]" table:style-name="ce8">
            <text:p>0</text:p>
          </table:table-cell>
          <table:table-cell office:value-type="float" office:value="0" table:formula="of:=[.F49]+[.G49]" table:style-name="ce7">
            <text:p>0</text:p>
          </table:table-cell>
          <table:table-cell office:value-type="float" office:value="0" table:formula="of:=[.C49]-[.J49]-[.M49]" table:style-name="ce7">
            <text:p>0</text:p>
          </table:table-cell>
          <table:table-cell office:value-type="float" office:value="0" table:formula="of:=[.D49]-[.K49]-[.N49]" table:style-name="ce7">
            <text:p>0</text:p>
          </table:table-cell>
          <table:table-cell office:value-type="float" office:value="0" table:formula="of:=[.I49]+[.L49]" table:style-name="ce7">
            <text:p>0</text:p>
          </table:table-cell>
          <table:table-cell office:value-type="float" office:value="0" table:formula="of:=[.J49]+[.K49]" table:style-name="ce7">
            <text:p>0</text:p>
          </table:table-cell>
          <table:table-cell table:number-columns-repeated="2" table:style-name="ce7"/>
          <table:table-cell office:value-type="float" office:value="0" table:formula="of:=[.M49]+[.N4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4" table:style-name="ce7">
            <text:p>144</text:p>
          </table:table-cell>
          <table:table-cell office:value-type="float" office:value="0" table:formula="of:=[人口成長趨勢.E49]" table:style-name="ce7">
            <text:p>0</text:p>
          </table:table-cell>
          <table:table-cell office:value-type="float" office:value="0" table:formula="of:=[人口成長趨勢.F49]" table:style-name="ce9">
            <text:p>0</text:p>
          </table:table-cell>
          <table:table-cell office:value-type="float" office:value="0" table:formula="of:=[人口成長趨勢.G49]" table:style-name="ce8">
            <text:p>0</text:p>
          </table:table-cell>
          <table:table-cell office:value-type="float" office:value="0" table:formula="of:=[.F50]+[.G50]" table:style-name="ce7">
            <text:p>0</text:p>
          </table:table-cell>
          <table:table-cell office:value-type="float" office:value="0" table:formula="of:=[.C50]-[.J50]-[.M50]" table:style-name="ce7">
            <text:p>0</text:p>
          </table:table-cell>
          <table:table-cell office:value-type="float" office:value="0" table:formula="of:=[.D50]-[.K50]-[.N50]" table:style-name="ce7">
            <text:p>0</text:p>
          </table:table-cell>
          <table:table-cell office:value-type="float" office:value="0" table:formula="of:=[.I50]+[.L50]" table:style-name="ce7">
            <text:p>0</text:p>
          </table:table-cell>
          <table:table-cell office:value-type="float" office:value="0" table:formula="of:=[.J50]+[.K50]" table:style-name="ce7">
            <text:p>0</text:p>
          </table:table-cell>
          <table:table-cell table:number-columns-repeated="2" table:style-name="ce7"/>
          <table:table-cell office:value-type="float" office:value="0" table:formula="of:=[.M50]+[.N5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5" table:style-name="ce7">
            <text:p>145</text:p>
          </table:table-cell>
          <table:table-cell office:value-type="float" office:value="0" table:formula="of:=[人口成長趨勢.E50]" table:style-name="ce7">
            <text:p>0</text:p>
          </table:table-cell>
          <table:table-cell office:value-type="float" office:value="0" table:formula="of:=[人口成長趨勢.F50]" table:style-name="ce9">
            <text:p>0</text:p>
          </table:table-cell>
          <table:table-cell office:value-type="float" office:value="0" table:formula="of:=[人口成長趨勢.G50]" table:style-name="ce8">
            <text:p>0</text:p>
          </table:table-cell>
          <table:table-cell office:value-type="float" office:value="0" table:formula="of:=[.F51]+[.G51]" table:style-name="ce7">
            <text:p>0</text:p>
          </table:table-cell>
          <table:table-cell office:value-type="float" office:value="0" table:formula="of:=[.C51]-[.J51]-[.M51]" table:style-name="ce7">
            <text:p>0</text:p>
          </table:table-cell>
          <table:table-cell office:value-type="float" office:value="0" table:formula="of:=[.D51]-[.K51]-[.N51]" table:style-name="ce7">
            <text:p>0</text:p>
          </table:table-cell>
          <table:table-cell office:value-type="float" office:value="0" table:formula="of:=[.I51]+[.L51]" table:style-name="ce7">
            <text:p>0</text:p>
          </table:table-cell>
          <table:table-cell office:value-type="float" office:value="0" table:formula="of:=[.J51]+[.K51]" table:style-name="ce7">
            <text:p>0</text:p>
          </table:table-cell>
          <table:table-cell table:number-columns-repeated="2" table:style-name="ce7"/>
          <table:table-cell office:value-type="float" office:value="0" table:formula="of:=[.M51]+[.N5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6" table:style-name="ce7">
            <text:p>146</text:p>
          </table:table-cell>
          <table:table-cell office:value-type="float" office:value="0" table:formula="of:=[人口成長趨勢.E51]" table:style-name="ce7">
            <text:p>0</text:p>
          </table:table-cell>
          <table:table-cell office:value-type="float" office:value="0" table:formula="of:=[人口成長趨勢.F51]" table:style-name="ce9">
            <text:p>0</text:p>
          </table:table-cell>
          <table:table-cell office:value-type="float" office:value="0" table:formula="of:=[人口成長趨勢.G51]" table:style-name="ce8">
            <text:p>0</text:p>
          </table:table-cell>
          <table:table-cell office:value-type="float" office:value="0" table:formula="of:=[.F52]+[.G52]" table:style-name="ce7">
            <text:p>0</text:p>
          </table:table-cell>
          <table:table-cell office:value-type="float" office:value="0" table:formula="of:=[.C52]-[.J52]-[.M52]" table:style-name="ce7">
            <text:p>0</text:p>
          </table:table-cell>
          <table:table-cell office:value-type="float" office:value="0" table:formula="of:=[.D52]-[.K52]-[.N52]" table:style-name="ce7">
            <text:p>0</text:p>
          </table:table-cell>
          <table:table-cell office:value-type="float" office:value="0" table:formula="of:=[.I52]+[.L52]" table:style-name="ce7">
            <text:p>0</text:p>
          </table:table-cell>
          <table:table-cell office:value-type="float" office:value="0" table:formula="of:=[.J52]+[.K52]" table:style-name="ce7">
            <text:p>0</text:p>
          </table:table-cell>
          <table:table-cell table:number-columns-repeated="2" table:style-name="ce7"/>
          <table:table-cell office:value-type="float" office:value="0" table:formula="of:=[.M52]+[.N5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7" table:style-name="ce7">
            <text:p>147</text:p>
          </table:table-cell>
          <table:table-cell office:value-type="float" office:value="0" table:formula="of:=[人口成長趨勢.E52]" table:style-name="ce7">
            <text:p>0</text:p>
          </table:table-cell>
          <table:table-cell office:value-type="float" office:value="0" table:formula="of:=[人口成長趨勢.F52]" table:style-name="ce9">
            <text:p>0</text:p>
          </table:table-cell>
          <table:table-cell office:value-type="float" office:value="0" table:formula="of:=[人口成長趨勢.G52]" table:style-name="ce8">
            <text:p>0</text:p>
          </table:table-cell>
          <table:table-cell office:value-type="float" office:value="0" table:formula="of:=[.F53]+[.G53]" table:style-name="ce7">
            <text:p>0</text:p>
          </table:table-cell>
          <table:table-cell office:value-type="float" office:value="0" table:formula="of:=[.C53]-[.J53]-[.M53]" table:style-name="ce7">
            <text:p>0</text:p>
          </table:table-cell>
          <table:table-cell office:value-type="float" office:value="0" table:formula="of:=[.D53]-[.K53]-[.N53]" table:style-name="ce7">
            <text:p>0</text:p>
          </table:table-cell>
          <table:table-cell office:value-type="float" office:value="0" table:formula="of:=[.I53]+[.L53]" table:style-name="ce7">
            <text:p>0</text:p>
          </table:table-cell>
          <table:table-cell office:value-type="float" office:value="0" table:formula="of:=[.J53]+[.K53]" table:style-name="ce7">
            <text:p>0</text:p>
          </table:table-cell>
          <table:table-cell table:number-columns-repeated="2" table:style-name="ce7"/>
          <table:table-cell office:value-type="float" office:value="0" table:formula="of:=[.M53]+[.N5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8" table:style-name="ce7">
            <text:p>148</text:p>
          </table:table-cell>
          <table:table-cell office:value-type="float" office:value="0" table:formula="of:=[人口成長趨勢.E53]" table:style-name="ce7">
            <text:p>0</text:p>
          </table:table-cell>
          <table:table-cell office:value-type="float" office:value="0" table:formula="of:=[人口成長趨勢.F53]" table:style-name="ce9">
            <text:p>0</text:p>
          </table:table-cell>
          <table:table-cell office:value-type="float" office:value="0" table:formula="of:=[人口成長趨勢.G53]" table:style-name="ce8">
            <text:p>0</text:p>
          </table:table-cell>
          <table:table-cell office:value-type="float" office:value="0" table:formula="of:=[.F54]+[.G54]" table:style-name="ce7">
            <text:p>0</text:p>
          </table:table-cell>
          <table:table-cell office:value-type="float" office:value="0" table:formula="of:=[.C54]-[.J54]-[.M54]" table:style-name="ce7">
            <text:p>0</text:p>
          </table:table-cell>
          <table:table-cell office:value-type="float" office:value="0" table:formula="of:=[.D54]-[.K54]-[.N54]" table:style-name="ce7">
            <text:p>0</text:p>
          </table:table-cell>
          <table:table-cell office:value-type="float" office:value="0" table:formula="of:=[.I54]+[.L54]" table:style-name="ce7">
            <text:p>0</text:p>
          </table:table-cell>
          <table:table-cell office:value-type="float" office:value="0" table:formula="of:=[.J54]+[.K54]" table:style-name="ce7">
            <text:p>0</text:p>
          </table:table-cell>
          <table:table-cell table:number-columns-repeated="2" table:style-name="ce7"/>
          <table:table-cell office:value-type="float" office:value="0" table:formula="of:=[.M54]+[.N5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49" table:style-name="ce7">
            <text:p>149</text:p>
          </table:table-cell>
          <table:table-cell office:value-type="float" office:value="0" table:formula="of:=[人口成長趨勢.E54]" table:style-name="ce7">
            <text:p>0</text:p>
          </table:table-cell>
          <table:table-cell office:value-type="float" office:value="0" table:formula="of:=[人口成長趨勢.F54]" table:style-name="ce9">
            <text:p>0</text:p>
          </table:table-cell>
          <table:table-cell office:value-type="float" office:value="0" table:formula="of:=[人口成長趨勢.G54]" table:style-name="ce8">
            <text:p>0</text:p>
          </table:table-cell>
          <table:table-cell office:value-type="float" office:value="0" table:formula="of:=[.F55]+[.G55]" table:style-name="ce7">
            <text:p>0</text:p>
          </table:table-cell>
          <table:table-cell office:value-type="float" office:value="0" table:formula="of:=[.C55]-[.J55]-[.M55]" table:style-name="ce7">
            <text:p>0</text:p>
          </table:table-cell>
          <table:table-cell office:value-type="float" office:value="0" table:formula="of:=[.D55]-[.K55]-[.N55]" table:style-name="ce7">
            <text:p>0</text:p>
          </table:table-cell>
          <table:table-cell office:value-type="float" office:value="0" table:formula="of:=[.I55]+[.L55]" table:style-name="ce7">
            <text:p>0</text:p>
          </table:table-cell>
          <table:table-cell office:value-type="float" office:value="0" table:formula="of:=[.J55]+[.K55]" table:style-name="ce7">
            <text:p>0</text:p>
          </table:table-cell>
          <table:table-cell table:number-columns-repeated="2" table:style-name="ce7"/>
          <table:table-cell office:value-type="float" office:value="0" table:formula="of:=[.M55]+[.N5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0" table:style-name="ce7">
            <text:p>150</text:p>
          </table:table-cell>
          <table:table-cell office:value-type="float" office:value="0" table:formula="of:=[人口成長趨勢.E55]" table:style-name="ce7">
            <text:p>0</text:p>
          </table:table-cell>
          <table:table-cell office:value-type="float" office:value="0" table:formula="of:=[人口成長趨勢.F55]" table:style-name="ce9">
            <text:p>0</text:p>
          </table:table-cell>
          <table:table-cell office:value-type="float" office:value="0" table:formula="of:=[人口成長趨勢.G55]" table:style-name="ce8">
            <text:p>0</text:p>
          </table:table-cell>
          <table:table-cell office:value-type="float" office:value="0" table:formula="of:=[.F56]+[.G56]" table:style-name="ce7">
            <text:p>0</text:p>
          </table:table-cell>
          <table:table-cell office:value-type="float" office:value="0" table:formula="of:=[.C56]-[.J56]-[.M56]" table:style-name="ce7">
            <text:p>0</text:p>
          </table:table-cell>
          <table:table-cell office:value-type="float" office:value="0" table:formula="of:=[.D56]-[.K56]-[.N56]" table:style-name="ce7">
            <text:p>0</text:p>
          </table:table-cell>
          <table:table-cell office:value-type="float" office:value="0" table:formula="of:=[.I56]+[.L56]" table:style-name="ce7">
            <text:p>0</text:p>
          </table:table-cell>
          <table:table-cell office:value-type="float" office:value="0" table:formula="of:=[.J56]+[.K56]" table:style-name="ce7">
            <text:p>0</text:p>
          </table:table-cell>
          <table:table-cell table:number-columns-repeated="2" table:style-name="ce7"/>
          <table:table-cell office:value-type="float" office:value="0" table:formula="of:=[.M56]+[.N5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1" table:style-name="ce7">
            <text:p>151</text:p>
          </table:table-cell>
          <table:table-cell office:value-type="float" office:value="0" table:formula="of:=[人口成長趨勢.E56]" table:style-name="ce7">
            <text:p>0</text:p>
          </table:table-cell>
          <table:table-cell office:value-type="float" office:value="0" table:formula="of:=[人口成長趨勢.F56]" table:style-name="ce9">
            <text:p>0</text:p>
          </table:table-cell>
          <table:table-cell office:value-type="float" office:value="0" table:formula="of:=[人口成長趨勢.G56]" table:style-name="ce8">
            <text:p>0</text:p>
          </table:table-cell>
          <table:table-cell office:value-type="float" office:value="0" table:formula="of:=[.F57]+[.G57]" table:style-name="ce7">
            <text:p>0</text:p>
          </table:table-cell>
          <table:table-cell office:value-type="float" office:value="0" table:formula="of:=[.C57]-[.J57]-[.M57]" table:style-name="ce7">
            <text:p>0</text:p>
          </table:table-cell>
          <table:table-cell office:value-type="float" office:value="0" table:formula="of:=[.D57]-[.K57]-[.N57]" table:style-name="ce7">
            <text:p>0</text:p>
          </table:table-cell>
          <table:table-cell office:value-type="float" office:value="0" table:formula="of:=[.I57]+[.L57]" table:style-name="ce7">
            <text:p>0</text:p>
          </table:table-cell>
          <table:table-cell office:value-type="float" office:value="0" table:formula="of:=[.J57]+[.K57]" table:style-name="ce7">
            <text:p>0</text:p>
          </table:table-cell>
          <table:table-cell table:number-columns-repeated="2" table:style-name="ce7"/>
          <table:table-cell office:value-type="float" office:value="0" table:formula="of:=[.M57]+[.N5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2" table:style-name="ce7">
            <text:p>152</text:p>
          </table:table-cell>
          <table:table-cell office:value-type="float" office:value="0" table:formula="of:=[人口成長趨勢.E57]" table:style-name="ce7">
            <text:p>0</text:p>
          </table:table-cell>
          <table:table-cell office:value-type="float" office:value="0" table:formula="of:=[人口成長趨勢.F57]" table:style-name="ce9">
            <text:p>0</text:p>
          </table:table-cell>
          <table:table-cell office:value-type="float" office:value="0" table:formula="of:=[人口成長趨勢.G57]" table:style-name="ce8">
            <text:p>0</text:p>
          </table:table-cell>
          <table:table-cell office:value-type="float" office:value="0" table:formula="of:=[.F58]+[.G58]" table:style-name="ce7">
            <text:p>0</text:p>
          </table:table-cell>
          <table:table-cell office:value-type="float" office:value="0" table:formula="of:=[.C58]-[.J58]-[.M58]" table:style-name="ce7">
            <text:p>0</text:p>
          </table:table-cell>
          <table:table-cell office:value-type="float" office:value="0" table:formula="of:=[.D58]-[.K58]-[.N58]" table:style-name="ce7">
            <text:p>0</text:p>
          </table:table-cell>
          <table:table-cell office:value-type="float" office:value="0" table:formula="of:=[.I58]+[.L58]" table:style-name="ce7">
            <text:p>0</text:p>
          </table:table-cell>
          <table:table-cell office:value-type="float" office:value="0" table:formula="of:=[.J58]+[.K58]" table:style-name="ce7">
            <text:p>0</text:p>
          </table:table-cell>
          <table:table-cell table:number-columns-repeated="2" table:style-name="ce7"/>
          <table:table-cell office:value-type="float" office:value="0" table:formula="of:=[.M58]+[.N58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3" table:style-name="ce7">
            <text:p>153</text:p>
          </table:table-cell>
          <table:table-cell office:value-type="float" office:value="0" table:formula="of:=[人口成長趨勢.E58]" table:style-name="ce7">
            <text:p>0</text:p>
          </table:table-cell>
          <table:table-cell office:value-type="float" office:value="0" table:formula="of:=[人口成長趨勢.F58]" table:style-name="ce9">
            <text:p>0</text:p>
          </table:table-cell>
          <table:table-cell office:value-type="float" office:value="0" table:formula="of:=[人口成長趨勢.G58]" table:style-name="ce8">
            <text:p>0</text:p>
          </table:table-cell>
          <table:table-cell office:value-type="float" office:value="0" table:formula="of:=[.F59]+[.G59]" table:style-name="ce7">
            <text:p>0</text:p>
          </table:table-cell>
          <table:table-cell office:value-type="float" office:value="0" table:formula="of:=[.C59]-[.J59]-[.M59]" table:style-name="ce7">
            <text:p>0</text:p>
          </table:table-cell>
          <table:table-cell office:value-type="float" office:value="0" table:formula="of:=[.D59]-[.K59]-[.N59]" table:style-name="ce7">
            <text:p>0</text:p>
          </table:table-cell>
          <table:table-cell office:value-type="float" office:value="0" table:formula="of:=[.I59]+[.L59]" table:style-name="ce7">
            <text:p>0</text:p>
          </table:table-cell>
          <table:table-cell office:value-type="float" office:value="0" table:formula="of:=[.J59]+[.K59]" table:style-name="ce7">
            <text:p>0</text:p>
          </table:table-cell>
          <table:table-cell table:number-columns-repeated="2" table:style-name="ce7"/>
          <table:table-cell office:value-type="float" office:value="0" table:formula="of:=[.M59]+[.N59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4" table:style-name="ce7">
            <text:p>154</text:p>
          </table:table-cell>
          <table:table-cell office:value-type="float" office:value="0" table:formula="of:=[人口成長趨勢.E59]" table:style-name="ce7">
            <text:p>0</text:p>
          </table:table-cell>
          <table:table-cell office:value-type="float" office:value="0" table:formula="of:=[人口成長趨勢.F59]" table:style-name="ce9">
            <text:p>0</text:p>
          </table:table-cell>
          <table:table-cell office:value-type="float" office:value="0" table:formula="of:=[人口成長趨勢.G59]" table:style-name="ce8">
            <text:p>0</text:p>
          </table:table-cell>
          <table:table-cell office:value-type="float" office:value="0" table:formula="of:=[.F60]+[.G60]" table:style-name="ce7">
            <text:p>0</text:p>
          </table:table-cell>
          <table:table-cell office:value-type="float" office:value="0" table:formula="of:=[.C60]-[.J60]-[.M60]" table:style-name="ce7">
            <text:p>0</text:p>
          </table:table-cell>
          <table:table-cell office:value-type="float" office:value="0" table:formula="of:=[.D60]-[.K60]-[.N60]" table:style-name="ce7">
            <text:p>0</text:p>
          </table:table-cell>
          <table:table-cell office:value-type="float" office:value="0" table:formula="of:=[.I60]+[.L60]" table:style-name="ce7">
            <text:p>0</text:p>
          </table:table-cell>
          <table:table-cell office:value-type="float" office:value="0" table:formula="of:=[.J60]+[.K60]" table:style-name="ce7">
            <text:p>0</text:p>
          </table:table-cell>
          <table:table-cell table:number-columns-repeated="2" table:style-name="ce7"/>
          <table:table-cell office:value-type="float" office:value="0" table:formula="of:=[.M60]+[.N60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5" table:style-name="ce7">
            <text:p>155</text:p>
          </table:table-cell>
          <table:table-cell office:value-type="float" office:value="0" table:formula="of:=[人口成長趨勢.E60]" table:style-name="ce7">
            <text:p>0</text:p>
          </table:table-cell>
          <table:table-cell office:value-type="float" office:value="0" table:formula="of:=[人口成長趨勢.F60]" table:style-name="ce9">
            <text:p>0</text:p>
          </table:table-cell>
          <table:table-cell office:value-type="float" office:value="0" table:formula="of:=[人口成長趨勢.G60]" table:style-name="ce8">
            <text:p>0</text:p>
          </table:table-cell>
          <table:table-cell office:value-type="float" office:value="0" table:formula="of:=[.F61]+[.G61]" table:style-name="ce7">
            <text:p>0</text:p>
          </table:table-cell>
          <table:table-cell office:value-type="float" office:value="0" table:formula="of:=[.C61]-[.J61]-[.M61]" table:style-name="ce7">
            <text:p>0</text:p>
          </table:table-cell>
          <table:table-cell office:value-type="float" office:value="0" table:formula="of:=[.D61]-[.K61]-[.N61]" table:style-name="ce7">
            <text:p>0</text:p>
          </table:table-cell>
          <table:table-cell office:value-type="float" office:value="0" table:formula="of:=[.I61]+[.L61]" table:style-name="ce7">
            <text:p>0</text:p>
          </table:table-cell>
          <table:table-cell office:value-type="float" office:value="0" table:formula="of:=[.J61]+[.K61]" table:style-name="ce7">
            <text:p>0</text:p>
          </table:table-cell>
          <table:table-cell table:number-columns-repeated="2" table:style-name="ce7"/>
          <table:table-cell office:value-type="float" office:value="0" table:formula="of:=[.M61]+[.N61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6" table:style-name="ce7">
            <text:p>156</text:p>
          </table:table-cell>
          <table:table-cell office:value-type="float" office:value="0" table:formula="of:=[人口成長趨勢.E61]" table:style-name="ce7">
            <text:p>0</text:p>
          </table:table-cell>
          <table:table-cell office:value-type="float" office:value="0" table:formula="of:=[人口成長趨勢.F61]" table:style-name="ce9">
            <text:p>0</text:p>
          </table:table-cell>
          <table:table-cell office:value-type="float" office:value="0" table:formula="of:=[人口成長趨勢.G61]" table:style-name="ce8">
            <text:p>0</text:p>
          </table:table-cell>
          <table:table-cell office:value-type="float" office:value="0" table:formula="of:=[.F62]+[.G62]" table:style-name="ce7">
            <text:p>0</text:p>
          </table:table-cell>
          <table:table-cell office:value-type="float" office:value="0" table:formula="of:=[.C62]-[.J62]-[.M62]" table:style-name="ce7">
            <text:p>0</text:p>
          </table:table-cell>
          <table:table-cell office:value-type="float" office:value="0" table:formula="of:=[.D62]-[.K62]-[.N62]" table:style-name="ce7">
            <text:p>0</text:p>
          </table:table-cell>
          <table:table-cell office:value-type="float" office:value="0" table:formula="of:=[.I62]+[.L62]" table:style-name="ce7">
            <text:p>0</text:p>
          </table:table-cell>
          <table:table-cell office:value-type="float" office:value="0" table:formula="of:=[.J62]+[.K62]" table:style-name="ce7">
            <text:p>0</text:p>
          </table:table-cell>
          <table:table-cell table:number-columns-repeated="2" table:style-name="ce7"/>
          <table:table-cell office:value-type="float" office:value="0" table:formula="of:=[.M62]+[.N62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7" table:style-name="ce7">
            <text:p>157</text:p>
          </table:table-cell>
          <table:table-cell office:value-type="float" office:value="0" table:formula="of:=[人口成長趨勢.E62]" table:style-name="ce7">
            <text:p>0</text:p>
          </table:table-cell>
          <table:table-cell office:value-type="float" office:value="0" table:formula="of:=[人口成長趨勢.F62]" table:style-name="ce9">
            <text:p>0</text:p>
          </table:table-cell>
          <table:table-cell office:value-type="float" office:value="0" table:formula="of:=[人口成長趨勢.G62]" table:style-name="ce8">
            <text:p>0</text:p>
          </table:table-cell>
          <table:table-cell office:value-type="float" office:value="0" table:formula="of:=[.F63]+[.G63]" table:style-name="ce7">
            <text:p>0</text:p>
          </table:table-cell>
          <table:table-cell office:value-type="float" office:value="0" table:formula="of:=[.C63]-[.J63]-[.M63]" table:style-name="ce7">
            <text:p>0</text:p>
          </table:table-cell>
          <table:table-cell office:value-type="float" office:value="0" table:formula="of:=[.D63]-[.K63]-[.N63]" table:style-name="ce7">
            <text:p>0</text:p>
          </table:table-cell>
          <table:table-cell office:value-type="float" office:value="0" table:formula="of:=[.I63]+[.L63]" table:style-name="ce7">
            <text:p>0</text:p>
          </table:table-cell>
          <table:table-cell office:value-type="float" office:value="0" table:formula="of:=[.J63]+[.K63]" table:style-name="ce7">
            <text:p>0</text:p>
          </table:table-cell>
          <table:table-cell table:number-columns-repeated="2" table:style-name="ce7"/>
          <table:table-cell office:value-type="float" office:value="0" table:formula="of:=[.M63]+[.N63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8" table:style-name="ce7">
            <text:p>158</text:p>
          </table:table-cell>
          <table:table-cell office:value-type="float" office:value="0" table:formula="of:=[人口成長趨勢.E63]" table:style-name="ce7">
            <text:p>0</text:p>
          </table:table-cell>
          <table:table-cell office:value-type="float" office:value="0" table:formula="of:=[人口成長趨勢.F63]" table:style-name="ce9">
            <text:p>0</text:p>
          </table:table-cell>
          <table:table-cell office:value-type="float" office:value="0" table:formula="of:=[人口成長趨勢.G63]" table:style-name="ce8">
            <text:p>0</text:p>
          </table:table-cell>
          <table:table-cell office:value-type="float" office:value="0" table:formula="of:=[.F64]+[.G64]" table:style-name="ce7">
            <text:p>0</text:p>
          </table:table-cell>
          <table:table-cell office:value-type="float" office:value="0" table:formula="of:=[.C64]-[.J64]-[.M64]" table:style-name="ce7">
            <text:p>0</text:p>
          </table:table-cell>
          <table:table-cell office:value-type="float" office:value="0" table:formula="of:=[.D64]-[.K64]-[.N64]" table:style-name="ce7">
            <text:p>0</text:p>
          </table:table-cell>
          <table:table-cell office:value-type="float" office:value="0" table:formula="of:=[.I64]+[.L64]" table:style-name="ce7">
            <text:p>0</text:p>
          </table:table-cell>
          <table:table-cell office:value-type="float" office:value="0" table:formula="of:=[.J64]+[.K64]" table:style-name="ce7">
            <text:p>0</text:p>
          </table:table-cell>
          <table:table-cell table:number-columns-repeated="2" table:style-name="ce7"/>
          <table:table-cell office:value-type="float" office:value="0" table:formula="of:=[.M64]+[.N64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59" table:style-name="ce7">
            <text:p>159</text:p>
          </table:table-cell>
          <table:table-cell office:value-type="float" office:value="0" table:formula="of:=[人口成長趨勢.E64]" table:style-name="ce7">
            <text:p>0</text:p>
          </table:table-cell>
          <table:table-cell office:value-type="float" office:value="0" table:formula="of:=[人口成長趨勢.F64]" table:style-name="ce9">
            <text:p>0</text:p>
          </table:table-cell>
          <table:table-cell office:value-type="float" office:value="0" table:formula="of:=[人口成長趨勢.G64]" table:style-name="ce8">
            <text:p>0</text:p>
          </table:table-cell>
          <table:table-cell office:value-type="float" office:value="0" table:formula="of:=[.F65]+[.G65]" table:style-name="ce7">
            <text:p>0</text:p>
          </table:table-cell>
          <table:table-cell office:value-type="float" office:value="0" table:formula="of:=[.C65]-[.J65]-[.M65]" table:style-name="ce7">
            <text:p>0</text:p>
          </table:table-cell>
          <table:table-cell office:value-type="float" office:value="0" table:formula="of:=[.D65]-[.K65]-[.N65]" table:style-name="ce7">
            <text:p>0</text:p>
          </table:table-cell>
          <table:table-cell office:value-type="float" office:value="0" table:formula="of:=[.I65]+[.L65]" table:style-name="ce7">
            <text:p>0</text:p>
          </table:table-cell>
          <table:table-cell office:value-type="float" office:value="0" table:formula="of:=[.J65]+[.K65]" table:style-name="ce7">
            <text:p>0</text:p>
          </table:table-cell>
          <table:table-cell table:number-columns-repeated="2" table:style-name="ce7"/>
          <table:table-cell office:value-type="float" office:value="0" table:formula="of:=[.M65]+[.N65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0" table:style-name="ce7">
            <text:p>160</text:p>
          </table:table-cell>
          <table:table-cell office:value-type="float" office:value="0" table:formula="of:=[人口成長趨勢.E65]" table:style-name="ce7">
            <text:p>0</text:p>
          </table:table-cell>
          <table:table-cell office:value-type="float" office:value="0" table:formula="of:=[人口成長趨勢.F65]" table:style-name="ce9">
            <text:p>0</text:p>
          </table:table-cell>
          <table:table-cell office:value-type="float" office:value="0" table:formula="of:=[人口成長趨勢.G65]" table:style-name="ce8">
            <text:p>0</text:p>
          </table:table-cell>
          <table:table-cell office:value-type="float" office:value="0" table:formula="of:=[.F66]+[.G66]" table:style-name="ce7">
            <text:p>0</text:p>
          </table:table-cell>
          <table:table-cell office:value-type="float" office:value="0" table:formula="of:=[.C66]-[.J66]-[.M66]" table:style-name="ce7">
            <text:p>0</text:p>
          </table:table-cell>
          <table:table-cell office:value-type="float" office:value="0" table:formula="of:=[.D66]-[.K66]-[.N66]" table:style-name="ce7">
            <text:p>0</text:p>
          </table:table-cell>
          <table:table-cell office:value-type="float" office:value="0" table:formula="of:=[.I66]+[.L66]" table:style-name="ce7">
            <text:p>0</text:p>
          </table:table-cell>
          <table:table-cell office:value-type="float" office:value="0" table:formula="of:=[.J66]+[.K66]" table:style-name="ce7">
            <text:p>0</text:p>
          </table:table-cell>
          <table:table-cell table:number-columns-repeated="2" table:style-name="ce7"/>
          <table:table-cell office:value-type="float" office:value="0" table:formula="of:=[.M66]+[.N66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1" table:style-name="ce7">
            <text:p>161</text:p>
          </table:table-cell>
          <table:table-cell office:value-type="float" office:value="0" table:formula="of:=[人口成長趨勢.E66]" table:style-name="ce7">
            <text:p>0</text:p>
          </table:table-cell>
          <table:table-cell office:value-type="float" office:value="0" table:formula="of:=[人口成長趨勢.F66]" table:style-name="ce9">
            <text:p>0</text:p>
          </table:table-cell>
          <table:table-cell office:value-type="float" office:value="0" table:formula="of:=[人口成長趨勢.G66]" table:style-name="ce8">
            <text:p>0</text:p>
          </table:table-cell>
          <table:table-cell office:value-type="float" office:value="0" table:formula="of:=[.F67]+[.G67]" table:style-name="ce7">
            <text:p>0</text:p>
          </table:table-cell>
          <table:table-cell office:value-type="float" office:value="0" table:formula="of:=[.C67]-[.J67]-[.M67]" table:style-name="ce7">
            <text:p>0</text:p>
          </table:table-cell>
          <table:table-cell office:value-type="float" office:value="0" table:formula="of:=[.D67]-[.K67]-[.N67]" table:style-name="ce7">
            <text:p>0</text:p>
          </table:table-cell>
          <table:table-cell office:value-type="float" office:value="0" table:formula="of:=[.I67]+[.L67]" table:style-name="ce7">
            <text:p>0</text:p>
          </table:table-cell>
          <table:table-cell office:value-type="float" office:value="0" table:formula="of:=[.J67]+[.K67]" table:style-name="ce7">
            <text:p>0</text:p>
          </table:table-cell>
          <table:table-cell table:number-columns-repeated="2" table:style-name="ce7"/>
          <table:table-cell office:value-type="float" office:value="0" table:formula="of:=[.M67]+[.N67]" table:style-name="ce7">
            <text:p>0</text:p>
          </table:table-cell>
          <table:table-cell table:number-columns-repeated="2" table:style-name="ce7"/>
          <table:table-cell table:number-columns-repeated="16370"/>
        </table:table-row>
        <table:table-row table:style-name="ro7">
          <table:table-cell office:value-type="float" office:value="162" table:style-name="ce7">
            <text:p>162</text:p>
          </table:table-cell>
          <table:table-cell office:value-type="float" office:value="0" table:formula="of:=[人口成長趨勢.E67]" table:style-name="ce71">
            <text:p>0</text:p>
          </table:table-cell>
          <table:table-cell office:value-type="float" office:value="0" table:formula="of:=[人口成長趨勢.F67]" table:style-name="ce9">
            <text:p>0</text:p>
          </table:table-cell>
          <table:table-cell office:value-type="float" office:value="0" table:formula="of:=[人口成長趨勢.G67]" table:style-name="ce8">
            <text:p>0</text:p>
          </table:table-cell>
          <table:table-cell office:value-type="float" office:value="0" table:formula="of:=[.F68]+[.G68]" table:style-name="ce7">
            <text:p>0</text:p>
          </table:table-cell>
          <table:table-cell office:value-type="float" office:value="0" table:formula="of:=[.C68]-[.J68]-[.M68]" table:style-name="ce7">
            <text:p>0</text:p>
          </table:table-cell>
          <table:table-cell office:value-type="float" office:value="0" table:formula="of:=[.D68]-[.K68]-[.N68]" table:style-name="ce7">
            <text:p>0</text:p>
          </table:table-cell>
          <table:table-cell office:value-type="float" office:value="0" table:formula="of:=[.I68]+[.L68]" table:style-name="ce7">
            <text:p>0</text:p>
          </table:table-cell>
          <table:table-cell office:value-type="float" office:value="0" table:formula="of:=[.J68]+[.K68]" table:style-name="ce7">
            <text:p>0</text:p>
          </table:table-cell>
          <table:table-cell table:number-columns-repeated="2" table:style-name="ce71"/>
          <table:table-cell office:value-type="float" office:value="0" table:formula="of:=[.M68]+[.N68]" table:style-name="ce7">
            <text:p>0</text:p>
          </table:table-cell>
          <table:table-cell table:number-columns-repeated="2" table:style-name="ce71"/>
          <table:table-cell table:number-columns-repeated="16370"/>
        </table:table-row>
        <table:table-row table:style-name="ro7">
          <table:table-cell office:value-type="float" office:value="163" table:style-name="ce7">
            <text:p>163</text:p>
          </table:table-cell>
          <table:table-cell office:value-type="float" office:value="0" table:formula="of:=IF([人口成長趨勢.E68]=&quot;&quot;;&quot;&quot;;[人口成長趨勢.E68])" table:style-name="ce76">
            <text:p>0</text:p>
          </table:table-cell>
          <table:table-cell office:value-type="float" office:value="0" table:formula="of:=[人口成長趨勢.F68]" table:style-name="ce9">
            <text:p>0</text:p>
          </table:table-cell>
          <table:table-cell office:value-type="float" office:value="0" table:formula="of:=[人口成長趨勢.G68]" table:style-name="ce8">
            <text:p>0</text:p>
          </table:table-cell>
          <table:table-cell office:value-type="float" office:value="0" table:formula="of:=[.F69]+[.G69]" table:style-name="ce7">
            <text:p>0</text:p>
          </table:table-cell>
          <table:table-cell office:value-type="float" office:value="0" table:formula="of:=[.C69]-[.J69]-[.M69]" table:style-name="ce7">
            <text:p>0</text:p>
          </table:table-cell>
          <table:table-cell office:value-type="float" office:value="0" table:formula="of:=[.D69]-[.K69]-[.N69]" table:style-name="ce7">
            <text:p>0</text:p>
          </table:table-cell>
          <table:table-cell office:value-type="float" office:value="0" table:formula="of:=[.I69]+[.L69]" table:style-name="ce7">
            <text:p>0</text:p>
          </table:table-cell>
          <table:table-cell office:value-type="float" office:value="0" table:formula="of:=[.J69]+[.K69]" table:style-name="ce7">
            <text:p>0</text:p>
          </table:table-cell>
          <table:table-cell table:number-columns-repeated="2" table:style-name="ce76"/>
          <table:table-cell office:value-type="float" office:value="0" table:formula="of:=[.M69]+[.N69]" table:style-name="ce7">
            <text:p>0</text:p>
          </table:table-cell>
          <table:table-cell table:number-columns-repeated="2" table:style-name="ce76"/>
          <table:table-cell table:number-columns-repeated="16370"/>
        </table:table-row>
        <table:table-row table:style-name="ro7">
          <table:table-cell table:number-columns-repeated="2" table:style-name="ce72"/>
          <table:table-cell table:number-columns-repeated="2" table:style-name="ce73"/>
          <table:table-cell table:style-name="ce72"/>
          <table:table-cell table:number-columns-repeated="2" table:style-name="ce73"/>
          <table:table-cell table:number-columns-repeated="7" table:style-name="ce72"/>
          <table:table-cell table:number-columns-repeated="16370"/>
        </table:table-row>
        <table:table-row table:style-name="ro7">
          <table:table-cell table:style-name="ce72"/>
          <table:table-cell office:value-type="string" table:style-name="ce74">
            <text:p>自99年12月24日臺南縣市合併日起</text:p>
          </table:table-cell>
          <table:table-cell table:number-columns-repeated="6" table:style-name="ce74"/>
          <table:table-cell table:style-name="ce75"/>
          <table:table-cell table:style-name="ce72"/>
          <table:table-cell table:style-name="ce74"/>
          <table:table-cell table:style-name="ce75"/>
          <table:table-cell table:number-columns-repeated="2" table:style-name="ce72"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table:style-name="ce2">
            <draw:frame draw:z-index="1" draw:id="id5" draw:style-name="a5" draw:name="圖表 1" svg:x="0in" svg:y="0.03125in" svg:width="8.80556in" svg:height="5.36806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03" table:style-name="ro7">
          <table:table-cell table:number-columns-repeated="16384"/>
        </table:table-row>
        <table:named-expressions>
          <table:named-range table:name="Print_Area" table:cell-range-address="原住民.$A$1:原住民.$N$65536" table:base-cell-address="原住民.$A$1"/>
          <table:named-range table:name="Print_Titles" table:cell-range-address="原住民.$A$1:原住民.$IV$4" table:base-cell-address="原住民.$A$1"/>
          <table:named-range table:name="新光保全" table:cell-range-address="原住民.$P$27:原住民.$P$28" table:base-cell-address="原住民.$A$1"/>
        </table:named-expressions>
      </table:table>
      <table:table table:name="歷年年齡層" table:style-name="ta5">
        <table:table-column table:style-name="co34" table:default-cell-style-name="ce3"/>
        <table:table-column table:style-name="co27" table:default-cell-style-name="ce3"/>
        <table:table-column table:style-name="co4" table:default-cell-style-name="ce3"/>
        <table:table-column table:style-name="co9" table:default-cell-style-name="ce3"/>
        <table:table-column table:style-name="co27" table:number-columns-repeated="2" table:default-cell-style-name="ce3"/>
        <table:table-column table:style-name="co25" table:default-cell-style-name="ce3"/>
        <table:table-column table:style-name="co35" table:default-cell-style-name="ce3"/>
        <table:table-column table:style-name="co36" table:default-cell-style-name="ce3"/>
        <table:table-column table:style-name="co13" table:default-cell-style-name="ce3"/>
        <table:table-column table:style-name="co37" table:default-cell-style-name="ce2"/>
        <table:table-column table:style-name="co2" table:default-cell-style-name="ce3"/>
        <table:table-column table:style-name="co5" table:default-cell-style-name="ce3"/>
        <table:table-column table:style-name="co38" table:default-cell-style-name="ce3"/>
        <table:table-column table:style-name="co39" table:default-cell-style-name="ce3"/>
        <table:table-column table:style-name="co9" table:number-columns-repeated="16369" table:default-cell-style-name="ce1"/>
        <table:table-row table:style-name="ro7">
          <table:table-cell office:value-type="string" table:number-columns-spanned="14" table:number-rows-spanned="1" table:style-name="ce230">
            <text:p>臺南市 <text:s text:c="4"/>歷年人口年齡層及其比率統計表 <text:s text:c="20"/>依據年終人口統計</text:p>
          </table:table-cell>
          <table:covered-table-cell table:number-columns-repeated="13"/>
          <table:table-cell table:number-columns-repeated="16370"/>
        </table:table-row>
        <table:table-row table:style-name="ro7">
          <table:table-cell office:value-type="string" table:number-columns-spanned="1" table:number-rows-spanned="2" table:style-name="ce226">
            <text:p>年度</text:p>
          </table:table-cell>
          <table:table-cell office:value-type="string" table:number-columns-spanned="1" table:number-rows-spanned="2" table:style-name="ce229">
            <text:p>項目</text:p>
          </table:table-cell>
          <table:table-cell office:value-type="string" table:style-name="ce51">
            <text:p>幼兒</text:p>
          </table:table-cell>
          <table:table-cell office:value-type="string" table:style-name="ce51">
            <text:p>兒童</text:p>
          </table:table-cell>
          <table:table-cell office:value-type="string" table:style-name="ce51">
            <text:p>少年</text:p>
          </table:table-cell>
          <table:table-cell office:value-type="string" table:style-name="ce51">
            <text:p>青壯年</text:p>
          </table:table-cell>
          <table:table-cell office:value-type="string" table:style-name="ce53">
            <text:p>中年</text:p>
          </table:table-cell>
          <table:table-cell office:value-type="string" table:number-columns-spanned="4" table:number-rows-spanned="1" table:style-name="ce176">
            <text:p>老年人口(65歲以上)</text:p>
          </table:table-cell>
          <table:covered-table-cell table:number-columns-repeated="3"/>
          <table:table-cell table:style-name="ce49"/>
          <table:table-cell office:value-type="string" table:number-columns-spanned="1" table:number-rows-spanned="2" table:style-name="ce233">
            <text:p>合計</text:p>
          </table:table-cell>
          <table:table-cell office:value-type="string" table:number-columns-spanned="1" table:number-rows-spanned="2" table:style-name="ce226">
            <text:p>備註</text:p>
          </table:table-cell>
          <table:table-cell table:number-columns-repeated="16370"/>
        </table:table-row>
        <table:table-row table:style-name="ro7">
          <table:covered-table-cell/>
          <table:covered-table-cell/>
          <table:table-cell office:value-type="string" table:style-name="ce54">
            <text:p>0-5歲</text:p>
          </table:table-cell>
          <table:table-cell office:value-type="string" table:style-name="ce54">
            <text:p>6-11歲</text:p>
          </table:table-cell>
          <table:table-cell office:value-type="string" table:style-name="ce54">
            <text:p>12-17歲</text:p>
          </table:table-cell>
          <table:table-cell office:value-type="string" table:style-name="ce54">
            <text:p>18-44歲</text:p>
          </table:table-cell>
          <table:table-cell office:value-type="string" table:style-name="ce52">
            <text:p>45-64歲</text:p>
          </table:table-cell>
          <table:table-cell office:value-type="string" table:style-name="ce46">
            <text:p>65-79歲</text:p>
          </table:table-cell>
          <table:table-cell office:value-type="string" table:style-name="ce47">
            <text:p>80-89歲</text:p>
          </table:table-cell>
          <table:table-cell office:value-type="string" table:style-name="ce47">
            <text:p>90-99歲</text:p>
          </table:table-cell>
          <table:table-cell office:value-type="string" table:style-name="ce47">
            <text:p>100歲以上</text:p>
          </table:table-cell>
          <table:table-cell office:value-type="string" table:style-name="ce48">
            <text:p>小計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99" table:number-columns-spanned="1" table:number-rows-spanned="2" table:style-name="ce226">
            <text:p>99</text:p>
          </table:table-cell>
          <table:table-cell office:value-type="string" table:style-name="ce50">
            <text:p>人數</text:p>
          </table:table-cell>
          <table:table-cell office:value-type="float" office:value="86279" table:style-name="ce55">
            <text:p>86279</text:p>
          </table:table-cell>
          <table:table-cell office:value-type="float" office:value="115488" table:style-name="ce55">
            <text:p>115488</text:p>
          </table:table-cell>
          <table:table-cell office:value-type="float" office:value="146984" table:style-name="ce55">
            <text:p>146984</text:p>
          </table:table-cell>
          <table:table-cell office:value-type="float" office:value="787520" table:style-name="ce55">
            <text:p>787520</text:p>
          </table:table-cell>
          <table:table-cell office:value-type="float" office:value="520139" table:style-name="ce55">
            <text:p>520139</text:p>
          </table:table-cell>
          <table:table-cell office:value-type="float" office:value="165379" table:style-name="ce55">
            <text:p>165379</text:p>
          </table:table-cell>
          <table:table-cell office:value-type="float" office:value="46746" table:style-name="ce56">
            <text:p>46746</text:p>
          </table:table-cell>
          <table:table-cell office:value-type="float" office:value="5163" table:style-name="ce56">
            <text:p>5163</text:p>
          </table:table-cell>
          <table:table-cell office:value-type="float" office:value="96" table:style-name="ce56">
            <text:p>96</text:p>
          </table:table-cell>
          <table:table-cell office:value-type="float" office:value="217384" table:formula="of:=IF([.H4]=&quot;&quot;;&quot;&quot;;SUM([.H4:.K4]))" table:style-name="ce50">
            <text:p>217384</text:p>
          </table:table-cell>
          <table:table-cell office:value-type="float" office:value="1873794" table:formula="of:=IF([.C4]=&quot;&quot;;&quot;&quot;;SUM([.C4:.G4];[.L4]))" table:number-columns-spanned="1" table:number-rows-spanned="2" table:style-name="ce231">
            <text:p>1873794</text:p>
          </table:table-cell>
          <table:table-cell office:value-type="string" table:number-columns-spanned="1" table:number-rows-spanned="7" table:style-name="ce175">
            <text:p>各年齡組分類依據兒童福利法、少年福利法、老人福利法及范子華88年編著《人口統計》(理論及實務)分類</text:p>
          </table:table-cell>
          <table:table-cell table:number-columns-repeated="16370"/>
        </table:table-row>
        <table:table-row table:style-name="ro7">
          <table:covered-table-cell/>
          <table:table-cell office:value-type="string" table:style-name="ce54">
            <text:p>百分比</text:p>
          </table:table-cell>
          <table:table-cell office:value-type="percentage" office:value="4.6045082863964769E-2" table:formula="of:=IF([.C4]=&quot;&quot;;&quot;&quot;;[.C4]/[.$M4])" table:style-name="ce35">
            <text:p>4.60%</text:p>
          </table:table-cell>
          <table:table-cell office:value-type="percentage" office:value="6.1633242501577014E-2" table:formula="of:=IF([.D4]=&quot;&quot;;&quot;&quot;;[.D4]/[.$M4])" table:style-name="ce35">
            <text:p>6.16%</text:p>
          </table:table-cell>
          <table:table-cell office:value-type="percentage" office:value="7.8441920509938659E-2" table:formula="of:=IF([.E4]=&quot;&quot;;&quot;&quot;;[.E4]/[.$M4])" table:style-name="ce35">
            <text:p>7.84%</text:p>
          </table:table-cell>
          <table:table-cell office:value-type="percentage" office:value="0.42028099140033537" table:formula="of:=IF([.F4]=&quot;&quot;;&quot;&quot;;[.F4]/[.$M4])" table:style-name="ce35">
            <text:p>42.03%</text:p>
          </table:table-cell>
          <table:table-cell office:value-type="percentage" office:value="0.27758600998829114" table:formula="of:=IF([.G4]=&quot;&quot;;&quot;&quot;;[.G4]/[.$M4])" table:style-name="ce35">
            <text:p>27.76%</text:p>
          </table:table-cell>
          <table:table-cell office:value-type="percentage" office:value="8.8258901458751607E-2" table:formula="of:=IF([.H4]=&quot;&quot;;&quot;&quot;;[.H4]/[.$M4])" table:style-name="ce35">
            <text:p>8.83%</text:p>
          </table:table-cell>
          <table:table-cell office:value-type="percentage" office:value="2.494724606867137E-2" table:formula="of:=IF([.I4]=&quot;&quot;;&quot;&quot;;[.I4]/[.$M4])" table:style-name="ce35">
            <text:p>2.49%</text:p>
          </table:table-cell>
          <table:table-cell office:value-type="percentage" office:value="2.7553722554346954E-3" table:formula="of:=IF([.J4]=&quot;&quot;;&quot;&quot;;[.J4]/[.$M4])" table:style-name="ce35">
            <text:p>0.28%</text:p>
          </table:table-cell>
          <table:table-cell office:value-type="percentage" office:value="5.1232953035392364E-5" table:formula="of:=IF([.K4]=&quot;&quot;;&quot;&quot;;[.K4]/[.$M4])" table:style-name="ce36">
            <text:p>0.01%</text:p>
          </table:table-cell>
          <table:table-cell office:value-type="percentage" office:value="0.11601275273589307" table:formula="of:=IF([.H5]=&quot;&quot;;&quot;&quot;;[.L4]/[.$M4])" table:style-name="ce57">
            <text:p>11.6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0" table:number-columns-spanned="1" table:number-rows-spanned="2" table:style-name="ce226">
            <text:p>100</text:p>
          </table:table-cell>
          <table:table-cell office:value-type="string" table:style-name="ce44">
            <text:p>人數</text:p>
          </table:table-cell>
          <table:table-cell office:value-type="float" office:value="87010" table:style-name="ce45">
            <text:p>87010</text:p>
          </table:table-cell>
          <table:table-cell office:value-type="float" office:value="110118" table:style-name="ce45">
            <text:p>110118</text:p>
          </table:table-cell>
          <table:table-cell office:value-type="float" office:value="142558" table:style-name="ce45">
            <text:p>142558</text:p>
          </table:table-cell>
          <table:table-cell office:value-type="float" office:value="781278" table:style-name="ce45">
            <text:p>781278</text:p>
          </table:table-cell>
          <table:table-cell office:value-type="float" office:value="537303" table:style-name="ce45">
            <text:p>537303</text:p>
          </table:table-cell>
          <table:table-cell office:value-type="float" office:value="163855" table:style-name="ce45">
            <text:p>163855</text:p>
          </table:table-cell>
          <table:table-cell office:value-type="float" office:value="48921" table:style-name="ce20">
            <text:p>48921</text:p>
          </table:table-cell>
          <table:table-cell office:value-type="float" office:value="5821" table:style-name="ce20">
            <text:p>5821</text:p>
          </table:table-cell>
          <table:table-cell office:value-type="float" office:value="96" table:style-name="ce20">
            <text:p>96</text:p>
          </table:table-cell>
          <table:table-cell office:value-type="float" office:value="218693" table:formula="of:=IF([.H6]=&quot;&quot;;&quot;&quot;;SUM([.H6:.K6]))" table:style-name="ce44">
            <text:p>218693</text:p>
          </table:table-cell>
          <table:table-cell office:value-type="float" office:value="1876960" table:formula="of:=IF([.C6]=&quot;&quot;;&quot;&quot;;SUM([.C6:.G6];[.L6]))" table:number-columns-spanned="1" table:number-rows-spanned="2" table:style-name="ce232">
            <text:p>1876960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35687494672236E-2" table:formula="of:=IF([.C6]=&quot;&quot;;&quot;&quot;;[.C6]/[.$M6])" table:style-name="ce35">
            <text:p>4.64%</text:p>
          </table:table-cell>
          <table:table-cell office:value-type="percentage" office:value="5.8668272099565252E-2" table:formula="of:=IF([.D6]=&quot;&quot;;&quot;&quot;;[.D6]/[.$M6])" table:style-name="ce35">
            <text:p>5.87%</text:p>
          </table:table-cell>
          <table:table-cell office:value-type="percentage" office:value="7.5951538658255907E-2" table:formula="of:=IF([.E6]=&quot;&quot;;&quot;&quot;;[.E6]/[.$M6])" table:style-name="ce35">
            <text:p>7.60%</text:p>
          </table:table-cell>
          <table:table-cell office:value-type="percentage" office:value="0.41624648367573097" table:formula="of:=IF([.F6]=&quot;&quot;;&quot;&quot;;[.F6]/[.$M6])" table:style-name="ce35">
            <text:p>41.62%</text:p>
          </table:table-cell>
          <table:table-cell office:value-type="percentage" office:value="0.28626236041258207" table:formula="of:=IF([.G6]=&quot;&quot;;&quot;&quot;;[.G6]/[.$M6])" table:style-name="ce35">
            <text:p>28.63%</text:p>
          </table:table-cell>
          <table:table-cell office:value-type="percentage" office:value="8.7298077742732932E-2" table:formula="of:=IF([.H6]=&quot;&quot;;&quot;&quot;;[.H6]/[.$M6])" table:style-name="ce35">
            <text:p>8.73%</text:p>
          </table:table-cell>
          <table:table-cell office:value-type="percentage" office:value="2.6063954479584008E-2" table:formula="of:=IF([.I6]=&quot;&quot;;&quot;&quot;;[.I6]/[.$M6])" table:style-name="ce35">
            <text:p>2.61%</text:p>
          </table:table-cell>
          <table:table-cell office:value-type="percentage" office:value="3.1012914500042621E-3" table:formula="of:=IF([.J6]=&quot;&quot;;&quot;&quot;;[.J6]/[.$M6])" table:style-name="ce35">
            <text:p>0.31%</text:p>
          </table:table-cell>
          <table:table-cell office:value-type="percentage" office:value="5.1146534822265794E-5" table:formula="of:=IF([.K6]=&quot;&quot;;&quot;&quot;;[.K6]/[.$M6])" table:style-name="ce36">
            <text:p>0.01%</text:p>
          </table:table-cell>
          <table:table-cell office:value-type="percentage" office:value="0.11651447020714346" table:formula="of:=IF([.H7]=&quot;&quot;;&quot;&quot;;[.L6]/[.$M6])" table:style-name="ce35">
            <text:p>11.6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1" table:number-columns-spanned="1" table:number-rows-spanned="2" table:style-name="ce226">
            <text:p>101</text:p>
          </table:table-cell>
          <table:table-cell office:value-type="string" table:style-name="ce6">
            <text:p>人數</text:p>
          </table:table-cell>
          <table:table-cell office:value-type="float" office:value="89937" table:style-name="ce8">
            <text:p>89937</text:p>
          </table:table-cell>
          <table:table-cell office:value-type="float" office:value="102203" table:style-name="ce8">
            <text:p>102203</text:p>
          </table:table-cell>
          <table:table-cell office:value-type="float" office:value="141076" table:style-name="ce8">
            <text:p>141076</text:p>
          </table:table-cell>
          <table:table-cell office:value-type="float" office:value="776922" table:style-name="ce8">
            <text:p>776922</text:p>
          </table:table-cell>
          <table:table-cell office:value-type="float" office:value="548577" table:style-name="ce8">
            <text:p>548577</text:p>
          </table:table-cell>
          <table:table-cell office:value-type="float" office:value="165814" table:style-name="ce8">
            <text:p>165814</text:p>
          </table:table-cell>
          <table:table-cell office:value-type="float" office:value="50594" table:style-name="ce7">
            <text:p>50594</text:p>
          </table:table-cell>
          <table:table-cell office:value-type="float" office:value="6394" table:style-name="ce7">
            <text:p>6394</text:p>
          </table:table-cell>
          <table:table-cell office:value-type="float" office:value="128" table:style-name="ce7">
            <text:p>128</text:p>
          </table:table-cell>
          <table:table-cell office:value-type="float" office:value="222930" table:formula="of:=IF([.H8]=&quot;&quot;;&quot;&quot;;SUM([.H8:.K8]))" table:style-name="ce44">
            <text:p>222930</text:p>
          </table:table-cell>
          <table:table-cell office:value-type="float" office:value="1881645" table:formula="of:=IF([.C8]=&quot;&quot;;&quot;&quot;;SUM([.C8:.G8];[.L8]))" table:number-columns-spanned="1" table:number-rows-spanned="2" table:style-name="ce227">
            <text:p>1881645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797007405754009E-2" table:formula="of:=IF([.C8]=&quot;&quot;;&quot;&quot;;[.C8]/[.$M8])" table:style-name="ce35">
            <text:p>4.78%</text:p>
          </table:table-cell>
          <table:table-cell office:value-type="percentage" office:value="5.431577157221474E-2" table:formula="of:=IF([.D8]=&quot;&quot;;&quot;&quot;;[.D8]/[.$M8])" table:style-name="ce35">
            <text:p>5.43%</text:p>
          </table:table-cell>
          <table:table-cell office:value-type="percentage" office:value="7.4974822562172999E-2" table:formula="of:=IF([.E8]=&quot;&quot;;&quot;&quot;;[.E8]/[.$M8])" table:style-name="ce35">
            <text:p>7.50%</text:p>
          </table:table-cell>
          <table:table-cell office:value-type="percentage" office:value="0.4128950997664278" table:formula="of:=IF([.F8]=&quot;&quot;;&quot;&quot;;[.F8]/[.$M8])" table:style-name="ce35">
            <text:p>41.29%</text:p>
          </table:table-cell>
          <table:table-cell office:value-type="percentage" office:value="0.29154117806493784" table:formula="of:=IF([.G8]=&quot;&quot;;&quot;&quot;;[.G8]/[.$M8])" table:style-name="ce35">
            <text:p>29.15%</text:p>
          </table:table-cell>
          <table:table-cell office:value-type="percentage" office:value="8.8121829569339588E-2" table:formula="of:=IF([.H8]=&quot;&quot;;&quot;&quot;;[.H8]/[.$M8])" table:style-name="ce35">
            <text:p>8.81%</text:p>
          </table:table-cell>
          <table:table-cell office:value-type="percentage" office:value="2.6888174974556839E-2" table:formula="of:=IF([.I8]=&quot;&quot;;&quot;&quot;;[.I8]/[.$M8])" table:style-name="ce35">
            <text:p>2.69%</text:p>
          </table:table-cell>
          <table:table-cell office:value-type="percentage" office:value="3.3980905005992095E-3" table:formula="of:=IF([.J8]=&quot;&quot;;&quot;&quot;;[.J8]/[.$M8])" table:style-name="ce35">
            <text:p>0.34%</text:p>
          </table:table-cell>
          <table:table-cell office:value-type="percentage" office:value="6.8025583996981362E-5" table:formula="of:=IF([.K8]=&quot;&quot;;&quot;&quot;;[.K8]/[.$M8])" table:style-name="ce36">
            <text:p>0.01%</text:p>
          </table:table-cell>
          <table:table-cell office:value-type="percentage" office:value="0.11847612062849262" table:formula="of:=IF([.H9]=&quot;&quot;;&quot;&quot;;[.L8]/[.$M8])" table:style-name="ce35">
            <text:p>11.85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2" table:number-columns-spanned="1" table:number-rows-spanned="2" table:style-name="ce226">
            <text:p>102</text:p>
          </table:table-cell>
          <table:table-cell office:value-type="string" table:style-name="ce54">
            <text:p>人數</text:p>
          </table:table-cell>
          <table:table-cell office:value-type="float" office:value="89743" table:style-name="ce59">
            <text:p>89743</text:p>
          </table:table-cell>
          <table:table-cell office:value-type="float" office:value="98367" table:style-name="ce59">
            <text:p>98367</text:p>
          </table:table-cell>
          <table:table-cell office:value-type="float" office:value="135332" table:style-name="ce59">
            <text:p>135332</text:p>
          </table:table-cell>
          <table:table-cell office:value-type="float" office:value="771836" table:style-name="ce59">
            <text:p>771836</text:p>
          </table:table-cell>
          <table:table-cell office:value-type="float" office:value="558103" table:style-name="ce59">
            <text:p>558103</text:p>
          </table:table-cell>
          <table:table-cell office:value-type="float" office:value="170574" table:style-name="ce59">
            <text:p>170574</text:p>
          </table:table-cell>
          <table:table-cell office:value-type="float" office:value="52268" table:style-name="ce58">
            <text:p>52268</text:p>
          </table:table-cell>
          <table:table-cell office:value-type="float" office:value="6841" table:style-name="ce58">
            <text:p>6841</text:p>
          </table:table-cell>
          <table:table-cell office:value-type="float" office:value="144" table:style-name="ce58">
            <text:p>144</text:p>
          </table:table-cell>
          <table:table-cell office:value-type="float" office:value="229827" table:formula="of:=IF([.H10]=&quot;&quot;;&quot;&quot;;SUM([.H10:.K10]))" table:style-name="ce6">
            <text:p>229827</text:p>
          </table:table-cell>
          <table:table-cell office:value-type="float" office:value="1883208" table:formula="of:=IF([.C10]=&quot;&quot;;&quot;&quot;;SUM([.C10:.G10];[.L10]))" table:number-columns-spanned="1" table:number-rows-spanned="2" table:style-name="ce227">
            <text:p>1883208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44">
            <text:p>百分比</text:p>
          </table:table-cell>
          <table:table-cell office:value-type="percentage" office:value="4.7654321774334006E-2" table:formula="of:=IF([.C10]=&quot;&quot;;&quot;&quot;;[.C10]/[.$M10])" table:style-name="ce35">
            <text:p>4.77%</text:p>
          </table:table-cell>
          <table:table-cell office:value-type="percentage" office:value="5.2233741572890513E-2" table:formula="of:=IF([.D10]=&quot;&quot;;&quot;&quot;;[.D10]/[.$M10])" table:style-name="ce35">
            <text:p>5.22%</text:p>
          </table:table-cell>
          <table:table-cell office:value-type="percentage" office:value="7.1862481467793254E-2" table:formula="of:=IF([.E10]=&quot;&quot;;&quot;&quot;;[.E10]/[.$M10])" table:style-name="ce35">
            <text:p>7.19%</text:p>
          </table:table-cell>
          <table:table-cell office:value-type="percentage" office:value="0.40985169986533615" table:formula="of:=IF([.F10]=&quot;&quot;;&quot;&quot;;[.F10]/[.$M10])" table:style-name="ce35">
            <text:p>40.99%</text:p>
          </table:table-cell>
          <table:table-cell office:value-type="percentage" office:value="0.29635759831096725" table:formula="of:=IF([.G10]=&quot;&quot;;&quot;&quot;;[.G10]/[.$M10])" table:style-name="ce35">
            <text:p>29.64%</text:p>
          </table:table-cell>
          <table:table-cell office:value-type="percentage" office:value="9.0576293218805351E-2" table:formula="of:=IF([.H10]=&quot;&quot;;&quot;&quot;;[.H10]/[.$M10])" table:style-name="ce35">
            <text:p>9.06%</text:p>
          </table:table-cell>
          <table:table-cell office:value-type="percentage" office:value="2.7754767396909952E-2" table:formula="of:=IF([.I10]=&quot;&quot;;&quot;&quot;;[.I10]/[.$M10])" table:style-name="ce35">
            <text:p>2.78%</text:p>
          </table:table-cell>
          <table:table-cell office:value-type="percentage" office:value="3.632631127310419E-3" table:formula="of:=IF([.J10]=&quot;&quot;;&quot;&quot;;[.J10]/[.$M10])" table:style-name="ce35">
            <text:p>0.36%</text:p>
          </table:table-cell>
          <table:table-cell office:value-type="percentage" office:value="7.6465265653077085E-5" table:formula="of:=IF([.K10]=&quot;&quot;;&quot;&quot;;[.K10]/[.$M10])" table:style-name="ce36">
            <text:p>0.01%</text:p>
          </table:table-cell>
          <table:table-cell office:value-type="percentage" office:value="0.1220401570086788" table:formula="of:=IF([.H11]=&quot;&quot;;&quot;&quot;;[.L10]/[.$M10])" table:style-name="ce35">
            <text:p>12.20%</text:p>
          </table:table-cell>
          <table:covered-table-cell/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table-cell office:value-type="float" office:value="103" table:number-columns-spanned="1" table:number-rows-spanned="2" table:style-name="ce226">
            <text:p>103</text:p>
          </table:table-cell>
          <table:table-cell office:value-type="string" table:style-name="ce6">
            <text:p>人數</text:p>
          </table:table-cell>
          <table:table-cell office:value-type="float" office:value="90572" table:style-name="ce8">
            <text:p>90572</text:p>
          </table:table-cell>
          <table:table-cell office:value-type="float" office:value="95399" table:style-name="ce8">
            <text:p>95399</text:p>
          </table:table-cell>
          <table:table-cell office:value-type="float" office:value="128779" table:style-name="ce8">
            <text:p>128779</text:p>
          </table:table-cell>
          <table:table-cell office:value-type="float" office:value="765896" table:style-name="ce8">
            <text:p>765896</text:p>
          </table:table-cell>
          <table:table-cell office:value-type="float" office:value="565906" table:style-name="ce8">
            <text:p>565906</text:p>
          </table:table-cell>
          <table:table-cell office:value-type="float" office:value="175899" table:style-name="ce8">
            <text:p>175899</text:p>
          </table:table-cell>
          <table:table-cell office:value-type="float" office:value="54290" table:style-name="ce7">
            <text:p>54290</text:p>
          </table:table-cell>
          <table:table-cell office:value-type="float" office:value="7376" table:style-name="ce7">
            <text:p>7376</text:p>
          </table:table-cell>
          <table:table-cell office:value-type="float" office:value="167" table:style-name="ce7">
            <text:p>167</text:p>
          </table:table-cell>
          <table:table-cell office:value-type="float" office:value="237732" table:formula="of:=IF([.H12]=&quot;&quot;;&quot;&quot;;SUM([.H12:.K12]))" table:style-name="ce6">
            <text:p>237732</text:p>
          </table:table-cell>
          <table:table-cell office:value-type="float" office:value="1884284" table:formula="of:=IF([.C12]=&quot;&quot;;&quot;&quot;;SUM([.C12:.G12];[.L12]))" table:number-columns-spanned="1" table:number-rows-spanned="2" table:style-name="ce227">
            <text:p>1884284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0670642005133E-2" table:formula="of:=IF([.C12]=&quot;&quot;;&quot;&quot;;[.C12]/[.$M12])" table:style-name="ce35">
            <text:p>4.81%</text:p>
          </table:table-cell>
          <table:table-cell office:value-type="percentage" office:value="5.0628779950368415E-2" table:formula="of:=IF([.D12]=&quot;&quot;;&quot;&quot;;[.D12]/[.$M12])" table:style-name="ce35">
            <text:p>5.06%</text:p>
          </table:table-cell>
          <table:table-cell office:value-type="percentage" office:value="6.8343731624319906E-2" table:formula="of:=IF([.E12]=&quot;&quot;;&quot;&quot;;[.E12]/[.$M12])" table:style-name="ce35">
            <text:p>6.83%</text:p>
          </table:table-cell>
          <table:table-cell office:value-type="percentage" office:value="0.40646526744376116" table:formula="of:=IF([.F12]=&quot;&quot;;&quot;&quot;;[.F12]/[.$M12])" table:style-name="ce35">
            <text:p>40.65%</text:p>
          </table:table-cell>
          <table:table-cell office:value-type="percentage" office:value="0.30032946201315724" table:formula="of:=IF([.G12]=&quot;&quot;;&quot;&quot;;[.G12]/[.$M12])" table:style-name="ce35">
            <text:p>30.03%</text:p>
          </table:table-cell>
          <table:table-cell office:value-type="percentage" office:value="9.3350577726075259E-2" table:formula="of:=IF([.H12]=&quot;&quot;;&quot;&quot;;[.H12]/[.$M12])" table:style-name="ce35">
            <text:p>9.34%</text:p>
          </table:table-cell>
          <table:table-cell office:value-type="percentage" office:value="2.8812004984386644E-2" table:formula="of:=IF([.I12]=&quot;&quot;;&quot;&quot;;[.I12]/[.$M12])" table:style-name="ce35">
            <text:p>2.88%</text:p>
          </table:table-cell>
          <table:table-cell office:value-type="percentage" office:value="3.9144842284920961E-3" table:formula="of:=IF([.J12]=&quot;&quot;;&quot;&quot;;[.J12]/[.$M12])" table:style-name="ce35">
            <text:p>0.39%</text:p>
          </table:table-cell>
          <table:table-cell office:value-type="percentage" office:value="8.8627828926000543E-5" table:formula="of:=IF([.K12]=&quot;&quot;;&quot;&quot;;[.K12]/[.$M12])" table:style-name="ce36">
            <text:p>0.01%</text:p>
          </table:table-cell>
          <table:table-cell office:value-type="percentage" office:value="0.12616569476788" table:formula="of:=IF([.H13]=&quot;&quot;;&quot;&quot;;[.L12]/[.$M12])" table:style-name="ce35">
            <text:p>12.62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4" table:number-columns-spanned="1" table:number-rows-spanned="2" table:style-name="ce226">
            <text:p>104</text:p>
          </table:table-cell>
          <table:table-cell office:value-type="string" table:style-name="ce6">
            <text:p>人數</text:p>
          </table:table-cell>
          <table:table-cell office:value-type="float" office:value="91824" table:style-name="ce8">
            <text:p>91824</text:p>
          </table:table-cell>
          <table:table-cell office:value-type="float" office:value="93579" table:style-name="ce8">
            <text:p>93579</text:p>
          </table:table-cell>
          <table:table-cell office:value-type="float" office:value="120732" table:style-name="ce8">
            <text:p>120732</text:p>
          </table:table-cell>
          <table:table-cell office:value-type="float" office:value="760681" table:style-name="ce8">
            <text:p>760681</text:p>
          </table:table-cell>
          <table:table-cell office:value-type="float" office:value="571931" table:style-name="ce8">
            <text:p>571931</text:p>
          </table:table-cell>
          <table:table-cell office:value-type="float" office:value="182381" table:style-name="ce8">
            <text:p>182381</text:p>
          </table:table-cell>
          <table:table-cell office:value-type="float" office:value="56246" table:style-name="ce7">
            <text:p>56246</text:p>
          </table:table-cell>
          <table:table-cell office:value-type="float" office:value="7977" table:style-name="ce7">
            <text:p>7977</text:p>
          </table:table-cell>
          <table:table-cell office:value-type="float" office:value="190" table:style-name="ce7">
            <text:p>190</text:p>
          </table:table-cell>
          <table:table-cell office:value-type="float" office:value="246794" table:formula="of:=IF([.H14]=&quot;&quot;;&quot;&quot;;SUM([.H14:.K14]))" table:style-name="ce6">
            <text:p>246794</text:p>
          </table:table-cell>
          <table:table-cell office:value-type="float" office:value="1885541" table:formula="of:=IF([.C14]=&quot;&quot;;&quot;&quot;;SUM([.C14:.G14];[.L14]))" table:number-columns-spanned="1" table:number-rows-spanned="2" table:style-name="ce227">
            <text:p>1885541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8699020599392961E-2" table:formula="of:=IF([.C14]=&quot;&quot;;&quot;&quot;;[.C14]/[.$M14])" table:style-name="ce35">
            <text:p>4.87%</text:p>
          </table:table-cell>
          <table:table-cell office:value-type="percentage" office:value="4.9629787949453233E-2" table:formula="of:=IF([.D14]=&quot;&quot;;&quot;&quot;;[.D14]/[.$M14])" table:style-name="ce35">
            <text:p>4.96%</text:p>
          </table:table-cell>
          <table:table-cell office:value-type="percentage" office:value="6.4030429462949887E-2" table:formula="of:=IF([.E14]=&quot;&quot;;&quot;&quot;;[.E14]/[.$M14])" table:style-name="ce35">
            <text:p>6.40%</text:p>
          </table:table-cell>
          <table:table-cell office:value-type="percentage" office:value="0.40342851202917357" table:formula="of:=IF([.F14]=&quot;&quot;;&quot;&quot;;[.F14]/[.$M14])" table:style-name="ce35">
            <text:p>40.34%</text:p>
          </table:table-cell>
          <table:table-cell office:value-type="percentage" office:value="0.30332461611813266" table:formula="of:=IF([.G14]=&quot;&quot;;&quot;&quot;;[.G14]/[.$M14])" table:style-name="ce35">
            <text:p>30.33%</text:p>
          </table:table-cell>
          <table:table-cell office:value-type="percentage" office:value="9.6726085510736706E-2" table:formula="of:=IF([.H14]=&quot;&quot;;&quot;&quot;;[.H14]/[.$M14])" table:style-name="ce35">
            <text:p>9.67%</text:p>
          </table:table-cell>
          <table:table-cell office:value-type="percentage" office:value="2.9830165453840568E-2" table:formula="of:=IF([.I14]=&quot;&quot;;&quot;&quot;;[.I14]/[.$M14])" table:style-name="ce35">
            <text:p>2.98%</text:p>
          </table:table-cell>
          <table:table-cell office:value-type="percentage" office:value="4.230616040701316E-3" table:formula="of:=IF([.J14]=&quot;&quot;;&quot;&quot;;[.J14]/[.$M14])" table:style-name="ce35">
            <text:p>0.42%</text:p>
          </table:table-cell>
          <table:table-cell office:value-type="percentage" office:value="1.0076683561906105E-4" table:formula="of:=IF([.K14]=&quot;&quot;;&quot;&quot;;[.K14]/[.$M14])" table:style-name="ce35">
            <text:p>0.01%</text:p>
          </table:table-cell>
          <table:table-cell office:value-type="percentage" office:value="0.13088763384089766" table:formula="of:=IF([.H15]=&quot;&quot;;&quot;&quot;;[.L14]/[.$M14])" table:style-name="ce35">
            <text:p>13.09%</text:p>
          </table:table-cell>
          <table:covered-table-cell/>
          <table:table-cell table:number-columns-spanned="1" table:number-rows-spanned="5" table:style-name="ce163"/>
          <table:table-cell table:number-columns-repeated="16370"/>
        </table:table-row>
        <table:table-row table:style-name="ro7">
          <table:table-cell office:value-type="float" office:value="105" table:number-columns-spanned="1" table:number-rows-spanned="2" table:style-name="ce226">
            <text:p>105</text:p>
          </table:table-cell>
          <table:table-cell office:value-type="string" table:style-name="ce6">
            <text:p>人數</text:p>
          </table:table-cell>
          <table:table-cell office:value-type="float" office:value="94624" table:style-name="ce8">
            <text:p>94624</text:p>
          </table:table-cell>
          <table:table-cell office:value-type="float" office:value="89948" table:style-name="ce8">
            <text:p>89948</text:p>
          </table:table-cell>
          <table:table-cell office:value-type="float" office:value="116706" table:style-name="ce8">
            <text:p>116706</text:p>
          </table:table-cell>
          <table:table-cell office:value-type="float" office:value="752047" table:style-name="ce8">
            <text:p>752047</text:p>
          </table:table-cell>
          <table:table-cell office:value-type="float" office:value="573007" table:style-name="ce8">
            <text:p>573007</text:p>
          </table:table-cell>
          <table:table-cell office:value-type="float" office:value="193423" table:style-name="ce8">
            <text:p>193423</text:p>
          </table:table-cell>
          <table:table-cell office:value-type="float" office:value="57338" table:style-name="ce7">
            <text:p>57338</text:p>
          </table:table-cell>
          <table:table-cell office:value-type="float" office:value="8739" table:style-name="ce7">
            <text:p>8739</text:p>
          </table:table-cell>
          <table:table-cell office:value-type="float" office:value="201" table:style-name="ce7">
            <text:p>201</text:p>
          </table:table-cell>
          <table:table-cell office:value-type="float" office:value="259701" table:formula="of:=IF([.H16]=&quot;&quot;;&quot;&quot;;SUM([.H16:.K16]))" table:style-name="ce6">
            <text:p>259701</text:p>
          </table:table-cell>
          <table:table-cell office:value-type="float" office:value="1886033" table:number-columns-spanned="1" table:number-rows-spanned="2" table:style-name="ce227">
            <text:p>1886033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170914294712765E-2" table:formula="of:=IF([.C16]=&quot;&quot;;&quot;&quot;;[.C16]/[.$M16])" table:style-name="ce35">
            <text:p>5.02%</text:p>
          </table:table-cell>
          <table:table-cell office:value-type="percentage" office:value="4.7691636360551487E-2" table:formula="of:=IF([.D16]=&quot;&quot;;&quot;&quot;;[.D16]/[.$M16])" table:style-name="ce35">
            <text:p>4.77%</text:p>
          </table:table-cell>
          <table:table-cell office:value-type="percentage" office:value="6.1879086951288763E-2" table:formula="of:=IF([.E16]=&quot;&quot;;&quot;&quot;;[.E16]/[.$M16])" table:style-name="ce35">
            <text:p>6.19%</text:p>
          </table:table-cell>
          <table:table-cell office:value-type="percentage" office:value="0.39874540901458244" table:formula="of:=IF([.F16]=&quot;&quot;;&quot;&quot;;[.F16]/[.$M16])" table:style-name="ce35">
            <text:p>39.87%</text:p>
          </table:table-cell>
          <table:table-cell office:value-type="percentage" office:value="0.30381599897774852" table:formula="of:=IF([.G16]=&quot;&quot;;&quot;&quot;;[.G16]/[.$M16])" table:style-name="ce35">
            <text:p>30.38%</text:p>
          </table:table-cell>
          <table:table-cell office:value-type="percentage" office:value="0.10255546960206953" table:formula="of:=IF([.H16]=&quot;&quot;;&quot;&quot;;[.H16]/[.$M16])" table:style-name="ce35">
            <text:p>10.26%</text:p>
          </table:table-cell>
          <table:table-cell office:value-type="percentage" office:value="3.0401376858199193E-2" table:formula="of:=IF([.I16]=&quot;&quot;;&quot;&quot;;[.I16]/[.$M16])" table:style-name="ce35">
            <text:p>3.04%</text:p>
          </table:table-cell>
          <table:table-cell office:value-type="percentage" office:value="4.6335350441906375E-3" table:formula="of:=IF([.J16]=&quot;&quot;;&quot;&quot;;[.J16]/[.$M16])" table:style-name="ce35">
            <text:p>0.46%</text:p>
          </table:table-cell>
          <table:table-cell office:value-type="percentage" office:value="1.0657289665663326E-4" table:formula="of:=IF([.K16]=&quot;&quot;;&quot;&quot;;[.K16]/[.$M16])" table:style-name="ce35">
            <text:p>0.01%</text:p>
          </table:table-cell>
          <table:table-cell office:value-type="percentage" office:value="0.13769695440111598" table:formula="of:=IF([.H17]=&quot;&quot;;&quot;&quot;;[.L16]/[.$M16])" table:style-name="ce35">
            <text:p>13.77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6" table:number-columns-spanned="1" table:number-rows-spanned="2" table:style-name="ce226">
            <text:p>106</text:p>
          </table:table-cell>
          <table:table-cell office:value-type="string" table:style-name="ce6">
            <text:p>人數</text:p>
          </table:table-cell>
          <table:table-cell office:value-type="float" office:value="94986" table:style-name="ce8">
            <text:p>94986</text:p>
          </table:table-cell>
          <table:table-cell office:value-type="float" office:value="89219" table:style-name="ce8">
            <text:p>89219</text:p>
          </table:table-cell>
          <table:table-cell office:value-type="float" office:value="110961" table:style-name="ce8">
            <text:p>110961</text:p>
          </table:table-cell>
          <table:table-cell office:value-type="float" office:value="745699" table:style-name="ce8">
            <text:p>745699</text:p>
          </table:table-cell>
          <table:table-cell office:value-type="float" office:value="574342" table:style-name="ce8">
            <text:p>574342</text:p>
          </table:table-cell>
          <table:table-cell office:value-type="float" office:value="203108" table:style-name="ce8">
            <text:p>203108</text:p>
          </table:table-cell>
          <table:table-cell office:value-type="float" office:value="58631" table:style-name="ce7">
            <text:p>58631</text:p>
          </table:table-cell>
          <table:table-cell office:value-type="float" office:value="9360" table:style-name="ce7">
            <text:p>9360</text:p>
          </table:table-cell>
          <table:table-cell office:value-type="float" office:value="216" table:style-name="ce7">
            <text:p>216</text:p>
          </table:table-cell>
          <table:table-cell office:value-type="float" office:value="271315" table:formula="of:=IF([.H18]=&quot;&quot;;&quot;&quot;;SUM([.H18:.K18]))" table:style-name="ce6">
            <text:p>271315</text:p>
          </table:table-cell>
          <table:table-cell office:value-type="float" office:value="1886522" table:formula="of:=IF([.C18]=&quot;&quot;;&quot;&quot;;SUM([.C18:.G18];[.L18]))" table:number-columns-spanned="1" table:number-rows-spanned="2" table:style-name="ce227">
            <text:p>1886522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5.0349797139922034E-2" table:formula="of:=IF([.C18]=&quot;&quot;;&quot;&quot;;[.C18]/[.$M18])" table:style-name="ce35">
            <text:p>5.03%</text:p>
          </table:table-cell>
          <table:table-cell office:value-type="percentage" office:value="4.7292848956969495E-2" table:formula="of:=IF([.D18]=&quot;&quot;;&quot;&quot;;[.D18]/[.$M18])" table:style-name="ce35">
            <text:p>4.73%</text:p>
          </table:table-cell>
          <table:table-cell office:value-type="percentage" office:value="5.8817760937852834E-2" table:formula="of:=IF([.E18]=&quot;&quot;;&quot;&quot;;[.E18]/[.$M18])" table:style-name="ce35">
            <text:p>5.88%</text:p>
          </table:table-cell>
          <table:table-cell office:value-type="percentage" office:value="0.39527712902367423" table:formula="of:=IF([.F18]=&quot;&quot;;&quot;&quot;;[.F18]/[.$M18])" table:style-name="ce35">
            <text:p>39.53%</text:p>
          </table:table-cell>
          <table:table-cell office:value-type="percentage" office:value="0.30444489913184158" table:formula="of:=IF([.G18]=&quot;&quot;;&quot;&quot;;[.G18]/[.$M18])" table:style-name="ce35">
            <text:p>30.44%</text:p>
          </table:table-cell>
          <table:table-cell office:value-type="percentage" office:value="0.10766267236745715" table:formula="of:=IF([.H18]=&quot;&quot;;&quot;&quot;;[.H18]/[.$M18])" table:style-name="ce35">
            <text:p>10.77%</text:p>
          </table:table-cell>
          <table:table-cell office:value-type="percentage" office:value="3.1078884847354021E-2" table:formula="of:=IF([.I18]=&quot;&quot;;&quot;&quot;;[.I18]/[.$M18])" table:style-name="ce35">
            <text:p>3.11%</text:p>
          </table:table-cell>
          <table:table-cell office:value-type="percentage" office:value="4.9615111830129729E-3" table:formula="of:=IF([.J18]=&quot;&quot;;&quot;&quot;;[.J18]/[.$M18])" table:style-name="ce35">
            <text:p>0.50%</text:p>
          </table:table-cell>
          <table:table-cell office:value-type="percentage" office:value="1.14496411915684E-4" table:formula="of:=IF([.K18]=&quot;&quot;;&quot;&quot;;[.K18]/[.$M18])" table:style-name="ce35">
            <text:p>0.01%</text:p>
          </table:table-cell>
          <table:table-cell office:value-type="percentage" office:value="0.14381756480973984" table:formula="of:=IF([.H19]=&quot;&quot;;&quot;&quot;;[.L18]/[.$M18])" table:style-name="ce35">
            <text:p>14.38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7" table:number-columns-spanned="1" table:number-rows-spanned="2" table:style-name="ce226">
            <text:p>107</text:p>
          </table:table-cell>
          <table:table-cell office:value-type="string" table:style-name="ce6">
            <text:p>人數</text:p>
          </table:table-cell>
          <table:table-cell office:value-type="float" office:value="90189" table:style-name="ce8">
            <text:p>90189</text:p>
          </table:table-cell>
          <table:table-cell office:value-type="float" office:value="92330" table:style-name="ce8">
            <text:p>92330</text:p>
          </table:table-cell>
          <table:table-cell office:value-type="float" office:value="102913" table:style-name="ce8">
            <text:p>102913</text:p>
          </table:table-cell>
          <table:table-cell office:value-type="float" office:value="740253" table:style-name="ce8">
            <text:p>740253</text:p>
          </table:table-cell>
          <table:table-cell office:value-type="float" office:value="574892" table:style-name="ce8">
            <text:p>574892</text:p>
          </table:table-cell>
          <table:table-cell office:value-type="float" office:value="213261" table:style-name="ce8">
            <text:p>213261</text:p>
          </table:table-cell>
          <table:table-cell office:value-type="float" office:value="59536" table:style-name="ce7">
            <text:p>59536</text:p>
          </table:table-cell>
          <table:table-cell office:value-type="float" office:value="10235" table:style-name="ce7">
            <text:p>10235</text:p>
          </table:table-cell>
          <table:table-cell office:value-type="float" office:value="222" table:style-name="ce7">
            <text:p>222</text:p>
          </table:table-cell>
          <table:table-cell office:value-type="float" office:value="283254" table:formula="of:=IF([.H20]=&quot;&quot;;&quot;&quot;;SUM([.H20:.K20]))" table:style-name="ce6">
            <text:p>283254</text:p>
          </table:table-cell>
          <table:table-cell office:value-type="float" office:value="1883831" table:formula="of:=IF([.C20]=&quot;&quot;;&quot;&quot;;SUM([.C20:.G20];[.L20]))" table:number-columns-spanned="1" table:number-rows-spanned="2" table:style-name="ce227">
            <text:p>1883831</text:p>
          </table:table-cell>
          <table:table-cell table:number-columns-spanned="1" table:number-rows-spanned="4" table:style-name="ce175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7875313656055137E-2" table:formula="of:=IF([.C20]=&quot;&quot;;&quot;&quot;;[.C20]/[.$M20])" table:style-name="ce35">
            <text:p>4.79%</text:p>
          </table:table-cell>
          <table:table-cell office:value-type="percentage" office:value="4.9011827494079882E-2" table:formula="of:=IF([.D20]=&quot;&quot;;&quot;&quot;;[.D20]/[.$M20])" table:style-name="ce35">
            <text:p>4.90%</text:p>
          </table:table-cell>
          <table:table-cell office:value-type="percentage" office:value="5.462963503626387E-2" table:formula="of:=IF([.E20]=&quot;&quot;;&quot;&quot;;[.E20]/[.$M20])" table:style-name="ce35">
            <text:p>5.46%</text:p>
          </table:table-cell>
          <table:table-cell office:value-type="percentage" office:value="0.39295085387171141" table:formula="of:=IF([.F20]=&quot;&quot;;&quot;&quot;;[.F20]/[.$M20])" table:style-name="ce35">
            <text:p>39.30%</text:p>
          </table:table-cell>
          <table:table-cell office:value-type="percentage" office:value="0.3051717484211694" table:formula="of:=IF([.G20]=&quot;&quot;;&quot;&quot;;[.G20]/[.$M20])" table:style-name="ce35">
            <text:p>30.52%</text:p>
          </table:table-cell>
          <table:table-cell office:value-type="percentage" office:value="0.11320601476459406" table:formula="of:=IF([.H20]=&quot;&quot;;&quot;&quot;;[.H20]/[.$M20])" table:style-name="ce35">
            <text:p>11.32%</text:p>
          </table:table-cell>
          <table:table-cell office:value-type="percentage" office:value="3.1603684194601321E-2" table:formula="of:=IF([.I20]=&quot;&quot;;&quot;&quot;;[.I20]/[.$M20])" table:style-name="ce35">
            <text:p>3.16%</text:p>
          </table:table-cell>
          <table:table-cell office:value-type="percentage" office:value="5.4330775956017282E-3" table:formula="of:=IF([.J20]=&quot;&quot;;&quot;&quot;;[.J20]/[.$M20])" table:style-name="ce35">
            <text:p>0.54%</text:p>
          </table:table-cell>
          <table:table-cell office:value-type="percentage" office:value="1.1784496592316402E-4" table:formula="of:=IF([.K20]=&quot;&quot;;&quot;&quot;;[.K20]/[.$M20])" table:style-name="ce35">
            <text:p>0.01%</text:p>
          </table:table-cell>
          <table:table-cell office:value-type="percentage" office:value="0.15036062152072027" table:formula="of:=IF([.H21]=&quot;&quot;;&quot;&quot;;[.L20]/[.$M20])" table:style-name="ce35">
            <text:p>15.04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8" table:number-columns-spanned="1" table:number-rows-spanned="2" table:style-name="ce226">
            <text:p>108</text:p>
          </table:table-cell>
          <table:table-cell office:value-type="string" table:style-name="ce6">
            <text:p>人數</text:p>
          </table:table-cell>
          <table:table-cell office:value-type="float" office:value="88143" table:style-name="ce8">
            <text:p>88143</text:p>
          </table:table-cell>
          <table:table-cell office:value-type="float" office:value="91986" table:style-name="ce8">
            <text:p>91986</text:p>
          </table:table-cell>
          <table:table-cell office:value-type="float" office:value="99092" table:style-name="ce8">
            <text:p>99092</text:p>
          </table:table-cell>
          <table:table-cell office:value-type="float" office:value="731062" table:style-name="ce8">
            <text:p>731062</text:p>
          </table:table-cell>
          <table:table-cell office:value-type="float" office:value="574676" table:style-name="ce8">
            <text:p>574676</text:p>
          </table:table-cell>
          <table:table-cell office:value-type="float" office:value="224241" table:style-name="ce8">
            <text:p>224241</text:p>
          </table:table-cell>
          <table:table-cell office:value-type="float" office:value="60586" table:style-name="ce7">
            <text:p>60586</text:p>
          </table:table-cell>
          <table:table-cell office:value-type="float" office:value="10912" table:style-name="ce7">
            <text:p>10912</text:p>
          </table:table-cell>
          <table:table-cell office:value-type="float" office:value="208" table:style-name="ce7">
            <text:p>208</text:p>
          </table:table-cell>
          <table:table-cell office:value-type="float" office:value="295947" table:formula="of:=IF([.H22]=&quot;&quot;;&quot;&quot;;SUM([.H22:.K22]))" table:style-name="ce6">
            <text:p>295947</text:p>
          </table:table-cell>
          <table:table-cell office:value-type="float" office:value="1880906" table:formula="of:=IF([.C22]=&quot;&quot;;&quot;&quot;;SUM([.C22:.G22];[.L22]))" table:number-columns-spanned="1" table:number-rows-spanned="2" table:style-name="ce227">
            <text:p>1880906</text:p>
          </table:table-cell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6861990976688896E-2" table:formula="of:=IF([.C22]=&quot;&quot;;&quot;&quot;;[.C22]/[.$M22])" table:style-name="ce35">
            <text:p>4.69%</text:p>
          </table:table-cell>
          <table:table-cell office:value-type="percentage" office:value="4.890515528155049E-2" table:formula="of:=IF([.D22]=&quot;&quot;;&quot;&quot;;[.D22]/[.$M22])" table:style-name="ce35">
            <text:p>4.89%</text:p>
          </table:table-cell>
          <table:table-cell office:value-type="percentage" office:value="5.2683121857232632E-2" table:formula="of:=IF([.E22]=&quot;&quot;;&quot;&quot;;[.E22]/[.$M22])" table:style-name="ce35">
            <text:p>5.27%</text:p>
          </table:table-cell>
          <table:table-cell office:value-type="percentage" office:value="0.38867545746571069" table:formula="of:=IF([.F22]=&quot;&quot;;&quot;&quot;;[.F22]/[.$M22])" table:style-name="ce35">
            <text:p>38.87%</text:p>
          </table:table-cell>
          <table:table-cell office:value-type="percentage" office:value="0.3055314832320169" table:formula="of:=IF([.G22]=&quot;&quot;;&quot;&quot;;[.G22]/[.$M22])" table:style-name="ce35">
            <text:p>30.55%</text:p>
          </table:table-cell>
          <table:table-cell office:value-type="percentage" office:value="0.11921967392309876" table:formula="of:=IF([.H22]=&quot;&quot;;&quot;&quot;;[.H22]/[.$M22])" table:style-name="ce35">
            <text:p>11.92%</text:p>
          </table:table-cell>
          <table:table-cell office:value-type="percentage" office:value="3.2211072748983736E-2" table:formula="of:=IF([.I22]=&quot;&quot;;&quot;&quot;;[.I22]/[.$M22])" table:style-name="ce35">
            <text:p>3.22%</text:p>
          </table:table-cell>
          <table:table-cell office:value-type="percentage" office:value="5.8014595094066368E-3" table:formula="of:=IF([.J22]=&quot;&quot;;&quot;&quot;;[.J22]/[.$M22])" table:style-name="ce35">
            <text:p>0.58%</text:p>
          </table:table-cell>
          <table:table-cell office:value-type="percentage" office:value="1.1058500531127021E-4" table:formula="of:=IF([.K22]=&quot;&quot;;&quot;&quot;;[.K22]/[.$M22])" table:style-name="ce35">
            <text:p>0.01%</text:p>
          </table:table-cell>
          <table:table-cell office:value-type="percentage" office:value="0.15734279118680039" table:formula="of:=IF([.H23]=&quot;&quot;;&quot;&quot;;[.L22]/[.$M22])" table:style-name="ce35">
            <text:p>15.73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09" table:number-columns-spanned="1" table:number-rows-spanned="2" table:style-name="ce226">
            <text:p>109</text:p>
          </table:table-cell>
          <table:table-cell office:value-type="string" table:style-name="ce6">
            <text:p>人數</text:p>
          </table:table-cell>
          <table:table-cell office:value-type="float" office:value="83776" table:style-name="ce8">
            <text:p>83776</text:p>
          </table:table-cell>
          <table:table-cell office:value-type="float" office:value="92843" table:style-name="ce8">
            <text:p>92843</text:p>
          </table:table-cell>
          <table:table-cell office:value-type="float" office:value="96029" table:style-name="ce8">
            <text:p>96029</text:p>
          </table:table-cell>
          <table:table-cell office:value-type="float" office:value="719288" table:style-name="ce8">
            <text:p>719288</text:p>
          </table:table-cell>
          <table:table-cell office:value-type="float" office:value="573710" table:style-name="ce8">
            <text:p>573710</text:p>
          </table:table-cell>
          <table:table-cell office:value-type="float" office:value="235179" table:style-name="ce8">
            <text:p>235179</text:p>
          </table:table-cell>
          <table:table-cell office:value-type="float" office:value="61931" table:style-name="ce7">
            <text:p>61931</text:p>
          </table:table-cell>
          <table:table-cell office:value-type="float" office:value="11926" table:style-name="ce7">
            <text:p>11926</text:p>
          </table:table-cell>
          <table:table-cell office:value-type="float" office:value="235" table:style-name="ce7">
            <text:p>235</text:p>
          </table:table-cell>
          <table:table-cell office:value-type="float" office:value="309271" table:formula="of:=IF([.H24]=&quot;&quot;;&quot;&quot;;SUM([.H24:.K24]))" table:style-name="ce6">
            <text:p>309271</text:p>
          </table:table-cell>
          <table:table-cell office:value-type="float" office:value="1874917" table:formula="of:=IF([.C24]=&quot;&quot;;&quot;&quot;;SUM([.C24:.G24];[.L24]))" table:number-columns-spanned="1" table:number-rows-spanned="2" table:style-name="ce227">
            <text:p>1874917</text:p>
          </table:table-cell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percentage" office:value="4.4682511279165955E-2" table:formula="of:=IF([.C24]=&quot;&quot;;&quot;&quot;;[.C24]/[.$M24])" table:style-name="ce35">
            <text:p>4.47%</text:p>
          </table:table-cell>
          <table:table-cell office:value-type="percentage" office:value="4.9518458683771069E-2" table:formula="of:=IF([.D24]=&quot;&quot;;&quot;&quot;;[.D24]/[.$M24])" table:style-name="ce35">
            <text:p>4.95%</text:p>
          </table:table-cell>
          <table:table-cell office:value-type="percentage" office:value="5.1217733905020865E-2" table:formula="of:=IF([.E24]=&quot;&quot;;&quot;&quot;;[.E24]/[.$M24])" table:style-name="ce35">
            <text:p>5.12%</text:p>
          </table:table-cell>
          <table:table-cell office:value-type="percentage" office:value="0.38363724900888946" table:formula="of:=IF([.F24]=&quot;&quot;;&quot;&quot;;[.F24]/[.$M24])" table:style-name="ce35">
            <text:p>38.36%</text:p>
          </table:table-cell>
          <table:table-cell office:value-type="percentage" office:value="0.30599221192191439" table:formula="of:=IF([.G24]=&quot;&quot;;&quot;&quot;;[.G24]/[.$M24])" table:style-name="ce35">
            <text:p>30.60%</text:p>
          </table:table-cell>
          <table:table-cell office:value-type="percentage" office:value="0.12543435256067334" table:formula="of:=IF([.H24]=&quot;&quot;;&quot;&quot;;[.H24]/[.$M24])" table:style-name="ce35">
            <text:p>12.54%</text:p>
          </table:table-cell>
          <table:table-cell office:value-type="percentage" office:value="3.3031328853490582E-2" table:formula="of:=IF([.I24]=&quot;&quot;;&quot;&quot;;[.I24]/[.$M24])" table:style-name="ce35">
            <text:p>3.30%</text:p>
          </table:table-cell>
          <table:table-cell office:value-type="percentage" office:value="6.3608149054064792E-3" table:formula="of:=IF([.J24]=&quot;&quot;;&quot;&quot;;[.J24]/[.$M24])" table:style-name="ce35">
            <text:p>0.64%</text:p>
          </table:table-cell>
          <table:table-cell office:value-type="percentage" office:value="1.2533888166782849E-4" table:formula="of:=IF([.K24]=&quot;&quot;;&quot;&quot;;[.K24]/[.$M24])" table:style-name="ce35">
            <text:p>0.01%</text:p>
          </table:table-cell>
          <table:table-cell office:value-type="percentage" office:value="0.16495183520123824" table:formula="of:=IF([.H25]=&quot;&quot;;&quot;&quot;;[.L24]/[.$M24])" table:style-name="ce35">
            <text:p>16.50%</text:p>
          </table:table-cell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0" table:number-columns-spanned="1" table:number-rows-spanned="2" table:style-name="ce226">
            <text:p>11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26]=&quot;&quot;;&quot;&quot;;SUM([.H26:.K26]))" table:style-name="ce6"/>
          <table:table-cell office:value-type="string" office:string-value="" table:formula="of:=IF([.C26]=&quot;&quot;;&quot;&quot;;SUM([.C26:.G26];[.L26]))" table:number-columns-spanned="1" table:number-rows-spanned="2" table:style-name="ce227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26]=&quot;&quot;;&quot;&quot;;[.C26]/[.$M26])" table:style-name="ce35"/>
          <table:table-cell office:value-type="string" office:string-value="" table:formula="of:=IF([.D26]=&quot;&quot;;&quot;&quot;;[.D26]/[.$M26])" table:style-name="ce35"/>
          <table:table-cell office:value-type="string" office:string-value="" table:formula="of:=IF([.E26]=&quot;&quot;;&quot;&quot;;[.E26]/[.$M26])" table:style-name="ce35"/>
          <table:table-cell office:value-type="string" office:string-value="" table:formula="of:=IF([.F26]=&quot;&quot;;&quot;&quot;;[.F26]/[.$M26])" table:style-name="ce35"/>
          <table:table-cell office:value-type="string" office:string-value="" table:formula="of:=IF([.G26]=&quot;&quot;;&quot;&quot;;[.G26]/[.$M26])" table:style-name="ce35"/>
          <table:table-cell office:value-type="string" office:string-value="" table:formula="of:=IF([.H26]=&quot;&quot;;&quot;&quot;;[.H26]/[.$M26])" table:style-name="ce35"/>
          <table:table-cell office:value-type="string" office:string-value="" table:formula="of:=IF([.I26]=&quot;&quot;;&quot;&quot;;[.I26]/[.$M26])" table:style-name="ce35"/>
          <table:table-cell office:value-type="string" office:string-value="" table:formula="of:=IF([.J26]=&quot;&quot;;&quot;&quot;;[.J26]/[.$M26])" table:style-name="ce35"/>
          <table:table-cell office:value-type="string" office:string-value="" table:formula="of:=IF([.K26]=&quot;&quot;;&quot;&quot;;[.K26]/[.$M26])" table:style-name="ce35"/>
          <table:table-cell office:value-type="string" office:string-value="" table:formula="of:=IF([.H27]=&quot;&quot;;&quot;&quot;;[.L26]/[.$M26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1" table:number-columns-spanned="1" table:number-rows-spanned="2" table:style-name="ce226">
            <text:p>11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28]=&quot;&quot;;&quot;&quot;;SUM([.H28:.K28]))" table:style-name="ce6"/>
          <table:table-cell office:value-type="string" office:string-value="" table:formula="of:=IF([.C28]=&quot;&quot;;&quot;&quot;;SUM([.C28:.G28];[.L28]))" table:number-columns-spanned="1" table:number-rows-spanned="2" table:style-name="ce227"/>
          <table:table-cell table:number-columns-spanned="1" table:number-rows-spanned="4" table:style-name="ce1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28]=&quot;&quot;;&quot;&quot;;[.C28]/[.$M28])" table:style-name="ce35"/>
          <table:table-cell office:value-type="string" office:string-value="" table:formula="of:=IF([.D28]=&quot;&quot;;&quot;&quot;;[.D28]/[.$M28])" table:style-name="ce35"/>
          <table:table-cell office:value-type="string" office:string-value="" table:formula="of:=IF([.E28]=&quot;&quot;;&quot;&quot;;[.E28]/[.$M28])" table:style-name="ce35"/>
          <table:table-cell office:value-type="string" office:string-value="" table:formula="of:=IF([.F28]=&quot;&quot;;&quot;&quot;;[.F28]/[.$M28])" table:style-name="ce35"/>
          <table:table-cell office:value-type="string" office:string-value="" table:formula="of:=IF([.G28]=&quot;&quot;;&quot;&quot;;[.G28]/[.$M28])" table:style-name="ce35"/>
          <table:table-cell office:value-type="string" office:string-value="" table:formula="of:=IF([.H28]=&quot;&quot;;&quot;&quot;;[.H28]/[.$M28])" table:style-name="ce35"/>
          <table:table-cell office:value-type="string" office:string-value="" table:formula="of:=IF([.I28]=&quot;&quot;;&quot;&quot;;[.I28]/[.$M28])" table:style-name="ce35"/>
          <table:table-cell office:value-type="string" office:string-value="" table:formula="of:=IF([.J28]=&quot;&quot;;&quot;&quot;;[.J28]/[.$M28])" table:style-name="ce35"/>
          <table:table-cell office:value-type="string" office:string-value="" table:formula="of:=IF([.K28]=&quot;&quot;;&quot;&quot;;[.K28]/[.$M28])" table:style-name="ce35"/>
          <table:table-cell office:value-type="string" office:string-value="" table:formula="of:=IF([.H29]=&quot;&quot;;&quot;&quot;;[.L28]/[.$M28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2" table:number-columns-spanned="1" table:number-rows-spanned="2" table:style-name="ce226">
            <text:p>11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0]=&quot;&quot;;&quot;&quot;;SUM([.H30:.K30]))" table:style-name="ce6"/>
          <table:table-cell office:value-type="string" office:string-value="" table:formula="of:=IF([.C30]=&quot;&quot;;&quot;&quot;;SUM([.C30:.G30];[.L30]))" table:number-columns-spanned="1" table:number-rows-spanned="2" table:style-name="ce227"/>
          <table:covered-table-cell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0]=&quot;&quot;;&quot;&quot;;[.C30]/[.$M30])" table:style-name="ce35"/>
          <table:table-cell office:value-type="string" office:string-value="" table:formula="of:=IF([.D30]=&quot;&quot;;&quot;&quot;;[.D30]/[.$M30])" table:style-name="ce35"/>
          <table:table-cell office:value-type="string" office:string-value="" table:formula="of:=IF([.E30]=&quot;&quot;;&quot;&quot;;[.E30]/[.$M30])" table:style-name="ce35"/>
          <table:table-cell office:value-type="string" office:string-value="" table:formula="of:=IF([.F30]=&quot;&quot;;&quot;&quot;;[.F30]/[.$M30])" table:style-name="ce35"/>
          <table:table-cell office:value-type="string" office:string-value="" table:formula="of:=IF([.G30]=&quot;&quot;;&quot;&quot;;[.G30]/[.$M30])" table:style-name="ce35"/>
          <table:table-cell office:value-type="string" office:string-value="" table:formula="of:=IF([.H30]=&quot;&quot;;&quot;&quot;;[.H30]/[.$M30])" table:style-name="ce35"/>
          <table:table-cell office:value-type="string" office:string-value="" table:formula="of:=IF([.I30]=&quot;&quot;;&quot;&quot;;[.I30]/[.$M30])" table:style-name="ce35"/>
          <table:table-cell office:value-type="string" office:string-value="" table:formula="of:=IF([.J30]=&quot;&quot;;&quot;&quot;;[.J30]/[.$M30])" table:style-name="ce35"/>
          <table:table-cell office:value-type="string" office:string-value="" table:formula="of:=IF([.K30]=&quot;&quot;;&quot;&quot;;[.K30]/[.$M30])" table:style-name="ce35"/>
          <table:table-cell office:value-type="string" office:string-value="" table:formula="of:=IF([.H31]=&quot;&quot;;&quot;&quot;;[.L30]/[.$M30])" table:style-name="ce35"/>
          <table:covered-table-cell/>
          <table:covered-table-cell/>
          <table:table-cell table:number-columns-repeated="16370"/>
        </table:table-row>
        <table:table-row table:style-name="ro7">
          <table:table-cell office:value-type="float" office:value="113" table:number-columns-spanned="1" table:number-rows-spanned="2" table:style-name="ce226">
            <text:p>11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2]=&quot;&quot;;&quot;&quot;;SUM([.H32:.K32]))" table:style-name="ce6"/>
          <table:table-cell office:value-type="string" office:string-value="" table:formula="of:=IF([.C32]=&quot;&quot;;&quot;&quot;;SUM([.C32:.G32];[.L3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2]=&quot;&quot;;&quot;&quot;;[.C32]/[.$M32])" table:style-name="ce35"/>
          <table:table-cell office:value-type="string" office:string-value="" table:formula="of:=IF([.D32]=&quot;&quot;;&quot;&quot;;[.D32]/[.$M32])" table:style-name="ce35"/>
          <table:table-cell office:value-type="string" office:string-value="" table:formula="of:=IF([.E32]=&quot;&quot;;&quot;&quot;;[.E32]/[.$M32])" table:style-name="ce35"/>
          <table:table-cell office:value-type="string" office:string-value="" table:formula="of:=IF([.F32]=&quot;&quot;;&quot;&quot;;[.F32]/[.$M32])" table:style-name="ce35"/>
          <table:table-cell office:value-type="string" office:string-value="" table:formula="of:=IF([.G32]=&quot;&quot;;&quot;&quot;;[.G32]/[.$M32])" table:style-name="ce35"/>
          <table:table-cell office:value-type="string" office:string-value="" table:formula="of:=IF([.H32]=&quot;&quot;;&quot;&quot;;[.H32]/[.$M32])" table:style-name="ce35"/>
          <table:table-cell office:value-type="string" office:string-value="" table:formula="of:=IF([.I32]=&quot;&quot;;&quot;&quot;;[.I32]/[.$M32])" table:style-name="ce35"/>
          <table:table-cell office:value-type="string" office:string-value="" table:formula="of:=IF([.J32]=&quot;&quot;;&quot;&quot;;[.J32]/[.$M32])" table:style-name="ce35"/>
          <table:table-cell office:value-type="string" office:string-value="" table:formula="of:=IF([.K32]=&quot;&quot;;&quot;&quot;;[.K32]/[.$M32])" table:style-name="ce35"/>
          <table:table-cell office:value-type="string" office:string-value="" table:formula="of:=IF([.H33]=&quot;&quot;;&quot;&quot;;[.L32]/[.$M32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4" table:number-columns-spanned="1" table:number-rows-spanned="2" table:style-name="ce226">
            <text:p>11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4]=&quot;&quot;;&quot;&quot;;SUM([.H34:.K34]))" table:style-name="ce6"/>
          <table:table-cell office:value-type="string" office:string-value="" table:formula="of:=IF([.C34]=&quot;&quot;;&quot;&quot;;SUM([.C34:.G34];[.L34]))" table:number-columns-spanned="1" table:number-rows-spanned="2" table:style-name="ce227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4]=&quot;&quot;;&quot;&quot;;[.C34]/[.$M34])" table:style-name="ce35"/>
          <table:table-cell office:value-type="string" office:string-value="" table:formula="of:=IF([.D34]=&quot;&quot;;&quot;&quot;;[.D34]/[.$M34])" table:style-name="ce35"/>
          <table:table-cell office:value-type="string" office:string-value="" table:formula="of:=IF([.E34]=&quot;&quot;;&quot;&quot;;[.E34]/[.$M34])" table:style-name="ce35"/>
          <table:table-cell office:value-type="string" office:string-value="" table:formula="of:=IF([.F34]=&quot;&quot;;&quot;&quot;;[.F34]/[.$M34])" table:style-name="ce35"/>
          <table:table-cell office:value-type="string" office:string-value="" table:formula="of:=IF([.G34]=&quot;&quot;;&quot;&quot;;[.G34]/[.$M34])" table:style-name="ce35"/>
          <table:table-cell office:value-type="string" office:string-value="" table:formula="of:=IF([.H34]=&quot;&quot;;&quot;&quot;;[.H34]/[.$M34])" table:style-name="ce35"/>
          <table:table-cell office:value-type="string" office:string-value="" table:formula="of:=IF([.I34]=&quot;&quot;;&quot;&quot;;[.I34]/[.$M34])" table:style-name="ce35"/>
          <table:table-cell office:value-type="string" office:string-value="" table:formula="of:=IF([.J34]=&quot;&quot;;&quot;&quot;;[.J34]/[.$M34])" table:style-name="ce35"/>
          <table:table-cell office:value-type="string" office:string-value="" table:formula="of:=IF([.K34]=&quot;&quot;;&quot;&quot;;[.K34]/[.$M34])" table:style-name="ce35"/>
          <table:table-cell office:value-type="string" office:string-value="" table:formula="of:=IF([.H35]=&quot;&quot;;&quot;&quot;;[.L34]/[.$M34])" table:style-name="ce35"/>
          <table:covered-table-cell/>
          <table:table-cell table:style-name="ce62"/>
          <table:table-cell table:number-columns-repeated="16370"/>
        </table:table-row>
        <table:table-row table:style-name="ro7">
          <table:table-cell office:value-type="float" office:value="115" table:number-columns-spanned="1" table:number-rows-spanned="2" table:style-name="ce226">
            <text:p>11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6]=&quot;&quot;;&quot;&quot;;SUM([.H36:.K36]))" table:style-name="ce6"/>
          <table:table-cell office:value-type="string" office:string-value="" table:formula="of:=IF([.C36]=&quot;&quot;;&quot;&quot;;SUM([.C36:.G36];[.L36]))" table:number-columns-spanned="1" table:number-rows-spanned="2" table:style-name="ce227"/>
          <table:table-cell table:style-name="ce63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6]=&quot;&quot;;&quot;&quot;;[.C36]/[.$M36])" table:style-name="ce35"/>
          <table:table-cell office:value-type="string" office:string-value="" table:formula="of:=IF([.D36]=&quot;&quot;;&quot;&quot;;[.D36]/[.$M36])" table:style-name="ce35"/>
          <table:table-cell office:value-type="string" office:string-value="" table:formula="of:=IF([.E36]=&quot;&quot;;&quot;&quot;;[.E36]/[.$M36])" table:style-name="ce35"/>
          <table:table-cell office:value-type="string" office:string-value="" table:formula="of:=IF([.F36]=&quot;&quot;;&quot;&quot;;[.F36]/[.$M36])" table:style-name="ce35"/>
          <table:table-cell office:value-type="string" office:string-value="" table:formula="of:=IF([.G36]=&quot;&quot;;&quot;&quot;;[.G36]/[.$M36])" table:style-name="ce35"/>
          <table:table-cell office:value-type="string" office:string-value="" table:formula="of:=IF([.H36]=&quot;&quot;;&quot;&quot;;[.H36]/[.$M36])" table:style-name="ce35"/>
          <table:table-cell office:value-type="string" office:string-value="" table:formula="of:=IF([.I36]=&quot;&quot;;&quot;&quot;;[.I36]/[.$M36])" table:style-name="ce35"/>
          <table:table-cell office:value-type="string" office:string-value="" table:formula="of:=IF([.J36]=&quot;&quot;;&quot;&quot;;[.J36]/[.$M36])" table:style-name="ce35"/>
          <table:table-cell office:value-type="string" office:string-value="" table:formula="of:=IF([.K36]=&quot;&quot;;&quot;&quot;;[.K36]/[.$M36])" table:style-name="ce35"/>
          <table:table-cell office:value-type="string" office:string-value="" table:formula="of:=IF([.H37]=&quot;&quot;;&quot;&quot;;[.L36]/[.$M36])" table:style-name="ce35"/>
          <table:covered-table-cell/>
          <table:table-cell table:style-name="ce61"/>
          <table:table-cell table:number-columns-repeated="16370"/>
        </table:table-row>
        <table:table-row table:style-name="ro7">
          <table:table-cell office:value-type="float" office:value="116" table:number-columns-spanned="1" table:number-rows-spanned="2" table:style-name="ce226">
            <text:p>11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38]=&quot;&quot;;&quot;&quot;;SUM([.H38:.K38]))" table:style-name="ce6"/>
          <table:table-cell office:value-type="string" office:string-value="" table:formula="of:=IF([.C38]=&quot;&quot;;&quot;&quot;;SUM([.C38:.G38];[.L38]))" table:number-columns-spanned="1" table:number-rows-spanned="2" table:style-name="ce227"/>
          <table:table-cell table:style-name="ce61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38]=&quot;&quot;;&quot;&quot;;[.C38]/[.$M38])" table:style-name="ce35"/>
          <table:table-cell office:value-type="string" office:string-value="" table:formula="of:=IF([.D38]=&quot;&quot;;&quot;&quot;;[.D38]/[.$M38])" table:style-name="ce35"/>
          <table:table-cell office:value-type="string" office:string-value="" table:formula="of:=IF([.E38]=&quot;&quot;;&quot;&quot;;[.E38]/[.$M38])" table:style-name="ce35"/>
          <table:table-cell office:value-type="string" office:string-value="" table:formula="of:=IF([.F38]=&quot;&quot;;&quot;&quot;;[.F38]/[.$M38])" table:style-name="ce35"/>
          <table:table-cell office:value-type="string" office:string-value="" table:formula="of:=IF([.G38]=&quot;&quot;;&quot;&quot;;[.G38]/[.$M38])" table:style-name="ce35"/>
          <table:table-cell office:value-type="string" office:string-value="" table:formula="of:=IF([.H38]=&quot;&quot;;&quot;&quot;;[.H38]/[.$M38])" table:style-name="ce35"/>
          <table:table-cell office:value-type="string" office:string-value="" table:formula="of:=IF([.I38]=&quot;&quot;;&quot;&quot;;[.I38]/[.$M38])" table:style-name="ce35"/>
          <table:table-cell office:value-type="string" office:string-value="" table:formula="of:=IF([.J38]=&quot;&quot;;&quot;&quot;;[.J38]/[.$M38])" table:style-name="ce35"/>
          <table:table-cell office:value-type="string" office:string-value="" table:formula="of:=IF([.K38]=&quot;&quot;;&quot;&quot;;[.K38]/[.$M38])" table:style-name="ce35"/>
          <table:table-cell office:value-type="string" office:string-value="" table:formula="of:=IF([.H39]=&quot;&quot;;&quot;&quot;;[.L38]/[.$M3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7" table:number-columns-spanned="1" table:number-rows-spanned="2" table:style-name="ce226">
            <text:p>11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0]=&quot;&quot;;&quot;&quot;;SUM([.H40:.K40]))" table:style-name="ce6"/>
          <table:table-cell office:value-type="string" office:string-value="" table:formula="of:=IF([.C40]=&quot;&quot;;&quot;&quot;;SUM([.C40:.G40];[.L4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0]=&quot;&quot;;&quot;&quot;;[.C40]/[.$M40])" table:style-name="ce35"/>
          <table:table-cell office:value-type="string" office:string-value="" table:formula="of:=IF([.D40]=&quot;&quot;;&quot;&quot;;[.D40]/[.$M40])" table:style-name="ce35"/>
          <table:table-cell office:value-type="string" office:string-value="" table:formula="of:=IF([.E40]=&quot;&quot;;&quot;&quot;;[.E40]/[.$M40])" table:style-name="ce35"/>
          <table:table-cell office:value-type="string" office:string-value="" table:formula="of:=IF([.F40]=&quot;&quot;;&quot;&quot;;[.F40]/[.$M40])" table:style-name="ce35"/>
          <table:table-cell office:value-type="string" office:string-value="" table:formula="of:=IF([.G40]=&quot;&quot;;&quot;&quot;;[.G40]/[.$M40])" table:style-name="ce35"/>
          <table:table-cell office:value-type="string" office:string-value="" table:formula="of:=IF([.H40]=&quot;&quot;;&quot;&quot;;[.H40]/[.$M40])" table:style-name="ce35"/>
          <table:table-cell office:value-type="string" office:string-value="" table:formula="of:=IF([.I40]=&quot;&quot;;&quot;&quot;;[.I40]/[.$M40])" table:style-name="ce35"/>
          <table:table-cell office:value-type="string" office:string-value="" table:formula="of:=IF([.J40]=&quot;&quot;;&quot;&quot;;[.J40]/[.$M40])" table:style-name="ce35"/>
          <table:table-cell office:value-type="string" office:string-value="" table:formula="of:=IF([.K40]=&quot;&quot;;&quot;&quot;;[.K40]/[.$M40])" table:style-name="ce35"/>
          <table:table-cell office:value-type="string" office:string-value="" table:formula="of:=IF([.H41]=&quot;&quot;;&quot;&quot;;[.L40]/[.$M4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8" table:number-columns-spanned="1" table:number-rows-spanned="2" table:style-name="ce226">
            <text:p>11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2]=&quot;&quot;;&quot;&quot;;SUM([.H42:.K42]))" table:style-name="ce6"/>
          <table:table-cell office:value-type="string" office:string-value="" table:formula="of:=IF([.C42]=&quot;&quot;;&quot;&quot;;SUM([.C42:.G42];[.L42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2]=&quot;&quot;;&quot;&quot;;[.C42]/[.$M42])" table:style-name="ce35"/>
          <table:table-cell office:value-type="string" office:string-value="" table:formula="of:=IF([.D42]=&quot;&quot;;&quot;&quot;;[.D42]/[.$M42])" table:style-name="ce35"/>
          <table:table-cell office:value-type="string" office:string-value="" table:formula="of:=IF([.E42]=&quot;&quot;;&quot;&quot;;[.E42]/[.$M42])" table:style-name="ce35"/>
          <table:table-cell office:value-type="string" office:string-value="" table:formula="of:=IF([.F42]=&quot;&quot;;&quot;&quot;;[.F42]/[.$M42])" table:style-name="ce35"/>
          <table:table-cell office:value-type="string" office:string-value="" table:formula="of:=IF([.G42]=&quot;&quot;;&quot;&quot;;[.G42]/[.$M42])" table:style-name="ce35"/>
          <table:table-cell office:value-type="string" office:string-value="" table:formula="of:=IF([.H42]=&quot;&quot;;&quot;&quot;;[.H42]/[.$M42])" table:style-name="ce35"/>
          <table:table-cell office:value-type="string" office:string-value="" table:formula="of:=IF([.I42]=&quot;&quot;;&quot;&quot;;[.I42]/[.$M42])" table:style-name="ce35"/>
          <table:table-cell office:value-type="string" office:string-value="" table:formula="of:=IF([.J42]=&quot;&quot;;&quot;&quot;;[.J42]/[.$M42])" table:style-name="ce35"/>
          <table:table-cell office:value-type="string" office:string-value="" table:formula="of:=IF([.K42]=&quot;&quot;;&quot;&quot;;[.K42]/[.$M42])" table:style-name="ce35"/>
          <table:table-cell office:value-type="string" office:string-value="" table:formula="of:=IF([.H43]=&quot;&quot;;&quot;&quot;;[.L42]/[.$M4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19" table:number-columns-spanned="1" table:number-rows-spanned="2" table:style-name="ce226">
            <text:p>11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4]=&quot;&quot;;&quot;&quot;;SUM([.H44:.K44]))" table:style-name="ce6"/>
          <table:table-cell office:value-type="string" office:string-value="" table:formula="of:=IF([.C44]=&quot;&quot;;&quot;&quot;;SUM([.C44:.G44];[.L44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4]=&quot;&quot;;&quot;&quot;;[.C44]/[.$M44])" table:style-name="ce35"/>
          <table:table-cell office:value-type="string" office:string-value="" table:formula="of:=IF([.D44]=&quot;&quot;;&quot;&quot;;[.D44]/[.$M44])" table:style-name="ce35"/>
          <table:table-cell office:value-type="string" office:string-value="" table:formula="of:=IF([.E44]=&quot;&quot;;&quot;&quot;;[.E44]/[.$M44])" table:style-name="ce35"/>
          <table:table-cell office:value-type="string" office:string-value="" table:formula="of:=IF([.F44]=&quot;&quot;;&quot;&quot;;[.F44]/[.$M44])" table:style-name="ce35"/>
          <table:table-cell office:value-type="string" office:string-value="" table:formula="of:=IF([.G44]=&quot;&quot;;&quot;&quot;;[.G44]/[.$M44])" table:style-name="ce35"/>
          <table:table-cell office:value-type="string" office:string-value="" table:formula="of:=IF([.H44]=&quot;&quot;;&quot;&quot;;[.H44]/[.$M44])" table:style-name="ce35"/>
          <table:table-cell office:value-type="string" office:string-value="" table:formula="of:=IF([.I44]=&quot;&quot;;&quot;&quot;;[.I44]/[.$M44])" table:style-name="ce35"/>
          <table:table-cell office:value-type="string" office:string-value="" table:formula="of:=IF([.J44]=&quot;&quot;;&quot;&quot;;[.J44]/[.$M44])" table:style-name="ce35"/>
          <table:table-cell office:value-type="string" office:string-value="" table:formula="of:=IF([.K44]=&quot;&quot;;&quot;&quot;;[.K44]/[.$M44])" table:style-name="ce35"/>
          <table:table-cell office:value-type="string" office:string-value="" table:formula="of:=IF([.H45]=&quot;&quot;;&quot;&quot;;[.L44]/[.$M4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0" table:number-columns-spanned="1" table:number-rows-spanned="2" table:style-name="ce226">
            <text:p>12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6]=&quot;&quot;;&quot;&quot;;SUM([.H46:.K46]))" table:style-name="ce6"/>
          <table:table-cell office:value-type="string" office:string-value="" table:formula="of:=IF([.C46]=&quot;&quot;;&quot;&quot;;SUM([.C46:.G46];[.L46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6]=&quot;&quot;;&quot;&quot;;[.C46]/[.$M46])" table:style-name="ce35"/>
          <table:table-cell office:value-type="string" office:string-value="" table:formula="of:=IF([.D46]=&quot;&quot;;&quot;&quot;;[.D46]/[.$M46])" table:style-name="ce35"/>
          <table:table-cell office:value-type="string" office:string-value="" table:formula="of:=IF([.E46]=&quot;&quot;;&quot;&quot;;[.E46]/[.$M46])" table:style-name="ce35"/>
          <table:table-cell office:value-type="string" office:string-value="" table:formula="of:=IF([.F46]=&quot;&quot;;&quot;&quot;;[.F46]/[.$M46])" table:style-name="ce35"/>
          <table:table-cell office:value-type="string" office:string-value="" table:formula="of:=IF([.G46]=&quot;&quot;;&quot;&quot;;[.G46]/[.$M46])" table:style-name="ce35"/>
          <table:table-cell office:value-type="string" office:string-value="" table:formula="of:=IF([.H46]=&quot;&quot;;&quot;&quot;;[.H46]/[.$M46])" table:style-name="ce35"/>
          <table:table-cell office:value-type="string" office:string-value="" table:formula="of:=IF([.I46]=&quot;&quot;;&quot;&quot;;[.I46]/[.$M46])" table:style-name="ce35"/>
          <table:table-cell office:value-type="string" office:string-value="" table:formula="of:=IF([.J46]=&quot;&quot;;&quot;&quot;;[.J46]/[.$M46])" table:style-name="ce35"/>
          <table:table-cell office:value-type="string" office:string-value="" table:formula="of:=IF([.K46]=&quot;&quot;;&quot;&quot;;[.K46]/[.$M46])" table:style-name="ce35"/>
          <table:table-cell office:value-type="string" office:string-value="" table:formula="of:=IF([.H47]=&quot;&quot;;&quot;&quot;;[.L46]/[.$M4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1" table:number-columns-spanned="1" table:number-rows-spanned="2" table:style-name="ce226">
            <text:p>12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48]=&quot;&quot;;&quot;&quot;;SUM([.H48:.K48]))" table:style-name="ce6"/>
          <table:table-cell office:value-type="string" office:string-value="" table:formula="of:=IF([.C48]=&quot;&quot;;&quot;&quot;;SUM([.C48:.G48];[.L48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48]=&quot;&quot;;&quot;&quot;;[.C48]/[.$M48])" table:style-name="ce35"/>
          <table:table-cell office:value-type="string" office:string-value="" table:formula="of:=IF([.D48]=&quot;&quot;;&quot;&quot;;[.D48]/[.$M48])" table:style-name="ce35"/>
          <table:table-cell office:value-type="string" office:string-value="" table:formula="of:=IF([.E48]=&quot;&quot;;&quot;&quot;;[.E48]/[.$M48])" table:style-name="ce35"/>
          <table:table-cell office:value-type="string" office:string-value="" table:formula="of:=IF([.F48]=&quot;&quot;;&quot;&quot;;[.F48]/[.$M48])" table:style-name="ce35"/>
          <table:table-cell office:value-type="string" office:string-value="" table:formula="of:=IF([.G48]=&quot;&quot;;&quot;&quot;;[.G48]/[.$M48])" table:style-name="ce35"/>
          <table:table-cell office:value-type="string" office:string-value="" table:formula="of:=IF([.H48]=&quot;&quot;;&quot;&quot;;[.H48]/[.$M48])" table:style-name="ce35"/>
          <table:table-cell office:value-type="string" office:string-value="" table:formula="of:=IF([.I48]=&quot;&quot;;&quot;&quot;;[.I48]/[.$M48])" table:style-name="ce35"/>
          <table:table-cell office:value-type="string" office:string-value="" table:formula="of:=IF([.J48]=&quot;&quot;;&quot;&quot;;[.J48]/[.$M48])" table:style-name="ce35"/>
          <table:table-cell office:value-type="string" office:string-value="" table:formula="of:=IF([.K48]=&quot;&quot;;&quot;&quot;;[.K48]/[.$M48])" table:style-name="ce35"/>
          <table:table-cell office:value-type="string" office:string-value="" table:formula="of:=IF([.H49]=&quot;&quot;;&quot;&quot;;[.L48]/[.$M4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2" table:number-columns-spanned="1" table:number-rows-spanned="2" table:style-name="ce226">
            <text:p>12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0]=&quot;&quot;;&quot;&quot;;SUM([.H50:.K50]))" table:style-name="ce6"/>
          <table:table-cell office:value-type="string" office:string-value="" table:formula="of:=IF([.C50]=&quot;&quot;;&quot;&quot;;SUM([.C50:.G50];[.L5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0]=&quot;&quot;;&quot;&quot;;[.C50]/[.$M50])" table:style-name="ce35"/>
          <table:table-cell office:value-type="string" office:string-value="" table:formula="of:=IF([.D50]=&quot;&quot;;&quot;&quot;;[.D50]/[.$M50])" table:style-name="ce35"/>
          <table:table-cell office:value-type="string" office:string-value="" table:formula="of:=IF([.E50]=&quot;&quot;;&quot;&quot;;[.E50]/[.$M50])" table:style-name="ce35"/>
          <table:table-cell office:value-type="string" office:string-value="" table:formula="of:=IF([.F50]=&quot;&quot;;&quot;&quot;;[.F50]/[.$M50])" table:style-name="ce35"/>
          <table:table-cell office:value-type="string" office:string-value="" table:formula="of:=IF([.G50]=&quot;&quot;;&quot;&quot;;[.G50]/[.$M50])" table:style-name="ce35"/>
          <table:table-cell office:value-type="string" office:string-value="" table:formula="of:=IF([.H50]=&quot;&quot;;&quot;&quot;;[.H50]/[.$M50])" table:style-name="ce35"/>
          <table:table-cell office:value-type="string" office:string-value="" table:formula="of:=IF([.I50]=&quot;&quot;;&quot;&quot;;[.I50]/[.$M50])" table:style-name="ce35"/>
          <table:table-cell office:value-type="string" office:string-value="" table:formula="of:=IF([.J50]=&quot;&quot;;&quot;&quot;;[.J50]/[.$M50])" table:style-name="ce35"/>
          <table:table-cell office:value-type="string" office:string-value="" table:formula="of:=IF([.K50]=&quot;&quot;;&quot;&quot;;[.K50]/[.$M50])" table:style-name="ce35"/>
          <table:table-cell office:value-type="string" office:string-value="" table:formula="of:=IF([.H51]=&quot;&quot;;&quot;&quot;;[.L50]/[.$M50])" table:style-name="ce35"/>
          <table:covered-table-cell/>
          <table:table-cell table:style-name="ce65"/>
          <table:table-cell table:number-columns-repeated="16370"/>
        </table:table-row>
        <table:table-row table:style-name="ro7">
          <table:table-cell office:value-type="float" office:value="123" table:number-columns-spanned="1" table:number-rows-spanned="2" table:style-name="ce226">
            <text:p>12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2]=&quot;&quot;;&quot;&quot;;SUM([.H52:.K52]))" table:style-name="ce6"/>
          <table:table-cell office:value-type="string" office:string-value="" table:formula="of:=IF([.C52]=&quot;&quot;;&quot;&quot;;SUM([.C52:.G52];[.L52]))" table:number-columns-spanned="1" table:number-rows-spanned="2" table:style-name="ce227"/>
          <table:table-cell table:style-name="ce66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2]=&quot;&quot;;&quot;&quot;;[.C52]/[.$M52])" table:style-name="ce35"/>
          <table:table-cell office:value-type="string" office:string-value="" table:formula="of:=IF([.D52]=&quot;&quot;;&quot;&quot;;[.D52]/[.$M52])" table:style-name="ce35"/>
          <table:table-cell office:value-type="string" office:string-value="" table:formula="of:=IF([.E52]=&quot;&quot;;&quot;&quot;;[.E52]/[.$M52])" table:style-name="ce35"/>
          <table:table-cell office:value-type="string" office:string-value="" table:formula="of:=IF([.F52]=&quot;&quot;;&quot;&quot;;[.F52]/[.$M52])" table:style-name="ce35"/>
          <table:table-cell office:value-type="string" office:string-value="" table:formula="of:=IF([.G52]=&quot;&quot;;&quot;&quot;;[.G52]/[.$M52])" table:style-name="ce35"/>
          <table:table-cell office:value-type="string" office:string-value="" table:formula="of:=IF([.H52]=&quot;&quot;;&quot;&quot;;[.H52]/[.$M52])" table:style-name="ce35"/>
          <table:table-cell office:value-type="string" office:string-value="" table:formula="of:=IF([.I52]=&quot;&quot;;&quot;&quot;;[.I52]/[.$M52])" table:style-name="ce35"/>
          <table:table-cell office:value-type="string" office:string-value="" table:formula="of:=IF([.J52]=&quot;&quot;;&quot;&quot;;[.J52]/[.$M52])" table:style-name="ce35"/>
          <table:table-cell office:value-type="string" office:string-value="" table:formula="of:=IF([.K52]=&quot;&quot;;&quot;&quot;;[.K52]/[.$M52])" table:style-name="ce35"/>
          <table:table-cell office:value-type="string" office:string-value="" table:formula="of:=IF([.H53]=&quot;&quot;;&quot;&quot;;[.L52]/[.$M52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4" table:number-columns-spanned="1" table:number-rows-spanned="2" table:style-name="ce226">
            <text:p>12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4]=&quot;&quot;;&quot;&quot;;SUM([.H54:.K54]))" table:style-name="ce6"/>
          <table:table-cell office:value-type="string" office:string-value="" table:formula="of:=IF([.C54]=&quot;&quot;;&quot;&quot;;SUM([.C54:.G54];[.L54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4]=&quot;&quot;;&quot;&quot;;[.C54]/[.$M54])" table:style-name="ce35"/>
          <table:table-cell office:value-type="string" office:string-value="" table:formula="of:=IF([.D54]=&quot;&quot;;&quot;&quot;;[.D54]/[.$M54])" table:style-name="ce35"/>
          <table:table-cell office:value-type="string" office:string-value="" table:formula="of:=IF([.E54]=&quot;&quot;;&quot;&quot;;[.E54]/[.$M54])" table:style-name="ce35"/>
          <table:table-cell office:value-type="string" office:string-value="" table:formula="of:=IF([.F54]=&quot;&quot;;&quot;&quot;;[.F54]/[.$M54])" table:style-name="ce35"/>
          <table:table-cell office:value-type="string" office:string-value="" table:formula="of:=IF([.G54]=&quot;&quot;;&quot;&quot;;[.G54]/[.$M54])" table:style-name="ce35"/>
          <table:table-cell office:value-type="string" office:string-value="" table:formula="of:=IF([.H54]=&quot;&quot;;&quot;&quot;;[.H54]/[.$M54])" table:style-name="ce35"/>
          <table:table-cell office:value-type="string" office:string-value="" table:formula="of:=IF([.I54]=&quot;&quot;;&quot;&quot;;[.I54]/[.$M54])" table:style-name="ce35"/>
          <table:table-cell office:value-type="string" office:string-value="" table:formula="of:=IF([.J54]=&quot;&quot;;&quot;&quot;;[.J54]/[.$M54])" table:style-name="ce35"/>
          <table:table-cell office:value-type="string" office:string-value="" table:formula="of:=IF([.K54]=&quot;&quot;;&quot;&quot;;[.K54]/[.$M54])" table:style-name="ce35"/>
          <table:table-cell office:value-type="string" office:string-value="" table:formula="of:=IF([.H55]=&quot;&quot;;&quot;&quot;;[.L54]/[.$M54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5" table:number-columns-spanned="1" table:number-rows-spanned="2" table:style-name="ce226">
            <text:p>12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6]=&quot;&quot;;&quot;&quot;;SUM([.H56:.K56]))" table:style-name="ce6"/>
          <table:table-cell office:value-type="string" office:string-value="" table:formula="of:=IF([.C56]=&quot;&quot;;&quot;&quot;;SUM([.C56:.G56];[.L56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6]=&quot;&quot;;&quot;&quot;;[.C56]/[.$M56])" table:style-name="ce35"/>
          <table:table-cell office:value-type="string" office:string-value="" table:formula="of:=IF([.D56]=&quot;&quot;;&quot;&quot;;[.D56]/[.$M56])" table:style-name="ce35"/>
          <table:table-cell office:value-type="string" office:string-value="" table:formula="of:=IF([.E56]=&quot;&quot;;&quot;&quot;;[.E56]/[.$M56])" table:style-name="ce35"/>
          <table:table-cell office:value-type="string" office:string-value="" table:formula="of:=IF([.F56]=&quot;&quot;;&quot;&quot;;[.F56]/[.$M56])" table:style-name="ce35"/>
          <table:table-cell office:value-type="string" office:string-value="" table:formula="of:=IF([.G56]=&quot;&quot;;&quot;&quot;;[.G56]/[.$M56])" table:style-name="ce35"/>
          <table:table-cell office:value-type="string" office:string-value="" table:formula="of:=IF([.H56]=&quot;&quot;;&quot;&quot;;[.H56]/[.$M56])" table:style-name="ce35"/>
          <table:table-cell office:value-type="string" office:string-value="" table:formula="of:=IF([.I56]=&quot;&quot;;&quot;&quot;;[.I56]/[.$M56])" table:style-name="ce35"/>
          <table:table-cell office:value-type="string" office:string-value="" table:formula="of:=IF([.J56]=&quot;&quot;;&quot;&quot;;[.J56]/[.$M56])" table:style-name="ce35"/>
          <table:table-cell office:value-type="string" office:string-value="" table:formula="of:=IF([.K56]=&quot;&quot;;&quot;&quot;;[.K56]/[.$M56])" table:style-name="ce35"/>
          <table:table-cell office:value-type="string" office:string-value="" table:formula="of:=IF([.H57]=&quot;&quot;;&quot;&quot;;[.L56]/[.$M56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6" table:number-columns-spanned="1" table:number-rows-spanned="2" table:style-name="ce226">
            <text:p>12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58]=&quot;&quot;;&quot;&quot;;SUM([.H58:.K58]))" table:style-name="ce6"/>
          <table:table-cell office:value-type="string" office:string-value="" table:formula="of:=IF([.C58]=&quot;&quot;;&quot;&quot;;SUM([.C58:.G58];[.L58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58]=&quot;&quot;;&quot;&quot;;[.C58]/[.$M58])" table:style-name="ce35"/>
          <table:table-cell office:value-type="string" office:string-value="" table:formula="of:=IF([.D58]=&quot;&quot;;&quot;&quot;;[.D58]/[.$M58])" table:style-name="ce35"/>
          <table:table-cell office:value-type="string" office:string-value="" table:formula="of:=IF([.E58]=&quot;&quot;;&quot;&quot;;[.E58]/[.$M58])" table:style-name="ce35"/>
          <table:table-cell office:value-type="string" office:string-value="" table:formula="of:=IF([.F58]=&quot;&quot;;&quot;&quot;;[.F58]/[.$M58])" table:style-name="ce35"/>
          <table:table-cell office:value-type="string" office:string-value="" table:formula="of:=IF([.G58]=&quot;&quot;;&quot;&quot;;[.G58]/[.$M58])" table:style-name="ce35"/>
          <table:table-cell office:value-type="string" office:string-value="" table:formula="of:=IF([.H58]=&quot;&quot;;&quot;&quot;;[.H58]/[.$M58])" table:style-name="ce35"/>
          <table:table-cell office:value-type="string" office:string-value="" table:formula="of:=IF([.I58]=&quot;&quot;;&quot;&quot;;[.I58]/[.$M58])" table:style-name="ce35"/>
          <table:table-cell office:value-type="string" office:string-value="" table:formula="of:=IF([.J58]=&quot;&quot;;&quot;&quot;;[.J58]/[.$M58])" table:style-name="ce35"/>
          <table:table-cell office:value-type="string" office:string-value="" table:formula="of:=IF([.K58]=&quot;&quot;;&quot;&quot;;[.K58]/[.$M58])" table:style-name="ce35"/>
          <table:table-cell office:value-type="string" office:string-value="" table:formula="of:=IF([.H59]=&quot;&quot;;&quot;&quot;;[.L58]/[.$M58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7" table:number-columns-spanned="1" table:number-rows-spanned="2" table:style-name="ce226">
            <text:p>12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0]=&quot;&quot;;&quot;&quot;;SUM([.H60:.K60]))" table:style-name="ce6"/>
          <table:table-cell office:value-type="string" office:string-value="" table:formula="of:=IF([.C60]=&quot;&quot;;&quot;&quot;;SUM([.C60:.G60];[.L60]))" table:number-columns-spanned="1" table:number-rows-spanned="2" table:style-name="ce227"/>
          <table:table-cell table:style-name="ce64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0]=&quot;&quot;;&quot;&quot;;[.C60]/[.$M60])" table:style-name="ce35"/>
          <table:table-cell office:value-type="string" office:string-value="" table:formula="of:=IF([.D60]=&quot;&quot;;&quot;&quot;;[.D60]/[.$M60])" table:style-name="ce35"/>
          <table:table-cell office:value-type="string" office:string-value="" table:formula="of:=IF([.E60]=&quot;&quot;;&quot;&quot;;[.E60]/[.$M60])" table:style-name="ce35"/>
          <table:table-cell office:value-type="string" office:string-value="" table:formula="of:=IF([.F60]=&quot;&quot;;&quot;&quot;;[.F60]/[.$M60])" table:style-name="ce35"/>
          <table:table-cell office:value-type="string" office:string-value="" table:formula="of:=IF([.G60]=&quot;&quot;;&quot;&quot;;[.G60]/[.$M60])" table:style-name="ce35"/>
          <table:table-cell office:value-type="string" office:string-value="" table:formula="of:=IF([.H60]=&quot;&quot;;&quot;&quot;;[.H60]/[.$M60])" table:style-name="ce35"/>
          <table:table-cell office:value-type="string" office:string-value="" table:formula="of:=IF([.I60]=&quot;&quot;;&quot;&quot;;[.I60]/[.$M60])" table:style-name="ce35"/>
          <table:table-cell office:value-type="string" office:string-value="" table:formula="of:=IF([.J60]=&quot;&quot;;&quot;&quot;;[.J60]/[.$M60])" table:style-name="ce35"/>
          <table:table-cell office:value-type="string" office:string-value="" table:formula="of:=IF([.K60]=&quot;&quot;;&quot;&quot;;[.K60]/[.$M60])" table:style-name="ce35"/>
          <table:table-cell office:value-type="string" office:string-value="" table:formula="of:=IF([.H61]=&quot;&quot;;&quot;&quot;;[.L60]/[.$M60])" table:style-name="ce35"/>
          <table:covered-table-cell/>
          <table:table-cell table:style-name="ce64"/>
          <table:table-cell table:number-columns-repeated="16370"/>
        </table:table-row>
        <table:table-row table:style-name="ro7">
          <table:table-cell office:value-type="float" office:value="128" table:number-columns-spanned="1" table:number-rows-spanned="2" table:style-name="ce226">
            <text:p>12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2]=&quot;&quot;;&quot;&quot;;SUM([.H62:.K62]))" table:style-name="ce6"/>
          <table:table-cell office:value-type="string" office:string-value="" table:formula="of:=IF([.C62]=&quot;&quot;;&quot;&quot;;SUM([.C62:.G62];[.L6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2]=&quot;&quot;;&quot;&quot;;[.C62]/[.$M62])" table:style-name="ce35"/>
          <table:table-cell office:value-type="string" office:string-value="" table:formula="of:=IF([.D62]=&quot;&quot;;&quot;&quot;;[.D62]/[.$M62])" table:style-name="ce35"/>
          <table:table-cell office:value-type="string" office:string-value="" table:formula="of:=IF([.E62]=&quot;&quot;;&quot;&quot;;[.E62]/[.$M62])" table:style-name="ce35"/>
          <table:table-cell office:value-type="string" office:string-value="" table:formula="of:=IF([.F62]=&quot;&quot;;&quot;&quot;;[.F62]/[.$M62])" table:style-name="ce35"/>
          <table:table-cell office:value-type="string" office:string-value="" table:formula="of:=IF([.G62]=&quot;&quot;;&quot;&quot;;[.G62]/[.$M62])" table:style-name="ce35"/>
          <table:table-cell office:value-type="string" office:string-value="" table:formula="of:=IF([.H62]=&quot;&quot;;&quot;&quot;;[.H62]/[.$M62])" table:style-name="ce35"/>
          <table:table-cell office:value-type="string" office:string-value="" table:formula="of:=IF([.I62]=&quot;&quot;;&quot;&quot;;[.I62]/[.$M62])" table:style-name="ce35"/>
          <table:table-cell office:value-type="string" office:string-value="" table:formula="of:=IF([.J62]=&quot;&quot;;&quot;&quot;;[.J62]/[.$M62])" table:style-name="ce35"/>
          <table:table-cell office:value-type="string" office:string-value="" table:formula="of:=IF([.K62]=&quot;&quot;;&quot;&quot;;[.K62]/[.$M62])" table:style-name="ce35"/>
          <table:table-cell office:value-type="string" office:string-value="" table:formula="of:=IF([.H63]=&quot;&quot;;&quot;&quot;;[.L62]/[.$M6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29" table:number-columns-spanned="1" table:number-rows-spanned="2" table:style-name="ce226">
            <text:p>12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4]=&quot;&quot;;&quot;&quot;;SUM([.H64:.K64]))" table:style-name="ce6"/>
          <table:table-cell office:value-type="string" office:string-value="" table:formula="of:=IF([.C64]=&quot;&quot;;&quot;&quot;;SUM([.C64:.G64];[.L6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4]=&quot;&quot;;&quot;&quot;;[.C64]/[.$M64])" table:style-name="ce35"/>
          <table:table-cell office:value-type="string" office:string-value="" table:formula="of:=IF([.D64]=&quot;&quot;;&quot;&quot;;[.D64]/[.$M64])" table:style-name="ce35"/>
          <table:table-cell office:value-type="string" office:string-value="" table:formula="of:=IF([.E64]=&quot;&quot;;&quot;&quot;;[.E64]/[.$M64])" table:style-name="ce35"/>
          <table:table-cell office:value-type="string" office:string-value="" table:formula="of:=IF([.F64]=&quot;&quot;;&quot;&quot;;[.F64]/[.$M64])" table:style-name="ce35"/>
          <table:table-cell office:value-type="string" office:string-value="" table:formula="of:=IF([.G64]=&quot;&quot;;&quot;&quot;;[.G64]/[.$M64])" table:style-name="ce35"/>
          <table:table-cell office:value-type="string" office:string-value="" table:formula="of:=IF([.H64]=&quot;&quot;;&quot;&quot;;[.H64]/[.$M64])" table:style-name="ce35"/>
          <table:table-cell office:value-type="string" office:string-value="" table:formula="of:=IF([.I64]=&quot;&quot;;&quot;&quot;;[.I64]/[.$M64])" table:style-name="ce35"/>
          <table:table-cell office:value-type="string" office:string-value="" table:formula="of:=IF([.J64]=&quot;&quot;;&quot;&quot;;[.J64]/[.$M64])" table:style-name="ce35"/>
          <table:table-cell office:value-type="string" office:string-value="" table:formula="of:=IF([.K64]=&quot;&quot;;&quot;&quot;;[.K64]/[.$M64])" table:style-name="ce35"/>
          <table:table-cell office:value-type="string" office:string-value="" table:formula="of:=IF([.H65]=&quot;&quot;;&quot;&quot;;[.L64]/[.$M6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0" table:number-columns-spanned="1" table:number-rows-spanned="2" table:style-name="ce226">
            <text:p>13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6]=&quot;&quot;;&quot;&quot;;SUM([.H66:.K66]))" table:style-name="ce6"/>
          <table:table-cell office:value-type="string" office:string-value="" table:formula="of:=IF([.C66]=&quot;&quot;;&quot;&quot;;SUM([.C66:.G66];[.L6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6]=&quot;&quot;;&quot;&quot;;[.C66]/[.$M66])" table:style-name="ce35"/>
          <table:table-cell office:value-type="string" office:string-value="" table:formula="of:=IF([.D66]=&quot;&quot;;&quot;&quot;;[.D66]/[.$M66])" table:style-name="ce35"/>
          <table:table-cell office:value-type="string" office:string-value="" table:formula="of:=IF([.E66]=&quot;&quot;;&quot;&quot;;[.E66]/[.$M66])" table:style-name="ce35"/>
          <table:table-cell office:value-type="string" office:string-value="" table:formula="of:=IF([.F66]=&quot;&quot;;&quot;&quot;;[.F66]/[.$M66])" table:style-name="ce35"/>
          <table:table-cell office:value-type="string" office:string-value="" table:formula="of:=IF([.G66]=&quot;&quot;;&quot;&quot;;[.G66]/[.$M66])" table:style-name="ce35"/>
          <table:table-cell office:value-type="string" office:string-value="" table:formula="of:=IF([.H66]=&quot;&quot;;&quot;&quot;;[.H66]/[.$M66])" table:style-name="ce35"/>
          <table:table-cell office:value-type="string" office:string-value="" table:formula="of:=IF([.I66]=&quot;&quot;;&quot;&quot;;[.I66]/[.$M66])" table:style-name="ce35"/>
          <table:table-cell office:value-type="string" office:string-value="" table:formula="of:=IF([.J66]=&quot;&quot;;&quot;&quot;;[.J66]/[.$M66])" table:style-name="ce35"/>
          <table:table-cell office:value-type="string" office:string-value="" table:formula="of:=IF([.K66]=&quot;&quot;;&quot;&quot;;[.K66]/[.$M66])" table:style-name="ce35"/>
          <table:table-cell office:value-type="string" office:string-value="" table:formula="of:=IF([.H67]=&quot;&quot;;&quot;&quot;;[.L66]/[.$M66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1" table:number-columns-spanned="1" table:number-rows-spanned="2" table:style-name="ce226">
            <text:p>13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68]=&quot;&quot;;&quot;&quot;;SUM([.H68:.K68]))" table:style-name="ce6"/>
          <table:table-cell office:value-type="string" office:string-value="" table:formula="of:=IF([.C68]=&quot;&quot;;&quot;&quot;;SUM([.C68:.G68];[.L68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68]=&quot;&quot;;&quot;&quot;;[.C68]/[.$M68])" table:style-name="ce35"/>
          <table:table-cell office:value-type="string" office:string-value="" table:formula="of:=IF([.D68]=&quot;&quot;;&quot;&quot;;[.D68]/[.$M68])" table:style-name="ce35"/>
          <table:table-cell office:value-type="string" office:string-value="" table:formula="of:=IF([.E68]=&quot;&quot;;&quot;&quot;;[.E68]/[.$M68])" table:style-name="ce35"/>
          <table:table-cell office:value-type="string" office:string-value="" table:formula="of:=IF([.F68]=&quot;&quot;;&quot;&quot;;[.F68]/[.$M68])" table:style-name="ce35"/>
          <table:table-cell office:value-type="string" office:string-value="" table:formula="of:=IF([.G68]=&quot;&quot;;&quot;&quot;;[.G68]/[.$M68])" table:style-name="ce35"/>
          <table:table-cell office:value-type="string" office:string-value="" table:formula="of:=IF([.H68]=&quot;&quot;;&quot;&quot;;[.H68]/[.$M68])" table:style-name="ce35"/>
          <table:table-cell office:value-type="string" office:string-value="" table:formula="of:=IF([.I68]=&quot;&quot;;&quot;&quot;;[.I68]/[.$M68])" table:style-name="ce35"/>
          <table:table-cell office:value-type="string" office:string-value="" table:formula="of:=IF([.J68]=&quot;&quot;;&quot;&quot;;[.J68]/[.$M68])" table:style-name="ce35"/>
          <table:table-cell office:value-type="string" office:string-value="" table:formula="of:=IF([.K68]=&quot;&quot;;&quot;&quot;;[.K68]/[.$M68])" table:style-name="ce35"/>
          <table:table-cell office:value-type="string" office:string-value="" table:formula="of:=IF([.H69]=&quot;&quot;;&quot;&quot;;[.L68]/[.$M6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2" table:number-columns-spanned="1" table:number-rows-spanned="2" table:style-name="ce226">
            <text:p>13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0]=&quot;&quot;;&quot;&quot;;SUM([.H70:.K70]))" table:style-name="ce6"/>
          <table:table-cell office:value-type="string" office:string-value="" table:formula="of:=IF([.C70]=&quot;&quot;;&quot;&quot;;SUM([.C70:.G70];[.L7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0]=&quot;&quot;;&quot;&quot;;[.C70]/[.$M70])" table:style-name="ce35"/>
          <table:table-cell office:value-type="string" office:string-value="" table:formula="of:=IF([.D70]=&quot;&quot;;&quot;&quot;;[.D70]/[.$M70])" table:style-name="ce35"/>
          <table:table-cell office:value-type="string" office:string-value="" table:formula="of:=IF([.E70]=&quot;&quot;;&quot;&quot;;[.E70]/[.$M70])" table:style-name="ce35"/>
          <table:table-cell office:value-type="string" office:string-value="" table:formula="of:=IF([.F70]=&quot;&quot;;&quot;&quot;;[.F70]/[.$M70])" table:style-name="ce35"/>
          <table:table-cell office:value-type="string" office:string-value="" table:formula="of:=IF([.G70]=&quot;&quot;;&quot;&quot;;[.G70]/[.$M70])" table:style-name="ce35"/>
          <table:table-cell office:value-type="string" office:string-value="" table:formula="of:=IF([.H70]=&quot;&quot;;&quot;&quot;;[.H70]/[.$M70])" table:style-name="ce35"/>
          <table:table-cell office:value-type="string" office:string-value="" table:formula="of:=IF([.I70]=&quot;&quot;;&quot;&quot;;[.I70]/[.$M70])" table:style-name="ce35"/>
          <table:table-cell office:value-type="string" office:string-value="" table:formula="of:=IF([.J70]=&quot;&quot;;&quot;&quot;;[.J70]/[.$M70])" table:style-name="ce35"/>
          <table:table-cell office:value-type="string" office:string-value="" table:formula="of:=IF([.K70]=&quot;&quot;;&quot;&quot;;[.K70]/[.$M70])" table:style-name="ce35"/>
          <table:table-cell office:value-type="string" office:string-value="" table:formula="of:=IF([.H71]=&quot;&quot;;&quot;&quot;;[.L70]/[.$M7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3" table:number-columns-spanned="1" table:number-rows-spanned="2" table:style-name="ce226">
            <text:p>13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2]=&quot;&quot;;&quot;&quot;;SUM([.H72:.K72]))" table:style-name="ce6"/>
          <table:table-cell office:value-type="string" office:string-value="" table:formula="of:=IF([.C72]=&quot;&quot;;&quot;&quot;;SUM([.C72:.G72];[.L7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2]=&quot;&quot;;&quot;&quot;;[.C72]/[.$M72])" table:style-name="ce35"/>
          <table:table-cell office:value-type="string" office:string-value="" table:formula="of:=IF([.D72]=&quot;&quot;;&quot;&quot;;[.D72]/[.$M72])" table:style-name="ce35"/>
          <table:table-cell office:value-type="string" office:string-value="" table:formula="of:=IF([.E72]=&quot;&quot;;&quot;&quot;;[.E72]/[.$M72])" table:style-name="ce35"/>
          <table:table-cell office:value-type="string" office:string-value="" table:formula="of:=IF([.F72]=&quot;&quot;;&quot;&quot;;[.F72]/[.$M72])" table:style-name="ce35"/>
          <table:table-cell office:value-type="string" office:string-value="" table:formula="of:=IF([.G72]=&quot;&quot;;&quot;&quot;;[.G72]/[.$M72])" table:style-name="ce35"/>
          <table:table-cell office:value-type="string" office:string-value="" table:formula="of:=IF([.H72]=&quot;&quot;;&quot;&quot;;[.H72]/[.$M72])" table:style-name="ce35"/>
          <table:table-cell office:value-type="string" office:string-value="" table:formula="of:=IF([.I72]=&quot;&quot;;&quot;&quot;;[.I72]/[.$M72])" table:style-name="ce35"/>
          <table:table-cell office:value-type="string" office:string-value="" table:formula="of:=IF([.J72]=&quot;&quot;;&quot;&quot;;[.J72]/[.$M72])" table:style-name="ce35"/>
          <table:table-cell office:value-type="string" office:string-value="" table:formula="of:=IF([.K72]=&quot;&quot;;&quot;&quot;;[.K72]/[.$M72])" table:style-name="ce35"/>
          <table:table-cell office:value-type="string" office:string-value="" table:formula="of:=IF([.H73]=&quot;&quot;;&quot;&quot;;[.L72]/[.$M7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4" table:number-columns-spanned="1" table:number-rows-spanned="2" table:style-name="ce226">
            <text:p>13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4]=&quot;&quot;;&quot;&quot;;SUM([.H74:.K74]))" table:style-name="ce6"/>
          <table:table-cell office:value-type="string" office:string-value="" table:formula="of:=IF([.C74]=&quot;&quot;;&quot;&quot;;SUM([.C74:.G74];[.L7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4]=&quot;&quot;;&quot;&quot;;[.C74]/[.$M74])" table:style-name="ce35"/>
          <table:table-cell office:value-type="string" office:string-value="" table:formula="of:=IF([.D74]=&quot;&quot;;&quot;&quot;;[.D74]/[.$M74])" table:style-name="ce35"/>
          <table:table-cell office:value-type="string" office:string-value="" table:formula="of:=IF([.E74]=&quot;&quot;;&quot;&quot;;[.E74]/[.$M74])" table:style-name="ce35"/>
          <table:table-cell office:value-type="string" office:string-value="" table:formula="of:=IF([.F74]=&quot;&quot;;&quot;&quot;;[.F74]/[.$M74])" table:style-name="ce35"/>
          <table:table-cell office:value-type="string" office:string-value="" table:formula="of:=IF([.G74]=&quot;&quot;;&quot;&quot;;[.G74]/[.$M74])" table:style-name="ce35"/>
          <table:table-cell office:value-type="string" office:string-value="" table:formula="of:=IF([.H74]=&quot;&quot;;&quot;&quot;;[.H74]/[.$M74])" table:style-name="ce35"/>
          <table:table-cell office:value-type="string" office:string-value="" table:formula="of:=IF([.I74]=&quot;&quot;;&quot;&quot;;[.I74]/[.$M74])" table:style-name="ce35"/>
          <table:table-cell office:value-type="string" office:string-value="" table:formula="of:=IF([.J74]=&quot;&quot;;&quot;&quot;;[.J74]/[.$M74])" table:style-name="ce35"/>
          <table:table-cell office:value-type="string" office:string-value="" table:formula="of:=IF([.K74]=&quot;&quot;;&quot;&quot;;[.K74]/[.$M74])" table:style-name="ce35"/>
          <table:table-cell office:value-type="string" office:string-value="" table:formula="of:=IF([.H75]=&quot;&quot;;&quot;&quot;;[.L74]/[.$M7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5" table:number-columns-spanned="1" table:number-rows-spanned="2" table:style-name="ce226">
            <text:p>13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6]=&quot;&quot;;&quot;&quot;;SUM([.H76:.K76]))" table:style-name="ce6"/>
          <table:table-cell office:value-type="string" office:string-value="" table:formula="of:=IF([.C76]=&quot;&quot;;&quot;&quot;;SUM([.C76:.G76];[.L7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6]=&quot;&quot;;&quot;&quot;;[.C76]/[.$M76])" table:style-name="ce35"/>
          <table:table-cell office:value-type="string" office:string-value="" table:formula="of:=IF([.D76]=&quot;&quot;;&quot;&quot;;[.D76]/[.$M76])" table:style-name="ce35"/>
          <table:table-cell office:value-type="string" office:string-value="" table:formula="of:=IF([.E76]=&quot;&quot;;&quot;&quot;;[.E76]/[.$M76])" table:style-name="ce35"/>
          <table:table-cell office:value-type="string" office:string-value="" table:formula="of:=IF([.F76]=&quot;&quot;;&quot;&quot;;[.F76]/[.$M76])" table:style-name="ce35"/>
          <table:table-cell office:value-type="string" office:string-value="" table:formula="of:=IF([.G76]=&quot;&quot;;&quot;&quot;;[.G76]/[.$M76])" table:style-name="ce35"/>
          <table:table-cell office:value-type="string" office:string-value="" table:formula="of:=IF([.H76]=&quot;&quot;;&quot;&quot;;[.H76]/[.$M76])" table:style-name="ce35"/>
          <table:table-cell office:value-type="string" office:string-value="" table:formula="of:=IF([.I76]=&quot;&quot;;&quot;&quot;;[.I76]/[.$M76])" table:style-name="ce35"/>
          <table:table-cell office:value-type="string" office:string-value="" table:formula="of:=IF([.J76]=&quot;&quot;;&quot;&quot;;[.J76]/[.$M76])" table:style-name="ce35"/>
          <table:table-cell office:value-type="string" office:string-value="" table:formula="of:=IF([.K76]=&quot;&quot;;&quot;&quot;;[.K76]/[.$M76])" table:style-name="ce35"/>
          <table:table-cell office:value-type="string" office:string-value="" table:formula="of:=IF([.H77]=&quot;&quot;;&quot;&quot;;[.L76]/[.$M7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6" table:number-columns-spanned="1" table:number-rows-spanned="2" table:style-name="ce226">
            <text:p>13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78]=&quot;&quot;;&quot;&quot;;SUM([.H78:.K78]))" table:style-name="ce6"/>
          <table:table-cell office:value-type="string" office:string-value="" table:formula="of:=IF([.C78]=&quot;&quot;;&quot;&quot;;SUM([.C78:.G78];[.L7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78]=&quot;&quot;;&quot;&quot;;[.C78]/[.$M78])" table:style-name="ce35"/>
          <table:table-cell office:value-type="string" office:string-value="" table:formula="of:=IF([.D78]=&quot;&quot;;&quot;&quot;;[.D78]/[.$M78])" table:style-name="ce35"/>
          <table:table-cell office:value-type="string" office:string-value="" table:formula="of:=IF([.E78]=&quot;&quot;;&quot;&quot;;[.E78]/[.$M78])" table:style-name="ce35"/>
          <table:table-cell office:value-type="string" office:string-value="" table:formula="of:=IF([.F78]=&quot;&quot;;&quot;&quot;;[.F78]/[.$M78])" table:style-name="ce35"/>
          <table:table-cell office:value-type="string" office:string-value="" table:formula="of:=IF([.G78]=&quot;&quot;;&quot;&quot;;[.G78]/[.$M78])" table:style-name="ce35"/>
          <table:table-cell office:value-type="string" office:string-value="" table:formula="of:=IF([.H78]=&quot;&quot;;&quot;&quot;;[.H78]/[.$M78])" table:style-name="ce35"/>
          <table:table-cell office:value-type="string" office:string-value="" table:formula="of:=IF([.I78]=&quot;&quot;;&quot;&quot;;[.I78]/[.$M78])" table:style-name="ce35"/>
          <table:table-cell office:value-type="string" office:string-value="" table:formula="of:=IF([.J78]=&quot;&quot;;&quot;&quot;;[.J78]/[.$M78])" table:style-name="ce35"/>
          <table:table-cell office:value-type="string" office:string-value="" table:formula="of:=IF([.K78]=&quot;&quot;;&quot;&quot;;[.K78]/[.$M78])" table:style-name="ce35"/>
          <table:table-cell office:value-type="string" office:string-value="" table:formula="of:=IF([.H79]=&quot;&quot;;&quot;&quot;;[.L78]/[.$M7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7" table:number-columns-spanned="1" table:number-rows-spanned="2" table:style-name="ce226">
            <text:p>13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0]=&quot;&quot;;&quot;&quot;;SUM([.H80:.K80]))" table:style-name="ce6"/>
          <table:table-cell office:value-type="string" office:string-value="" table:formula="of:=IF([.C80]=&quot;&quot;;&quot;&quot;;SUM([.C80:.G80];[.L8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0]=&quot;&quot;;&quot;&quot;;[.C80]/[.$M80])" table:style-name="ce35"/>
          <table:table-cell office:value-type="string" office:string-value="" table:formula="of:=IF([.D80]=&quot;&quot;;&quot;&quot;;[.D80]/[.$M80])" table:style-name="ce35"/>
          <table:table-cell office:value-type="string" office:string-value="" table:formula="of:=IF([.E80]=&quot;&quot;;&quot;&quot;;[.E80]/[.$M80])" table:style-name="ce35"/>
          <table:table-cell office:value-type="string" office:string-value="" table:formula="of:=IF([.F80]=&quot;&quot;;&quot;&quot;;[.F80]/[.$M80])" table:style-name="ce35"/>
          <table:table-cell office:value-type="string" office:string-value="" table:formula="of:=IF([.G80]=&quot;&quot;;&quot;&quot;;[.G80]/[.$M80])" table:style-name="ce35"/>
          <table:table-cell office:value-type="string" office:string-value="" table:formula="of:=IF([.H80]=&quot;&quot;;&quot;&quot;;[.H80]/[.$M80])" table:style-name="ce35"/>
          <table:table-cell office:value-type="string" office:string-value="" table:formula="of:=IF([.I80]=&quot;&quot;;&quot;&quot;;[.I80]/[.$M80])" table:style-name="ce35"/>
          <table:table-cell office:value-type="string" office:string-value="" table:formula="of:=IF([.J80]=&quot;&quot;;&quot;&quot;;[.J80]/[.$M80])" table:style-name="ce35"/>
          <table:table-cell office:value-type="string" office:string-value="" table:formula="of:=IF([.K80]=&quot;&quot;;&quot;&quot;;[.K80]/[.$M80])" table:style-name="ce35"/>
          <table:table-cell office:value-type="string" office:string-value="" table:formula="of:=IF([.H81]=&quot;&quot;;&quot;&quot;;[.L80]/[.$M8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38" table:number-columns-spanned="1" table:number-rows-spanned="2" table:style-name="ce226">
            <text:p>13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2]=&quot;&quot;;&quot;&quot;;SUM([.H82:.K82]))" table:style-name="ce6"/>
          <table:table-cell office:value-type="string" office:string-value="" table:formula="of:=IF([.C82]=&quot;&quot;;&quot;&quot;;SUM([.C82:.G82];[.L8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2]=&quot;&quot;;&quot;&quot;;[.C82]/[.$M82])" table:style-name="ce35"/>
          <table:table-cell office:value-type="string" office:string-value="" table:formula="of:=IF([.D82]=&quot;&quot;;&quot;&quot;;[.D82]/[.$M82])" table:style-name="ce35"/>
          <table:table-cell office:value-type="string" office:string-value="" table:formula="of:=IF([.E82]=&quot;&quot;;&quot;&quot;;[.E82]/[.$M82])" table:style-name="ce35"/>
          <table:table-cell office:value-type="string" office:string-value="" table:formula="of:=IF([.F82]=&quot;&quot;;&quot;&quot;;[.F82]/[.$M82])" table:style-name="ce35"/>
          <table:table-cell office:value-type="string" office:string-value="" table:formula="of:=IF([.G82]=&quot;&quot;;&quot;&quot;;[.G82]/[.$M82])" table:style-name="ce35"/>
          <table:table-cell office:value-type="string" office:string-value="" table:formula="of:=IF([.H82]=&quot;&quot;;&quot;&quot;;[.H82]/[.$M82])" table:style-name="ce35"/>
          <table:table-cell office:value-type="string" office:string-value="" table:formula="of:=IF([.I82]=&quot;&quot;;&quot;&quot;;[.I82]/[.$M82])" table:style-name="ce35"/>
          <table:table-cell office:value-type="string" office:string-value="" table:formula="of:=IF([.J82]=&quot;&quot;;&quot;&quot;;[.J82]/[.$M82])" table:style-name="ce35"/>
          <table:table-cell office:value-type="string" office:string-value="" table:formula="of:=IF([.K82]=&quot;&quot;;&quot;&quot;;[.K82]/[.$M82])" table:style-name="ce35"/>
          <table:table-cell office:value-type="string" office:string-value="" table:formula="of:=IF([.H83]=&quot;&quot;;&quot;&quot;;[.L82]/[.$M82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39" table:number-columns-spanned="1" table:number-rows-spanned="2" table:style-name="ce226">
            <text:p>13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4]=&quot;&quot;;&quot;&quot;;SUM([.H84:.K84]))" table:style-name="ce6"/>
          <table:table-cell office:value-type="string" office:string-value="" table:formula="of:=IF([.C84]=&quot;&quot;;&quot;&quot;;SUM([.C84:.G84];[.L84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4]=&quot;&quot;;&quot;&quot;;[.C84]/[.$M84])" table:style-name="ce35"/>
          <table:table-cell office:value-type="string" office:string-value="" table:formula="of:=IF([.D84]=&quot;&quot;;&quot;&quot;;[.D84]/[.$M84])" table:style-name="ce35"/>
          <table:table-cell office:value-type="string" office:string-value="" table:formula="of:=IF([.E84]=&quot;&quot;;&quot;&quot;;[.E84]/[.$M84])" table:style-name="ce35"/>
          <table:table-cell office:value-type="string" office:string-value="" table:formula="of:=IF([.F84]=&quot;&quot;;&quot;&quot;;[.F84]/[.$M84])" table:style-name="ce35"/>
          <table:table-cell office:value-type="string" office:string-value="" table:formula="of:=IF([.G84]=&quot;&quot;;&quot;&quot;;[.G84]/[.$M84])" table:style-name="ce35"/>
          <table:table-cell office:value-type="string" office:string-value="" table:formula="of:=IF([.H84]=&quot;&quot;;&quot;&quot;;[.H84]/[.$M84])" table:style-name="ce35"/>
          <table:table-cell office:value-type="string" office:string-value="" table:formula="of:=IF([.I84]=&quot;&quot;;&quot;&quot;;[.I84]/[.$M84])" table:style-name="ce35"/>
          <table:table-cell office:value-type="string" office:string-value="" table:formula="of:=IF([.J84]=&quot;&quot;;&quot;&quot;;[.J84]/[.$M84])" table:style-name="ce35"/>
          <table:table-cell office:value-type="string" office:string-value="" table:formula="of:=IF([.K84]=&quot;&quot;;&quot;&quot;;[.K84]/[.$M84])" table:style-name="ce35"/>
          <table:table-cell office:value-type="string" office:string-value="" table:formula="of:=IF([.H85]=&quot;&quot;;&quot;&quot;;[.L84]/[.$M8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0" table:number-columns-spanned="1" table:number-rows-spanned="2" table:style-name="ce226">
            <text:p>14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6]=&quot;&quot;;&quot;&quot;;SUM([.H86:.K86]))" table:style-name="ce6"/>
          <table:table-cell office:value-type="string" office:string-value="" table:formula="of:=IF([.C86]=&quot;&quot;;&quot;&quot;;SUM([.C86:.G86];[.L8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6]=&quot;&quot;;&quot;&quot;;[.C86]/[.$M86])" table:style-name="ce35"/>
          <table:table-cell office:value-type="string" office:string-value="" table:formula="of:=IF([.D86]=&quot;&quot;;&quot;&quot;;[.D86]/[.$M86])" table:style-name="ce35"/>
          <table:table-cell office:value-type="string" office:string-value="" table:formula="of:=IF([.E86]=&quot;&quot;;&quot;&quot;;[.E86]/[.$M86])" table:style-name="ce35"/>
          <table:table-cell office:value-type="string" office:string-value="" table:formula="of:=IF([.F86]=&quot;&quot;;&quot;&quot;;[.F86]/[.$M86])" table:style-name="ce35"/>
          <table:table-cell office:value-type="string" office:string-value="" table:formula="of:=IF([.G86]=&quot;&quot;;&quot;&quot;;[.G86]/[.$M86])" table:style-name="ce35"/>
          <table:table-cell office:value-type="string" office:string-value="" table:formula="of:=IF([.H86]=&quot;&quot;;&quot;&quot;;[.H86]/[.$M86])" table:style-name="ce35"/>
          <table:table-cell office:value-type="string" office:string-value="" table:formula="of:=IF([.I86]=&quot;&quot;;&quot;&quot;;[.I86]/[.$M86])" table:style-name="ce35"/>
          <table:table-cell office:value-type="string" office:string-value="" table:formula="of:=IF([.J86]=&quot;&quot;;&quot;&quot;;[.J86]/[.$M86])" table:style-name="ce35"/>
          <table:table-cell office:value-type="string" office:string-value="" table:formula="of:=IF([.K86]=&quot;&quot;;&quot;&quot;;[.K86]/[.$M86])" table:style-name="ce35"/>
          <table:table-cell office:value-type="string" office:string-value="" table:formula="of:=IF([.H87]=&quot;&quot;;&quot;&quot;;[.L86]/[.$M8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1" table:number-columns-spanned="1" table:number-rows-spanned="2" table:style-name="ce226">
            <text:p>14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88]=&quot;&quot;;&quot;&quot;;SUM([.H88:.K88]))" table:style-name="ce6"/>
          <table:table-cell office:value-type="string" office:string-value="" table:formula="of:=IF([.C88]=&quot;&quot;;&quot;&quot;;SUM([.C88:.G88];[.L8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88]=&quot;&quot;;&quot;&quot;;[.C88]/[.$M88])" table:style-name="ce35"/>
          <table:table-cell office:value-type="string" office:string-value="" table:formula="of:=IF([.D88]=&quot;&quot;;&quot;&quot;;[.D88]/[.$M88])" table:style-name="ce35"/>
          <table:table-cell office:value-type="string" office:string-value="" table:formula="of:=IF([.E88]=&quot;&quot;;&quot;&quot;;[.E88]/[.$M88])" table:style-name="ce35"/>
          <table:table-cell office:value-type="string" office:string-value="" table:formula="of:=IF([.F88]=&quot;&quot;;&quot;&quot;;[.F88]/[.$M88])" table:style-name="ce35"/>
          <table:table-cell office:value-type="string" office:string-value="" table:formula="of:=IF([.G88]=&quot;&quot;;&quot;&quot;;[.G88]/[.$M88])" table:style-name="ce35"/>
          <table:table-cell office:value-type="string" office:string-value="" table:formula="of:=IF([.H88]=&quot;&quot;;&quot;&quot;;[.H88]/[.$M88])" table:style-name="ce35"/>
          <table:table-cell office:value-type="string" office:string-value="" table:formula="of:=IF([.I88]=&quot;&quot;;&quot;&quot;;[.I88]/[.$M88])" table:style-name="ce35"/>
          <table:table-cell office:value-type="string" office:string-value="" table:formula="of:=IF([.J88]=&quot;&quot;;&quot;&quot;;[.J88]/[.$M88])" table:style-name="ce35"/>
          <table:table-cell office:value-type="string" office:string-value="" table:formula="of:=IF([.K88]=&quot;&quot;;&quot;&quot;;[.K88]/[.$M88])" table:style-name="ce35"/>
          <table:table-cell office:value-type="string" office:string-value="" table:formula="of:=IF([.H89]=&quot;&quot;;&quot;&quot;;[.L88]/[.$M8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2" table:number-columns-spanned="1" table:number-rows-spanned="2" table:style-name="ce226">
            <text:p>14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0]=&quot;&quot;;&quot;&quot;;SUM([.H90:.K90]))" table:style-name="ce6"/>
          <table:table-cell office:value-type="string" office:string-value="" table:formula="of:=IF([.C90]=&quot;&quot;;&quot;&quot;;SUM([.C90:.G90];[.L9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0]=&quot;&quot;;&quot;&quot;;[.C90]/[.$M90])" table:style-name="ce35"/>
          <table:table-cell office:value-type="string" office:string-value="" table:formula="of:=IF([.D90]=&quot;&quot;;&quot;&quot;;[.D90]/[.$M90])" table:style-name="ce35"/>
          <table:table-cell office:value-type="string" office:string-value="" table:formula="of:=IF([.E90]=&quot;&quot;;&quot;&quot;;[.E90]/[.$M90])" table:style-name="ce35"/>
          <table:table-cell office:value-type="string" office:string-value="" table:formula="of:=IF([.F90]=&quot;&quot;;&quot;&quot;;[.F90]/[.$M90])" table:style-name="ce35"/>
          <table:table-cell office:value-type="string" office:string-value="" table:formula="of:=IF([.G90]=&quot;&quot;;&quot;&quot;;[.G90]/[.$M90])" table:style-name="ce35"/>
          <table:table-cell office:value-type="string" office:string-value="" table:formula="of:=IF([.H90]=&quot;&quot;;&quot;&quot;;[.H90]/[.$M90])" table:style-name="ce35"/>
          <table:table-cell office:value-type="string" office:string-value="" table:formula="of:=IF([.I90]=&quot;&quot;;&quot;&quot;;[.I90]/[.$M90])" table:style-name="ce35"/>
          <table:table-cell office:value-type="string" office:string-value="" table:formula="of:=IF([.J90]=&quot;&quot;;&quot;&quot;;[.J90]/[.$M90])" table:style-name="ce35"/>
          <table:table-cell office:value-type="string" office:string-value="" table:formula="of:=IF([.K90]=&quot;&quot;;&quot;&quot;;[.K90]/[.$M90])" table:style-name="ce35"/>
          <table:table-cell office:value-type="string" office:string-value="" table:formula="of:=IF([.H91]=&quot;&quot;;&quot;&quot;;[.L90]/[.$M9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3" table:number-columns-spanned="1" table:number-rows-spanned="2" table:style-name="ce226">
            <text:p>14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2]=&quot;&quot;;&quot;&quot;;SUM([.H92:.K92]))" table:style-name="ce6"/>
          <table:table-cell office:value-type="string" office:string-value="" table:formula="of:=IF([.C92]=&quot;&quot;;&quot;&quot;;SUM([.C92:.G92];[.L9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2]=&quot;&quot;;&quot;&quot;;[.C92]/[.$M92])" table:style-name="ce35"/>
          <table:table-cell office:value-type="string" office:string-value="" table:formula="of:=IF([.D92]=&quot;&quot;;&quot;&quot;;[.D92]/[.$M92])" table:style-name="ce35"/>
          <table:table-cell office:value-type="string" office:string-value="" table:formula="of:=IF([.E92]=&quot;&quot;;&quot;&quot;;[.E92]/[.$M92])" table:style-name="ce35"/>
          <table:table-cell office:value-type="string" office:string-value="" table:formula="of:=IF([.F92]=&quot;&quot;;&quot;&quot;;[.F92]/[.$M92])" table:style-name="ce35"/>
          <table:table-cell office:value-type="string" office:string-value="" table:formula="of:=IF([.G92]=&quot;&quot;;&quot;&quot;;[.G92]/[.$M92])" table:style-name="ce35"/>
          <table:table-cell office:value-type="string" office:string-value="" table:formula="of:=IF([.H92]=&quot;&quot;;&quot;&quot;;[.H92]/[.$M92])" table:style-name="ce35"/>
          <table:table-cell office:value-type="string" office:string-value="" table:formula="of:=IF([.I92]=&quot;&quot;;&quot;&quot;;[.I92]/[.$M92])" table:style-name="ce35"/>
          <table:table-cell office:value-type="string" office:string-value="" table:formula="of:=IF([.J92]=&quot;&quot;;&quot;&quot;;[.J92]/[.$M92])" table:style-name="ce35"/>
          <table:table-cell office:value-type="string" office:string-value="" table:formula="of:=IF([.K92]=&quot;&quot;;&quot;&quot;;[.K92]/[.$M92])" table:style-name="ce35"/>
          <table:table-cell office:value-type="string" office:string-value="" table:formula="of:=IF([.H93]=&quot;&quot;;&quot;&quot;;[.L92]/[.$M9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4" table:number-columns-spanned="1" table:number-rows-spanned="2" table:style-name="ce226">
            <text:p>14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4]=&quot;&quot;;&quot;&quot;;SUM([.H94:.K94]))" table:style-name="ce6"/>
          <table:table-cell office:value-type="string" office:string-value="" table:formula="of:=IF([.C94]=&quot;&quot;;&quot;&quot;;SUM([.C94:.G94];[.L9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4]=&quot;&quot;;&quot;&quot;;[.C94]/[.$M94])" table:style-name="ce35"/>
          <table:table-cell office:value-type="string" office:string-value="" table:formula="of:=IF([.D94]=&quot;&quot;;&quot;&quot;;[.D94]/[.$M94])" table:style-name="ce35"/>
          <table:table-cell office:value-type="string" office:string-value="" table:formula="of:=IF([.E94]=&quot;&quot;;&quot;&quot;;[.E94]/[.$M94])" table:style-name="ce35"/>
          <table:table-cell office:value-type="string" office:string-value="" table:formula="of:=IF([.F94]=&quot;&quot;;&quot;&quot;;[.F94]/[.$M94])" table:style-name="ce35"/>
          <table:table-cell office:value-type="string" office:string-value="" table:formula="of:=IF([.G94]=&quot;&quot;;&quot;&quot;;[.G94]/[.$M94])" table:style-name="ce35"/>
          <table:table-cell office:value-type="string" office:string-value="" table:formula="of:=IF([.H94]=&quot;&quot;;&quot;&quot;;[.H94]/[.$M94])" table:style-name="ce35"/>
          <table:table-cell office:value-type="string" office:string-value="" table:formula="of:=IF([.I94]=&quot;&quot;;&quot;&quot;;[.I94]/[.$M94])" table:style-name="ce35"/>
          <table:table-cell office:value-type="string" office:string-value="" table:formula="of:=IF([.J94]=&quot;&quot;;&quot;&quot;;[.J94]/[.$M94])" table:style-name="ce35"/>
          <table:table-cell office:value-type="string" office:string-value="" table:formula="of:=IF([.K94]=&quot;&quot;;&quot;&quot;;[.K94]/[.$M94])" table:style-name="ce35"/>
          <table:table-cell office:value-type="string" office:string-value="" table:formula="of:=IF([.H95]=&quot;&quot;;&quot;&quot;;[.L94]/[.$M9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5" table:number-columns-spanned="1" table:number-rows-spanned="2" table:style-name="ce226">
            <text:p>14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6]=&quot;&quot;;&quot;&quot;;SUM([.H96:.K96]))" table:style-name="ce6"/>
          <table:table-cell office:value-type="string" office:string-value="" table:formula="of:=IF([.C96]=&quot;&quot;;&quot;&quot;;SUM([.C96:.G96];[.L9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6]=&quot;&quot;;&quot;&quot;;[.C96]/[.$M96])" table:style-name="ce35"/>
          <table:table-cell office:value-type="string" office:string-value="" table:formula="of:=IF([.D96]=&quot;&quot;;&quot;&quot;;[.D96]/[.$M96])" table:style-name="ce35"/>
          <table:table-cell office:value-type="string" office:string-value="" table:formula="of:=IF([.E96]=&quot;&quot;;&quot;&quot;;[.E96]/[.$M96])" table:style-name="ce35"/>
          <table:table-cell office:value-type="string" office:string-value="" table:formula="of:=IF([.F96]=&quot;&quot;;&quot;&quot;;[.F96]/[.$M96])" table:style-name="ce35"/>
          <table:table-cell office:value-type="string" office:string-value="" table:formula="of:=IF([.G96]=&quot;&quot;;&quot;&quot;;[.G96]/[.$M96])" table:style-name="ce35"/>
          <table:table-cell office:value-type="string" office:string-value="" table:formula="of:=IF([.H96]=&quot;&quot;;&quot;&quot;;[.H96]/[.$M96])" table:style-name="ce35"/>
          <table:table-cell office:value-type="string" office:string-value="" table:formula="of:=IF([.I96]=&quot;&quot;;&quot;&quot;;[.I96]/[.$M96])" table:style-name="ce35"/>
          <table:table-cell office:value-type="string" office:string-value="" table:formula="of:=IF([.J96]=&quot;&quot;;&quot;&quot;;[.J96]/[.$M96])" table:style-name="ce35"/>
          <table:table-cell office:value-type="string" office:string-value="" table:formula="of:=IF([.K96]=&quot;&quot;;&quot;&quot;;[.K96]/[.$M96])" table:style-name="ce36"/>
          <table:table-cell office:value-type="string" office:string-value="" table:formula="of:=IF([.H97]=&quot;&quot;;&quot;&quot;;[.L96]/[.$M9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6" table:number-columns-spanned="1" table:number-rows-spanned="2" table:style-name="ce226">
            <text:p>14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98]=&quot;&quot;;&quot;&quot;;SUM([.H98:.K98]))" table:style-name="ce6"/>
          <table:table-cell office:value-type="string" office:string-value="" table:formula="of:=IF([.C98]=&quot;&quot;;&quot;&quot;;SUM([.C98:.G98];[.L9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98]=&quot;&quot;;&quot;&quot;;[.C98]/[.$M98])" table:style-name="ce35"/>
          <table:table-cell office:value-type="string" office:string-value="" table:formula="of:=IF([.D98]=&quot;&quot;;&quot;&quot;;[.D98]/[.$M98])" table:style-name="ce35"/>
          <table:table-cell office:value-type="string" office:string-value="" table:formula="of:=IF([.E98]=&quot;&quot;;&quot;&quot;;[.E98]/[.$M98])" table:style-name="ce35"/>
          <table:table-cell office:value-type="string" office:string-value="" table:formula="of:=IF([.F98]=&quot;&quot;;&quot;&quot;;[.F98]/[.$M98])" table:style-name="ce35"/>
          <table:table-cell office:value-type="string" office:string-value="" table:formula="of:=IF([.G98]=&quot;&quot;;&quot;&quot;;[.G98]/[.$M98])" table:style-name="ce35"/>
          <table:table-cell office:value-type="string" office:string-value="" table:formula="of:=IF([.H98]=&quot;&quot;;&quot;&quot;;[.H98]/[.$M98])" table:style-name="ce35"/>
          <table:table-cell office:value-type="string" office:string-value="" table:formula="of:=IF([.I98]=&quot;&quot;;&quot;&quot;;[.I98]/[.$M98])" table:style-name="ce35"/>
          <table:table-cell office:value-type="string" office:string-value="" table:formula="of:=IF([.J98]=&quot;&quot;;&quot;&quot;;[.J98]/[.$M98])" table:style-name="ce35"/>
          <table:table-cell office:value-type="string" office:string-value="" table:formula="of:=IF([.K98]=&quot;&quot;;&quot;&quot;;[.K98]/[.$M98])" table:style-name="ce36"/>
          <table:table-cell office:value-type="string" office:string-value="" table:formula="of:=IF([.H99]=&quot;&quot;;&quot;&quot;;[.L98]/[.$M98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47" table:number-columns-spanned="1" table:number-rows-spanned="2" table:style-name="ce226">
            <text:p>14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0]=&quot;&quot;;&quot;&quot;;SUM([.H100:.K100]))" table:style-name="ce6"/>
          <table:table-cell office:value-type="string" office:string-value="" table:formula="of:=IF([.C100]=&quot;&quot;;&quot;&quot;;SUM([.C100:.G100];[.L100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0]=&quot;&quot;;&quot;&quot;;[.C100]/[.$M100])" table:style-name="ce35"/>
          <table:table-cell office:value-type="string" office:string-value="" table:formula="of:=IF([.D100]=&quot;&quot;;&quot;&quot;;[.D100]/[.$M100])" table:style-name="ce35"/>
          <table:table-cell office:value-type="string" office:string-value="" table:formula="of:=IF([.E100]=&quot;&quot;;&quot;&quot;;[.E100]/[.$M100])" table:style-name="ce35"/>
          <table:table-cell office:value-type="string" office:string-value="" table:formula="of:=IF([.F100]=&quot;&quot;;&quot;&quot;;[.F100]/[.$M100])" table:style-name="ce35"/>
          <table:table-cell office:value-type="string" office:string-value="" table:formula="of:=IF([.G100]=&quot;&quot;;&quot;&quot;;[.G100]/[.$M100])" table:style-name="ce35"/>
          <table:table-cell office:value-type="string" office:string-value="" table:formula="of:=IF([.H100]=&quot;&quot;;&quot;&quot;;[.H100]/[.$M100])" table:style-name="ce35"/>
          <table:table-cell office:value-type="string" office:string-value="" table:formula="of:=IF([.I100]=&quot;&quot;;&quot;&quot;;[.I100]/[.$M100])" table:style-name="ce35"/>
          <table:table-cell office:value-type="string" office:string-value="" table:formula="of:=IF([.J100]=&quot;&quot;;&quot;&quot;;[.J100]/[.$M100])" table:style-name="ce35"/>
          <table:table-cell office:value-type="string" office:string-value="" table:formula="of:=IF([.K100]=&quot;&quot;;&quot;&quot;;[.K100]/[.$M100])" table:style-name="ce36"/>
          <table:table-cell office:value-type="string" office:string-value="" table:formula="of:=IF([.H101]=&quot;&quot;;&quot;&quot;;[.L100]/[.$M10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8" table:number-columns-spanned="1" table:number-rows-spanned="2" table:style-name="ce226">
            <text:p>14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2]=&quot;&quot;;&quot;&quot;;SUM([.H102:.K102]))" table:style-name="ce6"/>
          <table:table-cell office:value-type="string" office:string-value="" table:formula="of:=IF([.C102]=&quot;&quot;;&quot;&quot;;SUM([.C102:.G102];[.L10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2]=&quot;&quot;;&quot;&quot;;[.C102]/[.$M102])" table:style-name="ce35"/>
          <table:table-cell office:value-type="string" office:string-value="" table:formula="of:=IF([.D102]=&quot;&quot;;&quot;&quot;;[.D102]/[.$M102])" table:style-name="ce35"/>
          <table:table-cell office:value-type="string" office:string-value="" table:formula="of:=IF([.E102]=&quot;&quot;;&quot;&quot;;[.E102]/[.$M102])" table:style-name="ce35"/>
          <table:table-cell office:value-type="string" office:string-value="" table:formula="of:=IF([.F102]=&quot;&quot;;&quot;&quot;;[.F102]/[.$M102])" table:style-name="ce35"/>
          <table:table-cell office:value-type="string" office:string-value="" table:formula="of:=IF([.G102]=&quot;&quot;;&quot;&quot;;[.G102]/[.$M102])" table:style-name="ce35"/>
          <table:table-cell office:value-type="string" office:string-value="" table:formula="of:=IF([.H102]=&quot;&quot;;&quot;&quot;;[.H102]/[.$M102])" table:style-name="ce35"/>
          <table:table-cell office:value-type="string" office:string-value="" table:formula="of:=IF([.I102]=&quot;&quot;;&quot;&quot;;[.I102]/[.$M102])" table:style-name="ce35"/>
          <table:table-cell office:value-type="string" office:string-value="" table:formula="of:=IF([.J102]=&quot;&quot;;&quot;&quot;;[.J102]/[.$M102])" table:style-name="ce35"/>
          <table:table-cell office:value-type="string" office:string-value="" table:formula="of:=IF([.K102]=&quot;&quot;;&quot;&quot;;[.K102]/[.$M102])" table:style-name="ce36"/>
          <table:table-cell office:value-type="string" office:string-value="" table:formula="of:=IF([.H103]=&quot;&quot;;&quot;&quot;;[.L102]/[.$M10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49" table:number-columns-spanned="1" table:number-rows-spanned="2" table:style-name="ce226">
            <text:p>14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4]=&quot;&quot;;&quot;&quot;;SUM([.H104:.K104]))" table:style-name="ce6"/>
          <table:table-cell office:value-type="string" office:string-value="" table:formula="of:=IF([.C104]=&quot;&quot;;&quot;&quot;;SUM([.C104:.G104];[.L10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4]=&quot;&quot;;&quot;&quot;;[.C104]/[.$M104])" table:style-name="ce35"/>
          <table:table-cell office:value-type="string" office:string-value="" table:formula="of:=IF([.D104]=&quot;&quot;;&quot;&quot;;[.D104]/[.$M104])" table:style-name="ce35"/>
          <table:table-cell office:value-type="string" office:string-value="" table:formula="of:=IF([.E104]=&quot;&quot;;&quot;&quot;;[.E104]/[.$M104])" table:style-name="ce35"/>
          <table:table-cell office:value-type="string" office:string-value="" table:formula="of:=IF([.F104]=&quot;&quot;;&quot;&quot;;[.F104]/[.$M104])" table:style-name="ce35"/>
          <table:table-cell office:value-type="string" office:string-value="" table:formula="of:=IF([.G104]=&quot;&quot;;&quot;&quot;;[.G104]/[.$M104])" table:style-name="ce35"/>
          <table:table-cell office:value-type="string" office:string-value="" table:formula="of:=IF([.H104]=&quot;&quot;;&quot;&quot;;[.H104]/[.$M104])" table:style-name="ce35"/>
          <table:table-cell office:value-type="string" office:string-value="" table:formula="of:=IF([.I104]=&quot;&quot;;&quot;&quot;;[.I104]/[.$M104])" table:style-name="ce35"/>
          <table:table-cell office:value-type="string" office:string-value="" table:formula="of:=IF([.J104]=&quot;&quot;;&quot;&quot;;[.J104]/[.$M104])" table:style-name="ce35"/>
          <table:table-cell office:value-type="string" office:string-value="" table:formula="of:=IF([.K104]=&quot;&quot;;&quot;&quot;;[.K104]/[.$M104])" table:style-name="ce36"/>
          <table:table-cell office:value-type="string" office:string-value="" table:formula="of:=IF([.H105]=&quot;&quot;;&quot;&quot;;[.L104]/[.$M10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0" table:number-columns-spanned="1" table:number-rows-spanned="2" table:style-name="ce226">
            <text:p>15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6]=&quot;&quot;;&quot;&quot;;SUM([.H106:.K106]))" table:style-name="ce6"/>
          <table:table-cell office:value-type="string" office:string-value="" table:formula="of:=IF([.C106]=&quot;&quot;;&quot;&quot;;SUM([.C106:.G106];[.L10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6]=&quot;&quot;;&quot;&quot;;[.C106]/[.$M106])" table:style-name="ce35"/>
          <table:table-cell office:value-type="string" office:string-value="" table:formula="of:=IF([.D106]=&quot;&quot;;&quot;&quot;;[.D106]/[.$M106])" table:style-name="ce35"/>
          <table:table-cell office:value-type="string" office:string-value="" table:formula="of:=IF([.E106]=&quot;&quot;;&quot;&quot;;[.E106]/[.$M106])" table:style-name="ce35"/>
          <table:table-cell office:value-type="string" office:string-value="" table:formula="of:=IF([.F106]=&quot;&quot;;&quot;&quot;;[.F106]/[.$M106])" table:style-name="ce35"/>
          <table:table-cell office:value-type="string" office:string-value="" table:formula="of:=IF([.G106]=&quot;&quot;;&quot;&quot;;[.G106]/[.$M106])" table:style-name="ce35"/>
          <table:table-cell office:value-type="string" office:string-value="" table:formula="of:=IF([.H106]=&quot;&quot;;&quot;&quot;;[.H106]/[.$M106])" table:style-name="ce35"/>
          <table:table-cell office:value-type="string" office:string-value="" table:formula="of:=IF([.I106]=&quot;&quot;;&quot;&quot;;[.I106]/[.$M106])" table:style-name="ce35"/>
          <table:table-cell office:value-type="string" office:string-value="" table:formula="of:=IF([.J106]=&quot;&quot;;&quot;&quot;;[.J106]/[.$M106])" table:style-name="ce35"/>
          <table:table-cell office:value-type="string" office:string-value="" table:formula="of:=IF([.K106]=&quot;&quot;;&quot;&quot;;[.K106]/[.$M106])" table:style-name="ce36"/>
          <table:table-cell office:value-type="string" office:string-value="" table:formula="of:=IF([.H107]=&quot;&quot;;&quot;&quot;;[.L106]/[.$M10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1" table:number-columns-spanned="1" table:number-rows-spanned="2" table:style-name="ce226">
            <text:p>15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08]=&quot;&quot;;&quot;&quot;;SUM([.H108:.K108]))" table:style-name="ce6"/>
          <table:table-cell office:value-type="string" office:string-value="" table:formula="of:=IF([.C108]=&quot;&quot;;&quot;&quot;;SUM([.C108:.G108];[.L10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08]=&quot;&quot;;&quot;&quot;;[.C108]/[.$M108])" table:style-name="ce35"/>
          <table:table-cell office:value-type="string" office:string-value="" table:formula="of:=IF([.D108]=&quot;&quot;;&quot;&quot;;[.D108]/[.$M108])" table:style-name="ce35"/>
          <table:table-cell office:value-type="string" office:string-value="" table:formula="of:=IF([.E108]=&quot;&quot;;&quot;&quot;;[.E108]/[.$M108])" table:style-name="ce35"/>
          <table:table-cell office:value-type="string" office:string-value="" table:formula="of:=IF([.F108]=&quot;&quot;;&quot;&quot;;[.F108]/[.$M108])" table:style-name="ce35"/>
          <table:table-cell office:value-type="string" office:string-value="" table:formula="of:=IF([.G108]=&quot;&quot;;&quot;&quot;;[.G108]/[.$M108])" table:style-name="ce35"/>
          <table:table-cell office:value-type="string" office:string-value="" table:formula="of:=IF([.H108]=&quot;&quot;;&quot;&quot;;[.H108]/[.$M108])" table:style-name="ce35"/>
          <table:table-cell office:value-type="string" office:string-value="" table:formula="of:=IF([.I108]=&quot;&quot;;&quot;&quot;;[.I108]/[.$M108])" table:style-name="ce35"/>
          <table:table-cell office:value-type="string" office:string-value="" table:formula="of:=IF([.J108]=&quot;&quot;;&quot;&quot;;[.J108]/[.$M108])" table:style-name="ce35"/>
          <table:table-cell office:value-type="string" office:string-value="" table:formula="of:=IF([.K108]=&quot;&quot;;&quot;&quot;;[.K108]/[.$M108])" table:style-name="ce36"/>
          <table:table-cell office:value-type="string" office:string-value="" table:formula="of:=IF([.H109]=&quot;&quot;;&quot;&quot;;[.L108]/[.$M10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2" table:number-columns-spanned="1" table:number-rows-spanned="2" table:style-name="ce226">
            <text:p>15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0]=&quot;&quot;;&quot;&quot;;SUM([.H110:.K110]))" table:style-name="ce6"/>
          <table:table-cell office:value-type="string" office:string-value="" table:formula="of:=IF([.C110]=&quot;&quot;;&quot;&quot;;SUM([.C110:.G110];[.L11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0]=&quot;&quot;;&quot;&quot;;[.C110]/[.$M110])" table:style-name="ce35"/>
          <table:table-cell office:value-type="string" office:string-value="" table:formula="of:=IF([.D110]=&quot;&quot;;&quot;&quot;;[.D110]/[.$M110])" table:style-name="ce35"/>
          <table:table-cell office:value-type="string" office:string-value="" table:formula="of:=IF([.E110]=&quot;&quot;;&quot;&quot;;[.E110]/[.$M110])" table:style-name="ce35"/>
          <table:table-cell office:value-type="string" office:string-value="" table:formula="of:=IF([.F110]=&quot;&quot;;&quot;&quot;;[.F110]/[.$M110])" table:style-name="ce35"/>
          <table:table-cell office:value-type="string" office:string-value="" table:formula="of:=IF([.G110]=&quot;&quot;;&quot;&quot;;[.G110]/[.$M110])" table:style-name="ce35"/>
          <table:table-cell office:value-type="string" office:string-value="" table:formula="of:=IF([.H110]=&quot;&quot;;&quot;&quot;;[.H110]/[.$M110])" table:style-name="ce35"/>
          <table:table-cell office:value-type="string" office:string-value="" table:formula="of:=IF([.I110]=&quot;&quot;;&quot;&quot;;[.I110]/[.$M110])" table:style-name="ce35"/>
          <table:table-cell office:value-type="string" office:string-value="" table:formula="of:=IF([.J110]=&quot;&quot;;&quot;&quot;;[.J110]/[.$M110])" table:style-name="ce35"/>
          <table:table-cell office:value-type="string" office:string-value="" table:formula="of:=IF([.K110]=&quot;&quot;;&quot;&quot;;[.K110]/[.$M110])" table:style-name="ce36"/>
          <table:table-cell office:value-type="string" office:string-value="" table:formula="of:=IF([.H111]=&quot;&quot;;&quot;&quot;;[.L110]/[.$M11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3" table:number-columns-spanned="1" table:number-rows-spanned="2" table:style-name="ce226">
            <text:p>15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2]=&quot;&quot;;&quot;&quot;;SUM([.H112:.K112]))" table:style-name="ce6"/>
          <table:table-cell office:value-type="string" office:string-value="" table:formula="of:=IF([.C112]=&quot;&quot;;&quot;&quot;;SUM([.C112:.G112];[.L11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2]=&quot;&quot;;&quot;&quot;;[.C112]/[.$M112])" table:style-name="ce35"/>
          <table:table-cell office:value-type="string" office:string-value="" table:formula="of:=IF([.D112]=&quot;&quot;;&quot;&quot;;[.D112]/[.$M112])" table:style-name="ce35"/>
          <table:table-cell office:value-type="string" office:string-value="" table:formula="of:=IF([.E112]=&quot;&quot;;&quot;&quot;;[.E112]/[.$M112])" table:style-name="ce35"/>
          <table:table-cell office:value-type="string" office:string-value="" table:formula="of:=IF([.F112]=&quot;&quot;;&quot;&quot;;[.F112]/[.$M112])" table:style-name="ce35"/>
          <table:table-cell office:value-type="string" office:string-value="" table:formula="of:=IF([.G112]=&quot;&quot;;&quot;&quot;;[.G112]/[.$M112])" table:style-name="ce35"/>
          <table:table-cell office:value-type="string" office:string-value="" table:formula="of:=IF([.H112]=&quot;&quot;;&quot;&quot;;[.H112]/[.$M112])" table:style-name="ce35"/>
          <table:table-cell office:value-type="string" office:string-value="" table:formula="of:=IF([.I112]=&quot;&quot;;&quot;&quot;;[.I112]/[.$M112])" table:style-name="ce35"/>
          <table:table-cell office:value-type="string" office:string-value="" table:formula="of:=IF([.J112]=&quot;&quot;;&quot;&quot;;[.J112]/[.$M112])" table:style-name="ce35"/>
          <table:table-cell office:value-type="string" office:string-value="" table:formula="of:=IF([.K112]=&quot;&quot;;&quot;&quot;;[.K112]/[.$M112])" table:style-name="ce36"/>
          <table:table-cell office:value-type="string" office:string-value="" table:formula="of:=IF([.H113]=&quot;&quot;;&quot;&quot;;[.L112]/[.$M11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4" table:number-columns-spanned="1" table:number-rows-spanned="2" table:style-name="ce226">
            <text:p>154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4]=&quot;&quot;;&quot;&quot;;SUM([.H114:.K114]))" table:style-name="ce6"/>
          <table:table-cell office:value-type="string" office:string-value="" table:formula="of:=IF([.C114]=&quot;&quot;;&quot;&quot;;SUM([.C114:.G114];[.L11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4]=&quot;&quot;;&quot;&quot;;[.C114]/[.$M114])" table:style-name="ce35"/>
          <table:table-cell office:value-type="string" office:string-value="" table:formula="of:=IF([.D114]=&quot;&quot;;&quot;&quot;;[.D114]/[.$M114])" table:style-name="ce35"/>
          <table:table-cell office:value-type="string" office:string-value="" table:formula="of:=IF([.E114]=&quot;&quot;;&quot;&quot;;[.E114]/[.$M114])" table:style-name="ce35"/>
          <table:table-cell office:value-type="string" office:string-value="" table:formula="of:=IF([.F114]=&quot;&quot;;&quot;&quot;;[.F114]/[.$M114])" table:style-name="ce35"/>
          <table:table-cell office:value-type="string" office:string-value="" table:formula="of:=IF([.G114]=&quot;&quot;;&quot;&quot;;[.G114]/[.$M114])" table:style-name="ce35"/>
          <table:table-cell office:value-type="string" office:string-value="" table:formula="of:=IF([.H114]=&quot;&quot;;&quot;&quot;;[.H114]/[.$M114])" table:style-name="ce35"/>
          <table:table-cell office:value-type="string" office:string-value="" table:formula="of:=IF([.I114]=&quot;&quot;;&quot;&quot;;[.I114]/[.$M114])" table:style-name="ce35"/>
          <table:table-cell office:value-type="string" office:string-value="" table:formula="of:=IF([.J114]=&quot;&quot;;&quot;&quot;;[.J114]/[.$M114])" table:style-name="ce35"/>
          <table:table-cell office:value-type="string" office:string-value="" table:formula="of:=IF([.K114]=&quot;&quot;;&quot;&quot;;[.K114]/[.$M114])" table:style-name="ce36"/>
          <table:table-cell office:value-type="string" office:string-value="" table:formula="of:=IF([.H115]=&quot;&quot;;&quot;&quot;;[.L114]/[.$M114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55" table:number-columns-spanned="1" table:number-rows-spanned="2" table:style-name="ce226">
            <text:p>155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6]=&quot;&quot;;&quot;&quot;;SUM([.H116:.K116]))" table:style-name="ce6"/>
          <table:table-cell office:value-type="string" office:string-value="" table:formula="of:=IF([.C116]=&quot;&quot;;&quot;&quot;;SUM([.C116:.G116];[.L116]))" table:number-columns-spanned="1" table:number-rows-spanned="2" table:style-name="ce227"/>
          <table:table-cell table:style-name="ce6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6]=&quot;&quot;;&quot;&quot;;[.C116]/[.$M116])" table:style-name="ce35"/>
          <table:table-cell office:value-type="string" office:string-value="" table:formula="of:=IF([.D116]=&quot;&quot;;&quot;&quot;;[.D116]/[.$M116])" table:style-name="ce35"/>
          <table:table-cell office:value-type="string" office:string-value="" table:formula="of:=IF([.E116]=&quot;&quot;;&quot;&quot;;[.E116]/[.$M116])" table:style-name="ce35"/>
          <table:table-cell office:value-type="string" office:string-value="" table:formula="of:=IF([.F116]=&quot;&quot;;&quot;&quot;;[.F116]/[.$M116])" table:style-name="ce35"/>
          <table:table-cell office:value-type="string" office:string-value="" table:formula="of:=IF([.G116]=&quot;&quot;;&quot;&quot;;[.G116]/[.$M116])" table:style-name="ce35"/>
          <table:table-cell office:value-type="string" office:string-value="" table:formula="of:=IF([.H116]=&quot;&quot;;&quot;&quot;;[.H116]/[.$M116])" table:style-name="ce35"/>
          <table:table-cell office:value-type="string" office:string-value="" table:formula="of:=IF([.I116]=&quot;&quot;;&quot;&quot;;[.I116]/[.$M116])" table:style-name="ce35"/>
          <table:table-cell office:value-type="string" office:string-value="" table:formula="of:=IF([.J116]=&quot;&quot;;&quot;&quot;;[.J116]/[.$M116])" table:style-name="ce35"/>
          <table:table-cell office:value-type="string" office:string-value="" table:formula="of:=IF([.K116]=&quot;&quot;;&quot;&quot;;[.K116]/[.$M116])" table:style-name="ce36"/>
          <table:table-cell office:value-type="string" office:string-value="" table:formula="of:=IF([.H117]=&quot;&quot;;&quot;&quot;;[.L116]/[.$M11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6" table:number-columns-spanned="1" table:number-rows-spanned="2" table:style-name="ce226">
            <text:p>156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18]=&quot;&quot;;&quot;&quot;;SUM([.H118:.K118]))" table:style-name="ce6"/>
          <table:table-cell office:value-type="string" office:string-value="" table:formula="of:=IF([.C118]=&quot;&quot;;&quot;&quot;;SUM([.C118:.G118];[.L11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18]=&quot;&quot;;&quot;&quot;;[.C118]/[.$M118])" table:style-name="ce35"/>
          <table:table-cell office:value-type="string" office:string-value="" table:formula="of:=IF([.D118]=&quot;&quot;;&quot;&quot;;[.D118]/[.$M118])" table:style-name="ce35"/>
          <table:table-cell office:value-type="string" office:string-value="" table:formula="of:=IF([.E118]=&quot;&quot;;&quot;&quot;;[.E118]/[.$M118])" table:style-name="ce35"/>
          <table:table-cell office:value-type="string" office:string-value="" table:formula="of:=IF([.F118]=&quot;&quot;;&quot;&quot;;[.F118]/[.$M118])" table:style-name="ce35"/>
          <table:table-cell office:value-type="string" office:string-value="" table:formula="of:=IF([.G118]=&quot;&quot;;&quot;&quot;;[.G118]/[.$M118])" table:style-name="ce35"/>
          <table:table-cell office:value-type="string" office:string-value="" table:formula="of:=IF([.H118]=&quot;&quot;;&quot;&quot;;[.H118]/[.$M118])" table:style-name="ce35"/>
          <table:table-cell office:value-type="string" office:string-value="" table:formula="of:=IF([.I118]=&quot;&quot;;&quot;&quot;;[.I118]/[.$M118])" table:style-name="ce35"/>
          <table:table-cell office:value-type="string" office:string-value="" table:formula="of:=IF([.J118]=&quot;&quot;;&quot;&quot;;[.J118]/[.$M118])" table:style-name="ce35"/>
          <table:table-cell office:value-type="string" office:string-value="" table:formula="of:=IF([.K118]=&quot;&quot;;&quot;&quot;;[.K118]/[.$M118])" table:style-name="ce36"/>
          <table:table-cell office:value-type="string" office:string-value="" table:formula="of:=IF([.H119]=&quot;&quot;;&quot;&quot;;[.L118]/[.$M11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7" table:number-columns-spanned="1" table:number-rows-spanned="2" table:style-name="ce226">
            <text:p>157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0]=&quot;&quot;;&quot;&quot;;SUM([.H120:.K120]))" table:style-name="ce6"/>
          <table:table-cell office:value-type="string" office:string-value="" table:formula="of:=IF([.C120]=&quot;&quot;;&quot;&quot;;SUM([.C120:.G120];[.L12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0]=&quot;&quot;;&quot;&quot;;[.C120]/[.$M120])" table:style-name="ce35"/>
          <table:table-cell office:value-type="string" office:string-value="" table:formula="of:=IF([.D120]=&quot;&quot;;&quot;&quot;;[.D120]/[.$M120])" table:style-name="ce35"/>
          <table:table-cell office:value-type="string" office:string-value="" table:formula="of:=IF([.E120]=&quot;&quot;;&quot;&quot;;[.E120]/[.$M120])" table:style-name="ce35"/>
          <table:table-cell office:value-type="string" office:string-value="" table:formula="of:=IF([.F120]=&quot;&quot;;&quot;&quot;;[.F120]/[.$M120])" table:style-name="ce35"/>
          <table:table-cell office:value-type="string" office:string-value="" table:formula="of:=IF([.G120]=&quot;&quot;;&quot;&quot;;[.G120]/[.$M120])" table:style-name="ce35"/>
          <table:table-cell office:value-type="string" office:string-value="" table:formula="of:=IF([.H120]=&quot;&quot;;&quot;&quot;;[.H120]/[.$M120])" table:style-name="ce35"/>
          <table:table-cell office:value-type="string" office:string-value="" table:formula="of:=IF([.I120]=&quot;&quot;;&quot;&quot;;[.I120]/[.$M120])" table:style-name="ce35"/>
          <table:table-cell office:value-type="string" office:string-value="" table:formula="of:=IF([.J120]=&quot;&quot;;&quot;&quot;;[.J120]/[.$M120])" table:style-name="ce35"/>
          <table:table-cell office:value-type="string" office:string-value="" table:formula="of:=IF([.K120]=&quot;&quot;;&quot;&quot;;[.K120]/[.$M120])" table:style-name="ce36"/>
          <table:table-cell office:value-type="string" office:string-value="" table:formula="of:=IF([.H121]=&quot;&quot;;&quot;&quot;;[.L120]/[.$M120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8" table:number-columns-spanned="1" table:number-rows-spanned="2" table:style-name="ce226">
            <text:p>158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2]=&quot;&quot;;&quot;&quot;;SUM([.H122:.K122]))" table:style-name="ce6"/>
          <table:table-cell office:value-type="string" office:string-value="" table:formula="of:=IF([.C122]=&quot;&quot;;&quot;&quot;;SUM([.C122:.G122];[.L122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2]=&quot;&quot;;&quot;&quot;;[.C122]/[.$M122])" table:style-name="ce35"/>
          <table:table-cell office:value-type="string" office:string-value="" table:formula="of:=IF([.D122]=&quot;&quot;;&quot;&quot;;[.D122]/[.$M122])" table:style-name="ce35"/>
          <table:table-cell office:value-type="string" office:string-value="" table:formula="of:=IF([.E122]=&quot;&quot;;&quot;&quot;;[.E122]/[.$M122])" table:style-name="ce35"/>
          <table:table-cell office:value-type="string" office:string-value="" table:formula="of:=IF([.F122]=&quot;&quot;;&quot;&quot;;[.F122]/[.$M122])" table:style-name="ce35"/>
          <table:table-cell office:value-type="string" office:string-value="" table:formula="of:=IF([.G122]=&quot;&quot;;&quot;&quot;;[.G122]/[.$M122])" table:style-name="ce35"/>
          <table:table-cell office:value-type="string" office:string-value="" table:formula="of:=IF([.H122]=&quot;&quot;;&quot;&quot;;[.H122]/[.$M122])" table:style-name="ce35"/>
          <table:table-cell office:value-type="string" office:string-value="" table:formula="of:=IF([.I122]=&quot;&quot;;&quot;&quot;;[.I122]/[.$M122])" table:style-name="ce35"/>
          <table:table-cell office:value-type="string" office:string-value="" table:formula="of:=IF([.J122]=&quot;&quot;;&quot;&quot;;[.J122]/[.$M122])" table:style-name="ce35"/>
          <table:table-cell office:value-type="string" office:string-value="" table:formula="of:=IF([.K122]=&quot;&quot;;&quot;&quot;;[.K122]/[.$M122])" table:style-name="ce36"/>
          <table:table-cell office:value-type="string" office:string-value="" table:formula="of:=IF([.H123]=&quot;&quot;;&quot;&quot;;[.L122]/[.$M122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59" table:number-columns-spanned="1" table:number-rows-spanned="2" table:style-name="ce226">
            <text:p>159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4]=&quot;&quot;;&quot;&quot;;SUM([.H124:.K124]))" table:style-name="ce6"/>
          <table:table-cell office:value-type="string" office:string-value="" table:formula="of:=IF([.C124]=&quot;&quot;;&quot;&quot;;SUM([.C124:.G124];[.L124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4]=&quot;&quot;;&quot;&quot;;[.C124]/[.$M124])" table:style-name="ce35"/>
          <table:table-cell office:value-type="string" office:string-value="" table:formula="of:=IF([.D124]=&quot;&quot;;&quot;&quot;;[.D124]/[.$M124])" table:style-name="ce35"/>
          <table:table-cell office:value-type="string" office:string-value="" table:formula="of:=IF([.E124]=&quot;&quot;;&quot;&quot;;[.E124]/[.$M124])" table:style-name="ce35"/>
          <table:table-cell office:value-type="string" office:string-value="" table:formula="of:=IF([.F124]=&quot;&quot;;&quot;&quot;;[.F124]/[.$M124])" table:style-name="ce35"/>
          <table:table-cell office:value-type="string" office:string-value="" table:formula="of:=IF([.G124]=&quot;&quot;;&quot;&quot;;[.G124]/[.$M124])" table:style-name="ce35"/>
          <table:table-cell office:value-type="string" office:string-value="" table:formula="of:=IF([.H124]=&quot;&quot;;&quot;&quot;;[.H124]/[.$M124])" table:style-name="ce35"/>
          <table:table-cell office:value-type="string" office:string-value="" table:formula="of:=IF([.I124]=&quot;&quot;;&quot;&quot;;[.I124]/[.$M124])" table:style-name="ce35"/>
          <table:table-cell office:value-type="string" office:string-value="" table:formula="of:=IF([.J124]=&quot;&quot;;&quot;&quot;;[.J124]/[.$M124])" table:style-name="ce35"/>
          <table:table-cell office:value-type="string" office:string-value="" table:formula="of:=IF([.K124]=&quot;&quot;;&quot;&quot;;[.K124]/[.$M124])" table:style-name="ce36"/>
          <table:table-cell office:value-type="string" office:string-value="" table:formula="of:=IF([.H125]=&quot;&quot;;&quot;&quot;;[.L124]/[.$M124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0" table:number-columns-spanned="1" table:number-rows-spanned="2" table:style-name="ce226">
            <text:p>160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6]=&quot;&quot;;&quot;&quot;;SUM([.H126:.K126]))" table:style-name="ce6"/>
          <table:table-cell office:value-type="string" office:string-value="" table:formula="of:=IF([.C126]=&quot;&quot;;&quot;&quot;;SUM([.C126:.G126];[.L126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6]=&quot;&quot;;&quot;&quot;;[.C126]/[.$M126])" table:style-name="ce35"/>
          <table:table-cell office:value-type="string" office:string-value="" table:formula="of:=IF([.D126]=&quot;&quot;;&quot;&quot;;[.D126]/[.$M126])" table:style-name="ce35"/>
          <table:table-cell office:value-type="string" office:string-value="" table:formula="of:=IF([.E126]=&quot;&quot;;&quot;&quot;;[.E126]/[.$M126])" table:style-name="ce35"/>
          <table:table-cell office:value-type="string" office:string-value="" table:formula="of:=IF([.F126]=&quot;&quot;;&quot;&quot;;[.F126]/[.$M126])" table:style-name="ce35"/>
          <table:table-cell office:value-type="string" office:string-value="" table:formula="of:=IF([.G126]=&quot;&quot;;&quot;&quot;;[.G126]/[.$M126])" table:style-name="ce35"/>
          <table:table-cell office:value-type="string" office:string-value="" table:formula="of:=IF([.H126]=&quot;&quot;;&quot;&quot;;[.H126]/[.$M126])" table:style-name="ce35"/>
          <table:table-cell office:value-type="string" office:string-value="" table:formula="of:=IF([.I126]=&quot;&quot;;&quot;&quot;;[.I126]/[.$M126])" table:style-name="ce35"/>
          <table:table-cell office:value-type="string" office:string-value="" table:formula="of:=IF([.J126]=&quot;&quot;;&quot;&quot;;[.J126]/[.$M126])" table:style-name="ce35"/>
          <table:table-cell office:value-type="string" office:string-value="" table:formula="of:=IF([.K126]=&quot;&quot;;&quot;&quot;;[.K126]/[.$M126])" table:style-name="ce36"/>
          <table:table-cell office:value-type="string" office:string-value="" table:formula="of:=IF([.H127]=&quot;&quot;;&quot;&quot;;[.L126]/[.$M126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1" table:number-columns-spanned="1" table:number-rows-spanned="2" table:style-name="ce226">
            <text:p>161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28]=&quot;&quot;;&quot;&quot;;SUM([.H128:.K128]))" table:style-name="ce6"/>
          <table:table-cell office:value-type="string" office:string-value="" table:formula="of:=IF([.C128]=&quot;&quot;;&quot;&quot;;SUM([.C128:.G128];[.L128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28]=&quot;&quot;;&quot;&quot;;[.C128]/[.$M128])" table:style-name="ce35"/>
          <table:table-cell office:value-type="string" office:string-value="" table:formula="of:=IF([.D128]=&quot;&quot;;&quot;&quot;;[.D128]/[.$M128])" table:style-name="ce35"/>
          <table:table-cell office:value-type="string" office:string-value="" table:formula="of:=IF([.E128]=&quot;&quot;;&quot;&quot;;[.E128]/[.$M128])" table:style-name="ce35"/>
          <table:table-cell office:value-type="string" office:string-value="" table:formula="of:=IF([.F128]=&quot;&quot;;&quot;&quot;;[.F128]/[.$M128])" table:style-name="ce35"/>
          <table:table-cell office:value-type="string" office:string-value="" table:formula="of:=IF([.G128]=&quot;&quot;;&quot;&quot;;[.G128]/[.$M128])" table:style-name="ce35"/>
          <table:table-cell office:value-type="string" office:string-value="" table:formula="of:=IF([.H128]=&quot;&quot;;&quot;&quot;;[.H128]/[.$M128])" table:style-name="ce35"/>
          <table:table-cell office:value-type="string" office:string-value="" table:formula="of:=IF([.I128]=&quot;&quot;;&quot;&quot;;[.I128]/[.$M128])" table:style-name="ce35"/>
          <table:table-cell office:value-type="string" office:string-value="" table:formula="of:=IF([.J128]=&quot;&quot;;&quot;&quot;;[.J128]/[.$M128])" table:style-name="ce35"/>
          <table:table-cell office:value-type="string" office:string-value="" table:formula="of:=IF([.K128]=&quot;&quot;;&quot;&quot;;[.K128]/[.$M128])" table:style-name="ce36"/>
          <table:table-cell office:value-type="string" office:string-value="" table:formula="of:=IF([.H129]=&quot;&quot;;&quot;&quot;;[.L128]/[.$M128])" table:style-name="ce35"/>
          <table:covered-table-cell/>
          <table:table-cell table:style-name="ce60"/>
          <table:table-cell table:number-columns-repeated="16370"/>
        </table:table-row>
        <table:table-row table:style-name="ro7">
          <table:table-cell office:value-type="float" office:value="162" table:number-columns-spanned="1" table:number-rows-spanned="2" table:style-name="ce226">
            <text:p>162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0]=&quot;&quot;;&quot;&quot;;SUM([.H130:.K130]))" table:style-name="ce6"/>
          <table:table-cell office:value-type="string" office:string-value="" table:formula="of:=IF([.C130]=&quot;&quot;;&quot;&quot;;SUM([.C130:.G130];[.L130]))" table:number-columns-spanned="1" table:number-rows-spanned="2" table:style-name="ce227"/>
          <table:table-cell table:style-name="ce60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0]=&quot;&quot;;&quot;&quot;;[.C130]/[.$M130])" table:style-name="ce35"/>
          <table:table-cell office:value-type="string" office:string-value="" table:formula="of:=IF([.D130]=&quot;&quot;;&quot;&quot;;[.D130]/[.$M130])" table:style-name="ce35"/>
          <table:table-cell office:value-type="string" office:string-value="" table:formula="of:=IF([.E130]=&quot;&quot;;&quot;&quot;;[.E130]/[.$M130])" table:style-name="ce35"/>
          <table:table-cell office:value-type="string" office:string-value="" table:formula="of:=IF([.F130]=&quot;&quot;;&quot;&quot;;[.F130]/[.$M130])" table:style-name="ce35"/>
          <table:table-cell office:value-type="string" office:string-value="" table:formula="of:=IF([.G130]=&quot;&quot;;&quot;&quot;;[.G130]/[.$M130])" table:style-name="ce35"/>
          <table:table-cell office:value-type="string" office:string-value="" table:formula="of:=IF([.H130]=&quot;&quot;;&quot;&quot;;[.H130]/[.$M130])" table:style-name="ce35"/>
          <table:table-cell office:value-type="string" office:string-value="" table:formula="of:=IF([.I130]=&quot;&quot;;&quot;&quot;;[.I130]/[.$M130])" table:style-name="ce35"/>
          <table:table-cell office:value-type="string" office:string-value="" table:formula="of:=IF([.J130]=&quot;&quot;;&quot;&quot;;[.J130]/[.$M130])" table:style-name="ce35"/>
          <table:table-cell office:value-type="string" office:string-value="" table:formula="of:=IF([.K130]=&quot;&quot;;&quot;&quot;;[.K130]/[.$M130])" table:style-name="ce36"/>
          <table:table-cell office:value-type="string" office:string-value="" table:formula="of:=IF([.H131]=&quot;&quot;;&quot;&quot;;[.L130]/[.$M130])" table:style-name="ce35"/>
          <table:covered-table-cell/>
          <table:table-cell table:style-name="ce67"/>
          <table:table-cell table:number-columns-repeated="16370"/>
        </table:table-row>
        <table:table-row table:style-name="ro7">
          <table:table-cell office:value-type="float" office:value="163" table:number-columns-spanned="1" table:number-rows-spanned="2" table:style-name="ce226">
            <text:p>163</text:p>
          </table:table-cell>
          <table:table-cell office:value-type="string" table:style-name="ce6">
            <text:p>人數</text:p>
          </table:table-cell>
          <table:table-cell table:number-columns-repeated="6" table:style-name="ce8"/>
          <table:table-cell table:number-columns-repeated="3" table:style-name="ce7"/>
          <table:table-cell office:value-type="string" office:string-value="" table:formula="of:=IF([.H132]=&quot;&quot;;&quot;&quot;;SUM([.H132:.K132]))" table:style-name="ce6"/>
          <table:table-cell office:value-type="string" office:string-value="" table:formula="of:=IF([.C132]=&quot;&quot;;&quot;&quot;;SUM([.C132:.G132];[.L132]))" table:number-columns-spanned="1" table:number-rows-spanned="2" table:style-name="ce141"/>
          <table:table-cell table:number-columns-spanned="1" table:number-rows-spanned="2" table:style-name="ce228"/>
          <table:table-cell table:number-columns-repeated="16370"/>
        </table:table-row>
        <table:table-row table:style-name="ro7">
          <table:covered-table-cell/>
          <table:table-cell office:value-type="string" table:style-name="ce6">
            <text:p>百分比</text:p>
          </table:table-cell>
          <table:table-cell office:value-type="string" office:string-value="" table:formula="of:=IF([.C132]=&quot;&quot;;&quot;&quot;;[.C132]/[.$M132])" table:style-name="ce35"/>
          <table:table-cell office:value-type="string" office:string-value="" table:formula="of:=IF([.D132]=&quot;&quot;;&quot;&quot;;[.D132]/[.$M132])" table:style-name="ce35"/>
          <table:table-cell office:value-type="string" office:string-value="" table:formula="of:=IF([.E132]=&quot;&quot;;&quot;&quot;;[.E132]/[.$M132])" table:style-name="ce35"/>
          <table:table-cell office:value-type="string" office:string-value="" table:formula="of:=IF([.F132]=&quot;&quot;;&quot;&quot;;[.F132]/[.$M132])" table:style-name="ce35"/>
          <table:table-cell office:value-type="string" office:string-value="" table:formula="of:=IF([.G132]=&quot;&quot;;&quot;&quot;;[.G132]/[.$M132])" table:style-name="ce35"/>
          <table:table-cell office:value-type="string" office:string-value="" table:formula="of:=IF([.H132]=&quot;&quot;;&quot;&quot;;[.H132]/[.$M132])" table:style-name="ce35"/>
          <table:table-cell office:value-type="string" office:string-value="" table:formula="of:=IF([.I132]=&quot;&quot;;&quot;&quot;;[.I132]/[.$M132])" table:style-name="ce35"/>
          <table:table-cell office:value-type="string" office:string-value="" table:formula="of:=IF([.J132]=&quot;&quot;;&quot;&quot;;[.J132]/[.$M132])" table:style-name="ce35"/>
          <table:table-cell office:value-type="string" office:string-value="" table:formula="of:=IF([.K132]=&quot;&quot;;&quot;&quot;;[.K132]/[.$M132])" table:style-name="ce36"/>
          <table:table-cell office:value-type="string" office:string-value="" table:formula="of:=IF([.L132]=&quot;&quot;;&quot;&quot;;[.L132]/[.$M132])" table:style-name="ce35"/>
          <table:covered-table-cell/>
          <table:covered-table-cell/>
          <table:table-cell table:number-columns-repeated="16370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4">
            <text:p>※</text:p>
          </table:table-cell>
          <table:table-cell office:value-type="string" table:style-name="ce3">
            <text:p>自99年12月24日臺南縣市合併日起</text:p>
          </table:table-cell>
          <table:table-cell table:number-columns-repeated="8" table:style-name="ce3"/>
          <table:table-cell table:style-name="ce2"/>
          <table:table-cell table:number-columns-repeated="4" table:style-name="ce3"/>
          <table:table-cell table:number-columns-repeated="16369"/>
        </table:table-row>
        <table:table-row table:number-rows-repeated="4" table:style-name="ro7">
          <table:table-cell table:number-columns-repeated="16384"/>
        </table:table-row>
        <table:table-row table:style-name="ro7">
          <table:table-cell table:style-name="ce3">
            <draw:frame draw:z-index="1" draw:id="id6" draw:style-name="a6" draw:name="圖表 4" svg:x="0in" svg:y="0.10417in" svg:width="11.09375in" svg:height="5.9531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36" table:style-name="ro7">
          <table:table-cell table:number-columns-repeated="16384"/>
        </table:table-row>
        <table:named-expressions>
          <table:named-range table:name="Print_Area" table:cell-range-address="歷年年齡層.$A$1:歷年年齡層.$N$65536" table:base-cell-address="歷年年齡層.$A$1"/>
          <table:named-range table:name="Print_Titles" table:cell-range-address="歷年年齡層.$A$1:歷年年齡層.$IV$3" table:base-cell-address="歷年年齡層.$A$1"/>
        </table:named-expressions>
      </table:table>
      <table:table table:name="教育程度" table:style-name="ta6">
        <table:table-column table:style-name="co2" table:default-cell-style-name="ce124"/>
        <table:table-column table:style-name="co40" table:number-columns-repeated="2" table:default-cell-style-name="ce124"/>
        <table:table-column table:style-name="co27" table:default-cell-style-name="ce124"/>
        <table:table-column table:style-name="co3" table:default-cell-style-name="ce124"/>
        <table:table-column table:style-name="co41" table:default-cell-style-name="ce124"/>
        <table:table-column table:style-name="co27" table:default-cell-style-name="ce124"/>
        <table:table-column table:style-name="co6" table:default-cell-style-name="ce124"/>
        <table:table-column table:style-name="co3" table:default-cell-style-name="ce124"/>
        <table:table-column table:style-name="co42" table:default-cell-style-name="ce124"/>
        <table:table-column table:style-name="co43" table:default-cell-style-name="ce124"/>
        <table:table-column table:style-name="co12" table:default-cell-style-name="ce124"/>
        <table:table-column table:style-name="co4" table:default-cell-style-name="ce124"/>
        <table:table-column table:style-name="co44" table:default-cell-style-name="ce124"/>
        <table:table-column table:style-name="co45" table:default-cell-style-name="ce104"/>
        <table:table-column table:style-name="co46" table:default-cell-style-name="ce104"/>
        <table:table-column table:style-name="co47" table:default-cell-style-name="ce104"/>
        <table:table-column table:style-name="co48" table:default-cell-style-name="ce104"/>
        <table:table-column table:style-name="co47" table:default-cell-style-name="ce104"/>
        <table:table-column table:style-name="co2" table:number-columns-repeated="16365" table:default-cell-style-name="ce104"/>
        <table:table-row table:style-name="ro9">
          <table:table-cell office:value-type="string" table:number-columns-spanned="14" table:number-rows-spanned="1" table:style-name="ce237">
            <text:p>臺南市歷年現住人口教育程度及其比率統計表 <text:s text:c="22"/>依據年終人口統計</text:p>
          </table:table-cell>
          <table:covered-table-cell table:number-columns-repeated="13"/>
          <table:table-cell table:number-columns-repeated="16370" table:style-name="ce104"/>
        </table:table-row>
        <table:table-row table:style-name="ro10">
          <table:table-cell office:value-type="string" table:number-columns-spanned="1" table:number-rows-spanned="3" table:style-name="ce236">
            <text:p>年度</text:p>
          </table:table-cell>
          <table:table-cell office:value-type="string" table:number-columns-spanned="4" table:number-rows-spanned="1" table:style-name="ce236">
            <text:p>高等教育</text:p>
          </table:table-cell>
          <table:covered-table-cell table:number-columns-repeated="3"/>
          <table:table-cell office:value-type="string" table:number-columns-spanned="2" table:number-rows-spanned="1" table:style-name="ce236">
            <text:p>高中職</text:p>
          </table:table-cell>
          <table:covered-table-cell/>
          <table:table-cell office:value-type="string" table:number-columns-spanned="2" table:number-rows-spanned="1" table:style-name="ce236">
            <text:p>初(國)中</text:p>
          </table:table-cell>
          <table:covered-table-cell/>
          <table:table-cell table:style-name="ce105"/>
          <table:table-cell table:style-name="ce106"/>
          <table:table-cell table:style-name="ce105"/>
          <table:table-cell office:value-type="string" table:number-columns-spanned="1" table:number-rows-spanned="3" table:style-name="ce238">
            <text:p>合計</text:p>
          </table:table-cell>
          <table:table-cell office:value-type="string" table:number-columns-spanned="1" table:number-rows-spanned="3" table:style-name="ce193">
            <text:p>備註</text:p>
          </table:table-cell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number-columns-spanned="2" table:number-rows-spanned="1" table:style-name="ce239">
            <text:p>研究所</text:p>
          </table:table-cell>
          <table:covered-table-cell/>
          <table:table-cell table:number-columns-repeated="6" table:style-name="ce105"/>
          <table:table-cell table:style-name="ce109"/>
          <table:table-cell table:style-name="ce110"/>
          <table:table-cell table:style-name="ce109"/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0">
          <table:covered-table-cell/>
          <table:table-cell office:value-type="string" table:style-name="ce111">
            <text:p>博士</text:p>
          </table:table-cell>
          <table:table-cell office:value-type="string" table:style-name="ce112">
            <text:p>碩士</text:p>
          </table:table-cell>
          <table:table-cell office:value-type="string" table:style-name="ce113">
            <text:p>大學</text:p>
          </table:table-cell>
          <table:table-cell office:value-type="string" table:style-name="ce113">
            <text:p>專科</text:p>
          </table:table-cell>
          <table:table-cell office:value-type="string" table:style-name="ce113">
            <text:p>高中</text:p>
          </table:table-cell>
          <table:table-cell office:value-type="string" table:style-name="ce113">
            <text:p>高職</text:p>
          </table:table-cell>
          <table:table-cell office:value-type="string" table:style-name="ce113">
            <text:p>初(國)中</text:p>
          </table:table-cell>
          <table:table-cell office:value-type="string" table:style-name="ce113">
            <text:p>初職</text:p>
          </table:table-cell>
          <table:table-cell office:value-type="string" table:style-name="ce113">
            <text:p>國小</text:p>
          </table:table-cell>
          <table:table-cell office:value-type="string" table:style-name="ce114">
            <text:p>自修</text:p>
          </table:table-cell>
          <table:table-cell office:value-type="string" table:style-name="ce113">
            <text:p>不識字</text:p>
          </table:table-cell>
          <table:covered-table-cell/>
          <table:covered-table-cell/>
          <table:table-cell table:number-columns-repeated="241" table:style-name="ce107"/>
          <table:table-cell table:number-columns-repeated="16129" table:style-name="ce108"/>
        </table:table-row>
        <table:table-row table:style-name="ro11">
          <table:table-cell office:value-type="float" office:value="99" table:number-columns-spanned="1" table:number-rows-spanned="2" table:style-name="ce234">
            <text:p>99</text:p>
          </table:table-cell>
          <table:table-cell office:value-type="float" office:value="1918" table:style-name="ce103">
            <text:p>1918</text:p>
          </table:table-cell>
          <table:table-cell office:value-type="float" office:value="49133" table:style-name="ce103">
            <text:p>49133</text:p>
          </table:table-cell>
          <table:table-cell office:value-type="float" office:value="248608" table:style-name="ce115">
            <text:p>248608</text:p>
          </table:table-cell>
          <table:table-cell office:value-type="float" office:value="149585" table:style-name="ce116">
            <text:p>149585</text:p>
          </table:table-cell>
          <table:table-cell office:value-type="float" office:value="198716" table:style-name="ce117">
            <text:p>198716</text:p>
          </table:table-cell>
          <table:table-cell office:value-type="float" office:value="294622" table:style-name="ce116">
            <text:p>294622</text:p>
          </table:table-cell>
          <table:table-cell office:value-type="float" office:value="303464" table:style-name="ce103">
            <text:p>303464</text:p>
          </table:table-cell>
          <table:table-cell office:value-type="float" office:value="5007" table:style-name="ce116">
            <text:p>5007</text:p>
          </table:table-cell>
          <table:table-cell office:value-type="float" office:value="310645" table:style-name="ce103">
            <text:p>310645</text:p>
          </table:table-cell>
          <table:table-cell office:value-type="float" office:value="3489" table:style-name="ce115">
            <text:p>3489</text:p>
          </table:table-cell>
          <table:table-cell office:value-type="float" office:value="36298" table:style-name="ce116">
            <text:p>36298</text:p>
          </table:table-cell>
          <table:table-cell office:value-type="float" office:value="1601485" table:formula="of:=SUM([.B5:.L5])" table:number-columns-spanned="1" table:number-rows-spanned="2" table:style-name="ce240">
            <text:p>1601485</text:p>
          </table:table-cell>
          <table:table-cell office:value-type="string" table:number-columns-spanned="1" table:number-rows-spanned="16" table:style-name="ce241">
            <text:p>一、35年至46年教育程度調查對象為六歲以上人口 <text:s text:c="29"/>二、47年至56年教育程度調查對象為十二歲以上人口(因六歲至十二歲未滿為國小學生，所以本表有列入國小調查) <text:s text:c="41"/>三、57年至85年教育程度調查對象為十五歲以上人口 <text:s text:c="17"/>四、86年起依戶籍法規定教育程度改為查記，對象為15歲以上人口</text:p>
          </table:table-cell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1.1976384418211847E-3" table:formula="of:=[.B5]/[.$M5]" table:style-name="ce118">
            <text:p>0.12%</text:p>
          </table:table-cell>
          <table:table-cell office:value-type="percentage" office:value="1.5339825224713314E-2" table:formula="of:=[.C5]/[.$M5]/2" table:style-name="ce119">
            <text:p>1.53%</text:p>
          </table:table-cell>
          <table:table-cell office:value-type="percentage" office:value="0.15523592166020911" table:formula="of:=[.D5]/[.$M5]" table:style-name="ce118">
            <text:p>15.52%</text:p>
          </table:table-cell>
          <table:table-cell office:value-type="percentage" office:value="9.3403934473316949E-2" table:formula="of:=[.E5]/[.$M5]" table:style-name="ce120">
            <text:p>9.34%</text:p>
          </table:table-cell>
          <table:table-cell office:value-type="percentage" office:value="0.12408233608182406" table:formula="of:=[.F5]/[.$M5]" table:style-name="ce121">
            <text:p>12.41%</text:p>
          </table:table-cell>
          <table:table-cell office:value-type="percentage" office:value="0.18396800469564187" table:formula="of:=[.G5]/[.$M5]" table:style-name="ce120">
            <text:p>18.40%</text:p>
          </table:table-cell>
          <table:table-cell office:value-type="percentage" office:value="0.18948913040084672" table:formula="of:=[.H5]/[.$M5]" table:style-name="ce119">
            <text:p>18.95%</text:p>
          </table:table-cell>
          <table:table-cell office:value-type="percentage" office:value="3.126473242022248E-3" table:formula="of:=[.I5]/[.$M5]" table:style-name="ce120">
            <text:p>0.31%</text:p>
          </table:table-cell>
          <table:table-cell office:value-type="percentage" office:value="0.19397309372238891" table:formula="of:=[.J5]/[.M5]" table:style-name="ce119">
            <text:p>19.40%</text:p>
          </table:table-cell>
          <table:table-cell office:value-type="percentage" office:value="2.178602984105377E-3" table:formula="of:=[.K5]/[.M5]" table:style-name="ce118">
            <text:p>0.22%</text:p>
          </table:table-cell>
          <table:table-cell office:value-type="percentage" office:value="2.2665213848396957E-2" table:formula="of:=[.L5]/[.M5]" table:style-name="ce120">
            <text:p>2.27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0" table:number-columns-spanned="1" table:number-rows-spanned="2" table:style-name="ce209">
            <text:p>100</text:p>
          </table:table-cell>
          <table:table-cell office:value-type="float" office:value="4828" table:style-name="ce103">
            <text:p>4828</text:p>
          </table:table-cell>
          <table:table-cell office:value-type="float" office:value="51920" table:style-name="ce103">
            <text:p>51920</text:p>
          </table:table-cell>
          <table:table-cell office:value-type="float" office:value="263382" table:style-name="ce115">
            <text:p>263382</text:p>
          </table:table-cell>
          <table:table-cell office:value-type="float" office:value="149385" table:style-name="ce116">
            <text:p>149385</text:p>
          </table:table-cell>
          <table:table-cell office:value-type="float" office:value="201135" table:style-name="ce117">
            <text:p>201135</text:p>
          </table:table-cell>
          <table:table-cell office:value-type="float" office:value="294258" table:style-name="ce116">
            <text:p>294258</text:p>
          </table:table-cell>
          <table:table-cell office:value-type="float" office:value="301270" table:style-name="ce103">
            <text:p>301270</text:p>
          </table:table-cell>
          <table:table-cell office:value-type="float" office:value="4929" table:style-name="ce116">
            <text:p>4929</text:p>
          </table:table-cell>
          <table:table-cell office:value-type="float" office:value="303740" table:style-name="ce103">
            <text:p>303740</text:p>
          </table:table-cell>
          <table:table-cell office:value-type="float" office:value="3312" table:style-name="ce115">
            <text:p>3312</text:p>
          </table:table-cell>
          <table:table-cell office:value-type="float" office:value="34335" table:style-name="ce116">
            <text:p>34335</text:p>
          </table:table-cell>
          <table:table-cell office:value-type="float" office:value="1612494" table:formula="of:=SUM([.B7:.L7])" table:number-columns-spanned="1" table:number-rows-spanned="2" table:style-name="ce180">
            <text:p>1612494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2.9941196680421758E-3" table:formula="of:=[.B7]/[.$M7]" table:style-name="ce118">
            <text:p>0.30%</text:p>
          </table:table-cell>
          <table:table-cell office:value-type="percentage" office:value="1.6099284710516752E-2" table:formula="of:=[.C7]/[.$M7]/2" table:style-name="ce119">
            <text:p>1.61%</text:p>
          </table:table-cell>
          <table:table-cell office:value-type="percentage" office:value="0.16333828218895699" table:formula="of:=[.D7]/[.$M7]" table:style-name="ce118">
            <text:p>16.33%</text:p>
          </table:table-cell>
          <table:table-cell office:value-type="percentage" office:value="9.2642205180298351E-2" table:formula="of:=[.E7]/[.$M7]" table:style-name="ce120">
            <text:p>9.26%</text:p>
          </table:table-cell>
          <table:table-cell office:value-type="percentage" office:value="0.12473534785245713" table:formula="of:=[.F7]/[.$M7]" table:style-name="ce121">
            <text:p>12.47%</text:p>
          </table:table-cell>
          <table:table-cell office:value-type="percentage" office:value="0.18248626041399224" table:formula="of:=[.G7]/[.$M7]" table:style-name="ce120">
            <text:p>18.25%</text:p>
          </table:table-cell>
          <table:table-cell office:value-type="percentage" office:value="0.18683480372640146" table:formula="of:=[.H7]/[.$M7]" table:style-name="ce119">
            <text:p>18.68%</text:p>
          </table:table-cell>
          <table:table-cell office:value-type="percentage" office:value="3.0567555600206887E-3" table:formula="of:=[.I7]/[.$M7]" table:style-name="ce120">
            <text:p>0.31%</text:p>
          </table:table-cell>
          <table:table-cell office:value-type="percentage" office:value="0.18836659237181658" table:formula="of:=[.J7]/[.M7]" table:style-name="ce119">
            <text:p>18.84%</text:p>
          </table:table-cell>
          <table:table-cell office:value-type="percentage" office:value="2.053961131018162E-3" table:formula="of:=[.K7]/[.M7]" table:style-name="ce118">
            <text:p>0.21%</text:p>
          </table:table-cell>
          <table:table-cell office:value-type="percentage" office:value="2.129310248596274E-2" table:formula="of:=[.L7]/[.M7]" table:style-name="ce120">
            <text:p>2.1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1" table:formula="of:=[.A7]+1" table:number-columns-spanned="1" table:number-rows-spanned="2" table:style-name="ce209">
            <text:p>101</text:p>
          </table:table-cell>
          <table:table-cell office:value-type="float" office:value="5293" table:style-name="ce103">
            <text:p>5293</text:p>
          </table:table-cell>
          <table:table-cell office:value-type="float" office:value="56556" table:style-name="ce103">
            <text:p>56556</text:p>
          </table:table-cell>
          <table:table-cell office:value-type="float" office:value="278886" table:style-name="ce115">
            <text:p>278886</text:p>
          </table:table-cell>
          <table:table-cell office:value-type="float" office:value="149502" table:style-name="ce116">
            <text:p>149502</text:p>
          </table:table-cell>
          <table:table-cell office:value-type="float" office:value="203022" table:style-name="ce117">
            <text:p>203022</text:p>
          </table:table-cell>
          <table:table-cell office:value-type="float" office:value="294003" table:style-name="ce116">
            <text:p>294003</text:p>
          </table:table-cell>
          <table:table-cell office:value-type="float" office:value="299363" table:style-name="ce103">
            <text:p>299363</text:p>
          </table:table-cell>
          <table:table-cell office:value-type="float" office:value="4842" table:style-name="ce116">
            <text:p>4842</text:p>
          </table:table-cell>
          <table:table-cell office:value-type="float" office:value="296927" table:style-name="ce103">
            <text:p>296927</text:p>
          </table:table-cell>
          <table:table-cell office:value-type="float" office:value="3147" table:style-name="ce115">
            <text:p>3147</text:p>
          </table:table-cell>
          <table:table-cell office:value-type="float" office:value="32277" table:style-name="ce116">
            <text:p>32277</text:p>
          </table:table-cell>
          <table:table-cell office:value-type="float" office:value="1623818" table:formula="of:=SUM([.B9:.L9])" table:number-columns-spanned="1" table:number-rows-spanned="2" table:style-name="ce180">
            <text:p>1623818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2596017533984721E-3" table:formula="of:=[.B9]/[.$M9]" table:style-name="ce118">
            <text:p>0.33%</text:p>
          </table:table-cell>
          <table:table-cell office:value-type="percentage" office:value="1.7414513202834308E-2" table:formula="of:=[.C9]/[.$M9]/2" table:style-name="ce119">
            <text:p>1.74%</text:p>
          </table:table-cell>
          <table:table-cell office:value-type="percentage" office:value="0.17174708002990483" table:formula="of:=[.D9]/[.$M9]" table:style-name="ce118">
            <text:p>17.17%</text:p>
          </table:table-cell>
          <table:table-cell office:value-type="percentage" office:value="9.2068199761303302E-2" table:formula="of:=[.E9]/[.$M9]" table:style-name="ce120">
            <text:p>9.21%</text:p>
          </table:table-cell>
          <table:table-cell office:value-type="percentage" office:value="0.12502755850717259" table:formula="of:=[.F9]/[.$M9]" table:style-name="ce121">
            <text:p>12.50%</text:p>
          </table:table-cell>
          <table:table-cell office:value-type="percentage" office:value="0.18105662087746288" table:formula="of:=[.G9]/[.$M9]" table:style-name="ce120">
            <text:p>18.11%</text:p>
          </table:table-cell>
          <table:table-cell office:value-type="percentage" office:value="0.18435748341254993" table:formula="of:=[.H9]/[.$M9]" table:style-name="ce119">
            <text:p>18.44%</text:p>
          </table:table-cell>
          <table:table-cell office:value-type="percentage" office:value="2.9818612677036467E-3" table:formula="of:=[.I9]/[.$M9]" table:style-name="ce120">
            <text:p>0.30%</text:p>
          </table:table-cell>
          <table:table-cell office:value-type="percentage" office:value="0.18285731529026036" table:formula="of:=[.J9]/[.M9]" table:style-name="ce119">
            <text:p>18.29%</text:p>
          </table:table-cell>
          <table:table-cell office:value-type="percentage" office:value="1.9380250742386154E-3" table:formula="of:=[.K9]/[.M9]" table:style-name="ce118">
            <text:p>0.19%</text:p>
          </table:table-cell>
          <table:table-cell office:value-type="percentage" office:value="1.9877227620336762E-2" table:formula="of:=[.L9]/[.M9]" table:style-name="ce120">
            <text:p>1.99%</text:p>
          </table:table-cell>
          <table:covered-table-cell/>
          <table:covered-table-cell/>
          <table:table-cell table:style-name="ce122"/>
          <table:table-cell table:number-columns-repeated="16369" table:style-name="ce104"/>
        </table:table-row>
        <table:table-row table:style-name="ro11">
          <table:table-cell office:value-type="float" office:value="102" table:formula="of:=[.A9]+1" table:number-columns-spanned="1" table:number-rows-spanned="2" table:style-name="ce209">
            <text:p>102</text:p>
          </table:table-cell>
          <table:table-cell office:value-type="float" office:value="5797" table:style-name="ce103">
            <text:p>5797</text:p>
          </table:table-cell>
          <table:table-cell office:value-type="float" office:value="61484" table:style-name="ce103">
            <text:p>61484</text:p>
          </table:table-cell>
          <table:table-cell office:value-type="float" office:value="293809" table:style-name="ce115">
            <text:p>293809</text:p>
          </table:table-cell>
          <table:table-cell office:value-type="float" office:value="149195" table:style-name="ce116">
            <text:p>149195</text:p>
          </table:table-cell>
          <table:table-cell office:value-type="float" office:value="185950" table:style-name="ce117">
            <text:p>185950</text:p>
          </table:table-cell>
          <table:table-cell office:value-type="float" office:value="312896" table:style-name="ce116">
            <text:p>312896</text:p>
          </table:table-cell>
          <table:table-cell office:value-type="float" office:value="295369" table:style-name="ce103">
            <text:p>295369</text:p>
          </table:table-cell>
          <table:table-cell office:value-type="float" office:value="4722" table:style-name="ce116">
            <text:p>4722</text:p>
          </table:table-cell>
          <table:table-cell office:value-type="float" office:value="287653" table:style-name="ce103">
            <text:p>287653</text:p>
          </table:table-cell>
          <table:table-cell office:value-type="float" office:value="2966" table:style-name="ce115">
            <text:p>2966</text:p>
          </table:table-cell>
          <table:table-cell office:value-type="float" office:value="30266" table:style-name="ce116">
            <text:p>30266</text:p>
          </table:table-cell>
          <table:table-cell office:value-type="float" office:value="1630107" table:formula="of:=SUM([.B11:.L11])" table:number-columns-spanned="1" table:number-rows-spanned="2" table:style-name="ce180">
            <text:p>1630107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5562082734446267E-3" table:formula="of:=[.B11]/[.$M11]" table:style-name="ce118">
            <text:p>0.36%</text:p>
          </table:table-cell>
          <table:table-cell office:value-type="percentage" office:value="1.8858884723518151E-2" table:formula="of:=[.C11]/[.$M11]/2" table:style-name="ce119">
            <text:p>1.89%</text:p>
          </table:table-cell>
          <table:table-cell office:value-type="percentage" office:value="0.18023908859970542" table:formula="of:=[.D11]/[.$M11]" table:style-name="ce118">
            <text:p>18.02%</text:p>
          </table:table-cell>
          <table:table-cell office:value-type="percentage" office:value="9.1524666785677264E-2" table:formula="of:=[.E11]/[.$M11]" table:style-name="ce120">
            <text:p>9.15%</text:p>
          </table:table-cell>
          <table:table-cell office:value-type="percentage" office:value="0.11407226642177477" table:formula="of:=[.F11]/[.$M11]" table:style-name="ce121">
            <text:p>11.41%</text:p>
          </table:table-cell>
          <table:table-cell office:value-type="percentage" office:value="0.191948135919912" table:formula="of:=[.G11]/[.$M11]" table:style-name="ce120">
            <text:p>19.19%</text:p>
          </table:table-cell>
          <table:table-cell office:value-type="percentage" office:value="0.18119608099345627" table:formula="of:=[.H11]/[.$M11]" table:style-name="ce119">
            <text:p>18.12%</text:p>
          </table:table-cell>
          <table:table-cell office:value-type="percentage" office:value="2.8967423610842722E-3" table:formula="of:=[.I11]/[.$M11]" table:style-name="ce120">
            <text:p>0.29%</text:p>
          </table:table-cell>
          <table:table-cell office:value-type="percentage" office:value="0.17646264938436557" table:formula="of:=[.J11]/[.M11]" table:style-name="ce119">
            <text:p>17.65%</text:p>
          </table:table-cell>
          <table:table-cell office:value-type="percentage" office:value="1.819512461451917E-3" table:formula="of:=[.K11]/[.M11]" table:style-name="ce118">
            <text:p>0.18%</text:p>
          </table:table-cell>
          <table:table-cell office:value-type="percentage" office:value="1.8566879352091611E-2" table:formula="of:=[.L11]/[.M11]" table:style-name="ce120">
            <text:p>1.86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3" table:formula="of:=[.A11]+1" table:number-columns-spanned="1" table:number-rows-spanned="2" table:style-name="ce209">
            <text:p>103</text:p>
          </table:table-cell>
          <table:table-cell office:value-type="float" office:value="6229" table:style-name="ce103">
            <text:p>6229</text:p>
          </table:table-cell>
          <table:table-cell office:value-type="float" office:value="66545" table:style-name="ce103">
            <text:p>66545</text:p>
          </table:table-cell>
          <table:table-cell office:value-type="float" office:value="307842" table:style-name="ce115">
            <text:p>307842</text:p>
          </table:table-cell>
          <table:table-cell office:value-type="float" office:value="149052" table:style-name="ce116">
            <text:p>149052</text:p>
          </table:table-cell>
          <table:table-cell office:value-type="float" office:value="187025" table:style-name="ce117">
            <text:p>187025</text:p>
          </table:table-cell>
          <table:table-cell office:value-type="float" office:value="313628" table:style-name="ce116">
            <text:p>313628</text:p>
          </table:table-cell>
          <table:table-cell office:value-type="float" office:value="289888" table:style-name="ce103">
            <text:p>289888</text:p>
          </table:table-cell>
          <table:table-cell office:value-type="float" office:value="4707" table:style-name="ce116">
            <text:p>4707</text:p>
          </table:table-cell>
          <table:table-cell office:value-type="float" office:value="280487" table:style-name="ce103">
            <text:p>280487</text:p>
          </table:table-cell>
          <table:table-cell office:value-type="float" office:value="2834" table:style-name="ce115">
            <text:p>2834</text:p>
          </table:table-cell>
          <table:table-cell office:value-type="float" office:value="28376" table:style-name="ce116">
            <text:p>28376</text:p>
          </table:table-cell>
          <table:table-cell office:value-type="float" office:value="1636613" table:formula="of:=SUM([.B13:.L13])" table:number-columns-spanned="1" table:number-rows-spanned="2" table:style-name="ce180">
            <text:p>1636613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3.8060311142585328E-3" table:formula="of:=[.B13]/[.$M13]" table:style-name="ce118">
            <text:p>0.38%</text:p>
          </table:table-cell>
          <table:table-cell office:value-type="percentage" office:value="2.0330096363648582E-2" table:formula="of:=[.C13]/[.$M13]/2" table:style-name="ce119">
            <text:p>2.03%</text:p>
          </table:table-cell>
          <table:table-cell office:value-type="percentage" office:value="0.18809700277341071" table:formula="of:=[.D13]/[.$M13]" table:style-name="ce118">
            <text:p>18.81%</text:p>
          </table:table-cell>
          <table:table-cell office:value-type="percentage" office:value="9.1073454750756594E-2" table:formula="of:=[.E13]/[.$M13]" table:style-name="ce120">
            <text:p>9.11%</text:p>
          </table:table-cell>
          <table:table-cell office:value-type="percentage" office:value="0.11427564121756334" table:formula="of:=[.F13]/[.$M13]" table:style-name="ce121">
            <text:p>11.43%</text:p>
          </table:table-cell>
          <table:table-cell office:value-type="percentage" office:value="0.19163235291421979" table:formula="of:=[.G13]/[.$M13]" table:style-name="ce120">
            <text:p>19.16%</text:p>
          </table:table-cell>
          <table:table-cell office:value-type="percentage" office:value="0.17712678562372411" table:formula="of:=[.H13]/[.$M13]" table:style-name="ce119">
            <text:p>17.71%</text:p>
          </table:table-cell>
          <table:table-cell office:value-type="percentage" office:value="2.8760617201500907E-3" table:formula="of:=[.I13]/[.$M13]" table:style-name="ce120">
            <text:p>0.29%</text:p>
          </table:table-cell>
          <table:table-cell office:value-type="percentage" office:value="0.17138260541740777" table:formula="of:=[.J13]/[.M13]" table:style-name="ce119">
            <text:p>17.14%</text:p>
          </table:table-cell>
          <table:table-cell office:value-type="percentage" office:value="1.7316250084778747E-3" table:formula="of:=[.K13]/[.M13]" table:style-name="ce118">
            <text:p>0.17%</text:p>
          </table:table-cell>
          <table:table-cell office:value-type="percentage" office:value="1.7338246732734007E-2" table:formula="of:=[.L13]/[.M13]" table:style-name="ce120">
            <text:p>1.73%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04" table:formula="of:=[.A13]+1" table:number-columns-spanned="1" table:number-rows-spanned="2" table:style-name="ce209">
            <text:p>104</text:p>
          </table:table-cell>
          <table:table-cell office:value-type="float" office:value="6585" table:style-name="ce103">
            <text:p>6585</text:p>
          </table:table-cell>
          <table:table-cell office:value-type="float" office:value="70616" table:style-name="ce103">
            <text:p>70616</text:p>
          </table:table-cell>
          <table:table-cell office:value-type="float" office:value="320826" table:style-name="ce115">
            <text:p>320826</text:p>
          </table:table-cell>
          <table:table-cell office:value-type="float" office:value="148917" table:style-name="ce116">
            <text:p>148917</text:p>
          </table:table-cell>
          <table:table-cell office:value-type="float" office:value="187658" table:style-name="ce117">
            <text:p>187658</text:p>
          </table:table-cell>
          <table:table-cell office:value-type="float" office:value="313811" table:style-name="ce116">
            <text:p>313811</text:p>
          </table:table-cell>
          <table:table-cell office:value-type="float" office:value="288187" table:style-name="ce103">
            <text:p>288187</text:p>
          </table:table-cell>
          <table:table-cell office:value-type="float" office:value="4536" table:style-name="ce116">
            <text:p>4536</text:p>
          </table:table-cell>
          <table:table-cell office:value-type="float" office:value="274379" table:style-name="ce103">
            <text:p>274379</text:p>
          </table:table-cell>
          <table:table-cell office:value-type="float" office:value="2701" table:style-name="ce115">
            <text:p>2701</text:p>
          </table:table-cell>
          <table:table-cell office:value-type="float" office:value="26570" table:style-name="ce116">
            <text:p>26570</text:p>
          </table:table-cell>
          <table:table-cell office:value-type="float" office:value="1644786" table:formula="of:=SUM([.B15:.L15])" table:number-columns-spanned="1" table:number-rows-spanned="2" table:style-name="ce180">
            <text:p>1644786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4.0035603415885107E-3" table:formula="of:=[.B15]/[.$M15]" table:style-name="ce118">
            <text:p>0.40%</text:p>
          </table:table-cell>
          <table:table-cell office:value-type="percentage" office:value="2.1466622405589542E-2" table:formula="of:=[.C15]/[.$M15]/2" table:style-name="ce119">
            <text:p>2.15%</text:p>
          </table:table-cell>
          <table:table-cell office:value-type="percentage" office:value="0.19505637815496971" table:formula="of:=[.D15]/[.$M15]" table:style-name="ce118">
            <text:p>19.51%</text:p>
          </table:table-cell>
          <table:table-cell office:value-type="percentage" office:value="9.0538829975449694E-2" table:formula="of:=[.E15]/[.$M15]" table:style-name="ce120">
            <text:p>9.05%</text:p>
          </table:table-cell>
          <table:table-cell office:value-type="percentage" office:value="0.11409265399875729" table:formula="of:=[.F15]/[.$M15]" table:style-name="ce121">
            <text:p>11.41%</text:p>
          </table:table-cell>
          <table:table-cell office:value-type="percentage" office:value="0.19079138562706638" table:formula="of:=[.G15]/[.$M15]" table:style-name="ce120">
            <text:p>19.08%</text:p>
          </table:table-cell>
          <table:table-cell office:value-type="percentage" office:value="0.17521245925001794" table:formula="of:=[.H15]/[.$M15]" table:style-name="ce119">
            <text:p>17.52%</text:p>
          </table:table-cell>
          <table:table-cell office:value-type="percentage" office:value="2.7578055747069833E-3" table:formula="of:=[.I15]/[.$M15]" table:style-name="ce120">
            <text:p>0.28%</text:p>
          </table:table-cell>
          <table:table-cell office:value-type="percentage" office:value="0.16681744616016916" table:formula="of:=[.J15]/[.M15]" table:style-name="ce119">
            <text:p>16.68%</text:p>
          </table:table-cell>
          <table:table-cell office:value-type="percentage" office:value="1.6421589191542244E-3" table:formula="of:=[.K15]/[.M15]" table:style-name="ce118">
            <text:p>0.16%</text:p>
          </table:table-cell>
          <table:table-cell office:value-type="percentage" office:value="1.6154077186941038E-2" table:formula="of:=[.L15]/[.M15]" table:style-name="ce120">
            <text:p>1.62%</text:p>
          </table:table-cell>
          <table:covered-table-cell/>
          <table:covered-table-cell/>
          <table:table-cell table:style-name="ce104"/>
          <table:table-cell table:style-name="ce122"/>
          <table:table-cell table:number-columns-repeated="16368" table:style-name="ce104"/>
        </table:table-row>
        <table:table-row table:style-name="ro11">
          <table:table-cell office:value-type="float" office:value="105" table:formula="of:=[.A15]+1" table:number-columns-spanned="1" table:number-rows-spanned="2" table:style-name="ce209">
            <text:p>105</text:p>
          </table:table-cell>
          <table:table-cell office:value-type="float" office:value="6925" table:style-name="ce103">
            <text:p>6925</text:p>
          </table:table-cell>
          <table:table-cell office:value-type="float" office:value="75262" table:style-name="ce103">
            <text:p>75262</text:p>
          </table:table-cell>
          <table:table-cell office:value-type="float" office:value="336190" table:style-name="ce115">
            <text:p>336190</text:p>
          </table:table-cell>
          <table:table-cell office:value-type="float" office:value="148624" table:style-name="ce116">
            <text:p>148624</text:p>
          </table:table-cell>
          <table:table-cell office:value-type="float" office:value="187233" table:style-name="ce117">
            <text:p>187233</text:p>
          </table:table-cell>
          <table:table-cell office:value-type="float" office:value="314145" table:style-name="ce116">
            <text:p>314145</text:p>
          </table:table-cell>
          <table:table-cell office:value-type="float" office:value="284398" table:style-name="ce103">
            <text:p>284398</text:p>
          </table:table-cell>
          <table:table-cell office:value-type="float" office:value="4367" table:style-name="ce116">
            <text:p>4367</text:p>
          </table:table-cell>
          <table:table-cell office:value-type="float" office:value="265114" table:style-name="ce103">
            <text:p>265114</text:p>
          </table:table-cell>
          <table:table-cell office:value-type="float" office:value="2523" table:style-name="ce115">
            <text:p>2523</text:p>
          </table:table-cell>
          <table:table-cell office:value-type="float" office:value="24681" table:style-name="ce116">
            <text:p>24681</text:p>
          </table:table-cell>
          <table:table-cell office:value-type="float" office:value="1649462" table:formula="of:=SUM([.B17:.L17])" table:number-columns-spanned="1" table:number-rows-spanned="2" table:style-name="ce180">
            <text:p>1649462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1983386098012566E-3" table:formula="of:=[.B17]/[.$M17]" table:style-name="ce118">
            <text:p>0.42%</text:p>
          </table:table-cell>
          <table:table-cell office:value-type="percentage" office:value="2.2814105447715678E-2" table:formula="of:=[.C17]/[.$M17]/2" table:style-name="ce119">
            <text:p>2.28%</text:p>
          </table:table-cell>
          <table:table-cell office:value-type="percentage" office:value="0.20381797216304468" table:formula="of:=[.D17]/[.$M17]" table:style-name="ce118">
            <text:p>20.38%</text:p>
          </table:table-cell>
          <table:table-cell office:value-type="percentage" office:value="9.0104531053155509E-2" table:formula="of:=[.E17]/[.$M17]" table:style-name="ce120">
            <text:p>9.01%</text:p>
          </table:table-cell>
          <table:table-cell office:value-type="percentage" office:value="0.1135115571016489" table:formula="of:=[.F17]/[.$M17]" table:style-name="ce121">
            <text:p>11.35%</text:p>
          </table:table-cell>
          <table:table-cell office:value-type="percentage" office:value="0.1904530083142261" table:formula="of:=[.G17]/[.$M17]" table:style-name="ce120">
            <text:p>19.05%</text:p>
          </table:table-cell>
          <table:table-cell office:value-type="percentage" office:value="0.17241864316971231" table:formula="of:=[.H17]/[.$M17]" table:style-name="ce119">
            <text:p>17.24%</text:p>
          </table:table-cell>
          <table:table-cell office:value-type="percentage" office:value="2.6475299218775578E-3" table:formula="of:=[.I17]/[.$M17]" table:style-name="ce120">
            <text:p>0.26%</text:p>
          </table:table-cell>
          <table:table-cell office:value-type="percentage" office:value="0.16072755844026718" table:formula="of:=[.J17]/[.M17]" table:style-name="ce119">
            <text:p>16.07%</text:p>
          </table:table-cell>
          <table:table-cell office:value-type="percentage" office:value="1.5295896480185661E-3" table:formula="of:=[.K17]/[.M17]" table:style-name="ce118">
            <text:p>0.15%</text:p>
          </table:table-cell>
          <table:table-cell office:value-type="percentage" office:value="1.496306068281658E-2" table:formula="of:=[.L17]/[.M17]" table:style-name="ce120">
            <text:p>1.50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6" table:formula="of:=[.A17]+1" table:number-columns-spanned="1" table:number-rows-spanned="2" table:style-name="ce208">
            <text:p>106</text:p>
          </table:table-cell>
          <table:table-cell office:value-type="float" office:value="7257" table:style-name="ce103">
            <text:p>7257</text:p>
          </table:table-cell>
          <table:table-cell office:value-type="float" office:value="79388" table:style-name="ce103">
            <text:p>79388</text:p>
          </table:table-cell>
          <table:table-cell office:value-type="float" office:value="349876" table:style-name="ce115">
            <text:p>349876</text:p>
          </table:table-cell>
          <table:table-cell office:value-type="float" office:value="148400" table:style-name="ce116">
            <text:p>148400</text:p>
          </table:table-cell>
          <table:table-cell office:value-type="float" office:value="186235" table:style-name="ce117">
            <text:p>186235</text:p>
          </table:table-cell>
          <table:table-cell office:value-type="float" office:value="314130" table:style-name="ce116">
            <text:p>314130</text:p>
          </table:table-cell>
          <table:table-cell office:value-type="float" office:value="280446" table:style-name="ce103">
            <text:p>280446</text:p>
          </table:table-cell>
          <table:table-cell office:value-type="float" office:value="4200" table:style-name="ce116">
            <text:p>4200</text:p>
          </table:table-cell>
          <table:table-cell office:value-type="float" office:value="257575" table:style-name="ce103">
            <text:p>257575</text:p>
          </table:table-cell>
          <table:table-cell office:value-type="float" office:value="2373" table:style-name="ce115">
            <text:p>2373</text:p>
          </table:table-cell>
          <table:table-cell office:value-type="float" office:value="22951" table:style-name="ce116">
            <text:p>22951</text:p>
          </table:table-cell>
          <table:table-cell office:value-type="float" office:value="1652831" table:formula="of:=SUM([.B19:.L19])" table:number-columns-spanned="1" table:number-rows-spanned="2" table:style-name="ce181">
            <text:p>1652831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3906485297044891E-3" table:formula="of:=[.B19]/[.$M19]" table:style-name="ce118">
            <text:p>0.44%</text:p>
          </table:table-cell>
          <table:table-cell office:value-type="percentage" office:value="2.401576446714758E-2" table:formula="of:=[.C19]/[.$M19]/2" table:style-name="ce119">
            <text:p>2.40%</text:p>
          </table:table-cell>
          <table:table-cell office:value-type="percentage" office:value="0.21168286412827444" table:formula="of:=[.D19]/[.$M19]" table:style-name="ce118">
            <text:p>21.17%</text:p>
          </table:table-cell>
          <table:table-cell office:value-type="percentage" office:value="8.9785344055139341E-2" table:formula="of:=[.E19]/[.$M19]" table:style-name="ce120">
            <text:p>8.98%</text:p>
          </table:table-cell>
          <table:table-cell office:value-type="percentage" office:value="0.11267637163146141" table:formula="of:=[.F19]/[.$M19]" table:style-name="ce121">
            <text:p>11.27%</text:p>
          </table:table-cell>
          <table:table-cell office:value-type="percentage" office:value="0.19005572862561265" table:formula="of:=[.G19]/[.$M19]" table:style-name="ce120">
            <text:p>19.01%</text:p>
          </table:table-cell>
          <table:table-cell office:value-type="percentage" office:value="0.16967614958819141" table:formula="of:=[.H19]/[.$M19]" table:style-name="ce119">
            <text:p>16.97%</text:p>
          </table:table-cell>
          <table:table-cell office:value-type="percentage" office:value="2.5410946430699812E-3" table:formula="of:=[.I19]/[.$M19]" table:style-name="ce120">
            <text:p>0.25%</text:p>
          </table:table-cell>
          <table:table-cell office:value-type="percentage" office:value="0.15583867921160724" table:formula="of:=[.J19]/[.M19]" table:style-name="ce119">
            <text:p>15.58%</text:p>
          </table:table-cell>
          <table:table-cell office:value-type="percentage" office:value="1.4357184733345394E-3" table:formula="of:=[.K19]/[.M19]" table:style-name="ce118">
            <text:p>0.14%</text:p>
          </table:table-cell>
          <table:table-cell office:value-type="percentage" office:value="1.3885872179309318E-2" table:formula="of:=[.L19]/[.M19]" table:style-name="ce120">
            <text:p>1.3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7" table:formula="of:=[.A19]+1" table:number-columns-spanned="1" table:number-rows-spanned="2" table:style-name="ce211">
            <text:p>107</text:p>
          </table:table-cell>
          <table:table-cell office:value-type="float" office:value="7466" table:style-name="ce103">
            <text:p>7466</text:p>
          </table:table-cell>
          <table:table-cell office:value-type="float" office:value="83353" table:style-name="ce103">
            <text:p>83353</text:p>
          </table:table-cell>
          <table:table-cell office:value-type="float" office:value="362774" table:style-name="ce115">
            <text:p>362774</text:p>
          </table:table-cell>
          <table:table-cell office:value-type="float" office:value="148108" table:style-name="ce116">
            <text:p>148108</text:p>
          </table:table-cell>
          <table:table-cell office:value-type="float" office:value="185791" table:style-name="ce117">
            <text:p>185791</text:p>
          </table:table-cell>
          <table:table-cell office:value-type="float" office:value="314078" table:style-name="ce116">
            <text:p>314078</text:p>
          </table:table-cell>
          <table:table-cell office:value-type="float" office:value="274452" table:style-name="ce103">
            <text:p>274452</text:p>
          </table:table-cell>
          <table:table-cell office:value-type="float" office:value="4011" table:style-name="ce116">
            <text:p>4011</text:p>
          </table:table-cell>
          <table:table-cell office:value-type="float" office:value="249777" table:style-name="ce103">
            <text:p>249777</text:p>
          </table:table-cell>
          <table:table-cell office:value-type="float" office:value="2218" table:style-name="ce115">
            <text:p>2218</text:p>
          </table:table-cell>
          <table:table-cell office:value-type="float" office:value="21299" table:style-name="ce116">
            <text:p>21299</text:p>
          </table:table-cell>
          <table:table-cell office:value-type="float" office:value="1653327" table:formula="of:=SUM([.B21:.L21])" table:number-columns-spanned="1" table:number-rows-spanned="2" table:style-name="ce182">
            <text:p>1653327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4.5157431046610862E-3" table:formula="of:=[.B21]/[.$M21]" table:style-name="ce118">
            <text:p>0.45%</text:p>
          </table:table-cell>
          <table:table-cell office:value-type="percentage" office:value="2.5207657045460456E-2" table:formula="of:=[.C21]/[.$M21]/2" table:style-name="ce119">
            <text:p>2.52%</text:p>
          </table:table-cell>
          <table:table-cell office:value-type="percentage" office:value="0.21942059858697038" table:formula="of:=[.D21]/[.$M21]" table:style-name="ce118">
            <text:p>21.94%</text:p>
          </table:table-cell>
          <table:table-cell office:value-type="percentage" office:value="8.9581794768971892E-2" table:formula="of:=[.E21]/[.$M21]" table:style-name="ce120">
            <text:p>8.96%</text:p>
          </table:table-cell>
          <table:table-cell office:value-type="percentage" office:value="0.11237401917467023" table:formula="of:=[.F21]/[.$M21]" table:style-name="ce121">
            <text:p>11.24%</text:p>
          </table:table-cell>
          <table:table-cell office:value-type="percentage" office:value="0.18996725995522967" table:formula="of:=[.G21]/[.$M21]" table:style-name="ce120">
            <text:p>19.00%</text:p>
          </table:table-cell>
          <table:table-cell office:value-type="percentage" office:value="0.16599982943483049" table:formula="of:=[.H21]/[.$M21]" table:style-name="ce119">
            <text:p>16.60%</text:p>
          </table:table-cell>
          <table:table-cell office:value-type="percentage" office:value="2.4260173577277818E-3" table:formula="of:=[.I21]/[.$M21]" table:style-name="ce120">
            <text:p>0.24%</text:p>
          </table:table-cell>
          <table:table-cell office:value-type="percentage" office:value="0.15107537710325908" table:formula="of:=[.J21]/[.M21]" table:style-name="ce119">
            <text:p>15.11%</text:p>
          </table:table-cell>
          <table:table-cell office:value-type="percentage" office:value="1.3415373970182547E-3" table:formula="of:=[.K21]/[.M21]" table:style-name="ce118">
            <text:p>0.13%</text:p>
          </table:table-cell>
          <table:table-cell office:value-type="percentage" office:value="1.2882509025740219E-2" table:formula="of:=[.L21]/[.M21]" table:style-name="ce120">
            <text:p>1.2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8" table:formula="of:=[.A21]+1" table:number-columns-spanned="1" table:number-rows-spanned="2" table:style-name="ce209">
            <text:p>108</text:p>
          </table:table-cell>
          <table:table-cell office:value-type="float" office:value="7687" table:style-name="ce103">
            <text:p>7687</text:p>
          </table:table-cell>
          <table:table-cell office:value-type="float" office:value="87515" table:style-name="ce103">
            <text:p>87515</text:p>
          </table:table-cell>
          <table:table-cell office:value-type="float" office:value="375943" table:style-name="ce115">
            <text:p>375943</text:p>
          </table:table-cell>
          <table:table-cell office:value-type="float" office:value="147769" table:style-name="ce116">
            <text:p>147769</text:p>
          </table:table-cell>
          <table:table-cell office:value-type="float" office:value="184529" table:style-name="ce117">
            <text:p>184529</text:p>
          </table:table-cell>
          <table:table-cell office:value-type="float" office:value="313846" table:style-name="ce116">
            <text:p>313846</text:p>
          </table:table-cell>
          <table:table-cell office:value-type="float" office:value="268853" table:style-name="ce103">
            <text:p>268853</text:p>
          </table:table-cell>
          <table:table-cell office:value-type="float" office:value="3852" table:style-name="ce116">
            <text:p>3852</text:p>
          </table:table-cell>
          <table:table-cell office:value-type="float" office:value="241668" table:style-name="ce103">
            <text:p>241668</text:p>
          </table:table-cell>
          <table:table-cell office:value-type="float" office:value="2088" table:style-name="ce115">
            <text:p>2088</text:p>
          </table:table-cell>
          <table:table-cell office:value-type="float" office:value="19660" table:style-name="ce116">
            <text:p>19660</text:p>
          </table:table-cell>
          <table:table-cell office:value-type="float" office:value="1653410" table:formula="of:=SUM([.B23:.L23])" table:number-columns-spanned="1" table:number-rows-spanned="2" table:style-name="ce180">
            <text:p>165341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6491795743342544E-3" table:formula="of:=[.B23]/[.$M23]" table:style-name="ce118">
            <text:p>0.46%</text:p>
          </table:table-cell>
          <table:table-cell office:value-type="percentage" office:value="2.6465002630926389E-2" table:formula="of:=[.C23]/[.$M23]/2" table:style-name="ce119">
            <text:p>2.65%</text:p>
          </table:table-cell>
          <table:table-cell office:value-type="percentage" office:value="0.2273743354642829" table:formula="of:=[.D23]/[.$M23]" table:style-name="ce118">
            <text:p>22.74%</text:p>
          </table:table-cell>
          <table:table-cell office:value-type="percentage" office:value="8.9372267011811946E-2" table:formula="of:=[.E23]/[.$M23]" table:style-name="ce120">
            <text:p>8.94%</text:p>
          </table:table-cell>
          <table:table-cell office:value-type="percentage" office:value="0.111605107021247" table:formula="of:=[.F23]/[.$M23]" table:style-name="ce121">
            <text:p>11.16%</text:p>
          </table:table-cell>
          <table:table-cell office:value-type="percentage" office:value="0.18981740766053187" table:formula="of:=[.G23]/[.$M23]" table:style-name="ce120">
            <text:p>18.98%</text:p>
          </table:table-cell>
          <table:table-cell office:value-type="percentage" office:value="0.16260516145420675" table:formula="of:=[.H23]/[.$M23]" table:style-name="ce119">
            <text:p>16.26%</text:p>
          </table:table-cell>
          <table:table-cell office:value-type="percentage" office:value="2.3297306778113113E-3" table:formula="of:=[.I23]/[.$M23]" table:style-name="ce120">
            <text:p>0.23%</text:p>
          </table:table-cell>
          <table:table-cell office:value-type="percentage" office:value="0.1461633835527788" table:formula="of:=[.J23]/[.M23]" table:style-name="ce119">
            <text:p>14.62%</text:p>
          </table:table-cell>
          <table:table-cell office:value-type="percentage" office:value="1.2628446664771594E-3" table:formula="of:=[.K23]/[.M23]" table:style-name="ce118">
            <text:p>0.13%</text:p>
          </table:table-cell>
          <table:table-cell office:value-type="percentage" office:value="1.1890577654665207E-2" table:formula="of:=[.L23]/[.M23]" table:style-name="ce120">
            <text:p>1.19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09" table:formula="of:=[.A23]+1" table:number-columns-spanned="1" table:number-rows-spanned="2" table:style-name="ce209">
            <text:p>109</text:p>
          </table:table-cell>
          <table:table-cell office:value-type="float" office:value="7906" table:style-name="ce103">
            <text:p>7906</text:p>
          </table:table-cell>
          <table:table-cell office:value-type="float" office:value="91130" table:style-name="ce103">
            <text:p>91130</text:p>
          </table:table-cell>
          <table:table-cell office:value-type="float" office:value="386641" table:style-name="ce115">
            <text:p>386641</text:p>
          </table:table-cell>
          <table:table-cell office:value-type="float" office:value="147297" table:style-name="ce116">
            <text:p>147297</text:p>
          </table:table-cell>
          <table:table-cell office:value-type="float" office:value="182996" table:style-name="ce117">
            <text:p>182996</text:p>
          </table:table-cell>
          <table:table-cell office:value-type="float" office:value="312924" table:style-name="ce116">
            <text:p>312924</text:p>
          </table:table-cell>
          <table:table-cell office:value-type="float" office:value="264851" table:style-name="ce103">
            <text:p>264851</text:p>
          </table:table-cell>
          <table:table-cell office:value-type="float" office:value="3686" table:style-name="ce116">
            <text:p>3686</text:p>
          </table:table-cell>
          <table:table-cell office:value-type="float" office:value="233792" table:style-name="ce103">
            <text:p>233792</text:p>
          </table:table-cell>
          <table:table-cell office:value-type="float" office:value="1954" table:style-name="ce115">
            <text:p>1954</text:p>
          </table:table-cell>
          <table:table-cell office:value-type="float" office:value="18256" table:style-name="ce116">
            <text:p>18256</text:p>
          </table:table-cell>
          <table:table-cell office:value-type="float" office:value="1651433" table:formula="of:=SUM([.B25:.L25])" table:number-columns-spanned="1" table:number-rows-spanned="2" table:style-name="ce180">
            <text:p>1651433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4.7873574041453698E-3" table:formula="of:=[.B25]/[.$M25]" table:style-name="ce118">
            <text:p>0.48%</text:p>
          </table:table-cell>
          <table:table-cell office:value-type="percentage" office:value="2.7591188985565868E-2" table:formula="of:=[.C25]/[.$M25]/2" table:style-name="ce119">
            <text:p>2.76%</text:p>
          </table:table-cell>
          <table:table-cell office:value-type="percentage" office:value="0.2341245451677422" table:formula="of:=[.D25]/[.$M25]" table:style-name="ce118">
            <text:p>23.41%</text:p>
          </table:table-cell>
          <table:table-cell office:value-type="percentage" office:value="8.9193445934530796E-2" table:formula="of:=[.E25]/[.$M25]" table:style-name="ce120">
            <text:p>8.92%</text:p>
          </table:table-cell>
          <table:table-cell office:value-type="percentage" office:value="0.11081042948760259" table:formula="of:=[.F25]/[.$M25]" table:style-name="ce121">
            <text:p>11.08%</text:p>
          </table:table-cell>
          <table:table-cell office:value-type="percentage" office:value="0.18948634307295542" table:formula="of:=[.G25]/[.$M25]" table:style-name="ce120">
            <text:p>18.95%</text:p>
          </table:table-cell>
          <table:table-cell office:value-type="percentage" office:value="0.16037647303886987" table:formula="of:=[.H25]/[.$M25]" table:style-name="ce119">
            <text:p>16.04%</text:p>
          </table:table-cell>
          <table:table-cell office:value-type="percentage" office:value="2.2320009349455897E-3" table:formula="of:=[.I25]/[.$M25]" table:style-name="ce120">
            <text:p>0.22%</text:p>
          </table:table-cell>
          <table:table-cell office:value-type="percentage" office:value="0.14156917053250118" table:formula="of:=[.J25]/[.M25]" table:style-name="ce119">
            <text:p>14.16%</text:p>
          </table:table-cell>
          <table:table-cell office:value-type="percentage" office:value="1.1832148200986658E-3" table:formula="of:=[.K25]/[.M25]" table:style-name="ce118">
            <text:p>0.12%</text:p>
          </table:table-cell>
          <table:table-cell office:value-type="percentage" office:value="1.1054641635476583E-2" table:formula="of:=[.L25]/[.M25]" table:style-name="ce120">
            <text:p>1.11%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0" table:formula="of:=[.A25]+1" table:number-columns-spanned="1" table:number-rows-spanned="2" table:style-name="ce209">
            <text:p>11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27:.L2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27]/[.$M27]" table:style-name="ce118">
            <text:p>#DIV/0!</text:p>
          </table:table-cell>
          <table:table-cell office:value-type="percentage" office:value="0" table:formula="of:=[.C27]/[.$M27]/2" table:style-name="ce119">
            <text:p>#DIV/0!</text:p>
          </table:table-cell>
          <table:table-cell office:value-type="percentage" office:value="0" table:formula="of:=[.D27]/[.$M27]" table:style-name="ce118">
            <text:p>#DIV/0!</text:p>
          </table:table-cell>
          <table:table-cell office:value-type="percentage" office:value="0" table:formula="of:=[.E27]/[.$M27]" table:style-name="ce120">
            <text:p>#DIV/0!</text:p>
          </table:table-cell>
          <table:table-cell office:value-type="percentage" office:value="0" table:formula="of:=[.F27]/[.$M27]" table:style-name="ce121">
            <text:p>#DIV/0!</text:p>
          </table:table-cell>
          <table:table-cell office:value-type="percentage" office:value="0" table:formula="of:=[.G27]/[.$M27]" table:style-name="ce120">
            <text:p>#DIV/0!</text:p>
          </table:table-cell>
          <table:table-cell office:value-type="percentage" office:value="0" table:formula="of:=[.H27]/[.$M27]" table:style-name="ce119">
            <text:p>#DIV/0!</text:p>
          </table:table-cell>
          <table:table-cell office:value-type="percentage" office:value="0" table:formula="of:=[.I27]/[.$M27]" table:style-name="ce120">
            <text:p>#DIV/0!</text:p>
          </table:table-cell>
          <table:table-cell office:value-type="percentage" office:value="0" table:formula="of:=[.J27]/[.M27]" table:style-name="ce119">
            <text:p>#DIV/0!</text:p>
          </table:table-cell>
          <table:table-cell office:value-type="percentage" office:value="0" table:formula="of:=[.K27]/[.M27]" table:style-name="ce118">
            <text:p>#DIV/0!</text:p>
          </table:table-cell>
          <table:table-cell office:value-type="percentage" office:value="0" table:formula="of:=[.L27]/[.M2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1" table:formula="of:=[.A27]+1" table:number-columns-spanned="1" table:number-rows-spanned="2" table:style-name="ce209">
            <text:p>11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29:.L2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29]/[.$M29]" table:style-name="ce118">
            <text:p>#DIV/0!</text:p>
          </table:table-cell>
          <table:table-cell office:value-type="percentage" office:value="0" table:formula="of:=[.C29]/[.$M29]/2" table:style-name="ce119">
            <text:p>#DIV/0!</text:p>
          </table:table-cell>
          <table:table-cell office:value-type="percentage" office:value="0" table:formula="of:=[.D29]/[.$M29]" table:style-name="ce118">
            <text:p>#DIV/0!</text:p>
          </table:table-cell>
          <table:table-cell office:value-type="percentage" office:value="0" table:formula="of:=[.E29]/[.$M29]" table:style-name="ce120">
            <text:p>#DIV/0!</text:p>
          </table:table-cell>
          <table:table-cell office:value-type="percentage" office:value="0" table:formula="of:=[.F29]/[.$M29]" table:style-name="ce121">
            <text:p>#DIV/0!</text:p>
          </table:table-cell>
          <table:table-cell office:value-type="percentage" office:value="0" table:formula="of:=[.G29]/[.$M29]" table:style-name="ce120">
            <text:p>#DIV/0!</text:p>
          </table:table-cell>
          <table:table-cell office:value-type="percentage" office:value="0" table:formula="of:=[.H29]/[.$M29]" table:style-name="ce119">
            <text:p>#DIV/0!</text:p>
          </table:table-cell>
          <table:table-cell office:value-type="percentage" office:value="0" table:formula="of:=[.I29]/[.$M29]" table:style-name="ce120">
            <text:p>#DIV/0!</text:p>
          </table:table-cell>
          <table:table-cell office:value-type="percentage" office:value="0" table:formula="of:=[.J29]/[.M29]" table:style-name="ce119">
            <text:p>#DIV/0!</text:p>
          </table:table-cell>
          <table:table-cell office:value-type="percentage" office:value="0" table:formula="of:=[.K29]/[.M29]" table:style-name="ce118">
            <text:p>#DIV/0!</text:p>
          </table:table-cell>
          <table:table-cell office:value-type="percentage" office:value="0" table:formula="of:=[.L29]/[.M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2" table:formula="of:=[.A29]+1" table:number-columns-spanned="1" table:number-rows-spanned="2" table:style-name="ce209">
            <text:p>11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1:.L3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1]/[.$M31]" table:style-name="ce118">
            <text:p>#DIV/0!</text:p>
          </table:table-cell>
          <table:table-cell office:value-type="percentage" office:value="0" table:formula="of:=[.C31]/[.$M31]/2" table:style-name="ce119">
            <text:p>#DIV/0!</text:p>
          </table:table-cell>
          <table:table-cell office:value-type="percentage" office:value="0" table:formula="of:=[.D31]/[.$M31]" table:style-name="ce118">
            <text:p>#DIV/0!</text:p>
          </table:table-cell>
          <table:table-cell office:value-type="percentage" office:value="0" table:formula="of:=[.E31]/[.$M31]" table:style-name="ce120">
            <text:p>#DIV/0!</text:p>
          </table:table-cell>
          <table:table-cell office:value-type="percentage" office:value="0" table:formula="of:=[.F31]/[.$M31]" table:style-name="ce121">
            <text:p>#DIV/0!</text:p>
          </table:table-cell>
          <table:table-cell office:value-type="percentage" office:value="0" table:formula="of:=[.G31]/[.$M31]" table:style-name="ce120">
            <text:p>#DIV/0!</text:p>
          </table:table-cell>
          <table:table-cell office:value-type="percentage" office:value="0" table:formula="of:=[.H31]/[.$M31]" table:style-name="ce119">
            <text:p>#DIV/0!</text:p>
          </table:table-cell>
          <table:table-cell office:value-type="percentage" office:value="0" table:formula="of:=[.I31]/[.$M31]" table:style-name="ce120">
            <text:p>#DIV/0!</text:p>
          </table:table-cell>
          <table:table-cell office:value-type="percentage" office:value="0" table:formula="of:=[.J31]/[.M31]" table:style-name="ce119">
            <text:p>#DIV/0!</text:p>
          </table:table-cell>
          <table:table-cell office:value-type="percentage" office:value="0" table:formula="of:=[.K31]/[.M31]" table:style-name="ce118">
            <text:p>#DIV/0!</text:p>
          </table:table-cell>
          <table:table-cell office:value-type="percentage" office:value="0" table:formula="of:=[.L31]/[.M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3" table:formula="of:=[.A31]+1" table:number-columns-spanned="1" table:number-rows-spanned="2" table:style-name="ce209">
            <text:p>11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3:.L3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3]/[.$M33]" table:style-name="ce118">
            <text:p>#DIV/0!</text:p>
          </table:table-cell>
          <table:table-cell office:value-type="percentage" office:value="0" table:formula="of:=[.C33]/[.$M33]/2" table:style-name="ce119">
            <text:p>#DIV/0!</text:p>
          </table:table-cell>
          <table:table-cell office:value-type="percentage" office:value="0" table:formula="of:=[.D33]/[.$M33]" table:style-name="ce118">
            <text:p>#DIV/0!</text:p>
          </table:table-cell>
          <table:table-cell office:value-type="percentage" office:value="0" table:formula="of:=[.E33]/[.$M33]" table:style-name="ce120">
            <text:p>#DIV/0!</text:p>
          </table:table-cell>
          <table:table-cell office:value-type="percentage" office:value="0" table:formula="of:=[.F33]/[.$M33]" table:style-name="ce121">
            <text:p>#DIV/0!</text:p>
          </table:table-cell>
          <table:table-cell office:value-type="percentage" office:value="0" table:formula="of:=[.G33]/[.$M33]" table:style-name="ce120">
            <text:p>#DIV/0!</text:p>
          </table:table-cell>
          <table:table-cell office:value-type="percentage" office:value="0" table:formula="of:=[.H33]/[.$M33]" table:style-name="ce119">
            <text:p>#DIV/0!</text:p>
          </table:table-cell>
          <table:table-cell office:value-type="percentage" office:value="0" table:formula="of:=[.I33]/[.$M33]" table:style-name="ce120">
            <text:p>#DIV/0!</text:p>
          </table:table-cell>
          <table:table-cell office:value-type="percentage" office:value="0" table:formula="of:=[.J33]/[.M33]" table:style-name="ce119">
            <text:p>#DIV/0!</text:p>
          </table:table-cell>
          <table:table-cell office:value-type="percentage" office:value="0" table:formula="of:=[.K33]/[.M33]" table:style-name="ce118">
            <text:p>#DIV/0!</text:p>
          </table:table-cell>
          <table:table-cell office:value-type="percentage" office:value="0" table:formula="of:=[.L33]/[.M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4" table:formula="of:=[.A33]+1" table:number-columns-spanned="1" table:number-rows-spanned="2" table:style-name="ce208">
            <text:p>11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5:.L35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5]/[.$M35]" table:style-name="ce118">
            <text:p>#DIV/0!</text:p>
          </table:table-cell>
          <table:table-cell office:value-type="percentage" office:value="0" table:formula="of:=[.C35]/[.$M35]/2" table:style-name="ce119">
            <text:p>#DIV/0!</text:p>
          </table:table-cell>
          <table:table-cell office:value-type="percentage" office:value="0" table:formula="of:=[.D35]/[.$M35]" table:style-name="ce118">
            <text:p>#DIV/0!</text:p>
          </table:table-cell>
          <table:table-cell office:value-type="percentage" office:value="0" table:formula="of:=[.E35]/[.$M35]" table:style-name="ce120">
            <text:p>#DIV/0!</text:p>
          </table:table-cell>
          <table:table-cell office:value-type="percentage" office:value="0" table:formula="of:=[.F35]/[.$M35]" table:style-name="ce121">
            <text:p>#DIV/0!</text:p>
          </table:table-cell>
          <table:table-cell office:value-type="percentage" office:value="0" table:formula="of:=[.G35]/[.$M35]" table:style-name="ce120">
            <text:p>#DIV/0!</text:p>
          </table:table-cell>
          <table:table-cell office:value-type="percentage" office:value="0" table:formula="of:=[.H35]/[.$M35]" table:style-name="ce119">
            <text:p>#DIV/0!</text:p>
          </table:table-cell>
          <table:table-cell office:value-type="percentage" office:value="0" table:formula="of:=[.I35]/[.$M35]" table:style-name="ce120">
            <text:p>#DIV/0!</text:p>
          </table:table-cell>
          <table:table-cell office:value-type="percentage" office:value="0" table:formula="of:=[.J35]/[.M35]" table:style-name="ce119">
            <text:p>#DIV/0!</text:p>
          </table:table-cell>
          <table:table-cell office:value-type="percentage" office:value="0" table:formula="of:=[.K35]/[.M35]" table:style-name="ce118">
            <text:p>#DIV/0!</text:p>
          </table:table-cell>
          <table:table-cell office:value-type="percentage" office:value="0" table:formula="of:=[.L35]/[.M3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5" table:formula="of:=[.A35]+1" table:number-columns-spanned="1" table:number-rows-spanned="2" table:style-name="ce211">
            <text:p>11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7:.L37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7]/[.$M37]" table:style-name="ce118">
            <text:p>#DIV/0!</text:p>
          </table:table-cell>
          <table:table-cell office:value-type="percentage" office:value="0" table:formula="of:=[.C37]/[.$M37]/2" table:style-name="ce119">
            <text:p>#DIV/0!</text:p>
          </table:table-cell>
          <table:table-cell office:value-type="percentage" office:value="0" table:formula="of:=[.D37]/[.$M37]" table:style-name="ce118">
            <text:p>#DIV/0!</text:p>
          </table:table-cell>
          <table:table-cell office:value-type="percentage" office:value="0" table:formula="of:=[.E37]/[.$M37]" table:style-name="ce120">
            <text:p>#DIV/0!</text:p>
          </table:table-cell>
          <table:table-cell office:value-type="percentage" office:value="0" table:formula="of:=[.F37]/[.$M37]" table:style-name="ce121">
            <text:p>#DIV/0!</text:p>
          </table:table-cell>
          <table:table-cell office:value-type="percentage" office:value="0" table:formula="of:=[.G37]/[.$M37]" table:style-name="ce120">
            <text:p>#DIV/0!</text:p>
          </table:table-cell>
          <table:table-cell office:value-type="percentage" office:value="0" table:formula="of:=[.H37]/[.$M37]" table:style-name="ce119">
            <text:p>#DIV/0!</text:p>
          </table:table-cell>
          <table:table-cell office:value-type="percentage" office:value="0" table:formula="of:=[.I37]/[.$M37]" table:style-name="ce120">
            <text:p>#DIV/0!</text:p>
          </table:table-cell>
          <table:table-cell office:value-type="percentage" office:value="0" table:formula="of:=[.J37]/[.M37]" table:style-name="ce119">
            <text:p>#DIV/0!</text:p>
          </table:table-cell>
          <table:table-cell office:value-type="percentage" office:value="0" table:formula="of:=[.K37]/[.M37]" table:style-name="ce118">
            <text:p>#DIV/0!</text:p>
          </table:table-cell>
          <table:table-cell office:value-type="percentage" office:value="0" table:formula="of:=[.L37]/[.M3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6" table:formula="of:=[.A37]+1" table:number-columns-spanned="1" table:number-rows-spanned="2" table:style-name="ce209">
            <text:p>11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39:.L3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39]/[.$M39]" table:style-name="ce118">
            <text:p>#DIV/0!</text:p>
          </table:table-cell>
          <table:table-cell office:value-type="percentage" office:value="0" table:formula="of:=[.C39]/[.$M39]/2" table:style-name="ce119">
            <text:p>#DIV/0!</text:p>
          </table:table-cell>
          <table:table-cell office:value-type="percentage" office:value="0" table:formula="of:=[.D39]/[.$M39]" table:style-name="ce118">
            <text:p>#DIV/0!</text:p>
          </table:table-cell>
          <table:table-cell office:value-type="percentage" office:value="0" table:formula="of:=[.E39]/[.$M39]" table:style-name="ce120">
            <text:p>#DIV/0!</text:p>
          </table:table-cell>
          <table:table-cell office:value-type="percentage" office:value="0" table:formula="of:=[.F39]/[.$M39]" table:style-name="ce121">
            <text:p>#DIV/0!</text:p>
          </table:table-cell>
          <table:table-cell office:value-type="percentage" office:value="0" table:formula="of:=[.G39]/[.$M39]" table:style-name="ce120">
            <text:p>#DIV/0!</text:p>
          </table:table-cell>
          <table:table-cell office:value-type="percentage" office:value="0" table:formula="of:=[.H39]/[.$M39]" table:style-name="ce119">
            <text:p>#DIV/0!</text:p>
          </table:table-cell>
          <table:table-cell office:value-type="percentage" office:value="0" table:formula="of:=[.I39]/[.$M39]" table:style-name="ce120">
            <text:p>#DIV/0!</text:p>
          </table:table-cell>
          <table:table-cell office:value-type="percentage" office:value="0" table:formula="of:=[.J39]/[.M39]" table:style-name="ce119">
            <text:p>#DIV/0!</text:p>
          </table:table-cell>
          <table:table-cell office:value-type="percentage" office:value="0" table:formula="of:=[.K39]/[.M39]" table:style-name="ce118">
            <text:p>#DIV/0!</text:p>
          </table:table-cell>
          <table:table-cell office:value-type="percentage" office:value="0" table:formula="of:=[.L39]/[.M3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7" table:formula="of:=[.A39]+1" table:number-columns-spanned="1" table:number-rows-spanned="2" table:style-name="ce209">
            <text:p>11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1:.L4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1]/[.$M41]" table:style-name="ce118">
            <text:p>#DIV/0!</text:p>
          </table:table-cell>
          <table:table-cell office:value-type="percentage" office:value="0" table:formula="of:=[.C41]/[.$M41]/2" table:style-name="ce119">
            <text:p>#DIV/0!</text:p>
          </table:table-cell>
          <table:table-cell office:value-type="percentage" office:value="0" table:formula="of:=[.D41]/[.$M41]" table:style-name="ce118">
            <text:p>#DIV/0!</text:p>
          </table:table-cell>
          <table:table-cell office:value-type="percentage" office:value="0" table:formula="of:=[.E41]/[.$M41]" table:style-name="ce120">
            <text:p>#DIV/0!</text:p>
          </table:table-cell>
          <table:table-cell office:value-type="percentage" office:value="0" table:formula="of:=[.F41]/[.$M41]" table:style-name="ce121">
            <text:p>#DIV/0!</text:p>
          </table:table-cell>
          <table:table-cell office:value-type="percentage" office:value="0" table:formula="of:=[.G41]/[.$M41]" table:style-name="ce120">
            <text:p>#DIV/0!</text:p>
          </table:table-cell>
          <table:table-cell office:value-type="percentage" office:value="0" table:formula="of:=[.H41]/[.$M41]" table:style-name="ce119">
            <text:p>#DIV/0!</text:p>
          </table:table-cell>
          <table:table-cell office:value-type="percentage" office:value="0" table:formula="of:=[.I41]/[.$M41]" table:style-name="ce120">
            <text:p>#DIV/0!</text:p>
          </table:table-cell>
          <table:table-cell office:value-type="percentage" office:value="0" table:formula="of:=[.J41]/[.M41]" table:style-name="ce119">
            <text:p>#DIV/0!</text:p>
          </table:table-cell>
          <table:table-cell office:value-type="percentage" office:value="0" table:formula="of:=[.K41]/[.M41]" table:style-name="ce118">
            <text:p>#DIV/0!</text:p>
          </table:table-cell>
          <table:table-cell office:value-type="percentage" office:value="0" table:formula="of:=[.L41]/[.M4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8" table:formula="of:=[.A41]+1" table:number-columns-spanned="1" table:number-rows-spanned="2" table:style-name="ce209">
            <text:p>11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3:.L4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3]/[.$M43]" table:style-name="ce118">
            <text:p>#DIV/0!</text:p>
          </table:table-cell>
          <table:table-cell office:value-type="percentage" office:value="0" table:formula="of:=[.C43]/[.$M43]/2" table:style-name="ce119">
            <text:p>#DIV/0!</text:p>
          </table:table-cell>
          <table:table-cell office:value-type="percentage" office:value="0" table:formula="of:=[.D43]/[.$M43]" table:style-name="ce118">
            <text:p>#DIV/0!</text:p>
          </table:table-cell>
          <table:table-cell office:value-type="percentage" office:value="0" table:formula="of:=[.E43]/[.$M43]" table:style-name="ce120">
            <text:p>#DIV/0!</text:p>
          </table:table-cell>
          <table:table-cell office:value-type="percentage" office:value="0" table:formula="of:=[.F43]/[.$M43]" table:style-name="ce121">
            <text:p>#DIV/0!</text:p>
          </table:table-cell>
          <table:table-cell office:value-type="percentage" office:value="0" table:formula="of:=[.G43]/[.$M43]" table:style-name="ce120">
            <text:p>#DIV/0!</text:p>
          </table:table-cell>
          <table:table-cell office:value-type="percentage" office:value="0" table:formula="of:=[.H43]/[.$M43]" table:style-name="ce119">
            <text:p>#DIV/0!</text:p>
          </table:table-cell>
          <table:table-cell office:value-type="percentage" office:value="0" table:formula="of:=[.I43]/[.$M43]" table:style-name="ce120">
            <text:p>#DIV/0!</text:p>
          </table:table-cell>
          <table:table-cell office:value-type="percentage" office:value="0" table:formula="of:=[.J43]/[.M43]" table:style-name="ce119">
            <text:p>#DIV/0!</text:p>
          </table:table-cell>
          <table:table-cell office:value-type="percentage" office:value="0" table:formula="of:=[.K43]/[.M43]" table:style-name="ce118">
            <text:p>#DIV/0!</text:p>
          </table:table-cell>
          <table:table-cell office:value-type="percentage" office:value="0" table:formula="of:=[.L43]/[.M4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19" table:formula="of:=[.A43]+1" table:number-columns-spanned="1" table:number-rows-spanned="2" table:style-name="ce209">
            <text:p>11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5:.L4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5]/[.$M45]" table:style-name="ce118">
            <text:p>#DIV/0!</text:p>
          </table:table-cell>
          <table:table-cell office:value-type="percentage" office:value="0" table:formula="of:=[.C45]/[.$M45]/2" table:style-name="ce119">
            <text:p>#DIV/0!</text:p>
          </table:table-cell>
          <table:table-cell office:value-type="percentage" office:value="0" table:formula="of:=[.D45]/[.$M45]" table:style-name="ce118">
            <text:p>#DIV/0!</text:p>
          </table:table-cell>
          <table:table-cell office:value-type="percentage" office:value="0" table:formula="of:=[.E45]/[.$M45]" table:style-name="ce120">
            <text:p>#DIV/0!</text:p>
          </table:table-cell>
          <table:table-cell office:value-type="percentage" office:value="0" table:formula="of:=[.F45]/[.$M45]" table:style-name="ce121">
            <text:p>#DIV/0!</text:p>
          </table:table-cell>
          <table:table-cell office:value-type="percentage" office:value="0" table:formula="of:=[.G45]/[.$M45]" table:style-name="ce120">
            <text:p>#DIV/0!</text:p>
          </table:table-cell>
          <table:table-cell office:value-type="percentage" office:value="0" table:formula="of:=[.H45]/[.$M45]" table:style-name="ce119">
            <text:p>#DIV/0!</text:p>
          </table:table-cell>
          <table:table-cell office:value-type="percentage" office:value="0" table:formula="of:=[.I45]/[.$M45]" table:style-name="ce120">
            <text:p>#DIV/0!</text:p>
          </table:table-cell>
          <table:table-cell office:value-type="percentage" office:value="0" table:formula="of:=[.J45]/[.M45]" table:style-name="ce119">
            <text:p>#DIV/0!</text:p>
          </table:table-cell>
          <table:table-cell office:value-type="percentage" office:value="0" table:formula="of:=[.K45]/[.M45]" table:style-name="ce118">
            <text:p>#DIV/0!</text:p>
          </table:table-cell>
          <table:table-cell office:value-type="percentage" office:value="0" table:formula="of:=[.L45]/[.M4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0" table:formula="of:=[.A45]+1" table:number-columns-spanned="1" table:number-rows-spanned="2" table:style-name="ce209">
            <text:p>12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7:.L4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47]/[.$M47]" table:style-name="ce118">
            <text:p>#DIV/0!</text:p>
          </table:table-cell>
          <table:table-cell office:value-type="percentage" office:value="0" table:formula="of:=[.C47]/[.$M47]/2" table:style-name="ce119">
            <text:p>#DIV/0!</text:p>
          </table:table-cell>
          <table:table-cell office:value-type="percentage" office:value="0" table:formula="of:=[.D47]/[.$M47]" table:style-name="ce118">
            <text:p>#DIV/0!</text:p>
          </table:table-cell>
          <table:table-cell office:value-type="percentage" office:value="0" table:formula="of:=[.E47]/[.$M47]" table:style-name="ce120">
            <text:p>#DIV/0!</text:p>
          </table:table-cell>
          <table:table-cell office:value-type="percentage" office:value="0" table:formula="of:=[.F47]/[.$M47]" table:style-name="ce121">
            <text:p>#DIV/0!</text:p>
          </table:table-cell>
          <table:table-cell office:value-type="percentage" office:value="0" table:formula="of:=[.G47]/[.$M47]" table:style-name="ce120">
            <text:p>#DIV/0!</text:p>
          </table:table-cell>
          <table:table-cell office:value-type="percentage" office:value="0" table:formula="of:=[.H47]/[.$M47]" table:style-name="ce119">
            <text:p>#DIV/0!</text:p>
          </table:table-cell>
          <table:table-cell office:value-type="percentage" office:value="0" table:formula="of:=[.I47]/[.$M47]" table:style-name="ce120">
            <text:p>#DIV/0!</text:p>
          </table:table-cell>
          <table:table-cell office:value-type="percentage" office:value="0" table:formula="of:=[.J47]/[.M47]" table:style-name="ce119">
            <text:p>#DIV/0!</text:p>
          </table:table-cell>
          <table:table-cell office:value-type="percentage" office:value="0" table:formula="of:=[.K47]/[.M47]" table:style-name="ce118">
            <text:p>#DIV/0!</text:p>
          </table:table-cell>
          <table:table-cell office:value-type="percentage" office:value="0" table:formula="of:=[.L47]/[.M4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1" table:formula="of:=[.A47]+1" table:number-columns-spanned="1" table:number-rows-spanned="2" table:style-name="ce180">
            <text:p>12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49:.L4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C49]/[.$M49]/2" table:style-name="ce119">
            <text:p>#DIV/0!</text:p>
          </table:table-cell>
          <table:table-cell office:value-type="percentage" office:value="0" table:formula="of:=[.D49]/[.$M49]" table:style-name="ce118">
            <text:p>#DIV/0!</text:p>
          </table:table-cell>
          <table:table-cell office:value-type="percentage" office:value="0" table:formula="of:=[.E49]/[.$M49]" table:style-name="ce120">
            <text:p>#DIV/0!</text:p>
          </table:table-cell>
          <table:table-cell office:value-type="percentage" office:value="0" table:formula="of:=[.F49]/[.$M49]" table:style-name="ce121">
            <text:p>#DIV/0!</text:p>
          </table:table-cell>
          <table:table-cell office:value-type="percentage" office:value="0" table:formula="of:=[.G49]/[.$M49]" table:style-name="ce120">
            <text:p>#DIV/0!</text:p>
          </table:table-cell>
          <table:table-cell office:value-type="percentage" office:value="0" table:formula="of:=[.H49]/[.$M49]" table:style-name="ce119">
            <text:p>#DIV/0!</text:p>
          </table:table-cell>
          <table:table-cell office:value-type="percentage" office:value="0" table:formula="of:=[.I49]/[.$M49]" table:style-name="ce120">
            <text:p>#DIV/0!</text:p>
          </table:table-cell>
          <table:table-cell office:value-type="percentage" office:value="0" table:formula="of:=[.J49]/[.M49]" table:style-name="ce119">
            <text:p>#DIV/0!</text:p>
          </table:table-cell>
          <table:table-cell office:value-type="percentage" office:value="0" table:formula="of:=[.K49]/[.M49]" table:style-name="ce118">
            <text:p>#DIV/0!</text:p>
          </table:table-cell>
          <table:table-cell office:value-type="percentage" office:value="0" table:formula="of:=[.L49]/[.M4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2" table:formula="of:=[.A49]+1" table:number-columns-spanned="1" table:number-rows-spanned="2" table:style-name="ce208">
            <text:p>12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1:.L51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1]/[.$M51]" table:style-name="ce118">
            <text:p>#DIV/0!</text:p>
          </table:table-cell>
          <table:table-cell office:value-type="percentage" office:value="0" table:formula="of:=[.C51]/[.$M51]/2" table:style-name="ce119">
            <text:p>#DIV/0!</text:p>
          </table:table-cell>
          <table:table-cell office:value-type="percentage" office:value="0" table:formula="of:=[.D51]/[.$M51]" table:style-name="ce118">
            <text:p>#DIV/0!</text:p>
          </table:table-cell>
          <table:table-cell office:value-type="percentage" office:value="0" table:formula="of:=[.E51]/[.$M51]" table:style-name="ce120">
            <text:p>#DIV/0!</text:p>
          </table:table-cell>
          <table:table-cell office:value-type="percentage" office:value="0" table:formula="of:=[.F51]/[.$M51]" table:style-name="ce121">
            <text:p>#DIV/0!</text:p>
          </table:table-cell>
          <table:table-cell office:value-type="percentage" office:value="0" table:formula="of:=[.G51]/[.$M51]" table:style-name="ce120">
            <text:p>#DIV/0!</text:p>
          </table:table-cell>
          <table:table-cell office:value-type="percentage" office:value="0" table:formula="of:=[.H51]/[.$M51]" table:style-name="ce119">
            <text:p>#DIV/0!</text:p>
          </table:table-cell>
          <table:table-cell office:value-type="percentage" office:value="0" table:formula="of:=[.I51]/[.$M51]" table:style-name="ce120">
            <text:p>#DIV/0!</text:p>
          </table:table-cell>
          <table:table-cell office:value-type="percentage" office:value="0" table:formula="of:=[.J51]/[.M51]" table:style-name="ce119">
            <text:p>#DIV/0!</text:p>
          </table:table-cell>
          <table:table-cell office:value-type="percentage" office:value="0" table:formula="of:=[.K51]/[.M51]" table:style-name="ce118">
            <text:p>#DIV/0!</text:p>
          </table:table-cell>
          <table:table-cell office:value-type="percentage" office:value="0" table:formula="of:=[.L51]/[.M5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3" table:formula="of:=[.A51]+1" table:number-columns-spanned="1" table:number-rows-spanned="2" table:style-name="ce211">
            <text:p>12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3:.L53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3]/[.$M53]" table:style-name="ce118">
            <text:p>#DIV/0!</text:p>
          </table:table-cell>
          <table:table-cell office:value-type="percentage" office:value="0" table:formula="of:=[.C53]/[.$M53]/2" table:style-name="ce119">
            <text:p>#DIV/0!</text:p>
          </table:table-cell>
          <table:table-cell office:value-type="percentage" office:value="0" table:formula="of:=[.D53]/[.$M53]" table:style-name="ce118">
            <text:p>#DIV/0!</text:p>
          </table:table-cell>
          <table:table-cell office:value-type="percentage" office:value="0" table:formula="of:=[.E53]/[.$M53]" table:style-name="ce120">
            <text:p>#DIV/0!</text:p>
          </table:table-cell>
          <table:table-cell office:value-type="percentage" office:value="0" table:formula="of:=[.F53]/[.$M53]" table:style-name="ce121">
            <text:p>#DIV/0!</text:p>
          </table:table-cell>
          <table:table-cell office:value-type="percentage" office:value="0" table:formula="of:=[.G53]/[.$M53]" table:style-name="ce120">
            <text:p>#DIV/0!</text:p>
          </table:table-cell>
          <table:table-cell office:value-type="percentage" office:value="0" table:formula="of:=[.H53]/[.$M53]" table:style-name="ce119">
            <text:p>#DIV/0!</text:p>
          </table:table-cell>
          <table:table-cell office:value-type="percentage" office:value="0" table:formula="of:=[.I53]/[.$M53]" table:style-name="ce120">
            <text:p>#DIV/0!</text:p>
          </table:table-cell>
          <table:table-cell office:value-type="percentage" office:value="0" table:formula="of:=[.J53]/[.M53]" table:style-name="ce119">
            <text:p>#DIV/0!</text:p>
          </table:table-cell>
          <table:table-cell office:value-type="percentage" office:value="0" table:formula="of:=[.K53]/[.M53]" table:style-name="ce118">
            <text:p>#DIV/0!</text:p>
          </table:table-cell>
          <table:table-cell office:value-type="percentage" office:value="0" table:formula="of:=[.L53]/[.M5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4" table:formula="of:=[.A53]+1" table:number-columns-spanned="1" table:number-rows-spanned="2" table:style-name="ce209">
            <text:p>12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5:.L5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5]/[.$M55]" table:style-name="ce118">
            <text:p>#DIV/0!</text:p>
          </table:table-cell>
          <table:table-cell office:value-type="percentage" office:value="0" table:formula="of:=[.C55]/[.$M55]/2" table:style-name="ce119">
            <text:p>#DIV/0!</text:p>
          </table:table-cell>
          <table:table-cell office:value-type="percentage" office:value="0" table:formula="of:=[.D55]/[.$M55]" table:style-name="ce118">
            <text:p>#DIV/0!</text:p>
          </table:table-cell>
          <table:table-cell office:value-type="percentage" office:value="0" table:formula="of:=[.E55]/[.$M55]" table:style-name="ce120">
            <text:p>#DIV/0!</text:p>
          </table:table-cell>
          <table:table-cell office:value-type="percentage" office:value="0" table:formula="of:=[.F55]/[.$M55]" table:style-name="ce121">
            <text:p>#DIV/0!</text:p>
          </table:table-cell>
          <table:table-cell office:value-type="percentage" office:value="0" table:formula="of:=[.G55]/[.$M55]" table:style-name="ce120">
            <text:p>#DIV/0!</text:p>
          </table:table-cell>
          <table:table-cell office:value-type="percentage" office:value="0" table:formula="of:=[.H55]/[.$M55]" table:style-name="ce119">
            <text:p>#DIV/0!</text:p>
          </table:table-cell>
          <table:table-cell office:value-type="percentage" office:value="0" table:formula="of:=[.I55]/[.$M55]" table:style-name="ce120">
            <text:p>#DIV/0!</text:p>
          </table:table-cell>
          <table:table-cell office:value-type="percentage" office:value="0" table:formula="of:=[.J55]/[.M55]" table:style-name="ce119">
            <text:p>#DIV/0!</text:p>
          </table:table-cell>
          <table:table-cell office:value-type="percentage" office:value="0" table:formula="of:=[.K55]/[.M55]" table:style-name="ce118">
            <text:p>#DIV/0!</text:p>
          </table:table-cell>
          <table:table-cell office:value-type="percentage" office:value="0" table:formula="of:=[.L55]/[.M5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5" table:formula="of:=[.A55]+1" table:number-columns-spanned="1" table:number-rows-spanned="2" table:style-name="ce209">
            <text:p>12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7:.L5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7]/[.$M57]" table:style-name="ce118">
            <text:p>#DIV/0!</text:p>
          </table:table-cell>
          <table:table-cell office:value-type="percentage" office:value="0" table:formula="of:=[.C57]/[.$M57]/2" table:style-name="ce119">
            <text:p>#DIV/0!</text:p>
          </table:table-cell>
          <table:table-cell office:value-type="percentage" office:value="0" table:formula="of:=[.D57]/[.$M57]" table:style-name="ce118">
            <text:p>#DIV/0!</text:p>
          </table:table-cell>
          <table:table-cell office:value-type="percentage" office:value="0" table:formula="of:=[.E57]/[.$M57]" table:style-name="ce120">
            <text:p>#DIV/0!</text:p>
          </table:table-cell>
          <table:table-cell office:value-type="percentage" office:value="0" table:formula="of:=[.F57]/[.$M57]" table:style-name="ce121">
            <text:p>#DIV/0!</text:p>
          </table:table-cell>
          <table:table-cell office:value-type="percentage" office:value="0" table:formula="of:=[.G57]/[.$M57]" table:style-name="ce120">
            <text:p>#DIV/0!</text:p>
          </table:table-cell>
          <table:table-cell office:value-type="percentage" office:value="0" table:formula="of:=[.H57]/[.$M57]" table:style-name="ce119">
            <text:p>#DIV/0!</text:p>
          </table:table-cell>
          <table:table-cell office:value-type="percentage" office:value="0" table:formula="of:=[.I57]/[.$M57]" table:style-name="ce120">
            <text:p>#DIV/0!</text:p>
          </table:table-cell>
          <table:table-cell office:value-type="percentage" office:value="0" table:formula="of:=[.J57]/[.M57]" table:style-name="ce119">
            <text:p>#DIV/0!</text:p>
          </table:table-cell>
          <table:table-cell office:value-type="percentage" office:value="0" table:formula="of:=[.K57]/[.M57]" table:style-name="ce118">
            <text:p>#DIV/0!</text:p>
          </table:table-cell>
          <table:table-cell office:value-type="percentage" office:value="0" table:formula="of:=[.L57]/[.M5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6" table:formula="of:=[.A57]+1" table:number-columns-spanned="1" table:number-rows-spanned="2" table:style-name="ce209">
            <text:p>12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59:.L5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59]/[.$M59]" table:style-name="ce118">
            <text:p>#DIV/0!</text:p>
          </table:table-cell>
          <table:table-cell office:value-type="percentage" office:value="0" table:formula="of:=[.C59]/[.$M59]/2" table:style-name="ce119">
            <text:p>#DIV/0!</text:p>
          </table:table-cell>
          <table:table-cell office:value-type="percentage" office:value="0" table:formula="of:=[.D59]/[.$M59]" table:style-name="ce118">
            <text:p>#DIV/0!</text:p>
          </table:table-cell>
          <table:table-cell office:value-type="percentage" office:value="0" table:formula="of:=[.E59]/[.$M59]" table:style-name="ce120">
            <text:p>#DIV/0!</text:p>
          </table:table-cell>
          <table:table-cell office:value-type="percentage" office:value="0" table:formula="of:=[.F59]/[.$M59]" table:style-name="ce121">
            <text:p>#DIV/0!</text:p>
          </table:table-cell>
          <table:table-cell office:value-type="percentage" office:value="0" table:formula="of:=[.G59]/[.$M59]" table:style-name="ce120">
            <text:p>#DIV/0!</text:p>
          </table:table-cell>
          <table:table-cell office:value-type="percentage" office:value="0" table:formula="of:=[.H59]/[.$M59]" table:style-name="ce119">
            <text:p>#DIV/0!</text:p>
          </table:table-cell>
          <table:table-cell office:value-type="percentage" office:value="0" table:formula="of:=[.I59]/[.$M59]" table:style-name="ce120">
            <text:p>#DIV/0!</text:p>
          </table:table-cell>
          <table:table-cell office:value-type="percentage" office:value="0" table:formula="of:=[.J59]/[.M59]" table:style-name="ce119">
            <text:p>#DIV/0!</text:p>
          </table:table-cell>
          <table:table-cell office:value-type="percentage" office:value="0" table:formula="of:=[.K59]/[.M59]" table:style-name="ce118">
            <text:p>#DIV/0!</text:p>
          </table:table-cell>
          <table:table-cell office:value-type="percentage" office:value="0" table:formula="of:=[.L59]/[.M5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7" table:formula="of:=[.A59]+1" table:number-columns-spanned="1" table:number-rows-spanned="2" table:style-name="ce209">
            <text:p>12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1:.L6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1]/[.$M61]" table:style-name="ce118">
            <text:p>#DIV/0!</text:p>
          </table:table-cell>
          <table:table-cell office:value-type="percentage" office:value="0" table:formula="of:=[.C61]/[.$M61]/2" table:style-name="ce119">
            <text:p>#DIV/0!</text:p>
          </table:table-cell>
          <table:table-cell office:value-type="percentage" office:value="0" table:formula="of:=[.D61]/[.$M61]" table:style-name="ce118">
            <text:p>#DIV/0!</text:p>
          </table:table-cell>
          <table:table-cell office:value-type="percentage" office:value="0" table:formula="of:=[.E61]/[.$M61]" table:style-name="ce120">
            <text:p>#DIV/0!</text:p>
          </table:table-cell>
          <table:table-cell office:value-type="percentage" office:value="0" table:formula="of:=[.F61]/[.$M61]" table:style-name="ce121">
            <text:p>#DIV/0!</text:p>
          </table:table-cell>
          <table:table-cell office:value-type="percentage" office:value="0" table:formula="of:=[.G61]/[.$M61]" table:style-name="ce120">
            <text:p>#DIV/0!</text:p>
          </table:table-cell>
          <table:table-cell office:value-type="percentage" office:value="0" table:formula="of:=[.H61]/[.$M61]" table:style-name="ce119">
            <text:p>#DIV/0!</text:p>
          </table:table-cell>
          <table:table-cell office:value-type="percentage" office:value="0" table:formula="of:=[.I61]/[.$M61]" table:style-name="ce120">
            <text:p>#DIV/0!</text:p>
          </table:table-cell>
          <table:table-cell office:value-type="percentage" office:value="0" table:formula="of:=[.J61]/[.M61]" table:style-name="ce119">
            <text:p>#DIV/0!</text:p>
          </table:table-cell>
          <table:table-cell office:value-type="percentage" office:value="0" table:formula="of:=[.K61]/[.M61]" table:style-name="ce118">
            <text:p>#DIV/0!</text:p>
          </table:table-cell>
          <table:table-cell office:value-type="percentage" office:value="0" table:formula="of:=[.L61]/[.M6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8" table:formula="of:=[.A61]+1" table:number-columns-spanned="1" table:number-rows-spanned="2" table:style-name="ce209">
            <text:p>12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3:.L6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3]/[.$M63]" table:style-name="ce118">
            <text:p>#DIV/0!</text:p>
          </table:table-cell>
          <table:table-cell office:value-type="percentage" office:value="0" table:formula="of:=[.C63]/[.$M63]/2" table:style-name="ce119">
            <text:p>#DIV/0!</text:p>
          </table:table-cell>
          <table:table-cell office:value-type="percentage" office:value="0" table:formula="of:=[.D63]/[.$M63]" table:style-name="ce118">
            <text:p>#DIV/0!</text:p>
          </table:table-cell>
          <table:table-cell office:value-type="percentage" office:value="0" table:formula="of:=[.E63]/[.$M63]" table:style-name="ce120">
            <text:p>#DIV/0!</text:p>
          </table:table-cell>
          <table:table-cell office:value-type="percentage" office:value="0" table:formula="of:=[.F63]/[.$M63]" table:style-name="ce121">
            <text:p>#DIV/0!</text:p>
          </table:table-cell>
          <table:table-cell office:value-type="percentage" office:value="0" table:formula="of:=[.G63]/[.$M63]" table:style-name="ce120">
            <text:p>#DIV/0!</text:p>
          </table:table-cell>
          <table:table-cell office:value-type="percentage" office:value="0" table:formula="of:=[.H63]/[.$M63]" table:style-name="ce119">
            <text:p>#DIV/0!</text:p>
          </table:table-cell>
          <table:table-cell office:value-type="percentage" office:value="0" table:formula="of:=[.I63]/[.$M63]" table:style-name="ce120">
            <text:p>#DIV/0!</text:p>
          </table:table-cell>
          <table:table-cell office:value-type="percentage" office:value="0" table:formula="of:=[.J63]/[.M63]" table:style-name="ce119">
            <text:p>#DIV/0!</text:p>
          </table:table-cell>
          <table:table-cell office:value-type="percentage" office:value="0" table:formula="of:=[.K63]/[.M63]" table:style-name="ce118">
            <text:p>#DIV/0!</text:p>
          </table:table-cell>
          <table:table-cell office:value-type="percentage" office:value="0" table:formula="of:=[.L63]/[.M6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29" table:formula="of:=[.A63]+1" table:number-columns-spanned="1" table:number-rows-spanned="2" table:style-name="ce209">
            <text:p>12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5:.L6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5]/[.$M65]" table:style-name="ce118">
            <text:p>#DIV/0!</text:p>
          </table:table-cell>
          <table:table-cell office:value-type="percentage" office:value="0" table:formula="of:=[.C65]/[.$M65]/2" table:style-name="ce119">
            <text:p>#DIV/0!</text:p>
          </table:table-cell>
          <table:table-cell office:value-type="percentage" office:value="0" table:formula="of:=[.D65]/[.$M65]" table:style-name="ce118">
            <text:p>#DIV/0!</text:p>
          </table:table-cell>
          <table:table-cell office:value-type="percentage" office:value="0" table:formula="of:=[.E65]/[.$M65]" table:style-name="ce120">
            <text:p>#DIV/0!</text:p>
          </table:table-cell>
          <table:table-cell office:value-type="percentage" office:value="0" table:formula="of:=[.F65]/[.$M65]" table:style-name="ce121">
            <text:p>#DIV/0!</text:p>
          </table:table-cell>
          <table:table-cell office:value-type="percentage" office:value="0" table:formula="of:=[.G65]/[.$M65]" table:style-name="ce120">
            <text:p>#DIV/0!</text:p>
          </table:table-cell>
          <table:table-cell office:value-type="percentage" office:value="0" table:formula="of:=[.H65]/[.$M65]" table:style-name="ce119">
            <text:p>#DIV/0!</text:p>
          </table:table-cell>
          <table:table-cell office:value-type="percentage" office:value="0" table:formula="of:=[.I65]/[.$M65]" table:style-name="ce120">
            <text:p>#DIV/0!</text:p>
          </table:table-cell>
          <table:table-cell office:value-type="percentage" office:value="0" table:formula="of:=[.J65]/[.M65]" table:style-name="ce119">
            <text:p>#DIV/0!</text:p>
          </table:table-cell>
          <table:table-cell office:value-type="percentage" office:value="0" table:formula="of:=[.K65]/[.M65]" table:style-name="ce118">
            <text:p>#DIV/0!</text:p>
          </table:table-cell>
          <table:table-cell office:value-type="percentage" office:value="0" table:formula="of:=[.L65]/[.M6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0" table:formula="of:=[.A65]+1" table:number-columns-spanned="1" table:number-rows-spanned="2" table:style-name="ce208">
            <text:p>13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7:.L67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7]/[.$M67]" table:style-name="ce118">
            <text:p>#DIV/0!</text:p>
          </table:table-cell>
          <table:table-cell office:value-type="percentage" office:value="0" table:formula="of:=[.C67]/[.$M67]/2" table:style-name="ce119">
            <text:p>#DIV/0!</text:p>
          </table:table-cell>
          <table:table-cell office:value-type="percentage" office:value="0" table:formula="of:=[.D67]/[.$M67]" table:style-name="ce118">
            <text:p>#DIV/0!</text:p>
          </table:table-cell>
          <table:table-cell office:value-type="percentage" office:value="0" table:formula="of:=[.E67]/[.$M67]" table:style-name="ce120">
            <text:p>#DIV/0!</text:p>
          </table:table-cell>
          <table:table-cell office:value-type="percentage" office:value="0" table:formula="of:=[.F67]/[.$M67]" table:style-name="ce121">
            <text:p>#DIV/0!</text:p>
          </table:table-cell>
          <table:table-cell office:value-type="percentage" office:value="0" table:formula="of:=[.G67]/[.$M67]" table:style-name="ce120">
            <text:p>#DIV/0!</text:p>
          </table:table-cell>
          <table:table-cell office:value-type="percentage" office:value="0" table:formula="of:=[.H67]/[.$M67]" table:style-name="ce119">
            <text:p>#DIV/0!</text:p>
          </table:table-cell>
          <table:table-cell office:value-type="percentage" office:value="0" table:formula="of:=[.I67]/[.$M67]" table:style-name="ce120">
            <text:p>#DIV/0!</text:p>
          </table:table-cell>
          <table:table-cell office:value-type="percentage" office:value="0" table:formula="of:=[.J67]/[.M67]" table:style-name="ce119">
            <text:p>#DIV/0!</text:p>
          </table:table-cell>
          <table:table-cell office:value-type="percentage" office:value="0" table:formula="of:=[.K67]/[.M67]" table:style-name="ce118">
            <text:p>#DIV/0!</text:p>
          </table:table-cell>
          <table:table-cell office:value-type="percentage" office:value="0" table:formula="of:=[.L67]/[.M6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1" table:formula="of:=[.A67]+1" table:number-columns-spanned="1" table:number-rows-spanned="2" table:style-name="ce211">
            <text:p>13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69:.L69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69]/[.$M69]" table:style-name="ce118">
            <text:p>#DIV/0!</text:p>
          </table:table-cell>
          <table:table-cell office:value-type="percentage" office:value="0" table:formula="of:=[.C69]/[.$M69]/2" table:style-name="ce119">
            <text:p>#DIV/0!</text:p>
          </table:table-cell>
          <table:table-cell office:value-type="percentage" office:value="0" table:formula="of:=[.D69]/[.$M69]" table:style-name="ce118">
            <text:p>#DIV/0!</text:p>
          </table:table-cell>
          <table:table-cell office:value-type="percentage" office:value="0" table:formula="of:=[.E69]/[.$M69]" table:style-name="ce120">
            <text:p>#DIV/0!</text:p>
          </table:table-cell>
          <table:table-cell office:value-type="percentage" office:value="0" table:formula="of:=[.F69]/[.$M69]" table:style-name="ce121">
            <text:p>#DIV/0!</text:p>
          </table:table-cell>
          <table:table-cell office:value-type="percentage" office:value="0" table:formula="of:=[.G69]/[.$M69]" table:style-name="ce120">
            <text:p>#DIV/0!</text:p>
          </table:table-cell>
          <table:table-cell office:value-type="percentage" office:value="0" table:formula="of:=[.H69]/[.$M69]" table:style-name="ce119">
            <text:p>#DIV/0!</text:p>
          </table:table-cell>
          <table:table-cell office:value-type="percentage" office:value="0" table:formula="of:=[.I69]/[.$M69]" table:style-name="ce120">
            <text:p>#DIV/0!</text:p>
          </table:table-cell>
          <table:table-cell office:value-type="percentage" office:value="0" table:formula="of:=[.J69]/[.M69]" table:style-name="ce119">
            <text:p>#DIV/0!</text:p>
          </table:table-cell>
          <table:table-cell office:value-type="percentage" office:value="0" table:formula="of:=[.K69]/[.M69]" table:style-name="ce118">
            <text:p>#DIV/0!</text:p>
          </table:table-cell>
          <table:table-cell office:value-type="percentage" office:value="0" table:formula="of:=[.L69]/[.M6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2" table:formula="of:=[.A69]+1" table:number-columns-spanned="1" table:number-rows-spanned="2" table:style-name="ce209">
            <text:p>13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1:.L7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1]/[.$M71]" table:style-name="ce118">
            <text:p>#DIV/0!</text:p>
          </table:table-cell>
          <table:table-cell office:value-type="percentage" office:value="0" table:formula="of:=[.C71]/[.$M71]/2" table:style-name="ce119">
            <text:p>#DIV/0!</text:p>
          </table:table-cell>
          <table:table-cell office:value-type="percentage" office:value="0" table:formula="of:=[.D71]/[.$M71]" table:style-name="ce118">
            <text:p>#DIV/0!</text:p>
          </table:table-cell>
          <table:table-cell office:value-type="percentage" office:value="0" table:formula="of:=[.E71]/[.$M71]" table:style-name="ce120">
            <text:p>#DIV/0!</text:p>
          </table:table-cell>
          <table:table-cell office:value-type="percentage" office:value="0" table:formula="of:=[.F71]/[.$M71]" table:style-name="ce121">
            <text:p>#DIV/0!</text:p>
          </table:table-cell>
          <table:table-cell office:value-type="percentage" office:value="0" table:formula="of:=[.G71]/[.$M71]" table:style-name="ce120">
            <text:p>#DIV/0!</text:p>
          </table:table-cell>
          <table:table-cell office:value-type="percentage" office:value="0" table:formula="of:=[.H71]/[.$M71]" table:style-name="ce119">
            <text:p>#DIV/0!</text:p>
          </table:table-cell>
          <table:table-cell office:value-type="percentage" office:value="0" table:formula="of:=[.I71]/[.$M71]" table:style-name="ce120">
            <text:p>#DIV/0!</text:p>
          </table:table-cell>
          <table:table-cell office:value-type="percentage" office:value="0" table:formula="of:=[.J71]/[.M71]" table:style-name="ce119">
            <text:p>#DIV/0!</text:p>
          </table:table-cell>
          <table:table-cell office:value-type="percentage" office:value="0" table:formula="of:=[.K71]/[.M71]" table:style-name="ce118">
            <text:p>#DIV/0!</text:p>
          </table:table-cell>
          <table:table-cell office:value-type="percentage" office:value="0" table:formula="of:=[.L71]/[.M7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3" table:formula="of:=[.A71]+1" table:number-columns-spanned="1" table:number-rows-spanned="2" table:style-name="ce209">
            <text:p>13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3:.L7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3]/[.$M73]" table:style-name="ce118">
            <text:p>#DIV/0!</text:p>
          </table:table-cell>
          <table:table-cell office:value-type="percentage" office:value="0" table:formula="of:=[.C73]/[.$M73]/2" table:style-name="ce119">
            <text:p>#DIV/0!</text:p>
          </table:table-cell>
          <table:table-cell office:value-type="percentage" office:value="0" table:formula="of:=[.D73]/[.$M73]" table:style-name="ce118">
            <text:p>#DIV/0!</text:p>
          </table:table-cell>
          <table:table-cell office:value-type="percentage" office:value="0" table:formula="of:=[.E73]/[.$M73]" table:style-name="ce120">
            <text:p>#DIV/0!</text:p>
          </table:table-cell>
          <table:table-cell office:value-type="percentage" office:value="0" table:formula="of:=[.F73]/[.$M73]" table:style-name="ce121">
            <text:p>#DIV/0!</text:p>
          </table:table-cell>
          <table:table-cell office:value-type="percentage" office:value="0" table:formula="of:=[.G73]/[.$M73]" table:style-name="ce120">
            <text:p>#DIV/0!</text:p>
          </table:table-cell>
          <table:table-cell office:value-type="percentage" office:value="0" table:formula="of:=[.H73]/[.$M73]" table:style-name="ce119">
            <text:p>#DIV/0!</text:p>
          </table:table-cell>
          <table:table-cell office:value-type="percentage" office:value="0" table:formula="of:=[.I73]/[.$M73]" table:style-name="ce120">
            <text:p>#DIV/0!</text:p>
          </table:table-cell>
          <table:table-cell office:value-type="percentage" office:value="0" table:formula="of:=[.J73]/[.M73]" table:style-name="ce119">
            <text:p>#DIV/0!</text:p>
          </table:table-cell>
          <table:table-cell office:value-type="percentage" office:value="0" table:formula="of:=[.K73]/[.M73]" table:style-name="ce118">
            <text:p>#DIV/0!</text:p>
          </table:table-cell>
          <table:table-cell office:value-type="percentage" office:value="0" table:formula="of:=[.L73]/[.M7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4" table:formula="of:=[.A73]+1" table:number-columns-spanned="1" table:number-rows-spanned="2" table:style-name="ce209">
            <text:p>13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5:.L7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5]/[.$M75]" table:style-name="ce118">
            <text:p>#DIV/0!</text:p>
          </table:table-cell>
          <table:table-cell office:value-type="percentage" office:value="0" table:formula="of:=[.C75]/[.$M75]/2" table:style-name="ce119">
            <text:p>#DIV/0!</text:p>
          </table:table-cell>
          <table:table-cell office:value-type="percentage" office:value="0" table:formula="of:=[.D75]/[.$M75]" table:style-name="ce118">
            <text:p>#DIV/0!</text:p>
          </table:table-cell>
          <table:table-cell office:value-type="percentage" office:value="0" table:formula="of:=[.E75]/[.$M75]" table:style-name="ce120">
            <text:p>#DIV/0!</text:p>
          </table:table-cell>
          <table:table-cell office:value-type="percentage" office:value="0" table:formula="of:=[.F75]/[.$M75]" table:style-name="ce121">
            <text:p>#DIV/0!</text:p>
          </table:table-cell>
          <table:table-cell office:value-type="percentage" office:value="0" table:formula="of:=[.G75]/[.$M75]" table:style-name="ce120">
            <text:p>#DIV/0!</text:p>
          </table:table-cell>
          <table:table-cell office:value-type="percentage" office:value="0" table:formula="of:=[.H75]/[.$M75]" table:style-name="ce119">
            <text:p>#DIV/0!</text:p>
          </table:table-cell>
          <table:table-cell office:value-type="percentage" office:value="0" table:formula="of:=[.I75]/[.$M75]" table:style-name="ce120">
            <text:p>#DIV/0!</text:p>
          </table:table-cell>
          <table:table-cell office:value-type="percentage" office:value="0" table:formula="of:=[.J75]/[.M75]" table:style-name="ce119">
            <text:p>#DIV/0!</text:p>
          </table:table-cell>
          <table:table-cell office:value-type="percentage" office:value="0" table:formula="of:=[.K75]/[.M75]" table:style-name="ce118">
            <text:p>#DIV/0!</text:p>
          </table:table-cell>
          <table:table-cell office:value-type="percentage" office:value="0" table:formula="of:=[.L75]/[.M7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5" table:formula="of:=[.A75]+1" table:number-columns-spanned="1" table:number-rows-spanned="2" table:style-name="ce209">
            <text:p>13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7:.L7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7]/[.$M77]" table:style-name="ce118">
            <text:p>#DIV/0!</text:p>
          </table:table-cell>
          <table:table-cell office:value-type="percentage" office:value="0" table:formula="of:=[.C77]/[.$M77]/2" table:style-name="ce119">
            <text:p>#DIV/0!</text:p>
          </table:table-cell>
          <table:table-cell office:value-type="percentage" office:value="0" table:formula="of:=[.D77]/[.$M77]" table:style-name="ce118">
            <text:p>#DIV/0!</text:p>
          </table:table-cell>
          <table:table-cell office:value-type="percentage" office:value="0" table:formula="of:=[.E77]/[.$M77]" table:style-name="ce120">
            <text:p>#DIV/0!</text:p>
          </table:table-cell>
          <table:table-cell office:value-type="percentage" office:value="0" table:formula="of:=[.F77]/[.$M77]" table:style-name="ce121">
            <text:p>#DIV/0!</text:p>
          </table:table-cell>
          <table:table-cell office:value-type="percentage" office:value="0" table:formula="of:=[.G77]/[.$M77]" table:style-name="ce120">
            <text:p>#DIV/0!</text:p>
          </table:table-cell>
          <table:table-cell office:value-type="percentage" office:value="0" table:formula="of:=[.H77]/[.$M77]" table:style-name="ce119">
            <text:p>#DIV/0!</text:p>
          </table:table-cell>
          <table:table-cell office:value-type="percentage" office:value="0" table:formula="of:=[.I77]/[.$M77]" table:style-name="ce120">
            <text:p>#DIV/0!</text:p>
          </table:table-cell>
          <table:table-cell office:value-type="percentage" office:value="0" table:formula="of:=[.J77]/[.M77]" table:style-name="ce119">
            <text:p>#DIV/0!</text:p>
          </table:table-cell>
          <table:table-cell office:value-type="percentage" office:value="0" table:formula="of:=[.K77]/[.M77]" table:style-name="ce118">
            <text:p>#DIV/0!</text:p>
          </table:table-cell>
          <table:table-cell office:value-type="percentage" office:value="0" table:formula="of:=[.L77]/[.M7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6" table:formula="of:=[.A77]+1" table:number-columns-spanned="1" table:number-rows-spanned="2" table:style-name="ce209">
            <text:p>13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79:.L7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79]/[.$M79]" table:style-name="ce118">
            <text:p>#DIV/0!</text:p>
          </table:table-cell>
          <table:table-cell office:value-type="percentage" office:value="0" table:formula="of:=[.C79]/[.$M79]/2" table:style-name="ce119">
            <text:p>#DIV/0!</text:p>
          </table:table-cell>
          <table:table-cell office:value-type="percentage" office:value="0" table:formula="of:=[.D79]/[.$M79]" table:style-name="ce118">
            <text:p>#DIV/0!</text:p>
          </table:table-cell>
          <table:table-cell office:value-type="percentage" office:value="0" table:formula="of:=[.E79]/[.$M79]" table:style-name="ce120">
            <text:p>#DIV/0!</text:p>
          </table:table-cell>
          <table:table-cell office:value-type="percentage" office:value="0" table:formula="of:=[.F79]/[.$M79]" table:style-name="ce121">
            <text:p>#DIV/0!</text:p>
          </table:table-cell>
          <table:table-cell office:value-type="percentage" office:value="0" table:formula="of:=[.G79]/[.$M79]" table:style-name="ce120">
            <text:p>#DIV/0!</text:p>
          </table:table-cell>
          <table:table-cell office:value-type="percentage" office:value="0" table:formula="of:=[.H79]/[.$M79]" table:style-name="ce119">
            <text:p>#DIV/0!</text:p>
          </table:table-cell>
          <table:table-cell office:value-type="percentage" office:value="0" table:formula="of:=[.I79]/[.$M79]" table:style-name="ce120">
            <text:p>#DIV/0!</text:p>
          </table:table-cell>
          <table:table-cell office:value-type="percentage" office:value="0" table:formula="of:=[.J79]/[.M79]" table:style-name="ce119">
            <text:p>#DIV/0!</text:p>
          </table:table-cell>
          <table:table-cell office:value-type="percentage" office:value="0" table:formula="of:=[.K79]/[.M79]" table:style-name="ce118">
            <text:p>#DIV/0!</text:p>
          </table:table-cell>
          <table:table-cell office:value-type="percentage" office:value="0" table:formula="of:=[.L79]/[.M7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7" table:formula="of:=[.A79]+1" table:number-columns-spanned="1" table:number-rows-spanned="2" table:style-name="ce209">
            <text:p>13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1:.L8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1]/[.$M81]" table:style-name="ce118">
            <text:p>#DIV/0!</text:p>
          </table:table-cell>
          <table:table-cell office:value-type="percentage" office:value="0" table:formula="of:=[.C81]/[.$M81]/2" table:style-name="ce119">
            <text:p>#DIV/0!</text:p>
          </table:table-cell>
          <table:table-cell office:value-type="percentage" office:value="0" table:formula="of:=[.D81]/[.$M81]" table:style-name="ce118">
            <text:p>#DIV/0!</text:p>
          </table:table-cell>
          <table:table-cell office:value-type="percentage" office:value="0" table:formula="of:=[.E81]/[.$M81]" table:style-name="ce120">
            <text:p>#DIV/0!</text:p>
          </table:table-cell>
          <table:table-cell office:value-type="percentage" office:value="0" table:formula="of:=[.F81]/[.$M81]" table:style-name="ce121">
            <text:p>#DIV/0!</text:p>
          </table:table-cell>
          <table:table-cell office:value-type="percentage" office:value="0" table:formula="of:=[.G81]/[.$M81]" table:style-name="ce120">
            <text:p>#DIV/0!</text:p>
          </table:table-cell>
          <table:table-cell office:value-type="percentage" office:value="0" table:formula="of:=[.H81]/[.$M81]" table:style-name="ce119">
            <text:p>#DIV/0!</text:p>
          </table:table-cell>
          <table:table-cell office:value-type="percentage" office:value="0" table:formula="of:=[.I81]/[.$M81]" table:style-name="ce120">
            <text:p>#DIV/0!</text:p>
          </table:table-cell>
          <table:table-cell office:value-type="percentage" office:value="0" table:formula="of:=[.J81]/[.M81]" table:style-name="ce119">
            <text:p>#DIV/0!</text:p>
          </table:table-cell>
          <table:table-cell office:value-type="percentage" office:value="0" table:formula="of:=[.K81]/[.M81]" table:style-name="ce118">
            <text:p>#DIV/0!</text:p>
          </table:table-cell>
          <table:table-cell office:value-type="percentage" office:value="0" table:formula="of:=[.L81]/[.M8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8" table:formula="of:=[.A81]+1" table:number-columns-spanned="1" table:number-rows-spanned="2" table:style-name="ce208">
            <text:p>13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3:.L83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3]/[.$M83]" table:style-name="ce118">
            <text:p>#DIV/0!</text:p>
          </table:table-cell>
          <table:table-cell office:value-type="percentage" office:value="0" table:formula="of:=[.C83]/[.$M83]/2" table:style-name="ce119">
            <text:p>#DIV/0!</text:p>
          </table:table-cell>
          <table:table-cell office:value-type="percentage" office:value="0" table:formula="of:=[.D83]/[.$M83]" table:style-name="ce118">
            <text:p>#DIV/0!</text:p>
          </table:table-cell>
          <table:table-cell office:value-type="percentage" office:value="0" table:formula="of:=[.E83]/[.$M83]" table:style-name="ce120">
            <text:p>#DIV/0!</text:p>
          </table:table-cell>
          <table:table-cell office:value-type="percentage" office:value="0" table:formula="of:=[.F83]/[.$M83]" table:style-name="ce121">
            <text:p>#DIV/0!</text:p>
          </table:table-cell>
          <table:table-cell office:value-type="percentage" office:value="0" table:formula="of:=[.G83]/[.$M83]" table:style-name="ce120">
            <text:p>#DIV/0!</text:p>
          </table:table-cell>
          <table:table-cell office:value-type="percentage" office:value="0" table:formula="of:=[.H83]/[.$M83]" table:style-name="ce119">
            <text:p>#DIV/0!</text:p>
          </table:table-cell>
          <table:table-cell office:value-type="percentage" office:value="0" table:formula="of:=[.I83]/[.$M83]" table:style-name="ce120">
            <text:p>#DIV/0!</text:p>
          </table:table-cell>
          <table:table-cell office:value-type="percentage" office:value="0" table:formula="of:=[.J83]/[.M83]" table:style-name="ce119">
            <text:p>#DIV/0!</text:p>
          </table:table-cell>
          <table:table-cell office:value-type="percentage" office:value="0" table:formula="of:=[.K83]/[.M83]" table:style-name="ce118">
            <text:p>#DIV/0!</text:p>
          </table:table-cell>
          <table:table-cell office:value-type="percentage" office:value="0" table:formula="of:=[.L83]/[.M8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39" table:formula="of:=[.A83]+1" table:number-columns-spanned="1" table:number-rows-spanned="2" table:style-name="ce211">
            <text:p>13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5:.L85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5]/[.$M85]" table:style-name="ce118">
            <text:p>#DIV/0!</text:p>
          </table:table-cell>
          <table:table-cell office:value-type="percentage" office:value="0" table:formula="of:=[.C85]/[.$M85]/2" table:style-name="ce119">
            <text:p>#DIV/0!</text:p>
          </table:table-cell>
          <table:table-cell office:value-type="percentage" office:value="0" table:formula="of:=[.D85]/[.$M85]" table:style-name="ce118">
            <text:p>#DIV/0!</text:p>
          </table:table-cell>
          <table:table-cell office:value-type="percentage" office:value="0" table:formula="of:=[.E85]/[.$M85]" table:style-name="ce120">
            <text:p>#DIV/0!</text:p>
          </table:table-cell>
          <table:table-cell office:value-type="percentage" office:value="0" table:formula="of:=[.F85]/[.$M85]" table:style-name="ce121">
            <text:p>#DIV/0!</text:p>
          </table:table-cell>
          <table:table-cell office:value-type="percentage" office:value="0" table:formula="of:=[.G85]/[.$M85]" table:style-name="ce120">
            <text:p>#DIV/0!</text:p>
          </table:table-cell>
          <table:table-cell office:value-type="percentage" office:value="0" table:formula="of:=[.H85]/[.$M85]" table:style-name="ce119">
            <text:p>#DIV/0!</text:p>
          </table:table-cell>
          <table:table-cell office:value-type="percentage" office:value="0" table:formula="of:=[.I85]/[.$M85]" table:style-name="ce120">
            <text:p>#DIV/0!</text:p>
          </table:table-cell>
          <table:table-cell office:value-type="percentage" office:value="0" table:formula="of:=[.J85]/[.M85]" table:style-name="ce119">
            <text:p>#DIV/0!</text:p>
          </table:table-cell>
          <table:table-cell office:value-type="percentage" office:value="0" table:formula="of:=[.K85]/[.M85]" table:style-name="ce118">
            <text:p>#DIV/0!</text:p>
          </table:table-cell>
          <table:table-cell office:value-type="percentage" office:value="0" table:formula="of:=[.L85]/[.M8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0" table:formula="of:=[.A85]+1" table:number-columns-spanned="1" table:number-rows-spanned="2" table:style-name="ce208">
            <text:p>14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7:.L8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7]/[.$M87]" table:style-name="ce118">
            <text:p>#DIV/0!</text:p>
          </table:table-cell>
          <table:table-cell office:value-type="percentage" office:value="0" table:formula="of:=[.C87]/[.$M87]/2" table:style-name="ce119">
            <text:p>#DIV/0!</text:p>
          </table:table-cell>
          <table:table-cell office:value-type="percentage" office:value="0" table:formula="of:=[.D87]/[.$M87]" table:style-name="ce118">
            <text:p>#DIV/0!</text:p>
          </table:table-cell>
          <table:table-cell office:value-type="percentage" office:value="0" table:formula="of:=[.E87]/[.$M87]" table:style-name="ce120">
            <text:p>#DIV/0!</text:p>
          </table:table-cell>
          <table:table-cell office:value-type="percentage" office:value="0" table:formula="of:=[.F87]/[.$M87]" table:style-name="ce121">
            <text:p>#DIV/0!</text:p>
          </table:table-cell>
          <table:table-cell office:value-type="percentage" office:value="0" table:formula="of:=[.G87]/[.$M87]" table:style-name="ce120">
            <text:p>#DIV/0!</text:p>
          </table:table-cell>
          <table:table-cell office:value-type="percentage" office:value="0" table:formula="of:=[.H87]/[.$M87]" table:style-name="ce119">
            <text:p>#DIV/0!</text:p>
          </table:table-cell>
          <table:table-cell office:value-type="percentage" office:value="0" table:formula="of:=[.I87]/[.$M87]" table:style-name="ce120">
            <text:p>#DIV/0!</text:p>
          </table:table-cell>
          <table:table-cell office:value-type="percentage" office:value="0" table:formula="of:=[.J87]/[.M87]" table:style-name="ce119">
            <text:p>#DIV/0!</text:p>
          </table:table-cell>
          <table:table-cell office:value-type="percentage" office:value="0" table:formula="of:=[.K87]/[.M87]" table:style-name="ce118">
            <text:p>#DIV/0!</text:p>
          </table:table-cell>
          <table:table-cell office:value-type="percentage" office:value="0" table:formula="of:=[.L87]/[.M8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1" table:formula="of:=[.A87]+1" table:number-columns-spanned="1" table:number-rows-spanned="2" table:style-name="ce211">
            <text:p>14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89:.L8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89]/[.$M89]" table:style-name="ce118">
            <text:p>#DIV/0!</text:p>
          </table:table-cell>
          <table:table-cell office:value-type="percentage" office:value="0" table:formula="of:=[.C89]/[.$M89]/2" table:style-name="ce119">
            <text:p>#DIV/0!</text:p>
          </table:table-cell>
          <table:table-cell office:value-type="percentage" office:value="0" table:formula="of:=[.D89]/[.$M89]" table:style-name="ce118">
            <text:p>#DIV/0!</text:p>
          </table:table-cell>
          <table:table-cell office:value-type="percentage" office:value="0" table:formula="of:=[.E89]/[.$M89]" table:style-name="ce120">
            <text:p>#DIV/0!</text:p>
          </table:table-cell>
          <table:table-cell office:value-type="percentage" office:value="0" table:formula="of:=[.F89]/[.$M89]" table:style-name="ce121">
            <text:p>#DIV/0!</text:p>
          </table:table-cell>
          <table:table-cell office:value-type="percentage" office:value="0" table:formula="of:=[.G89]/[.$M89]" table:style-name="ce120">
            <text:p>#DIV/0!</text:p>
          </table:table-cell>
          <table:table-cell office:value-type="percentage" office:value="0" table:formula="of:=[.H89]/[.$M89]" table:style-name="ce119">
            <text:p>#DIV/0!</text:p>
          </table:table-cell>
          <table:table-cell office:value-type="percentage" office:value="0" table:formula="of:=[.I89]/[.$M89]" table:style-name="ce120">
            <text:p>#DIV/0!</text:p>
          </table:table-cell>
          <table:table-cell office:value-type="percentage" office:value="0" table:formula="of:=[.J89]/[.M89]" table:style-name="ce119">
            <text:p>#DIV/0!</text:p>
          </table:table-cell>
          <table:table-cell office:value-type="percentage" office:value="0" table:formula="of:=[.K89]/[.M89]" table:style-name="ce118">
            <text:p>#DIV/0!</text:p>
          </table:table-cell>
          <table:table-cell office:value-type="percentage" office:value="0" table:formula="of:=[.L89]/[.M8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2" table:formula="of:=[.A89]+1" table:number-columns-spanned="1" table:number-rows-spanned="2" table:style-name="ce208">
            <text:p>14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1:.L9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1]/[.$M91]" table:style-name="ce118">
            <text:p>#DIV/0!</text:p>
          </table:table-cell>
          <table:table-cell office:value-type="percentage" office:value="0" table:formula="of:=[.C91]/[.$M91]/2" table:style-name="ce119">
            <text:p>#DIV/0!</text:p>
          </table:table-cell>
          <table:table-cell office:value-type="percentage" office:value="0" table:formula="of:=[.D91]/[.$M91]" table:style-name="ce118">
            <text:p>#DIV/0!</text:p>
          </table:table-cell>
          <table:table-cell office:value-type="percentage" office:value="0" table:formula="of:=[.E91]/[.$M91]" table:style-name="ce120">
            <text:p>#DIV/0!</text:p>
          </table:table-cell>
          <table:table-cell office:value-type="percentage" office:value="0" table:formula="of:=[.F91]/[.$M91]" table:style-name="ce121">
            <text:p>#DIV/0!</text:p>
          </table:table-cell>
          <table:table-cell office:value-type="percentage" office:value="0" table:formula="of:=[.G91]/[.$M91]" table:style-name="ce120">
            <text:p>#DIV/0!</text:p>
          </table:table-cell>
          <table:table-cell office:value-type="percentage" office:value="0" table:formula="of:=[.H91]/[.$M91]" table:style-name="ce119">
            <text:p>#DIV/0!</text:p>
          </table:table-cell>
          <table:table-cell office:value-type="percentage" office:value="0" table:formula="of:=[.I91]/[.$M91]" table:style-name="ce120">
            <text:p>#DIV/0!</text:p>
          </table:table-cell>
          <table:table-cell office:value-type="percentage" office:value="0" table:formula="of:=[.J91]/[.M91]" table:style-name="ce119">
            <text:p>#DIV/0!</text:p>
          </table:table-cell>
          <table:table-cell office:value-type="percentage" office:value="0" table:formula="of:=[.K91]/[.M91]" table:style-name="ce118">
            <text:p>#DIV/0!</text:p>
          </table:table-cell>
          <table:table-cell office:value-type="percentage" office:value="0" table:formula="of:=[.L91]/[.M9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3" table:formula="of:=[.A91]+1" table:number-columns-spanned="1" table:number-rows-spanned="2" table:style-name="ce211">
            <text:p>14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3:.L9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3]/[.$M93]" table:style-name="ce118">
            <text:p>#DIV/0!</text:p>
          </table:table-cell>
          <table:table-cell office:value-type="percentage" office:value="0" table:formula="of:=[.C93]/[.$M93]/2" table:style-name="ce119">
            <text:p>#DIV/0!</text:p>
          </table:table-cell>
          <table:table-cell office:value-type="percentage" office:value="0" table:formula="of:=[.D93]/[.$M93]" table:style-name="ce118">
            <text:p>#DIV/0!</text:p>
          </table:table-cell>
          <table:table-cell office:value-type="percentage" office:value="0" table:formula="of:=[.E93]/[.$M93]" table:style-name="ce120">
            <text:p>#DIV/0!</text:p>
          </table:table-cell>
          <table:table-cell office:value-type="percentage" office:value="0" table:formula="of:=[.F93]/[.$M93]" table:style-name="ce121">
            <text:p>#DIV/0!</text:p>
          </table:table-cell>
          <table:table-cell office:value-type="percentage" office:value="0" table:formula="of:=[.G93]/[.$M93]" table:style-name="ce120">
            <text:p>#DIV/0!</text:p>
          </table:table-cell>
          <table:table-cell office:value-type="percentage" office:value="0" table:formula="of:=[.H93]/[.$M93]" table:style-name="ce119">
            <text:p>#DIV/0!</text:p>
          </table:table-cell>
          <table:table-cell office:value-type="percentage" office:value="0" table:formula="of:=[.I93]/[.$M93]" table:style-name="ce120">
            <text:p>#DIV/0!</text:p>
          </table:table-cell>
          <table:table-cell office:value-type="percentage" office:value="0" table:formula="of:=[.J93]/[.M93]" table:style-name="ce119">
            <text:p>#DIV/0!</text:p>
          </table:table-cell>
          <table:table-cell office:value-type="percentage" office:value="0" table:formula="of:=[.K93]/[.M93]" table:style-name="ce118">
            <text:p>#DIV/0!</text:p>
          </table:table-cell>
          <table:table-cell office:value-type="percentage" office:value="0" table:formula="of:=[.L93]/[.M9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4" table:formula="of:=[.A93]+1" table:number-columns-spanned="1" table:number-rows-spanned="2" table:style-name="ce208">
            <text:p>14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5:.L9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5]/[.$M95]" table:style-name="ce118">
            <text:p>#DIV/0!</text:p>
          </table:table-cell>
          <table:table-cell office:value-type="percentage" office:value="0" table:formula="of:=[.C95]/[.$M95]/2" table:style-name="ce119">
            <text:p>#DIV/0!</text:p>
          </table:table-cell>
          <table:table-cell office:value-type="percentage" office:value="0" table:formula="of:=[.D95]/[.$M95]" table:style-name="ce118">
            <text:p>#DIV/0!</text:p>
          </table:table-cell>
          <table:table-cell office:value-type="percentage" office:value="0" table:formula="of:=[.E95]/[.$M95]" table:style-name="ce120">
            <text:p>#DIV/0!</text:p>
          </table:table-cell>
          <table:table-cell office:value-type="percentage" office:value="0" table:formula="of:=[.F95]/[.$M95]" table:style-name="ce121">
            <text:p>#DIV/0!</text:p>
          </table:table-cell>
          <table:table-cell office:value-type="percentage" office:value="0" table:formula="of:=[.G95]/[.$M95]" table:style-name="ce120">
            <text:p>#DIV/0!</text:p>
          </table:table-cell>
          <table:table-cell office:value-type="percentage" office:value="0" table:formula="of:=[.H95]/[.$M95]" table:style-name="ce119">
            <text:p>#DIV/0!</text:p>
          </table:table-cell>
          <table:table-cell office:value-type="percentage" office:value="0" table:formula="of:=[.I95]/[.$M95]" table:style-name="ce120">
            <text:p>#DIV/0!</text:p>
          </table:table-cell>
          <table:table-cell office:value-type="percentage" office:value="0" table:formula="of:=[.J95]/[.M95]" table:style-name="ce119">
            <text:p>#DIV/0!</text:p>
          </table:table-cell>
          <table:table-cell office:value-type="percentage" office:value="0" table:formula="of:=[.K95]/[.M95]" table:style-name="ce118">
            <text:p>#DIV/0!</text:p>
          </table:table-cell>
          <table:table-cell office:value-type="percentage" office:value="0" table:formula="of:=[.L95]/[.M9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5" table:formula="of:=[.A95]+1" table:number-columns-spanned="1" table:number-rows-spanned="2" table:style-name="ce211">
            <text:p>14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7:.L9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7]/[.$M97]" table:style-name="ce118">
            <text:p>#DIV/0!</text:p>
          </table:table-cell>
          <table:table-cell office:value-type="percentage" office:value="0" table:formula="of:=[.C97]/[.$M97]/2" table:style-name="ce119">
            <text:p>#DIV/0!</text:p>
          </table:table-cell>
          <table:table-cell office:value-type="percentage" office:value="0" table:formula="of:=[.D97]/[.$M97]" table:style-name="ce118">
            <text:p>#DIV/0!</text:p>
          </table:table-cell>
          <table:table-cell office:value-type="percentage" office:value="0" table:formula="of:=[.E97]/[.$M97]" table:style-name="ce120">
            <text:p>#DIV/0!</text:p>
          </table:table-cell>
          <table:table-cell office:value-type="percentage" office:value="0" table:formula="of:=[.F97]/[.$M97]" table:style-name="ce121">
            <text:p>#DIV/0!</text:p>
          </table:table-cell>
          <table:table-cell office:value-type="percentage" office:value="0" table:formula="of:=[.G97]/[.$M97]" table:style-name="ce120">
            <text:p>#DIV/0!</text:p>
          </table:table-cell>
          <table:table-cell office:value-type="percentage" office:value="0" table:formula="of:=[.H97]/[.$M97]" table:style-name="ce119">
            <text:p>#DIV/0!</text:p>
          </table:table-cell>
          <table:table-cell office:value-type="percentage" office:value="0" table:formula="of:=[.I97]/[.$M97]" table:style-name="ce120">
            <text:p>#DIV/0!</text:p>
          </table:table-cell>
          <table:table-cell office:value-type="percentage" office:value="0" table:formula="of:=[.J97]/[.M97]" table:style-name="ce119">
            <text:p>#DIV/0!</text:p>
          </table:table-cell>
          <table:table-cell office:value-type="percentage" office:value="0" table:formula="of:=[.K97]/[.M97]" table:style-name="ce118">
            <text:p>#DIV/0!</text:p>
          </table:table-cell>
          <table:table-cell office:value-type="percentage" office:value="0" table:formula="of:=[.L97]/[.M9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6" table:formula="of:=[.A97]+1" table:number-columns-spanned="1" table:number-rows-spanned="2" table:style-name="ce208">
            <text:p>14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99:.L99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99]/[.$M99]" table:style-name="ce118">
            <text:p>#DIV/0!</text:p>
          </table:table-cell>
          <table:table-cell office:value-type="percentage" office:value="0" table:formula="of:=[.C99]/[.$M99]/2" table:style-name="ce119">
            <text:p>#DIV/0!</text:p>
          </table:table-cell>
          <table:table-cell office:value-type="percentage" office:value="0" table:formula="of:=[.D99]/[.$M99]" table:style-name="ce118">
            <text:p>#DIV/0!</text:p>
          </table:table-cell>
          <table:table-cell office:value-type="percentage" office:value="0" table:formula="of:=[.E99]/[.$M99]" table:style-name="ce120">
            <text:p>#DIV/0!</text:p>
          </table:table-cell>
          <table:table-cell office:value-type="percentage" office:value="0" table:formula="of:=[.F99]/[.$M99]" table:style-name="ce121">
            <text:p>#DIV/0!</text:p>
          </table:table-cell>
          <table:table-cell office:value-type="percentage" office:value="0" table:formula="of:=[.G99]/[.$M99]" table:style-name="ce120">
            <text:p>#DIV/0!</text:p>
          </table:table-cell>
          <table:table-cell office:value-type="percentage" office:value="0" table:formula="of:=[.H99]/[.$M99]" table:style-name="ce119">
            <text:p>#DIV/0!</text:p>
          </table:table-cell>
          <table:table-cell office:value-type="percentage" office:value="0" table:formula="of:=[.I99]/[.$M99]" table:style-name="ce120">
            <text:p>#DIV/0!</text:p>
          </table:table-cell>
          <table:table-cell office:value-type="percentage" office:value="0" table:formula="of:=[.J99]/[.M99]" table:style-name="ce119">
            <text:p>#DIV/0!</text:p>
          </table:table-cell>
          <table:table-cell office:value-type="percentage" office:value="0" table:formula="of:=[.K99]/[.M99]" table:style-name="ce118">
            <text:p>#DIV/0!</text:p>
          </table:table-cell>
          <table:table-cell office:value-type="percentage" office:value="0" table:formula="of:=[.L99]/[.M9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7" table:formula="of:=[.A99]+1" table:number-columns-spanned="1" table:number-rows-spanned="2" table:style-name="ce211">
            <text:p>14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1:.L101])" table:number-columns-spanned="1" table:number-rows-spanned="2" table:style-name="ce182">
            <text:p>0</text:p>
          </table:table-cell>
          <table:table-cell table:number-columns-spanned="1" table:number-rows-spanned="16" table:style-name="ce235"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1]/[.$M101]" table:style-name="ce118">
            <text:p>#DIV/0!</text:p>
          </table:table-cell>
          <table:table-cell office:value-type="percentage" office:value="0" table:formula="of:=[.C101]/[.$M101]/2" table:style-name="ce119">
            <text:p>#DIV/0!</text:p>
          </table:table-cell>
          <table:table-cell office:value-type="percentage" office:value="0" table:formula="of:=[.D101]/[.$M101]" table:style-name="ce118">
            <text:p>#DIV/0!</text:p>
          </table:table-cell>
          <table:table-cell office:value-type="percentage" office:value="0" table:formula="of:=[.E101]/[.$M101]" table:style-name="ce120">
            <text:p>#DIV/0!</text:p>
          </table:table-cell>
          <table:table-cell office:value-type="percentage" office:value="0" table:formula="of:=[.F101]/[.$M101]" table:style-name="ce121">
            <text:p>#DIV/0!</text:p>
          </table:table-cell>
          <table:table-cell office:value-type="percentage" office:value="0" table:formula="of:=[.G101]/[.$M101]" table:style-name="ce120">
            <text:p>#DIV/0!</text:p>
          </table:table-cell>
          <table:table-cell office:value-type="percentage" office:value="0" table:formula="of:=[.H101]/[.$M101]" table:style-name="ce119">
            <text:p>#DIV/0!</text:p>
          </table:table-cell>
          <table:table-cell office:value-type="percentage" office:value="0" table:formula="of:=[.I101]/[.$M101]" table:style-name="ce120">
            <text:p>#DIV/0!</text:p>
          </table:table-cell>
          <table:table-cell office:value-type="percentage" office:value="0" table:formula="of:=[.J101]/[.M101]" table:style-name="ce119">
            <text:p>#DIV/0!</text:p>
          </table:table-cell>
          <table:table-cell office:value-type="percentage" office:value="0" table:formula="of:=[.K101]/[.M101]" table:style-name="ce118">
            <text:p>#DIV/0!</text:p>
          </table:table-cell>
          <table:table-cell office:value-type="percentage" office:value="0" table:formula="of:=[.L101]/[.M10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8" table:formula="of:=[.A101]+1" table:number-columns-spanned="1" table:number-rows-spanned="2" table:style-name="ce208">
            <text:p>14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3:.L103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3]/[.$M103]" table:style-name="ce118">
            <text:p>#DIV/0!</text:p>
          </table:table-cell>
          <table:table-cell office:value-type="percentage" office:value="0" table:formula="of:=[.C103]/[.$M103]/2" table:style-name="ce119">
            <text:p>#DIV/0!</text:p>
          </table:table-cell>
          <table:table-cell office:value-type="percentage" office:value="0" table:formula="of:=[.D103]/[.$M103]" table:style-name="ce118">
            <text:p>#DIV/0!</text:p>
          </table:table-cell>
          <table:table-cell office:value-type="percentage" office:value="0" table:formula="of:=[.E103]/[.$M103]" table:style-name="ce120">
            <text:p>#DIV/0!</text:p>
          </table:table-cell>
          <table:table-cell office:value-type="percentage" office:value="0" table:formula="of:=[.F103]/[.$M103]" table:style-name="ce121">
            <text:p>#DIV/0!</text:p>
          </table:table-cell>
          <table:table-cell office:value-type="percentage" office:value="0" table:formula="of:=[.G103]/[.$M103]" table:style-name="ce120">
            <text:p>#DIV/0!</text:p>
          </table:table-cell>
          <table:table-cell office:value-type="percentage" office:value="0" table:formula="of:=[.H103]/[.$M103]" table:style-name="ce119">
            <text:p>#DIV/0!</text:p>
          </table:table-cell>
          <table:table-cell office:value-type="percentage" office:value="0" table:formula="of:=[.I103]/[.$M103]" table:style-name="ce120">
            <text:p>#DIV/0!</text:p>
          </table:table-cell>
          <table:table-cell office:value-type="percentage" office:value="0" table:formula="of:=[.J103]/[.M103]" table:style-name="ce119">
            <text:p>#DIV/0!</text:p>
          </table:table-cell>
          <table:table-cell office:value-type="percentage" office:value="0" table:formula="of:=[.K103]/[.M103]" table:style-name="ce118">
            <text:p>#DIV/0!</text:p>
          </table:table-cell>
          <table:table-cell office:value-type="percentage" office:value="0" table:formula="of:=[.L103]/[.M10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49" table:formula="of:=[.A103]+1" table:number-columns-spanned="1" table:number-rows-spanned="2" table:style-name="ce211">
            <text:p>14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5:.L105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5]/[.$M105]" table:style-name="ce118">
            <text:p>#DIV/0!</text:p>
          </table:table-cell>
          <table:table-cell office:value-type="percentage" office:value="0" table:formula="of:=[.C105]/[.$M105]/2" table:style-name="ce119">
            <text:p>#DIV/0!</text:p>
          </table:table-cell>
          <table:table-cell office:value-type="percentage" office:value="0" table:formula="of:=[.D105]/[.$M105]" table:style-name="ce118">
            <text:p>#DIV/0!</text:p>
          </table:table-cell>
          <table:table-cell office:value-type="percentage" office:value="0" table:formula="of:=[.E105]/[.$M105]" table:style-name="ce120">
            <text:p>#DIV/0!</text:p>
          </table:table-cell>
          <table:table-cell office:value-type="percentage" office:value="0" table:formula="of:=[.F105]/[.$M105]" table:style-name="ce121">
            <text:p>#DIV/0!</text:p>
          </table:table-cell>
          <table:table-cell office:value-type="percentage" office:value="0" table:formula="of:=[.G105]/[.$M105]" table:style-name="ce120">
            <text:p>#DIV/0!</text:p>
          </table:table-cell>
          <table:table-cell office:value-type="percentage" office:value="0" table:formula="of:=[.H105]/[.$M105]" table:style-name="ce119">
            <text:p>#DIV/0!</text:p>
          </table:table-cell>
          <table:table-cell office:value-type="percentage" office:value="0" table:formula="of:=[.I105]/[.$M105]" table:style-name="ce120">
            <text:p>#DIV/0!</text:p>
          </table:table-cell>
          <table:table-cell office:value-type="percentage" office:value="0" table:formula="of:=[.J105]/[.M105]" table:style-name="ce119">
            <text:p>#DIV/0!</text:p>
          </table:table-cell>
          <table:table-cell office:value-type="percentage" office:value="0" table:formula="of:=[.K105]/[.M105]" table:style-name="ce118">
            <text:p>#DIV/0!</text:p>
          </table:table-cell>
          <table:table-cell office:value-type="percentage" office:value="0" table:formula="of:=[.L105]/[.M105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0" table:formula="of:=[.A105]+1" table:number-columns-spanned="1" table:number-rows-spanned="2" table:style-name="ce208">
            <text:p>15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7:.L107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7]/[.$M107]" table:style-name="ce118">
            <text:p>#DIV/0!</text:p>
          </table:table-cell>
          <table:table-cell office:value-type="percentage" office:value="0" table:formula="of:=[.C107]/[.$M107]/2" table:style-name="ce119">
            <text:p>#DIV/0!</text:p>
          </table:table-cell>
          <table:table-cell office:value-type="percentage" office:value="0" table:formula="of:=[.D107]/[.$M107]" table:style-name="ce118">
            <text:p>#DIV/0!</text:p>
          </table:table-cell>
          <table:table-cell office:value-type="percentage" office:value="0" table:formula="of:=[.E107]/[.$M107]" table:style-name="ce120">
            <text:p>#DIV/0!</text:p>
          </table:table-cell>
          <table:table-cell office:value-type="percentage" office:value="0" table:formula="of:=[.F107]/[.$M107]" table:style-name="ce121">
            <text:p>#DIV/0!</text:p>
          </table:table-cell>
          <table:table-cell office:value-type="percentage" office:value="0" table:formula="of:=[.G107]/[.$M107]" table:style-name="ce120">
            <text:p>#DIV/0!</text:p>
          </table:table-cell>
          <table:table-cell office:value-type="percentage" office:value="0" table:formula="of:=[.H107]/[.$M107]" table:style-name="ce119">
            <text:p>#DIV/0!</text:p>
          </table:table-cell>
          <table:table-cell office:value-type="percentage" office:value="0" table:formula="of:=[.I107]/[.$M107]" table:style-name="ce120">
            <text:p>#DIV/0!</text:p>
          </table:table-cell>
          <table:table-cell office:value-type="percentage" office:value="0" table:formula="of:=[.J107]/[.M107]" table:style-name="ce119">
            <text:p>#DIV/0!</text:p>
          </table:table-cell>
          <table:table-cell office:value-type="percentage" office:value="0" table:formula="of:=[.K107]/[.M107]" table:style-name="ce118">
            <text:p>#DIV/0!</text:p>
          </table:table-cell>
          <table:table-cell office:value-type="percentage" office:value="0" table:formula="of:=[.L107]/[.M107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1" table:formula="of:=[.A107]+1" table:number-columns-spanned="1" table:number-rows-spanned="2" table:style-name="ce211">
            <text:p>15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09:.L10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09]/[.$M109]" table:style-name="ce118">
            <text:p>#DIV/0!</text:p>
          </table:table-cell>
          <table:table-cell office:value-type="percentage" office:value="0" table:formula="of:=[.C109]/[.$M109]/2" table:style-name="ce119">
            <text:p>#DIV/0!</text:p>
          </table:table-cell>
          <table:table-cell office:value-type="percentage" office:value="0" table:formula="of:=[.D109]/[.$M109]" table:style-name="ce118">
            <text:p>#DIV/0!</text:p>
          </table:table-cell>
          <table:table-cell office:value-type="percentage" office:value="0" table:formula="of:=[.E109]/[.$M109]" table:style-name="ce120">
            <text:p>#DIV/0!</text:p>
          </table:table-cell>
          <table:table-cell office:value-type="percentage" office:value="0" table:formula="of:=[.F109]/[.$M109]" table:style-name="ce121">
            <text:p>#DIV/0!</text:p>
          </table:table-cell>
          <table:table-cell office:value-type="percentage" office:value="0" table:formula="of:=[.G109]/[.$M109]" table:style-name="ce120">
            <text:p>#DIV/0!</text:p>
          </table:table-cell>
          <table:table-cell office:value-type="percentage" office:value="0" table:formula="of:=[.H109]/[.$M109]" table:style-name="ce119">
            <text:p>#DIV/0!</text:p>
          </table:table-cell>
          <table:table-cell office:value-type="percentage" office:value="0" table:formula="of:=[.I109]/[.$M109]" table:style-name="ce120">
            <text:p>#DIV/0!</text:p>
          </table:table-cell>
          <table:table-cell office:value-type="percentage" office:value="0" table:formula="of:=[.J109]/[.M109]" table:style-name="ce119">
            <text:p>#DIV/0!</text:p>
          </table:table-cell>
          <table:table-cell office:value-type="percentage" office:value="0" table:formula="of:=[.K109]/[.M109]" table:style-name="ce118">
            <text:p>#DIV/0!</text:p>
          </table:table-cell>
          <table:table-cell office:value-type="percentage" office:value="0" table:formula="of:=[.L109]/[.M10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2" table:formula="of:=[.A109]+1" table:number-columns-spanned="1" table:number-rows-spanned="2" table:style-name="ce208">
            <text:p>15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1:.L111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11]/[.$M111]" table:style-name="ce118">
            <text:p>#DIV/0!</text:p>
          </table:table-cell>
          <table:table-cell office:value-type="percentage" office:value="0" table:formula="of:=[.C111]/[.$M111]/2" table:style-name="ce119">
            <text:p>#DIV/0!</text:p>
          </table:table-cell>
          <table:table-cell office:value-type="percentage" office:value="0" table:formula="of:=[.D111]/[.$M111]" table:style-name="ce118">
            <text:p>#DIV/0!</text:p>
          </table:table-cell>
          <table:table-cell office:value-type="percentage" office:value="0" table:formula="of:=[.E111]/[.$M111]" table:style-name="ce120">
            <text:p>#DIV/0!</text:p>
          </table:table-cell>
          <table:table-cell office:value-type="percentage" office:value="0" table:formula="of:=[.F111]/[.$M111]" table:style-name="ce121">
            <text:p>#DIV/0!</text:p>
          </table:table-cell>
          <table:table-cell office:value-type="percentage" office:value="0" table:formula="of:=[.G111]/[.$M111]" table:style-name="ce120">
            <text:p>#DIV/0!</text:p>
          </table:table-cell>
          <table:table-cell office:value-type="percentage" office:value="0" table:formula="of:=[.H111]/[.$M111]" table:style-name="ce119">
            <text:p>#DIV/0!</text:p>
          </table:table-cell>
          <table:table-cell office:value-type="percentage" office:value="0" table:formula="of:=[.I111]/[.$M111]" table:style-name="ce120">
            <text:p>#DIV/0!</text:p>
          </table:table-cell>
          <table:table-cell office:value-type="percentage" office:value="0" table:formula="of:=[.J111]/[.M111]" table:style-name="ce119">
            <text:p>#DIV/0!</text:p>
          </table:table-cell>
          <table:table-cell office:value-type="percentage" office:value="0" table:formula="of:=[.K111]/[.M111]" table:style-name="ce118">
            <text:p>#DIV/0!</text:p>
          </table:table-cell>
          <table:table-cell office:value-type="percentage" office:value="0" table:formula="of:=[.L111]/[.M11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53" table:formula="of:=[.A111]+1" table:number-columns-spanned="1" table:number-rows-spanned="2" table:style-name="ce211">
            <text:p>15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3:.L113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3]/[.$M113]" table:style-name="ce118">
            <text:p>#DIV/0!</text:p>
          </table:table-cell>
          <table:table-cell office:value-type="percentage" office:value="0" table:formula="of:=[.C113]/[.$M113]/2" table:style-name="ce119">
            <text:p>#DIV/0!</text:p>
          </table:table-cell>
          <table:table-cell office:value-type="percentage" office:value="0" table:formula="of:=[.D113]/[.$M113]" table:style-name="ce118">
            <text:p>#DIV/0!</text:p>
          </table:table-cell>
          <table:table-cell office:value-type="percentage" office:value="0" table:formula="of:=[.E113]/[.$M113]" table:style-name="ce120">
            <text:p>#DIV/0!</text:p>
          </table:table-cell>
          <table:table-cell office:value-type="percentage" office:value="0" table:formula="of:=[.F113]/[.$M113]" table:style-name="ce121">
            <text:p>#DIV/0!</text:p>
          </table:table-cell>
          <table:table-cell office:value-type="percentage" office:value="0" table:formula="of:=[.G113]/[.$M113]" table:style-name="ce120">
            <text:p>#DIV/0!</text:p>
          </table:table-cell>
          <table:table-cell office:value-type="percentage" office:value="0" table:formula="of:=[.H113]/[.$M113]" table:style-name="ce119">
            <text:p>#DIV/0!</text:p>
          </table:table-cell>
          <table:table-cell office:value-type="percentage" office:value="0" table:formula="of:=[.I113]/[.$M113]" table:style-name="ce120">
            <text:p>#DIV/0!</text:p>
          </table:table-cell>
          <table:table-cell office:value-type="percentage" office:value="0" table:formula="of:=[.J113]/[.M113]" table:style-name="ce119">
            <text:p>#DIV/0!</text:p>
          </table:table-cell>
          <table:table-cell office:value-type="percentage" office:value="0" table:formula="of:=[.K113]/[.M113]" table:style-name="ce118">
            <text:p>#DIV/0!</text:p>
          </table:table-cell>
          <table:table-cell office:value-type="percentage" office:value="0" table:formula="of:=[.L113]/[.M11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4" table:formula="of:=[.A113]+1" table:number-columns-spanned="1" table:number-rows-spanned="2" table:style-name="ce208">
            <text:p>154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5:.L115])" table:number-columns-spanned="1" table:number-rows-spanned="2" table:style-name="ce181">
            <text:p>0</text:p>
          </table:table-cell>
          <table:covered-table-cell/>
          <table:table-cell table:style-name="ce123"/>
          <table:table-cell table:number-columns-repeated="16369"/>
        </table:table-row>
        <table:table-row table:style-name="ro11">
          <table:covered-table-cell/>
          <table:table-cell office:value-type="percentage" office:value="0" table:formula="of:=[.B115]/[.$M115]" table:style-name="ce118">
            <text:p>#DIV/0!</text:p>
          </table:table-cell>
          <table:table-cell office:value-type="percentage" office:value="0" table:formula="of:=[.C115]/[.$M115]/2" table:style-name="ce119">
            <text:p>#DIV/0!</text:p>
          </table:table-cell>
          <table:table-cell office:value-type="percentage" office:value="0" table:formula="of:=[.D115]/[.$M115]" table:style-name="ce118">
            <text:p>#DIV/0!</text:p>
          </table:table-cell>
          <table:table-cell office:value-type="percentage" office:value="0" table:formula="of:=[.E115]/[.$M115]" table:style-name="ce120">
            <text:p>#DIV/0!</text:p>
          </table:table-cell>
          <table:table-cell office:value-type="percentage" office:value="0" table:formula="of:=[.F115]/[.$M115]" table:style-name="ce121">
            <text:p>#DIV/0!</text:p>
          </table:table-cell>
          <table:table-cell office:value-type="percentage" office:value="0" table:formula="of:=[.G115]/[.$M115]" table:style-name="ce120">
            <text:p>#DIV/0!</text:p>
          </table:table-cell>
          <table:table-cell office:value-type="percentage" office:value="0" table:formula="of:=[.H115]/[.$M115]" table:style-name="ce119">
            <text:p>#DIV/0!</text:p>
          </table:table-cell>
          <table:table-cell office:value-type="percentage" office:value="0" table:formula="of:=[.I115]/[.$M115]" table:style-name="ce120">
            <text:p>#DIV/0!</text:p>
          </table:table-cell>
          <table:table-cell office:value-type="percentage" office:value="0" table:formula="of:=[.J115]/[.M115]" table:style-name="ce119">
            <text:p>#DIV/0!</text:p>
          </table:table-cell>
          <table:table-cell office:value-type="percentage" office:value="0" table:formula="of:=[.K115]/[.M115]" table:style-name="ce118">
            <text:p>#DIV/0!</text:p>
          </table:table-cell>
          <table:table-cell office:value-type="percentage" office:value="0" table:formula="of:=[.L115]/[.M11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5" table:formula="of:=[.A115]+1" table:number-columns-spanned="1" table:number-rows-spanned="2" table:style-name="ce211">
            <text:p>155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7:.L117])" table:number-columns-spanned="1" table:number-rows-spanned="2" table:style-name="ce182">
            <text:p>0</text:p>
          </table:table-cell>
          <table:table-cell table:number-columns-spanned="1" table:number-rows-spanned="18" table:style-name="ce235"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7]/[.$M117]" table:style-name="ce118">
            <text:p>#DIV/0!</text:p>
          </table:table-cell>
          <table:table-cell office:value-type="percentage" office:value="0" table:formula="of:=[.C117]/[.$M117]/2" table:style-name="ce119">
            <text:p>#DIV/0!</text:p>
          </table:table-cell>
          <table:table-cell office:value-type="percentage" office:value="0" table:formula="of:=[.D117]/[.$M117]" table:style-name="ce118">
            <text:p>#DIV/0!</text:p>
          </table:table-cell>
          <table:table-cell office:value-type="percentage" office:value="0" table:formula="of:=[.E117]/[.$M117]" table:style-name="ce120">
            <text:p>#DIV/0!</text:p>
          </table:table-cell>
          <table:table-cell office:value-type="percentage" office:value="0" table:formula="of:=[.F117]/[.$M117]" table:style-name="ce121">
            <text:p>#DIV/0!</text:p>
          </table:table-cell>
          <table:table-cell office:value-type="percentage" office:value="0" table:formula="of:=[.G117]/[.$M117]" table:style-name="ce120">
            <text:p>#DIV/0!</text:p>
          </table:table-cell>
          <table:table-cell office:value-type="percentage" office:value="0" table:formula="of:=[.H117]/[.$M117]" table:style-name="ce119">
            <text:p>#DIV/0!</text:p>
          </table:table-cell>
          <table:table-cell office:value-type="percentage" office:value="0" table:formula="of:=[.I117]/[.$M117]" table:style-name="ce120">
            <text:p>#DIV/0!</text:p>
          </table:table-cell>
          <table:table-cell office:value-type="percentage" office:value="0" table:formula="of:=[.J117]/[.M117]" table:style-name="ce119">
            <text:p>#DIV/0!</text:p>
          </table:table-cell>
          <table:table-cell office:value-type="percentage" office:value="0" table:formula="of:=[.K117]/[.M117]" table:style-name="ce118">
            <text:p>#DIV/0!</text:p>
          </table:table-cell>
          <table:table-cell office:value-type="percentage" office:value="0" table:formula="of:=[.L117]/[.M11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6" table:formula="of:=[.A117]+1" table:number-columns-spanned="1" table:number-rows-spanned="2" table:style-name="ce208">
            <text:p>156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19:.L119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19]/[.$M119]" table:style-name="ce118">
            <text:p>#DIV/0!</text:p>
          </table:table-cell>
          <table:table-cell office:value-type="percentage" office:value="0" table:formula="of:=[.C119]/[.$M119]/2" table:style-name="ce119">
            <text:p>#DIV/0!</text:p>
          </table:table-cell>
          <table:table-cell office:value-type="percentage" office:value="0" table:formula="of:=[.D119]/[.$M119]" table:style-name="ce118">
            <text:p>#DIV/0!</text:p>
          </table:table-cell>
          <table:table-cell office:value-type="percentage" office:value="0" table:formula="of:=[.E119]/[.$M119]" table:style-name="ce120">
            <text:p>#DIV/0!</text:p>
          </table:table-cell>
          <table:table-cell office:value-type="percentage" office:value="0" table:formula="of:=[.F119]/[.$M119]" table:style-name="ce121">
            <text:p>#DIV/0!</text:p>
          </table:table-cell>
          <table:table-cell office:value-type="percentage" office:value="0" table:formula="of:=[.G119]/[.$M119]" table:style-name="ce120">
            <text:p>#DIV/0!</text:p>
          </table:table-cell>
          <table:table-cell office:value-type="percentage" office:value="0" table:formula="of:=[.H119]/[.$M119]" table:style-name="ce119">
            <text:p>#DIV/0!</text:p>
          </table:table-cell>
          <table:table-cell office:value-type="percentage" office:value="0" table:formula="of:=[.I119]/[.$M119]" table:style-name="ce120">
            <text:p>#DIV/0!</text:p>
          </table:table-cell>
          <table:table-cell office:value-type="percentage" office:value="0" table:formula="of:=[.J119]/[.M119]" table:style-name="ce119">
            <text:p>#DIV/0!</text:p>
          </table:table-cell>
          <table:table-cell office:value-type="percentage" office:value="0" table:formula="of:=[.K119]/[.M119]" table:style-name="ce118">
            <text:p>#DIV/0!</text:p>
          </table:table-cell>
          <table:table-cell office:value-type="percentage" office:value="0" table:formula="of:=[.L119]/[.M119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7" table:formula="of:=[.A119]+1" table:number-columns-spanned="1" table:number-rows-spanned="2" table:style-name="ce211">
            <text:p>157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1:.L121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1]/[.$M121]" table:style-name="ce118">
            <text:p>#DIV/0!</text:p>
          </table:table-cell>
          <table:table-cell office:value-type="percentage" office:value="0" table:formula="of:=[.C121]/[.$M121]/2" table:style-name="ce119">
            <text:p>#DIV/0!</text:p>
          </table:table-cell>
          <table:table-cell office:value-type="percentage" office:value="0" table:formula="of:=[.D121]/[.$M121]" table:style-name="ce118">
            <text:p>#DIV/0!</text:p>
          </table:table-cell>
          <table:table-cell office:value-type="percentage" office:value="0" table:formula="of:=[.E121]/[.$M121]" table:style-name="ce120">
            <text:p>#DIV/0!</text:p>
          </table:table-cell>
          <table:table-cell office:value-type="percentage" office:value="0" table:formula="of:=[.F121]/[.$M121]" table:style-name="ce121">
            <text:p>#DIV/0!</text:p>
          </table:table-cell>
          <table:table-cell office:value-type="percentage" office:value="0" table:formula="of:=[.G121]/[.$M121]" table:style-name="ce120">
            <text:p>#DIV/0!</text:p>
          </table:table-cell>
          <table:table-cell office:value-type="percentage" office:value="0" table:formula="of:=[.H121]/[.$M121]" table:style-name="ce119">
            <text:p>#DIV/0!</text:p>
          </table:table-cell>
          <table:table-cell office:value-type="percentage" office:value="0" table:formula="of:=[.I121]/[.$M121]" table:style-name="ce120">
            <text:p>#DIV/0!</text:p>
          </table:table-cell>
          <table:table-cell office:value-type="percentage" office:value="0" table:formula="of:=[.J121]/[.M121]" table:style-name="ce119">
            <text:p>#DIV/0!</text:p>
          </table:table-cell>
          <table:table-cell office:value-type="percentage" office:value="0" table:formula="of:=[.K121]/[.M121]" table:style-name="ce118">
            <text:p>#DIV/0!</text:p>
          </table:table-cell>
          <table:table-cell office:value-type="percentage" office:value="0" table:formula="of:=[.L121]/[.M121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8" table:formula="of:=[.A121]+1" table:number-columns-spanned="1" table:number-rows-spanned="2" table:style-name="ce208">
            <text:p>158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3:.L123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3]/[.$M123]" table:style-name="ce118">
            <text:p>#DIV/0!</text:p>
          </table:table-cell>
          <table:table-cell office:value-type="percentage" office:value="0" table:formula="of:=[.C123]/[.$M123]/2" table:style-name="ce119">
            <text:p>#DIV/0!</text:p>
          </table:table-cell>
          <table:table-cell office:value-type="percentage" office:value="0" table:formula="of:=[.D123]/[.$M123]" table:style-name="ce118">
            <text:p>#DIV/0!</text:p>
          </table:table-cell>
          <table:table-cell office:value-type="percentage" office:value="0" table:formula="of:=[.E123]/[.$M123]" table:style-name="ce120">
            <text:p>#DIV/0!</text:p>
          </table:table-cell>
          <table:table-cell office:value-type="percentage" office:value="0" table:formula="of:=[.F123]/[.$M123]" table:style-name="ce121">
            <text:p>#DIV/0!</text:p>
          </table:table-cell>
          <table:table-cell office:value-type="percentage" office:value="0" table:formula="of:=[.G123]/[.$M123]" table:style-name="ce120">
            <text:p>#DIV/0!</text:p>
          </table:table-cell>
          <table:table-cell office:value-type="percentage" office:value="0" table:formula="of:=[.H123]/[.$M123]" table:style-name="ce119">
            <text:p>#DIV/0!</text:p>
          </table:table-cell>
          <table:table-cell office:value-type="percentage" office:value="0" table:formula="of:=[.I123]/[.$M123]" table:style-name="ce120">
            <text:p>#DIV/0!</text:p>
          </table:table-cell>
          <table:table-cell office:value-type="percentage" office:value="0" table:formula="of:=[.J123]/[.M123]" table:style-name="ce119">
            <text:p>#DIV/0!</text:p>
          </table:table-cell>
          <table:table-cell office:value-type="percentage" office:value="0" table:formula="of:=[.K123]/[.M123]" table:style-name="ce118">
            <text:p>#DIV/0!</text:p>
          </table:table-cell>
          <table:table-cell office:value-type="percentage" office:value="0" table:formula="of:=[.L123]/[.M123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59" table:formula="of:=[.A123]+1" table:number-columns-spanned="1" table:number-rows-spanned="2" table:style-name="ce211">
            <text:p>159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5:.L125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5]/[.$M125]" table:style-name="ce118">
            <text:p>#DIV/0!</text:p>
          </table:table-cell>
          <table:table-cell office:value-type="percentage" office:value="0" table:formula="of:=[.C125]/[.$M125]/2" table:style-name="ce119">
            <text:p>#DIV/0!</text:p>
          </table:table-cell>
          <table:table-cell office:value-type="percentage" office:value="0" table:formula="of:=[.D125]/[.$M125]" table:style-name="ce118">
            <text:p>#DIV/0!</text:p>
          </table:table-cell>
          <table:table-cell office:value-type="percentage" office:value="0" table:formula="of:=[.E125]/[.$M125]" table:style-name="ce120">
            <text:p>#DIV/0!</text:p>
          </table:table-cell>
          <table:table-cell office:value-type="percentage" office:value="0" table:formula="of:=[.F125]/[.$M125]" table:style-name="ce121">
            <text:p>#DIV/0!</text:p>
          </table:table-cell>
          <table:table-cell office:value-type="percentage" office:value="0" table:formula="of:=[.G125]/[.$M125]" table:style-name="ce120">
            <text:p>#DIV/0!</text:p>
          </table:table-cell>
          <table:table-cell office:value-type="percentage" office:value="0" table:formula="of:=[.H125]/[.$M125]" table:style-name="ce119">
            <text:p>#DIV/0!</text:p>
          </table:table-cell>
          <table:table-cell office:value-type="percentage" office:value="0" table:formula="of:=[.I125]/[.$M125]" table:style-name="ce120">
            <text:p>#DIV/0!</text:p>
          </table:table-cell>
          <table:table-cell office:value-type="percentage" office:value="0" table:formula="of:=[.J125]/[.M125]" table:style-name="ce119">
            <text:p>#DIV/0!</text:p>
          </table:table-cell>
          <table:table-cell office:value-type="percentage" office:value="0" table:formula="of:=[.K125]/[.M125]" table:style-name="ce118">
            <text:p>#DIV/0!</text:p>
          </table:table-cell>
          <table:table-cell office:value-type="percentage" office:value="0" table:formula="of:=[.L125]/[.M125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0" table:formula="of:=[.A125]+1" table:number-columns-spanned="1" table:number-rows-spanned="2" table:style-name="ce208">
            <text:p>160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7:.L127])" table:number-columns-spanned="1" table:number-rows-spanned="2" table:style-name="ce180">
            <text:p>0</text:p>
          </table:table-cell>
          <table:covered-table-cell/>
          <table:table-cell table:number-columns-repeated="16370" table:style-name="ce104"/>
        </table:table-row>
        <table:table-row table:style-name="ro11">
          <table:covered-table-cell/>
          <table:table-cell office:value-type="percentage" office:value="0" table:formula="of:=[.B127]/[.$M127]" table:style-name="ce118">
            <text:p>#DIV/0!</text:p>
          </table:table-cell>
          <table:table-cell office:value-type="percentage" office:value="0" table:formula="of:=[.C127]/[.$M127]/2" table:style-name="ce119">
            <text:p>#DIV/0!</text:p>
          </table:table-cell>
          <table:table-cell office:value-type="percentage" office:value="0" table:formula="of:=[.D127]/[.$M127]" table:style-name="ce118">
            <text:p>#DIV/0!</text:p>
          </table:table-cell>
          <table:table-cell office:value-type="percentage" office:value="0" table:formula="of:=[.E127]/[.$M127]" table:style-name="ce120">
            <text:p>#DIV/0!</text:p>
          </table:table-cell>
          <table:table-cell office:value-type="percentage" office:value="0" table:formula="of:=[.F127]/[.$M127]" table:style-name="ce121">
            <text:p>#DIV/0!</text:p>
          </table:table-cell>
          <table:table-cell office:value-type="percentage" office:value="0" table:formula="of:=[.G127]/[.$M127]" table:style-name="ce120">
            <text:p>#DIV/0!</text:p>
          </table:table-cell>
          <table:table-cell office:value-type="percentage" office:value="0" table:formula="of:=[.H127]/[.$M127]" table:style-name="ce119">
            <text:p>#DIV/0!</text:p>
          </table:table-cell>
          <table:table-cell office:value-type="percentage" office:value="0" table:formula="of:=[.I127]/[.$M127]" table:style-name="ce120">
            <text:p>#DIV/0!</text:p>
          </table:table-cell>
          <table:table-cell office:value-type="percentage" office:value="0" table:formula="of:=[.J127]/[.M127]" table:style-name="ce119">
            <text:p>#DIV/0!</text:p>
          </table:table-cell>
          <table:table-cell office:value-type="percentage" office:value="0" table:formula="of:=[.K127]/[.M127]" table:style-name="ce118">
            <text:p>#DIV/0!</text:p>
          </table:table-cell>
          <table:table-cell office:value-type="percentage" office:value="0" table:formula="of:=[.L127]/[.M127]" table:style-name="ce120">
            <text:p>#DIV/0!</text:p>
          </table:table-cell>
          <table:covered-table-cell/>
          <table:covered-table-cell/>
          <table:table-cell table:number-columns-repeated="16370" table:style-name="ce104"/>
        </table:table-row>
        <table:table-row table:style-name="ro11">
          <table:table-cell office:value-type="float" office:value="161" table:formula="of:=[.A127]+1" table:number-columns-spanned="1" table:number-rows-spanned="2" table:style-name="ce211">
            <text:p>161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29:.L129])" table:number-columns-spanned="1" table:number-rows-spanned="2" table:style-name="ce180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29]/[.$M129]" table:style-name="ce118">
            <text:p>#DIV/0!</text:p>
          </table:table-cell>
          <table:table-cell office:value-type="percentage" office:value="0" table:formula="of:=[.C129]/[.$M129]/2" table:style-name="ce119">
            <text:p>#DIV/0!</text:p>
          </table:table-cell>
          <table:table-cell office:value-type="percentage" office:value="0" table:formula="of:=[.D129]/[.$M129]" table:style-name="ce118">
            <text:p>#DIV/0!</text:p>
          </table:table-cell>
          <table:table-cell office:value-type="percentage" office:value="0" table:formula="of:=[.E129]/[.$M129]" table:style-name="ce120">
            <text:p>#DIV/0!</text:p>
          </table:table-cell>
          <table:table-cell office:value-type="percentage" office:value="0" table:formula="of:=[.F129]/[.$M129]" table:style-name="ce121">
            <text:p>#DIV/0!</text:p>
          </table:table-cell>
          <table:table-cell office:value-type="percentage" office:value="0" table:formula="of:=[.G129]/[.$M129]" table:style-name="ce120">
            <text:p>#DIV/0!</text:p>
          </table:table-cell>
          <table:table-cell office:value-type="percentage" office:value="0" table:formula="of:=[.H129]/[.$M129]" table:style-name="ce119">
            <text:p>#DIV/0!</text:p>
          </table:table-cell>
          <table:table-cell office:value-type="percentage" office:value="0" table:formula="of:=[.I129]/[.$M129]" table:style-name="ce120">
            <text:p>#DIV/0!</text:p>
          </table:table-cell>
          <table:table-cell office:value-type="percentage" office:value="0" table:formula="of:=[.J129]/[.M129]" table:style-name="ce119">
            <text:p>#DIV/0!</text:p>
          </table:table-cell>
          <table:table-cell office:value-type="percentage" office:value="0" table:formula="of:=[.K129]/[.M129]" table:style-name="ce118">
            <text:p>#DIV/0!</text:p>
          </table:table-cell>
          <table:table-cell office:value-type="percentage" office:value="0" table:formula="of:=[.L129]/[.M129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2" table:formula="of:=[.A129]+1" table:number-columns-spanned="1" table:number-rows-spanned="2" table:style-name="ce208">
            <text:p>162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1:.L131])" table:number-columns-spanned="1" table:number-rows-spanned="2" table:style-name="ce181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1]/[.$M131]" table:style-name="ce118">
            <text:p>#DIV/0!</text:p>
          </table:table-cell>
          <table:table-cell office:value-type="percentage" office:value="0" table:formula="of:=[.C131]/[.$M131]/2" table:style-name="ce119">
            <text:p>#DIV/0!</text:p>
          </table:table-cell>
          <table:table-cell office:value-type="percentage" office:value="0" table:formula="of:=[.D131]/[.$M131]" table:style-name="ce118">
            <text:p>#DIV/0!</text:p>
          </table:table-cell>
          <table:table-cell office:value-type="percentage" office:value="0" table:formula="of:=[.E131]/[.$M131]" table:style-name="ce120">
            <text:p>#DIV/0!</text:p>
          </table:table-cell>
          <table:table-cell office:value-type="percentage" office:value="0" table:formula="of:=[.F131]/[.$M131]" table:style-name="ce121">
            <text:p>#DIV/0!</text:p>
          </table:table-cell>
          <table:table-cell office:value-type="percentage" office:value="0" table:formula="of:=[.G131]/[.$M131]" table:style-name="ce120">
            <text:p>#DIV/0!</text:p>
          </table:table-cell>
          <table:table-cell office:value-type="percentage" office:value="0" table:formula="of:=[.H131]/[.$M131]" table:style-name="ce119">
            <text:p>#DIV/0!</text:p>
          </table:table-cell>
          <table:table-cell office:value-type="percentage" office:value="0" table:formula="of:=[.I131]/[.$M131]" table:style-name="ce120">
            <text:p>#DIV/0!</text:p>
          </table:table-cell>
          <table:table-cell office:value-type="percentage" office:value="0" table:formula="of:=[.J131]/[.M131]" table:style-name="ce119">
            <text:p>#DIV/0!</text:p>
          </table:table-cell>
          <table:table-cell office:value-type="percentage" office:value="0" table:formula="of:=[.K131]/[.M131]" table:style-name="ce118">
            <text:p>#DIV/0!</text:p>
          </table:table-cell>
          <table:table-cell office:value-type="percentage" office:value="0" table:formula="of:=[.L131]/[.M131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style-name="ro11">
          <table:table-cell office:value-type="float" office:value="163" table:formula="of:=[.A131]+1" table:number-columns-spanned="1" table:number-rows-spanned="2" table:style-name="ce211">
            <text:p>163</text:p>
          </table:table-cell>
          <table:table-cell table:number-columns-repeated="2" table:style-name="ce103"/>
          <table:table-cell table:style-name="ce115"/>
          <table:table-cell table:style-name="ce116"/>
          <table:table-cell table:style-name="ce117"/>
          <table:table-cell table:style-name="ce116"/>
          <table:table-cell table:style-name="ce103"/>
          <table:table-cell table:style-name="ce116"/>
          <table:table-cell table:style-name="ce103"/>
          <table:table-cell table:style-name="ce115"/>
          <table:table-cell table:style-name="ce116"/>
          <table:table-cell office:value-type="float" office:value="0" table:formula="of:=SUM([.B133:.L133])" table:number-columns-spanned="1" table:number-rows-spanned="2" table:style-name="ce242">
            <text:p>0</text:p>
          </table:table-cell>
          <table:covered-table-cell/>
          <table:table-cell table:number-columns-repeated="16370"/>
        </table:table-row>
        <table:table-row table:style-name="ro11">
          <table:covered-table-cell/>
          <table:table-cell office:value-type="percentage" office:value="0" table:formula="of:=[.B133]/[.$M133]" table:style-name="ce118">
            <text:p>#DIV/0!</text:p>
          </table:table-cell>
          <table:table-cell office:value-type="percentage" office:value="0" table:formula="of:=[.C133]/[.$M133]/2" table:style-name="ce119">
            <text:p>#DIV/0!</text:p>
          </table:table-cell>
          <table:table-cell office:value-type="percentage" office:value="0" table:formula="of:=[.D133]/[.$M133]" table:style-name="ce118">
            <text:p>#DIV/0!</text:p>
          </table:table-cell>
          <table:table-cell office:value-type="percentage" office:value="0" table:formula="of:=[.E133]/[.$M133]" table:style-name="ce120">
            <text:p>#DIV/0!</text:p>
          </table:table-cell>
          <table:table-cell office:value-type="percentage" office:value="0" table:formula="of:=[.F133]/[.$M133]" table:style-name="ce121">
            <text:p>#DIV/0!</text:p>
          </table:table-cell>
          <table:table-cell office:value-type="percentage" office:value="0" table:formula="of:=[.G133]/[.$M133]" table:style-name="ce120">
            <text:p>#DIV/0!</text:p>
          </table:table-cell>
          <table:table-cell office:value-type="percentage" office:value="0" table:formula="of:=[.H133]/[.$M133]" table:style-name="ce119">
            <text:p>#DIV/0!</text:p>
          </table:table-cell>
          <table:table-cell office:value-type="percentage" office:value="0" table:formula="of:=[.I133]/[.$M133]" table:style-name="ce120">
            <text:p>#DIV/0!</text:p>
          </table:table-cell>
          <table:table-cell office:value-type="percentage" office:value="0" table:formula="of:=[.J133]/[.M133]" table:style-name="ce119">
            <text:p>#DIV/0!</text:p>
          </table:table-cell>
          <table:table-cell office:value-type="percentage" office:value="0" table:formula="of:=[.K133]/[.M133]" table:style-name="ce118">
            <text:p>#DIV/0!</text:p>
          </table:table-cell>
          <table:table-cell office:value-type="percentage" office:value="0" table:formula="of:=[.L133]/[.M133]" table:style-name="ce120">
            <text:p>#DIV/0!</text:p>
          </table:table-cell>
          <table:covered-table-cell/>
          <table:covered-table-cell/>
          <table:table-cell table:number-columns-repeated="16370"/>
        </table:table-row>
        <table:table-row table:number-rows-repeated="14" table:style-name="ro12">
          <table:table-cell table:number-columns-repeated="16384"/>
        </table:table-row>
        <table:table-row table:style-name="ro12">
          <table:table-cell table:style-name="ce124">
            <draw:frame draw:z-index="1" draw:id="id7" draw:style-name="a7" draw:name="圖表 2" svg:x="0in" svg:y="0.15625in" svg:width="10.34722in" svg:height="5.0208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427" table:style-name="ro12">
          <table:table-cell table:number-columns-repeated="16384"/>
        </table:table-row>
        <table:named-expressions>
          <table:named-range table:name="Print_Area" table:cell-range-address="教育程度.$A$1:教育程度.$N$65536" table:base-cell-address="教育程度.$A$1"/>
          <table:named-range table:name="Print_Titles" table:cell-range-address="教育程度.$A$1:教育程度.$IV$4" table:base-cell-address="教育程度.$A$1"/>
        </table:named-expressions>
      </table:table>
      <table:table table:name="計算公式" table:style-name="ta7">
        <table:table-column table:style-name="co49" table:default-cell-style-name="ce14"/>
        <table:table-column table:style-name="co50" table:default-cell-style-name="ce3"/>
        <table:table-column table:style-name="co9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7"/>
        <table:table-column table:style-name="co54" table:default-cell-style-name="ce3"/>
        <table:table-column table:style-name="co9" table:number-columns-repeated="16377" table:default-cell-style-name="ce1"/>
        <table:table-row table:style-name="ro7">
          <table:table-cell office:value-type="string" table:number-columns-spanned="6" table:number-rows-spanned="1" table:style-name="ce220">
            <text:p>戶籍人口統計各項比率計算公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6" table:number-rows-spanned="1" table:style-name="ce221">
            <text:p>依據內政部62年編印『戶籍人口統計實務』</text:p>
          </table:table-cell>
          <table:covered-table-cell table:number-columns-repeated="5"/>
          <table:table-cell table:style-name="ce39"/>
          <table:table-cell table:number-columns-repeated="16377" table:style-name="ce38"/>
        </table:table-row>
        <table:table-row table:style-name="ro7">
          <table:table-cell office:value-type="string" table:number-columns-spanned="1" table:number-rows-spanned="2" table:style-name="ce215">
            <text:p>出生率 ‰=</text:p>
          </table:table-cell>
          <table:table-cell office:value-type="string" table:number-columns-spanned="3" table:number-rows-spanned="1" table:style-name="ce213">
            <text:p>全年出生活嬰總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6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5" table:number-rows-spanned="1" table:style-name="ce217">
            <text:p>年中人口總數=(上年年底人口數＋本年年底人口數)÷2</text:p>
          </table:table-cell>
          <table:covered-table-cell table:number-columns-repeated="4"/>
          <table:table-cell office:value-type="string" table:style-name="ce19">
            <text:p>P162</text:p>
          </table:table-cell>
          <table:table-cell table:style-name="ce41"/>
          <table:table-cell table:number-columns-repeated="16377" table:style-name="ce40"/>
        </table:table-row>
        <table:table-row table:style-name="ro7">
          <table:table-cell office:value-type="string" table:number-columns-spanned="1" table:number-rows-spanned="2" table:style-name="ce215">
            <text:p>死亡率 ‰=</text:p>
          </table:table-cell>
          <table:table-cell office:value-type="string" table:number-columns-spanned="3" table:number-rows-spanned="1" table:style-name="ce213">
            <text:p>全年死亡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7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自然增加率 ‰=</text:p>
          </table:table-cell>
          <table:table-cell office:value-type="string" table:number-columns-spanned="3" table:number-rows-spanned="1" table:style-name="ce213">
            <text:p>全年出生人數－全年死亡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6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移入率 ‰=</text:p>
          </table:table-cell>
          <table:table-cell office:value-type="string" table:number-columns-spanned="3" table:number-rows-spanned="1" table:style-name="ce213">
            <text:p>全年移入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移出率 ‰=</text:p>
          </table:table-cell>
          <table:table-cell office:value-type="string" table:number-columns-spanned="3" table:number-rows-spanned="1" table:style-name="ce213">
            <text:p>全年移出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4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淨移入率 ‰=</text:p>
            <text:p>(社會移動率)</text:p>
          </table:table-cell>
          <table:table-cell office:value-type="string" table:number-columns-spanned="3" table:number-rows-spanned="1" table:style-name="ce213">
            <text:p>全年移入數－全年移出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5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style-name="ce3"/>
          <table:table-cell table:number-columns-repeated="16377"/>
        </table:table-row>
        <table:table-row table:style-name="ro7">
          <table:table-cell office:value-type="string" table:number-columns-spanned="1" table:number-rows-spanned="2" table:style-name="ce215">
            <text:p>增加率 ‰=</text:p>
            <text:p>(成長率)</text:p>
          </table:table-cell>
          <table:table-cell office:value-type="string" table:number-columns-spanned="3" table:number-rows-spanned="1" table:style-name="ce213">
            <text:p>全年人口增加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198</text:p>
          </table:table-cell>
          <table:table-cell table:style-name="ce3"/>
          <table:table-cell table:number-columns-repeated="16377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初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style-name="ce42">
            <text:p>人口增加數=</text:p>
          </table:table-cell>
          <table:table-cell office:value-type="string" table:number-columns-spanned="4" table:number-rows-spanned="1" table:style-name="ce217">
            <text:p>(出生數＋移入數)－(死亡數＋移出數)</text:p>
          </table:table-cell>
          <table:covered-table-cell table:number-columns-repeated="3"/>
          <table:table-cell office:value-type="string" table:style-name="ce19">
            <text:p>P195</text:p>
          </table:table-cell>
          <table:table-cell table:number-columns-repeated="16378"/>
        </table:table-row>
        <table:table-row table:style-name="ro7">
          <table:table-cell office:value-type="string" table:number-columns-spanned="5" table:number-rows-spanned="1" table:style-name="ce217">
            <text:p>該年年初人口總數=上年年底人口數</text:p>
          </table:table-cell>
          <table:covered-table-cell table:number-columns-repeated="4"/>
          <table:table-cell office:value-type="string" table:style-name="ce19">
            <text:p>P19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結婚率 ‰=</text:p>
          </table:table-cell>
          <table:table-cell office:value-type="string" table:number-columns-spanned="3" table:number-rows-spanned="1" table:style-name="ce213">
            <text:p>全年結婚對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離婚率 ‰=</text:p>
          </table:table-cell>
          <table:table-cell office:value-type="string" table:number-columns-spanned="3" table:number-rows-spanned="1" table:style-name="ce213">
            <text:p>全年離婚對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0</text:p>
          </table:table-cell>
          <table:table-cell office:value-type="string" table:number-columns-spanned="1" table:number-rows-spanned="2" table:style-name="ce214">
            <text:p>P20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8">
            <text:p>人口老化率%＝(14％為高齡社會，20％為超高齡)</text:p>
          </table:table-cell>
          <table:table-cell office:value-type="string" table:number-columns-spanned="3" table:number-rows-spanned="1" table:style-name="ce219">
            <text:p>65歲以上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table:number-columns-spanned="1" table:number-rows-spanned="2" table:style-name="ce214"/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年中人口總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性別比=</text:p>
          </table:table-cell>
          <table:table-cell office:value-type="string" table:number-columns-spanned="3" table:number-rows-spanned="1" table:style-name="ce213">
            <text:p>該年總人口之男子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總人口之女子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出生性別比=</text:p>
          </table:table-cell>
          <table:table-cell office:value-type="string" table:number-columns-spanned="3" table:number-rows-spanned="1" table:style-name="ce213">
            <text:p>該年出生之男嬰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該年出生之女嬰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215">
            <text:p>扶養比=</text:p>
          </table:table-cell>
          <table:table-cell office:value-type="string" table:number-columns-spanned="3" table:number-rows-spanned="1" table:style-name="ce213">
            <text:p>0至14歲人口數＋65歲以上人口數</text:p>
          </table:table-cell>
          <table:covered-table-cell table:number-columns-repeated="2"/>
          <table:table-cell office:value-type="string" table:number-columns-spanned="1" table:number-rows-spanned="2" table:style-name="ce214">
            <text:p>×100</text:p>
          </table:table-cell>
          <table:table-cell office:value-type="string" table:number-columns-spanned="1" table:number-rows-spanned="2" table:style-name="ce214">
            <text:p>P20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number-columns-spanned="3" table:number-rows-spanned="1" table:style-name="ce216">
            <text:p>15至64歲人口數</text:p>
          </table:table-cell>
          <table:covered-table-cell table:number-columns-repeated="2"/>
          <table:covered-table-cell/>
          <table:covered-table-cell/>
          <table:table-cell table:number-columns-repeated="16378"/>
        </table:table-row>
        <table:table-row table:style-name="ro7">
          <table:table-cell table:number-columns-repeated="16384"/>
        </table:table-row>
        <table:table-row table:number-rows-repeated="3" table:style-name="ro7">
          <table:table-cell table:style-name="ce128"/>
          <table:table-cell table:number-columns-repeated="16383"/>
        </table:table-row>
        <table:table-row table:number-rows-repeated="1048541" table:style-name="ro7">
          <table:table-cell table:number-columns-repeated="16384"/>
        </table:table-row>
      </table:table>
      <table:table table:name="婚姻狀況" table:style-name="ta8">
        <table:table-column table:style-name="co55" table:number-columns-repeated="9" table:default-cell-style-name="ce43"/>
        <table:table-column table:style-name="co9" table:number-columns-repeated="16375" table:default-cell-style-name="ce1"/>
        <table:table-row table:style-name="ro13">
          <table:table-cell office:value-type="string" table:number-columns-spanned="1" table:number-rows-spanned="2" table:style-name="ce223">
            <text:p>109年</text:p>
          </table:table-cell>
          <table:table-cell office:value-type="string" table:style-name="ce125">
            <text:p>未婚</text:p>
          </table:table-cell>
          <table:table-cell office:value-type="string" table:style-name="ce125">
            <text:p>有偶</text:p>
          </table:table-cell>
          <table:table-cell office:value-type="string" table:style-name="ce125">
            <text:p>離婚</text:p>
          </table:table-cell>
          <table:table-cell office:value-type="string" table:style-name="ce125">
            <text:p>喪偶</text:p>
          </table:table-cell>
          <table:table-cell table:number-columns-repeated="16379"/>
        </table:table-row>
        <table:table-row table:style-name="ro13">
          <table:covered-table-cell/>
          <table:table-cell office:value-type="float" office:value="562626" table:style-name="ce126">
            <text:p>562626</text:p>
          </table:table-cell>
          <table:table-cell office:value-type="float" office:value="822478" table:style-name="ce126">
            <text:p>822478</text:p>
          </table:table-cell>
          <table:table-cell office:value-type="float" office:value="146086" table:style-name="ce126">
            <text:p>146086</text:p>
          </table:table-cell>
          <table:table-cell office:value-type="float" office:value="120243" table:style-name="ce127">
            <text:p>120243</text:p>
          </table:table-cell>
          <table:table-cell table:number-columns-repeated="16379"/>
        </table:table-row>
        <table:table-row table:style-name="ro7">
          <table:table-cell table:style-name="ce43">
            <draw:g draw:z-index="1" draw:name="圖表 1" draw:id="id9" draw:style-name="a11">
              <svg:title/>
              <svg:desc/>
              <draw:frame draw:id="id10" draw:style-name="a12" svg:x="0.07292in" svg:y="0.1875in" svg:width="10.30208in" svg:height="8.57639in" style:rel-width="scale" style:rel-height="scale">
                <draw:object xlink:href="Object 9/" xlink:type="simple" xlink:show="embed" xlink:actuate="onLoad"/>
              </draw:frame>
              <draw:frame draw:id="id8" draw:style-name="a10" draw:name="Text Box 2" svg:x="2.07319in" svg:y="7.96337in" svg:width="5.98625in" svg:height="0.45343in">
                <draw:text-box>
                  <text:p text:style-name="a9" text:class-names="" text:cond-style-name=""><text:span text:style-name="a8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43"/>
          <table:table-cell table:number-columns-repeated="16375"/>
        </table:table-row>
        <table:table-row table:number-rows-repeated="13" table:style-name="ro7">
          <table:table-cell table:number-columns-repeated="9" table:style-name="ce43"/>
          <table:table-cell table:number-columns-repeated="16375"/>
        </table:table-row>
        <table:table-row table:number-rows-repeated="9" table:style-name="ro7">
          <table:table-cell/>
          <table:table-cell table:number-columns-repeated="8" table:style-name="ce43"/>
          <table:table-cell table:number-columns-repeated="16375"/>
        </table:table-row>
        <table:table-row table:style-name="ro7">
          <table:table-cell/>
          <table:table-cell table:number-columns-repeated="5" table:style-name="ce69"/>
          <table:table-cell table:number-columns-repeated="16378"/>
        </table:table-row>
        <table:table-row table:number-rows-repeated="6" table:style-name="ro7">
          <table:table-cell/>
          <table:table-cell table:number-columns-repeated="8" table:style-name="ce43"/>
          <table:table-cell table:number-columns-repeated="16375"/>
        </table:table-row>
        <table:table-row table:number-rows-repeated="41" table:style-name="ro7">
          <table:table-cell table:number-columns-repeated="16384"/>
        </table:table-row>
        <table:table-row table:number-rows-repeated="1048503" table:style-name="ro13">
          <table:table-cell table:number-columns-repeated="16384"/>
        </table:table-row>
      </table:table>
      <table:named-expressions>
        <table:named-range table:name="每月各類人口成長統計表" table:cell-range-address="人口成長每月資料.$E$5" table:base-cell-address="人口成長每月資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  <style:font-face style:name="永中明體" svg:font-family="永中明體"/>
    <style:font-face style:name="標楷體" svg:font-family="標楷體"/>
    <style:font-face style:name="Times New Roman" svg:font-family="&quot;Times New Roman&quot;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67">
      <number:number number:decimal-places="1" number:min-integer-digits="1"/>
      <number:text> </number:text>
    </number:number-style>
    <number:number-style style:name="N68P0">
      <number:number number:decimal-places="1" number:min-integer-digits="1"/>
    </number:number-style>
    <number:number-style style:name="N68">
      <style:text-properties fo:color="#FF0000"/>
      <number:number number:decimal-places="1" number:min-integer-digits="1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2pt" style:font-size-asian="12pt" style:font-size-complex="12pt"/>
    </style:style>
    <style:style style:name="_21315__20998__20301__32_2" style:display-name="千分位 2" style:family="table-cell" style:data-style-name="N35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  <style:page-layout style:name="pm2">
      <style:page-layout-properties fo:margin-top="0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3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590551181102362in" fo:margin-right="0.590551181102362in" style:print-orientation="portrait" style:print-page-order="ltr" style:first-page-number="continue" style:scale-to="8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5">
      <style:page-layout-properties fo:margin-top="0in" fo:margin-bottom="0in" fo:margin-left="0.78740157480315in" fo:margin-right="0.590551181102362in" style:print-orientation="landscape" style:print-page-order="ltr" style:first-page-number="continue" style:scale-to="9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4.88in" fo:margin-bottom="4.88in" fo:margin-left="5.76in" fo:margin-right="3.04in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  <style:page-layout style:name="pm8">
      <style:page-layout-properties fo:margin-top="4.88in" fo:margin-bottom="4.88in" fo:margin-left="5.76in" fo:margin-right="3.04in" style:print-orientation="portrait" style:print-page-order="ltr" style:first-page-number="continue" style:scale-to="100%" style:table-centering="none" style:print="objects charts drawings"/>
      <style:header-style>
        <style:header-footer-properties fo:min-height="2.04in" fo:margin-left="0in" fo:margin-right="0in" fo:margin-bottom="0in"/>
      </style:header-style>
      <style:footer-style>
        <style:header-footer-properties fo:min-height="2.04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>
        <style:region-left>
          <text:p/>
        </style:region-left>
      </style:footer>
      <style:footer-left style:display="false"/>
    </style:master-page>
    <style:master-page style:name="mp2" style:page-layout-name="pm2">
      <style:header>
        <style:region-left>
          <text:p/>
        </style:region-left>
      </style:header>
      <style:header-left style:display="false"/>
      <style:footer>
        <style:region-left>
          <text:p/>
        </style:region-left>
      </style:footer>
      <style:footer-left style:display="false"/>
    </style:master-page>
    <style:master-page style:name="mp3" style:page-layout-name="pm3">
      <style:header>
        <style:region-left>
          <text:p/>
        </style:region-left>
      </style:header>
      <style:header-left style:display="false"/>
      <style:footer>
        <style:region-left>
          <text:p/>
        </style:region-left>
      </style:footer>
      <style:footer-left style:display="false"/>
    </style:master-page>
    <style:master-page style:name="mp4" style:page-layout-name="pm4">
      <style:header>
        <style:region-left>
          <text:p/>
        </style:region-left>
      </style:header>
      <style:header-left style:display="false"/>
      <style:footer>
        <style:region-left>
          <text:p/>
        </style:region-left>
      </style:footer>
      <style:footer-left style:display="false"/>
    </style:master-page>
    <style:master-page style:name="mp5" style:page-layout-name="pm5">
      <style:header>
        <style:region-left>
          <text:p/>
        </style:region-left>
      </style:header>
      <style:header-left style:display="false"/>
      <style:footer>
        <style:region-left>
          <text:p/>
        </style:region-left>
      </style:footer>
      <style:footer-left style:display="false"/>
    </style:master-page>
    <style:master-page style:name="mp6" style:page-layout-name="pm6">
      <style:header>
        <style:region-left>
          <text:p/>
        </style:region-left>
      </style:header>
      <style:header-left style:display="false"/>
      <style:footer>
        <style:region-left>
          <text:p/>
        </style:region-left>
      </style:footer>
      <style:footer-left style:display="false"/>
    </style:master-page>
    <style:master-page style:name="mp7" style:page-layout-name="pm7">
      <style:header>
        <style:region-left>
          <text:p/>
        </style:region-left>
      </style:header>
      <style:header-left style:display="false"/>
      <style:footer>
        <style:region-left>
          <text:p/>
        </style:region-left>
      </style:footer>
      <style:footer-left style:display="false"/>
    </style:master-page>
    <style:master-page style:name="mp8" style:page-layout-name="pm8">
      <style:header>
        <style:region-left>
          <text:p/>
        </style:region-left>
      </style:header>
      <style:header-left style:display="false"/>
      <style:footer>
        <style:region-left>
          <text:p/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usa</meta:initial-creator>
    <dc:creator>user</dc:creator>
    <meta:creation-date>2010-12-24T00:10:29Z</meta:creation-date>
    <dc:date>2021-07-05T02:31:06Z</dc:date>
    <meta:print-date>2016-01-27T09:14:29Z</meta:print-date>
    <meta:template xlink:href="Normal" xlink:type="simple"/>
    <meta:editing-cycles>72</meta:editing-cycles>
    <meta:editing-duration>PT30108960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458in" style:font-size-asian="0.01458in" style:font-size-complex="0.0145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9999ff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ffcc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01389in" style:font-size-asian="0.01389in" style:font-size-complex="0.013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286.5pt" svg:width="486.0pt" chart:style-name="Crt0">
        <chart:title svg:x="225.75031496063pt" svg:y="9.0pt" chart:style-name="CT00">
          <text:p text:style-name="a0" text:class-names="" text:cond-style-name="">臺南縣官田鄉歷年人口成長趨勢圖</text:p>
        </chart:title>
        <chart:legend svg:x="424.5pt" svg:y="112.5pt" chart:style-name="Lgnd"/>
        <chart:plot-area svg:x="71.48346456692913pt" svg:y="34.00007874015747pt" svg:width="348.8106299212598pt" svg:height="207.8334645669291pt" chart:style-name="Plt0">
          <chart:axis chart:dimension="x" chart:name="primary-x" chart:style-name="Axs0">
            <chart:title svg:x="237.0003937007874pt" svg:y="248.25031496063pt" chart:style-name="AT00">
              <text:p text:style-name="a1" text:class-names="" text:cond-style-name="">年</text:p>
            </chart:title>
            <chart:categories table:cell-range-address="人口成長趨勢.$A$4:.$A$72"/>
          </chart:axis>
          <chart:axis chart:dimension="y" chart:name="primary-y" chart:style-name="Axs1">
            <chart:title svg:x="12.0pt" svg:y="123.00015748031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2" chart:class="chart:line" chart:attached-axis="primary-y" chart:style-name="G0S0">
            <chart:data-point chart:repeated="69"/>
          </chart:series>
          <chart:series chart:label-cell-address="人口成長趨勢.$G$3" chart:values-cell-range-address="人口成長趨勢.$G$4:.$G$72" chart:class="chart:line" chart:attached-axis="primary-y" chart:style-name="G0S1">
            <chart:data-point chart:repeated="69"/>
          </chart:series>
          <chart:series chart:label-cell-address="人口成長趨勢.$E$3" chart:values-cell-range-address="人口成長趨勢.$E$4:.$E$67" chart:class="chart:line" chart:attached-axis="primary-y" chart:style-name="G0S2">
            <chart:data-point chart:repeated="6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.2E6" chart:minimum="0" chart:interval-major="200000" chart:interval-minor-divisor="4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008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99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482.25pt" svg:width="486.0pt" chart:style-name="Crt0">
        <chart:title svg:x="127.500157480315pt" svg:y="13.5pt" chart:style-name="CT00">
          <text:p text:style-name="a0" text:class-names="" text:cond-style-name="">臺南市歷年人口成長趨勢圖</text:p>
        </chart:title>
        <chart:legend svg:x="434.25pt" svg:y="206.25pt" chart:style-name="Lgnd"/>
        <chart:plot-area svg:x="10.22669291338583pt" svg:y="72.75pt" svg:width="414.2733070866142pt" svg:height="358.1566141732283pt" chart:style-name="Plt0">
          <chart:axis chart:dimension="x" chart:name="primary-x" chart:style-name="Axs0">
            <chart:title svg:x="414.7506299212598pt" svg:y="437.2503149606299pt" chart:style-name="AT00">
              <text:p text:style-name="a1" text:class-names="" text:cond-style-name="">年</text:p>
            </chart:title>
            <chart:categories table:cell-range-address="人口成長趨勢.$A$4:.$A$15"/>
          </chart:axis>
          <chart:axis chart:dimension="y" chart:name="primary-y" chart:style-name="Axs1">
            <chart:title svg:x="4.5pt" svg:y="45.75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人口成長趨勢.$F$3" chart:values-cell-range-address="人口成長趨勢.$F$4:.$F$7" chart:class="chart:line" chart:attached-axis="primary-y" chart:style-name="G0S0">
            <chart:data-point chart:repeated="4"/>
          </chart:series>
          <chart:series chart:label-cell-address="人口成長趨勢.$G$3" chart:values-cell-range-address="人口成長趨勢.$G$4:.$G$7" chart:class="chart:line" chart:attached-axis="primary-y" chart:style-name="G0S1">
            <chart:data-point chart:repeated="4"/>
          </chart:series>
          <chart:series chart:label-cell-address="人口成長趨勢.$E$3" chart:values-cell-range-address="人口成長趨勢.$E$4:.$E$7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00" chart:interval-major="3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3.2073228346456pt" svg:width="796.0609448818898pt" chart:style-name="Crt0">
        <chart:title svg:x="228.1274803149606pt" svg:y="3.71pt" chart:style-name="CT00">
          <text:p text:style-name="a0" text:class-names="" text:cond-style-name="">臺南市<text:s text:c="4"/>出生、死亡成長趨勢圖</text:p>
        </chart:title>
        <chart:legend svg:x="725.4007874015748pt" svg:y="167.6836220472441pt" chart:style-name="Lgnd"/>
        <chart:plot-area svg:x="13.0155905511811pt" svg:y="45.42055118110236pt" svg:width="685.5264566929134pt" svg:height="306.360157480315pt" chart:style-name="Plt0">
          <chart:axis chart:dimension="x" chart:name="primary-x" chart:style-name="Axs0">
            <chart:title svg:x="707.9817322834646pt" svg:y="335.3781889763779pt" chart:style-name="AT00">
              <text:p text:style-name="a1" text:class-names="" text:cond-style-name="">年</text:p>
            </chart:title>
            <chart:categories table:cell-range-address="各類人口成長數.$A$4:.$A$7"/>
          </chart:axis>
          <chart:axis chart:dimension="y" chart:name="primary-y" chart:style-name="Axs1">
            <chart:title svg:x="3.933307086614173pt" svg:y="24.48551181102362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C$7" chart:values-cell-range-address="各類人口成長數.$C$4:.$C$7" chart:class="chart:line" chart:attached-axis="primary-y" chart:style-name="G0S0">
            <chart:data-point chart:repeated="4"/>
          </chart:series>
          <chart:series chart:label-cell-address="各類人口成長數.$E$2" chart:values-cell-range-address="各類人口成長數.$E$4:.$E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37014in" style:font-size-asian="0.37014in" style:font-size-complex="0.3701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90000" chart:minimum="75000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74.7073228346456pt" svg:width="797.5609448818898pt" chart:style-name="Crt0">
        <chart:title svg:x="222.6002362204725pt" svg:y="3.71pt" chart:style-name="CT00">
          <text:p text:style-name="a0" text:class-names="" text:cond-style-name="">臺南市<text:s text:c="3"/>遷入、遷出成長趨勢圖</text:p>
        </chart:title>
        <chart:legend svg:x="732.1624409448818pt" svg:y="172.8848818897638pt" chart:style-name="Lgnd"/>
        <chart:plot-area svg:x="15.36905511811024pt" svg:y="43.19669291338582pt" svg:width="684.6812598425197pt" svg:height="315.2755118110236pt" chart:style-name="Plt0">
          <chart:axis chart:dimension="x" chart:name="primary-x" chart:style-name="Axs0">
            <chart:title svg:x="709.4892125984252pt" svg:y="343.5541732283464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05984251968504pt" svg:y="20.77645669291338pt" chart:style-name="AT01">
              <text:p text:style-name="a2" text:class-names="" text:cond-style-name="">人口數</text:p>
            </chart:title>
            <chart:grid chart:class="major" chart:style-name="GMa1"/>
          </chart:axis>
          <chart:series chart:label-cell-address="各類人口成長數.$G$2" chart:values-cell-range-address="各類人口成長數.$G$4:.$G$7" chart:class="chart:line" chart:attached-axis="primary-y" chart:style-name="G0S0">
            <chart:data-point chart:repeated="4"/>
          </chart:series>
          <chart:series chart:label-cell-address="各類人口成長數.$I$2" chart:values-cell-range-address="各類人口成長數.$I$4:.$I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01528in" style:font-size-asian="0.01528in" style:font-size-complex="0.0152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interval-major="1000" chart:interval-minor-divisor="2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69.4573228346456pt" svg:width="797.5609448818898pt" chart:style-name="Crt0">
        <chart:title svg:x="210.0151181102362pt" svg:y="7.419055118110236pt" chart:style-name="CT00">
          <text:p text:style-name="a0" text:class-names="" text:cond-style-name="">臺南市<text:s text:c="4"/>結婚、離婚對數成長趨勢圖</text:p>
        </chart:title>
        <chart:legend svg:x="718.9066929133859pt" svg:y="169.8913385826771pt" chart:style-name="Lgnd"/>
        <chart:plot-area svg:x="13.00937007874016pt" svg:y="52.09188976377953pt" svg:width="687.8275590551181pt" svg:height="299.6531496062992pt" chart:style-name="Plt0">
          <chart:axis chart:dimension="x" chart:name="primary-x" chart:style-name="Axs0">
            <chart:title svg:x="711.0623622047244pt" svg:y="337.5672440944882pt" chart:style-name="AT00">
              <text:p text:style-name="a1" text:class-names="" text:cond-style-name="">年</text:p>
            </chart:title>
            <chart:categories table:cell-range-address="各類人口成長數.$A$4:.$A$68"/>
          </chart:axis>
          <chart:axis chart:dimension="y" chart:name="primary-y" chart:style-name="Axs1">
            <chart:title svg:x="5.505984251968504pt" svg:y="28.93433070866142pt" chart:style-name="AT01">
              <text:p text:style-name="a2" text:class-names="" text:cond-style-name="">對 數</text:p>
            </chart:title>
            <chart:grid chart:class="major" chart:style-name="GMa1"/>
          </chart:axis>
          <chart:series chart:label-cell-address="各類人口成長數.$M$2" chart:values-cell-range-address="各類人口成長數.$M$4:.$M$7" chart:class="chart:line" chart:attached-axis="primary-y" chart:style-name="G0S0">
            <chart:data-point chart:repeated="4"/>
          </chart:series>
          <chart:series chart:label-cell-address="各類人口成長數.$O$2" chart:values-cell-range-address="各類人口成長數.$O$4:.$O$7" chart:class="chart:line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0347in" svg:stroke-color="#808080" svg:stroke-opacity="100%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0417in" style:font-size-asian="0.20417in" style:font-size-complex="0.2041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00" chart:interval-major="1000" chart:interval-minor-divisor="5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0347in" svg:stroke-color="#ff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66" svg:stroke-opacity="100%" draw:stroke-linejoin="round" svg:stroke-linecap="round"/>
    </style:style>
    <style:style style:family="chart" style:name="G0S2">
      <style:chart-properties chart:symbol-type="none" chart:connect-bars="false" chart:solid-type="cuboid" chart:stacked="false" chart:percentage="false"/>
      <style:graphic-properties draw:fill="none" draw:stroke="solid" svg:stroke-width="0.00347in" svg:stroke-color="#0033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0347in" svg:stroke-color="#808080" svg:stroke-opacity="100%"/>
    </style:style>
  </office:automatic-styles>
  <office:body>
    <office:chart>
      <chart:chart chart:class="chart:line" svg:height="386.5pt" svg:width="634.0pt" chart:style-name="Crt0">
        <chart:title svg:x="162.2790551181103pt" svg:y="11.34566929133858pt" chart:style-name="CT00">
          <text:p text:style-name="a0" text:class-names="" text:cond-style-name="">臺南市 <text:s text:c="2"/>原住民人口成長趨勢圖</text:p>
        </chart:title>
        <chart:legend svg:x="538.145905511811pt" svg:y="113.454094488189pt" chart:style-name="Lgnd"/>
        <chart:plot-area svg:x="69.6479527559055pt" svg:y="50.99535433070866pt" svg:width="450.39968503937pt" svg:height="319.2073228346456pt" chart:style-name="Plt0">
          <chart:axis chart:dimension="x" chart:name="primary-x" chart:style-name="Axs0">
            <chart:title svg:x="544.2007874015747pt" svg:y="356.2565354330709pt" chart:style-name="AT00">
              <text:p text:style-name="a1" text:class-names="" text:cond-style-name="">年</text:p>
            </chart:title>
            <chart:categories table:cell-range-address="原住民.$A$5:.$A$8"/>
          </chart:axis>
          <chart:axis chart:dimension="y" chart:name="primary-y" chart:style-name="Axs1">
            <chart:title svg:x="61.13771653543307pt" svg:y="21.93503937007874pt" chart:style-name="AT01">
              <text:p text:style-name="a2" text:class-names="" text:cond-style-name="">人口數</text:p>
            </chart:title>
          </chart:axis>
          <chart:series chart:label-cell-address="原住民.$L$3" chart:values-cell-range-address="原住民.$L$5:.$L$8" chart:class="chart:line" chart:attached-axis="primary-y" chart:style-name="G0S0">
            <chart:data-point chart:repeated="4"/>
          </chart:series>
          <chart:series chart:label-cell-address="原住民.$I$3" chart:values-cell-range-address="原住民.$I$5:.$I$8" chart:class="chart:line" chart:attached-axis="primary-y" chart:style-name="G0S1">
            <chart:data-point chart:repeated="4"/>
          </chart:series>
          <chart:series chart:label-cell-address="原住民.$H$3" chart:values-cell-range-address="原住民.$H$5:.$H$8" chart:class="chart:line" chart:attached-axis="primary-y" chart:style-name="G0S2">
            <chart:data-point chart:repeated="4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3" chart:solid-type="cuboid" chart:link-data-style-to-source="false" chart:data-label-number="value-and-percentage" chart:data-label-text="false" chart:data-label-symbol="tru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pie-offset="0" chart:link-data-style-to-source="false" chart:data-label-number="value-and-percentage" chart:data-label-text="false" chart:data-label-symbol="true" chart:label-position="avoid-overlap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3">
      <style:chart-properties chart:link-data-style-to-source="false" chart:data-label-number="value-and-percentage" chart:data-label-text="false" chart:data-label-symbol="true" chart:label-position="avoid-overlap">
        <chart:label-separator>
          <text:p text:style-name="a13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8125in" style:font-size-asian="0.28125in" style:font-size-complex="0.28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5833in" style:font-size-asian="0.25833in" style:font-size-complex="0.2583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3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428.6249606299212pt" svg:width="798.75pt" chart:style-name="Crt0">
        <chart:title svg:x="220.5069291338583pt" svg:y="12.16pt" chart:style-name="CT00">
          <text:p text:style-name="a0" text:class-names="" text:cond-style-name="">臺南市102年年終統計圖</text:p>
        </chart:title>
        <chart:legend svg:x="578.2505511811023pt" svg:y="154.2748818897638pt" chart:style-name="Lgnd"/>
        <chart:plot-area svg:x="117.0037007874016pt" svg:y="183.1595275590551pt" svg:width="331.5103937007874pt" svg:height="132.9996850393701pt" chart:style-name="Plt0" chart:data-source-has-labels="both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7"/>
          </chart:axis>
          <chart:axis chart:dimension="y"/>
          <chart:series chart:label-cell-address="local-table.$B$1" chart:values-cell-range-address="local-table.$B$2:.$B$7" chart:class="chart:circle" chart:attached-axis="primary-y" chart:style-name="G0S0">
            <chart:data-label chart:style-name="DL00"/>
            <chart:data-point chart:style-name="G0S0P0">
              <chart:data-label svg:x="278.2507874015748pt" svg:y="137.1516535433071pt" chart:style-name="DL000"/>
            </chart:data-point>
            <chart:data-point chart:style-name="G0S0P1">
              <chart:data-label svg:x="382.502125984252pt" svg:y="151.4668503937008pt" chart:style-name="DL001"/>
            </chart:data-point>
            <chart:data-point chart:style-name="G0S0P2">
              <chart:data-label svg:x="423.7526771653543pt" svg:y="174.8392125984252pt" chart:style-name="DL002"/>
            </chart:data-point>
            <chart:data-point chart:style-name="G0S0P3">
              <chart:data-label svg:x="397.4983464566929pt" svg:y="316.3862204724409pt" chart:style-name="DL003"/>
            </chart:data-point>
            <chart:data-point chart:style-name="G0S0P4">
              <chart:data-label svg:x="7.50023622047244pt" svg:y="307.6362204724409pt" chart:style-name="DL004"/>
            </chart:data-point>
            <chart:data-point chart:style-name="G0S0P5">
              <chart:data-label svg:x="104.9985039370079pt" svg:y="148.4587401574803pt" chart:style-name="DL005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1</text:p>
              </table:table-cell>
            </table:table-row>
          </table:table-header-rows>
          <table:table-row>
            <table:table-cell office:value-type="string">
              <text:p>幼兒 0-5歲</text:p>
            </table:table-cell>
            <table:table-cell office:value-type="float" office:value="89743"/>
          </table:table-row>
          <table:table-row>
            <table:table-cell office:value-type="string">
              <text:p>兒童 6-11歲</text:p>
            </table:table-cell>
            <table:table-cell office:value-type="float" office:value="98367"/>
          </table:table-row>
          <table:table-row>
            <table:table-cell office:value-type="string">
              <text:p>少年 12-17歲</text:p>
            </table:table-cell>
            <table:table-cell office:value-type="float" office:value="135332"/>
          </table:table-row>
          <table:table-row>
            <table:table-cell office:value-type="string">
              <text:p>青壯年 18-44歲</text:p>
            </table:table-cell>
            <table:table-cell office:value-type="float" office:value="771836"/>
          </table:table-row>
          <table:table-row>
            <table:table-cell office:value-type="string">
              <text:p>中年 45-64歲</text:p>
            </table:table-cell>
            <table:table-cell office:value-type="float" office:value="558103"/>
          </table:table-row>
          <table:table-row>
            <table:table-cell office:value-type="string">
              <text:p>中年 老年人口(65歲以上)</text:p>
            </table:table-cell>
            <table:table-cell office:value-type="float" office:value="229827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true" chart:deep="false" chart:auto-position="false" chart:right-angled-axes="true"/>
      <style:graphic-properties draw:fill="none" draw:stroke="none"/>
    </style:style>
    <style:style style:family="chart" style:name="Flr0">
      <style:chart-properties chart:auto-size="true"/>
      <style:graphic-properties draw:fill="solid" draw:fill-color="#c0c0c0" draw:opacity="100%" draw:stroke="solid" svg:stroke-width="0.00347in" svg:stroke-color="#000000" svg:stroke-opacity="100%" draw:stroke-linejoin="round" svg:stroke-linecap="butt"/>
    </style:style>
    <style:style style:family="chart" style:name="Wal0">
      <style:chart-properties chart:auto-size="true"/>
      <style:graphic-properties draw:fill="solid" draw:fill-color="#c0c0c0" draw:opacity="100%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outside-start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350000" chart:minimum="0" chart:interval-major="50000" chart:interval-minor-divis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403in" style:font-size-asian="0.18403in" style:font-size-complex="0.1840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999ff" draw:opacity="100%" draw:stroke="solid" svg:stroke-width="0.01389in" svg:stroke-color="#000000" svg:stroke-opacity="100%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125in" style:font-size-asian="0.3125in" style:font-size-complex="0.3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61.5pt" svg:width="745.0pt" chart:style-name="Crt0">
        <chart:title svg:x="218.7705511811023pt" svg:y="12.7503937007874pt" chart:style-name="CT00">
          <text:p text:style-name="a0" text:class-names="" text:cond-style-name="">臺南市 <text:s text:c="1"/>102年終15歲以上人口教育程現況圖</text:p>
        </chart:title>
        <chart:plot-area svg:x="4.97236220472441pt" svg:y="48.87692913385827pt" svg:width="649.8357480314961pt" svg:height="290.0204724409449pt" chart:style-name="Plt0" dr3d:transform="matrix (0.99850880130976838 -1.6383909282291432E-2 5.2074381643553602E-2 1.4748869608406059E-2 0.99939085767925617 3.1628854427474984E-2 -5.2560865215510566E-2 -3.0813651256380473E-2 0.99814221148293691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教育程度.$B$4:.$L$4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values-cell-range-address="教育程度.$B$11:.$L$11" chart:class="chart:bar" chart:attached-axis="primary-y" chart:style-name="G0S0">
            <chart:data-point chart:repeated="11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3">
      <number:number number:decimal-places="0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,<text:s text:c="1"/></text:p>
        </chart:label-separator>
      </style:chart-properties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3">
      <style:chart-properties chart:symbol-type="none" chart:connect-bars="false" chart:pie-offset="0" chart:solid-type="cuboid" chart:link-data-style-to-source="false" chart:data-label-number="value-and-percentage" chart:data-label-text="true" chart:data-label-symbol="true" chart:label-position="avoid-overlap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4f81bd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0000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3">
      <style:chart-properties chart:link-data-style-to-source="false" chart:data-label-number="value-and-percentage" chart:data-label-text="true" chart:data-label-symbol="true" chart:label-position="avoid-overlap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SimSun" style:font-family-asian="SimSun" style:font-family-complex="SimSun" fo:font-size="0.34722in" style:font-size-asian="0.34722in" style:font-size-complex="0.347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永中明體" style:font-family-asian="永中明體" style:font-family-complex="永中明體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22986in" style:font-size-asian="0.22986in" style:font-size-complex="0.229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circle" svg:height="617.5pt" svg:width="741.75pt" chart:style-name="Crt0">
        <chart:title svg:x="200.3984251968504pt" svg:y="15.25622047244094pt" chart:style-name="CT00">
          <text:p text:style-name="a0" text:class-names="" text:cond-style-name="">臺南市 <text:s text:c="2"/>108年底15歲以上人口婚姻狀況圖</text:p>
        </chart:title>
        <chart:legend svg:x="648.75pt" svg:y="264.8593700787401pt" chart:style-name="Lgnd"/>
        <chart:plot-area svg:x="205.5pt" svg:y="287.5616535433071pt" svg:width="240.75pt" svg:height="96.10614173228346pt" chart:style-name="Plt0" dr3d:transform="matrix (0.90630677104982404 0 -0.42262044052464098 -0.42101227534181951 8.7154845206131315E-2 -0.90285807133159068 3.6833419074872101E-2 0.99619477661604638 7.8989026340115787E-2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婚姻狀況.$B$1:.$E$1"/>
          </chart:axis>
          <chart:axis chart:dimension="y"/>
          <chart:series chart:values-cell-range-address="婚姻狀況.$B$2:.$E$2" chart:class="chart:circle" chart:attached-axis="primary-y" chart:style-name="G0S0">
            <chart:data-label chart:style-name="DL00"/>
            <chart:data-point chart:style-name="G0S0P0">
              <chart:data-label svg:x="458.6403149606299pt" svg:y="181.2095275590551pt" chart:style-name="DL000"/>
            </chart:data-point>
            <chart:data-point chart:style-name="G0S0P1">
              <chart:data-label svg:x="114.3732283464567pt" svg:y="439.5340157480315pt" chart:style-name="DL001"/>
            </chart:data-point>
            <chart:data-point chart:style-name="G0S0P2">
              <chart:data-label svg:x="16.2059842519685pt" svg:y="210.537874015748pt" chart:style-name="DL002"/>
            </chart:data-point>
            <chart:data-point chart:style-name="G0S0P3">
              <chart:data-label svg:x="154.0873228346457pt" svg:y="117.0928346456693pt" chart:style-name="DL003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