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125in" fo:line-height="0.2777in">
        <style:tab-stops>
          <style:tab-stop style:type="left" style:position="8.9166in"/>
        </style:tab-stops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line-break="normal" fo:text-align="end" fo:margin-top="0.125in" fo:margin-bottom="0.125in" fo:line-height="0.2777in">
        <style:tab-stops>
          <style:tab-stop style:type="left" style:position="8.9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margin-bottom="0.125in" fo:line-height="0.2777in">
        <style:tab-stops>
          <style:tab-stop style:type="left" style:position="8.9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relief="engraved" fo:color="#FFFFFF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relief="engraved" fo:color="#FFFFFF"/>
    </style:style>
    <style:style style:name="P19" style:parent-style-name="內文" style:list-style-name="LFO1" style:family="paragraph">
      <style:paragraph-properties style:snap-to-layout-grid="false" fo:text-align="justify" fo:line-height="0.3333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333in" fo:margin-left="0.0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 fo:margin-left="0.4916in">
        <style:tab-stops>
          <style:tab-stop style:type="left" style:position="8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margin-bottom="0.125in" fo:line-height="0.3333in" fo:margin-left="0.3937in" fo:text-indent="-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2" style:family="paragraph">
      <style:paragraph-properties style:snap-to-layout-grid="false" fo:margin-bottom="0.125in" fo:line-height="0.3333in" fo:margin-left="0.5909in" fo:text-indent="-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新細明體" style:font-name-complex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ableColumn49" style:family="table-column">
      <style:table-column-properties style:column-width="0.4923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6736in"/>
    </style:style>
    <style:style style:name="TableColumn52" style:family="table-column">
      <style:table-column-properties style:column-width="1.575in"/>
    </style:style>
    <style:style style:name="TableColumn53" style:family="table-column">
      <style:table-column-properties style:column-width="0.8854in"/>
    </style:style>
    <style:style style:name="TableColumn54" style:family="table-column">
      <style:table-column-properties style:column-width="1.4333in"/>
    </style:style>
    <style:style style:name="Table48" style:family="table">
      <style:table-properties style:width="6.9458in" fo:margin-left="0.4131in" table:align="left"/>
    </style:style>
    <style:style style:name="TableRow55" style:family="table-row">
      <style:table-row-properties style:min-row-height="0.7256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87" style:family="table-row">
      <style:table-row-properties style:min-row-height="0.36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01" style:family="table-row">
      <style:table-row-properties style:min-row-height="0.3562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356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36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43" style:family="table-row">
      <style:table-row-properties style:min-row-height="0.3562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56" style:family="table-row">
      <style:table-row-properties style:min-row-height="0.3562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69" style:family="table-row">
      <style:table-row-properties style:min-row-height="0.356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82" style:family="table-row">
      <style:table-row-properties style:min-row-height="0.3562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195" style:family="table-row">
      <style:table-row-properties style:min-row-height="0.3562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208" style:family="table-row">
      <style:table-row-properties style:min-row-height="0.3562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221" style:family="table-row">
      <style:table-row-properties style:min-row-height="0.3562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234" style:family="table-row">
      <style:table-row-properties style:min-row-height="0.3562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P247" style:parent-style-name="內文" style:list-style-name="LFO2" style:family="paragraph">
      <style:paragraph-properties style:snap-to-layout-grid="false" fo:margin-bottom="0.125in" fo:line-height="0.3333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新細明體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新細明體" style:font-name-complex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TableColumn255" style:family="table-column">
      <style:table-column-properties style:column-width="3.3222in"/>
    </style:style>
    <style:style style:name="TableColumn256" style:family="table-column">
      <style:table-column-properties style:column-width="3.309in"/>
    </style:style>
    <style:style style:name="Table254" style:family="table">
      <style:table-properties style:width="6.6312in" fo:margin-left="0.3937in" table:align="left"/>
    </style:style>
    <style:style style:name="TableRow257" style:family="table-row">
      <style:table-row-properties style:min-row-height="2.3347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2" style:family="table-row">
      <style:table-row-properties style:min-row-height="0.477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271" style:family="table-column">
      <style:table-column-properties style:column-width="3.3222in"/>
    </style:style>
    <style:style style:name="TableColumn272" style:family="table-column">
      <style:table-column-properties style:column-width="3.309in"/>
    </style:style>
    <style:style style:name="Table270" style:family="table">
      <style:table-properties style:width="6.6312in" fo:margin-left="0.3937in" table:align="left"/>
    </style:style>
    <style:style style:name="TableRow273" style:family="table-row">
      <style:table-row-properties style:min-row-height="2.334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8" style:family="table-row">
      <style:table-row-properties style:min-row-height="0.477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fo:margin-bottom="0.125in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87" style:family="table-column">
      <style:table-column-properties style:column-width="3.3222in"/>
    </style:style>
    <style:style style:name="TableColumn288" style:family="table-column">
      <style:table-column-properties style:column-width="3.309in"/>
    </style:style>
    <style:style style:name="Table286" style:family="table">
      <style:table-properties style:width="6.6312in" fo:margin-left="0.3937in" table:align="left"/>
    </style:style>
    <style:style style:name="TableRow289" style:family="table-row">
      <style:table-row-properties style:min-row-height="2.334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4" style:family="table-row">
      <style:table-row-properties style:min-row-height="0.477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margin-bottom="0.125in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2" style:parent-style-name="內文" style:list-style-name="LFO1" style:family="paragraph">
      <style:paragraph-properties style:snap-to-layout-grid="false" fo:margin-bottom="0.125in" fo:line-height="0.3333in" fo:text-indent="-0.6284in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年臺南市輔導宗教寺廟取得英語友善標章認證推動計畫</text:p>
      <text:p text:style-name="P3">成果報告書</text:p>
      <text:p text:style-name="P4"><text:span text:style-name="T5"><text:s text:c="42"/></text:span><text:span text:style-name="T6">日期：</text:span><text:span text:style-name="T7">11</text:span><text:span text:style-name="T8">2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><text:span text:style-name="T15"><draw:frame draw:z-index="251658240" draw:id="id1" draw:style-name="a1" draw:name="Text Box 7" text:anchor-type="paragraph" svg:x="4.66667in" svg:y="0.29167in" svg:width="0.75in" svg:height="0.75in" style:rel-width="scale" style:rel-height="scale"><draw:text-box><text:p text:style-name="P16">負責人印鑑</text:p></draw:text-box><svg:title/><svg:desc/></draw:frame></text:span><text:span text:style-name="T17"><draw:frame draw:z-index="251657216" draw:id="id2" draw:style-name="a2" draw:name="Text Box 4" text:anchor-type="paragraph" svg:x="5.58333in" svg:y="0.16667in" svg:width="2.08264in" svg:height="2.37431in" style:rel-width="scale" style:rel-height="scale"><draw:text-box><text:p text:style-name="P18">圖記</text:p></draw:text-box><svg:title/><svg:desc/></draw:frame></text:span></text:p>
      <text:list text:style-name="LFO1" text:continue-numbering="true">
        <text:list-item>
          <text:p text:style-name="P19"><text:span text:style-name="T20">宗教團體名稱</text:span><text:span text:style-name="T21">(</text:span><text:span text:style-name="T22">須與登記證全銜相同</text:span><text:span text:style-name="T23">)</text:span><text:span text:style-name="T24">：</text:span><text:span text:style-name="T25"><text:s/></text:span></text:p>
        </text:list-item>
      </text:list>
      <text:p text:style-name="P26"><text:s text:c="4"/>負責人：</text:p>
      <text:p text:style-name="P27">立案登記字號(請附證明文件)：</text:p>
      <text:p text:style-name="P28">地址：</text:p>
      <text:p text:style-name="P29">電話：</text:p>
      <text:p text:style-name="P30">聯絡人：</text:p>
      <text:p text:style-name="P31">聯絡人電話：</text:p>
      <text:p text:style-name="P32"/>
      <text:list text:style-name="LFO1" text:continue-numbering="true">
        <text:list-item>
          <text:p text:style-name="P33"><text:span text:style-name="T34">雙語環境設置成果簡述</text:span></text:p>
        </text:list-item>
      </text:list>
      <text:list text:style-name="LFO2" text:continue-numbering="true">
        <text:list-item>
          <text:p text:style-name="P35"><text:span text:style-name="T36">設置項目</text:span><text:span text:style-name="T37">需求明細</text:span><text:span text:style-name="T38">─</text:span><text:span text:style-name="T39">改善後</text:span><text:span text:style-name="T40">(</text:span><text:span text:style-name="T41">參照附件一</text:span><text:span text:style-name="T42">）</text:span><text:span text:style-name="T43">：</text:span><text:span text:style-name="T44">(</text:span><text:span text:style-name="T45">表格數量如不足</text:span><text:span text:style-name="T46">，</text:span><text:span text:style-name="T47">請自行增加欄位）</text:span>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次</text:p>
          </table:table-cell>
          <table:table-cell table:style-name="TableCell58">
            <text:p text:style-name="P59">改善區域地點</text:p>
            <text:p text:style-name="P60"><text:span text:style-name="T61">(</text:span><text:span text:style-name="T62">例：主殿、月老殿</text:span><text:span text:style-name="T63">…)</text:span></text:p>
          </table:table-cell>
          <table:table-cell table:style-name="TableCell64">
            <text:p text:style-name="P65">設置項目</text:p>
            <text:p text:style-name="P66"><text:span text:style-name="T67">(</text:span><text:span text:style-name="T68">例：抽靈籤解說、筊杯解說</text:span><text:span text:style-name="T69">…</text:span><text:span text:style-name="T70">）</text:span></text:p>
          </table:table-cell>
          <table:table-cell table:style-name="TableCell71">
            <text:p text:style-name="P72"><text:span text:style-name="T73">對應之評核項目</text:span><text:span text:style-name="T74"><text:line-break/></text:span><text:span text:style-name="T75">(</text:span><text:span text:style-name="T76">請參照附件</text:span><text:span text:style-name="T77">3</text:span><text:span text:style-name="T78">)</text:span></text:p>
          </table:table-cell>
          <table:table-cell table:style-name="TableCell79">
            <text:p text:style-name="P80">數量</text:p>
            <text:p text:style-name="P81"><text:span text:style-name="T82">(</text:span><text:span text:style-name="T83">張</text:span><text:span text:style-name="T84">)</text:span>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<text:span text:style-name="T90">範例</text:span></text:p>
          </table:table-cell>
          <table:table-cell table:style-name="TableCell91">
            <text:p text:style-name="P92">主殿</text:p>
          </table:table-cell>
          <table:table-cell table:style-name="TableCell93">
            <text:p text:style-name="P94">抽靈籤解說</text:p>
          </table:table-cell>
          <table:table-cell table:style-name="TableCell95">
            <text:p text:style-name="P96">英語解說告示牌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範例</text:span></text:p>
          </table:table-cell>
          <table:table-cell table:style-name="TableCell105">
            <text:p text:style-name="P106">主殿</text:p>
          </table:table-cell>
          <table:table-cell table:style-name="TableCell107">
            <text:p text:style-name="P108">筊杯解說</text:p>
          </table:table-cell>
          <table:table-cell table:style-name="TableCell109">
            <text:p text:style-name="P110">英語解說告示牌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範例</text:span></text:p>
          </table:table-cell>
          <table:table-cell table:style-name="TableCell119">
            <text:p text:style-name="P120">月老殿</text:p>
          </table:table-cell>
          <table:table-cell table:style-name="TableCell121">
            <text:p text:style-name="P122">月下老人簡介</text:p>
          </table:table-cell>
          <table:table-cell table:style-name="TableCell123">
            <text:p text:style-name="P124">廟宇英語簡介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範例</text:span></text:p>
          </table:table-cell>
          <table:table-cell table:style-name="TableCell133">
            <text:p text:style-name="P134">主殿</text:p>
          </table:table-cell>
          <table:table-cell table:style-name="TableCell135">
            <text:p text:style-name="P136">廟宇歷史簡介</text:p>
          </table:table-cell>
          <table:table-cell table:style-name="TableCell137">
            <text:p text:style-name="P138">廟宇英語簡介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soft-page-break/>
      <text:list text:style-name="LFO2" text:continue-numbering="true">
        <text:list-item>
          <text:p text:style-name="P247"><text:span text:style-name="T248">改善後照片</text:span><text:span text:style-name="T249">：</text:span><text:span text:style-name="T250">(</text:span><text:span text:style-name="T251">表格數量如不足</text:span><text:span text:style-name="T252">，</text:span><text:span text:style-name="T253">請自行增加欄位）</text:span></text:p>
        </text:list-item>
      </text:list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地點：</text:p>
            <text:p text:style-name="P265">說明：</text:p>
          </table:table-cell>
          <table:table-cell table:style-name="TableCell266">
            <text:p text:style-name="P267">地點：</text:p>
            <text:p text:style-name="P268">說明：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地點：</text:p>
            <text:p text:style-name="P281">說明：</text:p>
          </table:table-cell>
          <table:table-cell table:style-name="TableCell282">
            <text:p text:style-name="P283">地點：</text:p>
            <text:p text:style-name="P284">說明：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地點：</text:p>
            <text:p text:style-name="P297">說明：</text:p>
          </table:table-cell>
          <table:table-cell table:style-name="TableCell298">
            <text:p text:style-name="P299">地點：</text:p>
            <text:p text:style-name="P300">說明：</text:p>
          </table:table-cell>
        </table:table-row>
      </table:table>
      <text:p text:style-name="P301"/>
      <text:list text:style-name="LFO1" text:continue-numbering="true">
        <text:list-item>
          <text:p text:style-name="P302"><text:span text:style-name="T303">相關附件或其他說明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fo:background-color="transparen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3937in" fo:margin-bottom="0.1173in" fo:margin-right="0.393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75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4成果報告書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 ○○國民中學附件1-2</dc:title>
    <dc:description/>
    <dc:subject/>
    <meta:initial-creator>user</meta:initial-creator>
    <dc:creator>民政局</dc:creator>
    <meta:creation-date>2019-03-27T03:54:00Z</meta:creation-date>
    <dc:date>2023-03-27T08:34:00Z</dc:date>
    <meta:print-date>2022-03-07T02:51:00Z</meta:print-date>
    <meta:template xlink:href="Normal" xlink:type="simple"/>
    <meta:editing-cycles>6</meta:editing-cycles>
    <meta:editing-duration>PT60S</meta:editing-duration>
    <meta:document-statistic meta:page-count="2" meta:paragraph-count="1" meta:word-count="80" meta:character-count="537" meta:row-count="3" meta:non-whitespace-character-count="458"/>
  </office:meta>
</office:document-meta>
</file>