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fo:text-align="justify" fo:margin-bottom="0.0833in" fo:line-height="0.3472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0.4694in"/>
    </style:style>
    <style:style style:name="TableColumn42" style:family="table-column">
      <style:table-column-properties style:column-width="1.3812in"/>
    </style:style>
    <style:style style:name="TableColumn43" style:family="table-column">
      <style:table-column-properties style:column-width="2.2298in"/>
    </style:style>
    <style:style style:name="TableColumn44" style:family="table-column">
      <style:table-column-properties style:column-width="0.875in"/>
    </style:style>
    <style:style style:name="TableColumn45" style:family="table-column">
      <style:table-column-properties style:column-width="1.1645in"/>
    </style:style>
    <style:style style:name="TableColumn46" style:family="table-column">
      <style:table-column-properties style:column-width="4.2326in"/>
    </style:style>
    <style:style style:name="Table40" style:family="table">
      <style:table-properties style:width="10.3527in" fo:margin-left="0.075in" table:align="left"/>
    </style:style>
    <style:style style:name="TableRow47" style:family="table-row">
      <style:table-row-properties style:min-row-height="0.470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 style:font-size-complex="13pt"/>
    </style:style>
    <style:style style:name="TableRow57" style:family="table-row">
      <style:table-row-properties style:min-row-height="0.4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62" style:family="table-row">
      <style:table-row-properties style:min-row-height="0.495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T68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ableRow73" style:family="table-row">
      <style:table-row-properties style:min-row-height="0.373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57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95" style:family="table-row">
      <style:table-row-properties style:min-row-height="0.4826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4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4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4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41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line-height-at-least="0in" fo:text-indent="2.3354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3.375in"/>
      <style:text-properties style:font-name="標楷體" style:font-name-asian="標楷體" fo:color="#000000" fo:font-size="18pt" style:font-size-asian="18pt" style:font-size-complex="10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0694in" fo:margin-bottom="0.0694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132" style:parent-style-name="內文" style:family="paragraph">
      <style:paragraph-properties fo:text-align="justify" fo:margin-bottom="0.0833in" fo:line-height="0.347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9" style:family="table-column">
      <style:table-column-properties style:column-width="0.4694in"/>
    </style:style>
    <style:style style:name="TableColumn160" style:family="table-column">
      <style:table-column-properties style:column-width="1.3812in"/>
    </style:style>
    <style:style style:name="TableColumn161" style:family="table-column">
      <style:table-column-properties style:column-width="2.2298in"/>
    </style:style>
    <style:style style:name="TableColumn162" style:family="table-column">
      <style:table-column-properties style:column-width="0.875in"/>
    </style:style>
    <style:style style:name="TableColumn163" style:family="table-column">
      <style:table-column-properties style:column-width="1.1645in"/>
    </style:style>
    <style:style style:name="TableColumn164" style:family="table-column">
      <style:table-column-properties style:column-width="4.2326in"/>
    </style:style>
    <style:style style:name="Table158" style:family="table">
      <style:table-properties style:width="10.3527in" fo:margin-left="0.075in" table:align="left"/>
    </style:style>
    <style:style style:name="TableRow165" style:family="table-row">
      <style:table-row-properties style:min-row-height="0.470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 style:font-size-complex="13pt"/>
    </style:style>
    <style:style style:name="TableRow175" style:family="table-row">
      <style:table-row-properties style:min-row-height="0.49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180" style:family="table-row">
      <style:table-row-properties style:min-row-height="0.495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 style:font-size-complex="10pt"/>
    </style:style>
    <style:style style:name="T186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87" style:parent-style-name="預設段落字型" style:family="text">
      <style:text-properties style:font-name="標楷體" style:font-name-asian="標楷體" fo:color="#000000" style:font-size-complex="10pt"/>
    </style:style>
    <style:style style:name="T188" style:parent-style-name="預設段落字型" style:family="text">
      <style:text-properties style:font-name="標楷體" style:font-name-asian="標楷體" fo:color="#000000" style:font-size-complex="10pt"/>
    </style:style>
    <style:style style:name="TableRow189" style:family="table-row">
      <style:table-row-properties style:min-row-height="0.373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198" style:family="table-row">
      <style:table-row-properties style:min-row-height="0.57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211" style:family="table-row">
      <style:table-row-properties style:min-row-height="0.4826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4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list-style-name="LFO4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list-style-name="LFO41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41" style:family="paragraph">
      <style:paragraph-properties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line-height-at-least="0in" fo:text-indent="2.3354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style:line-height-at-least="0in" fo:text-indent="3.375in"/>
      <style:text-properties style:font-name="標楷體" style:font-name-asian="標楷體" fo:color="#000000" fo:font-size="18pt" style:font-size-asian="18pt" style:font-size-complex="10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0347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347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266" text:anchor-type="paragraph" svg:x="10.63125in" svg:y="0.52778in" svg:width="0.43333in" svg:height="3.95in" style:rel-width="scale" style:rel-height="scale"><draw:text-box><text:p text:style-name="P3">此聯由臺南市政府交臺灣銀行臺南分行公庫處辦理</text:p></draw:text-box><svg:title/><svg:desc/></draw:frame></text:span><text:span text:style-name="T4"><draw:frame draw:z-index="251657216" draw:id="id1" draw:style-name="a1" draw:name="Text Box 271" text:anchor-type="paragraph" svg:x="9.71458in" svg:y="0.02778in" svg:width="0.71667in" svg:height="0.34167in" style:rel-width="scale" style:rel-height="scale"><draw:text-box><text:p text:style-name="P5">第1聯</text:p></draw:text-box><svg:title/><svg:desc/></draw:frame></text:span><text:span text:style-name="T6">匯 <text:s/>款 <text:s/>同 <text:s/>意 <text:s/></text:span><text:span text:style-name="T7">書</text:span></text:p>
      <text:p text:style-name="P8"><text:span text:style-name="T9">立同意書</text:span><text:span text:style-name="T10">人為領取</text:span><text:span text:style-name="T11">臺南市</text:span><text:span text:style-name="T12"><text:s text:c="5"/>區 <text:s text:c="4"/>段<text:s/></text:span><text:span text:style-name="T13"><text:s/></text:span><text:span text:style-name="T14"><text:s text:c="2"/>小段<text:s/></text:span><text:span text:style-name="T15"><text:s text:c="2"/></text:span><text:span text:style-name="T16"><text:s text:c="2"/>地</text:span><text:span text:style-name="T17">（</text:span><text:span text:style-name="T18">建</text:span><text:span text:style-name="T19">）</text:span><text:span text:style-name="T20">號土地</text:span><text:span text:style-name="T21">（</text:span><text:span text:style-name="T22">建物</text:span><text:span text:style-name="T23">）</text:span><text:span text:style-name="T24">祭祀公業未能釐清權屬土地/建物價</text:span><text:span text:style-name="T25">金</text:span><text:span text:style-name="T26">（</text:span><text:span text:style-name="T27">保管款字號：</text:span><text:span text:style-name="T28">府民宗字第 <text:s text:c="9"/>號</text:span><text:span text:style-name="T29">）</text:span><text:span text:style-name="T30">及其利息，特具結</text:span><text:span text:style-name="T31">同意</text:span><text:span text:style-name="T32">直接匯入本人</text:span><text:span text:style-name="T33">往來銀行</text:span><text:span text:style-name="T34">（</text:span><text:span text:style-name="T35">郵局</text:span><text:span text:style-name="T36">）</text:span><text:span text:style-name="T37">帳戶內，並將帳戶填</text:span><text:span text:style-name="T38">錄</text:span><text:span text:style-name="T39">如下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戶名(即應受領價金人)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國民身分證統一編號</text:p>
          </table:table-cell>
          <table:covered-table-cell/>
          <table:table-cell table:style-name="TableCell54">
            <text:p text:style-name="P55"><text:span text:style-name="T56"><text:s/></text:span></text:p>
          </table:table-cell>
        </table:table-row>
        <table:table-row table:style-name="TableRow57">
          <table:table-cell table:style-name="TableCell58" table:number-columns-spanned="2">
            <text:p text:style-name="P59">戶籍地址</text:p>
          </table:table-cell>
          <table:covered-table-cell/>
          <table:table-cell table:style-name="TableCell60" table:number-columns-spanned="4">
            <text:p text:style-name="P61">(郵遞區號□□□□□)<text:s/><text:s text:c="6"/><text:line-break/><text:s text:c="9"/>(縣市) <text:s text:c="6"/>(區鄉鎮市) <text:s text:c="8"/>(村里) <text:s text:c="7"/>(路街) <text:s text:c="6"/>段 <text:s text:c="5"/>巷 <text:s text:c="5"/>弄 <text:s/><text:s/><text:s text:c="3"/>號 <text:s text:c="2"/><text:s/><text:s/>樓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4">
            <text:p text:style-name="P66"><text:span text:style-name="T67">(郵遞區號□□□□□) <text:s text:c="6"/></text:span><text:span text:style-name="T68">□同戶籍地址請打V</text:span><text:span text:style-name="T69"><text:line-break/></text:span><text:span text:style-name="T70"><text:s text:c="9"/>(縣市) <text:s text:c="6"/>(區鄉鎮市) <text:s text:c="8"/>(村里) <text:s text:c="7"/>(路街) <text:s text:c="6"/>段 <text:s text:c="5"/>巷 <text:s text:c="5"/>弄 <text:s text:c="2"/></text:span><text:span text:style-name="T71"><text:s/></text:span><text:span text:style-name="T72"><text:s text:c="2"/>號 <text:s text:c="4"/>樓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電話號碼</text:p>
          </table:table-cell>
          <table:covered-table-cell/>
          <table:table-cell table:style-name="TableCell76">
            <text:p text:style-name="P77">(H)</text:p>
          </table:table-cell>
          <table:table-cell table:style-name="TableCell78" table:number-columns-spanned="2">
            <text:p text:style-name="P79">(O)</text:p>
          </table:table-cell>
          <table:covered-table-cell/>
          <table:table-cell table:style-name="TableCell80">
            <text:p text:style-name="P81">(行動電話)</text:p>
          </table:table-cell>
        </table:table-row>
        <table:table-row table:style-name="TableRow82">
          <table:table-cell table:style-name="TableCell83" table:number-rows-spanned="2">
            <text:p text:style-name="P84">帳戶</text:p>
          </table:table-cell>
          <table:table-cell table:style-name="TableCell85">
            <text:p text:style-name="P86">銀行、庫、局</text:p>
          </table:table-cell>
          <table:table-cell table:style-name="TableCell87">
            <text:p text:style-name="P88">分行、支庫、局</text:p>
          </table:table-cell>
          <table:table-cell table:style-name="TableCell89">
            <text:p text:style-name="P90">總代號</text:p>
          </table:table-cell>
          <table:table-cell table:style-name="TableCell91">
            <text:p text:style-name="P92">分支代號</text:p>
          </table:table-cell>
          <table:table-cell table:style-name="TableCell93">
            <text:p text:style-name="P94">收款人帳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註：</text:p>
      <text:list text:style-name="LFO41" text:continue-numbering="true">
        <text:list-item>
          <text:p text:style-name="P108">以上資料若因錯誤或不全肇生損失，概由立同意書人負擔，與臺南市政府、臺灣銀行臺南分行無關。</text:p>
        </text:list-item>
        <text:list-item>
          <text:p text:style-name="P109">匯款金額=標脫土地決標金額（或囑託國有者第二次標售底價）-應納稅賦+利息-利息所得稅-匯費-利息所得稅扣繳憑單郵寄費（掛號）。</text:p>
        </text:list-item>
        <text:list-item>
          <text:p text:style-name="P110">以上資料如有更改，請簽蓋與下方立同意書人相同之印章。</text:p>
        </text:list-item>
        <text:list-item>
          <text:p text:style-name="P111"><text:span text:style-name="T112"><draw:frame draw:z-index="251656192" draw:id="id2" draw:style-name="a2" draw:name="Text Box 267" text:anchor-type="paragraph" svg:x="8.42292in" svg:y="0.12639in" svg:width="2.00833in" svg:height="1.225in" style:rel-width="scale" style:rel-height="scale"><draw:text-box><text:p text:style-name="P113">註：本人如無法親自辦理而以委託他人辦理時，請加蓋本人印鑑章，並出具印鑑證明、委託書。</text:p></draw:text-box><svg:title/><svg:desc/></draw:frame></text:span><text:span text:style-name="T114"><draw:custom-shape svg:x="7.33333in" svg:y="0.19097in" svg:width="0.98403in" svg:height="0.98403in" draw:z-index="251654144" draw:id="id3" draw:style-name="a4" draw:name="Rectangle 265" text:anchor-type="paragraph"><svg:title/><svg:desc/><text:p text:style-name="P115"/><draw:enhanced-geometry draw:type="non-primitive" svg:viewBox="0 0 21600 21600" draw:enhanced-path="M 0 0 L 21600 0 21600 21600 0 21600 Z N"/></draw:custom-shape></text:span><text:span text:style-name="T116">另檢附存摺影本，並加蓋本同意書同一式印章。</text:span></text:p>
        </text:list-item>
      </text:list>
      <text:p text:style-name="P117"><text:span text:style-name="T118"><text:s text:c="10"/></text:span><text:span text:style-name="T119">立同意</text:span><text:span text:style-name="T120">書人：</text:span><text:span text:style-name="T121"><text:s text:c="18"/></text:span><text:span text:style-name="T122"><text:s text:c="5"/>印章：</text:span><text:span text:style-name="T123"><text:s text:c="12"/></text:span></text:p>
      <text:p text:style-name="P124"/>
      <text:p text:style-name="P125">此致 <text:s/>臺南市政府</text:p>
      <text:p text:style-name="P126"/>
      <text:p text:style-name="P127">中 <text:s text:c="5"/>華 <text:s text:c="5"/>民 <text:s text:c="5"/>國 <text:s text:c="7"/>年 <text:s text:c="7"/>月 <text:s text:c="7"/>日</text:p>
      <text:soft-page-break/>
      <text:p text:style-name="P128"><text:span text:style-name="T129"><draw:frame draw:z-index="251661312" draw:id="id4" draw:style-name="a5" draw:name="Text Box 276" text:anchor-type="paragraph" svg:x="9.71458in" svg:y="0.02778in" svg:width="0.71667in" svg:height="0.34167in" style:rel-width="scale" style:rel-height="scale"><draw:text-box><text:p text:style-name="P130">第2聯</text:p></draw:text-box><svg:title/><svg:desc/></draw:frame></text:span><text:span text:style-name="T131">匯 <text:s/>款 <text:s/>同 <text:s/>意 <text:s/>書</text:span></text:p>
      <text:p text:style-name="P132"><text:span text:style-name="T133"><draw:frame draw:z-index="251659264" draw:id="id5" draw:style-name="a6" draw:name="Text Box 274" text:anchor-type="paragraph" svg:x="10.63125in" svg:y="0.75833in" svg:width="0.43333in" svg:height="3.00833in" style:rel-width="scale" style:rel-height="scale"><draw:text-box><text:p text:style-name="P134">此聯由臺南市政府民政局收執存檔</text:p></draw:text-box><svg:title/><svg:desc/></draw:frame></text:span><text:span text:style-name="T135">立同意書</text:span><text:span text:style-name="T136">人為領取</text:span><text:span text:style-name="T137">臺南市</text:span><text:span text:style-name="T138"><text:s text:c="5"/>區 <text:s text:c="4"/>段<text:s/></text:span><text:span text:style-name="T139"><text:s/></text:span><text:span text:style-name="T140"><text:s text:c="2"/>小段<text:s/></text:span><text:span text:style-name="T141"><text:s text:c="2"/></text:span><text:span text:style-name="T142"><text:s text:c="2"/>地（</text:span><text:span text:style-name="T143">建</text:span><text:span text:style-name="T144">）號土地（建物）</text:span><text:span text:style-name="T145">祭祀公業未能釐清權屬土地/建物價</text:span><text:span text:style-name="T146">金（</text:span><text:span text:style-name="T147">保管款字號：</text:span><text:span text:style-name="T148">府民宗字第 <text:s text:c="9"/>號</text:span><text:span text:style-name="T149">）及其利息，特具結</text:span><text:span text:style-name="T150">同意</text:span><text:span text:style-name="T151">直接匯入本人</text:span><text:span text:style-name="T152">往來銀行</text:span><text:span text:style-name="T153">（</text:span><text:span text:style-name="T154">郵局</text:span><text:span text:style-name="T155">）帳戶內，並將帳戶填</text:span><text:span text:style-name="T156">錄</text:span><text:span text:style-name="T157">如下：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戶名(即應受領價金人)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國民身分證統一編號</text:p>
          </table:table-cell>
          <table:covered-table-cell/>
          <table:table-cell table:style-name="TableCell172">
            <text:p text:style-name="P173"><text:span text:style-name="T174"><text:s/></text:span></text:p>
          </table:table-cell>
        </table:table-row>
        <table:table-row table:style-name="TableRow175">
          <table:table-cell table:style-name="TableCell176" table:number-columns-spanned="2">
            <text:p text:style-name="P177">戶籍地址</text:p>
          </table:table-cell>
          <table:covered-table-cell/>
          <table:table-cell table:style-name="TableCell178" table:number-columns-spanned="4">
            <text:p text:style-name="P179">(郵遞區號□□□□□) <text:s text:c="6"/><text:line-break/><text:s text:c="9"/>(縣市) <text:s text:c="6"/>(區鄉鎮市) <text:s text:c="8"/>(村里) <text:s text:c="7"/>(路街) <text:s text:c="6"/>段 <text:s text:c="5"/>巷 <text:s text:c="5"/>弄 <text:s text:c="5"/>號 <text:s text:c="4"/>樓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4">
            <text:p text:style-name="P184"><text:span text:style-name="T185">(郵遞區號□□□□□) <text:s text:c="6"/></text:span><text:span text:style-name="T186">□同戶籍地址請打V</text:span><text:span text:style-name="T187"><text:line-break/></text:span><text:span text:style-name="T188"><text:s text:c="9"/>(縣市) <text:s text:c="6"/>(區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電話號碼</text:p>
          </table:table-cell>
          <table:covered-table-cell/>
          <table:table-cell table:style-name="TableCell192">
            <text:p text:style-name="P193">(H)</text:p>
          </table:table-cell>
          <table:table-cell table:style-name="TableCell194" table:number-columns-spanned="2">
            <text:p text:style-name="P195">(O)</text:p>
          </table:table-cell>
          <table:covered-table-cell/>
          <table:table-cell table:style-name="TableCell196">
            <text:p text:style-name="P197">(行動電話)</text:p>
          </table:table-cell>
        </table:table-row>
        <table:table-row table:style-name="TableRow198">
          <table:table-cell table:style-name="TableCell199" table:number-rows-spanned="2">
            <text:p text:style-name="P200">帳戶</text:p>
          </table:table-cell>
          <table:table-cell table:style-name="TableCell201">
            <text:p text:style-name="P202">銀行、庫、局</text:p>
          </table:table-cell>
          <table:table-cell table:style-name="TableCell203">
            <text:p text:style-name="P204">分行、支庫、局</text:p>
          </table:table-cell>
          <table:table-cell table:style-name="TableCell205">
            <text:p text:style-name="P206">總代號</text:p>
          </table:table-cell>
          <table:table-cell table:style-name="TableCell207">
            <text:p text:style-name="P208">分支代號</text:p>
          </table:table-cell>
          <table:table-cell table:style-name="TableCell209">
            <text:p text:style-name="P210">收款人帳號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註：</text:p>
      <text:list text:style-name="LFO41" text:continue-numbering="true">
        <text:list-item>
          <text:p text:style-name="P224">以上資料若因錯誤或不全肇生損失，概由立同意書人負擔，與臺南市政府、臺灣銀行臺南分行無關。</text:p>
        </text:list-item>
        <text:list-item>
          <text:p text:style-name="P225">匯款金額=標脫土地決標金額（或囑託國有者第二次標售底價）-應納稅賦+利息-利息所得稅-匯費-利息所得稅扣繳憑單郵寄費（掛號）。</text:p>
        </text:list-item>
        <text:list-item>
          <text:p text:style-name="P226">以上資料如有更改，請簽蓋與下方立同意書人相同之印章。</text:p>
        </text:list-item>
        <text:list-item>
          <text:p text:style-name="P227"><text:span text:style-name="T228"><draw:frame draw:z-index="251660288" draw:id="id6" draw:style-name="a7" draw:name="Text Box 275" text:anchor-type="paragraph" svg:x="8.42292in" svg:y="0.12639in" svg:width="2.00833in" svg:height="1.225in" style:rel-width="scale" style:rel-height="scale"><draw:text-box><text:p text:style-name="P229">註：本人如無法親自辦理而以委託他人辦理時，請加蓋本人印鑑章，並出具印鑑證明、委託書。</text:p></draw:text-box><svg:title/><svg:desc/></draw:frame></text:span><text:span text:style-name="T230"><draw:custom-shape svg:x="7.33333in" svg:y="0.19097in" svg:width="0.98403in" svg:height="0.98403in" draw:z-index="251658240" draw:id="id7" draw:style-name="a9" draw:name="Rectangle 273" text:anchor-type="paragraph"><svg:title/><svg:desc/><text:p text:style-name="P231"/><draw:enhanced-geometry draw:type="non-primitive" svg:viewBox="0 0 21600 21600" draw:enhanced-path="M 0 0 L 21600 0 21600 21600 0 21600 Z N"/></draw:custom-shape></text:span><text:span text:style-name="T232">另檢附存摺影本，並加蓋本同意書同一式印章。</text:span></text:p>
        </text:list-item>
      </text:list>
      <text:p text:style-name="P233"><text:span text:style-name="T234"><text:s text:c="10"/></text:span><text:span text:style-name="T235">立同意書人：</text:span><text:span text:style-name="T236"><text:s text:c="18"/></text:span><text:span text:style-name="T237"><text:s text:c="5"/>印章：</text:span><text:span text:style-name="T238"><text:s text:c="12"/></text:span></text:p>
      <text:p text:style-name="P239"/>
      <text:p text:style-name="P240">此致 <text:s/>臺南市政府</text:p>
      <text:p text:style-name="P241"/>
      <text:p text:style-name="P242"><text:span text:style-name="T243">中 <text:s text:c="5"/>華 <text:s text:c="5"/>民 <text:s text:c="5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細明體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7LVL2" style:family="text">
      <style:text-properties fo:color="#FF0000"/>
    </style:style>
    <style:style style:name="WW_CharLFO3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display-name="SysDot" draw:style="rect" draw:dots1="1" draw:dots1-length="0.00347in" draw:dots2="0" draw:dots2-length="0in" draw:distance="0.00347in"/>
    <draw:stroke-dash draw:name="a3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清理文書表件</dc:title>
    <dc:description/>
    <dc:subject>地籍清理文書表件</dc:subject>
    <meta:keyword>地籍清理</meta:keyword>
    <meta:initial-creator>301000000A</meta:initial-creator>
    <dc:creator>民政局</dc:creator>
    <meta:creation-date>2023-05-10T01:43:00Z</meta:creation-date>
    <dc:date>2023-05-10T01:44:00Z</dc:date>
    <meta:print-date>2019-02-22T09:2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1" meta:character-count="1480" meta:row-count="10" meta:non-whitespace-character-count="1261"/>
  </office:meta>
</office:document-meta>
</file>