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06_20154__21475__22686__21152__38__20986__29983__27515__20129__32080__38626__23130__21450__29575_103.0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5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12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8460" table:style-name="ce10">
            <text:p>78460<text:s/></text:p>
          </table:table-cell>
          <table:table-cell office:value-type="float" office:value="11827" table:style-name="ce10">
            <text:p>11827<text:s/></text:p>
          </table:table-cell>
          <table:table-cell office:value-type="float" office:value="22709" table:style-name="ce10">
            <text:p>22709<text:s/></text:p>
          </table:table-cell>
          <table:table-cell office:value-type="float" office:value="42753" table:style-name="ce10">
            <text:p>42753<text:s/></text:p>
          </table:table-cell>
          <table:table-cell office:value-type="float" office:value="1161" table:style-name="ce10">
            <text:p>116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2934" table:style-name="ce10">
            <text:p>62934<text:s/></text:p>
          </table:table-cell>
          <table:table-cell office:value-type="float" office:value="1164" table:style-name="ce10">
            <text:p>1164<text:s/></text:p>
          </table:table-cell>
          <table:table-cell office:value-type="float" office:value="18986" table:style-name="ce10">
            <text:p>18986<text:s/></text:p>
          </table:table-cell>
          <table:table-cell office:value-type="float" office:value="42753" table:style-name="ce10">
            <text:p>4275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5526" table:style-name="ce11">
            <text:p>15526<text:s/></text:p>
          </table:table-cell>
          <table:table-cell office:value-type="float" office:value="8.363177134688037" table:style-name="ce12">
            <text:p>8.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682" table:style-name="ce10">
            <text:p>2682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1030" table:style-name="ce10">
            <text:p>1030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25" table:style-name="ce10">
            <text:p>222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1089" table:style-name="ce10">
            <text:p>108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6.1002876612671777" table:style-name="ce12">
            <text:p>6.1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41" table:style-name="ce10">
            <text:p>74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.9300659096975545" table:style-name="ce12">
            <text:p>1.9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.3828867761452031" table:style-name="ce12">
            <text:p>1.3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92" table:style-name="ce10">
            <text:p>69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3.2913320069756589" table:style-name="ce12">
            <text:p>3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61" table:style-name="ce10">
            <text:p>56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.50566575493598731" table:style-name="ce12">
            <text:p>0.5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05" table:style-name="ce10">
            <text:p>50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.62302061159856714" table:style-name="ce12">
            <text:p>0.6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489" table:style-name="ce10">
            <text:p>1489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36" table:style-name="ce10">
            <text:p>103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10.536231378432124" table:style-name="ce12">
            <text:p>10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64" table:style-name="ce10">
            <text:p>56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.62146265675285761" table:style-name="ce12">
            <text:p>0.6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41" table:style-name="ce10">
            <text:p>64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.84644141920011284" table:style-name="ce12">
            <text:p>0.8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42" table:style-name="ce10">
            <text:p>74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2" table:style-name="ce10">
            <text:p>6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6.2374052394204007" table:style-name="ce12">
            <text:p>6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34" table:style-name="ce10">
            <text:p>23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-0.56899004267425324" table:style-name="ce12">
            <text:p>-0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957" table:style-name="ce10">
            <text:p>1957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1142" table:style-name="ce10">
            <text:p>114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9" table:style-name="ce10">
            <text:p>144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8" table:style-name="ce11">
            <text:p>508<text:s/></text:p>
          </table:table-cell>
          <table:table-cell office:value-type="float" office:value="8.7364031127735498" table:style-name="ce12">
            <text:p>8.7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26" table:style-name="ce10">
            <text:p>72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4.4515489366868337" table:style-name="ce12">
            <text:p>4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1064" table:style-name="ce10">
            <text:p>1064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667" table:style-name="ce10">
            <text:p>66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4" table:style-name="ce10">
            <text:p>66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0" table:style-name="ce11">
            <text:p>400<text:s/></text:p>
          </table:table-cell>
          <table:table-cell office:value-type="float" office:value="16.095607910991287" table:style-name="ce12">
            <text:p>16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97" table:style-name="ce10">
            <text:p>89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.70341625829445009" table:style-name="ce12">
            <text:p>0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35" table:style-name="ce10">
            <text:p>43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9" table:style-name="ce11">
            <text:p>-119<text:s/></text:p>
          </table:table-cell>
          <table:table-cell office:value-type="float" office:value="-6.4545873674504373" table:style-name="ce12">
            <text:p>-6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13" table:style-name="ce10">
            <text:p>21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1" table:style-name="ce11">
            <text:p>-91<text:s/></text:p>
          </table:table-cell>
          <table:table-cell office:value-type="float" office:value="-9.0201714823809294" table:style-name="ce12">
            <text:p>-9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677" table:style-name="ce10">
            <text:p>1677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7" table:style-name="ce10">
            <text:p>111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60" table:style-name="ce11">
            <text:p>560<text:s/></text:p>
          </table:table-cell>
          <table:table-cell office:value-type="float" office:value="13.136288998357964" table:style-name="ce12">
            <text:p>13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431" table:style-name="ce10">
            <text:p>2431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103" table:style-name="ce10">
            <text:p>1103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53" table:style-name="ce10">
            <text:p>175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1093" table:style-name="ce10">
            <text:p>10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8" table:style-name="ce11">
            <text:p>678<text:s/></text:p>
          </table:table-cell>
          <table:table-cell office:value-type="float" office:value="13.002704102180543" table:style-name="ce12">
            <text:p>13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591" table:style-name="ce10">
            <text:p>159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85" table:style-name="ce10">
            <text:p>138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5.4855803797299814" table:style-name="ce12">
            <text:p>5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6.2510446264415842" table:style-name="ce12">
            <text:p>6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303" table:style-name="ce10">
            <text:p>30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5.292268114906388" table:style-name="ce12">
            <text:p>15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73" table:style-name="ce10">
            <text:p>3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4.9692290050074543" table:style-name="ce12">
            <text:p>4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193" table:style-name="ce10">
            <text:p>19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2" table:style-name="ce11">
            <text:p>-62<text:s/></text:p>
          </table:table-cell>
          <table:table-cell office:value-type="float" office:value="-7.0542723859369669" table:style-name="ce12">
            <text:p>-7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66" table:style-name="ce10">
            <text:p>16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" table:style-name="ce11">
            <text:p>-35<text:s/></text:p>
          </table:table-cell>
          <table:table-cell office:value-type="float" office:value="-4.3451272501551825" table:style-name="ce12">
            <text:p>-4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80" table:style-name="ce10">
            <text:p>8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0" table:style-name="ce11">
            <text:p>-30<text:s/></text:p>
          </table:table-cell>
          <table:table-cell office:value-type="float" office:value="-6.9791787832964989" table:style-name="ce12">
            <text:p>-6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535" table:style-name="ce10">
            <text:p>353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2107" table:style-name="ce10">
            <text:p>210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87" table:style-name="ce10">
            <text:p>288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996" table:style-name="ce10">
            <text:p>19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8.4042332434114968" table:style-name="ce12">
            <text:p>8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772" table:style-name="ce10">
            <text:p>2772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807" table:style-name="ce10">
            <text:p>807<text:s/></text:p>
          </table:table-cell>
          <table:table-cell office:value-type="float" office:value="1626" table:style-name="ce10">
            <text:p>1626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14" table:style-name="ce10">
            <text:p>191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1239" table:style-name="ce10">
            <text:p>12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8" table:style-name="ce11">
            <text:p>858<text:s/></text:p>
          </table:table-cell>
          <table:table-cell office:value-type="float" office:value="12.546611098925203" table:style-name="ce12">
            <text:p>12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1026" table:style-name="ce10">
            <text:p>1026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587" table:style-name="ce10">
            <text:p>58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39" table:style-name="ce10">
            <text:p>93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2.6089303385611902" table:style-name="ce12">
            <text:p>2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68" table:style-name="ce10">
            <text:p>6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13.847675568743817" table:style-name="ce12">
            <text:p>-13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281" table:style-name="ce10">
            <text:p>9281<text:s/></text:p>
          </table:table-cell>
          <table:table-cell office:value-type="float" office:value="1309" table:style-name="ce10">
            <text:p>1309<text:s/></text:p>
          </table:table-cell>
          <table:table-cell office:value-type="float" office:value="3121" table:style-name="ce10">
            <text:p>3121<text:s/></text:p>
          </table:table-cell>
          <table:table-cell office:value-type="float" office:value="4713" table:style-name="ce10">
            <text:p>471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253" table:style-name="ce10">
            <text:p>825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2407" table:style-name="ce10">
            <text:p>2407<text:s/></text:p>
          </table:table-cell>
          <table:table-cell office:value-type="float" office:value="5708" table:style-name="ce10">
            <text:p>57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28" table:style-name="ce11">
            <text:p>1028<text:s/></text:p>
          </table:table-cell>
          <table:table-cell office:value-type="float" office:value="4.3830196361837883" table:style-name="ce12">
            <text:p>4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0029" table:style-name="ce10">
            <text:p>10029<text:s/></text:p>
          </table:table-cell>
          <table:table-cell office:value-type="float" office:value="2111" table:style-name="ce10">
            <text:p>2111<text:s/></text:p>
          </table:table-cell>
          <table:table-cell office:value-type="float" office:value="2298" table:style-name="ce10">
            <text:p>2298<text:s/></text:p>
          </table:table-cell>
          <table:table-cell office:value-type="float" office:value="5487" table:style-name="ce10">
            <text:p>5487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33" table:style-name="ce10">
            <text:p>7833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222" table:style-name="ce10">
            <text:p>2222<text:s/></text:p>
          </table:table-cell>
          <table:table-cell office:value-type="float" office:value="5397" table:style-name="ce10">
            <text:p>539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96" table:style-name="ce11">
            <text:p>2196<text:s/></text:p>
          </table:table-cell>
          <table:table-cell office:value-type="float" office:value="12.114358217600573" table:style-name="ce12">
            <text:p>12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841" table:style-name="ce10">
            <text:p>4841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1331" table:style-name="ce10">
            <text:p>1331<text:s/></text:p>
          </table:table-cell>
          <table:table-cell office:value-type="float" office:value="2469" table:style-name="ce10">
            <text:p>246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01" table:style-name="ce10">
            <text:p>410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245" table:style-name="ce10">
            <text:p>1245<text:s/></text:p>
          </table:table-cell>
          <table:table-cell office:value-type="float" office:value="2751" table:style-name="ce10">
            <text:p>275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0" table:style-name="ce11">
            <text:p>740<text:s/></text:p>
          </table:table-cell>
          <table:table-cell office:value-type="float" office:value="6.110046898738358" table:style-name="ce12">
            <text:p>6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634" table:style-name="ce10">
            <text:p>6634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1622" table:style-name="ce10">
            <text:p>1622<text:s/></text:p>
          </table:table-cell>
          <table:table-cell office:value-type="float" office:value="3731" table:style-name="ce10">
            <text:p>3731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514" table:style-name="ce10">
            <text:p>5514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4065" table:style-name="ce10">
            <text:p>40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20" table:style-name="ce11">
            <text:p>1120<text:s/></text:p>
          </table:table-cell>
          <table:table-cell office:value-type="float" office:value="8.8662658375652601" table:style-name="ce12">
            <text:p>8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7863" table:style-name="ce10">
            <text:p>7863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2275" table:style-name="ce10">
            <text:p>2275<text:s/></text:p>
          </table:table-cell>
          <table:table-cell office:value-type="float" office:value="4642" table:style-name="ce10">
            <text:p>4642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33" table:style-name="ce10">
            <text:p>493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3409" table:style-name="ce10">
            <text:p>34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30" table:style-name="ce11">
            <text:p>2930<text:s/></text:p>
          </table:table-cell>
          <table:table-cell office:value-type="float" office:value="14.615580308373779" table:style-name="ce12">
            <text:p>14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195" table:style-name="ce10">
            <text:p>4195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1110" table:style-name="ce10">
            <text:p>1110<text:s/></text:p>
          </table:table-cell>
          <table:table-cell office:value-type="float" office:value="2325" table:style-name="ce10">
            <text:p>232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01" table:style-name="ce10">
            <text:p>310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96" table:style-name="ce10">
            <text:p>896<text:s/></text:p>
          </table:table-cell>
          <table:table-cell office:value-type="float" office:value="2129" table:style-name="ce10">
            <text:p>212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94" table:style-name="ce11">
            <text:p>1094<text:s/></text:p>
          </table:table-cell>
          <table:table-cell office:value-type="float" office:value="15.966141272621133" table:style-name="ce12">
            <text:p>15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77" table:style-name="ce10">
            <text:p>5377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3352" table:style-name="ce10">
            <text:p>3352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42" table:style-name="ce10">
            <text:p>424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3422" table:style-name="ce10">
            <text:p>34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35" table:style-name="ce11">
            <text:p>1135<text:s/></text:p>
          </table:table-cell>
          <table:table-cell office:value-type="float" office:value="14.597695236135406" table:style-name="ce12">
            <text:p>14.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11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11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6076" table:style-name="ce10">
            <text:p>76076<text:s/></text:p>
          </table:table-cell>
          <table:table-cell office:value-type="float" office:value="8781" table:style-name="ce10">
            <text:p>8781<text:s/></text:p>
          </table:table-cell>
          <table:table-cell office:value-type="float" office:value="22018" table:style-name="ce10">
            <text:p>22018<text:s/></text:p>
          </table:table-cell>
          <table:table-cell office:value-type="float" office:value="44440" table:style-name="ce10">
            <text:p>44440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6144" table:style-name="ce10">
            <text:p>76144<text:s/></text:p>
          </table:table-cell>
          <table:table-cell office:value-type="float" office:value="11723" table:style-name="ce10">
            <text:p>11723<text:s/></text:p>
          </table:table-cell>
          <table:table-cell office:value-type="float" office:value="19961" table:style-name="ce10">
            <text:p>19961<text:s/></text:p>
          </table:table-cell>
          <table:table-cell office:value-type="float" office:value="44440" table:style-name="ce10">
            <text:p>4444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-68" table:style-name="ce11">
            <text:p>-68<text:s/></text:p>
          </table:table-cell>
          <table:table-cell office:value-type="float" office:value="-3.6607792722370809E-2" table:style-name="ce12">
            <text:p>-0.0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588" table:style-name="ce10">
            <text:p>2588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1237" table:style-name="ce10">
            <text:p>123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9" table:style-name="ce10">
            <text:p>2759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1121" table:style-name="ce10">
            <text:p>11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1" table:style-name="ce11">
            <text:p>-171<text:s/></text:p>
          </table:table-cell>
          <table:table-cell office:value-type="float" office:value="-2.2737245203239058" table:style-name="ce12">
            <text:p>-2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04" table:style-name="ce10">
            <text:p>70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2.3563346807775902" table:style-name="ce12">
            <text:p>-2.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89" table:style-name="ce10">
            <text:p>68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7" table:style-name="ce11">
            <text:p>-147<text:s/></text:p>
          </table:table-cell>
          <table:table-cell office:value-type="float" office:value="-5.5580762250453724" table:style-name="ce12">
            <text:p>-5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2" table:style-name="ce10">
            <text:p>70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9.7501523461304085E-2" table:style-name="ce12">
            <text:p>-0.1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622" table:style-name="ce10">
            <text:p>62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1" table:style-name="ce11">
            <text:p>-91<text:s/></text:p>
          </table:table-cell>
          <table:table-cell office:value-type="float" office:value="-4.1164363422522792" table:style-name="ce12">
            <text:p>-4.1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62" table:style-name="ce10">
            <text:p>46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7" table:style-name="ce11">
            <text:p>-157<text:s/></text:p>
          </table:table-cell>
          <table:table-cell office:value-type="float" office:value="-8.0196148541656029" table:style-name="ce12">
            <text:p>-8.0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269" table:style-name="ce10">
            <text:p>126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68" table:style-name="ce10">
            <text:p>136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751" table:style-name="ce10">
            <text:p>7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2.2941626306398164" table:style-name="ce12">
            <text:p>-2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20" table:style-name="ce10">
            <text:p>52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4" table:style-name="ce11">
            <text:p>-134<text:s/></text:p>
          </table:table-cell>
          <table:table-cell office:value-type="float" office:value="-5.8647175963411167" table:style-name="ce12">
            <text:p>-5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758" table:style-name="ce10">
            <text:p>75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1" table:style-name="ce10">
            <text:p>71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2.1947233247723559" table:style-name="ce12">
            <text:p>2.1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08" table:style-name="ce10">
            <text:p>70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" table:style-name="ce11">
            <text:p>-7<text:s/></text:p>
          </table:table-cell>
          <table:table-cell office:value-type="float" office:value="-0.33425651800210104" table:style-name="ce12">
            <text:p>-0.3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10" table:style-name="ce10">
            <text:p>21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-7.3763621123218774" table:style-name="ce12">
            <text:p>-7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43" table:style-name="ce10">
            <text:p>184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1121" table:style-name="ce10">
            <text:p>1121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5" table:style-name="ce10">
            <text:p>2005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57" table:style-name="ce10">
            <text:p>557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2" table:style-name="ce11">
            <text:p>-162<text:s/></text:p>
          </table:table-cell>
          <table:table-cell office:value-type="float" office:value="-2.7800420438457247" table:style-name="ce12">
            <text:p>-2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70" table:style-name="ce10">
            <text:p>77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-4.0217172732756885E-2" table:style-name="ce12">
            <text:p>-0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1064" table:style-name="ce10">
            <text:p>106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770" table:style-name="ce10">
            <text:p>77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14.509835799057065" table:style-name="ce12">
            <text:p>14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63" table:style-name="ce10">
            <text:p>86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629" table:style-name="ce10">
            <text:p>6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87" table:style-name="ce10">
            <text:p>88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-1.1112140012964165" table:style-name="ce12">
            <text:p>-1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38" table:style-name="ce10">
            <text:p>53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" table:style-name="ce11">
            <text:p>-35<text:s/></text:p>
          </table:table-cell>
          <table:table-cell office:value-type="float" office:value="-1.868610021088599" table:style-name="ce12">
            <text:p>-1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74" table:style-name="ce10">
            <text:p>27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3" table:style-name="ce11">
            <text:p>-73<text:s/></text:p>
          </table:table-cell>
          <table:table-cell office:value-type="float" office:value="-7.0942662779397478" table:style-name="ce12">
            <text:p>-7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86" table:style-name="ce10">
            <text:p>1286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1" table:style-name="ce10">
            <text:p>1401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873" table:style-name="ce10">
            <text:p>8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5" table:style-name="ce11">
            <text:p>-115<text:s/></text:p>
          </table:table-cell>
          <table:table-cell office:value-type="float" office:value="-2.6971246306111918" table:style-name="ce12">
            <text:p>-2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606" table:style-name="ce10">
            <text:p>2606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260" table:style-name="ce10">
            <text:p>1260<text:s/></text:p>
          </table:table-cell>
          <table:table-cell office:value-type="float" office:value="1139" table:style-name="ce10">
            <text:p>113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94" table:style-name="ce10">
            <text:p>1894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994" table:style-name="ce10">
            <text:p>9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3.81089547751365" table:style-name="ce12">
            <text:p>13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87" table:style-name="ce10">
            <text:p>1387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6" table:style-name="ce10">
            <text:p>140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" table:style-name="ce11">
            <text:p>-19<text:s/></text:p>
          </table:table-cell>
          <table:table-cell office:value-type="float" office:value="-0.50647758170283097" table:style-name="ce12">
            <text:p>-0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5" table:style-name="ce11">
            <text:p>-75<text:s/></text:p>
          </table:table-cell>
          <table:table-cell office:value-type="float" office:value="-2.4996250562415634" table:style-name="ce12">
            <text:p>-2.5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97" table:style-name="ce10">
            <text:p>29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8.4454623532779838" table:style-name="ce12">
            <text:p>8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85" table:style-name="ce10">
            <text:p>38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4" table:style-name="ce11">
            <text:p>-64<text:s/></text:p>
          </table:table-cell>
          <table:table-cell office:value-type="float" office:value="-4.8374905517762663" table:style-name="ce12">
            <text:p>-4.8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9" table:style-name="ce10">
            <text:p>21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-2.4579632422769677" table:style-name="ce12">
            <text:p>-2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94" table:style-name="ce10">
            <text:p>19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7" table:style-name="ce11">
            <text:p>-57<text:s/></text:p>
          </table:table-cell>
          <table:table-cell office:value-type="float" office:value="-6.9605568445475638" table:style-name="ce12">
            <text:p>-6.9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44" table:style-name="ce10">
            <text:p>1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4.5485558335228564" table:style-name="ce12">
            <text:p>4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949" table:style-name="ce10">
            <text:p>3949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997" table:style-name="ce10">
            <text:p>997<text:s/></text:p>
          </table:table-cell>
          <table:table-cell office:value-type="float" office:value="2547" table:style-name="ce10">
            <text:p>254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9" table:style-name="ce10">
            <text:p>3299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2010" table:style-name="ce10">
            <text:p>20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8.4749630035268897" table:style-name="ce12">
            <text:p>8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425" table:style-name="ce10">
            <text:p>242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682" table:style-name="ce10">
            <text:p>682<text:s/></text:p>
          </table:table-cell>
          <table:table-cell office:value-type="float" office:value="1462" table:style-name="ce10">
            <text:p>146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7" table:style-name="ce10">
            <text:p>2267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311" table:style-name="ce10">
            <text:p>13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2.3227608511889448" table:style-name="ce12">
            <text:p>2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92" table:style-name="ce10">
            <text:p>89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525" table:style-name="ce10">
            <text:p>52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1" table:style-name="ce10">
            <text:p>1071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9" table:style-name="ce11">
            <text:p>-179<text:s/></text:p>
          </table:table-cell>
          <table:table-cell office:value-type="float" office:value="-5.3207300398311634" table:style-name="ce12">
            <text:p>-5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17" table:style-name="ce10">
            <text:p>11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" table:style-name="ce11">
            <text:p>-13<text:s/></text:p>
          </table:table-cell>
          <table:table-cell office:value-type="float" office:value="-3.5768331269775762" table:style-name="ce12">
            <text:p>-3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221" table:style-name="ce10">
            <text:p>9221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3043" table:style-name="ce10">
            <text:p>3043<text:s/></text:p>
          </table:table-cell>
          <table:table-cell office:value-type="float" office:value="5121" table:style-name="ce10">
            <text:p>5121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457" table:style-name="ce10">
            <text:p>9457<text:s/></text:p>
          </table:table-cell>
          <table:table-cell office:value-type="float" office:value="1329" table:style-name="ce10">
            <text:p>1329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5508" table:style-name="ce10">
            <text:p>55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36" table:style-name="ce11">
            <text:p>-236<text:s/></text:p>
          </table:table-cell>
          <table:table-cell office:value-type="float" office:value="-1.0069247409088775" table:style-name="ce12">
            <text:p>-1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994" table:style-name="ce10">
            <text:p>8994<text:s/></text:p>
          </table:table-cell>
          <table:table-cell office:value-type="float" office:value="1596" table:style-name="ce10">
            <text:p>1596<text:s/></text:p>
          </table:table-cell>
          <table:table-cell office:value-type="float" office:value="2105" table:style-name="ce10">
            <text:p>2105<text:s/></text:p>
          </table:table-cell>
          <table:table-cell office:value-type="float" office:value="5194" table:style-name="ce10">
            <text:p>519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418" table:style-name="ce10">
            <text:p>10418<text:s/></text:p>
          </table:table-cell>
          <table:table-cell office:value-type="float" office:value="2058" table:style-name="ce10">
            <text:p>2058<text:s/></text:p>
          </table:table-cell>
          <table:table-cell office:value-type="float" office:value="2394" table:style-name="ce10">
            <text:p>2394<text:s/></text:p>
          </table:table-cell>
          <table:table-cell office:value-type="float" office:value="5963" table:style-name="ce10">
            <text:p>596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1424" table:style-name="ce11">
            <text:p>-1424<text:s/></text:p>
          </table:table-cell>
          <table:table-cell office:value-type="float" office:value="-7.8457300275482087" table:style-name="ce12">
            <text:p>-7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603" table:style-name="ce10">
            <text:p>4603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1338" table:style-name="ce10">
            <text:p>1338<text:s/></text:p>
          </table:table-cell>
          <table:table-cell office:value-type="float" office:value="2492" table:style-name="ce10">
            <text:p>249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03" table:style-name="ce10">
            <text:p>5203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1324" table:style-name="ce10">
            <text:p>1324<text:s/></text:p>
          </table:table-cell>
          <table:table-cell office:value-type="float" office:value="2962" table:style-name="ce10">
            <text:p>296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00" table:style-name="ce11">
            <text:p>-600<text:s/></text:p>
          </table:table-cell>
          <table:table-cell office:value-type="float" office:value="-4.9305612622236827" table:style-name="ce12">
            <text:p>-4.9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867" table:style-name="ce10">
            <text:p>5867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1428" table:style-name="ce10">
            <text:p>1428<text:s/></text:p>
          </table:table-cell>
          <table:table-cell office:value-type="float" office:value="3476" table:style-name="ce10">
            <text:p>3476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04" table:style-name="ce10">
            <text:p>7104<text:s/></text:p>
          </table:table-cell>
          <table:table-cell office:value-type="float" office:value="1174" table:style-name="ce10">
            <text:p>1174<text:s/></text:p>
          </table:table-cell>
          <table:table-cell office:value-type="float" office:value="1345" table:style-name="ce10">
            <text:p>1345<text:s/></text:p>
          </table:table-cell>
          <table:table-cell office:value-type="float" office:value="4582" table:style-name="ce10">
            <text:p>458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37" table:style-name="ce11">
            <text:p>-1237<text:s/></text:p>
          </table:table-cell>
          <table:table-cell office:value-type="float" office:value="-9.7408861292773867" table:style-name="ce12">
            <text:p>-9.7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8170" table:style-name="ce10">
            <text:p>8170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2215" table:style-name="ce10">
            <text:p>2215<text:s/></text:p>
          </table:table-cell>
          <table:table-cell office:value-type="float" office:value="5220" table:style-name="ce10">
            <text:p>522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26" table:style-name="ce10">
            <text:p>5826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515" table:style-name="ce10">
            <text:p>1515<text:s/></text:p>
          </table:table-cell>
          <table:table-cell office:value-type="float" office:value="3473" table:style-name="ce10">
            <text:p>34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44" table:style-name="ce11">
            <text:p>2344<text:s/></text:p>
          </table:table-cell>
          <table:table-cell office:value-type="float" office:value="11.833035067482122" table:style-name="ce12">
            <text:p>11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370" table:style-name="ce10">
            <text:p>4370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1195" table:style-name="ce10">
            <text:p>1195<text:s/></text:p>
          </table:table-cell>
          <table:table-cell office:value-type="float" office:value="2633" table:style-name="ce10">
            <text:p>263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92" table:style-name="ce10">
            <text:p>3692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851" table:style-name="ce10">
            <text:p>851<text:s/></text:p>
          </table:table-cell>
          <table:table-cell office:value-type="float" office:value="2212" table:style-name="ce10">
            <text:p>22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8" table:style-name="ce11">
            <text:p>678<text:s/></text:p>
          </table:table-cell>
          <table:table-cell office:value-type="float" office:value="10.009522333193082" table:style-name="ce12">
            <text:p>10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32" table:style-name="ce10">
            <text:p>5332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3594" table:style-name="ce10">
            <text:p>359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157" table:style-name="ce10">
            <text:p>5157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3364" table:style-name="ce10">
            <text:p>336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2.2564340605497963" table:style-name="ce12">
            <text:p>2.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10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10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7905" table:style-name="ce10">
            <text:p>6790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21700" table:style-name="ce10">
            <text:p>21700<text:s/></text:p>
          </table:table-cell>
          <table:table-cell office:value-type="float" office:value="44772" table:style-name="ce10">
            <text:p>44772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4478" table:style-name="ce10">
            <text:p>74478<text:s/></text:p>
          </table:table-cell>
          <table:table-cell office:value-type="float" office:value="9547" table:style-name="ce10">
            <text:p>9547<text:s/></text:p>
          </table:table-cell>
          <table:table-cell office:value-type="float" office:value="20139" table:style-name="ce10">
            <text:p>20139<text:s/></text:p>
          </table:table-cell>
          <table:table-cell office:value-type="float" office:value="44772" table:style-name="ce10">
            <text:p>4477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-6573" table:style-name="ce11">
            <text:p>-6573<text:s/></text:p>
          </table:table-cell>
          <table:table-cell office:value-type="float" office:value="-3.5178176150984108" table:style-name="ce12">
            <text:p>-3.5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177" table:style-name="ce10">
            <text:p>217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1139" table:style-name="ce10">
            <text:p>113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03" table:style-name="ce10">
            <text:p>2703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1239" table:style-name="ce10">
            <text:p>12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26" table:style-name="ce11">
            <text:p>-526<text:s/></text:p>
          </table:table-cell>
          <table:table-cell office:value-type="float" office:value="-6.9284825174364615" table:style-name="ce12">
            <text:p>-6.9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3" table:style-name="ce10">
            <text:p>77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-1.5267788983084898" table:style-name="ce12">
            <text:p>-1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581" table:style-name="ce10">
            <text:p>58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6" table:style-name="ce11">
            <text:p>-256<text:s/></text:p>
          </table:table-cell>
          <table:table-cell office:value-type="float" office:value="-9.4923801401609254" table:style-name="ce12">
            <text:p>-9.4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556" table:style-name="ce10">
            <text:p>55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-3.1850207508927708" table:style-name="ce12">
            <text:p>-3.1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54" table:style-name="ce10">
            <text:p>5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0" table:style-name="ce11">
            <text:p>-190<text:s/></text:p>
          </table:table-cell>
          <table:table-cell office:value-type="float" office:value="-8.4300197439936095" table:style-name="ce12">
            <text:p>-8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360" table:style-name="ce10">
            <text:p>36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7.8117175763645461" table:style-name="ce12">
            <text:p>-7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07" table:style-name="ce10">
            <text:p>110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667" table:style-name="ce10">
            <text:p>66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0.82676894104678134" table:style-name="ce12">
            <text:p>-0.8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494" table:style-name="ce10">
            <text:p>49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5" table:style-name="ce11">
            <text:p>-165<text:s/></text:p>
          </table:table-cell>
          <table:table-cell office:value-type="float" office:value="-7.0946381734531538" table:style-name="ce12">
            <text:p>-7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60" table:style-name="ce10">
            <text:p>66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.23171749003614794" table:style-name="ce12">
            <text:p>0.2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52" table:style-name="ce10">
            <text:p>65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1.7042630245934622" table:style-name="ce12">
            <text:p>-1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05" table:style-name="ce10">
            <text:p>20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5.0416483998246377" table:style-name="ce12">
            <text:p>-5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33" table:style-name="ce10">
            <text:p>173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217" table:style-name="ce10">
            <text:p>12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39" table:style-name="ce10">
            <text:p>183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06" table:style-name="ce11">
            <text:p>-106<text:s/></text:p>
          </table:table-cell>
          <table:table-cell office:value-type="float" office:value="-1.807840227856089" table:style-name="ce12">
            <text:p>-1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18" table:style-name="ce10">
            <text:p>6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0" table:style-name="ce10">
            <text:p>75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2" table:style-name="ce11">
            <text:p>-132<text:s/></text:p>
          </table:table-cell>
          <table:table-cell office:value-type="float" office:value="-5.2512232963360779" table:style-name="ce12">
            <text:p>-5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9" table:style-name="ce10">
            <text:p>81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3.9578105555215539" table:style-name="ce12">
            <text:p>3.9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05" table:style-name="ce10">
            <text:p>80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7" table:style-name="ce11">
            <text:p>-147<text:s/></text:p>
          </table:table-cell>
          <table:table-cell office:value-type="float" office:value="-6.6971912799835991" table:style-name="ce12">
            <text:p>-6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96" table:style-name="ce10">
            <text:p>49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2.2681717480746912" table:style-name="ce12">
            <text:p>-2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50" table:style-name="ce10">
            <text:p>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5" table:style-name="ce11">
            <text:p>-105<text:s/></text:p>
          </table:table-cell>
          <table:table-cell office:value-type="float" office:value="-10.000952471663968" table:style-name="ce12">
            <text:p>-10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046" table:style-name="ce10">
            <text:p>104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81" table:style-name="ce10">
            <text:p>1381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63" table:style-name="ce10">
            <text:p>8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5" table:style-name="ce11">
            <text:p>-335<text:s/></text:p>
          </table:table-cell>
          <table:table-cell office:value-type="float" office:value="-7.7793000952093445" table:style-name="ce12">
            <text:p>-7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73" table:style-name="ce10">
            <text:p>217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1076" table:style-name="ce10">
            <text:p>107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2" table:style-name="ce10">
            <text:p>168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9.6200001959266839" table:style-name="ce12">
            <text:p>9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46" table:style-name="ce10">
            <text:p>144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28" table:style-name="ce10">
            <text:p>1528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1019" table:style-name="ce10">
            <text:p>10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2" table:style-name="ce11">
            <text:p>-82<text:s/></text:p>
          </table:table-cell>
          <table:table-cell office:value-type="float" office:value="-2.1806770736377414" table:style-name="ce12">
            <text:p>-2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872" table:style-name="ce10">
            <text:p>8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8" table:style-name="ce10">
            <text:p>1028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5.1588154566047724" table:style-name="ce12">
            <text:p>-5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73" table:style-name="ce10">
            <text:p>1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8" table:style-name="ce11">
            <text:p>-78<text:s/></text:p>
          </table:table-cell>
          <table:table-cell office:value-type="float" office:value="-11.04502973661852" table:style-name="ce12">
            <text:p>-11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297" table:style-name="ce10">
            <text:p>29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-10.020783847980997" table:style-name="ce12">
            <text:p>-10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20" table:style-name="ce10">
            <text:p>2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5" table:style-name="ce11">
            <text:p>-55<text:s/></text:p>
          </table:table-cell>
          <table:table-cell office:value-type="float" office:value="-6.0409687517161839" table:style-name="ce12">
            <text:p>-6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59" table:style-name="ce10">
            <text:p>1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5.8816468611211139" table:style-name="ce12">
            <text:p>-5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02" table:style-name="ce10">
            <text:p>10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10.003334444814937" table:style-name="ce12">
            <text:p>-10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617" table:style-name="ce10">
            <text:p>361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2658" table:style-name="ce10">
            <text:p>265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1" table:style-name="ce10">
            <text:p>3341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2177" table:style-name="ce10">
            <text:p>21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3.6106278044504916" table:style-name="ce12">
            <text:p>3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26" table:style-name="ce10">
            <text:p>21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390" table:style-name="ce10">
            <text:p>139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1349" table:style-name="ce10">
            <text:p>13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1.5716226636800938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4" table:style-name="ce10">
            <text:p>884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.4749044999336294" table:style-name="ce12">
            <text:p>1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2.372243141473911" table:style-name="ce12">
            <text:p>-12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458" table:style-name="ce10">
            <text:p>8458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3152" table:style-name="ce10">
            <text:p>3152<text:s/></text:p>
          </table:table-cell>
          <table:table-cell office:value-type="float" office:value="5115" table:style-name="ce10">
            <text:p>511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273" table:style-name="ce10">
            <text:p>9273<text:s/></text:p>
          </table:table-cell>
          <table:table-cell office:value-type="float" office:value="1100" table:style-name="ce10">
            <text:p>1100<text:s/></text:p>
          </table:table-cell>
          <table:table-cell office:value-type="float" office:value="2543" table:style-name="ce10">
            <text:p>2543<text:s/></text:p>
          </table:table-cell>
          <table:table-cell office:value-type="float" office:value="5626" table:style-name="ce10">
            <text:p>56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815" table:style-name="ce11">
            <text:p>-815<text:s/></text:p>
          </table:table-cell>
          <table:table-cell office:value-type="float" office:value="-3.4677973529856034" table:style-name="ce12">
            <text:p>-3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138" table:style-name="ce10">
            <text:p>813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424" table:style-name="ce10">
            <text:p>2424<text:s/></text:p>
          </table:table-cell>
          <table:table-cell office:value-type="float" office:value="5468" table:style-name="ce10">
            <text:p>546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185" table:style-name="ce10">
            <text:p>10185<text:s/></text:p>
          </table:table-cell>
          <table:table-cell office:value-type="float" office:value="1678" table:style-name="ce10">
            <text:p>1678<text:s/></text:p>
          </table:table-cell>
          <table:table-cell office:value-type="float" office:value="2441" table:style-name="ce10">
            <text:p>2441<text:s/></text:p>
          </table:table-cell>
          <table:table-cell office:value-type="float" office:value="6062" table:style-name="ce10">
            <text:p>606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047" table:style-name="ce11">
            <text:p>-2047<text:s/></text:p>
          </table:table-cell>
          <table:table-cell office:value-type="float" office:value="-11.141742890811464" table:style-name="ce12">
            <text:p>-1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266" table:style-name="ce10">
            <text:p>426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336" table:style-name="ce10">
            <text:p>1336<text:s/></text:p>
          </table:table-cell>
          <table:table-cell office:value-type="float" office:value="2836" table:style-name="ce10">
            <text:p>283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4" table:style-name="ce10">
            <text:p>5164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1383" table:style-name="ce10">
            <text:p>1383<text:s/></text:p>
          </table:table-cell>
          <table:table-cell office:value-type="float" office:value="2987" table:style-name="ce10">
            <text:p>29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8" table:style-name="ce11">
            <text:p>-898<text:s/></text:p>
          </table:table-cell>
          <table:table-cell office:value-type="float" office:value="-7.2968383075885495" table:style-name="ce12">
            <text:p>-7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410" table:style-name="ce10">
            <text:p>5410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543" table:style-name="ce10">
            <text:p>1543<text:s/></text:p>
          </table:table-cell>
          <table:table-cell office:value-type="float" office:value="3731" table:style-name="ce10">
            <text:p>373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74" table:style-name="ce10">
            <text:p>7174<text:s/></text:p>
          </table:table-cell>
          <table:table-cell office:value-type="float" office:value="1040" table:style-name="ce10">
            <text:p>1040<text:s/></text:p>
          </table:table-cell>
          <table:table-cell office:value-type="float" office:value="1440" table:style-name="ce10">
            <text:p>1440<text:s/></text:p>
          </table:table-cell>
          <table:table-cell office:value-type="float" office:value="4694" table:style-name="ce10">
            <text:p>46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64" table:style-name="ce11">
            <text:p>-1764<text:s/></text:p>
          </table:table-cell>
          <table:table-cell office:value-type="float" office:value="-13.674047603359599" table:style-name="ce12">
            <text:p>-13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893" table:style-name="ce10">
            <text:p>689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967" table:style-name="ce10">
            <text:p>1967<text:s/></text:p>
          </table:table-cell>
          <table:table-cell office:value-type="float" office:value="4799" table:style-name="ce10">
            <text:p>479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41" table:style-name="ce10">
            <text:p>5541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1526" table:style-name="ce10">
            <text:p>1526<text:s/></text:p>
          </table:table-cell>
          <table:table-cell office:value-type="float" office:value="3349" table:style-name="ce10">
            <text:p>33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52" table:style-name="ce11">
            <text:p>1352<text:s/></text:p>
          </table:table-cell>
          <table:table-cell office:value-type="float" office:value="6.8859439141905447" table:style-name="ce12">
            <text:p>6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64" table:style-name="ce10">
            <text:p>376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39" table:style-name="ce10">
            <text:p>1139<text:s/></text:p>
          </table:table-cell>
          <table:table-cell office:value-type="float" office:value="2563" table:style-name="ce10">
            <text:p>25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78" table:style-name="ce10">
            <text:p>3478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2172" table:style-name="ce10">
            <text:p>217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6" table:style-name="ce11">
            <text:p>286<text:s/></text:p>
          </table:table-cell>
          <table:table-cell office:value-type="float" office:value="4.2477665807706879" table:style-name="ce12">
            <text:p>4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933" table:style-name="ce10">
            <text:p>493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3907" table:style-name="ce10">
            <text:p>390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03" table:style-name="ce10">
            <text:p>5403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885" table:style-name="ce10">
            <text:p>885<text:s/></text:p>
          </table:table-cell>
          <table:table-cell office:value-type="float" office:value="3626" table:style-name="ce10">
            <text:p>36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70" table:style-name="ce11">
            <text:p>-470<text:s/></text:p>
          </table:table-cell>
          <table:table-cell office:value-type="float" office:value="-6.0156150006399587" table:style-name="ce12">
            <text:p>-6.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9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9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8800" table:style-name="ce10">
            <text:p>6880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21170" table:style-name="ce10">
            <text:p>21170<text:s/></text:p>
          </table:table-cell>
          <table:table-cell office:value-type="float" office:value="46137" table:style-name="ce10">
            <text:p>4613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0245" table:style-name="ce10">
            <text:p>70245<text:s/></text:p>
          </table:table-cell>
          <table:table-cell office:value-type="float" office:value="3164" table:style-name="ce10">
            <text:p>3164<text:s/></text:p>
          </table:table-cell>
          <table:table-cell office:value-type="float" office:value="20919" table:style-name="ce10">
            <text:p>20919<text:s/></text:p>
          </table:table-cell>
          <table:table-cell office:value-type="float" office:value="46137" table:style-name="ce10">
            <text:p>4613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-1445" table:style-name="ce11">
            <text:p>-1445<text:s/></text:p>
          </table:table-cell>
          <table:table-cell office:value-type="float" office:value="-0.76947183080778836" table:style-name="ce12">
            <text:p>-0.7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213" table:style-name="ce10">
            <text:p>221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89" table:style-name="ce10">
            <text:p>2589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09" table:style-name="ce10">
            <text:p>1209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6" table:style-name="ce11">
            <text:p>-376<text:s/></text:p>
          </table:table-cell>
          <table:table-cell office:value-type="float" office:value="-4.9054142204827142" table:style-name="ce12">
            <text:p>-4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1" table:style-name="ce11">
            <text:p>-51<text:s/></text:p>
          </table:table-cell>
          <table:table-cell office:value-type="float" office:value="-2.0309015610066901" table:style-name="ce12">
            <text:p>-2.0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18" table:style-name="ce10">
            <text:p>6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8" table:style-name="ce11">
            <text:p>-178<text:s/></text:p>
          </table:table-cell>
          <table:table-cell office:value-type="float" office:value="-6.4806218484335467" table:style-name="ce12">
            <text:p>-6.4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15" table:style-name="ce10">
            <text:p>6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4" table:style-name="ce11">
            <text:p>-74<text:s/></text:p>
          </table:table-cell>
          <table:table-cell office:value-type="float" office:value="-3.5327254499450995" table:style-name="ce12">
            <text:p>-3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99" table:style-name="ce10">
            <text:p>59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1.966955153422502" table:style-name="ce12">
            <text:p>-1.9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41" table:style-name="ce10">
            <text:p>44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7" table:style-name="ce11">
            <text:p>-87<text:s/></text:p>
          </table:table-cell>
          <table:table-cell office:value-type="float" office:value="-4.2856087288490432" table:style-name="ce12">
            <text:p>-4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-0.54728296809796362" table:style-name="ce12">
            <text:p>-0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28" table:style-name="ce10">
            <text:p>5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4" table:style-name="ce11">
            <text:p>-54<text:s/></text:p>
          </table:table-cell>
          <table:table-cell office:value-type="float" office:value="-2.2911451482880056" table:style-name="ce12">
            <text:p>-2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59" table:style-name="ce10">
            <text:p>5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4.0868806539009048" table:style-name="ce12">
            <text:p>-4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29" table:style-name="ce10">
            <text:p>6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-0.56360519456120994" table:style-name="ce12">
            <text:p>-0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03" table:style-name="ce10">
            <text:p>20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6" table:style-name="ce11">
            <text:p>-86<text:s/></text:p>
          </table:table-cell>
          <table:table-cell office:value-type="float" office:value="-9.2517884998117381" table:style-name="ce12">
            <text:p>-9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603" table:style-name="ce10">
            <text:p>160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55" table:style-name="ce10">
            <text:p>175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146" table:style-name="ce10">
            <text:p>11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2.5790250606579908" table:style-name="ce12">
            <text:p>-2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20" table:style-name="ce10">
            <text:p>7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5" table:style-name="ce11">
            <text:p>-65<text:s/></text:p>
          </table:table-cell>
          <table:table-cell office:value-type="float" office:value="-2.5593574044178444" table:style-name="ce12">
            <text:p>-2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86" table:style-name="ce10">
            <text:p>78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.4075311761349743" table:style-name="ce12">
            <text:p>0.4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96" table:style-name="ce10">
            <text:p>89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9.0006975540604398E-2" table:style-name="ce12">
            <text:p>-0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66" table:style-name="ce10">
            <text:p>46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80" table:style-name="ce11">
            <text:p>-80<text:s/></text:p>
          </table:table-cell>
          <table:table-cell office:value-type="float" office:value="-4.1638473949929731" table:style-name="ce12">
            <text:p>-4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158" table:style-name="ce10">
            <text:p>1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6" table:style-name="ce11">
            <text:p>-146<text:s/></text:p>
          </table:table-cell>
          <table:table-cell office:value-type="float" office:value="-13.62512248611824" table:style-name="ce12">
            <text:p>-13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07" table:style-name="ce10">
            <text:p>140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010" table:style-name="ce10">
            <text:p>101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41" table:style-name="ce10">
            <text:p>124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3.8350024835106442" table:style-name="ce12">
            <text:p>3.8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296" table:style-name="ce10">
            <text:p>229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1114" table:style-name="ce10">
            <text:p>111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86" table:style-name="ce10">
            <text:p>148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0" table:style-name="ce11">
            <text:p>810<text:s/></text:p>
          </table:table-cell>
          <table:table-cell office:value-type="float" office:value="16.066328149793716" table:style-name="ce12">
            <text:p>16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651" table:style-name="ce10">
            <text:p>165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008" table:style-name="ce10">
            <text:p>100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9.0218740407585845" table:style-name="ce12">
            <text:p>9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904" table:style-name="ce10">
            <text:p>90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4" table:style-name="ce10">
            <text:p>84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.974106305624558" table:style-name="ce12">
            <text:p>1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33" table:style-name="ce10">
            <text:p>23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-3.0711244503385218" table:style-name="ce12">
            <text:p>-3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16" table:style-name="ce10">
            <text:p>3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3.5804318439223994" table:style-name="ce12">
            <text:p>-3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04" table:style-name="ce10">
            <text:p>2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0" table:style-name="ce11">
            <text:p>-30<text:s/></text:p>
          </table:table-cell>
          <table:table-cell office:value-type="float" office:value="-3.2437692598799805" table:style-name="ce12">
            <text:p>-3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54" table:style-name="ce10">
            <text:p>1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2" table:style-name="ce11">
            <text:p>-122<text:s/></text:p>
          </table:table-cell>
          <table:table-cell office:value-type="float" office:value="-14.369000647782817" table:style-name="ce12">
            <text:p>-14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07" table:style-name="ce10">
            <text:p>10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" table:style-name="ce11">
            <text:p>-35<text:s/></text:p>
          </table:table-cell>
          <table:table-cell office:value-type="float" office:value="-7.5716603569497023" table:style-name="ce12">
            <text:p>-7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261" table:style-name="ce10">
            <text:p>326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2361" table:style-name="ce10">
            <text:p>236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15" table:style-name="ce10">
            <text:p>291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2013" table:style-name="ce10">
            <text:p>20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6" table:style-name="ce11">
            <text:p>346<text:s/></text:p>
          </table:table-cell>
          <table:table-cell office:value-type="float" office:value="4.5383298683753175" table:style-name="ce12">
            <text:p>4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254" table:style-name="ce10">
            <text:p>225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1540" table:style-name="ce10">
            <text:p>154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83" table:style-name="ce10">
            <text:p>218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36" table:style-name="ce10">
            <text:p>736<text:s/></text:p>
          </table:table-cell>
          <table:table-cell office:value-type="float" office:value="1361" table:style-name="ce10">
            <text:p>13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1.0418271594068922" table:style-name="ce12">
            <text:p>1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52" table:style-name="ce10">
            <text:p>85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8" table:style-name="ce11">
            <text:p>-98<text:s/></text:p>
          </table:table-cell>
          <table:table-cell office:value-type="float" office:value="-2.8763042425487577" table:style-name="ce12">
            <text:p>-2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84" table:style-name="ce10">
            <text:p>8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7" table:style-name="ce11">
            <text:p>-87<text:s/></text:p>
          </table:table-cell>
          <table:table-cell office:value-type="float" office:value="-22.691705790297341" table:style-name="ce12">
            <text:p>-22.6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373" table:style-name="ce10">
            <text:p>837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898" table:style-name="ce10">
            <text:p>2898<text:s/></text:p>
          </table:table-cell>
          <table:table-cell office:value-type="float" office:value="5325" table:style-name="ce10">
            <text:p>532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832" table:style-name="ce10">
            <text:p>8832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2712" table:style-name="ce10">
            <text:p>2712<text:s/></text:p>
          </table:table-cell>
          <table:table-cell office:value-type="float" office:value="5750" table:style-name="ce10">
            <text:p>57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459" table:style-name="ce11">
            <text:p>-459<text:s/></text:p>
          </table:table-cell>
          <table:table-cell office:value-type="float" office:value="-1.9485729568639438" table:style-name="ce12">
            <text:p>-1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568" table:style-name="ce10">
            <text:p>856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5814" table:style-name="ce10">
            <text:p>581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45" table:style-name="ce10">
            <text:p>9345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2501" table:style-name="ce10">
            <text:p>2501<text:s/></text:p>
          </table:table-cell>
          <table:table-cell office:value-type="float" office:value="6288" table:style-name="ce10">
            <text:p>628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77" table:style-name="ce11">
            <text:p>-777<text:s/></text:p>
          </table:table-cell>
          <table:table-cell office:value-type="float" office:value="-4.1890518563645829" table:style-name="ce12">
            <text:p>-4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336" table:style-name="ce10">
            <text:p>433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186" table:style-name="ce10">
            <text:p>1186<text:s/></text:p>
          </table:table-cell>
          <table:table-cell office:value-type="float" office:value="3018" table:style-name="ce10">
            <text:p>301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854" table:style-name="ce10">
            <text:p>485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1404" table:style-name="ce10">
            <text:p>1404<text:s/></text:p>
          </table:table-cell>
          <table:table-cell office:value-type="float" office:value="3219" table:style-name="ce10">
            <text:p>32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518" table:style-name="ce11">
            <text:p>-518<text:s/></text:p>
          </table:table-cell>
          <table:table-cell office:value-type="float" office:value="-4.1692657504477131" table:style-name="ce12">
            <text:p>-4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654" table:style-name="ce10">
            <text:p>565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521" table:style-name="ce10">
            <text:p>1521<text:s/></text:p>
          </table:table-cell>
          <table:table-cell office:value-type="float" office:value="3981" table:style-name="ce10">
            <text:p>398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829" table:style-name="ce10">
            <text:p>6829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1542" table:style-name="ce10">
            <text:p>1542<text:s/></text:p>
          </table:table-cell>
          <table:table-cell office:value-type="float" office:value="4883" table:style-name="ce10">
            <text:p>488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175" table:style-name="ce11">
            <text:p>-1175<text:s/></text:p>
          </table:table-cell>
          <table:table-cell office:value-type="float" office:value="-8.9840733406225386" table:style-name="ce12">
            <text:p>-8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457" table:style-name="ce10">
            <text:p>645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722" table:style-name="ce10">
            <text:p>1722<text:s/></text:p>
          </table:table-cell>
          <table:table-cell office:value-type="float" office:value="4632" table:style-name="ce10">
            <text:p>463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267" table:style-name="ce10">
            <text:p>5267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536" table:style-name="ce10">
            <text:p>1536<text:s/></text:p>
          </table:table-cell>
          <table:table-cell office:value-type="float" office:value="3527" table:style-name="ce10">
            <text:p>3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0" table:style-name="ce11">
            <text:p>1190<text:s/></text:p>
          </table:table-cell>
          <table:table-cell office:value-type="float" office:value="6.1048964860934047" table:style-name="ce12">
            <text:p>6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607" table:style-name="ce10">
            <text:p>360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2536" table:style-name="ce10">
            <text:p>253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97" table:style-name="ce10">
            <text:p>3497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2482" table:style-name="ce10">
            <text:p>24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.6377333770062235" table:style-name="ce12">
            <text:p>1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00" table:style-name="ce10">
            <text:p>530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4246" table:style-name="ce10">
            <text:p>424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953" table:style-name="ce10">
            <text:p>4953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709" table:style-name="ce10">
            <text:p>370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4.419002986329108" table:style-name="ce12">
            <text:p>4.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8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8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0844" table:style-name="ce10">
            <text:p>70844<text:s/></text:p>
          </table:table-cell>
          <table:table-cell office:value-type="float" office:value="1891" table:style-name="ce10">
            <text:p>1891<text:s/></text:p>
          </table:table-cell>
          <table:table-cell office:value-type="float" office:value="22144" table:style-name="ce10">
            <text:p>22144<text:s/></text:p>
          </table:table-cell>
          <table:table-cell office:value-type="float" office:value="45898" table:style-name="ce10">
            <text:p>45898<text:s/></text:p>
          </table:table-cell>
          <table:table-cell office:value-type="float" office:value="904" table:style-name="ce10">
            <text:p>90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0140" table:style-name="ce10">
            <text:p>70140<text:s/></text:p>
          </table:table-cell>
          <table:table-cell office:value-type="float" office:value="2104" table:style-name="ce10">
            <text:p>2104<text:s/></text:p>
          </table:table-cell>
          <table:table-cell office:value-type="float" office:value="22107" table:style-name="ce10">
            <text:p>22107<text:s/></text:p>
          </table:table-cell>
          <table:table-cell office:value-type="float" office:value="45898" table:style-name="ce10">
            <text:p>4589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04" table:style-name="ce11">
            <text:p>704<text:s/></text:p>
          </table:table-cell>
          <table:table-cell office:value-type="float" office:value="0.37399690868180163" table:style-name="ce12">
            <text:p>0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306" table:style-name="ce10">
            <text:p>230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2" table:style-name="ce10">
            <text:p>2752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266" table:style-name="ce10">
            <text:p>1266<text:s/></text:p>
          </table:table-cell>
          <table:table-cell office:value-type="float" office:value="1399" table:style-name="ce10">
            <text:p>13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6" table:style-name="ce11">
            <text:p>-446<text:s/></text:p>
          </table:table-cell>
          <table:table-cell office:value-type="float" office:value="-5.7702508635969627" table:style-name="ce12">
            <text:p>-5.7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39" table:style-name="ce10">
            <text:p>73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7" table:style-name="ce11">
            <text:p>-37<text:s/></text:p>
          </table:table-cell>
          <table:table-cell office:value-type="float" office:value="-1.4619305385436012" table:style-name="ce12">
            <text:p>-1.4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13" table:style-name="ce10">
            <text:p>61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5.5562525764880899" table:style-name="ce12">
            <text:p>-5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.5612802498048399" table:style-name="ce12">
            <text:p>1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84" table:style-name="ce10">
            <text:p>58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7" table:style-name="ce11">
            <text:p>-117<text:s/></text:p>
          </table:table-cell>
          <table:table-cell office:value-type="float" office:value="-5.0488704770535309" table:style-name="ce12">
            <text:p>-5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74" table:style-name="ce10">
            <text:p>47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4" table:style-name="ce11">
            <text:p>-104<text:s/></text:p>
          </table:table-cell>
          <table:table-cell office:value-type="float" office:value="-5.0440138710381452" table:style-name="ce12">
            <text:p>-5.0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2" table:style-name="ce11">
            <text:p>-82<text:s/></text:p>
          </table:table-cell>
          <table:table-cell office:value-type="float" office:value="-1.8582937690503438" table:style-name="ce12">
            <text:p>-1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13" table:style-name="ce10">
            <text:p>5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2" table:style-name="ce11">
            <text:p>-42<text:s/></text:p>
          </table:table-cell>
          <table:table-cell office:value-type="float" office:value="-1.764631738162262" table:style-name="ce12">
            <text:p>-1.7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38" table:style-name="ce10">
            <text:p>53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45" table:style-name="ce11">
            <text:p>-145<text:s/></text:p>
          </table:table-cell>
          <table:table-cell office:value-type="float" office:value="-6.5858200481446163" table:style-name="ce12">
            <text:p>-6.5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86" table:style-name="ce10">
            <text:p>78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7.0750849244465268" table:style-name="ce12">
            <text:p>7.0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11" table:style-name="ce10">
            <text:p>21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0" table:style-name="ce11">
            <text:p>-100<text:s/></text:p>
          </table:table-cell>
          <table:table-cell office:value-type="float" office:value="-10.528532322594231" table:style-name="ce12">
            <text:p>-10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27" table:style-name="ce10">
            <text:p>182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267" table:style-name="ce10">
            <text:p>126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7" table:style-name="ce10">
            <text:p>168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1106" table:style-name="ce10">
            <text:p>1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2.3694276139863928" table:style-name="ce12">
            <text:p>2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84" table:style-name="ce10">
            <text:p>68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97721142946487916" table:style-name="ce12">
            <text:p>-0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44" table:style-name="ce10">
            <text:p>74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8682479083746244" table:style-name="ce12">
            <text:p>-1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87" table:style-name="ce10">
            <text:p>88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4" table:style-name="ce10">
            <text:p>109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7" table:style-name="ce11">
            <text:p>-207<text:s/></text:p>
          </table:table-cell>
          <table:table-cell office:value-type="float" office:value="-9.193666585241278" table:style-name="ce12">
            <text:p>-9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08" table:style-name="ce10">
            <text:p>5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6" table:style-name="ce11">
            <text:p>-126<text:s/></text:p>
          </table:table-cell>
          <table:table-cell office:value-type="float" office:value="-6.4587231206909808" table:style-name="ce12">
            <text:p>-6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52" table:style-name="ce10">
            <text:p>25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-12.339472601800647" table:style-name="ce12">
            <text:p>-12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38" table:style-name="ce10">
            <text:p>123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0610079575596816" table:style-name="ce12">
            <text:p>-1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513" table:style-name="ce10">
            <text:p>251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53" table:style-name="ce10">
            <text:p>1153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5" table:style-name="ce10">
            <text:p>147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38" table:style-name="ce11">
            <text:p>1038<text:s/></text:p>
          </table:table-cell>
          <table:table-cell office:value-type="float" office:value="20.972662800800112" table:style-name="ce12">
            <text:p>20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612" table:style-name="ce10">
            <text:p>16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23" table:style-name="ce10">
            <text:p>9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2" table:style-name="ce10">
            <text:p>130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8.3595129909528492" table:style-name="ce12">
            <text:p>8.3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948" table:style-name="ce10">
            <text:p>94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59117183394640049" table:style-name="ce12">
            <text:p>-0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92" table:style-name="ce10">
            <text:p>19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0" table:style-name="ce11">
            <text:p>-70<text:s/></text:p>
          </table:table-cell>
          <table:table-cell office:value-type="float" office:value="-9.6445301736015434" table:style-name="ce12">
            <text:p>-9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294" table:style-name="ce10">
            <text:p>29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05" table:style-name="ce11">
            <text:p>-105<text:s/></text:p>
          </table:table-cell>
          <table:table-cell office:value-type="float" office:value="-7.5632067996830656" table:style-name="ce12">
            <text:p>-7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179" table:style-name="ce10">
            <text:p>17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3" table:style-name="ce11">
            <text:p>-123<text:s/></text:p>
          </table:table-cell>
          <table:table-cell office:value-type="float" office:value="-13.046245226983455" table:style-name="ce12">
            <text:p>-13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72" table:style-name="ce10">
            <text:p>17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3" table:style-name="ce11">
            <text:p>-73<text:s/></text:p>
          </table:table-cell>
          <table:table-cell office:value-type="float" office:value="-8.4358929912752068" table:style-name="ce12">
            <text:p>-8.4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30" table:style-name="ce10">
            <text:p>1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0" table:style-name="ce11">
            <text:p>-40<text:s/></text:p>
          </table:table-cell>
          <table:table-cell office:value-type="float" office:value="-8.459342286137252" table:style-name="ce12">
            <text:p>-8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05" table:style-name="ce10">
            <text:p>340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2389" table:style-name="ce10">
            <text:p>238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58" table:style-name="ce10">
            <text:p>325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2288" table:style-name="ce10">
            <text:p>22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.9345668939015082" table:style-name="ce12">
            <text:p>1.9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016" table:style-name="ce10">
            <text:p>201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1364" table:style-name="ce10">
            <text:p>136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93" table:style-name="ce10">
            <text:p>229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446" table:style-name="ce10">
            <text:p>14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77" table:style-name="ce11">
            <text:p>-277<text:s/></text:p>
          </table:table-cell>
          <table:table-cell office:value-type="float" office:value="-4.05747850415269" table:style-name="ce12">
            <text:p>-4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18" table:style-name="ce10">
            <text:p>91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" table:style-name="ce11">
            <text:p>-4<text:s/></text:p>
          </table:table-cell>
          <table:table-cell office:value-type="float" office:value="-0.11669462475384729" table:style-name="ce12">
            <text:p>-0.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87" table:style-name="ce10">
            <text:p>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1.652944901836605" table:style-name="ce12">
            <text:p>-11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919" table:style-name="ce10">
            <text:p>8919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175" table:style-name="ce10">
            <text:p>3175<text:s/></text:p>
          </table:table-cell>
          <table:table-cell office:value-type="float" office:value="5448" table:style-name="ce10">
            <text:p>544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60" table:style-name="ce10">
            <text:p>846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764" table:style-name="ce10">
            <text:p>2764<text:s/></text:p>
          </table:table-cell>
          <table:table-cell office:value-type="float" office:value="5453" table:style-name="ce10">
            <text:p>545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1.9507426847149323" table:style-name="ce12">
            <text:p>1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784" table:style-name="ce10">
            <text:p>8784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680" table:style-name="ce10">
            <text:p>2680<text:s/></text:p>
          </table:table-cell>
          <table:table-cell office:value-type="float" office:value="5625" table:style-name="ce10">
            <text:p>562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868" table:style-name="ce10">
            <text:p>886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12" table:style-name="ce10">
            <text:p>2612<text:s/></text:p>
          </table:table-cell>
          <table:table-cell office:value-type="float" office:value="5896" table:style-name="ce10">
            <text:p>589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84" table:style-name="ce11">
            <text:p>-84<text:s/></text:p>
          </table:table-cell>
          <table:table-cell office:value-type="float" office:value="-0.45129869257694244" table:style-name="ce12">
            <text:p>-0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951" table:style-name="ce10">
            <text:p>4951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531" table:style-name="ce10">
            <text:p>1531<text:s/></text:p>
          </table:table-cell>
          <table:table-cell office:value-type="float" office:value="3172" table:style-name="ce10">
            <text:p>317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765" table:style-name="ce10">
            <text:p>476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488" table:style-name="ce10">
            <text:p>1488<text:s/></text:p>
          </table:table-cell>
          <table:table-cell office:value-type="float" office:value="3137" table:style-name="ce10">
            <text:p>313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.4908624559153574" table:style-name="ce12">
            <text:p>1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943" table:style-name="ce10">
            <text:p>5943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1593" table:style-name="ce10">
            <text:p>1593<text:s/></text:p>
          </table:table-cell>
          <table:table-cell office:value-type="float" office:value="4060" table:style-name="ce10">
            <text:p>406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50" table:style-name="ce10">
            <text:p>6450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592" table:style-name="ce10">
            <text:p>1592<text:s/></text:p>
          </table:table-cell>
          <table:table-cell office:value-type="float" office:value="4608" table:style-name="ce10">
            <text:p>46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507" table:style-name="ce11">
            <text:p>-507<text:s/></text:p>
          </table:table-cell>
          <table:table-cell office:value-type="float" office:value="-3.8468542292634069" table:style-name="ce12">
            <text:p>-3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115" table:style-name="ce10">
            <text:p>611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4148" table:style-name="ce10">
            <text:p>4148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4" table:style-name="ce10">
            <text:p>5554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724" table:style-name="ce10">
            <text:p>1724<text:s/></text:p>
          </table:table-cell>
          <table:table-cell office:value-type="float" office:value="3678" table:style-name="ce10">
            <text:p>367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1" table:style-name="ce11">
            <text:p>561<text:s/></text:p>
          </table:table-cell>
          <table:table-cell office:value-type="float" office:value="2.8942440141771524" table:style-name="ce12">
            <text:p>2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591" table:style-name="ce10">
            <text:p>359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972" table:style-name="ce10">
            <text:p>97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78" table:style-name="ce10">
            <text:p>337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2345" table:style-name="ce10">
            <text:p>23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3.1816212825070576" table:style-name="ce12">
            <text:p>3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35" table:style-name="ce10">
            <text:p>533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4083" table:style-name="ce10">
            <text:p>408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09" table:style-name="ce10">
            <text:p>4709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3586" table:style-name="ce10">
            <text:p>35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7.9918294395506191" table:style-name="ce12">
            <text:p>7.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7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7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2116" table:style-name="ce10">
            <text:p>72116<text:s/></text:p>
          </table:table-cell>
          <table:table-cell office:value-type="float" office:value="1782" table:style-name="ce10">
            <text:p>1782<text:s/></text:p>
          </table:table-cell>
          <table:table-cell office:value-type="float" office:value="21897" table:style-name="ce10">
            <text:p>21897<text:s/></text:p>
          </table:table-cell>
          <table:table-cell office:value-type="float" office:value="47486" table:style-name="ce10">
            <text:p>47486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1991" table:style-name="ce10">
            <text:p>71991<text:s/></text:p>
          </table:table-cell>
          <table:table-cell office:value-type="float" office:value="2126" table:style-name="ce10">
            <text:p>2126<text:s/></text:p>
          </table:table-cell>
          <table:table-cell office:value-type="float" office:value="22343" table:style-name="ce10">
            <text:p>22343<text:s/></text:p>
          </table:table-cell>
          <table:table-cell office:value-type="float" office:value="47486" table:style-name="ce10">
            <text:p>4748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6.6306788780785247E-2" table:style-name="ce12">
            <text:p>0.0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461" table:style-name="ce10">
            <text:p>246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50" table:style-name="ce10">
            <text:p>1050<text:s/></text:p>
          </table:table-cell>
          <table:table-cell office:value-type="float" office:value="1300" table:style-name="ce10">
            <text:p>130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87" table:style-name="ce10">
            <text:p>268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227" table:style-name="ce10">
            <text:p>1227<text:s/></text:p>
          </table:table-cell>
          <table:table-cell office:value-type="float" office:value="1387" table:style-name="ce10">
            <text:p>13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6" table:style-name="ce11">
            <text:p>-226<text:s/></text:p>
          </table:table-cell>
          <table:table-cell office:value-type="float" office:value="-2.9052017251242104" table:style-name="ce12">
            <text:p>-2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90" table:style-name="ce10">
            <text:p>79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1" table:style-name="ce11">
            <text:p>-21<text:s/></text:p>
          </table:table-cell>
          <table:table-cell office:value-type="float" office:value="-0.82388481305661265" table:style-name="ce12">
            <text:p>-0.8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62" table:style-name="ce10">
            <text:p>6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4" table:style-name="ce10">
            <text:p>82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2" table:style-name="ce11">
            <text:p>-162<text:s/></text:p>
          </table:table-cell>
          <table:table-cell office:value-type="float" office:value="-5.7218543046357615" table:style-name="ce12">
            <text:p>-5.7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0" table:style-name="ce10">
            <text:p>70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1.1745360582569886" table:style-name="ce12">
            <text:p>-1.1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639" table:style-name="ce10">
            <text:p>63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6.4592894781574026" table:style-name="ce12">
            <text:p>-6.4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41" table:style-name="ce10">
            <text:p>54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8" table:style-name="ce11">
            <text:p>-68<text:s/></text:p>
          </table:table-cell>
          <table:table-cell office:value-type="float" office:value="-3.250711093051605" table:style-name="ce12">
            <text:p>-3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88" table:style-name="ce10">
            <text:p>108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8" table:style-name="ce10">
            <text:p>120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0" table:style-name="ce11">
            <text:p>-120<text:s/></text:p>
          </table:table-cell>
          <table:table-cell office:value-type="float" office:value="-2.7007866040984436" table:style-name="ce12">
            <text:p>-2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05" table:style-name="ce10">
            <text:p>50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0" table:style-name="ce11">
            <text:p>-130<text:s/></text:p>
          </table:table-cell>
          <table:table-cell office:value-type="float" office:value="-5.3992316478039664" table:style-name="ce12">
            <text:p>-5.4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28" table:style-name="ce10">
            <text:p>62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1.3056299664588165" table:style-name="ce12">
            <text:p>-1.3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93" table:style-name="ce10">
            <text:p>6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1" table:style-name="ce10">
            <text:p>71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84186894906692866" table:style-name="ce12">
            <text:p>-0.8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39" table:style-name="ce10">
            <text:p>23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9" table:style-name="ce11">
            <text:p>-39<text:s/></text:p>
          </table:table-cell>
          <table:table-cell office:value-type="float" office:value="-4.0276773727150674" table:style-name="ce12">
            <text:p>-4.0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00" table:style-name="ce10">
            <text:p>180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1224" table:style-name="ce10">
            <text:p>12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55" table:style-name="ce10">
            <text:p>195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1281" table:style-name="ce10">
            <text:p>12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2.6168508310611753" table:style-name="ce12">
            <text:p>-2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581" table:style-name="ce10">
            <text:p>5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8" table:style-name="ce10">
            <text:p>81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35" table:style-name="ce10">
            <text:p>5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7" table:style-name="ce11">
            <text:p>-237<text:s/></text:p>
          </table:table-cell>
          <table:table-cell office:value-type="float" office:value="-9.1606594128674406" table:style-name="ce12">
            <text:p>-9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4" table:style-name="ce10">
            <text:p>81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.80893059375505594" table:style-name="ce12">
            <text:p>0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012" table:style-name="ce10">
            <text:p>10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6" table:style-name="ce11">
            <text:p>-56<text:s/></text:p>
          </table:table-cell>
          <table:table-cell office:value-type="float" office:value="-2.4504441430009187" table:style-name="ce12">
            <text:p>-2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80" table:style-name="ce10">
            <text:p>48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1.8221851036367778" table:style-name="ce12">
            <text:p>-1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4" table:style-name="ce10">
            <text:p>30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2.6080309366428347" table:style-name="ce12">
            <text:p>-2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72" table:style-name="ce10">
            <text:p>127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9" table:style-name="ce10">
            <text:p>126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.8897411753898449E-2" table:style-name="ce12">
            <text:p>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49" table:style-name="ce10">
            <text:p>204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936" table:style-name="ce10">
            <text:p>936<text:s/></text:p>
          </table:table-cell>
          <table:table-cell office:value-type="float" office:value="1061" table:style-name="ce10">
            <text:p>106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0" table:style-name="ce10">
            <text:p>146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816" table:style-name="ce10">
            <text:p>8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9" table:style-name="ce11">
            <text:p>589<text:s/></text:p>
          </table:table-cell>
          <table:table-cell office:value-type="float" office:value="12.100170511740657" table:style-name="ce12">
            <text:p>12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538" table:style-name="ce10">
            <text:p>153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57" table:style-name="ce10">
            <text:p>557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62" table:style-name="ce10">
            <text:p>126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7.5130662020905925" table:style-name="ce12">
            <text:p>7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46" table:style-name="ce10">
            <text:p>104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7" table:style-name="ce11">
            <text:p>-27<text:s/></text:p>
          </table:table-cell>
          <table:table-cell office:value-type="float" office:value="-0.88456435205661221" table:style-name="ce12">
            <text:p>-0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7" table:style-name="ce10">
            <text:p>2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5.0577540837946824" table:style-name="ce12">
            <text:p>5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81" table:style-name="ce10">
            <text:p>38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2.273696177348302" table:style-name="ce12">
            <text:p>-2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2" table:style-name="ce10">
            <text:p>2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11.21844811467747" table:style-name="ce12">
            <text:p>-11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29" table:style-name="ce10">
            <text:p>22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" table:style-name="ce11">
            <text:p>-10<text:s/></text:p>
          </table:table-cell>
          <table:table-cell office:value-type="float" office:value="-1.1421392267717434" table:style-name="ce12">
            <text:p>-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36" table:style-name="ce10">
            <text:p>1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0" table:style-name="ce11">
            <text:p>-30<text:s/></text:p>
          </table:table-cell>
          <table:table-cell office:value-type="float" office:value="-6.2131096613855235" table:style-name="ce12">
            <text:p>-6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83" table:style-name="ce10">
            <text:p>348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969" table:style-name="ce10">
            <text:p>969<text:s/></text:p>
          </table:table-cell>
          <table:table-cell office:value-type="float" office:value="2425" table:style-name="ce10">
            <text:p>242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3" table:style-name="ce10">
            <text:p>317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2147" table:style-name="ce10">
            <text:p>2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4.0952204813865629" table:style-name="ce12">
            <text:p>4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88" table:style-name="ce10">
            <text:p>218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1465" table:style-name="ce10">
            <text:p>146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25" table:style-name="ce10">
            <text:p>222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406" table:style-name="ce10">
            <text:p>14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7" table:style-name="ce11">
            <text:p>-37<text:s/></text:p>
          </table:table-cell>
          <table:table-cell office:value-type="float" office:value="-0.54082892996265353" table:style-name="ce12">
            <text:p>-0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78" table:style-name="ce10">
            <text:p>97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639" table:style-name="ce10">
            <text:p>639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.31983252406012852" table:style-name="ce12">
            <text:p>0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35" table:style-name="ce10">
            <text:p>13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.2407568778787503" table:style-name="ce12">
            <text:p>2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199" table:style-name="ce10">
            <text:p>919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246" table:style-name="ce10">
            <text:p>3246<text:s/></text:p>
          </table:table-cell>
          <table:table-cell office:value-type="float" office:value="5660" table:style-name="ce10">
            <text:p>566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3" table:style-name="ce10">
            <text:p>865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2831" table:style-name="ce10">
            <text:p>2831<text:s/></text:p>
          </table:table-cell>
          <table:table-cell office:value-type="float" office:value="5580" table:style-name="ce10">
            <text:p>558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2.3293714110188652" table:style-name="ce12">
            <text:p>2.3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591" table:style-name="ce10">
            <text:p>8591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2563" table:style-name="ce10">
            <text:p>2563<text:s/></text:p>
          </table:table-cell>
          <table:table-cell office:value-type="float" office:value="5546" table:style-name="ce10">
            <text:p>5546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109" table:style-name="ce10">
            <text:p>9109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2628" table:style-name="ce10">
            <text:p>2628<text:s/></text:p>
          </table:table-cell>
          <table:table-cell office:value-type="float" office:value="6087" table:style-name="ce10">
            <text:p>608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518" table:style-name="ce11">
            <text:p>-518<text:s/></text:p>
          </table:table-cell>
          <table:table-cell office:value-type="float" office:value="-2.7768024422995996" table:style-name="ce12">
            <text:p>-2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724" table:style-name="ce10">
            <text:p>472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25" table:style-name="ce10">
            <text:p>1425<text:s/></text:p>
          </table:table-cell>
          <table:table-cell office:value-type="float" office:value="3058" table:style-name="ce10">
            <text:p>305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73" table:style-name="ce10">
            <text:p>507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490" table:style-name="ce10">
            <text:p>1490<text:s/></text:p>
          </table:table-cell>
          <table:table-cell office:value-type="float" office:value="3415" table:style-name="ce10">
            <text:p>34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49" table:style-name="ce11">
            <text:p>-349<text:s/></text:p>
          </table:table-cell>
          <table:table-cell office:value-type="float" office:value="-2.789567497142492" table:style-name="ce12">
            <text:p>-2.7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133" table:style-name="ce10">
            <text:p>613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563" table:style-name="ce10">
            <text:p>1563<text:s/></text:p>
          </table:table-cell>
          <table:table-cell office:value-type="float" office:value="4284" table:style-name="ce10">
            <text:p>428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665" table:style-name="ce10">
            <text:p>6665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609" table:style-name="ce10">
            <text:p>1609<text:s/></text:p>
          </table:table-cell>
          <table:table-cell office:value-type="float" office:value="4802" table:style-name="ce10">
            <text:p>480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532" table:style-name="ce11">
            <text:p>-532<text:s/></text:p>
          </table:table-cell>
          <table:table-cell office:value-type="float" office:value="-4.0175503515356557" table:style-name="ce12">
            <text:p>-4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366" table:style-name="ce10">
            <text:p>636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701" table:style-name="ce10">
            <text:p>1701<text:s/></text:p>
          </table:table-cell>
          <table:table-cell office:value-type="float" office:value="4451" table:style-name="ce10">
            <text:p>445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15" table:style-name="ce10">
            <text:p>571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784" table:style-name="ce10">
            <text:p>1784<text:s/></text:p>
          </table:table-cell>
          <table:table-cell office:value-type="float" office:value="3790" table:style-name="ce10">
            <text:p>37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51" table:style-name="ce11">
            <text:p>651<text:s/></text:p>
          </table:table-cell>
          <table:table-cell office:value-type="float" office:value="3.3760131928994817" table:style-name="ce12">
            <text:p>3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26" table:style-name="ce10">
            <text:p>372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2572" table:style-name="ce10">
            <text:p>257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00" table:style-name="ce10">
            <text:p>350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2437" table:style-name="ce10">
            <text:p>24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" table:style-name="ce11">
            <text:p>226<text:s/></text:p>
          </table:table-cell>
          <table:table-cell office:value-type="float" office:value="3.391585566252223" table:style-name="ce12">
            <text:p>3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546" table:style-name="ce10">
            <text:p>5546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4408" table:style-name="ce10">
            <text:p>440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53" table:style-name="ce10">
            <text:p>4953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925" table:style-name="ce10">
            <text:p>925<text:s/></text:p>
          </table:table-cell>
          <table:table-cell office:value-type="float" office:value="3804" table:style-name="ce10">
            <text:p>38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7.6056356092524542" table:style-name="ce12">
            <text:p>7.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6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6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9996" table:style-name="ce10">
            <text:p>69996<text:s/></text:p>
          </table:table-cell>
          <table:table-cell office:value-type="float" office:value="1820" table:style-name="ce10">
            <text:p>1820<text:s/></text:p>
          </table:table-cell>
          <table:table-cell office:value-type="float" office:value="22626" table:style-name="ce10">
            <text:p>22626<text:s/></text:p>
          </table:table-cell>
          <table:table-cell office:value-type="float" office:value="44627" table:style-name="ce10">
            <text:p>44627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8284" table:style-name="ce10">
            <text:p>68284<text:s/></text:p>
          </table:table-cell>
          <table:table-cell office:value-type="float" office:value="2022" table:style-name="ce10">
            <text:p>2022<text:s/></text:p>
          </table:table-cell>
          <table:table-cell office:value-type="float" office:value="21594" table:style-name="ce10">
            <text:p>21594<text:s/></text:p>
          </table:table-cell>
          <table:table-cell office:value-type="float" office:value="44627" table:style-name="ce10">
            <text:p>4462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12" table:style-name="ce11">
            <text:p>1712<text:s/></text:p>
          </table:table-cell>
          <table:table-cell office:value-type="float" office:value="0.9076077088339336" table:style-name="ce12">
            <text:p>0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516" table:style-name="ce10">
            <text:p>251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1318" table:style-name="ce10">
            <text:p>131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60" table:style-name="ce10">
            <text:p>256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244" table:style-name="ce10">
            <text:p>1244<text:s/></text:p>
          </table:table-cell>
          <table:table-cell office:value-type="float" office:value="1232" table:style-name="ce10">
            <text:p>1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" table:style-name="ce11">
            <text:p>-44<text:s/></text:p>
          </table:table-cell>
          <table:table-cell office:value-type="float" office:value="-0.56386039329262427" table:style-name="ce12">
            <text:p>-0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22" table:style-name="ce10">
            <text:p>7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5" table:style-name="ce11">
            <text:p>-125<text:s/></text:p>
          </table:table-cell>
          <table:table-cell office:value-type="float" office:value="-4.8587087495627159" table:style-name="ce12">
            <text:p>-4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87" table:style-name="ce10">
            <text:p>68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2" table:style-name="ce11">
            <text:p>-72<text:s/></text:p>
          </table:table-cell>
          <table:table-cell office:value-type="float" office:value="-2.5113796892167635" table:style-name="ce12">
            <text:p>-2.5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43" table:style-name="ce10">
            <text:p>74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" table:style-name="ce11">
            <text:p>-26<text:s/></text:p>
          </table:table-cell>
          <table:table-cell office:value-type="float" office:value="-1.2125451789670048" table:style-name="ce12">
            <text:p>-1.2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88" table:style-name="ce10">
            <text:p>5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6.2782521346057258" table:style-name="ce12">
            <text:p>-6.2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54" table:style-name="ce10">
            <text:p>45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4" table:style-name="ce11">
            <text:p>-134<text:s/></text:p>
          </table:table-cell>
          <table:table-cell office:value-type="float" office:value="-6.325379404753475" table:style-name="ce12">
            <text:p>-6.3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9" table:style-name="ce11">
            <text:p>-69<text:s/></text:p>
          </table:table-cell>
          <table:table-cell office:value-type="float" office:value="-1.5433652071800033" table:style-name="ce12">
            <text:p>-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496" table:style-name="ce10">
            <text:p>49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4.5130982419430943" table:style-name="ce12">
            <text:p>-4.5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04" table:style-name="ce10">
            <text:p>60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.44761755556052907" table:style-name="ce12">
            <text:p>0.4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08" table:style-name="ce10">
            <text:p>70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.5354907754228417" table:style-name="ce12">
            <text:p>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32" table:style-name="ce10">
            <text:p>2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2" table:style-name="ce11">
            <text:p>-102<text:s/></text:p>
          </table:table-cell>
          <table:table-cell office:value-type="float" office:value="-10.343254068853621" table:style-name="ce12">
            <text:p>-10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12" table:style-name="ce10">
            <text:p>171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1173" table:style-name="ce10">
            <text:p>117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37" table:style-name="ce10">
            <text:p>173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1117" table:style-name="ce10">
            <text:p>11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42074084047190291" table:style-name="ce12">
            <text:p>-0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47" table:style-name="ce10">
            <text:p>64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00" table:style-name="ce11">
            <text:p>-200<text:s/></text:p>
          </table:table-cell>
          <table:table-cell office:value-type="float" office:value="-7.6255838337622723" table:style-name="ce12">
            <text:p>-7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22" table:style-name="ce10">
            <text:p>72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2" table:style-name="ce11">
            <text:p>-72<text:s/></text:p>
          </table:table-cell>
          <table:table-cell office:value-type="float" office:value="-2.9015878133311839" table:style-name="ce12">
            <text:p>-2.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86" table:style-name="ce10">
            <text:p>98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-0.26004420751527768" table:style-name="ce12">
            <text:p>-0.2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03" table:style-name="ce10">
            <text:p>50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1" table:style-name="ce11">
            <text:p>-81<text:s/></text:p>
          </table:table-cell>
          <table:table-cell office:value-type="float" office:value="-4.0601503759398501" table:style-name="ce12">
            <text:p>-4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65" table:style-name="ce10">
            <text:p>26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2" table:style-name="ce11">
            <text:p>-92<text:s/></text:p>
          </table:table-cell>
          <table:table-cell office:value-type="float" office:value="-8.1701523022956355" table:style-name="ce12">
            <text:p>-8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21" table:style-name="ce10">
            <text:p>122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46" table:style-name="ce10">
            <text:p>124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57236397770069947" table:style-name="ce12">
            <text:p>-0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18" table:style-name="ce10">
            <text:p>201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1080" table:style-name="ce10">
            <text:p>108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4" table:style-name="ce10">
            <text:p>133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14.243175145242905" table:style-name="ce12">
            <text:p>14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44" table:style-name="ce10">
            <text:p>144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7" table:style-name="ce10">
            <text:p>120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816" table:style-name="ce10">
            <text:p>8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6.5072348370445621" table:style-name="ce12">
            <text:p>6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17" table:style-name="ce10">
            <text:p>101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5" table:style-name="ce10">
            <text:p>87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4.6548982970284047" table:style-name="ce12">
            <text:p>4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10" table:style-name="ce10">
            <text:p>2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2.7260955496490151" table:style-name="ce12">
            <text:p>-2.7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49" table:style-name="ce10">
            <text:p>34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.0343275182892517E-2" table:style-name="ce12">
            <text:p>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7" table:style-name="ce10">
            <text:p>2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2" table:style-name="ce11">
            <text:p>-92<text:s/></text:p>
          </table:table-cell>
          <table:table-cell office:value-type="float" office:value="-9.3805760897272492" table:style-name="ce12">
            <text:p>-9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26" table:style-name="ce10">
            <text:p>2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-0.68085106382978722" table:style-name="ce12">
            <text:p>-0.6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15" table:style-name="ce10">
            <text:p>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5.0730519480519476" table:style-name="ce12">
            <text:p>-5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91" table:style-name="ce10">
            <text:p>349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2397" table:style-name="ce10">
            <text:p>239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22" table:style-name="ce10">
            <text:p>272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1828" table:style-name="ce10">
            <text:p>182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9" table:style-name="ce11">
            <text:p>769<text:s/></text:p>
          </table:table-cell>
          <table:table-cell office:value-type="float" office:value="10.242749159202157" table:style-name="ce12">
            <text:p>10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10" table:style-name="ce10">
            <text:p>211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1352" table:style-name="ce10">
            <text:p>135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1" table:style-name="ce10">
            <text:p>200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.5959705404336941" table:style-name="ce12">
            <text:p>1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59" table:style-name="ce10">
            <text:p>85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3" table:style-name="ce11">
            <text:p>-63<text:s/></text:p>
          </table:table-cell>
          <table:table-cell office:value-type="float" office:value="-1.8251875887243967" table:style-name="ce12">
            <text:p>-1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20" table:style-name="ce10">
            <text:p>1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4.9109883364027009" table:style-name="ce12">
            <text:p>-4.9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010" table:style-name="ce10">
            <text:p>9010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3418" table:style-name="ce10">
            <text:p>3418<text:s/></text:p>
          </table:table-cell>
          <table:table-cell office:value-type="float" office:value="5311" table:style-name="ce10">
            <text:p>531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039" table:style-name="ce10">
            <text:p>803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2617" table:style-name="ce10">
            <text:p>2617<text:s/></text:p>
          </table:table-cell>
          <table:table-cell office:value-type="float" office:value="5214" table:style-name="ce10">
            <text:p>52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4.1663537968097994" table:style-name="ce12">
            <text:p>4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080" table:style-name="ce10">
            <text:p>808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579" table:style-name="ce10">
            <text:p>2579<text:s/></text:p>
          </table:table-cell>
          <table:table-cell office:value-type="float" office:value="5069" table:style-name="ce10">
            <text:p>506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18" table:style-name="ce10">
            <text:p>9118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2564" table:style-name="ce10">
            <text:p>2564<text:s/></text:p>
          </table:table-cell>
          <table:table-cell office:value-type="float" office:value="6156" table:style-name="ce10">
            <text:p>615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38" table:style-name="ce11">
            <text:p>-1038<text:s/></text:p>
          </table:table-cell>
          <table:table-cell office:value-type="float" office:value="-5.5408020284246353" table:style-name="ce12">
            <text:p>-5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671" table:style-name="ce10">
            <text:p>4671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2998" table:style-name="ce10">
            <text:p>299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984" table:style-name="ce10">
            <text:p>4984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493" table:style-name="ce10">
            <text:p>1493<text:s/></text:p>
          </table:table-cell>
          <table:table-cell office:value-type="float" office:value="3285" table:style-name="ce10">
            <text:p>328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13" table:style-name="ce11">
            <text:p>-313<text:s/></text:p>
          </table:table-cell>
          <table:table-cell office:value-type="float" office:value="-2.4924152538998734" table:style-name="ce12">
            <text:p>-2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851" table:style-name="ce10">
            <text:p>5851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3970" table:style-name="ce10">
            <text:p>397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02" table:style-name="ce10">
            <text:p>6202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500" table:style-name="ce10">
            <text:p>1500<text:s/></text:p>
          </table:table-cell>
          <table:table-cell office:value-type="float" office:value="4476" table:style-name="ce10">
            <text:p>447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1" table:style-name="ce11">
            <text:p>-351<text:s/></text:p>
          </table:table-cell>
          <table:table-cell office:value-type="float" office:value="-2.6409146141894615" table:style-name="ce12">
            <text:p>-2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5737" table:style-name="ce10">
            <text:p>573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3804" table:style-name="ce10">
            <text:p>380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17" table:style-name="ce10">
            <text:p>5317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654" table:style-name="ce10">
            <text:p>1654<text:s/></text:p>
          </table:table-cell>
          <table:table-cell office:value-type="float" office:value="3536" table:style-name="ce10">
            <text:p>35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2.1908090344791615" table:style-name="ce12">
            <text:p>2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880" table:style-name="ce10">
            <text:p>3880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123" table:style-name="ce10">
            <text:p>1123<text:s/></text:p>
          </table:table-cell>
          <table:table-cell office:value-type="float" office:value="2599" table:style-name="ce10">
            <text:p>259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3" table:style-name="ce10">
            <text:p>334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873" table:style-name="ce10">
            <text:p>873<text:s/></text:p>
          </table:table-cell>
          <table:table-cell office:value-type="float" office:value="2354" table:style-name="ce10">
            <text:p>23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8.1173616307280696" table:style-name="ce12">
            <text:p>8.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676" table:style-name="ce10">
            <text:p>567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047" table:style-name="ce10">
            <text:p>1047<text:s/></text:p>
          </table:table-cell>
          <table:table-cell office:value-type="float" office:value="4408" table:style-name="ce10">
            <text:p>440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616" table:style-name="ce10">
            <text:p>4616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463" table:style-name="ce10">
            <text:p>346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60" table:style-name="ce11">
            <text:p>1060<text:s/></text:p>
          </table:table-cell>
          <table:table-cell office:value-type="float" office:value="13.700666291837118" table:style-name="ce12">
            <text:p>13.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5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5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8842" table:style-name="ce10">
            <text:p>68842<text:s/></text:p>
          </table:table-cell>
          <table:table-cell office:value-type="float" office:value="1853" table:style-name="ce10">
            <text:p>1853<text:s/></text:p>
          </table:table-cell>
          <table:table-cell office:value-type="float" office:value="22169" table:style-name="ce10">
            <text:p>22169<text:s/></text:p>
          </table:table-cell>
          <table:table-cell office:value-type="float" office:value="43807" table:style-name="ce10">
            <text:p>43807<text:s/></text:p>
          </table:table-cell>
          <table:table-cell office:value-type="float" office:value="1006" table:style-name="ce10">
            <text:p>100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7814" table:style-name="ce10">
            <text:p>67814<text:s/></text:p>
          </table:table-cell>
          <table:table-cell office:value-type="float" office:value="2081" table:style-name="ce10">
            <text:p>2081<text:s/></text:p>
          </table:table-cell>
          <table:table-cell office:value-type="float" office:value="21903" table:style-name="ce10">
            <text:p>21903<text:s/></text:p>
          </table:table-cell>
          <table:table-cell office:value-type="float" office:value="43807" table:style-name="ce10">
            <text:p>4380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28" table:style-name="ce11">
            <text:p>1028<text:s/></text:p>
          </table:table-cell>
          <table:table-cell office:value-type="float" office:value="0.54513049458926177" table:style-name="ce12">
            <text:p>0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592" table:style-name="ce10">
            <text:p>259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35" table:style-name="ce10">
            <text:p>253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1289" table:style-name="ce10">
            <text:p>12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0.72952529660962706" table:style-name="ce12">
            <text:p>0.7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64" table:style-name="ce10">
            <text:p>76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9" table:style-name="ce11">
            <text:p>-59<text:s/></text:p>
          </table:table-cell>
          <table:table-cell office:value-type="float" office:value="-2.2711525136654092" table:style-name="ce12">
            <text:p>-2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88" table:style-name="ce10">
            <text:p>68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44" table:style-name="ce10">
            <text:p>8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5.3709760716130148" table:style-name="ce12">
            <text:p>-5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8" table:style-name="ce10">
            <text:p>70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.97337134116665514" table:style-name="ce12">
            <text:p>0.9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688" table:style-name="ce10">
            <text:p>6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3" table:style-name="ce10">
            <text:p>74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5" table:style-name="ce11">
            <text:p>-55<text:s/></text:p>
          </table:table-cell>
          <table:table-cell office:value-type="float" office:value="-2.2729620828597996" table:style-name="ce12">
            <text:p>-2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00" table:style-name="ce10">
            <text:p>50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3" table:style-name="ce11">
            <text:p>-113<text:s/></text:p>
          </table:table-cell>
          <table:table-cell office:value-type="float" office:value="-5.2652424108286926" table:style-name="ce12">
            <text:p>-5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90" table:style-name="ce10">
            <text:p>109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63" table:style-name="ce10">
            <text:p>116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697" table:style-name="ce10">
            <text:p>6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3" table:style-name="ce11">
            <text:p>-73<text:s/></text:p>
          </table:table-cell>
          <table:table-cell office:value-type="float" office:value="-1.6258532945801178" table:style-name="ce12">
            <text:p>-1.6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02" table:style-name="ce10">
            <text:p>50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5" table:style-name="ce11">
            <text:p>-145<text:s/></text:p>
          </table:table-cell>
          <table:table-cell office:value-type="float" office:value="-5.8830689333387429" table:style-name="ce12">
            <text:p>-5.8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50" table:style-name="ce10">
            <text:p>55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3" table:style-name="ce11">
            <text:p>-93<text:s/></text:p>
          </table:table-cell>
          <table:table-cell office:value-type="float" office:value="-4.1340682788051204" table:style-name="ce12">
            <text:p>-4.1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87" table:style-name="ce10">
            <text:p>68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1.3419713095788988" table:style-name="ce12">
            <text:p>-1.3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81" table:style-name="ce10">
            <text:p>28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" table:style-name="ce11">
            <text:p>-13<text:s/></text:p>
          </table:table-cell>
          <table:table-cell office:value-type="float" office:value="-1.2989608313349321" table:style-name="ce12">
            <text:p>-1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39" table:style-name="ce10">
            <text:p>173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1220" table:style-name="ce10">
            <text:p>122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97" table:style-name="ce10">
            <text:p>179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0.97468343794375401" table:style-name="ce12">
            <text:p>-0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45" table:style-name="ce10">
            <text:p>64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5.6572818646401029" table:style-name="ce12">
            <text:p>-5.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24" table:style-name="ce10">
            <text:p>7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.64268642927436692" table:style-name="ce12">
            <text:p>0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57" table:style-name="ce10">
            <text:p>95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-0.21488278144272296" table:style-name="ce12">
            <text:p>-0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44" table:style-name="ce10">
            <text:p>54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5.3518334985133791" table:style-name="ce12">
            <text:p>-5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76" table:style-name="ce10">
            <text:p>27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4" table:style-name="ce11">
            <text:p>-134<text:s/></text:p>
          </table:table-cell>
          <table:table-cell office:value-type="float" office:value="-11.723534558180226" table:style-name="ce12">
            <text:p>-11.7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12" table:style-name="ce10">
            <text:p>121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" table:style-name="ce11">
            <text:p>-11<text:s/></text:p>
          </table:table-cell>
          <table:table-cell office:value-type="float" office:value="-0.2512706298897836" table:style-name="ce12">
            <text:p>-0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94" table:style-name="ce10">
            <text:p>209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106" table:style-name="ce10">
            <text:p>110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1" table:style-name="ce10">
            <text:p>146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13.383654181599061" table:style-name="ce12">
            <text:p>13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0" table:style-name="ce10">
            <text:p>109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8.3470833737746286" table:style-name="ce12">
            <text:p>8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63" table:style-name="ce10">
            <text:p>106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4.7714633584520714" table:style-name="ce12">
            <text:p>4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03" table:style-name="ce10">
            <text:p>20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6.0827250608272507" table:style-name="ce12">
            <text:p>-6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56" table:style-name="ce10">
            <text:p>35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" table:style-name="ce11">
            <text:p>-17<text:s/></text:p>
          </table:table-cell>
          <table:table-cell office:value-type="float" office:value="-1.1859499808155152" table:style-name="ce12">
            <text:p>-1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07" table:style-name="ce10">
            <text:p>20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6" table:style-name="ce11">
            <text:p>-56<text:s/></text:p>
          </table:table-cell>
          <table:table-cell office:value-type="float" office:value="-5.6196688409433015" table:style-name="ce12">
            <text:p>-5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38" table:style-name="ce10">
            <text:p>23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" table:style-name="ce11">
            <text:p>-16<text:s/></text:p>
          </table:table-cell>
          <table:table-cell office:value-type="float" office:value="-1.8047487451356381" table:style-name="ce12">
            <text:p>-1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28" table:style-name="ce10">
            <text:p>1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" table:style-name="ce11">
            <text:p>-19<text:s/></text:p>
          </table:table-cell>
          <table:table-cell office:value-type="float" office:value="-3.7807183364839321" table:style-name="ce12">
            <text:p>-3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57" table:style-name="ce10">
            <text:p>345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2385" table:style-name="ce10">
            <text:p>2385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87" table:style-name="ce10">
            <text:p>278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1812" table:style-name="ce10">
            <text:p>18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0" table:style-name="ce11">
            <text:p>670<text:s/></text:p>
          </table:table-cell>
          <table:table-cell office:value-type="float" office:value="9.0221109046349408" table:style-name="ce12">
            <text:p>9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95" table:style-name="ce10">
            <text:p>219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1457" table:style-name="ce10">
            <text:p>145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4" table:style-name="ce10">
            <text:p>20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.631441253417208" table:style-name="ce12">
            <text:p>1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52" table:style-name="ce10">
            <text:p>95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5.770340450086555E-2" table:style-name="ce12">
            <text:p>-0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" table:style-name="ce11">
            <text:p>-44<text:s/></text:p>
          </table:table-cell>
          <table:table-cell office:value-type="float" office:value="-10.598578826930025" table:style-name="ce12">
            <text:p>-10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739" table:style-name="ce10">
            <text:p>8739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141" table:style-name="ce10">
            <text:p>3141<text:s/></text:p>
          </table:table-cell>
          <table:table-cell office:value-type="float" office:value="5291" table:style-name="ce10">
            <text:p>529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141" table:style-name="ce10">
            <text:p>8141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2718" table:style-name="ce10">
            <text:p>2718<text:s/></text:p>
          </table:table-cell>
          <table:table-cell office:value-type="float" office:value="5218" table:style-name="ce10">
            <text:p>521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2.5830640841785164" table:style-name="ce12">
            <text:p>2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7765" table:style-name="ce10">
            <text:p>7765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2493" table:style-name="ce10">
            <text:p>2493<text:s/></text:p>
          </table:table-cell>
          <table:table-cell office:value-type="float" office:value="4817" table:style-name="ce10">
            <text:p>481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985" table:style-name="ce10">
            <text:p>8985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2593" table:style-name="ce10">
            <text:p>2593<text:s/></text:p>
          </table:table-cell>
          <table:table-cell office:value-type="float" office:value="6014" table:style-name="ce10">
            <text:p>60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220" table:style-name="ce11">
            <text:p>-1220<text:s/></text:p>
          </table:table-cell>
          <table:table-cell office:value-type="float" office:value="-6.4773200884525837" table:style-name="ce12">
            <text:p>-6.4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633" table:style-name="ce10">
            <text:p>463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292" table:style-name="ce10">
            <text:p>1292<text:s/></text:p>
          </table:table-cell>
          <table:table-cell office:value-type="float" office:value="3106" table:style-name="ce10">
            <text:p>310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49" table:style-name="ce10">
            <text:p>4549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493" table:style-name="ce10">
            <text:p>1493<text:s/></text:p>
          </table:table-cell>
          <table:table-cell office:value-type="float" office:value="2871" table:style-name="ce10">
            <text:p>28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0.66797611190190298" table:style-name="ce12">
            <text:p>0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274" table:style-name="ce10">
            <text:p>627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753" table:style-name="ce10">
            <text:p>1753<text:s/></text:p>
          </table:table-cell>
          <table:table-cell office:value-type="float" office:value="4249" table:style-name="ce10">
            <text:p>424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67" table:style-name="ce10">
            <text:p>596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546" table:style-name="ce10">
            <text:p>1546<text:s/></text:p>
          </table:table-cell>
          <table:table-cell office:value-type="float" office:value="4174" table:style-name="ce10">
            <text:p>417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2.3105116993173831" table:style-name="ce12">
            <text:p>2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023" table:style-name="ce10">
            <text:p>602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796" table:style-name="ce10">
            <text:p>1796<text:s/></text:p>
          </table:table-cell>
          <table:table-cell office:value-type="float" office:value="4033" table:style-name="ce10">
            <text:p>403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1" table:style-name="ce10">
            <text:p>5161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659" table:style-name="ce10">
            <text:p>1659<text:s/></text:p>
          </table:table-cell>
          <table:table-cell office:value-type="float" office:value="3365" table:style-name="ce10">
            <text:p>33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2" table:style-name="ce11">
            <text:p>862<text:s/></text:p>
          </table:table-cell>
          <table:table-cell office:value-type="float" office:value="4.5271207092138983" table:style-name="ce12">
            <text:p>4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495" table:style-name="ce10">
            <text:p>349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38" table:style-name="ce10">
            <text:p>1038<text:s/></text:p>
          </table:table-cell>
          <table:table-cell office:value-type="float" office:value="2307" table:style-name="ce10">
            <text:p>230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72" table:style-name="ce10">
            <text:p>3272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2206" table:style-name="ce10">
            <text:p>220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.3995716234860089" table:style-name="ce12">
            <text:p>3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390" table:style-name="ce10">
            <text:p>439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3223" table:style-name="ce10">
            <text:p>322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69" table:style-name="ce10">
            <text:p>476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3631" table:style-name="ce10">
            <text:p>36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9" table:style-name="ce11">
            <text:p>-379<text:s/></text:p>
          </table:table-cell>
          <table:table-cell office:value-type="float" office:value="-4.8986027995708881" table:style-name="ce12">
            <text:p>-4.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4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4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0109" table:style-name="ce10">
            <text:p>70109<text:s/></text:p>
          </table:table-cell>
          <table:table-cell office:value-type="float" office:value="1709" table:style-name="ce10">
            <text:p>1709<text:s/></text:p>
          </table:table-cell>
          <table:table-cell office:value-type="float" office:value="22436" table:style-name="ce10">
            <text:p>22436<text:s/></text:p>
          </table:table-cell>
          <table:table-cell office:value-type="float" office:value="44963" table:style-name="ce10">
            <text:p>44963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0290" table:style-name="ce10">
            <text:p>70290<text:s/></text:p>
          </table:table-cell>
          <table:table-cell office:value-type="float" office:value="2099" table:style-name="ce10">
            <text:p>2099<text:s/></text:p>
          </table:table-cell>
          <table:table-cell office:value-type="float" office:value="23191" table:style-name="ce10">
            <text:p>23191<text:s/></text:p>
          </table:table-cell>
          <table:table-cell office:value-type="float" office:value="44963" table:style-name="ce10">
            <text:p>4496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-181" table:style-name="ce11">
            <text:p>-181<text:s/></text:p>
          </table:table-cell>
          <table:table-cell office:value-type="float" office:value="-9.6036886653923653E-2" table:style-name="ce12">
            <text:p>-0.1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760" table:style-name="ce10">
            <text:p>276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8" table:style-name="ce10">
            <text:p>276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64" table:style-name="ce10">
            <text:p>1364<text:s/></text:p>
          </table:table-cell>
          <table:table-cell office:value-type="float" office:value="1308" table:style-name="ce10">
            <text:p>13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" table:style-name="ce11">
            <text:p>-33<text:s/></text:p>
          </table:table-cell>
          <table:table-cell office:value-type="float" office:value="-0.42207314655530764" table:style-name="ce12">
            <text:p>-0.4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60" table:style-name="ce10">
            <text:p>7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82" table:style-name="ce10">
            <text:p>1082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22.362144628887616" table:style-name="ce12">
            <text:p>22.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78" table:style-name="ce10">
            <text:p>67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60" table:style-name="ce10">
            <text:p>106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80" table:style-name="ce10">
            <text:p>580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9" table:style-name="ce11">
            <text:p>429<text:s/></text:p>
          </table:table-cell>
          <table:table-cell office:value-type="float" office:value="14.527599051811716" table:style-name="ce12">
            <text:p>14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24" table:style-name="ce10">
            <text:p>72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27.05127320405769" table:style-name="ce12">
            <text:p>27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07" table:style-name="ce10">
            <text:p>70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76" table:style-name="ce10">
            <text:p>976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3" table:style-name="ce11">
            <text:p>543<text:s/></text:p>
          </table:table-cell>
          <table:table-cell office:value-type="float" office:value="22.179107525783721" table:style-name="ce12">
            <text:p>22.1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02" table:style-name="ce10">
            <text:p>50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13.824778964289816" table:style-name="ce12">
            <text:p>13.8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82" table:style-name="ce10">
            <text:p>118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540" table:style-name="ce10">
            <text:p>1540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85" table:style-name="ce10">
            <text:p>118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7" table:style-name="ce11">
            <text:p>1117<text:s/></text:p>
          </table:table-cell>
          <table:table-cell office:value-type="float" office:value="24.811470584968735" table:style-name="ce12">
            <text:p>24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51" table:style-name="ce10">
            <text:p>55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13.148137013208265" table:style-name="ce12">
            <text:p>13.1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83" table:style-name="ce10">
            <text:p>58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6.811530421388493" table:style-name="ce12">
            <text:p>16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75" table:style-name="ce10">
            <text:p>77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8" table:style-name="ce11">
            <text:p>798<text:s/></text:p>
          </table:table-cell>
          <table:table-cell office:value-type="float" office:value="36.749637339105206" table:style-name="ce12">
            <text:p>36.7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46" table:style-name="ce10">
            <text:p>2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4.368664501525441" table:style-name="ce12">
            <text:p>14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07" table:style-name="ce10">
            <text:p>180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245" table:style-name="ce10">
            <text:p>2245<text:s/></text:p>
          </table:table-cell>
          <table:table-cell office:value-type="float" office:value="1227" table:style-name="ce10">
            <text:p>122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115" table:style-name="ce10">
            <text:p>1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63" table:style-name="ce11">
            <text:p>1763<text:s/></text:p>
          </table:table-cell>
          <table:table-cell office:value-type="float" office:value="29.608605473309428" table:style-name="ce12">
            <text:p>29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31" table:style-name="ce10">
            <text:p>63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523" table:style-name="ce10">
            <text:p>5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1" table:style-name="ce11">
            <text:p>361<text:s/></text:p>
          </table:table-cell>
          <table:table-cell office:value-type="float" office:value="13.472662810225788" table:style-name="ce12">
            <text:p>13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31.103262832604244" table:style-name="ce12">
            <text:p>31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08" table:style-name="ce10">
            <text:p>80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679" table:style-name="ce10">
            <text:p>6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5" table:style-name="ce11">
            <text:p>675<text:s/></text:p>
          </table:table-cell>
          <table:table-cell office:value-type="float" office:value="28.736855549406105" table:style-name="ce12">
            <text:p>28.7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18" table:style-name="ce10">
            <text:p>51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17.4044831210736" table:style-name="ce12">
            <text:p>17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69" table:style-name="ce10">
            <text:p>2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2.050266827336891" table:style-name="ce12">
            <text:p>12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331" table:style-name="ce10">
            <text:p>133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690" table:style-name="ce10">
            <text:p>1690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8" table:style-name="ce10">
            <text:p>126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61" table:style-name="ce11">
            <text:p>1361<text:s/></text:p>
          </table:table-cell>
          <table:table-cell office:value-type="float" office:value="31.064903050568915" table:style-name="ce12">
            <text:p>31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110" table:style-name="ce10">
            <text:p>3110<text:s/></text:p>
          </table:table-cell>
          <table:table-cell office:value-type="float" office:value="1104" table:style-name="ce10">
            <text:p>110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6" table:style-name="ce10">
            <text:p>147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93" table:style-name="ce11">
            <text:p>2793<text:s/></text:p>
          </table:table-cell>
          <table:table-cell office:value-type="float" office:value="60.109113213029026" table:style-name="ce12">
            <text:p>60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943" table:style-name="ce10">
            <text:p>1943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65" table:style-name="ce10">
            <text:p>116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94" table:style-name="ce11">
            <text:p>1694<text:s/></text:p>
          </table:table-cell>
          <table:table-cell office:value-type="float" office:value="47.512200594603691" table:style-name="ce12">
            <text:p>47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70" table:style-name="ce10">
            <text:p>107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348" table:style-name="ce10">
            <text:p>1348<text:s/></text:p>
          </table:table-cell>
          <table:table-cell office:value-type="float" office:value="742" table:style-name="ce10">
            <text:p>7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4" table:style-name="ce10">
            <text:p>100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0" table:style-name="ce11">
            <text:p>1110<text:s/></text:p>
          </table:table-cell>
          <table:table-cell office:value-type="float" office:value="36.621577037281426" table:style-name="ce12">
            <text:p>36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77" table:style-name="ce10">
            <text:p>17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18.347395205571182" table:style-name="ce12">
            <text:p>18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79" table:style-name="ce10">
            <text:p>37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0.073810919877211" table:style-name="ce12">
            <text:p>2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41" table:style-name="ce10">
            <text:p>24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9.552379534514419" table:style-name="ce12">
            <text:p>19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95" table:style-name="ce10">
            <text:p>1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.418885656746475" table:style-name="ce12">
            <text:p>12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24" table:style-name="ce10">
            <text:p>12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7.542149887925152" table:style-name="ce12">
            <text:p>17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43" table:style-name="ce10">
            <text:p>344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297" table:style-name="ce10">
            <text:p>4297<text:s/></text:p>
          </table:table-cell>
          <table:table-cell office:value-type="float" office:value="2432" table:style-name="ce10">
            <text:p>243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34" table:style-name="ce10">
            <text:p>283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812" table:style-name="ce10">
            <text:p>18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04" table:style-name="ce11">
            <text:p>4004<text:s/></text:p>
          </table:table-cell>
          <table:table-cell office:value-type="float" office:value="54.491388754686682" table:style-name="ce12">
            <text:p>54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92" table:style-name="ce10">
            <text:p>219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844" table:style-name="ce10">
            <text:p>2844<text:s/></text:p>
          </table:table-cell>
          <table:table-cell office:value-type="float" office:value="1423" table:style-name="ce10">
            <text:p>142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56" table:style-name="ce10">
            <text:p>195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1188" table:style-name="ce10">
            <text:p>11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69" table:style-name="ce11">
            <text:p>2369<text:s/></text:p>
          </table:table-cell>
          <table:table-cell office:value-type="float" office:value="35.002437907241323" table:style-name="ce12">
            <text:p>35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60" table:style-name="ce10">
            <text:p>86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127" table:style-name="ce10">
            <text:p>1127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22.013708275257571" table:style-name="ce12">
            <text:p>22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95" table:style-name="ce10">
            <text:p>9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7.0654733867169099" table:style-name="ce12">
            <text:p>7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398" table:style-name="ce10">
            <text:p>9398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2435" table:style-name="ce10">
            <text:p>12435<text:s/></text:p>
          </table:table-cell>
          <table:table-cell office:value-type="float" office:value="5731" table:style-name="ce10">
            <text:p>573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88" table:style-name="ce10">
            <text:p>8388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961" table:style-name="ce10">
            <text:p>2961<text:s/></text:p>
          </table:table-cell>
          <table:table-cell office:value-type="float" office:value="5186" table:style-name="ce10">
            <text:p>518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086" table:style-name="ce11">
            <text:p>10086<text:s/></text:p>
          </table:table-cell>
          <table:table-cell office:value-type="float" office:value="43.918433462658882" table:style-name="ce12">
            <text:p>43.9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7700" table:style-name="ce10">
            <text:p>7700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9924" table:style-name="ce10">
            <text:p>9924<text:s/></text:p>
          </table:table-cell>
          <table:table-cell office:value-type="float" office:value="4805" table:style-name="ce10">
            <text:p>480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527" table:style-name="ce10">
            <text:p>9527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2710" table:style-name="ce10">
            <text:p>2710<text:s/></text:p>
          </table:table-cell>
          <table:table-cell office:value-type="float" office:value="6428" table:style-name="ce10">
            <text:p>64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41" table:style-name="ce11">
            <text:p>5641<text:s/></text:p>
          </table:table-cell>
          <table:table-cell office:value-type="float" office:value="29.759879293380919" table:style-name="ce12">
            <text:p>29.7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760" table:style-name="ce10">
            <text:p>476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6093" table:style-name="ce10">
            <text:p>6093<text:s/></text:p>
          </table:table-cell>
          <table:table-cell office:value-type="float" office:value="3068" table:style-name="ce10">
            <text:p>30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91" table:style-name="ce10">
            <text:p>4791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21" table:style-name="ce10">
            <text:p>1621<text:s/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87" table:style-name="ce11">
            <text:p>4587<text:s/></text:p>
          </table:table-cell>
          <table:table-cell office:value-type="float" office:value="36.494695260940652" table:style-name="ce12">
            <text:p>3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073" table:style-name="ce10">
            <text:p>6073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7566" table:style-name="ce10">
            <text:p>7566<text:s/></text:p>
          </table:table-cell>
          <table:table-cell office:value-type="float" office:value="4129" table:style-name="ce10">
            <text:p>412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83" table:style-name="ce10">
            <text:p>6283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4424" table:style-name="ce10">
            <text:p>44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720" table:style-name="ce11">
            <text:p>5720<text:s/></text:p>
          </table:table-cell>
          <table:table-cell office:value-type="float" office:value="43.135303078292083" table:style-name="ce12">
            <text:p>43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155" table:style-name="ce10">
            <text:p>615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687" table:style-name="ce10">
            <text:p>7687<text:s/></text:p>
          </table:table-cell>
          <table:table-cell office:value-type="float" office:value="4255" table:style-name="ce10">
            <text:p>4255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232" table:style-name="ce10">
            <text:p>523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3345" table:style-name="ce10">
            <text:p>33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921" table:style-name="ce11">
            <text:p>6921<text:s/></text:p>
          </table:table-cell>
          <table:table-cell office:value-type="float" office:value="36.710532597107076" table:style-name="ce12">
            <text:p>36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598" table:style-name="ce10">
            <text:p>359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494" table:style-name="ce10">
            <text:p>4494<text:s/></text:p>
          </table:table-cell>
          <table:table-cell office:value-type="float" office:value="2406" table:style-name="ce10">
            <text:p>240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74" table:style-name="ce10">
            <text:p>337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2317" table:style-name="ce10">
            <text:p>23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60" table:style-name="ce11">
            <text:p>3660<text:s/></text:p>
          </table:table-cell>
          <table:table-cell office:value-type="float" office:value="56.219902767217349" table:style-name="ce12">
            <text:p>56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439" table:style-name="ce10">
            <text:p>4439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5288" table:style-name="ce10">
            <text:p>5288<text:s/></text:p>
          </table:table-cell>
          <table:table-cell office:value-type="float" office:value="3246" table:style-name="ce10">
            <text:p>324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661" table:style-name="ce10">
            <text:p>4661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007" table:style-name="ce10">
            <text:p>1007<text:s/></text:p>
          </table:table-cell>
          <table:table-cell office:value-type="float" office:value="3473" table:style-name="ce10">
            <text:p>347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85" table:style-name="ce11">
            <text:p>4085<text:s/></text:p>
          </table:table-cell>
          <table:table-cell office:value-type="float" office:value="52.561487934018281" table:style-name="ce12">
            <text:p>52.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3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3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1245" table:style-name="ce10">
            <text:p>71245<text:s/></text:p>
          </table:table-cell>
          <table:table-cell office:value-type="float" office:value="1652" table:style-name="ce10">
            <text:p>1652<text:s/></text:p>
          </table:table-cell>
          <table:table-cell office:value-type="float" office:value="21545" table:style-name="ce10">
            <text:p>21545<text:s/></text:p>
          </table:table-cell>
          <table:table-cell office:value-type="float" office:value="46064" table:style-name="ce10">
            <text:p>46064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71369" table:style-name="ce10">
            <text:p>71369<text:s/></text:p>
          </table:table-cell>
          <table:table-cell office:value-type="float" office:value="2007" table:style-name="ce10">
            <text:p>2007<text:s/></text:p>
          </table:table-cell>
          <table:table-cell office:value-type="float" office:value="22270" table:style-name="ce10">
            <text:p>22270<text:s/></text:p>
          </table:table-cell>
          <table:table-cell office:value-type="float" office:value="46065" table:style-name="ce10">
            <text:p>4606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20" table:style-name="ce10">
            <text:p>1020<text:s/></text:p>
          </table:table-cell>
          <table:table-cell office:value-type="float" office:value="-124" table:style-name="ce11">
            <text:p>-124<text:s/></text:p>
          </table:table-cell>
          <table:table-cell office:value-type="float" office:value="8.4922805170100382E-2" table:style-name="ce12">
            <text:p>0.0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692" table:style-name="ce10">
            <text:p>269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125" table:style-name="ce10">
            <text:p>1125<text:s/></text:p>
          </table:table-cell>
          <table:table-cell office:value-type="float" office:value="1404" table:style-name="ce10">
            <text:p>140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979" table:style-name="ce10">
            <text:p>297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18" table:style-name="ce10">
            <text:p>1418<text:s/></text:p>
          </table:table-cell>
          <table:table-cell office:value-type="float" office:value="1421" table:style-name="ce10">
            <text:p>14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-287" table:style-name="ce11">
            <text:p>-287<text:s/></text:p>
          </table:table-cell>
          <table:table-cell office:value-type="float" office:value="0.19177048907867064" table:style-name="ce12">
            <text:p>0.1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26" table:style-name="ce10">
            <text:p>9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.11396660778391933" table:style-name="ce12">
            <text:p>0.1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700" table:style-name="ce10">
            <text:p>70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91" table:style-name="ce11">
            <text:p>-191<text:s/></text:p>
          </table:table-cell>
          <table:table-cell office:value-type="float" office:value="-1.2432795698924732" table:style-name="ce12">
            <text:p>-1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82" table:style-name="ce10">
            <text:p>68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-0.27477559992672651" table:style-name="ce12">
            <text:p>-0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01" table:style-name="ce10">
            <text:p>70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1" table:style-name="ce11">
            <text:p>-141<text:s/></text:p>
          </table:table-cell>
          <table:table-cell office:value-type="float" office:value="-1.5439309294057897" table:style-name="ce12">
            <text:p>-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89" table:style-name="ce10">
            <text:p>48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8" table:style-name="ce11">
            <text:p>-118<text:s/></text:p>
          </table:table-cell>
          <table:table-cell office:value-type="float" office:value="-0.91195111941999907" table:style-name="ce12">
            <text:p>-0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0.24412166135886995" table:style-name="ce12">
            <text:p>0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23" table:style-name="ce10">
            <text:p>5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-111" table:style-name="ce11">
            <text:p>-111<text:s/></text:p>
          </table:table-cell>
          <table:table-cell office:value-type="float" office:value="-1.2356751370204284" table:style-name="ce12">
            <text:p>-1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491" table:style-name="ce10">
            <text:p>49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49" table:style-name="ce11">
            <text:p>-249<text:s/></text:p>
          </table:table-cell>
          <table:table-cell office:value-type="float" office:value="-0.74412904073012176" table:style-name="ce12">
            <text:p>-0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77" table:style-name="ce10">
            <text:p>67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72" table:style-name="ce10">
            <text:p>67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-1.6570771001150748" table:style-name="ce12">
            <text:p>-1.6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1" table:style-name="ce10">
            <text:p>27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1.4622733476311172" table:style-name="ce12">
            <text:p>-1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31" table:style-name="ce10">
            <text:p>183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1278" table:style-name="ce10">
            <text:p>127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739" table:style-name="ce10">
            <text:p>173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1078" table:style-name="ce10">
            <text:p>10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.3987737790282624E-2" table:style-name="ce12">
            <text:p>0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35" table:style-name="ce10">
            <text:p>6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70" table:style-name="ce10">
            <text:p>77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0.55672054484383993" table:style-name="ce12">
            <text:p>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57" table:style-name="ce10">
            <text:p>75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-0.32122708747415124" table:style-name="ce12">
            <text:p>-0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84" table:style-name="ce10">
            <text:p>8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673" table:style-name="ce10">
            <text:p>67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1" table:style-name="ce11">
            <text:p>-81<text:s/></text:p>
          </table:table-cell>
          <table:table-cell office:value-type="float" office:value="0.16941614959446008" table:style-name="ce12">
            <text:p>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55" table:style-name="ce10">
            <text:p>5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1" table:style-name="ce11">
            <text:p>-121<text:s/></text:p>
          </table:table-cell>
          <table:table-cell office:value-type="float" office:value="-0.53439564710454723" table:style-name="ce12">
            <text:p>-0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9" table:style-name="ce10">
            <text:p>30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1.7094017094017093" table:style-name="ce12">
            <text:p>-1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40" table:style-name="ce10">
            <text:p>124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9" table:style-name="ce11">
            <text:p>-59<text:s/></text:p>
          </table:table-cell>
          <table:table-cell office:value-type="float" office:value="-0.27404455507724629" table:style-name="ce12">
            <text:p>-0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17" table:style-name="ce10">
            <text:p>211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1049" table:style-name="ce10">
            <text:p>10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333" table:style-name="ce10">
            <text:p>133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784" table:style-name="ce11">
            <text:p>784<text:s/></text:p>
          </table:table-cell>
          <table:table-cell office:value-type="float" office:value="2.128167821233903" table:style-name="ce12">
            <text:p>2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-15" table:style-name="ce11">
            <text:p>-15<text:s/></text:p>
          </table:table-cell>
          <table:table-cell office:value-type="float" office:value="0.59207465779494473" table:style-name="ce12">
            <text:p>0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12" table:style-name="ce10">
            <text:p>101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0.13204152706026048" table:style-name="ce12">
            <text:p>0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11" table:style-name="ce10">
            <text:p>2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0.13336000533440026" table:style-name="ce12">
            <text:p>-0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51" table:style-name="ce10">
            <text:p>35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7" table:style-name="ce11">
            <text:p>-157<text:s/></text:p>
          </table:table-cell>
          <table:table-cell office:value-type="float" office:value="-1.8514708907632176" table:style-name="ce12">
            <text:p>-1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59" table:style-name="ce10">
            <text:p>2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.8838645910551026E-2" table:style-name="ce12">
            <text:p>0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58" table:style-name="ce10">
            <text:p>35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2.7802491103202849" table:style-name="ce12">
            <text:p>2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6" table:style-name="ce10">
            <text:p>1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-0.77138173753736372" table:style-name="ce12">
            <text:p>-0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66" table:style-name="ce10">
            <text:p>346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2481" table:style-name="ce10">
            <text:p>24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973" table:style-name="ce10">
            <text:p>29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03" table:style-name="ce10">
            <text:p>903<text:s/></text:p>
          </table:table-cell>
          <table:table-cell office:value-type="float" office:value="1985" table:style-name="ce10">
            <text:p>19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-0.16419125544738697" table:style-name="ce12">
            <text:p>-0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229" table:style-name="ce10">
            <text:p>222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442" table:style-name="ce10">
            <text:p>144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51" table:style-name="ce10">
            <text:p>205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0.31120331950207469" table:style-name="ce12">
            <text:p>0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789" table:style-name="ce10">
            <text:p>78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-167" table:style-name="ce11">
            <text:p>-167<text:s/></text:p>
          </table:table-cell>
          <table:table-cell office:value-type="float" office:value="-0.25810522089505161" table:style-name="ce12">
            <text:p>-0.2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31" table:style-name="ce10">
            <text:p>1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-0.2328830926874709" table:style-name="ce12">
            <text:p>-0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194" table:style-name="ce10">
            <text:p>919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3015" table:style-name="ce10">
            <text:p>3015<text:s/></text:p>
          </table:table-cell>
          <table:table-cell office:value-type="float" office:value="5735" table:style-name="ce10">
            <text:p>573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8489" table:style-name="ce10">
            <text:p>8489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801" table:style-name="ce10">
            <text:p>2801<text:s/></text:p>
          </table:table-cell>
          <table:table-cell office:value-type="float" office:value="5323" table:style-name="ce10">
            <text:p>5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705" table:style-name="ce11">
            <text:p>705<text:s/></text:p>
          </table:table-cell>
          <table:table-cell office:value-type="float" office:value="0.2099962594416287" table:style-name="ce12">
            <text:p>0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026" table:style-name="ce10">
            <text:p>8026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4900" table:style-name="ce10">
            <text:p>4900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617" table:style-name="ce10">
            <text:p>9617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2655" table:style-name="ce10">
            <text:p>2655<text:s/></text:p>
          </table:table-cell>
          <table:table-cell office:value-type="float" office:value="6490" table:style-name="ce10">
            <text:p>64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-1591" table:style-name="ce11">
            <text:p>-1591<text:s/></text:p>
          </table:table-cell>
          <table:table-cell office:value-type="float" office:value="-0.27860351303259928" table:style-name="ce12">
            <text:p>-0.2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073" table:style-name="ce10">
            <text:p>5073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3341" table:style-name="ce10">
            <text:p>3341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5046" table:style-name="ce10">
            <text:p>504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3247" table:style-name="ce10">
            <text:p>32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.18302484363312274" table:style-name="ce12">
            <text:p>0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322" table:style-name="ce10">
            <text:p>6322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590" table:style-name="ce10">
            <text:p>1590<text:s/></text:p>
          </table:table-cell>
          <table:table-cell office:value-type="float" office:value="4393" table:style-name="ce10">
            <text:p>439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314" table:style-name="ce10">
            <text:p>6314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505" table:style-name="ce10">
            <text:p>1505<text:s/></text:p>
          </table:table-cell>
          <table:table-cell office:value-type="float" office:value="4470" table:style-name="ce10">
            <text:p>447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-0.23385724900893562" table:style-name="ce12">
            <text:p>-0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699" table:style-name="ce10">
            <text:p>669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822" table:style-name="ce10">
            <text:p>1822<text:s/></text:p>
          </table:table-cell>
          <table:table-cell office:value-type="float" office:value="4556" table:style-name="ce10">
            <text:p>455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5295" table:style-name="ce10">
            <text:p>529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3457" table:style-name="ce10">
            <text:p>34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404" table:style-name="ce11">
            <text:p>1404<text:s/></text:p>
          </table:table-cell>
          <table:table-cell office:value-type="float" office:value="1.3432370413605073" table:style-name="ce12">
            <text:p>1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01" table:style-name="ce10">
            <text:p>370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2540" table:style-name="ce10">
            <text:p>254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543" table:style-name="ce10">
            <text:p>3543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2486" table:style-name="ce10">
            <text:p>24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0.86339143238180405" table:style-name="ce12">
            <text:p>0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478" table:style-name="ce10">
            <text:p>4478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3321" table:style-name="ce10">
            <text:p>332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074" table:style-name="ce10">
            <text:p>5074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018" table:style-name="ce10">
            <text:p>1018<text:s/></text:p>
          </table:table-cell>
          <table:table-cell office:value-type="float" office:value="3772" table:style-name="ce10">
            <text:p>377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-596" table:style-name="ce11">
            <text:p>-596<text:s/></text:p>
          </table:table-cell>
          <table:table-cell office:value-type="float" office:value="-0.68014552547658313" table:style-name="ce12">
            <text:p>-0.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  <table:named-expression table:name="月底人口數" table:expression="of:=#N/A" table:base-cell-address="112社會成長.$A$1"/>
          <table:named-expression table:name="出生" table:expression="of:=#N/A" table:base-cell-address="112社會成長.$A$1"/>
          <table:named-expression table:name="死亡" table:expression="of:=#N/A" table:base-cell-address="112社會成長.$A$1"/>
          <table:named-expression table:name="結婚" table:expression="of:=#N/A" table:base-cell-address="112社會成長.$A$1"/>
          <table:named-expression table:name="鄰數戶數" table:expression="of:=#N/A" table:base-cell-address="112社會成長.$A$1"/>
          <table:named-expression table:name="離婚" table:expression="of:=#N/A" table:base-cell-address="112社會成長.$A$1"/>
        </table:named-expressions>
      </table:table>
      <table:table table:name="102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2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9443" table:style-name="ce10">
            <text:p>79443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24171" table:style-name="ce10">
            <text:p>24171<text:s/></text:p>
          </table:table-cell>
          <table:table-cell office:value-type="float" office:value="52251" table:style-name="ce10">
            <text:p>52251<text:s/></text:p>
          </table:table-cell>
          <table:table-cell office:value-type="float" office:value="1242" table:style-name="ce10">
            <text:p>124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8647" table:style-name="ce10">
            <text:p>78647<text:s/></text:p>
          </table:table-cell>
          <table:table-cell office:value-type="float" office:value="2200" table:style-name="ce10">
            <text:p>2200<text:s/></text:p>
          </table:table-cell>
          <table:table-cell office:value-type="float" office:value="24175" table:style-name="ce10">
            <text:p>24175<text:s/></text:p>
          </table:table-cell>
          <table:table-cell office:value-type="float" office:value="52242" table:style-name="ce10">
            <text:p>5224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96" table:style-name="ce11">
            <text:p>796<text:s/></text:p>
          </table:table-cell>
          <table:table-cell office:value-type="float" office:value="0.42303410048122797" table:style-name="ce12">
            <text:p>0.4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974" table:style-name="ce10">
            <text:p>297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232" table:style-name="ce10">
            <text:p>1232<text:s/></text:p>
          </table:table-cell>
          <table:table-cell office:value-type="float" office:value="1634" table:style-name="ce10">
            <text:p>163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15" table:style-name="ce10">
            <text:p>291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362" table:style-name="ce10">
            <text:p>1362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0.75183179356482954" table:style-name="ce12">
            <text:p>0.7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868" table:style-name="ce10">
            <text:p>86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5" table:style-name="ce11">
            <text:p>-115<text:s/></text:p>
          </table:table-cell>
          <table:table-cell office:value-type="float" office:value="-4.3079228319910099" table:style-name="ce12">
            <text:p>-4.3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706" table:style-name="ce10">
            <text:p>70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9" table:style-name="ce11">
            <text:p>-209<text:s/></text:p>
          </table:table-cell>
          <table:table-cell office:value-type="float" office:value="-6.8296189791516895" table:style-name="ce12">
            <text:p>-6.8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3" table:style-name="ce10">
            <text:p>70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9" table:style-name="ce11">
            <text:p>-119<text:s/></text:p>
          </table:table-cell>
          <table:table-cell office:value-type="float" office:value="-5.3700361010830324" table:style-name="ce12">
            <text:p>-5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7" table:style-name="ce11">
            <text:p>-197<text:s/></text:p>
          </table:table-cell>
          <table:table-cell office:value-type="float" office:value="-7.7927215189873413" table:style-name="ce12">
            <text:p>-7.7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41" table:style-name="ce10">
            <text:p>54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4" table:style-name="ce11">
            <text:p>-174<text:s/></text:p>
          </table:table-cell>
          <table:table-cell office:value-type="float" office:value="-7.7233787562696969" table:style-name="ce12">
            <text:p>-7.7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259" table:style-name="ce10">
            <text:p>125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23" table:style-name="ce10">
            <text:p>132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4" table:style-name="ce11">
            <text:p>-64<text:s/></text:p>
          </table:table-cell>
          <table:table-cell office:value-type="float" office:value="-1.4104061528968419" table:style-name="ce12">
            <text:p>-1.4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82" table:style-name="ce10">
            <text:p>58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7.2622208339840704" table:style-name="ce12">
            <text:p>-7.2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97" table:style-name="ce10">
            <text:p>59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0" table:style-name="ce11">
            <text:p>-140<text:s/></text:p>
          </table:table-cell>
          <table:table-cell office:value-type="float" office:value="-5.9967446243467837" table:style-name="ce12">
            <text:p>-6.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12" table:style-name="ce10">
            <text:p>7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" table:style-name="ce11">
            <text:p>-23<text:s/></text:p>
          </table:table-cell>
          <table:table-cell office:value-type="float" office:value="-1.0496531580868931" table:style-name="ce12">
            <text:p>-1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9" table:style-name="ce10">
            <text:p>27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4.6502799658346783" table:style-name="ce12">
            <text:p>-4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992" table:style-name="ce10">
            <text:p>199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373" table:style-name="ce10">
            <text:p>137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5" table:style-name="ce10">
            <text:p>188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1184" table:style-name="ce10">
            <text:p>11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.8047192565231325" table:style-name="ce12">
            <text:p>1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56" table:style-name="ce10">
            <text:p>75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5.5446122419201869" table:style-name="ce12">
            <text:p>-5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07" table:style-name="ce10">
            <text:p>70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3.9546217144683231" table:style-name="ce12">
            <text:p>-3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2" table:style-name="ce10">
            <text:p>109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870" table:style-name="ce10">
            <text:p>8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8" table:style-name="ce11">
            <text:p>-158<text:s/></text:p>
          </table:table-cell>
          <table:table-cell office:value-type="float" office:value="-6.5221878224974192" table:style-name="ce12">
            <text:p>-6.5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94" table:style-name="ce10">
            <text:p>59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2.3327779100214237" table:style-name="ce12">
            <text:p>-2.3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6" table:style-name="ce10">
            <text:p>30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12.827940081105686" table:style-name="ce12">
            <text:p>-12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22" table:style-name="ce10">
            <text:p>142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11" table:style-name="ce10">
            <text:p>15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1031" table:style-name="ce10">
            <text:p>10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2.0254893035958128" table:style-name="ce12">
            <text:p>-2.0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81" table:style-name="ce10">
            <text:p>218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964" table:style-name="ce10">
            <text:p>964<text:s/></text:p>
          </table:table-cell>
          <table:table-cell office:value-type="float" office:value="1152" table:style-name="ce10">
            <text:p>115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54" table:style-name="ce10">
            <text:p>165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7" table:style-name="ce11">
            <text:p>527<text:s/></text:p>
          </table:table-cell>
          <table:table-cell office:value-type="float" office:value="11.811111858177009" table:style-name="ce12">
            <text:p>11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05" table:style-name="ce10">
            <text:p>130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9" table:style-name="ce10">
            <text:p>12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.0231051240514963" table:style-name="ce12">
            <text:p>1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2" table:style-name="ce10">
            <text:p>110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5182520298369528" table:style-name="ce12">
            <text:p>-1.5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01" table:style-name="ce10">
            <text:p>20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12.863825363825365" table:style-name="ce12">
            <text:p>-12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86" table:style-name="ce10">
            <text:p>38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4" table:style-name="ce11">
            <text:p>-164<text:s/></text:p>
          </table:table-cell>
          <table:table-cell office:value-type="float" office:value="-10.891220613627308" table:style-name="ce12">
            <text:p>-10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67" table:style-name="ce10">
            <text:p>26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" table:style-name="ce11">
            <text:p>-33<text:s/></text:p>
          </table:table-cell>
          <table:table-cell office:value-type="float" office:value="-3.2126168224299065" table:style-name="ce12">
            <text:p>-3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76" table:style-name="ce10">
            <text:p>37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11.232130701157249" table:style-name="ce12">
            <text:p>11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46" table:style-name="ce10">
            <text:p>1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6.0445787684170753" table:style-name="ce12">
            <text:p>-6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4199" table:style-name="ce10">
            <text:p>419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3042" table:style-name="ce10">
            <text:p>304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4" table:style-name="ce10">
            <text:p>317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2124" table:style-name="ce10">
            <text:p>21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5" table:style-name="ce11">
            <text:p>1025<text:s/></text:p>
          </table:table-cell>
          <table:table-cell office:value-type="float" office:value="14.381927879893365" table:style-name="ce12">
            <text:p>14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26" table:style-name="ce10">
            <text:p>252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603" table:style-name="ce10">
            <text:p>160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335" table:style-name="ce10">
            <text:p>13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5.1308979071337477" table:style-name="ce12">
            <text:p>5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77" table:style-name="ce10">
            <text:p>87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3" table:style-name="ce10">
            <text:p>110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6" table:style-name="ce11">
            <text:p>-226<text:s/></text:p>
          </table:table-cell>
          <table:table-cell office:value-type="float" office:value="-6.3926682318332251" table:style-name="ce12">
            <text:p>-6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84" table:style-name="ce10">
            <text:p>18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.2369942196531793" table:style-name="ce12">
            <text:p>3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0921" table:style-name="ce10">
            <text:p>1092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419" table:style-name="ce10">
            <text:p>3419<text:s/></text:p>
          </table:table-cell>
          <table:table-cell office:value-type="float" office:value="7175" table:style-name="ce10">
            <text:p>717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358" table:style-name="ce10">
            <text:p>9358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008" table:style-name="ce10">
            <text:p>3008<text:s/></text:p>
          </table:table-cell>
          <table:table-cell office:value-type="float" office:value="6121" table:style-name="ce10">
            <text:p>61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63" table:style-name="ce11">
            <text:p>1563<text:s/></text:p>
          </table:table-cell>
          <table:table-cell office:value-type="float" office:value="6.9682527652327426" table:style-name="ce12">
            <text:p>6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9314" table:style-name="ce10">
            <text:p>9314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5837" table:style-name="ce10">
            <text:p>583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76" table:style-name="ce10">
            <text:p>10976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2947" table:style-name="ce10">
            <text:p>2947<text:s/></text:p>
          </table:table-cell>
          <table:table-cell office:value-type="float" office:value="7602" table:style-name="ce10">
            <text:p>76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1662" table:style-name="ce11">
            <text:p>-1662<text:s/></text:p>
          </table:table-cell>
          <table:table-cell office:value-type="float" office:value="-8.6126484671351271" table:style-name="ce12">
            <text:p>-8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101" table:style-name="ce10">
            <text:p>510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414" table:style-name="ce10">
            <text:p>1414<text:s/></text:p>
          </table:table-cell>
          <table:table-cell office:value-type="float" office:value="3443" table:style-name="ce10">
            <text:p>3443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62" table:style-name="ce10">
            <text:p>5462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662" table:style-name="ce10">
            <text:p>1662<text:s/></text:p>
          </table:table-cell>
          <table:table-cell office:value-type="float" office:value="3607" table:style-name="ce10">
            <text:p>36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361" table:style-name="ce11">
            <text:p>-361<text:s/></text:p>
          </table:table-cell>
          <table:table-cell office:value-type="float" office:value="-2.8646701264898664" table:style-name="ce12">
            <text:p>-2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956" table:style-name="ce10">
            <text:p>6956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702" table:style-name="ce10">
            <text:p>1702<text:s/></text:p>
          </table:table-cell>
          <table:table-cell office:value-type="float" office:value="4966" table:style-name="ce10">
            <text:p>496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63" table:style-name="ce10">
            <text:p>7163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1731" table:style-name="ce10">
            <text:p>1731<text:s/></text:p>
          </table:table-cell>
          <table:table-cell office:value-type="float" office:value="5147" table:style-name="ce10">
            <text:p>5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-207" table:style-name="ce11">
            <text:p>-207<text:s/></text:p>
          </table:table-cell>
          <table:table-cell office:value-type="float" office:value="-1.5654186171379312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7473" table:style-name="ce10">
            <text:p>747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010" table:style-name="ce10">
            <text:p>2010<text:s/></text:p>
          </table:table-cell>
          <table:table-cell office:value-type="float" office:value="5242" table:style-name="ce10">
            <text:p>524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43" table:style-name="ce10">
            <text:p>5543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680" table:style-name="ce10">
            <text:p>1680<text:s/></text:p>
          </table:table-cell>
          <table:table-cell office:value-type="float" office:value="3730" table:style-name="ce10">
            <text:p>37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930" table:style-name="ce11">
            <text:p>1930<text:s/></text:p>
          </table:table-cell>
          <table:table-cell office:value-type="float" office:value="10.560933301960613" table:style-name="ce12">
            <text:p>1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999" table:style-name="ce10">
            <text:p>399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122" table:style-name="ce10">
            <text:p>1122<text:s/></text:p>
          </table:table-cell>
          <table:table-cell office:value-type="float" office:value="2734" table:style-name="ce10">
            <text:p>27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06" table:style-name="ce10">
            <text:p>400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2919" table:style-name="ce10">
            <text:p>29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7" table:style-name="ce11">
            <text:p>-7<text:s/></text:p>
          </table:table-cell>
          <table:table-cell office:value-type="float" office:value="-0.10878348977435197" table:style-name="ce12">
            <text:p>-0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27" table:style-name="ce10">
            <text:p>5327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3938" table:style-name="ce10">
            <text:p>393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18" table:style-name="ce10">
            <text:p>5418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091" table:style-name="ce10">
            <text:p>1091<text:s/></text:p>
          </table:table-cell>
          <table:table-cell office:value-type="float" office:value="4048" table:style-name="ce10">
            <text:p>404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91" table:style-name="ce11">
            <text:p>-91<text:s/></text:p>
          </table:table-cell>
          <table:table-cell office:value-type="float" office:value="-1.1567894643174943" table:style-name="ce12">
            <text:p>-1.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</table:named-expressions>
      </table:table>
      <table:table table:name="101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1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0439" table:style-name="ce10">
            <text:p>80439<text:s/></text:p>
          </table:table-cell>
          <table:table-cell office:value-type="float" office:value="1899" table:style-name="ce10">
            <text:p>1899<text:s/></text:p>
          </table:table-cell>
          <table:table-cell office:value-type="float" office:value="24619" table:style-name="ce10">
            <text:p>24619<text:s/></text:p>
          </table:table-cell>
          <table:table-cell office:value-type="float" office:value="52694" table:style-name="ce10">
            <text:p>52694<text:s/></text:p>
          </table:table-cell>
          <table:table-cell office:value-type="float" office:value="1221" table:style-name="ce10">
            <text:p>12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9635" table:style-name="ce10">
            <text:p>79635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24669" table:style-name="ce10">
            <text:p>24669<text:s/></text:p>
          </table:table-cell>
          <table:table-cell office:value-type="float" office:value="52694" table:style-name="ce10">
            <text:p>5269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804" table:style-name="ce11">
            <text:p>804<text:s/></text:p>
          </table:table-cell>
          <table:table-cell office:value-type="float" office:value="0.42835222913647603" table:style-name="ce12">
            <text:p>0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098" table:style-name="ce10">
            <text:p>3098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1685" table:style-name="ce10">
            <text:p>168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56" table:style-name="ce10">
            <text:p>3156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535" table:style-name="ce10">
            <text:p>1535<text:s/></text:p>
          </table:table-cell>
          <table:table-cell office:value-type="float" office:value="1515" table:style-name="ce10">
            <text:p>15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0.73910771857836455" table:style-name="ce12">
            <text:p>-0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08" table:style-name="ce10">
            <text:p>90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0" table:style-name="ce10">
            <text:p>105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42" table:style-name="ce11">
            <text:p>-142<text:s/></text:p>
          </table:table-cell>
          <table:table-cell office:value-type="float" office:value="-5.2805771447696257" table:style-name="ce12">
            <text:p>-5.2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08" table:style-name="ce10">
            <text:p>80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2" table:style-name="ce10">
            <text:p>102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14" table:style-name="ce11">
            <text:p>-214<text:s/></text:p>
          </table:table-cell>
          <table:table-cell office:value-type="float" office:value="-6.9150483083982293" table:style-name="ce12">
            <text:p>-6.9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48" table:style-name="ce10">
            <text:p>64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1" table:style-name="ce11">
            <text:p>-221<text:s/></text:p>
          </table:table-cell>
          <table:table-cell office:value-type="float" office:value="-9.847168382123602" table:style-name="ce12">
            <text:p>-9.8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822" table:style-name="ce10">
            <text:p>82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0" table:style-name="ce10">
            <text:p>102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8" table:style-name="ce11">
            <text:p>-198<text:s/></text:p>
          </table:table-cell>
          <table:table-cell office:value-type="float" office:value="-7.7437521999296024" table:style-name="ce12">
            <text:p>-7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32" table:style-name="ce10">
            <text:p>6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0" table:style-name="ce11">
            <text:p>-100<text:s/></text:p>
          </table:table-cell>
          <table:table-cell office:value-type="float" office:value="-4.3915506565368236" table:style-name="ce12">
            <text:p>-4.3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4" table:style-name="ce10">
            <text:p>147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4" table:style-name="ce11">
            <text:p>-184<text:s/></text:p>
          </table:table-cell>
          <table:table-cell office:value-type="float" office:value="-4.034291477559254" table:style-name="ce12">
            <text:p>-4.0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59" table:style-name="ce10">
            <text:p>65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4.1468046351199472" table:style-name="ce12">
            <text:p>-4.1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36" table:style-name="ce10">
            <text:p>63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6.380535114211578" table:style-name="ce12">
            <text:p>-6.3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56" table:style-name="ce10">
            <text:p>75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1.9576599134987482" table:style-name="ce12">
            <text:p>-1.9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9" table:style-name="ce10">
            <text:p>27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8" table:style-name="ce11">
            <text:p>-78<text:s/></text:p>
          </table:table-cell>
          <table:table-cell office:value-type="float" office:value="-7.3074761101742558" table:style-name="ce12">
            <text:p>-7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173" table:style-name="ce10">
            <text:p>217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1533" table:style-name="ce10">
            <text:p>153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30" table:style-name="ce10">
            <text:p>203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1311" table:style-name="ce10">
            <text:p>13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.4173780745499114" table:style-name="ce12">
            <text:p>2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96" table:style-name="ce10">
            <text:p>79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7" table:style-name="ce10">
            <text:p>94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1" table:style-name="ce11">
            <text:p>-151<text:s/></text:p>
          </table:table-cell>
          <table:table-cell office:value-type="float" office:value="-5.4743863974186997" table:style-name="ce12">
            <text:p>-5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6" table:style-name="ce10">
            <text:p>81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8" table:style-name="ce10">
            <text:p>8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7.9779807730663371E-2" table:style-name="ce12">
            <text:p>-0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033" table:style-name="ce10">
            <text:p>103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1035" table:style-name="ce10">
            <text:p>10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7" table:style-name="ce11">
            <text:p>-257<text:s/></text:p>
          </table:table-cell>
          <table:table-cell office:value-type="float" office:value="-10.426386465982393" table:style-name="ce12">
            <text:p>-10.4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645" table:style-name="ce10">
            <text:p>6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68" table:style-name="ce11">
            <text:p>-168<text:s/></text:p>
          </table:table-cell>
          <table:table-cell office:value-type="float" office:value="-7.9017920135459292" table:style-name="ce12">
            <text:p>-7.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80" table:style-name="ce10">
            <text:p>38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9" table:style-name="ce11">
            <text:p>-119<text:s/></text:p>
          </table:table-cell>
          <table:table-cell office:value-type="float" office:value="-9.7111147380447207" table:style-name="ce12">
            <text:p>-9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18" table:style-name="ce10">
            <text:p>141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60" table:style-name="ce10">
            <text:p>156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1084" table:style-name="ce10">
            <text:p>10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2" table:style-name="ce11">
            <text:p>-142<text:s/></text:p>
          </table:table-cell>
          <table:table-cell office:value-type="float" office:value="-3.2255866251732046" table:style-name="ce12">
            <text:p>-3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844" table:style-name="ce10">
            <text:p>184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54" table:style-name="ce10">
            <text:p>135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11.137629276054097" table:style-name="ce12">
            <text:p>1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19" table:style-name="ce10">
            <text:p>131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81" table:style-name="ce10">
            <text:p>128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.0846296560582274" table:style-name="ce12">
            <text:p>1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44" table:style-name="ce10">
            <text:p>104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9" table:style-name="ce10">
            <text:p>106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82609126656313003" table:style-name="ce12">
            <text:p>-0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6" table:style-name="ce10">
            <text:p>24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7" table:style-name="ce11">
            <text:p>-47<text:s/></text:p>
          </table:table-cell>
          <table:table-cell office:value-type="float" office:value="-6.0590434446306558" table:style-name="ce12">
            <text:p>-6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45" table:style-name="ce10">
            <text:p>44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7.225908165276226" table:style-name="ce12">
            <text:p>-7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25" table:style-name="ce10">
            <text:p>22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1" table:style-name="ce11">
            <text:p>-131<text:s/></text:p>
          </table:table-cell>
          <table:table-cell office:value-type="float" office:value="-12.5418860698899" table:style-name="ce12">
            <text:p>-12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06" table:style-name="ce10">
            <text:p>3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.244343891402715" table:style-name="ce12">
            <text:p>1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-7.0908751632767304" table:style-name="ce12">
            <text:p>-7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821" table:style-name="ce10">
            <text:p>382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017" table:style-name="ce10">
            <text:p>1017<text:s/></text:p>
          </table:table-cell>
          <table:table-cell office:value-type="float" office:value="2704" table:style-name="ce10">
            <text:p>270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07" table:style-name="ce10">
            <text:p>310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2105" table:style-name="ce10">
            <text:p>210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0.166305957398336" table:style-name="ce12">
            <text:p>1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31" table:style-name="ce10">
            <text:p>253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77" table:style-name="ce10">
            <text:p>777<text:s/></text:p>
          </table:table-cell>
          <table:table-cell office:value-type="float" office:value="1676" table:style-name="ce10">
            <text:p>167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37" table:style-name="ce10">
            <text:p>223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1469" table:style-name="ce10">
            <text:p>14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" table:style-name="ce11">
            <text:p>294<text:s/></text:p>
          </table:table-cell>
          <table:table-cell office:value-type="float" office:value="4.4475372140868936" table:style-name="ce12">
            <text:p>4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81" table:style-name="ce10">
            <text:p>88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2" table:style-name="ce10">
            <text:p>111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1" table:style-name="ce11">
            <text:p>-231<text:s/></text:p>
          </table:table-cell>
          <table:table-cell office:value-type="float" office:value="-6.4900401764391882" table:style-name="ce12">
            <text:p>-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209" table:style-name="ce10">
            <text:p>2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9.5105543957318499" table:style-name="ce12">
            <text:p>9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1227" table:style-name="ce10">
            <text:p>11227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701" table:style-name="ce10">
            <text:p>3701<text:s/></text:p>
          </table:table-cell>
          <table:table-cell office:value-type="float" office:value="7168" table:style-name="ce10">
            <text:p>716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116" table:style-name="ce10">
            <text:p>9116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964" table:style-name="ce10">
            <text:p>2964<text:s/></text:p>
          </table:table-cell>
          <table:table-cell office:value-type="float" office:value="5935" table:style-name="ce10">
            <text:p>59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111" table:style-name="ce11">
            <text:p>2111<text:s/></text:p>
          </table:table-cell>
          <table:table-cell office:value-type="float" office:value="9.5596060228687865" table:style-name="ce12">
            <text:p>9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9638" table:style-name="ce10">
            <text:p>9638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3056" table:style-name="ce10">
            <text:p>3056<text:s/></text:p>
          </table:table-cell>
          <table:table-cell office:value-type="float" office:value="6127" table:style-name="ce10">
            <text:p>612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53" table:style-name="ce10">
            <text:p>11153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072" table:style-name="ce10">
            <text:p>3072<text:s/></text:p>
          </table:table-cell>
          <table:table-cell office:value-type="float" office:value="7682" table:style-name="ce10">
            <text:p>768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1515" table:style-name="ce11">
            <text:p>-1515<text:s/></text:p>
          </table:table-cell>
          <table:table-cell office:value-type="float" office:value="-7.818063597238134" table:style-name="ce12">
            <text:p>-7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322" table:style-name="ce10">
            <text:p>5322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29" table:style-name="ce10">
            <text:p>1529<text:s/></text:p>
          </table:table-cell>
          <table:table-cell office:value-type="float" office:value="3518" table:style-name="ce10">
            <text:p>351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38" table:style-name="ce10">
            <text:p>563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769" table:style-name="ce10">
            <text:p>1769<text:s/></text:p>
          </table:table-cell>
          <table:table-cell office:value-type="float" office:value="3664" table:style-name="ce10">
            <text:p>36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16" table:style-name="ce11">
            <text:p>-316<text:s/></text:p>
          </table:table-cell>
          <table:table-cell office:value-type="float" office:value="-2.5053714847497406" table:style-name="ce12">
            <text:p>-2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968" table:style-name="ce10">
            <text:p>6968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1711" table:style-name="ce10">
            <text:p>1711<text:s/></text:p>
          </table:table-cell>
          <table:table-cell office:value-type="float" office:value="4931" table:style-name="ce10">
            <text:p>4931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30" table:style-name="ce10">
            <text:p>7230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780" table:style-name="ce10">
            <text:p>1780<text:s/></text:p>
          </table:table-cell>
          <table:table-cell office:value-type="float" office:value="5176" table:style-name="ce10">
            <text:p>517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2" table:style-name="ce11">
            <text:p>-262<text:s/></text:p>
          </table:table-cell>
          <table:table-cell office:value-type="float" office:value="-1.9833759784402489" table:style-name="ce12">
            <text:p>-1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7223" table:style-name="ce10">
            <text:p>722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951" table:style-name="ce10">
            <text:p>1951<text:s/></text:p>
          </table:table-cell>
          <table:table-cell office:value-type="float" office:value="5041" table:style-name="ce10">
            <text:p>504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35" table:style-name="ce10">
            <text:p>563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744" table:style-name="ce10">
            <text:p>1744<text:s/></text:p>
          </table:table-cell>
          <table:table-cell office:value-type="float" office:value="3761" table:style-name="ce10">
            <text:p>376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88" table:style-name="ce11">
            <text:p>1588<text:s/></text:p>
          </table:table-cell>
          <table:table-cell office:value-type="float" office:value="8.8228594287365194" table:style-name="ce12">
            <text:p>8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019" table:style-name="ce10">
            <text:p>4019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2710" table:style-name="ce10">
            <text:p>271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0" table:style-name="ce10">
            <text:p>356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542" table:style-name="ce10">
            <text:p>2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7.2177755413331655" table:style-name="ce12">
            <text:p>7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211" table:style-name="ce10">
            <text:p>521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047" table:style-name="ce10">
            <text:p>1047<text:s/></text:p>
          </table:table-cell>
          <table:table-cell office:value-type="float" office:value="3873" table:style-name="ce10">
            <text:p>387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87" table:style-name="ce10">
            <text:p>528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3917" table:style-name="ce10">
            <text:p>39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76" table:style-name="ce11">
            <text:p>-76<text:s/></text:p>
          </table:table-cell>
          <table:table-cell office:value-type="float" office:value="-0.96518967247050436" table:style-name="ce12">
            <text:p>-0.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</table:named-expressions>
      </table:table>
      <table:table table:name="100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0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4641" table:style-name="ce10">
            <text:p>84641<text:s/></text:p>
          </table:table-cell>
          <table:table-cell office:value-type="float" office:value="2075" table:style-name="ce10">
            <text:p>2075<text:s/></text:p>
          </table:table-cell>
          <table:table-cell office:value-type="float" office:value="26772" table:style-name="ce10">
            <text:p>26772<text:s/></text:p>
          </table:table-cell>
          <table:table-cell office:value-type="float" office:value="54334" table:style-name="ce10">
            <text:p>54334<text:s/></text:p>
          </table:table-cell>
          <table:table-cell office:value-type="float" office:value="1453" table:style-name="ce10">
            <text:p>145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1742" table:style-name="ce10">
            <text:p>8174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24873" table:style-name="ce10">
            <text:p>24873<text:s/></text:p>
          </table:table-cell>
          <table:table-cell office:value-type="float" office:value="54333" table:style-name="ce10">
            <text:p>5433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99" table:style-name="ce11">
            <text:p>2899<text:s/></text:p>
          </table:table-cell>
          <table:table-cell office:value-type="float" office:value="1.5471284463500257" table:style-name="ce12">
            <text:p>1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418" table:style-name="ce10">
            <text:p>3418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403" table:style-name="ce10">
            <text:p>1403<text:s/></text:p>
          </table:table-cell>
          <table:table-cell office:value-type="float" office:value="1896" table:style-name="ce10">
            <text:p>189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2" table:style-name="ce10">
            <text:p>3042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514" table:style-name="ce10">
            <text:p>1514<text:s/></text:p>
          </table:table-cell>
          <table:table-cell office:value-type="float" office:value="1433" table:style-name="ce10">
            <text:p>1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4.8140323922924271" table:style-name="ce12">
            <text:p>4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857" table:style-name="ce10">
            <text:p>85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3" table:style-name="ce10">
            <text:p>105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6" table:style-name="ce11">
            <text:p>-196<text:s/></text:p>
          </table:table-cell>
          <table:table-cell office:value-type="float" office:value="-7.2164948453608249" table:style-name="ce12">
            <text:p>-7.2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02" table:style-name="ce10">
            <text:p>80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4" table:style-name="ce11">
            <text:p>-254<text:s/></text:p>
          </table:table-cell>
          <table:table-cell office:value-type="float" office:value="-8.0904602643733092" table:style-name="ce12">
            <text:p>-8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8" table:style-name="ce11">
            <text:p>-198<text:s/></text:p>
          </table:table-cell>
          <table:table-cell office:value-type="float" office:value="-8.7124878993223636" table:style-name="ce12">
            <text:p>-8.7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83" table:style-name="ce10">
            <text:p>78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2" table:style-name="ce11">
            <text:p>-172<text:s/></text:p>
          </table:table-cell>
          <table:table-cell office:value-type="float" office:value="-6.6450316798021944" table:style-name="ce12">
            <text:p>-6.6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49" table:style-name="ce10">
            <text:p>64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8.0460267335726954" table:style-name="ce12">
            <text:p>-8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318" table:style-name="ce10">
            <text:p>131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1" table:style-name="ce10">
            <text:p>1421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3" table:style-name="ce11">
            <text:p>-103<text:s/></text:p>
          </table:table-cell>
          <table:table-cell office:value-type="float" office:value="-2.2491538377552134" table:style-name="ce12">
            <text:p>-2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43" table:style-name="ce10">
            <text:p>64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4" table:style-name="ce11">
            <text:p>-194<text:s/></text:p>
          </table:table-cell>
          <table:table-cell office:value-type="float" office:value="-7.4275431678088744" table:style-name="ce12">
            <text:p>-7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90" table:style-name="ce10">
            <text:p>69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8" table:style-name="ce11">
            <text:p>-148<text:s/></text:p>
          </table:table-cell>
          <table:table-cell office:value-type="float" office:value="-6.2463070819616782" table:style-name="ce12">
            <text:p>-6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28" table:style-name="ce10">
            <text:p>7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6" table:style-name="ce11">
            <text:p>-146<text:s/></text:p>
          </table:table-cell>
          <table:table-cell office:value-type="float" office:value="-6.5730235908517916" table:style-name="ce12">
            <text:p>-6.5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89" table:style-name="ce10">
            <text:p>2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9" table:style-name="ce11">
            <text:p>-149<text:s/></text:p>
          </table:table-cell>
          <table:table-cell office:value-type="float" office:value="-13.670978988898064" table:style-name="ce12">
            <text:p>-13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141" table:style-name="ce10">
            <text:p>214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1452" table:style-name="ce10">
            <text:p>145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34" table:style-name="ce10">
            <text:p>223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1487" table:style-name="ce10">
            <text:p>14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3" table:style-name="ce11">
            <text:p>-93<text:s/></text:p>
          </table:table-cell>
          <table:table-cell office:value-type="float" office:value="-1.56911707638057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801" table:style-name="ce10">
            <text:p>80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2" table:style-name="ce11">
            <text:p>-192<text:s/></text:p>
          </table:table-cell>
          <table:table-cell office:value-type="float" office:value="-6.8906115417743328" table:style-name="ce12">
            <text:p>-6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58" table:style-name="ce10">
            <text:p>85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2.3015873015873014" table:style-name="ce12">
            <text:p>-2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320" table:style-name="ce10">
            <text:p>132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1066" table:style-name="ce10">
            <text:p>106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003" table:style-name="ce10">
            <text:p>100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.0880515817046141" table:style-name="ce12">
            <text:p>1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725" table:style-name="ce10">
            <text:p>72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0" table:style-name="ce11">
            <text:p>-140<text:s/></text:p>
          </table:table-cell>
          <table:table-cell office:value-type="float" office:value="-6.4877890541730387" table:style-name="ce12">
            <text:p>-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402" table:style-name="ce10">
            <text:p>40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7" table:style-name="ce11">
            <text:p>-167<text:s/></text:p>
          </table:table-cell>
          <table:table-cell office:value-type="float" office:value="-13.394289380814886" table:style-name="ce12">
            <text:p>-13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64" table:style-name="ce10">
            <text:p>146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011" table:style-name="ce10">
            <text:p>101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82" table:style-name="ce10">
            <text:p>148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010" table:style-name="ce10">
            <text:p>10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40820029027576205" table:style-name="ce12">
            <text:p>-0.4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859" table:style-name="ce10">
            <text:p>185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2" table:style-name="ce11">
            <text:p>552<text:s/></text:p>
          </table:table-cell>
          <table:table-cell office:value-type="float" office:value="12.696368194677644" table:style-name="ce12">
            <text:p>12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25" table:style-name="ce10">
            <text:p>142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6" table:style-name="ce10">
            <text:p>119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6.591824985607369" table:style-name="ce12">
            <text:p>6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5" table:style-name="ce10">
            <text:p>111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804" table:style-name="ce10">
            <text:p>8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.56231807356443519" table:style-name="ce12">
            <text:p>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0" table:style-name="ce10">
            <text:p>24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5" table:style-name="ce11">
            <text:p>-85<text:s/></text:p>
          </table:table-cell>
          <table:table-cell office:value-type="float" office:value="-10.808748728382502" table:style-name="ce12">
            <text:p>-10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72" table:style-name="ce10">
            <text:p>4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7" table:style-name="ce11">
            <text:p>-97<text:s/></text:p>
          </table:table-cell>
          <table:table-cell office:value-type="float" office:value="-6.2933886978524622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2" table:style-name="ce10">
            <text:p>2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17.443496201819375" table:style-name="ce12">
            <text:p>-17.4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20" table:style-name="ce10">
            <text:p>3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2.8011204481792715" table:style-name="ce12">
            <text:p>-2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3" table:style-name="ce11">
            <text:p>-63<text:s/></text:p>
          </table:table-cell>
          <table:table-cell office:value-type="float" office:value="-11.471230881281864" table:style-name="ce12">
            <text:p>-11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916" table:style-name="ce10">
            <text:p>391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025" table:style-name="ce10">
            <text:p>1025<text:s/></text:p>
          </table:table-cell>
          <table:table-cell office:value-type="float" office:value="2771" table:style-name="ce10">
            <text:p>277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41" table:style-name="ce10">
            <text:p>314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2165" table:style-name="ce10">
            <text:p>216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11.176326377572357" table:style-name="ce12">
            <text:p>11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61" table:style-name="ce10">
            <text:p>256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1647" table:style-name="ce10">
            <text:p>164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61" table:style-name="ce10">
            <text:p>236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1583" table:style-name="ce10">
            <text:p>158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3.0386362600464913" table:style-name="ce12">
            <text:p>3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48" table:style-name="ce10">
            <text:p>94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45" table:style-name="ce11">
            <text:p>-345<text:s/></text:p>
          </table:table-cell>
          <table:table-cell office:value-type="float" office:value="-9.5764170321434516" table:style-name="ce12">
            <text:p>-9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69" table:style-name="ce10">
            <text:p>16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7.3026015518028293" table:style-name="ce12">
            <text:p>-7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2127" table:style-name="ce10">
            <text:p>12127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4117" table:style-name="ce10">
            <text:p>4117<text:s/></text:p>
          </table:table-cell>
          <table:table-cell office:value-type="float" office:value="7622" table:style-name="ce10">
            <text:p>76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827" table:style-name="ce10">
            <text:p>8827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2830" table:style-name="ce10">
            <text:p>2830<text:s/></text:p>
          </table:table-cell>
          <table:table-cell office:value-type="float" office:value="5741" table:style-name="ce10">
            <text:p>574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300" table:style-name="ce11">
            <text:p>3300<text:s/></text:p>
          </table:table-cell>
          <table:table-cell office:value-type="float" office:value="15.225053979736836" table:style-name="ce12">
            <text:p>15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0488" table:style-name="ce10">
            <text:p>10488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3408" table:style-name="ce10">
            <text:p>3408<text:s/></text:p>
          </table:table-cell>
          <table:table-cell office:value-type="float" office:value="6491" table:style-name="ce10">
            <text:p>649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338" table:style-name="ce10">
            <text:p>11338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3053" table:style-name="ce10">
            <text:p>3053<text:s/></text:p>
          </table:table-cell>
          <table:table-cell office:value-type="float" office:value="7797" table:style-name="ce10">
            <text:p>779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850" table:style-name="ce11">
            <text:p>-850<text:s/></text:p>
          </table:table-cell>
          <table:table-cell office:value-type="float" office:value="-4.3773141830129312" table:style-name="ce12">
            <text:p>-4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776" table:style-name="ce10">
            <text:p>5776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836" table:style-name="ce10">
            <text:p>1836<text:s/></text:p>
          </table:table-cell>
          <table:table-cell office:value-type="float" office:value="3658" table:style-name="ce10">
            <text:p>3658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797" table:style-name="ce10">
            <text:p>579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3803" table:style-name="ce10">
            <text:p>380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1" table:style-name="ce11">
            <text:p>-21<text:s/></text:p>
          </table:table-cell>
          <table:table-cell office:value-type="float" office:value="-0.16643814445245816" table:style-name="ce12">
            <text:p>-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7601" table:style-name="ce10">
            <text:p>7601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013" table:style-name="ce10">
            <text:p>2013<text:s/></text:p>
          </table:table-cell>
          <table:table-cell office:value-type="float" office:value="5261" table:style-name="ce10">
            <text:p>5261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37" table:style-name="ce10">
            <text:p>7637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1799" table:style-name="ce10">
            <text:p>1799<text:s/></text:p>
          </table:table-cell>
          <table:table-cell office:value-type="float" office:value="5511" table:style-name="ce10">
            <text:p>55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0.27288231949971575" table:style-name="ce12">
            <text:p>-0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926" table:style-name="ce10">
            <text:p>692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993" table:style-name="ce10">
            <text:p>1993<text:s/></text:p>
          </table:table-cell>
          <table:table-cell office:value-type="float" office:value="4708" table:style-name="ce10">
            <text:p>470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14" table:style-name="ce10">
            <text:p>5714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643" table:style-name="ce10">
            <text:p>1643<text:s/></text:p>
          </table:table-cell>
          <table:table-cell office:value-type="float" office:value="3939" table:style-name="ce10">
            <text:p>39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12" table:style-name="ce11">
            <text:p>1212<text:s/></text:p>
          </table:table-cell>
          <table:table-cell office:value-type="float" office:value="6.8044397284961171" table:style-name="ce12">
            <text:p>6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493" table:style-name="ce10">
            <text:p>4493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3041" table:style-name="ce10">
            <text:p>304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56" table:style-name="ce10">
            <text:p>3756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2650" table:style-name="ce10">
            <text:p>26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11.772786811922943" table:style-name="ce12">
            <text:p>11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209" table:style-name="ce10">
            <text:p>520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999" table:style-name="ce10">
            <text:p>999<text:s/></text:p>
          </table:table-cell>
          <table:table-cell office:value-type="float" office:value="3842" table:style-name="ce10">
            <text:p>384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81" table:style-name="ce10">
            <text:p>5581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087" table:style-name="ce10">
            <text:p>1087<text:s/></text:p>
          </table:table-cell>
          <table:table-cell office:value-type="float" office:value="4188" table:style-name="ce10">
            <text:p>418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2" table:style-name="ce11">
            <text:p>-372<text:s/></text:p>
          </table:table-cell>
          <table:table-cell office:value-type="float" office:value="-4.6927628010243341" table:style-name="ce12">
            <text:p>-4.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</table:named-expressions>
      </table:table>
      <table:table table:name="99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99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1416" table:style-name="ce10">
            <text:p>81416<text:s/></text:p>
          </table:table-cell>
          <table:table-cell office:value-type="float" office:value="1999" table:style-name="ce10">
            <text:p>1999<text:s/></text:p>
          </table:table-cell>
          <table:table-cell office:value-type="float" office:value="42841" table:style-name="ce10">
            <text:p>42841<text:s/></text:p>
          </table:table-cell>
          <table:table-cell office:value-type="float" office:value="34644" table:style-name="ce10">
            <text:p>34644<text:s/></text:p>
          </table:table-cell>
          <table:table-cell office:value-type="float" office:value="1926" table:style-name="ce10">
            <text:p>19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1434" table:style-name="ce10">
            <text:p>81434<text:s/></text:p>
          </table:table-cell>
          <table:table-cell office:value-type="float" office:value="2607" table:style-name="ce10">
            <text:p>2607<text:s/></text:p>
          </table:table-cell>
          <table:table-cell office:value-type="float" office:value="44139" table:style-name="ce10">
            <text:p>44139<text:s/></text:p>
          </table:table-cell>
          <table:table-cell office:value-type="float" office:value="34641" table:style-name="ce10">
            <text:p>3464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9.5979217300147281E-3" table:style-name="ce12">
            <text:p>-0.0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119" table:style-name="ce10">
            <text:p>311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528" table:style-name="ce10">
            <text:p>1528<text:s/></text:p>
          </table:table-cell>
          <table:table-cell office:value-type="float" office:value="1444" table:style-name="ce10">
            <text:p>144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46" table:style-name="ce10">
            <text:p>3146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776" table:style-name="ce10">
            <text:p>1776<text:s/></text:p>
          </table:table-cell>
          <table:table-cell office:value-type="float" office:value="1271" table:style-name="ce10">
            <text:p>12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7" table:style-name="ce11">
            <text:p>-27<text:s/></text:p>
          </table:table-cell>
          <table:table-cell office:value-type="float" office:value="-0.3451229021001368" table:style-name="ce12">
            <text:p>-0.3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73" table:style-name="ce10">
            <text:p>97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04" table:style-name="ce10">
            <text:p>100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1" table:style-name="ce11">
            <text:p>-31<text:s/></text:p>
          </table:table-cell>
          <table:table-cell office:value-type="float" office:value="-1.1346583214377219" table:style-name="ce12">
            <text:p>-1.1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75" table:style-name="ce10">
            <text:p>87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3.4031826059555694" table:style-name="ce12">
            <text:p>-3.4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5" table:style-name="ce10">
            <text:p>70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0" table:style-name="ce11">
            <text:p>-130<text:s/></text:p>
          </table:table-cell>
          <table:table-cell office:value-type="float" office:value="-5.6553704267629525" table:style-name="ce12">
            <text:p>-5.6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857" table:style-name="ce10">
            <text:p>85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3" table:style-name="ce11">
            <text:p>-123<text:s/></text:p>
          </table:table-cell>
          <table:table-cell office:value-type="float" office:value="-4.7012957229675498" table:style-name="ce12">
            <text:p>-4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60" table:style-name="ce10">
            <text:p>66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8" table:style-name="ce11">
            <text:p>-128<text:s/></text:p>
          </table:table-cell>
          <table:table-cell office:value-type="float" office:value="-5.4668147262321689" table:style-name="ce12">
            <text:p>-5.4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336" table:style-name="ce10">
            <text:p>133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6" table:style-name="ce11">
            <text:p>-136<text:s/></text:p>
          </table:table-cell>
          <table:table-cell office:value-type="float" office:value="-2.9508125583110938" table:style-name="ce12">
            <text:p>-2.9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01" table:style-name="ce10">
            <text:p>60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5" table:style-name="ce11">
            <text:p>-185<text:s/></text:p>
          </table:table-cell>
          <table:table-cell office:value-type="float" office:value="-7.004657150429745" table:style-name="ce12">
            <text:p>-7.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56" table:style-name="ce10">
            <text:p>65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2" table:style-name="ce11">
            <text:p>-172<text:s/></text:p>
          </table:table-cell>
          <table:table-cell office:value-type="float" office:value="-7.1714476317545026" table:style-name="ce12">
            <text:p>-7.1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21" table:style-name="ce10">
            <text:p>72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75" table:style-name="ce10">
            <text:p>87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4" table:style-name="ce11">
            <text:p>-154<text:s/></text:p>
          </table:table-cell>
          <table:table-cell office:value-type="float" office:value="-6.8581607659763968" table:style-name="ce12">
            <text:p>-6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6" table:style-name="ce10">
            <text:p>27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6" table:style-name="ce11">
            <text:p>-126<text:s/></text:p>
          </table:table-cell>
          <table:table-cell office:value-type="float" office:value="-11.358514378436851" table:style-name="ce12">
            <text:p>-11.3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071" table:style-name="ce10">
            <text:p>207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89" table:style-name="ce10">
            <text:p>218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070" table:style-name="ce10">
            <text:p>1070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8" table:style-name="ce11">
            <text:p>-118<text:s/></text:p>
          </table:table-cell>
          <table:table-cell office:value-type="float" office:value="-1.984393919009821" table:style-name="ce12">
            <text:p>-1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60" table:style-name="ce10">
            <text:p>76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9" table:style-name="ce11">
            <text:p>-189<text:s/></text:p>
          </table:table-cell>
          <table:table-cell office:value-type="float" office:value="-6.7085507400702804" table:style-name="ce12">
            <text:p>-6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45" table:style-name="ce10">
            <text:p>74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3.509878928895374" table:style-name="ce12">
            <text:p>-3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176" table:style-name="ce10">
            <text:p>117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674" table:style-name="ce10">
            <text:p>67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26" table:style-name="ce10">
            <text:p>112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.0033656542992229" table:style-name="ce12">
            <text:p>2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731" table:style-name="ce10">
            <text:p>7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4.0829433893017706" table:style-name="ce12">
            <text:p>-4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495" table:style-name="ce10">
            <text:p>49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2.8662420382165603" table:style-name="ce12">
            <text:p>-2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359" table:style-name="ce10">
            <text:p>135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95" table:style-name="ce10">
            <text:p>149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6" table:style-name="ce11">
            <text:p>-136<text:s/></text:p>
          </table:table-cell>
          <table:table-cell office:value-type="float" office:value="-3.0657559568089088" table:style-name="ce12">
            <text:p>-3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7" table:style-name="ce10">
            <text:p>143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3.7130139987546413" table:style-name="ce12">
            <text:p>3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058" table:style-name="ce10">
            <text:p>10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78" table:style-name="ce10">
            <text:p>127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663" table:style-name="ce10">
            <text:p>6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0" table:style-name="ce11">
            <text:p>-220<text:s/></text:p>
          </table:table-cell>
          <table:table-cell office:value-type="float" office:value="-6.2898476141464386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45" table:style-name="ce10">
            <text:p>745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6.0075010786949452" table:style-name="ce12">
            <text:p>6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32" table:style-name="ce10">
            <text:p>23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13.339982545817231" table:style-name="ce12">
            <text:p>-13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43" table:style-name="ce10">
            <text:p>44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8" table:style-name="ce11">
            <text:p>-98<text:s/></text:p>
          </table:table-cell>
          <table:table-cell office:value-type="float" office:value="-6.2905192887861867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82" table:style-name="ce10">
            <text:p>28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0" table:style-name="ce11">
            <text:p>-60<text:s/></text:p>
          </table:table-cell>
          <table:table-cell office:value-type="float" office:value="-5.5586436909394106" table:style-name="ce12">
            <text:p>-5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44" table:style-name="ce10">
            <text:p>2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" table:style-name="ce11">
            <text:p>-7<text:s/></text:p>
          </table:table-cell>
          <table:table-cell office:value-type="float" office:value="-0.77700077700077697" table:style-name="ce12">
            <text:p>-0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4" table:style-name="ce11">
            <text:p>-64<text:s/></text:p>
          </table:table-cell>
          <table:table-cell office:value-type="float" office:value="-11.400071250445315" table:style-name="ce12">
            <text:p>-11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287" table:style-name="ce10">
            <text:p>328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172" table:style-name="ce10">
            <text:p>2172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4" table:style-name="ce10">
            <text:p>294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119" table:style-name="ce10">
            <text:p>2119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4.9748357433971018" table:style-name="ce12">
            <text:p>4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347" table:style-name="ce10">
            <text:p>234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65" table:style-name="ce10">
            <text:p>1265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5" table:style-name="ce10">
            <text:p>251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374" table:style-name="ce10">
            <text:p>1374<text:s/></text:p>
          </table:table-cell>
          <table:table-cell office:value-type="float" office:value="1080" table:style-name="ce10">
            <text:p>10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8" table:style-name="ce11">
            <text:p>-168<text:s/></text:p>
          </table:table-cell>
          <table:table-cell office:value-type="float" office:value="-2.5483890540622536" table:style-name="ce12">
            <text:p>-2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7" table:style-name="ce11">
            <text:p>-267<text:s/></text:p>
          </table:table-cell>
          <table:table-cell office:value-type="float" office:value="-7.3391973611874661" table:style-name="ce12">
            <text:p>-7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42" table:style-name="ce10">
            <text:p>14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4.5116174148432213" table:style-name="ce12">
            <text:p>-4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0674" table:style-name="ce10">
            <text:p>10674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7831" table:style-name="ce10">
            <text:p>7831<text:s/></text:p>
          </table:table-cell>
          <table:table-cell office:value-type="float" office:value="2435" table:style-name="ce10">
            <text:p>2435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005" table:style-name="ce10">
            <text:p>900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835" table:style-name="ce10">
            <text:p>6835<text:s/></text:p>
          </table:table-cell>
          <table:table-cell office:value-type="float" office:value="1959" table:style-name="ce10">
            <text:p>1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69" table:style-name="ce11">
            <text:p>1669<text:s/></text:p>
          </table:table-cell>
          <table:table-cell office:value-type="float" office:value="7.7764628043723381" table:style-name="ce12">
            <text:p>7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0242" table:style-name="ce10">
            <text:p>10242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6581" table:style-name="ce10">
            <text:p>6581<text:s/></text:p>
          </table:table-cell>
          <table:table-cell office:value-type="float" office:value="3079" table:style-name="ce10">
            <text:p>3079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779" table:style-name="ce10">
            <text:p>10779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6721" table:style-name="ce10">
            <text:p>6721<text:s/></text:p>
          </table:table-cell>
          <table:table-cell office:value-type="float" office:value="3591" table:style-name="ce10">
            <text:p>359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537" table:style-name="ce11">
            <text:p>-537<text:s/></text:p>
          </table:table-cell>
          <table:table-cell office:value-type="float" office:value="-2.7623314694883256" table:style-name="ce12">
            <text:p>-2.7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633" table:style-name="ce10">
            <text:p>5633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423" table:style-name="ce10">
            <text:p>2423<text:s/></text:p>
          </table:table-cell>
          <table:table-cell office:value-type="float" office:value="2887" table:style-name="ce10">
            <text:p>288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911" table:style-name="ce10">
            <text:p>5911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2565" table:style-name="ce10">
            <text:p>2565<text:s/></text:p>
          </table:table-cell>
          <table:table-cell office:value-type="float" office:value="3094" table:style-name="ce10">
            <text:p>309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78" table:style-name="ce11">
            <text:p>-278<text:s/></text:p>
          </table:table-cell>
          <table:table-cell office:value-type="float" office:value="-2.1963956988567683" table:style-name="ce12">
            <text:p>-2.2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8141" table:style-name="ce10">
            <text:p>8141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747" table:style-name="ce10">
            <text:p>3747<text:s/></text:p>
          </table:table-cell>
          <table:table-cell office:value-type="float" office:value="4026" table:style-name="ce10">
            <text:p>402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29" table:style-name="ce10">
            <text:p>7529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533" table:style-name="ce10">
            <text:p>3533<text:s/></text:p>
          </table:table-cell>
          <table:table-cell office:value-type="float" office:value="3646" table:style-name="ce10">
            <text:p>364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4.6645274879385372" table:style-name="ce12">
            <text:p>4.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604" table:style-name="ce10">
            <text:p>660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846" table:style-name="ce10">
            <text:p>3846<text:s/></text:p>
          </table:table-cell>
          <table:table-cell office:value-type="float" office:value="2473" table:style-name="ce10">
            <text:p>247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86" table:style-name="ce10">
            <text:p>5986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3550" table:style-name="ce10">
            <text:p>3550<text:s/></text:p>
          </table:table-cell>
          <table:table-cell office:value-type="float" office:value="2280" table:style-name="ce10">
            <text:p>22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3.4892386910273494" table:style-name="ce12">
            <text:p>3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613" table:style-name="ce10">
            <text:p>4613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2713" table:style-name="ce10">
            <text:p>271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897" table:style-name="ce10">
            <text:p>3897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616" table:style-name="ce10">
            <text:p>1616<text:s/></text:p>
          </table:table-cell>
          <table:table-cell office:value-type="float" office:value="2162" table:style-name="ce10">
            <text:p>216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6" table:style-name="ce11">
            <text:p>716<text:s/></text:p>
          </table:table-cell>
          <table:table-cell office:value-type="float" office:value="11.597019760285066" table:style-name="ce12">
            <text:p>11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493" table:style-name="ce10">
            <text:p>5493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687" table:style-name="ce10">
            <text:p>1687<text:s/></text:p>
          </table:table-cell>
          <table:table-cell office:value-type="float" office:value="3482" table:style-name="ce10">
            <text:p>348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58" table:style-name="ce10">
            <text:p>6058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1823" table:style-name="ce10">
            <text:p>1823<text:s/></text:p>
          </table:table-cell>
          <table:table-cell office:value-type="float" office:value="3884" table:style-name="ce10">
            <text:p>388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-565" table:style-name="ce11">
            <text:p>-565<text:s/></text:p>
          </table:table-cell>
          <table:table-cell office:value-type="float" office:value="-7.0599407714703419" table:style-name="ce12">
            <text:p>-7.0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2社會成長.$A$1"/>
          <table:named-expression table:name="\b" table:expression="of:=#N/A" table:base-cell-address="112社會成長.$A$1"/>
          <table:named-expression table:name="NAME" table:expression="of:=#N/A" table:base-cell-address="112社會成長.$A$1"/>
          <table:named-expression table:name="P_1" table:expression="of:=#N/A" table:base-cell-address="112社會成長.$A$1"/>
          <table:named-expression table:name="P_11" table:expression="of:=#N/A" table:base-cell-address="112社會成長.$A$1"/>
          <table:named-expression table:name="P_2" table:expression="of:=#N/A" table:base-cell-address="112社會成長.$A$1"/>
          <table:named-expression table:name="Print_Area" table:expression="of:=[.#REF!]" table:base-cell-address="112社會成長.$A$1"/>
          <table:named-expression table:name="PRINT_AREA_MI" table:expression="of:=#N/A" table:base-cell-address="112社會成長.$A$1"/>
          <table:named-expression table:name="Print_Titles" table:expression="of:=[.#REF!]" table:base-cell-address="112社會成長.$A$1"/>
        </table:named-expressions>
      </table:table>
      <table:named-expressions>
        <table:named-expression table:name="\a" table:expression="of:=#N/A" table:base-cell-address="112社會成長.$A$1"/>
        <table:named-expression table:name="\b" table:expression="of:=#N/A" table:base-cell-address="112社會成長.$A$1"/>
        <table:named-expression table:name="NAME" table:expression="of:=#N/A" table:base-cell-address="112社會成長.$A$1"/>
        <table:named-expression table:name="P_1" table:expression="of:=#N/A" table:base-cell-address="112社會成長.$A$1"/>
        <table:named-expression table:name="P_11" table:expression="of:=#N/A" table:base-cell-address="112社會成長.$A$1"/>
        <table:named-expression table:name="P_2" table:expression="of:=#N/A" table:base-cell-address="112社會成長.$A$1"/>
        <table:named-expression table:name="Print_Area" table:expression="of:=#N/A" table:base-cell-address="112社會成長.$A$1"/>
        <table:named-expression table:name="PRINT_AREA_MI" table:expression="of:=#N/A" table:base-cell-address="112社會成長.$A$1"/>
        <table:named-expression table:name="rd_rf_f_97y_9802_data" table:expression="of:=#N/A" table:base-cell-address="112社會成長.$A$1"/>
        <table:named-expression table:name="rd_rg_f_84y_97y_data" table:expression="of:=#N/A" table:base-cell-address="112社會成長.$A$1"/>
        <table:named-expression table:name="rd_rg_f_9805_data" table:expression="of:=#N/A" table:base-cell-address="112社會成長.$A$1"/>
        <table:named-expression table:name="rd_rg_f_9806_data" table:expression="of:=#N/A" table:base-cell-address="112社會成長.$A$1"/>
        <table:named-expression table:name="rd_rg_f_9807_data" table:expression="of:=#N/A" table:base-cell-address="112社會成長.$A$1"/>
        <table:named-expression table:name="rd_rg_f_9808_data" table:expression="of:=#N/A" table:base-cell-address="112社會成長.$A$1"/>
        <table:named-expression table:name="rd_rg_f_98y_9803_data" table:expression="of:=#N/A" table:base-cell-address="112社會成長.$A$1"/>
        <table:named-expression table:name="rd_rg_f_98y_9804_data" table:expression="of:=#N/A" table:base-cell-address="112社會成長.$A$1"/>
        <table:named-expression table:name="rd_rg_q_84y_97y_data" table:expression="of:=#N/A" table:base-cell-address="112社會成長.$A$1"/>
        <table:named-expression table:name="rd_rg_q_97y_9802_data" table:expression="of:=#N/A" table:base-cell-address="112社會成長.$A$1"/>
        <table:named-expression table:name="rd_rg_q_9805_data" table:expression="of:=#N/A" table:base-cell-address="112社會成長.$A$1"/>
        <table:named-expression table:name="rd_rg_q_9806_data" table:expression="of:=#N/A" table:base-cell-address="112社會成長.$A$1"/>
        <table:named-expression table:name="rd_rg_q_9807_data" table:expression="of:=#N/A" table:base-cell-address="112社會成長.$A$1"/>
        <table:named-expression table:name="rd_rg_q_9808_data" table:expression="of:=#N/A" table:base-cell-address="112社會成長.$A$1"/>
        <table:named-expression table:name="rd_rg_q_98y_9803_data" table:expression="of:=#N/A" table:base-cell-address="112社會成長.$A$1"/>
        <table:named-expression table:name="rd_rg_q_98y_9804_data" table:expression="of:=#N/A" table:base-cell-address="112社會成長.$A$1"/>
        <table:named-expression table:name="rd_rg_q9607" table:expression="of:=#N/A" table:base-cell-address="112社會成長.$A$1"/>
        <table:named-expression table:name="rd_t_84y_97y_data" table:expression="of:=#N/A" table:base-cell-address="112社會成長.$A$1"/>
        <table:named-expression table:name="rd_t_97y_9802_data" table:expression="of:=#N/A" table:base-cell-address="112社會成長.$A$1"/>
        <table:named-expression table:name="rd_t_9805_data" table:expression="of:=#N/A" table:base-cell-address="112社會成長.$A$1"/>
        <table:named-expression table:name="rd_t_9806_data" table:expression="of:=#N/A" table:base-cell-address="112社會成長.$A$1"/>
        <table:named-expression table:name="rd_t_9807_data" table:expression="of:=#N/A" table:base-cell-address="112社會成長.$A$1"/>
        <table:named-expression table:name="rd_t_9808_data" table:expression="of:=#N/A" table:base-cell-address="112社會成長.$A$1"/>
        <table:named-expression table:name="rd_t_98y_9803_data" table:expression="of:=#N/A" table:base-cell-address="112社會成長.$A$1"/>
        <table:named-expression table:name="rd_t_98y_9804_data" table:expression="of:=#N/A" table:base-cell-address="112社會成長.$A$1"/>
        <table:named-expression table:name="rd_t9607" table:expression="of:=#N/A" table:base-cell-address="112社會成長.$A$1"/>
        <table:named-expression table:name="月底人口數" table:expression="of:=#N/A" table:base-cell-address="112社會成長.$A$1"/>
        <table:named-expression table:name="出生" table:expression="of:=#N/A" table:base-cell-address="112社會成長.$A$1"/>
        <table:named-expression table:name="死亡" table:expression="of:=#N/A" table:base-cell-address="112社會成長.$A$1"/>
        <table:named-expression table:name="結婚" table:expression="of:=#N/A" table:base-cell-address="112社會成長.$A$1"/>
        <table:named-expression table:name="鄰數戶數" table:expression="of:=#N/A" table:base-cell-address="112社會成長.$A$1"/>
        <table:named-expression table:name="離婚" table:expression="of:=#N/A" table:base-cell-address="112社會成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" style:display-name="一般_每月--92年度現住人口統計表_99現住人口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91_0_93_" style:display-name="千分位[0]" style:family="table-cell" style:data-style-name="N50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民政局</dc:creator>
    <meta:creation-date>2024-01-19T07:46:11Z</meta:creation-date>
    <dc:date>2024-01-19T07:46:11Z</dc:date>
  </office:meta>
</office:document-meta>
</file>