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3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line-height="0.2777in"/>
      <style:text-properties style:font-name="Times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line-height="0.2777in"/>
      <style:text-properties style:font-name="Times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line-height="0.2777in"/>
      <style:text-properties style:font-name="Times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0.2777in"/>
      <style:text-properties style:font-name="Times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7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0.2777in"/>
      <style:text-properties style:font-name="Times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1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line-height="0.2777in"/>
      <style:text-properties style:font-name="Times" style:font-name-complex="Times New Roman" fo:color="#000000" fo:font-size="12pt" style:font-size-asian="12pt" style:font-size-complex="12pt" style:language-asian="zh" style:country-asian="TW"/>
    </style:style>
    <style:style style:name="P24" style:parent-style-name="內文" style:family="paragraph">
      <style:text-properties style:font-name="Times" style:font-name-complex="Times New Roman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一、北寮天艷宮</text:p>
      <text:p text:style-name="P3">北寮天艷宮新廟於<text:s/>2019<text:s/>年<text:s/>4<text:s/>月入火安座典禮後對外開放，是民俗信仰仍深植台灣人民心中的象徵。</text:p>
      <text:p text:style-name="P4">二、天艷宮由來</text:p>
      <text:p text:style-name="P5">天艷宮是台灣唯一一座祀奉玉皇大帝排行第四親妹天艷公主的寺廟，由林江玉英女士於<text:s/>1976<text:s/>年創立，本來只是家庭小廟，如今已是宗教信仰中心<text:s/>。林江女士自幼可通靈，八歲時可見佛陀和菩薩顯靈，十多歲時已能對親朋好友預示未來的劫難，左鄰右舍便視她為仙姑，常向她問事。</text:p>
      <text:p text:style-name="P6">林江女士婚後搬入夫家，便開始常常看見天艷公主顯靈，於是在夫家建造了侍奉祂的小廟。</text:p>
      <text:p text:style-name="P7">1981<text:s/>年，林江女士於城外山丘上搭建鐵皮寺廟，侍奉天艷公主奉獻像。該廟後方有從山下直通山頂的森林小徑，經林江女士和信徒維護，成為著名的鈺鼎步道。許多登山客登道一覽台南市和南化水庫風光，使公主廟信徒倍增，擴建勢在必行。</text:p>
      <text:p text:style-name="P8">林江女士開始募款，2011<text:s/>年新廟工程動土，經八年始完工；2019<text:s/>年<text:s/>4<text:s/>月經入火安座隆重啟用典禮後，正式對外開放。</text:p>
      <text:p text:style-name="P9">三、寺廟導覽</text:p>
      <text:p text:style-name="P10">新廟為三層樓高的宏偉建築，位居山區，俯瞰水庫。廟前廣場有一對石獅看守，與門廊上的龍柱雕刻互相輝映。</text:p>
      <text:p text:style-name="P11">廟門一樣分為左中右，中門保留給神祈使用，中門前也不是階梯，而是龍雕坡道。面向廟廳，右邊是信徒和遊客的入口，是為龍門；左邊則是作為出口的虎門。</text:p>
      <text:p text:style-name="P12">一樓</text:p>
      <text:p text:style-name="P13">每層樓均為獨立的神殿，也跟其他台灣廟宇一樣，佛道合一。一樓主殿可見天艷公主面容安詳的大型神座，頭飾上的七顆珍珠和神壇上的如意杖顯示祂玉皇大帝親妹的身份，據說祂是奉神諭化為人形來到凡間，對凡人需經歷的生老病死輪迴十分不捨，便發誓幫助行善和與人為善之人，為其消災解禍。</text:p>
      <text:p text:style-name="P14">主殿右邊供奉的是天上聖母媽祖，頭飾上有九條珍珠，顯示祂在天界的崇高地位。媽祖是漁人、水手和海上乘客的守護神，因此在島國台灣一直受到高度崇敬。</text:p>
      <text:p text:style-name="P15">主殿左邊供奉的是武財神。左方偏殿供奉福德正神，祂是土地與財富的守護神，在台灣相當知名、各地廟宇均可見。右方偏殿供奉註生娘娘，祂是孕婦和新生兒的守護神。</text:p>
      <text:p text:style-name="P16">二樓</text:p>
      <text:p text:style-name="P17">二樓主要供奉的是慈悲女神千手觀音。發誓拯救眾生於輪迴之中的觀世音菩薩擁有許多形象，而千手觀音的由來是祂在奮力救人的過程中，頭和雙手均化成碎片；阿彌陀佛便賜給祂十一個頭和一千隻手，讓觀音可以繼續拯救蒼生。</text:p>
      <text:p text:style-name="P18">二樓也供奉三寶佛祖：釋迦摩尼佛、阿彌陀佛和藥師佛，祂們在華人佛教信仰中有著重要地位。</text:p>
      <text:p text:style-name="P19"/>
      <text:soft-page-break/>
      <text:p text:style-name="P20">三樓</text:p>
      <text:p text:style-name="P21">三樓為凌霄寶殿，是天帝玉皇大帝所居之處，可見鍍金的樑柱以及正中鍍金龍雕天井。兩側牆上有著巨幅壁畫，開放式前台上可見附近鄉村壯麗的遠景。</text:p>
      <text:p text:style-name="P22">靠前方的神壇供奉堯、舜、禹三官大帝，是西元前<text:s/>2200<text:s/>年左右中國最早的帝王，有半傳說色彩，也均對社稷有卓著貢獻，分別是政府架構、文字和治水。禹可能是中國首個朝代的開創者。</text:p>
      <text:p text:style-name="P23">主殿左右兩側分別供奉總是在天帝左右的天醫真人，以及文字與文學之神文昌帝君，後者十分受學生敬仰，會向祂祈求考試順利。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新細明體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_6qdm" style:display-name="_6qdm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3937in" fo:margin-bottom="0.117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4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lly Leonard</meta:initial-creator>
    <dc:creator>民政局</dc:creator>
    <meta:creation-date>2023-05-09T06:10:00Z</meta:creation-date>
    <dc:date>2023-05-09T06:10:00Z</dc: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