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Roman" svg:font-family="Times Roman" style:font-family-generic="system" style:font-pitch="variable"/>
    <style:font-face style:name="全真古印體" svg:font-family="全真古印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en" style:country-asian="US"/>
    </style:style>
    <style:style style:name="P3" style:parent-style-name="內文" style:family="paragraph">
      <style:text-properties style:font-name="標楷體" style:font-name-asian="標楷體" fo:font-weight="bold" style:font-weight-asian="bold" fo:font-size="28pt" style:font-size-asian="28pt" style:font-size-complex="28pt"/>
    </style:style>
    <style:style style:name="P4" style:parent-style-name="內文" style:family="paragraph">
      <style:text-properties style:font-name="標楷體" style:font-name-asian="標楷體" fo:font-weight="bold" style:font-weight-asian="bold" fo:font-size="28pt" style:font-size-asian="28pt" style:font-size-complex="28pt"/>
    </style:style>
    <style:style style:name="P5" style:parent-style-name="內文" style:family="paragraph">
      <style:paragraph-properties fo:margin-left="0.1944in" fo:text-indent="-0.194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8pt" fo:background-color="#FFFF00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8pt"/>
    </style:style>
    <style:style style:name="P23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8pt"/>
    </style:style>
    <style:style style:name="P24" style:parent-style-name="清單段落" style:list-style-name="LFO2" style:family="paragraph">
      <style:paragraph-properties fo:margin-left="0.25in">
        <style:tab-stops/>
      </style:paragraph-properties>
      <style:text-properties style:font-name="Times Roman" style:font-name-asian="標楷體"/>
    </style:style>
    <style:style style:name="P25" style:parent-style-name="清單段落" style:list-style-name="LFO2" style:family="paragraph">
      <style:paragraph-properties fo:margin-left="0.25in">
        <style:tab-stops/>
      </style:paragraph-properties>
      <style:text-properties style:font-name="Times Roman" style:font-name-asian="標楷體"/>
    </style:style>
    <style:style style:name="P26" style:parent-style-name="清單段落" style:list-style-name="LFO2" style:family="paragraph">
      <style:paragraph-properties fo:margin-left="0.25in">
        <style:tab-stops/>
      </style:paragraph-properties>
    </style:style>
    <style:style style:name="T27" style:parent-style-name="預設段落字型" style:family="text">
      <style:text-properties style:font-name="Times Roman" style:font-name-asian="標楷體"/>
    </style:style>
    <style:style style:name="T28" style:parent-style-name="預設段落字型" style:family="text">
      <style:text-properties style:font-name="Times Roman" style:font-name-asian="標楷體" fo:background-color="#FFFF00"/>
    </style:style>
    <style:style style:name="T29" style:parent-style-name="預設段落字型" style:family="text">
      <style:text-properties style:font-name="Times Roman" style:font-name-asian="標楷體" fo:background-color="#FFFF00"/>
    </style:style>
    <style:style style:name="T30" style:parent-style-name="預設段落字型" style:family="text">
      <style:text-properties style:font-name="Times Roman" style:font-name-asian="標楷體" fo:background-color="#FFFF00"/>
    </style:style>
    <style:style style:name="T31" style:parent-style-name="預設段落字型" style:family="text">
      <style:text-properties style:font-name="Times Roman" style:font-name-asian="標楷體"/>
    </style:style>
    <style:style style:name="P32" style:parent-style-name="內文" style:family="paragraph">
      <style:text-properties style:font-name="Times Roman" style:font-name-asian="標楷體"/>
    </style:style>
    <style:style style:name="P33" style:parent-style-name="內文" style:family="paragraph">
      <style:text-properties style:font-name="Times Roman" style:font-name-asian="標楷體"/>
    </style:style>
    <style:style style:name="T34" style:parent-style-name="預設段落字型" style:family="text">
      <style:text-properties style:font-name="Times Roman" style:font-name-asian="標楷體"/>
    </style:style>
    <style:style style:name="T35" style:parent-style-name="預設段落字型" style:family="text">
      <style:text-properties style:font-name="Times Roman" style:font-name-asian="標楷體" fo:background-color="#FFFF00"/>
    </style:style>
    <style:style style:name="T36" style:parent-style-name="預設段落字型" style:family="text">
      <style:text-properties style:font-name="Times Roman" style:font-name-asian="標楷體"/>
    </style:style>
    <style:style style:name="P37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8pt"/>
    </style:style>
    <style:style style:name="T38" style:parent-style-name="預設段落字型" style:family="text">
      <style:text-properties style:language-asian="en" style:country-asian="US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全真古印體" style:font-name-asian="全真古印體" fo:font-weight="bold" style:font-weight-asian="bold" fo:color="#C00000" fo:font-size="40pt" style:font-size-asian="40pt" style:font-size-complex="40pt" fo:background-color="#FFFF00"/>
    </style:style>
    <style:style style:name="T41" style:parent-style-name="預設段落字型" style:family="text">
      <style:text-properties style:font-name="全真古印體" style:font-name-asian="全真古印體" fo:font-weight="bold" style:font-weight-asian="bold" fo:color="#C00000" fo:font-size="40pt" style:font-size-asian="40pt" style:font-size-complex="40pt"/>
    </style:style>
    <style:style style:name="T42" style:parent-style-name="預設段落字型" style:family="text">
      <style:text-properties style:font-name="全真古印體" style:font-name-asian="全真古印體" fo:font-weight="bold" style:font-weight-asian="bold" fo:color="#C00000" fo:font-size="40pt" style:font-size-asian="40pt" style:font-size-complex="40pt"/>
    </style:style>
    <style:style style:name="T43" style:parent-style-name="預設段落字型" style:family="text">
      <style:text-properties style:font-name="全真古印體" style:font-name-asian="全真古印體" fo:font-weight="bold" style:font-weight-asian="bold" fo:color="#C00000" fo:font-size="40pt" style:font-size-asian="40pt" style:font-size-complex="40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Roman" style:font-name-asian="標楷體" fo:font-size="14pt" style:font-size-asian="14pt" style:font-size-complex="14pt" fo:background-color="#FFFF00"/>
    </style:style>
    <style:style style:name="T46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0in" svg:y="2.125in" svg:width="6.53194in" svg:height="8.75in" style:rel-width="scale" style:rel-height="scale"><draw:text-box><text:p text:style-name="P3">一、請向廟方索取號碼牌。</text:p><text:p text:style-name="P4">二、點香並向神明稟告要問的事情，務必清楚描述問題。</text:p><text:p text:style-name="P5"><text:span text:style-name="T6">三、</text:span><text:span text:style-name="T7">公事日當天</text:span><text:span text:style-name="T8">再</text:span><text:span text:style-name="T9">請教</text:span><text:span text:style-name="T10">清水</text:span><text:span text:style-name="T11">祖師公</text:span><text:span text:style-name="T12">。</text:span></text:p><text:p text:style-name="P13"/><text:p text:style-name="內文"><text:span text:style-name="T14">★</text:span><text:span text:style-name="T15">公事日：星期一、星期五</text:span><text:span text:style-name="T16"><text:s/>晚上8點</text:span></text:p><text:p text:style-name="內文"><text:span text:style-name="T17">★</text:span><text:span text:style-name="T18">可提前致電</text:span><text:span text:style-name="T19">(</text:span><text:span text:style-name="T20">06-2620592</text:span><text:span text:style-name="T21">)</text:span><text:span text:style-name="T22">領取號碼牌<text:s/></text:span></text:p><text:p text:style-name="P23"/><text:list text:style-name="LFO2" text:continue-numbering="true"><text:list-item><text:p text:style-name="P24">Please ask<text:s/>temple staff for a number.</text:p></text:list-item><text:list-item><text:p text:style-name="P25">Please<text:s/>light incense, and then tell the deities what you wish to ask them. Please<text:s/>be clear in describing<text:s/>the issue.</text:p></text:list-item><text:list-item><text:p text:style-name="P26"><text:span text:style-name="T27">Please ask<text:s/></text:span><text:span text:style-name="T28">the<text:s/></text:span><text:span text:style-name="T29">Master<text:s/></text:span><text:span text:style-name="T30">Qingshui</text:span><text:span text:style-name="T31"><text:s/>for guidance again on official business days.</text:span></text:p></text:list-item></text:list><text:p text:style-name="P32"/><text:p text:style-name="P33">Official business days: Mondays,<text:s/>Fridays, 8 p.m.</text:p><text:p text:style-name="內文"><text:span text:style-name="T34">You can call ahead (</text:span><text:span text:style-name="T35">06-2620592</text:span><text:span text:style-name="T36">) to obtain a number.</text:span></text:p><text:p text:style-name="P37"/></draw:text-box><svg:title/><svg:desc/></draw:frame></text:span><text:span text:style-name="T38"><draw:frame draw:z-index="251659264" draw:id="id1" draw:style-name="a1" draw:name="文字方塊 2" text:anchor-type="paragraph" svg:x="0.32083in" svg:y="0.675in" svg:width="6.83958in" svg:height="1.32431in" style:rel-width="scale" style:rel-height="scale"><draw:text-box><text:p text:style-name="P39"><text:span text:style-name="T40">龍山寺</text:span><text:span text:style-name="T41"><text:s/></text:span><text:span text:style-name="T42">問事</text:span><text:span text:style-name="T43">流程</text:span></text:p><text:p text:style-name="P44"><text:span text:style-name="T45">Longshan Temple</text:span><text:span text:style-name="T46"><text:s/>– How<text:s/></text:span><text:span text:style-name="T47">to Consult with Deiti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 Roman" svg:font-family="Times Roman" style:font-family-generic="system" style:font-pitch="variable"/>
    <style:font-face style:name="全真古印體" svg:font-family="全真古印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民政局</dc:creator>
    <meta:creation-date>2023-05-09T06:27:00Z</meta:creation-date>
    <dc:date>2023-05-09T06:27:00Z</dc:date>
    <meta:print-date>2019-03-06T0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