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諸位大德 您們好，</text:p>
      <text:p text:style-name="P2">為節省能源，本展示室僅於國定假日開燈，平日欲參觀者，請與櫃檯聯繫，謝謝。</text:p>
      <text:p text:style-name="P3"/>
      <text:p text:style-name="P4">Dear visitors,</text:p>
      <text:p text:style-name="P5">To save energy, the<text:s/>lights in the<text:s/>exhibition room would<text:s/>only<text:s/>be turned on<text:s/>during<text:s/>national holidays.<text:s/>If you wish<text:s/>to<text:s/>make a<text:s/>weekday visit,<text:s/>please<text:s/>contact us at the service center.<text:s/></text:p>
      <text:p text:style-name="P6">Thank<text:s/>you<text:s/>for your cooperation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民政局</meta:initial-creator>
    <dc:creator>民政局</dc:creator>
    <meta:creation-date>2023-05-09T06:22:00Z</meta:creation-date>
    <dc:date>2023-05-09T06:22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