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size-complex="12pt" fo:background-color="#FFFFFF"/>
    </style:style>
    <style:style style:name="P2" style:parent-style-name="內文" style:family="paragraph">
      <style:text-properties style:font-name="新細明體" style:font-size-complex="12pt"/>
    </style:style>
    <style:style style:name="T3" style:parent-style-name="預設段落字型" style:family="text">
      <style:text-properties style:font-name="新細明體" fo:color="#000000" style:font-size-complex="12pt"/>
    </style:style>
    <style:style style:name="P4" style:parent-style-name="內文" style:family="paragraph">
      <style:text-properties style:font-name="新細明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新細明體" style:font-size-complex="12pt"/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text-properties style:font-name="新細明體" style:font-size-complex="12pt"/>
    </style:style>
    <style:style style:name="P14" style:parent-style-name="內文" style:family="paragraph">
      <style:text-properties style:font-name="新細明體" style:font-size-complex="12pt"/>
    </style:style>
    <style:style style:name="P15" style:parent-style-name="內文" style:family="paragraph">
      <style:text-properties style:font-name="新細明體" style:font-size-complex="12pt"/>
    </style:style>
    <style:style style:name="P16" style:parent-style-name="內文" style:family="paragraph">
      <style:text-properties style:font-name="新細明體" style:font-size-complex="12pt"/>
    </style:style>
    <style:style style:name="P17" style:parent-style-name="內文" style:family="paragraph">
      <style:text-properties style:font-name="新細明體" style:font-size-complex="12pt"/>
    </style:style>
    <style:style style:name="P18" style:parent-style-name="內文" style:family="paragraph">
      <style:text-properties style:font-name="新細明體" style:font-size-complex="12pt"/>
    </style:style>
  </office:automatic-styles>
  <office:body>
    <office:text text:use-soft-page-breaks="true">
      <text:p text:style-name="P1">大殿(主殿)奉祀神祇一覽表</text:p>
      <text:p text:style-name="P2">本殿(主殿)奉祀神尊如下：</text:p>
      <text:p text:style-name="內文"><text:span text:style-name="T3">朱府千歲、雷府千歲、殷府千歲、金府千歲、蕭府千歲、方娘娘、吳府千歲、關聖帝君、天上聖母、中壇元帥、謝將軍、范將軍、天虎將軍、黑虎將軍</text:span></text:p>
      <text:p text:style-name="P4"/>
      <text:p text:style-name="內文"><text:span text:style-name="T5">T</text:span><text:span text:style-name="T6">he deities enshrined in the Main Hall are as follows</text:span><text:span text:style-name="T7">:<text:s/></text:span><text:span text:style-name="T8">Lord Jhu</text:span><text:span text:style-name="T9">,</text:span><text:span text:style-name="T10"><text:s/>Lord Lei, Lord Yin, Lord Jin, Lord Siao, Empress Fang, Lord Wu,<text:s/></text:span><text:span text:style-name="T11">Holy Emperor Lord Guan, Mazu, Marshal of the Central Altar (Prince Najha), 7th Master (White Impermanence), 8th Master (Black Impermanence),<text:s/></text:span><text:span text:style-name="T12">General Heavenly Tiger and General Black Tiger.</text:span></text:p>
      <text:p text:style-name="P13"/>
      <text:p text:style-name="P14"/>
      <text:p text:style-name="P15"/>
      <text:p text:style-name="P16">本殿奉祀神尊如下：(後面接神祇名稱)</text:p>
      <text:p text:style-name="P17">The deities enshrined in the Main Hall are as follows: (後面接神祇名稱)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婷媜</meta:initial-creator>
    <dc:creator>民政局</dc:creator>
    <meta:creation-date>2023-05-09T06:27:00Z</meta:creation-date>
    <dc:date>2023-05-09T06:27:00Z</dc:date>
    <meta:print-date>2019-10-22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