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tyle="italic" style:font-style-asian="italic"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weight="bold" style:font-weight-asian="bold"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weight="bold" style:font-weight-asian="bold"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name="P50" style:parent-style-name="內文" style:family="paragraph">
      <style:text-properties fo:font-size="14pt" style:font-size-asian="14pt" style:font-size-complex="14pt"/>
    </style:style>
    <style:style style:name="P51" style:parent-style-name="內文" style:family="paragraph">
      <style:text-properties fo:font-size="14pt" style:font-size-asian="14pt" style:font-size-complex="14pt"/>
    </style:style>
    <style:style style:name="P52" style:parent-style-name="內文" style:family="paragraph">
      <style:paragraph-properties>
        <style:tab-stops>
          <style:tab-stop style:type="left" style:position="5.2229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text-properties fo:font-size="14pt" style:font-size-asian="14pt" style:font-size-complex="14pt"/>
    </style:style>
    <style:style style:name="P55" style:parent-style-name="內文" style:list-style-name="LFO2" style:family="paragraph">
      <style:text-properties fo:font-size="14pt" style:font-size-asian="14pt" style:font-size-complex="14pt"/>
    </style:style>
    <style:style style:name="P56" style:parent-style-name="內文" style:list-style-name="LFO2" style:family="paragraph">
      <style:text-properties fo:font-size="14pt" style:font-size-asian="14pt" style:font-size-complex="14pt"/>
    </style:style>
    <style:style style:name="P57" style:parent-style-name="內文" style:list-style-name="LFO2" style:family="paragraph">
      <style:text-properties fo:font-size="14pt" style:font-size-asian="14pt" style:font-size-complex="14pt"/>
    </style:style>
    <style:style style:name="P58" style:parent-style-name="內文" style:list-style-name="LFO2" style:family="paragraph">
      <style:text-properties fo:font-size="14pt" style:font-size-asian="14pt" style:font-size-complex="14pt"/>
    </style:style>
    <style:style style:name="P59" style:parent-style-name="內文" style:list-style-name="LFO2" style:family="paragraph">
      <style:text-properties fo:font-size="14pt" style:font-size-asian="14pt" style:font-size-complex="14pt"/>
    </style:style>
    <style:style style:name="P60" style:parent-style-name="內文" style:list-style-name="LFO2" style:family="paragraph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tyle="italic" style:font-style-asian="italic" fo:font-size="14pt" style:font-size-asian="14pt"/>
    </style:style>
    <style:style style:name="T67" style:parent-style-name="預設段落字型" style:family="text">
      <style:text-properties fo:font-style="italic" style:font-style-asian="italic"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Jintang Temple</text:p>
      <text:p text:style-name="P2"/>
      <text:p text:style-name="P3">A Historic Town: Soolangh</text:p>
      <text:p text:style-name="P4">In 1623,<text:s/>Adam Verhult, a clerk in the<text:s/>Dutch East India Company,<text:s/>visited Soolangh, a Siraya settlement<text:s/>in what is<text:s/>now Jiali District, Tainan City.<text:s/>Verhult<text:s/>wrote an account<text:s/>of his visit, “Descriptie van de stadt Soolangh”<text:s/>(“Description of the town of Soolangh”),<text:s/>in<text:s/>which<text:s/>he stated, “The<text:s/>town is quite large. In my opinion, its size<text:s/>makes it<text:s/>comparable to<text:s/>any of the Netherlands’ largest cities.” Even before Verhult’s visit, Chinese merchants and farmers had already crossed the Taiwan Strait to settle in Soolangh.<text:s/>These early settlers<text:s/>built a thatched shrine<text:s/>called Dongan Temple<text:s/>to enshrine the deities they brought from their hometowns. This shrine was the predecessor of Jintang Temple.</text:p>
      <text:p text:style-name="P5"/>
      <text:p text:style-name="P6">In 1661, Zheng Chenggong (also known as Koxinga,<text:s/>a major Chinese general, warlord, and defender of the Ming Dynasty who was the first to claim Taiwan for China) expelled the Dutch<text:s/>and occupied Taiwan. He enacted a program<text:s/>in which<text:s/>soldiers were<text:s/>bestowed<text:s/>land grants<text:s/>to<text:s/>work as farmers<text:s/>and cultivate the land.<text:s/>These soldiers<text:s/>established<text:s/>settlements<text:s/>throughout the region.<text:s/>One<text:s/>plot of land<text:s/>located in Soolangh was<text:s/>assigned to a local garrison commander named Lin Kedong.</text:p>
      <text:p text:style-name="P7"/>
      <text:p text:style-name="內文"><text:span text:style-name="T8">In 1698, Lin donated this land to build a new temple, which was called Hubi Temple. All of the<text:s/></text:span><text:span text:style-name="T9">deities of the local Chinese settlers</text:span><text:span text:style-name="T10"><text:s/>were moved to the new temple. A market was built in front of the temple, and<text:s/></text:span><text:span text:style-name="T11">behind it, a school was established. A temple<text:s/></text:span><text:span text:style-name="T12">inscription board</text:span><text:span text:style-name="T13"><text:s/></text:span><text:span text:style-name="T14">with the words “Hong Wen Qiu Mo” was hung in</text:span><text:span text:style-name="T15">side</text:span><text:span text:style-name="T16"><text:s/>the temple. This phrase<text:s/></text:span><text:span text:style-name="T17">comes<text:s/></text:span><text:span text:style-name="T18">from the<text:s/></text:span><text:span text:style-name="T19">“</text:span><text:span text:style-name="T20">Major Odes</text:span><text:span text:style-name="T21">”</text:span><text:span text:style-name="T22"><text:s/>section</text:span><text:span text:style-name="T23"><text:s/>of<text:s/></text:span><text:span text:style-name="T24">the<text:s/></text:span><text:span text:style-name="T25">Classic of Poetry</text:span><text:span text:style-name="T26">;</text:span><text:span text:style-name="T27"><text:s/></text:span><text:span text:style-name="T28">its meaning translates to</text:span><text:span text:style-name="T29"><text:s/>“enriching culture and education, seeking for someone to give settleme</text:span><text:span text:style-name="T30">nt to the people.” These words we</text:span><text:span text:style-name="T31">re a prayer to help believers avoid calamities and protect<text:s/></text:span><text:span text:style-name="T32">village residents. This<text:s/></text:span><text:span text:style-name="T33">plaque</text:span><text:span text:style-name="T34">, which hangs over the shrine,</text:span><text:span text:style-name="T35"><text:s/>is the third oldest<text:s/></text:span><text:span text:style-name="T36">of its kind</text:span><text:span text:style-name="T37"><text:s/>in Taiwan.</text:span></text:p>
      <text:p text:style-name="P38"/>
      <text:p text:style-name="P39"/>
      <text:p text:style-name="P40">Taiwan’s First Palace<text:s/>of the Gods: Jintang Temple</text:p>
      <text:p text:style-name="P41">To defend the town and protect<text:s/>its<text:s/>residents,<text:s/>the<text:s/>Soolangh<text:s/>townspeople<text:s/>learned the Songjiang Battle Array, a<text:s/>form of martial<text:s/>arts. During the Lin<text:s/><text:soft-page-break/>Shuangwen Rebellion<text:s/>of<text:s/>1787,<text:s/>Soolangh residents heroically resisted the rebels,<text:s/>provided<text:s/>Qing troops with safe quarters,<text:s/>and sent townspeople to assist the troops in encircling and<text:s/>eliminating<text:s/>the rebel army.<text:s/>In recognition of<text:s/>their<text:s/>outstanding military service, the Qianlong Emperor bestowed the name “Jintang Dian” or “Golden Palace” on the temple. This was the first temple in Taiwan to be<text:s/>conferred the title of<text:s/>Palace through<text:s/>imperial order. The emperor also bestowed the right to use<text:s/>the<text:s/>imperial five-clawed dragon<text:s/>and<text:s/>to hang<text:s/>a horizontal<text:s/>inscription<text:s/>board with the words<text:s/>“Jing Yi”<text:s/>(which loosely translates to “righteous ones”) within<text:s/>the temple.<text:s/>A stone stele with the words “Jing Yi” was also carved to serve as a record<text:s/>and placed in front of the temple.<text:s/>Inside the temple,<text:s/>the shrine was surrounded with<text:s/>golden curtains, a symbol of<text:s/>the imperial family. Every morning at 4:30 a.m.<text:s/>(much earlier than most temples), drums and bells were sounded to signal<text:s/>the opening of the temple doors, and water basins were<text:s/>prepared for the<text:s/>daily ablutions of the deities.<text:s/>Once<text:s/>these formalities were<text:s/>completed,<text:s/>morning court was<text:s/>in session<text:s/>(the imperial decree granted imperial status to the gods of the temple, who therefore “held court” with their petitioners—the worshippers—each day).</text:p>
      <text:p text:style-name="P42"/>
      <text:p text:style-name="P43"/>
      <text:p text:style-name="P44">A Beautiful Historic Temple</text:p>
      <text:p text:style-name="P45">In 1855,<text:s/>Yang Cheng-mei commissioned<text:s/>the well-known<text:s/>Chiayi craftsman Ye Wang to rebuild Jintang Temple and Sanbao Temple (a well-known temple<text:s/>just behind Jintang Temple<text:s/>belonging to the Longhua sect of Zhaijiao Buddhism). The<text:s/>resulting<text:s/>appearance and architecture<text:s/>of the temple<text:s/>remain<text:s/>preserved to this day.</text:p>
      <text:p text:style-name="P46"/>
      <text:p text:style-name="P47">In 1928,<text:s/>Huang Shen-yuan commissioned renowned Guangdong<text:s/>temple artist<text:s/>Ho<text:s/>Jin-long to replace all of the<text:s/>temple’s deteriorating<text:s/>Koji pottery<text:s/>decoration<text:s/>with<text:s/>Jiannian (cut-and-paste)<text:s/>mosaic<text:s/>works. Ho<text:s/>brilliantly applied his<text:s/>superb<text:s/>skills, painting<text:s/>gilded designs on bowl fragments, applying<text:s/>feathering and decorations to frosted glass, and<text:s/>piecing together<text:s/>porcelain fragments to form delicate lines and facial expressions.<text:s/>The resulting works, which can be found throughout the temple, are an extraordinary<text:s/>display<text:s/>of his<text:s/>mastery of<text:s/>plastic<text:s/>arts<text:s/>and spatial configuration. Each one of the friezes Ho<text:s/>created depicts a scene from a famous<text:s/>Chinese historical story or legend.<text:s/>Examples include<text:s/>“Executing His Own Son,”<text:s/>which tells the story of Mu Guiying and Yang Zongbao; “Hitting the Princess While Drunk,” which shows Guo Ziyi begging the emperor for forgiveness in the palace;<text:s/>“The Eight Immortals Crossing<text:s/>the Sea, Each Showing His Magic Power”;<text:s/>Guanyin tasking the Golden Cicada<text:s/>to go<text:s/>to the Western Paradise to acquire holy scriptures;<text:s/>famed Tang Dynasty poet<text:s/>Li Bai responding to a letter<text:s/>written<text:s/>in a foreign language;<text:s/>Empress Dowager Di visiting her in-laws; Liu Bei recruiting relatives at Ganlu Temple; and Di Qing waging war against Wang Tianhua. There are also<text:s/>friezes<text:s/>portraying a 1920s<text:s/>night club<text:s/>complete with musicians and dancing girls and<text:s/>the folk story of Li Menhuan obtaining gold pieces, as well as<text:s/>the first<text:s/>visual representations<text:s/>of<text:s/>Sun Yat-sen,<text:s/>father of the nation,<text:s/>ever made<text:s/>in Taiwan.</text:p>
      <text:p text:style-name="P48"/>
      <text:p text:style-name="P49">In 1945,<text:s/>the temple underwent a new round of renovations. Tainan native<text:s/>Pan Chun-yuan<text:s/>painted<text:s/>the door gods;<text:s/>the stone dragon pillars were the work of Lukang craftsman Shi Tian-fu.<text:s/>Temple door couplets as well as Taiwan’s largest Baroque-style washstone relief sculpture (which can be seen on the back wall of the temple) were<text:s/>presented<text:s/>by former Judicial Yuan President Wang Ch’unghui, former Examination Yuan President Chia Ching-teh, and former Legislative Speaker<text:s/>Huang Guo-shu.</text:p>
      <text:p text:style-name="P50"/>
      <text:p text:style-name="P51">In 1985,<text:s/>the Ministry of the Interior designated Jintang Temple as a Level III historic site.</text:p>
      <text:p text:style-name="P52"><text:tab/></text:p>
      <text:p text:style-name="P53">The<text:s/>Xiaolong Pilgrimage Procession and King Boat Festival</text:p>
      <text:p text:style-name="P54">Jintang Temple’s primary deities are the three plague kings Lords Zhu, Lei, and Yin, as well as<text:s/>the<text:s/>Guanyin<text:s/>Buddha. The temple holds<text:s/>its<text:s/>Xiaolong Pilgrimage Procession and King Boat Festival, a major religious event involving the plague kings,<text:s/>on a triennial basis. During<text:s/>the festival, believers<text:s/>beseech<text:s/>the plague kings to descend from heaven<text:s/>and sweep away<text:s/>all<text:s/>natural disasters and<text:s/>pestilence in the<text:s/>region, and<text:s/>pray for peace and<text:s/>for the gods’ protection. The major rites are:</text:p>
      <text:list text:style-name="LFO2" text:continue-numbering="true">
        <text:list-item>
          <text:p text:style-name="P55">The construction of<text:s/>a King Boat<text:s/>(an actual<text:s/>traditional Chinese<text:s/>wooden junk)<text:s/>to serve as a<text:s/>means of transportation<text:s/>for the plague kings to carry away all<text:s/>disease<text:s/>and demonic influences<text:s/>within their jurisdiction.</text:p>
        </text:list-item>
        <text:list-item>
          <text:p text:style-name="P56">The holding of<text:s/>the King Boat sacrificial ceremony<text:s/>and<text:s/>chanting of liturgies<text:s/>to pray<text:s/>to the plague kings to eliminate pestilence and disasters<text:s/>and bestow<text:s/>their<text:s/>blessings on<text:s/>the common people.</text:p>
        </text:list-item>
        <text:list-item>
          <text:p text:style-name="P57">The<text:s/>construction<text:s/>of<text:s/>a temporary<text:s/>imperial residence<text:s/>to serve as a<text:s/>venue<text:s/>where the<text:s/>plague<text:s/>kings can conduct official business, rest, and<text:s/>receive<text:s/>visiting deities.</text:p>
        </text:list-item>
        <text:list-item>
          <text:p text:style-name="P58">The appointment of a<text:s/>flag officer<text:s/>to<text:s/>serve as the clerical spokesperson for<text:s/>the<text:s/>Heavenly Vanguard Patrol Troop, assist the Plague Kings during their night patrols, and<text:s/>check up<text:s/>on the deities.</text:p>
        </text:list-item>
        <text:list-item>
          <text:p text:style-name="P59">The<text:s/>performance of the<text:s/>centipede troupe, which represents the Heavenly Spirits and Earthly Fiends, and whose goal is to expel<text:s/>natural disasters,<text:s/>pestilence, and demonic influences.<text:s/>Centipede<text:s/>temple performance troupes<text:s/>are<text:s/>unique to the<text:s/>historic<text:s/>Zengwen River region.</text:p>
        </text:list-item>
        <text:list-item>
          <text:p text:style-name="P60">The<text:s/>conducting of<text:s/>temple processions, known as<text:s/>inspection<text:s/>tours,<text:s/>leading visiting deities in inspecting<text:s/>and repelling<text:s/>illnesses<text:s/>afflicting the people and harmonizing<text:s/>yin and yang<text:s/>within the administrative district.</text:p>
        </text:list-item>
      </text:list>
      <text:p text:style-name="內文"><text:span text:style-name="T61">The Xiaolong Pilgrimage Procession and King Boat Festival</text:span><text:span text:style-name="T62"><text:s/></text:span><text:span text:style-name="T63">can be traced back to the year 1720</text:span><text:span text:style-name="T64">,</text:span><text:span text:style-name="T65"><text:s/>as recorded in the<text:s/></text:span><text:span text:style-name="T66">Loc</text:span><text:span text:style-name="T67">al Chronicles of Taiwan County</text:span><text:span text:style-name="T68">.</text:span><text:span text:style-name="T69"><text:s/>The ancient<text:s/></text:span><text:span text:style-name="T70">rituals of this traditional<text:s/></text:span><text:span text:style-name="T71">sacrificial ceremony are still</text:span><text:span text:style-name="T72"><text:s/>followed to this day, and it has<text:s/></text:span><text:span text:style-name="T73">gained renown</text:span><text:span text:style-name="T74"><text:s/>both domestically and abroad. The<text:s/></text:span><text:span text:style-name="T75">administrators</text:span><text:span text:style-name="T76"><text:s/>of the<text:s/></text:span><text:span text:style-name="T77">festival</text:span><text:span text:style-name="T78"><text:s/>have accepted invitations from temples all around Taiwan to assist in their rites, and have traveled to Samut Prakan</text:span><text:span text:style-name="T79">,</text:span><text:span text:style-name="T80"><text:s/>Thailand and Malacca on international cultural exchanges.<text:s/></text:span><text:span text:style-name="T81">These exchanges are carried out</text:span><text:span text:style-name="T82"><text:s/>on a voluntary basis,<text:s/></text:span><text:span text:style-name="T83">and<text:s/></text:span><text:span text:style-name="T84">have been</text:span><text:span text:style-name="T85"><text:s/>well receiv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style:letter-kerning="true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金唐殿</dc:title>
    <dc:description/>
    <dc:subject/>
    <meta:initial-creator>INTELG31</meta:initial-creator>
    <dc:creator>民政局</dc:creator>
    <meta:creation-date>2023-05-09T06:11:00Z</meta:creation-date>
    <dc:date>2023-05-09T06:11:00Z</dc:date>
    <meta:print-date>2019-10-23T14:1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22" meta:character-count="8175" meta:row-count="58" meta:non-whitespace-character-count="6969"/>
  </office:meta>
</office:document-meta>
</file>