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1" style:parent-style-name="內文" style:family="paragraph">
      <style:paragraph-properties fo:widows="2" fo:orphans="2"/>
      <style:text-properties style:font-name="Times Roman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widows="2" fo:orphans="2"/>
      <style:text-properties style:font-name="Times Roman" style:font-name-asian="標楷體" fo:font-weight="bold" style:font-weight-asian="bold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Times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Roman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widows="2" fo:orphans="2"/>
      <style:text-properties style:font-name="Times Roman" style:font-name-asian="標楷體"/>
    </style:style>
    <style:style style:name="P20" style:parent-style-name="內文" style:family="paragraph">
      <style:paragraph-properties fo:widows="2" fo:orphans="2"/>
      <style:text-properties style:font-name="Times Roman" style:font-name-asian="標楷體"/>
    </style:style>
    <style:style style:name="P21" style:parent-style-name="內文" style:family="paragraph">
      <style:paragraph-properties fo:widows="2" fo:orphans="2"/>
      <style:text-properties style:font-name="Times Roman" style:font-name-asian="標楷體"/>
    </style:style>
    <style:style style:name="P22" style:parent-style-name="內文" style:family="paragraph">
      <style:paragraph-properties fo:widows="2" fo:orphans="2"/>
      <style:text-properties style:font-name="Times Roman" style:font-name-asian="標楷體"/>
    </style:style>
    <style:style style:name="P23" style:parent-style-name="內文" style:family="paragraph">
      <style:paragraph-properties fo:widows="2" fo:orphans="2"/>
      <style:text-properties style:font-name="Times Roman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Times Roman" style:font-name-asian="標楷體"/>
    </style:style>
    <style:style style:name="T26" style:parent-style-name="預設段落字型" style:family="text">
      <style:text-properties style:font-name="Times Roman" style:font-name-asian="標楷體"/>
    </style:style>
    <style:style style:name="T27" style:parent-style-name="預設段落字型" style:family="text">
      <style:text-properties style:font-name="Times Roman" style:font-name-asian="標楷體"/>
    </style:style>
    <style:style style:name="T28" style:parent-style-name="預設段落字型" style:family="text">
      <style:text-properties style:font-name="Times Roman" style:font-name-asian="標楷體"/>
    </style:style>
    <style:style style:name="T29" style:parent-style-name="預設段落字型" style:family="text">
      <style:text-properties style:font-name="Times Roman" style:font-name-asian="標楷體"/>
    </style:style>
    <style:style style:name="T30" style:parent-style-name="預設段落字型" style:family="text">
      <style:text-properties style:font-name="Times Roman" style:font-name-asian="標楷體"/>
    </style:style>
    <style:style style:name="T31" style:parent-style-name="預設段落字型" style:family="text">
      <style:text-properties style:font-name="Times Roman" style:font-name-asian="標楷體"/>
    </style:style>
    <style:style style:name="T32" style:parent-style-name="預設段落字型" style:family="text">
      <style:text-properties style:font-name="Times Roman" style:font-name-asian="標楷體"/>
    </style:style>
    <style:style style:name="T33" style:parent-style-name="預設段落字型" style:family="text">
      <style:text-properties style:font-name="Times Roman" style:font-name-asian="標楷體"/>
    </style:style>
    <style:style style:name="T34" style:parent-style-name="預設段落字型" style:family="text">
      <style:text-properties style:font-name="Times Roman" style:font-name-asian="標楷體"/>
    </style:style>
    <style:style style:name="T35" style:parent-style-name="預設段落字型" style:family="text">
      <style:text-properties style:font-name="Times Roman" style:font-name-asian="標楷體"/>
    </style:style>
    <style:style style:name="T36" style:parent-style-name="預設段落字型" style:family="text">
      <style:text-properties style:font-name="Times Roman" style:font-name-asian="標楷體"/>
    </style:style>
    <style:style style:name="T37" style:parent-style-name="預設段落字型" style:family="text">
      <style:text-properties style:font-name="Times Roman" style:font-name-asian="標楷體"/>
    </style:style>
    <style:style style:name="T38" style:parent-style-name="預設段落字型" style:family="text">
      <style:text-properties style:font-name="Times Roman" style:font-name-asian="標楷體"/>
    </style:style>
    <style:style style:name="T39" style:parent-style-name="預設段落字型" style:family="text">
      <style:text-properties style:font-name="Times Roman" style:font-name-asian="標楷體"/>
    </style:style>
    <style:style style:name="T40" style:parent-style-name="預設段落字型" style:family="text">
      <style:text-properties style:font-name="Times Roman" style:font-name-asian="標楷體"/>
    </style:style>
    <style:style style:name="T41" style:parent-style-name="預設段落字型" style:family="text">
      <style:text-properties style:font-name="Times Roman" style:font-name-asian="標楷體"/>
    </style:style>
    <style:style style:name="T42" style:parent-style-name="預設段落字型" style:family="text">
      <style:text-properties style:font-name="Times Roman" style:font-name-asian="標楷體"/>
    </style:style>
    <style:style style:name="T43" style:parent-style-name="預設段落字型" style:family="text">
      <style:text-properties style:font-name="Times Roman" style:font-name-asian="標楷體"/>
    </style:style>
    <style:style style:name="T44" style:parent-style-name="預設段落字型" style:family="text">
      <style:text-properties style:font-name="Times Roman" style:font-name-asian="標楷體"/>
    </style:style>
    <style:style style:name="T45" style:parent-style-name="預設段落字型" style:family="text">
      <style:text-properties style:font-name="Times Roman" style:font-name-asian="標楷體"/>
    </style:style>
    <style:style style:name="T46" style:parent-style-name="預設段落字型" style:family="text">
      <style:text-properties style:font-name="Times Roman" style:font-name-asian="標楷體"/>
    </style:style>
    <style:style style:name="T47" style:parent-style-name="預設段落字型" style:family="text">
      <style:text-properties style:font-name="Times Roman" style:font-name-asian="標楷體"/>
    </style:style>
    <style:style style:name="T48" style:parent-style-name="預設段落字型" style:family="text">
      <style:text-properties style:font-name="Times Roman" style:font-name-asian="標楷體"/>
    </style:style>
    <style:style style:name="T49" style:parent-style-name="預設段落字型" style:family="text">
      <style:text-properties style:font-name="Times Roman" style:font-name-asian="標楷體"/>
    </style:style>
    <style:style style:name="T50" style:parent-style-name="預設段落字型" style:family="text">
      <style:text-properties style:font-name="Times Roman" style:font-name-asian="標楷體"/>
    </style:style>
    <style:style style:name="T51" style:parent-style-name="預設段落字型" style:family="text">
      <style:text-properties style:font-name="Times Roman" style:font-name-asian="標楷體"/>
    </style:style>
    <style:style style:name="T52" style:parent-style-name="預設段落字型" style:family="text">
      <style:text-properties style:font-name="Times Roman" style:font-name-asian="標楷體"/>
    </style:style>
    <style:style style:name="T53" style:parent-style-name="預設段落字型" style:family="text">
      <style:text-properties style:font-name="Times Roman" style:font-name-asian="標楷體"/>
    </style:style>
    <style:style style:name="T54" style:parent-style-name="預設段落字型" style:family="text">
      <style:text-properties style:font-name="Times Roman" style:font-name-asian="標楷體"/>
    </style:style>
    <style:style style:name="T55" style:parent-style-name="預設段落字型" style:family="text">
      <style:text-properties style:font-name="Times Roman" style:font-name-asian="標楷體"/>
    </style:style>
    <style:style style:name="T56" style:parent-style-name="預設段落字型" style:family="text">
      <style:text-properties style:font-name="Times Roman" style:font-name-asian="標楷體"/>
    </style:style>
    <style:style style:name="T57" style:parent-style-name="預設段落字型" style:family="text">
      <style:text-properties style:font-name="Times Roman" style:font-name-asian="標楷體"/>
    </style:style>
    <style:style style:name="T58" style:parent-style-name="預設段落字型" style:family="text">
      <style:text-properties style:font-name="Times Roman" style:font-name-asian="標楷體"/>
    </style:style>
    <style:style style:name="T59" style:parent-style-name="預設段落字型" style:family="text">
      <style:text-properties style:font-name="Times Roman" style:font-name-asian="標楷體"/>
    </style:style>
    <style:style style:name="T60" style:parent-style-name="預設段落字型" style:family="text">
      <style:text-properties style:font-name="Times Roman" style:font-name-asian="標楷體"/>
    </style:style>
    <style:style style:name="T61" style:parent-style-name="預設段落字型" style:family="text">
      <style:text-properties style:font-name="Times Roman" style:font-name-asian="標楷體"/>
    </style:style>
    <style:style style:name="T62" style:parent-style-name="預設段落字型" style:family="text">
      <style:text-properties style:font-name="Times Roman" style:font-name-asian="標楷體"/>
    </style:style>
    <style:style style:name="T63" style:parent-style-name="預設段落字型" style:family="text">
      <style:text-properties style:font-name="Times Roman" style:font-name-asian="標楷體"/>
    </style:style>
    <style:style style:name="T64" style:parent-style-name="預設段落字型" style:family="text">
      <style:text-properties style:font-name="Times Roman" style:font-name-asian="標楷體"/>
    </style:style>
    <style:style style:name="T65" style:parent-style-name="預設段落字型" style:family="text">
      <style:text-properties style:font-name="Times Roman" style:font-name-asian="標楷體"/>
    </style:style>
    <style:style style:name="T66" style:parent-style-name="預設段落字型" style:family="text">
      <style:text-properties style:font-name="Times Roman" style:font-name-asian="標楷體"/>
    </style:style>
    <style:style style:name="T67" style:parent-style-name="預設段落字型" style:family="text">
      <style:text-properties style:font-name="Times Roman" style:font-name-asian="標楷體"/>
    </style:style>
    <style:style style:name="T68" style:parent-style-name="預設段落字型" style:family="text">
      <style:text-properties style:font-name="Times Roman" style:font-name-asian="標楷體"/>
    </style:style>
    <style:style style:name="T69" style:parent-style-name="預設段落字型" style:family="text">
      <style:text-properties style:font-name="Times Roman" style:font-name-asian="標楷體"/>
    </style:style>
    <style:style style:name="T70" style:parent-style-name="預設段落字型" style:family="text">
      <style:text-properties style:font-name="Times Roman" style:font-name-asian="標楷體"/>
    </style:style>
    <style:style style:name="T71" style:parent-style-name="預設段落字型" style:family="text">
      <style:text-properties style:font-name="Times Roman" style:font-name-asian="標楷體"/>
    </style:style>
    <style:style style:name="T72" style:parent-style-name="預設段落字型" style:family="text">
      <style:text-properties style:font-name="Times Roman" style:font-name-asian="標楷體"/>
    </style:style>
    <style:style style:name="T73" style:parent-style-name="預設段落字型" style:family="text">
      <style:text-properties style:font-name="Times Roman" style:font-name-asian="標楷體"/>
    </style:style>
    <style:style style:name="T74" style:parent-style-name="預設段落字型" style:family="text">
      <style:text-properties style:font-name="Times Roman" style:font-name-asian="標楷體"/>
    </style:style>
    <style:style style:name="T75" style:parent-style-name="預設段落字型" style:family="text">
      <style:text-properties style:font-name="Times Roman" style:font-name-asian="標楷體"/>
    </style:style>
    <style:style style:name="T76" style:parent-style-name="預設段落字型" style:family="text">
      <style:text-properties style:font-name="Times Roman" style:font-name-asian="標楷體"/>
    </style:style>
    <style:style style:name="T77" style:parent-style-name="預設段落字型" style:family="text">
      <style:text-properties style:font-name="Times Roman" style:font-name-asian="標楷體"/>
    </style:style>
    <style:style style:name="T78" style:parent-style-name="預設段落字型" style:family="text">
      <style:text-properties style:font-name="Times Roman" style:font-name-asian="標楷體"/>
    </style:style>
    <style:style style:name="T79" style:parent-style-name="預設段落字型" style:family="text">
      <style:text-properties style:font-name="Times Roman" style:font-name-asian="標楷體"/>
    </style:style>
    <style:style style:name="T80" style:parent-style-name="預設段落字型" style:family="text">
      <style:text-properties style:font-name="Times Roman" style:font-name-asian="標楷體"/>
    </style:style>
    <style:style style:name="T81" style:parent-style-name="預設段落字型" style:family="text">
      <style:text-properties style:font-name="Times Roman" style:font-name-asian="標楷體"/>
    </style:style>
    <style:style style:name="T82" style:parent-style-name="預設段落字型" style:family="text">
      <style:text-properties style:font-name="Times Roman" style:font-name-asian="標楷體"/>
    </style:style>
    <style:style style:name="T83" style:parent-style-name="預設段落字型" style:family="text">
      <style:text-properties style:font-name="Times Roman" style:font-name-asian="標楷體"/>
    </style:style>
    <style:style style:name="T84" style:parent-style-name="預設段落字型" style:family="text">
      <style:text-properties style:font-name="Times Roman" style:font-name-asian="標楷體"/>
    </style:style>
    <style:style style:name="T85" style:parent-style-name="預設段落字型" style:family="text">
      <style:text-properties style:font-name="Times Roman" style:font-name-asian="標楷體"/>
    </style:style>
    <style:style style:name="T86" style:parent-style-name="預設段落字型" style:family="text">
      <style:text-properties style:font-name="Times Roman" style:font-name-asian="標楷體"/>
    </style:style>
    <style:style style:name="T87" style:parent-style-name="預設段落字型" style:family="text">
      <style:text-properties style:font-name="Times Roman" style:font-name-asian="標楷體"/>
    </style:style>
    <style:style style:name="T88" style:parent-style-name="預設段落字型" style:family="text">
      <style:text-properties style:font-name="Times Roman" style:font-name-asian="標楷體"/>
    </style:style>
    <style:style style:name="T89" style:parent-style-name="預設段落字型" style:family="text">
      <style:text-properties style:font-name="Times Roman" style:font-name-asian="標楷體"/>
    </style:style>
    <style:style style:name="T90" style:parent-style-name="預設段落字型" style:family="text">
      <style:text-properties style:font-name="Times Roman" style:font-name-asian="標楷體"/>
    </style:style>
    <style:style style:name="T91" style:parent-style-name="預設段落字型" style:family="text">
      <style:text-properties style:font-name="Times Roman" style:font-name-asian="標楷體" style:text-position="super 66.6%"/>
    </style:style>
    <style:style style:name="T92" style:parent-style-name="預設段落字型" style:family="text">
      <style:text-properties style:font-name="Times Roman" style:font-name-asian="標楷體"/>
    </style:style>
    <style:style style:name="T93" style:parent-style-name="預設段落字型" style:family="text">
      <style:text-properties style:font-name="Times Roman" style:font-name-asian="標楷體"/>
    </style:style>
    <style:style style:name="T94" style:parent-style-name="預設段落字型" style:family="text">
      <style:text-properties style:font-name="Times Roman" style:font-name-asian="標楷體"/>
    </style:style>
    <style:style style:name="T95" style:parent-style-name="預設段落字型" style:family="text">
      <style:text-properties style:font-name="Times Roman" style:font-name-asian="標楷體"/>
    </style:style>
    <style:style style:name="T96" style:parent-style-name="預設段落字型" style:family="text">
      <style:text-properties style:font-name="Times Roman" style:font-name-asian="標楷體"/>
    </style:style>
    <style:style style:name="T97" style:parent-style-name="預設段落字型" style:family="text">
      <style:text-properties style:font-name="Times Roman" style:font-name-asian="標楷體"/>
    </style:style>
    <style:style style:name="T98" style:parent-style-name="預設段落字型" style:family="text">
      <style:text-properties style:font-name="Times Roman" style:font-name-asian="標楷體"/>
    </style:style>
    <style:style style:name="T99" style:parent-style-name="預設段落字型" style:family="text">
      <style:text-properties style:font-name="Times Roman" style:font-name-asian="標楷體"/>
    </style:style>
    <style:style style:name="T100" style:parent-style-name="預設段落字型" style:family="text">
      <style:text-properties style:font-name="Times Roman" style:font-name-asian="標楷體"/>
    </style:style>
    <style:style style:name="T101" style:parent-style-name="預設段落字型" style:family="text">
      <style:text-properties style:font-name="Times Roman" style:font-name-asian="標楷體"/>
    </style:style>
    <style:style style:name="T102" style:parent-style-name="預設段落字型" style:family="text">
      <style:text-properties style:font-name="Times Roman" style:font-name-asian="標楷體"/>
    </style:style>
    <style:style style:name="T103" style:parent-style-name="預設段落字型" style:family="text">
      <style:text-properties style:font-name="Times Roman" style:font-name-asian="標楷體"/>
    </style:style>
    <style:style style:name="T104" style:parent-style-name="預設段落字型" style:family="text">
      <style:text-properties style:font-name="Times Roman" style:font-name-asian="標楷體"/>
    </style:style>
    <style:style style:name="T105" style:parent-style-name="預設段落字型" style:family="text">
      <style:text-properties style:font-name="Times Roman" style:font-name-asian="標楷體"/>
    </style:style>
    <style:style style:name="T106" style:parent-style-name="預設段落字型" style:family="text">
      <style:text-properties style:font-name="Times Roman" style:font-name-asian="標楷體"/>
    </style:style>
    <style:style style:name="T107" style:parent-style-name="預設段落字型" style:family="text">
      <style:text-properties style:font-name="Times Roman" style:font-name-asian="標楷體"/>
    </style:style>
    <style:style style:name="T108" style:parent-style-name="預設段落字型" style:family="text">
      <style:text-properties style:font-name="Times Roman" style:font-name-asian="標楷體"/>
    </style:style>
    <style:style style:name="T109" style:parent-style-name="預設段落字型" style:family="text">
      <style:text-properties style:font-name="Times Roman" style:font-name-asian="標楷體"/>
    </style:style>
    <style:style style:name="T110" style:parent-style-name="預設段落字型" style:family="text">
      <style:text-properties style:font-name="Times Roman" style:font-name-asian="標楷體"/>
    </style:style>
    <style:style style:name="T111" style:parent-style-name="預設段落字型" style:family="text">
      <style:text-properties style:font-name="Times Roman" style:font-name-asian="標楷體"/>
    </style:style>
    <style:style style:name="T112" style:parent-style-name="預設段落字型" style:family="text">
      <style:text-properties style:font-name="Times Roman" style:font-name-asian="標楷體"/>
    </style:style>
    <style:style style:name="T113" style:parent-style-name="預設段落字型" style:family="text">
      <style:text-properties style:font-name="Times Roman" style:font-name-asian="標楷體"/>
    </style:style>
    <style:style style:name="T114" style:parent-style-name="預設段落字型" style:family="text">
      <style:text-properties style:font-name="Times Roman" style:font-name-asian="標楷體"/>
    </style:style>
    <style:style style:name="T115" style:parent-style-name="預設段落字型" style:family="text">
      <style:text-properties style:font-name="Times Roman" style:font-name-asian="標楷體"/>
    </style:style>
    <style:style style:name="T116" style:parent-style-name="預設段落字型" style:family="text">
      <style:text-properties style:font-name="Times Roman" style:font-name-asian="標楷體"/>
    </style:style>
    <style:style style:name="T117" style:parent-style-name="預設段落字型" style:family="text">
      <style:text-properties style:font-name="Times Roman" style:font-name-asian="標楷體"/>
    </style:style>
    <style:style style:name="T118" style:parent-style-name="預設段落字型" style:family="text">
      <style:text-properties style:font-name="Times Roman" style:font-name-asian="標楷體"/>
    </style:style>
    <style:style style:name="T119" style:parent-style-name="預設段落字型" style:family="text">
      <style:text-properties style:font-name="Times Roman" style:font-name-asian="標楷體"/>
    </style:style>
    <style:style style:name="T120" style:parent-style-name="預設段落字型" style:family="text">
      <style:text-properties style:font-name="Times Roman" style:font-name-asian="標楷體"/>
    </style:style>
    <style:style style:name="T121" style:parent-style-name="預設段落字型" style:family="text">
      <style:text-properties style:font-name="Times Roman" style:font-name-asian="標楷體"/>
    </style:style>
    <style:style style:name="T122" style:parent-style-name="預設段落字型" style:family="text">
      <style:text-properties style:font-name="Times Roman" style:font-name-asian="標楷體"/>
    </style:style>
    <style:style style:name="T123" style:parent-style-name="預設段落字型" style:family="text">
      <style:text-properties style:font-name="Times Roman" style:font-name-asian="標楷體"/>
    </style:style>
    <style:style style:name="T124" style:parent-style-name="預設段落字型" style:family="text">
      <style:text-properties style:font-name="Times Roman" style:font-name-asian="標楷體"/>
    </style:style>
    <style:style style:name="T125" style:parent-style-name="預設段落字型" style:family="text">
      <style:text-properties style:font-name="Times Roman" style:font-name-asian="標楷體"/>
    </style:style>
    <style:style style:name="T126" style:parent-style-name="預設段落字型" style:family="text">
      <style:text-properties style:font-name="Times Roman" style:font-name-asian="標楷體"/>
    </style:style>
    <style:style style:name="T127" style:parent-style-name="預設段落字型" style:family="text">
      <style:text-properties style:font-name="Times Roman" style:font-name-asian="標楷體"/>
    </style:style>
    <style:style style:name="T128" style:parent-style-name="預設段落字型" style:family="text">
      <style:text-properties style:font-name="Times Roman" style:font-name-asian="標楷體"/>
    </style:style>
    <style:style style:name="T129" style:parent-style-name="預設段落字型" style:family="text">
      <style:text-properties style:font-name="Times Roman" style:font-name-asian="標楷體"/>
    </style:style>
    <style:style style:name="T130" style:parent-style-name="預設段落字型" style:family="text">
      <style:text-properties style:font-name="Times Roman" style:font-name-asian="標楷體"/>
    </style:style>
    <style:style style:name="T131" style:parent-style-name="預設段落字型" style:family="text">
      <style:text-properties style:font-name="Times Roman" style:font-name-asian="標楷體"/>
    </style:style>
  </office:automatic-styles>
  <office:body>
    <office:text text:use-soft-page-breaks="true">
      <text:p text:style-name="P1"><text:span text:style-name="T4">威震東瀛祖師公信仰</text:span></text:p>
      <text:p text:style-name="P5"><text:span text:style-name="T6">清水大祖師</text:span></text:p>
      <text:p text:style-name="P7">泉州安溪清水巖「清水祖師」，敬稱「清水祖師公」，正月初六日聖誕。</text:p>
      <text:p text:style-name="P8">清水大祖師生於宋仁宗景祐四年(1037)，為福建省永春縣小姑鄉人，俗姓陳，名普足。少年出家大雲院，性情澹泊，持齋戒殺，誦習經懺，稍長法明，結庵于高泰山，後得法於大靜山明禪師，得賜法號麻章上人。</text:p>
      <text:p text:style-name="P9">相傳為眾求雨有靈,民心仰服,敦留駐錫張巖山,以靈源九曲,巖水清泚四時不竭,遂改張巖山為清水巖,北宋元豐六年(1083)始創巖寺，自此道埸光風,香火日盛。駐錫當年,常雲遊汀、漳各地,先後募捐造橋,擴建岩宇,修築道路。時值安溪、永春瘴癘橫行，以醫道高明，義診施藥於巖下「洋中亭」濟世無算;又不辭辛勞，遠遊汀、漳所屬各縣，為人治病驅疫，法力幾達閩南、閩西所有山區。祖師公素行善事，雖出家為僧，普獲民眾愛載，莫不奉為地方保護神，因聲名遠播,眾皆近悅遠來。宋徽宗建中靖國元年(1101)五月十三日坐化，鄉人葬於清水巖後,運石築成「真空寶塔」,以山中沉香木雕鏤真身供奉殿中，四時祭祀，號清水真人，世稱清水祖師公，於宋(1164~1201)歷經四次朝廷敕封「昭應廣惠慈濟善利大師」的封號，八字綸音傳世，享譽至極。</text:p>
      <text:p text:style-name="P10"/>
      <text:p text:style-name="P11">Worship of<text:s/>Cingshuei<text:s/>Da<text:s/>Zushih<text:s/>(Grand<text:s/>Master Qingshuei),<text:s/>the deity that powerfully shook Japan</text:p>
      <text:p text:style-name="P12"/>
      <text:p text:style-name="P13"><text:span text:style-name="T14">Cingshuei<text:s/></text:span><text:span text:style-name="T15">Da<text:s/></text:span><text:span text:style-name="T16">Zushih (</text:span><text:span text:style-name="T17">Grand<text:s/></text:span><text:span text:style-name="T18">Master Qingshuei)</text:span></text:p>
      <text:p text:style-name="P19"/>
      <text:p text:style-name="P20">Cyuanjhou (Quanzhou) Ansi (Anxi) Cingshueiyan (Qingshuiyan)’s “Cingshuei Zushih” (“Master Qingshuei”) is also respectfully called “Cingshuei Zushihgong,”<text:s/>His birthday is celebrated on the sixth day of the first lunar month.</text:p>
      <text:p text:style-name="P21"/>
      <text:p text:style-name="P22">Cingshuei Zushih<text:s/>(Master Qingshuei)<text:s/>was born in 1037, the fourth year of Song Dynasty Emperor Renzong’s “Revered Protection” era, in the village of<text:s/>Siaogu (Xiaogu), Yongchun County, Fujian Province. His secular surname was<text:s/>Chen, and his given name was Pu-zu<text:s/>(Puzu). He left home as a youth to become a monk at Dayun Temple. He led a simple life, fasting and reciting and studying scriptures. He<text:s/>cultivated dharma radiance,<text:s/>and then<text:s/>left<text:s/>his<text:s/>hermitage for Gaotaishan. Later, he went to be Master<text:s/>Dajing Shanming’s disciple and was bestowed with the Buddhist name<text:s/>Majhang Shangren (Mazhang Shangren).</text:p>
      <text:p text:style-name="P23"/>
      <text:soft-page-break/>
      <text:p text:style-name="P24"><text:span text:style-name="T25">According to legend, he was especially adept at praying for rain, gaining him the admiration of the people. He decided to stay at<text:s/></text:span><text:span text:style-name="T26">Jhangyanshan (</text:span><text:span text:style-name="T27">Zhangyan</text:span><text:span text:style-name="T28">shan</text:span><text:span text:style-name="T29">)</text:span><text:span text:style-name="T30"><text:s/>and the water</text:span><text:span text:style-name="T31"><text:s/>flowed<text:s/></text:span><text:span text:style-name="T32">clear and bright<text:s/></text:span><text:span text:style-name="T33">year-round</text:span><text:span text:style-name="T34">. The name<text:s/></text:span><text:span text:style-name="T35">of the temple<text:s/></text:span><text:span text:style-name="T36">was then changed</text:span><text:span text:style-name="T37"><text:s/>from<text:s/></text:span><text:span text:style-name="T38">Jhangyanshan (</text:span><text:span text:style-name="T39">Zhangyanshan</text:span><text:span text:style-name="T40">)</text:span><text:span text:style-name="T41"><text:s/>to<text:s/></text:span><text:span text:style-name="T42">Cingshueiyan (</text:span><text:span text:style-name="T43">Qingshuiy</text:span><text:span text:style-name="T44">an</text:span><text:span text:style-name="T45">)</text:span><text:span text:style-name="T46">. In 1083, the sixth year of the<text:s/></text:span><text:span text:style-name="T47">Yuanfong (</text:span><text:span text:style-name="T48">Yuanfeng</text:span><text:span text:style-name="T49">)</text:span><text:span text:style-name="T50"><text:s/>era of the Northern Song Dynasty, he founded</text:span><text:span text:style-name="T51"><text:s/>Yan Temple, which flourished over the years. He often traveled to various places around the Ting and<text:s/></text:span><text:span text:style-name="T52">Jhang (</text:span><text:span text:style-name="T53">Zhang</text:span><text:span text:style-name="T54">)</text:span><text:span text:style-name="T55"><text:s/>rivers, raising money to build bridges, expand the temple, and construct roads. Later on, as disease ran rampant through<text:s/></text:span><text:span text:style-name="T56">Ansi (</text:span><text:span text:style-name="T57">Anxi</text:span><text:span text:style-name="T58">)</text:span><text:span text:style-name="T59"><text:s/>and Yongchun, he earned a reputation as a brilliant healer, examining patients and dispensing medicine at<text:s/></text:span><text:span text:style-name="T60">“Yangjhong Pavilion” (</text:span><text:span text:style-name="T61">“</text:span><text:span text:style-name="T62">Yangzhong Pavilion</text:span><text:span text:style-name="T63">”)</text:span><text:span text:style-name="T64">, aiding countless generations. He was indefatigable, traveling far to various counties along the Ting and<text:s/></text:span><text:span text:style-name="T65">Jhang (</text:span><text:span text:style-name="T66">Zhang</text:span><text:span text:style-name="T67">)</text:span><text:span text:style-name="T68"><text:s/>rivers to t</text:span><text:span text:style-name="T69">reat illnesses and expel plague</text:span><text:span text:style-name="T70">.<text:s/></text:span><text:span text:style-name="T71">Word of his magical powers<text:s/></text:span><text:span text:style-name="T72">spread to<text:s/></text:span><text:span text:style-name="T73">all the mountain areas of west</text:span><text:span text:style-name="T74">ern and southern Fujian.<text:s/></text:span><text:span text:style-name="T75">Zushihgong (</text:span><text:span text:style-name="T76">Zushig</text:span><text:span text:style-name="T77">ong</text:span><text:span text:style-name="T78">)</text:span><text:span text:style-name="T79"><text:s/>contin</text:span><text:span text:style-name="T80">ued doing good works. H</text:span><text:span text:style-name="T81">e<text:s/></text:span><text:span text:style-name="T82">had<text:s/></text:span><text:span text:style-name="T83">left home to become a monk and<text:s/></text:span><text:span text:style-name="T84">had<text:s/></text:span><text:span text:style-name="T85">obtained the reverence of the people,<text:s/></text:span><text:span text:style-name="T86">becoming esteemed<text:s/></text:span><text:span text:style-name="T87">as a local protector. As his reputation was widespread, people came from<text:s/></text:span><text:span text:style-name="T88">near and far. He passed away while meditating<text:s/></text:span><text:span text:style-name="T89">on<text:s/></text:span><text:span text:style-name="T90">the 13</text:span><text:span text:style-name="T91">th</text:span><text:span text:style-name="T92"><text:s/>day of the fifth lunar month in<text:s/></text:span><text:span text:style-name="T93">1101, the first year of Song Dynasty Emperor<text:s/></text:span><text:span text:style-name="T94">Hueizong (</text:span><text:span text:style-name="T95">Huizong</text:span><text:span text:style-name="T96">)</text:span><text:span text:style-name="T97">’s<text:s/></text:span><text:span text:style-name="T98">Jianjhongjingguo (</text:span><text:span text:style-name="T99">Jianzhongjingguo</text:span><text:span text:style-name="T100">)</text:span><text:span text:style-name="T101"><text:s/>era. Villagers buried him at<text:s/></text:span><text:span text:style-name="T102">Cingshueiyan (</text:span><text:span text:style-name="T103">Qingshuiyan</text:span><text:span text:style-name="T104">)</text:span><text:span text:style-name="T105">,<text:s/></text:span><text:span text:style-name="T106">transporting</text:span><text:span text:style-name="T107"><text:s/>stone to build<text:s/></text:span><text:span text:style-name="T108">“Jhenkong Pagoda” (</text:span><text:span text:style-name="T109">“Zhenkong Pagoda”</text:span><text:span text:style-name="T110">).</text:span><text:span text:style-name="T111"><text:s/>Agarwood sourced from</text:span><text:span text:style-name="T112"><text:s/>the mountain was used to carve the true bod</text:span><text:span text:style-name="T113">y and enshrine it in the<text:s/></text:span><text:span text:style-name="T114">hall, where it was worshipped year-round and the name<text:s/></text:span><text:span text:style-name="T115">Cingshuei (</text:span><text:span text:style-name="T116">Qingshui</text:span><text:span text:style-name="T117">)</text:span><text:span text:style-name="T118"><text:s/>was venerated. Over the years, he<text:s/></text:span><text:span text:style-name="T119">became known as<text:s/></text:span><text:span text:style-name="T120">Cingshuei Zushihgong (</text:span><text:span text:style-name="T121">Master Qingshuei</text:span><text:span text:style-name="T122">)</text:span><text:span text:style-name="T123">. Between the years 1164 and 1201, he received four imperial titles of<text:s/></text:span><text:span text:style-name="T124">“Jhaoying Guanghuei Cihji Shanli Dashih” (</text:span><text:span text:style-name="T125">“Zh</text:span><text:span text:style-name="T126">aoying Guangh</text:span><text:span text:style-name="T127">ui Ciji Shanli Dashi”</text:span><text:span text:style-name="T128">).</text:span><text:span text:style-name="T129"><text:s/>These<text:s/></text:span><text:span text:style-name="T130">characters repre</text:span><text:span text:style-name="T131">sented his renowned reput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imes New Roma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09T06:08:00Z</meta:creation-date>
    <dc:date>2023-05-09T06:08:00Z</dc:date>
    <meta:template xlink:href="Normal" xlink:type="simple"/>
    <meta:editing-cycles>1</meta:editing-cycles>
    <meta:editing-duration>PT0S</meta:editing-duration>
    <meta:document-statistic meta:page-count="2" meta:paragraph-count="7" meta:word-count="526" meta:character-count="3518" meta:row-count="24" meta:non-whitespace-character-count="2999"/>
  </office:meta>
</office:document-meta>
</file>