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Helvetica" fo:font-weight="bold" style:font-weight-asian="bold" fo:color="#000000" fo:font-size="14pt" style:font-size-asian="14pt" style:font-size-complex="14pt" fo:background-color="#FFFFFF"/>
    </style:style>
    <style:style style:name="P12" style:parent-style-name="內文" style:family="paragraph">
      <style:paragraph-properties style:line-height-at-least="0in" fo:text-indent="0.3888in"/>
    </style:style>
    <style:style style:name="T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Arial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新細明體" style:font-name-complex="Arial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17" style:parent-style-name="apple-converted-space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新細明體" style:font-name-complex="Helvetica" fo:font-weight="bold" style:font-weight-asian="bold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新細明體" style:font-name-complex="Helvetica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Helvetica" fo:font-weight="bold" style:font-weight-asian="bold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新細明體" style:font-name-complex="Helvetica" fo:font-weight="bold" style:font-weight-asian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 fo:text-indent="0.3888in"/>
    </style:style>
    <style:style style:name="T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 fo:text-indent="0.3888in"/>
    </style:style>
    <style:style style:name="T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line-height-at-least="0in" fo:text-indent="0.3888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line-height-at-least="0in" fo:text-indent="0.3888in"/>
    </style:style>
    <style:style style:name="T1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style:line-height-at-least="0in" fo:text-indent="0.3888in"/>
    </style:style>
    <style:style style:name="T1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style:line-height-at-least="0in" fo:text-indent="0.3888in"/>
      <style:text-properties fo:font-size="14pt" style:font-size-asian="14pt" style:font-size-complex="14pt"/>
    </style:style>
    <style:style style:name="P162" style:parent-style-name="內文" style:family="paragraph">
      <style:paragraph-properties style:line-height-at-least="0in" fo:text-indent="0.3888in"/>
    </style:style>
    <style:style style:name="T1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內文" style:family="paragraph">
      <style:paragraph-properties style:line-height-at-least="0in" fo:text-indent="0.3888in"/>
    </style:style>
    <style:style style:name="T1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line-height-at-least="0in" fo:text-indent="0.3888in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style:font-name="新細明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/>
    </style:style>
    <style:style style:name="P219" style:parent-style-name="內文" style:family="paragraph">
      <style:paragraph-properties style:line-height-at-least="0in" fo:text-indent="0.3888in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新細明體" fo:font-size="14pt" style:font-size-asian="14pt" style:font-size-complex="14pt"/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T232" style:parent-style-name="預設段落字型" style:family="text">
      <style:text-properties style:font-name="新細明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金唐殿</text:span><text:span text:style-name="T3"><text:s/>Jin</text:span><text:span text:style-name="T4">t</text:span><text:span text:style-name="T5">ang Temple</text:span></text:p>
      <text:p text:style-name="P6"/>
      <text:p text:style-name="P7"><text:span text:style-name="T8">歷史古城</text:span><text:span text:style-name="T9">：蕭壠城</text:span><text:span text:style-name="T10"><text:s/></text:span><text:span text:style-name="T11">Soolangh</text:span></text:p>
      <text:p text:style-name="P12"><text:span text:style-name="T13">1623</text:span><text:span text:style-name="T14">年</text:span><text:span text:style-name="T15">荷蘭東印度公司商務員</text:span><text:span text:style-name="T16">亞當（Adam</text:span><text:span text:style-name="T17"> </text:span><text:span text:style-name="T18">Verhult）親</text:span><text:span text:style-name="T19">自</text:span><text:span text:style-name="T20">到</text:span><text:span text:style-name="T21">平埔西拉雅族的</text:span><text:span text:style-name="T22">蕭壠社</text:span><text:span text:style-name="T23">（今</text:span><text:span text:style-name="T24">臺</text:span><text:span text:style-name="T25">南市佳里區）</text:span><text:span text:style-name="T26">探</text:span><text:span text:style-name="T27">訪，寫下一篇</text:span><text:span text:style-name="T28">紀錄</text:span><text:span text:style-name="T29">Descriptie van de stadt Soolangh</text:span><text:span text:style-name="T30">，</text:span><text:span text:style-name="T31">中譯</text:span><text:span text:style-name="T32">名</text:span><text:span text:style-name="T33">《</text:span><text:span text:style-name="T34">蕭壠城記</text:span><text:span text:style-name="T35">》</text:span><text:span text:style-name="T36">。</text:span><text:span text:style-name="T37">文內</text:span><text:span text:style-name="T38">記載</text:span><text:span text:style-name="T39">：</text:span><text:span text:style-name="T40">「</text:span><text:span text:style-name="T41">這</text:span><text:span text:style-name="T42">個城</text:span><text:span text:style-name="T43">(</text:span><text:span text:style-name="T44">Soolangh</text:span><text:span text:style-name="T45">)</text:span><text:span text:style-name="T46">，幅員相當廣大，依我的看法，其廣大可與荷蘭任何最廣大的城市相比</text:span><text:span text:style-name="T47">」</text:span><text:span text:style-name="T48">。</text:span><text:span text:style-name="T49">在</text:span><text:span text:style-name="T50">此</text:span><text:span text:style-name="T51">之前，中國商人及農民已遠渡</text:span><text:span text:style-name="T52">臺</text:span><text:span text:style-name="T53">灣海峽</text:span><text:span text:style-name="T54">來</text:span><text:span text:style-name="T55">到</text:span><text:span text:style-name="T56">蕭壠，</text:span><text:span text:style-name="T57">並</text:span><text:span text:style-name="T58">建草寮</text:span><text:span text:style-name="T59">安奉家鄉神明，初</text:span><text:span text:style-name="T60">名東安宮</text:span><text:span text:style-name="T61">，</text:span><text:span text:style-name="T62">為金唐殿前身。</text:span></text:p>
      <text:p text:style-name="P63"><text:span text:style-name="T64">1661</text:span><text:span text:style-name="T65">年，鄭成功擊退荷蘭，佔據</text:span><text:span text:style-name="T66">臺</text:span><text:span text:style-name="T67">灣並實施寓兵於農的政策，</text:span><text:span text:style-name="T68">派兵於各地設營屯墾，鎮兵林可棟的墾地就在蕭壠。</text:span></text:p>
      <text:p text:style-name="P69"><text:span text:style-name="T70">1698</text:span><text:span text:style-name="T71">年，林可棟捐獻土地建新廟</text:span><text:span text:style-name="T72">名</text:span><text:span text:style-name="T73">護庇宮，將漢人神明全部移至新廟，廟前建市場，廟後蓋學堂，獻匾額「</text:span><text:span text:style-name="T74">宏文求莫</text:span><text:span text:style-name="T75">」，語出詩經</text:span><text:span text:style-name="T76">‧</text:span><text:span text:style-name="T77">大雅，意為「宏揚文教，求民之莫」</text:span><text:span text:style-name="T78">，</text:span><text:span text:style-name="T79">為信徒</text:span><text:span text:style-name="T80">消災祈福</text:span><text:span text:style-name="T81">，</text:span><text:span text:style-name="T82">保佑庄民。此匾額為</text:span><text:span text:style-name="T83">臺</text:span><text:span text:style-name="T84">灣歷史上第三悠久的匾額。</text:span></text:p>
      <text:p text:style-name="P85"/>
      <text:p text:style-name="P86">臺灣第一殿：金唐殿</text:p>
      <text:p text:style-name="P87"><text:span text:style-name="T88">為保庄衛民，</text:span><text:span text:style-name="T89">蕭壠</text:span><text:span text:style-name="T90">庄民勤練武術並學習宋江陣。</text:span><text:span text:style-name="T91">1787</text:span><text:span text:style-name="T92">年</text:span><text:span text:style-name="T93">臺</text:span><text:span text:style-name="T94">灣發生林爽文之亂，蕭壠庄民英勇抵抗</text:span><text:span text:style-name="T95">，</text:span><text:span text:style-name="T96">提供清兵</text:span><text:span text:style-name="T97">安全</text:span><text:span text:style-name="T98">駐地並</text:span><text:span text:style-name="T99">派員協助官兵圍剿叛軍，戰功卓著</text:span><text:span text:style-name="T100">。</text:span><text:span text:style-name="T101">乾隆賜名「金唐殿」，</text:span><text:span text:style-name="T102">為台灣第一間由皇帝勅封為殿的廟宇，並</text:span><text:span text:style-name="T103">御賜</text:span><text:span text:style-name="T104">「</text:span><text:span text:style-name="T105">五爪金龍</text:span><text:span text:style-name="T106">」</text:span><text:span text:style-name="T107">及</text:span><text:span text:style-name="T108">「</text:span><text:span text:style-name="T109">旌義</text:span><text:span text:style-name="T110">」</text:span><text:span text:style-name="T111">匾額，勒石旌義碑</text:span><text:span text:style-name="T112">為記</text:span><text:span text:style-name="T113">。</text:span><text:span text:style-name="T114">廟內</text:span><text:span text:style-name="T115">以代表皇室的黃布幔布置神壇，</text:span><text:span text:style-name="T116">每天清晨</text:span><text:span text:style-name="T117">4:30</text:span><text:span text:style-name="T118">敲鐘擂鼓開廟門</text:span><text:span text:style-name="T119">，</text:span><text:span text:style-name="T120">準備供水盆</text:span><text:span text:style-name="T121">讓眾神</text:span><text:span text:style-name="T122">盥洗，開始</text:span><text:span text:style-name="T123">五更早朝上殿</text:span><text:span text:style-name="T124">議事</text:span><text:span text:style-name="T125">。</text:span></text:p>
      <text:p text:style-name="P126"/>
      <text:p text:style-name="P127">精美古廟</text:p>
      <text:p text:style-name="P128"><text:span text:style-name="T129">1855</text:span><text:span text:style-name="T130">年楊成美禮聘</text:span><text:span text:style-name="T131">嘉義名匠</text:span><text:span text:style-name="T132">葉王重建金唐殿及三寶殿</text:span><text:span text:style-name="T133">（齋教龍華派著名古剎）</text:span><text:span text:style-name="T134">，</text:span><text:span text:style-name="T135">所有的廟貌及結構規模保存迄今。</text:span></text:p>
      <text:p text:style-name="P136"><text:span text:style-name="T137">1928</text:span><text:span text:style-name="T138">年黃深淵禮聘</text:span><text:span text:style-name="T139">廣東</text:span><text:span text:style-name="T140">名匠</text:span><text:span text:style-name="T141">何金龍盡數汰換破舊的交趾陶</text:span><text:span text:style-name="T142">，留下完整的剪黏作品。何金龍將剪黏技術發揮得淋漓盡致，碗片上的金箔彩繪、磨砂玻璃的羽毛及裝飾、用瓷片堆砌出精緻的線條及臉部表情、先進的視覺藝術（又稱</text:span><text:span text:style-name="T143">為</text:span><text:span text:style-name="T144">造型藝術</text:span><text:span text:style-name="T145">plastic arts</text:span><text:span text:style-name="T146">）空間配置概念。</text:span><text:span text:style-name="T147">每一個壁堵都是一個中國著名的歷史典故或神話傳說，例如轅門斬子的穆桂英和楊宗保，打金枝的郭子儀上殿請罪，八仙過海各顯神通，</text:span><text:span text:style-name="T148">觀音點化金蟬西天取經，</text:span><text:span text:style-name="T149">李白答番書，</text:span><text:span text:style-name="T150">狄太后認親，甘露寺劉備招親，</text:span><text:span text:style-name="T151">狄青大戰王天化，也有描繪</text:span><text:span text:style-name="T152">20</text:span><text:span text:style-name="T153">年代酒家賣唱的場景，李門環得金塊的民間故事，以</text:span><text:span text:style-name="T154">及</text:span><text:span text:style-name="T155">臺</text:span><text:span text:style-name="T156">灣第一尊國父</text:span><text:span text:style-name="T157"><text:s/></text:span><text:span text:style-name="T158">孫</text:span><text:span text:style-name="T159">中山</text:span><text:span text:style-name="T160">先生塑像。</text:span></text:p>
      <text:p text:style-name="P161"/>
      <text:soft-page-break/>
      <text:p text:style-name="P162"><text:span text:style-name="T163">1945</text:span><text:span text:style-name="T164">年再度整修，有府城潘春源的門神彩繪，鹿港施天福的龍柱石雕，前司法院長王寵惠、前考試院長賈景德、前立法院長黃國書的對聯，</text:span><text:span text:style-name="T165">臺</text:span><text:span text:style-name="T166">灣最大型的巴洛克式洗石子浮雕</text:span><text:span text:style-name="T167">。</text:span></text:p>
      <text:p text:style-name="P168"><text:span text:style-name="T169">1985</text:span><text:span text:style-name="T170">年經內政部核定為國定三級古蹟。</text:span></text:p>
      <text:p text:style-name="P171"/>
      <text:p text:style-name="P172">蕭壠香瘟王醮典</text:p>
      <text:p text:style-name="P173"><text:span text:style-name="T174">金唐殿</text:span><text:span text:style-name="T175">主神為朱府、雷府、殷府三位千歲及觀音佛祖</text:span><text:span text:style-name="T176">。</text:span><text:span text:style-name="T177">每隔三年舉辦一次的蕭壠香瘟王醮典，</text:span><text:span text:style-name="T178">轄境</text:span><text:span text:style-name="T179">信徒</text:span><text:span text:style-name="T180">迎請上天的瘟王蒞臨本地，</text:span><text:span text:style-name="T181">掃除天災瘟疫，祈求合境平安的宗教活動。重要科儀有：</text:span></text:p>
      <text:p text:style-name="P182"><text:span text:style-name="T183">1.</text:span><text:span text:style-name="T184">造王船作為</text:span><text:span text:style-name="T185">瘟王帶走轄境的瘟疫邪煞所需的交通工具</text:span><text:span text:style-name="T186">。</text:span></text:p>
      <text:p text:style-name="P187"><text:span text:style-name="T188">2.</text:span><text:span text:style-name="T189">作王醮</text:span><text:span text:style-name="T190">誦經禮懺，祈求瘟王除瘟禳災，</text:span><text:span text:style-name="T191">替百姓祈福。</text:span></text:p>
      <text:p text:style-name="P192"><text:span text:style-name="T193">3.</text:span><text:span text:style-name="T194">建王府作為瘟王的臨時行宮</text:span><text:span text:style-name="T195">，辦公、休憩、接受眾神朝覲</text:span><text:span text:style-name="T196">。</text:span></text:p>
      <text:p text:style-name="P197"><text:span text:style-name="T198">4.</text:span><text:span text:style-name="T199">旗牌官</text:span><text:span text:style-name="T200">為</text:span><text:span text:style-name="T201">中軍府神職代言人，</text:span><text:span text:style-name="T202">協助瘟王</text:span><text:span text:style-name="T203">巡庄查夜</text:span><text:span text:style-name="T204">、</text:span><text:span text:style-name="T205">考</text:span><text:span text:style-name="T206">核</text:span><text:span text:style-name="T207">神明。</text:span></text:p>
      <text:p text:style-name="P208"><text:span text:style-name="T209">5.</text:span><text:span text:style-name="T210">天罡地煞</text:span><text:span text:style-name="T211">蜈蚣陣驅逐天災瘟疫邪煞</text:span><text:span text:style-name="T212">，為古曾文溪特有的陣頭</text:span><text:span text:style-name="T213">。</text:span></text:p>
      <text:p text:style-name="P214"><text:span text:style-name="T215">6.</text:span><text:span text:style-name="T216">出巡遶境</text:span><text:span text:style-name="T217">為派遣眾神領令出巡轄境，</text:span><text:span text:style-name="T218">訪查民瘼，燮理陰陽。</text:span></text:p>
      <text:p text:style-name="P219"><text:span text:style-name="T220">這個宗教活動可以追遡到</text:span><text:span text:style-name="T221">1720</text:span><text:span text:style-name="T222">年的</text:span><text:span text:style-name="T223">臺</text:span><text:span text:style-name="T224">灣縣志記載，至今仍然遵循古代的傳統祭典儀式，</text:span><text:span text:style-name="T225">享譽國內外</text:span><text:span text:style-name="T226">。祭典執行人員</text:span><text:span text:style-name="T227">屢屢接受</text:span><text:span text:style-name="T228">臺</text:span><text:span text:style-name="T229">灣各地宮廟禮聘，還</text:span><text:span text:style-name="T230">遠赴泰國</text:span><text:a office:title="北欖府" xlink:href="https://zh.wikipedia.org/wiki/%E5%8C%97%E6%AC%96%E5%BA%9C" office:target-frame-name="_top" xlink:show="replace"><text:span text:style-name="T231">北欖府</text:span></text:a><text:span text:style-name="T232">及馬來西亞麻六甲作國際文化交流，</text:span><text:span text:style-name="T233">而且全部是義務服務性質，頗受好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金唐殿</dc:title>
    <dc:description/>
    <dc:subject/>
    <meta:initial-creator>INTELG31</meta:initial-creator>
    <dc:creator>民政局</dc:creator>
    <meta:creation-date>2023-05-09T06:11:00Z</meta:creation-date>
    <dc:date>2023-05-09T06:11:00Z</dc:date>
    <meta:print-date>2019-10-23T14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