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8.916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break="normal" fo:text-align="end" fo:margin-top="0.125in" fo:margin-bottom="0.125in" fo:line-height="0.2777in">
        <style:tab-stops>
          <style:tab-stop style:type="left" style:position="8.9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777in">
        <style:tab-stops>
          <style:tab-stop style:type="left" style:position="8.9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relief="engraved" fo:color="#FFFFFF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relief="engraved" fo:color="#FFFFFF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fo:line-height="0.3333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333in" fo:margin-left="0.0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margin-bottom="0.125in" fo:line-height="0.3333in" fo:margin-left="0.393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1.4333in"/>
    </style:style>
    <style:style style:name="Table44" style:family="table">
      <style:table-properties style:width="6.9458in" fo:margin-left="0.4131in" table:align="left"/>
    </style:style>
    <style:style style:name="TableRow51" style:family="table-row">
      <style:table-row-properties style:min-row-height="0.7256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Row89" style:family="table-row">
      <style:table-row-properties style:min-row-height="0.36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03" style:family="table-row">
      <style:table-row-properties style:min-row-height="0.356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18" style:family="table-row">
      <style:table-row-properties style:min-row-height="0.3562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33" style:family="table-row">
      <style:table-row-properties style:min-row-height="0.36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47" style:family="table-row">
      <style:table-row-properties style:min-row-height="0.356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60" style:family="table-row">
      <style:table-row-properties style:min-row-height="0.356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73" style:family="table-row">
      <style:table-row-properties style:min-row-height="0.3562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86" style:family="table-row">
      <style:table-row-properties style:min-row-height="0.356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99" style:family="table-row">
      <style:table-row-properties style:min-row-height="0.3562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12" style:family="table-row">
      <style:table-row-properties style:min-row-height="0.3562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25" style:family="table-row">
      <style:table-row-properties style:min-row-height="0.3562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38" style:family="table-row">
      <style:table-row-properties style:min-row-height="0.3562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P251" style:parent-style-name="內文" style:family="paragraph">
      <style:paragraph-properties style:snap-to-layout-grid="false" fo:margin-bottom="0.125in" fo:line-height="0.3333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年臺南市輔導宗教寺廟取得英語友善標章認證推動計畫</text:p>
      <text:p text:style-name="P3">雙語環境改善申請書</text:p>
      <text:p text:style-name="P4"><text:span text:style-name="T5"><text:s text:c="42"/></text:span><text:span text:style-name="T6">日期：</text:span><text:span text:style-name="T7">11</text:span><text:span text:style-name="T8">2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<draw:frame draw:z-index="251658240" draw:id="id1" draw:style-name="a1" draw:name="Text Box 7" text:anchor-type="paragraph" svg:x="4.66667in" svg:y="0.29167in" svg:width="0.75in" svg:height="0.75in" style:rel-width="scale" style:rel-height="scale"><draw:text-box><text:p text:style-name="P16">負責人印鑑</text:p></draw:text-box><svg:title/><svg:desc/></draw:frame></text:span><text:span text:style-name="T17"><draw:frame draw:z-index="251657216" draw:id="id2" draw:style-name="a2" draw:name="Text Box 4" text:anchor-type="paragraph" svg:x="5.58333in" svg:y="0.16667in" svg:width="2.08264in" svg:height="2.37431in" style:rel-width="scale" style:rel-height="scale"><draw:text-box><text:p text:style-name="P18">圖記</text:p></draw:text-box><svg:title/><svg:desc/></draw:frame></text:span><text:span text:style-name="T19"><text:tab/></text:span></text:p>
      <text:list text:style-name="LFO1" text:continue-numbering="true">
        <text:list-item>
          <text:p text:style-name="P20"><text:span text:style-name="T21">宗教團體名稱</text:span><text:span text:style-name="T22">(</text:span><text:span text:style-name="T23">須與登記證全銜相同</text:span><text:span text:style-name="T24">)</text:span><text:span text:style-name="T25">：</text:span><text:span text:style-name="T26"><text:s/></text:span></text:p>
        </text:list-item>
      </text:list>
      <text:p text:style-name="P27"><text:s text:c="4"/>負責人：</text:p>
      <text:p text:style-name="P28">立案登記字號(請附證明文件)：</text:p>
      <text:p text:style-name="P29">地址：</text:p>
      <text:p text:style-name="P30">電話：</text:p>
      <text:p text:style-name="P31">聯絡人：</text:p>
      <text:p text:style-name="P32">聯絡人電話：</text:p>
      <text:p text:style-name="P33"/>
      <text:list text:style-name="LFO1" text:continue-numbering="true">
        <text:list-item>
          <text:p text:style-name="P34"><text:span text:style-name="T35">設置項目</text:span><text:span text:style-name="T36">需求明細</text:span><text:span text:style-name="T37">─</text:span><text:span text:style-name="T38">改善後</text:span><text:span text:style-name="T39">：</text:span><text:span text:style-name="T40">(</text:span><text:span text:style-name="T41">表格數量如不足</text:span><text:span text:style-name="T42">，</text:span><text:span text:style-name="T43">請自行增加欄位）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改善區域地點</text:p>
            <text:p text:style-name="P56"><text:span text:style-name="T57">(</text:span><text:span text:style-name="T58">例：主殿、月老殿</text:span><text:span text:style-name="T59">…)</text:span></text:p>
          </table:table-cell>
          <table:table-cell table:style-name="TableCell60">
            <text:p text:style-name="P61">設置項目</text:p>
            <text:p text:style-name="P62"><text:span text:style-name="T63">(</text:span><text:span text:style-name="T64">例：抽靈籤解說、筊杯解說</text:span><text:span text:style-name="T65">…</text:span><text:span text:style-name="T66">）</text:span></text:p>
          </table:table-cell>
          <table:table-cell table:style-name="TableCell67">
            <text:p text:style-name="P68"><text:span text:style-name="T69">對應之評核項目</text:span><text:span text:style-name="T70"><text:line-break/></text:span><text:span text:style-name="T71">(</text:span><text:span text:style-name="T72">請參照附件</text:span><text:span text:style-name="T73">3</text:span><text:span text:style-name="T74">)</text:span></text:p>
          </table:table-cell>
          <table:table-cell table:style-name="TableCell75">
            <text:p text:style-name="P76">數量</text:p>
            <text:p text:style-name="P77"><text:span text:style-name="T78">(</text:span><text:span text:style-name="T79">張</text:span><text:span text:style-name="T80">)</text:span></text:p>
          </table:table-cell>
          <table:table-cell table:style-name="TableCell81">
            <text:p text:style-name="P82"><text:span text:style-name="T83">費用支應</text:span><text:span text:style-name="T84"><text:line-break/></text:span><text:span text:style-name="T85">(</text:span><text:span text:style-name="T86">請參照附件</text:span><text:span text:style-name="T87">3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範例</text:span></text:p>
          </table:table-cell>
          <table:table-cell table:style-name="TableCell93">
            <text:p text:style-name="P94">主殿</text:p>
          </table:table-cell>
          <table:table-cell table:style-name="TableCell95">
            <text:p text:style-name="P96">抽靈籤解說</text:p>
          </table:table-cell>
          <table:table-cell table:style-name="TableCell97">
            <text:p text:style-name="P98">英語解說告示牌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廟方自行設置</text:p>
          </table:table-cell>
        </table:table-row>
        <table:table-row table:style-name="TableRow103">
          <table:table-cell table:style-name="TableCell104">
            <text:p text:style-name="P105"><text:span text:style-name="T106">範例</text:span></text:p>
          </table:table-cell>
          <table:table-cell table:style-name="TableCell107">
            <text:p text:style-name="P108">主殿</text:p>
          </table:table-cell>
          <table:table-cell table:style-name="TableCell109">
            <text:p text:style-name="P110">筊杯解說</text:p>
          </table:table-cell>
          <table:table-cell table:style-name="TableCell111">
            <text:p text:style-name="P112">英語解說告示牌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廟方自行設置</text:span></text:p>
          </table:table-cell>
        </table:table-row>
        <table:table-row table:style-name="TableRow118">
          <table:table-cell table:style-name="TableCell119">
            <text:p text:style-name="P120"><text:span text:style-name="T121">範例</text:span></text:p>
          </table:table-cell>
          <table:table-cell table:style-name="TableCell122">
            <text:p text:style-name="P123">月老殿</text:p>
          </table:table-cell>
          <table:table-cell table:style-name="TableCell124">
            <text:p text:style-name="P125">月下老人簡介</text:p>
          </table:table-cell>
          <table:table-cell table:style-name="TableCell126">
            <text:p text:style-name="P127">廟宇英語簡介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廟方自行設置</text:span></text:p>
          </table:table-cell>
        </table:table-row>
        <table:table-row table:style-name="TableRow133">
          <table:table-cell table:style-name="TableCell134">
            <text:p text:style-name="P135"><text:span text:style-name="T136">範例</text:span></text:p>
          </table:table-cell>
          <table:table-cell table:style-name="TableCell137">
            <text:p text:style-name="P138">主殿</text:p>
          </table:table-cell>
          <table:table-cell table:style-name="TableCell139">
            <text:p text:style-name="P140">廟宇歷史簡介</text:p>
          </table:table-cell>
          <table:table-cell table:style-name="TableCell141">
            <text:p text:style-name="P142">廟宇英語簡介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市府委請翻譯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1173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4736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1雙語環境改善申請書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 ○○國民中學附件1-2</dc:title>
    <dc:description/>
    <dc:subject/>
    <meta:initial-creator>user</meta:initial-creator>
    <dc:creator>民政局</dc:creator>
    <meta:creation-date>2019-03-27T03:52:00Z</meta:creation-date>
    <dc:date>2023-03-27T08:22:00Z</dc:date>
    <meta:print-date>2023-03-27T08:22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