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Roman" svg:font-family="Times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fo:font-weight="bold" style:font-weight-asian="bold"/>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Arial" fo:color="#222222" style:font-size-complex="12pt" fo:background-color="#FFFFFF"/>
    </style:style>
    <style:style style:name="T16" style:parent-style-name="預設段落字型" style:family="text">
      <style:text-properties style:font-name="標楷體" style:font-name-asian="標楷體" style:font-name-complex="新細明體"/>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font-size-complex="12pt"/>
    </style:style>
    <style:style style:name="T32" style:parent-style-name="預設段落字型" style:family="text">
      <style:text-properties style:font-name="標楷體" style:font-name-asian="標楷體" style:font-name-complex="新細明體" style:font-size-complex="12pt" style:language-asian="en" style:country-asian="US"/>
    </style:style>
    <style:style style:name="T33" style:parent-style-name="預設段落字型" style:family="text">
      <style:text-properties style:font-name="標楷體" style:font-name-asian="標楷體" style:font-name-complex="新細明體" style:font-size-complex="12pt"/>
    </style:style>
    <style:style style:name="T34" style:parent-style-name="預設段落字型" style:family="text">
      <style:text-properties style:font-name="標楷體" style:font-name-asian="標楷體" style:font-name-complex="新細明體" style:font-size-complex="12pt"/>
    </style:style>
    <style:style style:name="T35" style:parent-style-name="預設段落字型" style:family="text">
      <style:text-properties style:font-name="標楷體" style:font-name-asian="標楷體" style:font-name-complex="Arial" style:font-size-complex="12pt" fo:background-color="#FFFFFF"/>
    </style:style>
    <style:style style:name="T36" style:parent-style-name="超連結" style:family="text">
      <style:text-properties style:font-name="標楷體" style:font-name-asian="標楷體" style:font-name-complex="Arial" style:use-window-font-color="true" style:font-size-complex="12pt" fo:background-color="#FFFFFF" style:text-underline-type="none"/>
    </style:style>
    <style:style style:name="T37" style:parent-style-name="預設段落字型" style:family="text">
      <style:text-properties style:font-name="標楷體" style:font-name-asian="標楷體" style:font-name-complex="Arial" style:font-size-complex="12pt" fo:background-color="#FFFFFF"/>
    </style:style>
    <style:style style:name="T38" style:parent-style-name="預設段落字型" style:family="text">
      <style:text-properties style:font-name="標楷體" style:font-name-asian="標楷體" style:font-name-complex="Arial" style:font-weight-complex="bold" style:font-size-complex="12pt" fo:background-color="#FFFFFF"/>
    </style:style>
    <style:style style:name="T39" style:parent-style-name="預設段落字型" style:family="text">
      <style:text-properties style:font-name="標楷體" style:font-name-asian="標楷體" style:font-name-complex="Arial" style:font-size-complex="12pt" fo:background-color="#FFFFFF"/>
    </style:style>
    <style:style style:name="T40" style:parent-style-name="預設段落字型" style:family="text">
      <style:text-properties style:font-name="標楷體" style:font-name-asian="標楷體" style:font-name-complex="Arial" fo:color="#222222" fo:font-size="11.5pt" style:font-size-asian="11.5pt" style:font-size-complex="11.5pt" fo:background-color="#FFFFFF"/>
    </style:style>
    <style:style style:name="T41" style:parent-style-name="預設段落字型" style:family="text">
      <style:text-properties style:font-name="標楷體" style:font-name-asian="標楷體" style:font-name-complex="Arial" fo:color="#222222" style:font-size-complex="12pt" fo:background-color="#FFFFFF"/>
    </style:style>
    <style:style style:name="T42" style:parent-style-name="超連結" style:family="text">
      <style:text-properties style:font-name="標楷體" style:font-name-asian="標楷體" style:font-name-complex="Arial" style:use-window-font-color="true" style:font-size-complex="12pt" fo:background-color="#FFFFFF" style:text-underline-type="none"/>
    </style:style>
    <style:style style:name="T43" style:parent-style-name="預設段落字型" style:family="text">
      <style:text-properties style:font-name="標楷體" style:font-name-asian="標楷體" style:font-name-complex="Arial" fo:color="#222222" style:font-size-complex="12pt" fo:background-color="#FFFFFF"/>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P49" style:parent-style-name="內文" style:family="paragraph">
      <style:paragraph-properties fo:widows="2" fo:orphans="2"/>
      <style:text-properties style:font-name="標楷體" style:font-name-asian="標楷體" style:font-name-complex="新細明體"/>
    </style:style>
    <style:style style:name="P50" style:parent-style-name="內文" style:family="paragraph">
      <style:paragraph-properties fo:widows="2" fo:orphans="2"/>
      <style:text-properties style:font-name="Times Roman" style:font-name-asian="標楷體" fo:font-weight="bold" style:font-weight-asian="bold" fo:font-size="14pt" style:font-size-asian="14pt" style:font-size-complex="14pt"/>
    </style:style>
    <style:style style:name="P51" style:parent-style-name="內文" style:family="paragraph">
      <style:paragraph-properties fo:widows="2" fo:orphans="2"/>
      <style:text-properties style:font-name="Times Roman" style:font-name-asian="標楷體"/>
    </style:style>
    <style:style style:name="P52" style:parent-style-name="內文" style:family="paragraph">
      <style:paragraph-properties fo:widows="2" fo:orphans="2"/>
      <style:text-properties style:font-name="Times Roman" style:font-name-asian="標楷體"/>
    </style:style>
    <style:style style:name="P53" style:parent-style-name="內文" style:family="paragraph">
      <style:paragraph-properties fo:widows="2" fo:orphans="2"/>
      <style:text-properties style:font-name="Times Roman" style:font-name-asian="標楷體"/>
    </style:style>
    <style:style style:name="P54" style:parent-style-name="內文" style:family="paragraph">
      <style:paragraph-properties fo:widows="2" fo:orphans="2"/>
      <style:text-properties style:font-name="Times Roman" style:font-name-asian="標楷體"/>
    </style:style>
    <style:style style:name="P55" style:parent-style-name="內文" style:family="paragraph">
      <style:paragraph-properties fo:widows="2" fo:orphans="2"/>
      <style:text-properties style:font-name="Times Roman" style:font-name-asian="標楷體"/>
    </style:style>
    <style:style style:name="P56" style:parent-style-name="內文" style:family="paragraph">
      <style:paragraph-properties fo:widows="2" fo:orphans="2"/>
      <style:text-properties style:font-name="Times Roman" style:font-name-asian="標楷體"/>
    </style:style>
    <style:style style:name="P57" style:parent-style-name="內文" style:family="paragraph">
      <style:paragraph-properties fo:widows="2" fo:orphans="2"/>
      <style:text-properties style:font-name="Times Roman" style:font-name-asian="標楷體"/>
    </style:style>
    <style:style style:name="P58" style:parent-style-name="內文" style:family="paragraph">
      <style:paragraph-properties fo:widows="2" fo:orphans="2"/>
    </style:style>
    <style:style style:name="T59" style:parent-style-name="預設段落字型" style:family="text">
      <style:text-properties style:font-name="Times Roman" style:font-name-asian="標楷體"/>
    </style:style>
    <style:style style:name="T60" style:parent-style-name="預設段落字型" style:family="text">
      <style:text-properties style:font-name="Times Roman" style:font-name-asian="標楷體"/>
    </style:style>
    <style:style style:name="T61" style:parent-style-name="預設段落字型" style:family="text">
      <style:text-properties style:font-name="Times Roman" style:font-name-asian="標楷體"/>
    </style:style>
    <style:style style:name="T62" style:parent-style-name="預設段落字型" style:family="text">
      <style:text-properties style:font-name="Times Roman" style:font-name-asian="標楷體"/>
    </style:style>
    <style:style style:name="T63" style:parent-style-name="預設段落字型" style:family="text">
      <style:text-properties style:font-name="Times Roman" style:font-name-asian="標楷體"/>
    </style:style>
    <style:style style:name="T64" style:parent-style-name="預設段落字型" style:family="text">
      <style:text-properties style:font-name="Times Roman" style:font-name-asian="標楷體"/>
    </style:style>
    <style:style style:name="T65" style:parent-style-name="預設段落字型" style:family="text">
      <style:text-properties style:font-name="Times Roman" style:font-name-asian="標楷體"/>
    </style:style>
    <style:style style:name="T66" style:parent-style-name="預設段落字型" style:family="text">
      <style:text-properties style:font-name="Times Roman" style:font-name-asian="標楷體"/>
    </style:style>
    <style:style style:name="T67" style:parent-style-name="預設段落字型" style:family="text">
      <style:text-properties style:font-name="Times Roman" style:font-name-asian="標楷體"/>
    </style:style>
    <style:style style:name="T68" style:parent-style-name="預設段落字型" style:family="text">
      <style:text-properties style:font-name="Times Roman" style:font-name-asian="標楷體"/>
    </style:style>
    <style:style style:name="T69" style:parent-style-name="預設段落字型" style:family="text">
      <style:text-properties style:font-name="Times Roman" style:font-name-asian="標楷體"/>
    </style:style>
    <style:style style:name="T70" style:parent-style-name="預設段落字型" style:family="text">
      <style:text-properties style:font-name="Times Roman" style:font-name-asian="標楷體"/>
    </style:style>
    <style:style style:name="T71" style:parent-style-name="預設段落字型" style:family="text">
      <style:text-properties style:font-name="Times Roman" style:font-name-asian="標楷體"/>
    </style:style>
    <style:style style:name="T72" style:parent-style-name="預設段落字型" style:family="text">
      <style:text-properties style:font-name="Times Roman" style:font-name-asian="標楷體"/>
    </style:style>
    <style:style style:name="T73" style:parent-style-name="預設段落字型" style:family="text">
      <style:text-properties style:font-name="Times Roman" style:font-name-asian="標楷體"/>
    </style:style>
    <style:style style:name="T74" style:parent-style-name="預設段落字型" style:family="text">
      <style:text-properties style:font-name="Times Roman" style:font-name-asian="標楷體"/>
    </style:style>
    <style:style style:name="T75" style:parent-style-name="預設段落字型" style:family="text">
      <style:text-properties style:font-name="Times Roman" style:font-name-asian="標楷體"/>
    </style:style>
    <style:style style:name="T76" style:parent-style-name="預設段落字型" style:family="text">
      <style:text-properties style:font-name="Times Roman" style:font-name-asian="標楷體"/>
    </style:style>
    <style:style style:name="T77" style:parent-style-name="預設段落字型" style:family="text">
      <style:text-properties style:font-name="Times Roman" style:font-name-asian="標楷體"/>
    </style:style>
    <style:style style:name="T78" style:parent-style-name="預設段落字型" style:family="text">
      <style:text-properties style:font-name="Times Roman" style:font-name-asian="標楷體"/>
    </style:style>
    <style:style style:name="T79" style:parent-style-name="預設段落字型" style:family="text">
      <style:text-properties style:font-name="Times Roman" style:font-name-asian="標楷體"/>
    </style:style>
    <style:style style:name="T80" style:parent-style-name="預設段落字型" style:family="text">
      <style:text-properties style:font-name="Times Roman" style:font-name-asian="標楷體"/>
    </style:style>
    <style:style style:name="T81" style:parent-style-name="預設段落字型" style:family="text">
      <style:text-properties style:font-name="Times Roman" style:font-name-asian="標楷體"/>
    </style:style>
    <style:style style:name="T82" style:parent-style-name="預設段落字型" style:family="text">
      <style:text-properties style:font-name="Times Roman" style:font-name-asian="標楷體"/>
    </style:style>
    <style:style style:name="T83" style:parent-style-name="預設段落字型" style:family="text">
      <style:text-properties style:font-name="Times Roman" style:font-name-asian="標楷體"/>
    </style:style>
    <style:style style:name="T84" style:parent-style-name="預設段落字型" style:family="text">
      <style:text-properties style:font-name="Times Roman" style:font-name-asian="標楷體"/>
    </style:style>
    <style:style style:name="T85" style:parent-style-name="預設段落字型" style:family="text">
      <style:text-properties style:font-name="Times Roman" style:font-name-asian="標楷體"/>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清水二祖師公</text:span></text:p>
      <text:p text:style-name="P5"><text:s text:c="2"/>泉州湖頭泰山巖「顯應祖師公」敬稱「清水二祖師公」</text:p>
      <text:p text:style-name="P6"><text:span text:style-name="T7"><text:s text:c="2"/></text:span><text:span text:style-name="T8">顯應祖師俗名黃惠勝,永春人,九月初六</text:span><text:span text:style-name="T9">日</text:span><text:span text:style-name="T10">聖誕。</text:span></text:p>
      <text:p text:style-name="P11"><text:span text:style-name="T12"><text:s text:c="4"/>北宋宣和六年(1124)自永春到安溪感化里</text:span><text:span text:style-name="T13">小尖山峰頂</text:span><text:span text:style-name="T14">築庵修行</text:span><text:span text:style-name="T15">。</text:span><text:span text:style-name="T16">清乾隆《永春州志》:「幼不茹葷</text:span><text:span text:style-name="T17">，</text:span><text:span text:style-name="T18">預知禍福</text:span><text:span text:style-name="T19">，</text:span><text:span text:style-name="T20">且能為民祈雨</text:span><text:span text:style-name="T21">，</text:span><text:span text:style-name="T22">歲大旱</text:span><text:span text:style-name="T23">，</text:span><text:span text:style-name="T24">語人曰:吾能致雨。禱經罷</text:span><text:span text:style-name="T25">，</text:span><text:span text:style-name="T26">忽曰:眾可急歸。未及半途</text:span><text:span text:style-name="T27">，</text:span><text:span text:style-name="T28">大雨滂沱,求雨甚驗，時人敬稱「黃水車」。清水二祖師公以精通禪理,好義樂施,時值大旱,又不惜曝身求雨,頗為眾生所敬仰與歡迎。</text:span></text:p>
      <text:p text:style-name="P29"><text:span text:style-name="T30"><text:s text:c="4"/></text:span><text:span text:style-name="T31">南宋紹興四年(</text:span><text:span text:style-name="T32"><draw:frame draw:z-index="251665408" draw:id="id0" draw:style-name="a0" draw:name="筆跡 6" text:anchor-type="paragraph" svg:x="0.08283in" svg:y="0.13503in" svg:width="0.00833in" svg:height="0.01944in" style:rel-width="scale" style:rel-height="scale"><draw:image xlink:href="media/image1.emf" xlink:type="simple" xlink:show="embed" xlink:actuate="onLoad"/><svg:title/><svg:desc/></draw:frame></text:span><text:span text:style-name="T33">1134)</text:span><text:span text:style-name="T34">,清水二祖師公</text:span><text:span text:style-name="T35">在安溪</text:span><text:a office:title="湖頭" xlink:href="https://zh.wikipedia.org/wiki/%E6%B9%96%E5%A4%B4" office:target-frame-name="_top" xlink:show="replace"><text:span text:style-name="T36">湖頭</text:span></text:a><text:span text:style-name="T37">建「</text:span><text:span text:style-name="T38">泰山巖</text:span><text:span text:style-name="T39">」</text:span><text:span text:style-name="T40">修道，</text:span><text:span text:style-name="T41">直至</text:span><text:a office:title="圓寂" xlink:href="https://zh.wikipedia.org/wiki/%E5%9C%93%E5%AF%82" office:target-frame-name="_top" xlink:show="replace"><text:span text:style-name="T42">圓寂</text:span></text:a><text:span text:style-name="T43">。</text:span><text:span text:style-name="T44">百姓為旌表其功績，</text:span><text:span text:style-name="T45">集資增修廟宇</text:span><text:span text:style-name="T46">尊為神明</text:span><text:span text:style-name="T47">，朝夕祀奉，宋高宗皇帝敇謚</text:span><text:span text:style-name="T48">「顯應普濟大師」，俗稱其「顯應祖師」。</text:span></text:p>
      <text:p text:style-name="P49"/>
      <text:p text:style-name="P50">Cingshuei Er Zushihgong<text:s/>(Master Xianying)</text:p>
      <text:p text:style-name="P51"/>
      <text:p text:style-name="P52">Cyuanjhou (Quanzhou) Hutou Taishanyan’s “Sianying Zushihgong” (“Master Xianying”) is also respectfully called “Cingshuei Er Zushihgong”<text:s/>[“Second Grand Master”].</text:p>
      <text:p text:style-name="P53"/>
      <text:p text:style-name="P54">Sianying Zushih’s lay name was<text:s/>Huang Huei-sheng (Huang Huisheng). He was a native of Yongchun County who was born on the sixth day of the ninth lunar month.</text:p>
      <text:p text:style-name="P55"/>
      <text:p text:style-name="P56">In the sixth year of the<text:s/>Syuanhe (Xuanhe)<text:s/>era of Northern Song Emperor<text:s/>Hueizong (Huizong)<text:s/>(1124), he traveled from Yongchun<text:s/>County<text:s/>to<text:s/>Ansi (Anxi)<text:s/>County’s Ganhua area. He<text:s/>constructed<text:s/>a small<text:s/>hermitage<text:s/>on the summit of<text:s/>Siaojianshan (Xiaojianshan)<text:s/>and devoted<text:s/>himself to spiritual development.<text:s/>In<text:s/>“Yongchun Zhouzhi”<text:s/>published during the reign of<text:s/>Cing (Qing)<text:s/>Dynasty Emperor<text:s/>Cianlong (Qianlong), it<text:s/>describes him as “not eating meat, being able to<text:s/>foresee<text:s/>disaster and happiness, and having the ability<text:s/>to pray for rain for the people.<text:s/>During a period of severe drought, he told the people, ‘I possess the ability to<text:s/>deliver<text:s/>rain.’<text:s/>He finished praying<text:s/>and suddenly said,<text:s/>‘you can return.’<text:s/>When they were midway there, heavy rain began pouring down. He had passed the test, and people began respectfully referring to him as<text:s/>‘Huang Shueiche’ (‘Huang Shuiche’).”<text:s/>Sianying Zushih<text:s/>was proficient in chan principles,<text:s/>took part in joyful giving,<text:s/>and did not hesitate to pray for rain during times of severe droughts. He was admired and welcomed by all beings.</text:p>
      <text:p text:style-name="P57"/>
      <text:p text:style-name="P58"><text:span text:style-name="T59">In the fourth year of<text:s/></text:span><text:span text:style-name="T60">the<text:s/></text:span><text:span text:style-name="T61">Shaosing (</text:span><text:span text:style-name="T62">Shaoxing</text:span><text:span text:style-name="T63">)</text:span><text:span text:style-name="T64"><text:s/>era of Southern</text:span><text:span text:style-name="T65"><text:s/>Song Emperor Gaozong (1134),<text:s/></text:span><text:span text:style-name="T66">Sianying Zushih</text:span><text:span text:style-name="T67"><text:s/></text:span><text:span text:style-name="T68">established “Taishanyan” in<text:s/></text:span><text:span text:style-name="T69">Ansi (</text:span><text:span text:style-name="T70">Anxi</text:span><text:span text:style-name="T71">)</text:span><text:span text:style-name="T72">’s Hutou to cultivate the practices conducive to enlightenment. He remained there until his death. To honor his achievements, the people raised funds to expand and repair the temple. They began worshipping him as a deity and<text:s/></text:span><text:soft-page-break/><text:span text:style-name="T73">made offerings. Emperor Gaozong conferred the title<text:s/></text:span><text:span text:style-name="T74">“Sianying Puji Dashih” (</text:span><text:span text:style-name="T75">“Xianying Puji</text:span><text:span text:style-name="T76"><text:s/>Dashi</text:span><text:span text:style-name="T77">”</text:span><text:span text:style-name="T78">)</text:span><text:span text:style-name="T79"><text:s/>upon him, resulting in th</text:span><text:span text:style-name="T80">e common name<text:s/></text:span><text:span text:style-name="T81">“Sianying Zushih” (</text:span><text:span text:style-name="T82">“</text:span><text:span text:style-name="T83">Master Xianying</text:span><text:span text:style-name="T84">”</text:span><text:span text:style-name="T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Roman" svg:font-family="Times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Times New Roman"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09T06:08:00Z</meta:creation-date>
    <dc:date>2023-05-09T06:08:00Z</dc:date>
    <meta:template xlink:href="Normal" xlink:type="simple"/>
    <meta:editing-cycles>1</meta:editing-cycles>
    <meta:editing-duration>PT0S</meta:editing-duration>
    <meta:document-statistic meta:page-count="2" meta:paragraph-count="4" meta:word-count="360" meta:character-count="2414" meta:row-count="17" meta:non-whitespace-character-count="2058"/>
  </office:meta>
</office:document-meta>
</file>