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fo:font-weight="bold" style:font-weight-asian="bold" style:font-weight-complex="bold" fo:color="#000000"/>
    </style:style>
    <style:style style:name="P3" style:parent-style-name="內文Web" style:family="paragraph">
      <style:text-properties style:font-name="新細明體" style:font-name-asian="新細明體" fo:font-weight="bold" style:font-weight-asian="bold" style:font-weight-complex="bold" fo:color="#000000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color="#000000"/>
    </style:style>
    <style:style style:name="T18" style:parent-style-name="預設段落字型" style:family="text">
      <style:text-properties style:font-name="新細明體" fo:color="#000000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新細明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/>
    </style:style>
    <style:style style:name="P49" style:parent-style-name="內文" style:family="paragraph">
      <style:text-properties fo:font-weight="bold" style:font-weight-asian="bold"/>
    </style:style>
    <style:style style:name="P50" style:parent-style-name="內文" style:family="paragraph">
      <style:text-properties fo:font-weight="bold" style:font-weight-asian="bold"/>
    </style:style>
    <style:style style:name="T51" style:parent-style-name="預設段落字型" style:family="text">
      <style:text-properties style:font-name="新細明體" style:font-name-asian="新細明體" style:font-weight-complex="bold" fo:color="#000000"/>
    </style:style>
    <style:style style:name="T52" style:parent-style-name="預設段落字型" style:family="text">
      <style:text-properties style:font-name="新細明體" style:font-name-asian="新細明體" style:font-weight-complex="bold" fo:color="#000000"/>
    </style:style>
    <style:style style:name="T53" style:parent-style-name="預設段落字型" style:family="text">
      <style:text-properties style:font-name="新細明體" style:font-name-asian="新細明體" style:font-weight-complex="bold" fo:color="#000000"/>
    </style:style>
    <style:style style:name="P5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新營太子爺廟</text:span></text:p>
      <text:p text:style-name="P3">簡介</text:p>
      <text:p text:style-name="內文">新營太子爺廟的主祀為哪吒，又作三太子或中壇元帥，於1688年由渡海來台的漢人建造。此廟歷史悠久，臺灣大多廟宇的哪吒太子，由此分靈而出。目前此廟分為舊廟及新廟:<text:s/>舊廟格局較小，於1883興建，現被列為三級古蹟;<text:s/>後方的新廟則於1992年完工。<text:s/></text:p>
      <text:p text:style-name="P4"/>
      <text:p text:style-name="P5">哪吒</text:p>
      <text:p text:style-name="內文">哪吒是中國神話中最古老的神明之一，有著孩童的形象，神力通天，騎著風火輪、在天地人間四處降妖伏魔。哪吒最常見的樣貌就是腳踏風火輪，右持火尖槍、左握乾坤圈。哪吒曾出現在許多故事及傳說中，包含封神榜及西遊記中都有記載他的事蹟。傳說哪吒是商朝(西元1000年前)<text:s/>名將李靖之子，其母懷他三年，出生時是一顆肉球，李靖以為他是怪物，用劍砍下去，沒想到從肉球中跳出一個男童。哪吒一出生便會走路說話，而且天生神力，他年幼時因尚未駕馭法力常常四處闖禍，其中有一次哪吒失手燒了東海並在比試中打死了龍王三太子。東海龍王為了替子報仇，威脅要淹沒整個地區，而哪吒最後則為了保護百姓選擇自殺。事後，哪吒在仙界與人間四處降伏諸魔王，最後與其兄長金吒與木吒協助武王伐紂修煉成仙，封為中壇元帥做神兵神將的統帥。哪吒今日被百姓視作保護神，特別庇佑孩子和賭客，除此之外，許多計程車、貨車、公車司機都會在車上放置一尊小型的哪吒像來祈求行車平安順利。</text:p>
      <text:p text:style-name="P6"/>
      <text:p text:style-name="內文"><text:span text:style-name="T7">舊廟</text:span><text:s/></text:p>
      <text:p text:style-name="內文">舊廟採中國南方設計，屋頂正脊做成燕尾起翹形式，上面的龍鳳剪黏栩栩如生，而在屋頂正中央的麒麟上有一顆烈焰珍珠。舊廟前落為八柱捲棚式拜亭，穿越此區則進入正廟，兩側有龍虎門，習俗為從龍門入、虎口出。廟內壇上有許多不同大小的哪吒像，正殿右龕則供奉歷史悠久、專門保佑孩子及商人的虎爺公。虎爺公及殿內純樸的木雕與殿門精緻的畫相得益彰。其中最引人注目的便是綠嘴大鵬鳥的畫像，大鵬鳥傳說能飛行超越10,000英里，保佑所有心誠之人鵬程萬里。</text:p>
      <text:p text:style-name="P8">新廟</text:p>
      <text:p text:style-name="內文">為了容納絡繹不絕的香客，新廟於1992完工，建於舊廟後方。<text:span text:style-name="T9">太子宮廟頂太子臺上</text:span><text:span text:style-name="T10">有</text:span><text:span text:style-name="T11">12</text:span><text:span text:style-name="T12">尊</text:span><text:span text:style-name="T13">太子爺</text:span><text:span text:style-name="T14">銅像</text:span><text:span text:style-name="T15">，</text:span><text:span text:style-name="T16">一樓設有</text:span>門神塑像，專門驅邪避鬼。<text:span text:style-name="T17">殿內</text:span>42x36的空間光線昏暗，營造神秘肅穆的氛圍。<text:span text:style-name="T18">新廟一樓大殿主祀</text:span><text:span text:style-name="T19">金吒太子</text:span><text:span text:style-name="T20">、</text:span><text:span text:style-name="T21">木吒太子</text:span><text:span text:style-name="T22">及</text:span><text:span text:style-name="T23">哪吒太子</text:span><text:span text:style-name="T24">，配祀</text:span><text:span text:style-name="T25">福德正神</text:span><text:span text:style-name="T26">及</text:span><text:span text:style-name="T27">註生娘娘</text:span><text:span text:style-name="T28">。</text:span></text:p>
      <text:p text:style-name="P29">二樓</text:p>
      <text:p text:style-name="內文"><text:span text:style-name="T30">二樓</text:span><text:span text:style-name="T31">為</text:span><text:span text:style-name="T32">太歲</text:span><text:span text:style-name="T33">殿，恭奉</text:span><text:span text:style-name="T34">斗姥星君</text:span><text:span text:style-name="T35">及</text:span><text:span text:style-name="T36">60</text:span><text:span text:style-name="T37">位</text:span><text:span text:style-name="T38">太歲</text:span><text:span text:style-name="T39">星君</text:span>。太歲星君為歲神，<text:s/>依六十甲子為一週期，輪流值歲，協助天帝管理人間。一個人出生那年的輪值太歲為本命太歲，對其影響重大。<text:span text:style-name="T40">太歲</text:span><text:span text:style-name="T41">殿</text:span><text:span text:style-name="T42">內</text:span><text:span text:style-name="T43">亦</text:span><text:span text:style-name="T44">有</text:span><text:span text:style-name="T45">6000</text:span><text:span text:style-name="T46">盞祈福燈，信徒只需捐贈少</text:span><text:span text:style-name="T47">許香火錢便可</text:span><text:span text:style-name="T48">點一盞燈祈求</text:span>工作、感情、和人生順遂。二樓副祀為<text:a office:title="文昌帝君" xlink:href="https://zh.wikipedia.org/wiki/%E6%96%87%E6%98%8C%E5%B8%9D%E5%90%9B" office:target-frame-name="_top" xlink:show="replace">文昌帝君</text:a>，是保護學生文運與考試的神祇。</text:p>
      <text:p text:style-name="P49">三樓</text:p>
      <text:p text:style-name="內文">三樓為<text:a office:title="凌霄" xlink:href="https://zh.wikipedia.org/wiki/%E5%87%8C%E9%9C%84" office:target-frame-name="_top" xlink:show="replace">凌霄</text:a>寶殿，奉祀管理眾神的<text:a office:title="玉皇上帝" xlink:href="https://zh.wikipedia.org/wiki/%E7%8E%89%E7%9A%87%E4%B8%8A%E5%B8%9D" office:target-frame-name="_top" xlink:show="replace">玉皇上帝</text:a>及神格僅次於玉帝的三官大帝—堯、舜、禹。三官大帝為中國古代賢王，生活在西元前2200年，歷史學家至今仍爭論究竟其是虛構或<text:soft-page-break/>真實存在的歷史人物。堯、舜、禹分別發展出中國的政府、文字、及灌溉系統，而禹則建立夏朝。</text:p>
      <text:p text:style-name="P50">四樓</text:p>
      <text:p text:style-name="內文Web"><text:span text:style-name="T51">新營太子爺廟</text:span><text:span text:style-name="T52">的四樓收集了</text:span><text:span text:style-name="T53">逾一千尊的</text:span>哪吒像，由於分靈過後的哪吒像不能隨意丟棄或轉贈，因此許多家中沒有神壇的人會將神像贈予廟宇，讓哪吒每日香火不斷。</text:p>
      <text:p text:style-name="P54">哪吒聖誕千秋</text:p>
      <text:p text:style-name="內文">作為哪吒廟的祖廟，台灣幾乎每一尊挪吒像都可追溯到新營太子爺廟，分靈的神像會在哪吒生辰回到祖廟以示尊敬，因此廟內會擠滿神像及信徒。每年農曆九月九日為哪吒聖誕千秋，當日蜂炮齊鳴，鑼鼓喧天，有各樣的表演及美食，歡迎訪客一同共襄盛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margin-bottom="0.1111in"/>
      <style:text-properties style:font-name="Calibri" style:font-name-complex="Times New Roman" fo:font-size="10pt" style:font-size-asian="10pt" style:font-size-complex="10pt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style:language-asian="en" style:country-asian="US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文件引導模式" style:display-name="文件引導模式" style:family="paragraph" style:parent-style-name="內文">
      <style:paragraph-properties fo:margin-bottom="0.1111in" fo:line-height="107%"/>
      <style:text-properties style:font-name="新細明體" style:font-name-asian="新細明體" style:font-name-complex="Times New Roman" style:language-asian="en" style:country-asian="US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lly Leonard</meta:initial-creator>
    <dc:creator>民政局</dc:creator>
    <meta:creation-date>2023-05-09T06:11:00Z</meta:creation-date>
    <dc:date>2023-05-09T06:12:00Z</dc: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