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150%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2pt"/>
    </style:style>
    <style:style style:name="P25" style:parent-style-name="內文" style:list-style-name="LFO1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9" style:parent-style-name="內文" style:list-style-name="LFO1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2pt"/>
    </style:style>
    <style:style style:name="P47" style:parent-style-name="內文" style:family="paragraph">
      <style:paragraph-properties style:snap-to-layout-grid="false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style:font-size-complex="10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南市輔導宗教寺廟取得英語友善標章認證推動計畫</text:p>
      <text:p text:style-name="P5"><text:span text:style-name="T6">寺廟雙語環境改善聲明書</text:span></text:p>
      <text:p text:style-name="P7"><text:span text:style-name="T8"><text:line-break/></text:span><text:span text:style-name="T9"><text:s text:c="4"/></text:span><text:span text:style-name="T10">本寺廟</text:span><text:span text:style-name="T11"><text:s text:c="12"/></text:span><text:span text:style-name="T12">(</text:span><text:span text:style-name="T13">寺廟名稱全銜</text:span><text:span text:style-name="T14">)</text:span><text:span text:style-name="T15">為因應世界地球村效應，秉持多元文化交流的信念，願意配合臺南市政府民政局「</text:span><text:span text:style-name="T16">11</text:span><text:span text:style-name="T17">3</text:span><text:span text:style-name="T18">年臺南市輔導宗教寺廟取得英語友善標章認證推動計畫」，決心進行改善寺廟雙語環境，並願意接受英語友善標章認證</text:span><text:span text:style-name="T19">(English Friendly</text:span><text:span text:style-name="T20">，</text:span><text:span text:style-name="T21">EF)</text:span><text:span text:style-name="T22">之評核，聲明如下：</text:span><text:span text:style-name="T23"><text:s/></text:span></text:p>
      <text:list text:style-name="LFO1" text:continue-numbering="true">
        <text:list-item>
          <text:p text:style-name="P24">本寺廟提出之改善申請書經確認內容屬實無誤，如有造假，願放棄申請資格，並負相關法律責任。</text:p>
        </text:list-item>
        <text:list-item>
          <text:p text:style-name="P25"><text:span text:style-name="T26">本寺廟已知悉本計畫費用支應原則，願意負擔</text:span><text:span text:style-name="T27">廟宇簡介、廟宇參拜順序說明之設計及設置工作及費用，且願意負擔其他雙語解說牌及告示（市府現有設計稿）之設置工作及費用</text:span><text:span text:style-name="T28">。</text:span></text:p>
        </text:list-item>
        <text:list-item>
          <text:p text:style-name="P29"><text:span text:style-name="T30">本寺廟同意</text:span><text:span text:style-name="T31">廟宇簡介</text:span><text:span text:style-name="T32">由市府優良譯者</text:span><text:span text:style-name="T33">撰稿</text:span><text:span text:style-name="T34">（依據廟方提供的資料撰寫約</text:span><text:span text:style-name="T35">2000</text:span><text:span text:style-name="T36">字</text:span><text:span text:style-name="T37">中英文簡介）</text:span><text:span text:style-name="T38">，除年代等事實資料之修正外，尊重譯者的敘事風格，變更須額外收費。</text:span></text:p>
        </text:list-item>
        <text:list-item>
          <text:p text:style-name="P39"><text:span text:style-name="T40">本寺廟如獲核定改善，但未能依改善申請書內容施作，願放棄申請資格並繳回改善費用</text:span><text:span text:style-name="T41">（即廟宇簡介、廟宇參拜順序說明之撰稿及翻譯費用）</text:span><text:span text:style-name="T42">。</text:span></text:p>
        </text:list-item>
        <text:list-item>
          <text:p text:style-name="P43"><text:span text:style-name="T44">本寺廟願意</text:span><text:span text:style-name="T45">配合辦理英語友善標章認證相關成果展示，並授權臺南市政府不限時間、地點、次數公開播送或推廣（包含網站傳播宣導推廣）之用。</text:span></text:p>
        </text:list-item>
        <text:list-item>
          <text:p text:style-name="P46">本寺廟願意配合臺南市政府辦理之廟宇互相觀摩活動。</text:p>
        </text:list-item>
      </text:list>
      <text:p text:style-name="P47">此<text:s text:c="4"/>致</text:p>
      <text:p text:style-name="P48">臺南市政府民政局</text:p>
      <text:p text:style-name="P49"><text:s/></text:p>
      <text:p text:style-name="P50"><text:span text:style-name="T51">宗教團體名稱：</text:span><text:span text:style-name="T52"><text:s text:c="6"/></text:span><text:span text:style-name="T53"><text:s text:c="10"/></text:span><text:span text:style-name="T54">（請填具全銜並用印）</text:span></text:p>
      <text:p text:style-name="P55">宗教團體負責人：<text:s text:c="15"/>(請簽名或蓋章)</text:p>
      <text:p text:style-name="P56">聯絡人：<text:s text:c="24"/>聯絡電話：<text:line-break/>聯絡地址：<text:s/></text:p>
      <text:p text:style-name="P57"><text:span text:style-name="T58">中</text:span><text:span text:style-name="T59"><text:s text:c="6"/></text:span><text:span text:style-name="T60">華</text:span><text:span text:style-name="T61"><text:s text:c="6"/></text:span><text:span text:style-name="T62">民</text:span><text:span text:style-name="T63"><text:s text:c="6"/></text:span><text:span text:style-name="T64">國</text:span><text:span text:style-name="T65"><text:s text:c="6"/>11</text:span><text:span text:style-name="T66">3</text:span><text:span text:style-name="T67"><text:s text:c="5"/></text:span><text:span text:style-name="T68">年</text:span><text:span text:style-name="T69"><text:s text:c="8"/></text:span><text:span text:style-name="T70">月</text:span><text:span text:style-name="T71"><text:s text:c="8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文" style:display-name="一、文" style:family="paragraph" style:parent-style-name="內文">
      <style:paragraph-properties style:snap-to-layout-grid="false" fo:text-align="justify" style:line-height-at-least="0.3055in" fo:margin-left="0.9819in" fo:text-indent="0.3694in">
        <style:tab-stops/>
      </style:paragraph-properties>
      <style:text-properties style:font-name="Times New Roman" style:font-name-asian="華康楷書體W5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150%"/>
      <style:text-properties style:font-name="標楷體" style:font-name-asian="標楷體" fo:color="#000000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2寺廟雙語環境改善聲明書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低碳社區節能減碳改善補助原則(草案)</dc:title>
    <dc:subject/>
    <meta:initial-creator>蔡旻憬</meta:initial-creator>
    <dc:creator>民政局</dc:creator>
    <meta:creation-date>2020-03-19T08:08:00Z</meta:creation-date>
    <dc:date>2024-03-19T06:50:00Z</dc:date>
    <meta:print-date>2020-03-19T08:0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8" meta:character-count="723" meta:row-count="5" meta:non-whitespace-character-count="616"/>
  </office:meta>
</office:document-meta>
</file>