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8.916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break="normal" fo:text-align="end" fo:margin-top="0.125in" fo:margin-bottom="0.125in" fo:line-height="0.2777in">
        <style:tab-stops>
          <style:tab-stop style:type="left" style:position="8.9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margin-bottom="0.125in" fo:line-height="0.2777in">
        <style:tab-stops>
          <style:tab-stop style:type="left" style:position="8.9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relief="engraved" fo:color="#FFFFFF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relief="engraved" fo:color="#FFFFFF"/>
    </style:style>
    <style:style style:name="P19" style:parent-style-name="內文" style:list-style-name="LFO1" style:family="paragraph">
      <style:paragraph-properties style:snap-to-layout-grid="false" fo:text-align="justify" fo:line-height="0.3333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333in" fo:margin-left="0.0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text-align="justify" fo:margin-bottom="0.125in" fo:line-height="0.3333in" fo:margin-left="0.3937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2.8548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1.6736in"/>
    </style:style>
    <style:style style:name="Table34" style:family="table">
      <style:table-properties style:width="6.9895in" fo:margin-left="0.4131in" table:align="left"/>
    </style:style>
    <style:style style:name="TableRow39" style:family="table-row">
      <style:table-row-properties style:min-row-height="0.4111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611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59" style:family="table-row">
      <style:table-row-properties style:min-row-height="0.3479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68" style:family="table-row">
      <style:table-row-properties style:min-row-height="0.3479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77" style:family="table-row">
      <style:table-row-properties style:min-row-height="0.3611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86" style:family="table-row">
      <style:table-row-properties style:min-row-height="0.3479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95" style:family="table-row">
      <style:table-row-properties style:min-row-height="0.3479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104" style:family="table-row">
      <style:table-row-properties style:min-row-height="0.3479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3" style:family="table-row">
      <style:table-row-properties style:min-row-height="0.3479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122" style:family="table-row">
      <style:table-row-properties style:min-row-height="0.3027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131" style:family="table-row">
      <style:table-row-properties style:min-row-height="0.3673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140" style:family="table-row">
      <style:table-row-properties style:min-row-height="0.3833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臺南市輔導宗教寺廟取得英語友善標章認證推動計畫</text:p>
      <text:p text:style-name="P3">雙語環境評核申請書</text:p>
      <text:p text:style-name="P4"><text:span text:style-name="T5"><text:s text:c="42"/></text:span><text:span text:style-name="T6">日期：</text:span><text:span text:style-name="T7">11</text:span><text:span text:style-name="T8">1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<draw:frame draw:z-index="251658240" draw:id="id1" draw:style-name="a1" draw:name="Text Box 7" text:anchor-type="paragraph" svg:x="4.66667in" svg:y="0.29167in" svg:width="0.75in" svg:height="0.75in" style:rel-width="scale" style:rel-height="scale"><draw:text-box><text:p text:style-name="P16">負責人印鑑</text:p></draw:text-box><svg:title/><svg:desc/></draw:frame></text:span><text:span text:style-name="T17"><draw:frame draw:z-index="251657216" draw:id="id2" draw:style-name="a2" draw:name="Text Box 4" text:anchor-type="paragraph" svg:x="5.58333in" svg:y="0.16667in" svg:width="2.08264in" svg:height="2.37431in" style:rel-width="scale" style:rel-height="scale"><draw:text-box><text:p text:style-name="P18">圖記</text:p></draw:text-box><svg:title/><svg:desc/></draw:frame></text:span></text:p>
      <text:list text:style-name="LFO1" text:continue-numbering="true">
        <text:list-item>
          <text:p text:style-name="P19"><text:span text:style-name="T20">宗教團體名稱</text:span><text:span text:style-name="T21">(</text:span><text:span text:style-name="T22">須與登記證全銜相同</text:span><text:span text:style-name="T23">)</text:span><text:span text:style-name="T24">：</text:span><text:span text:style-name="T25"><text:s/></text:span></text:p>
        </text:list-item>
      </text:list>
      <text:p text:style-name="P26"><text:s text:c="4"/>負責人：</text:p>
      <text:p text:style-name="P27">立案登記字號(請附證明文件)：</text:p>
      <text:p text:style-name="P28">地址：</text:p>
      <text:p text:style-name="P29">電話：</text:p>
      <text:p text:style-name="P30">聯絡人：</text:p>
      <text:p text:style-name="P31">聯絡人電話：</text:p>
      <text:p text:style-name="P32"/>
      <text:list text:style-name="LFO1" text:continue-numbering="true">
        <text:list-item>
          <text:p text:style-name="P33">設置項目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次</text:p>
          </table:table-cell>
          <table:table-cell table:style-name="TableCell42">
            <text:p text:style-name="P43">設置項目</text:p>
          </table:table-cell>
          <table:table-cell table:style-name="TableCell44">
            <text:p text:style-name="P45">對應之評核項目</text:p>
          </table:table-cell>
          <table:table-cell table:style-name="TableCell46">
            <text:p text:style-name="P47"><text:span text:style-name="T48">已自行設置者打</text:span><text:span text:style-name="T49">V</text:span>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廟宇禁忌及傳統參拜慣例(雙語)</text:p>
          </table:table-cell>
          <table:table-cell table:style-name="TableCell55">
            <text:p text:style-name="P56">英語解說告示牌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抽靈籤解說(雙語)</text:p>
          </table:table-cell>
          <table:table-cell table:style-name="TableCell64">
            <text:p text:style-name="P65">英語解說告示牌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筊杯解說(雙語)</text:p>
          </table:table-cell>
          <table:table-cell table:style-name="TableCell73">
            <text:p text:style-name="P74">英語解說告示牌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廟宇參拜動線圖(英文)</text:p>
          </table:table-cell>
          <table:table-cell table:style-name="TableCell82">
            <text:p text:style-name="P83">英語解說告示牌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廟宇歷史簡介(雙語)</text:p>
          </table:table-cell>
          <table:table-cell table:style-name="TableCell91">
            <text:p text:style-name="P92">廟宇英語簡介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光明燈簡介(雙語)</text:p>
          </table:table-cell>
          <table:table-cell table:style-name="TableCell100">
            <text:p text:style-name="P101">廟宇英語簡介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月下老人簡介(雙語)</text:p>
          </table:table-cell>
          <table:table-cell table:style-name="TableCell109">
            <text:p text:style-name="P110">廟宇英語簡介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紙錢、線香、平安符之簡介(雙語)</text:p>
          </table:table-cell>
          <table:table-cell table:style-name="TableCell118">
            <text:p text:style-name="P119">廟宇英語簡介、告示性設施英語標示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收驚/祭改、轉運/補運之簡介(雙語)</text:p>
          </table:table-cell>
          <table:table-cell table:style-name="TableCell127">
            <text:p text:style-name="P128">廟宇英語簡介、服務性設施英語標示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諮詢中心、靈籤、籤詩、點火器、油香箱、洗手間、飲水機、垃圾桶、資源回收桶、等候區、請勿進入、請勿觸摸…等標示(雙語)</text:p>
          </table:table-cell>
          <table:table-cell table:style-name="TableCell136">
            <text:p text:style-name="P137">告示性、服務性、指示性、禁制性設施英語標示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神祇名稱標示(雙語)</text:p>
          </table:table-cell>
          <table:table-cell table:style-name="TableCell145">
            <text:p text:style-name="P146">告示性設施英語標示</text:p>
          </table:table-cell>
          <table:table-cell table:style-name="TableCell147">
            <text:p text:style-name="P148"/>
          </table:table-cell>
        </table:table-row>
      </table:table>
      <text:soft-page-break/>
      <text:p text:style-name="內文"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1173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4736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6雙語環境評核申請書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 ○○國民中學附件1-2</dc:title>
    <dc:description/>
    <dc:subject/>
    <meta:initial-creator>user</meta:initial-creator>
    <dc:creator>民政局</dc:creator>
    <meta:creation-date>2019-03-27T03:55:00Z</meta:creation-date>
    <dc:date>2023-03-27T08:41:00Z</dc:date>
    <meta:print-date>2018-05-28T05:45:00Z</meta:print-date>
    <meta:template xlink:href="Normal" xlink:type="simple"/>
    <meta:editing-cycles>7</meta:editing-cycles>
    <meta:editing-duration>PT120S</meta:editing-duration>
    <meta:document-statistic meta:page-count="2" meta:paragraph-count="1" meta:word-count="81" meta:character-count="547" meta:row-count="3" meta:non-whitespace-character-count="467"/>
  </office:meta>
</office:document-meta>
</file>