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 Roman" svg:font-family="Times 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/>
    </style:style>
    <style:style style:name="T7" style:parent-style-name="預設段落字型" style:family="text">
      <style:text-properties style:font-name="標楷體" style:font-name-asian="標楷體" style:font-name-complex="新細明體"/>
    </style:style>
    <style:style style:name="T8" style:parent-style-name="預設段落字型" style:family="text">
      <style:text-properties style:font-name="標楷體" style:font-name-asian="標楷體" style:font-name-complex="新細明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新細明體"/>
    </style:style>
    <style:style style:name="T11" style:parent-style-name="預設段落字型" style:family="text">
      <style:text-properties style:font-name="標楷體" style:font-name-asian="標楷體" style:font-name-complex="新細明體"/>
    </style:style>
    <style:style style:name="T12" style:parent-style-name="預設段落字型" style:family="text">
      <style:text-properties style:font-name="標楷體" style:font-name-asian="標楷體" style:font-name-complex="新細明體"/>
    </style:style>
    <style:style style:name="T13" style:parent-style-name="預設段落字型" style:family="text">
      <style:text-properties style:font-name="標楷體" style:font-name-asian="標楷體" style:font-name-complex="新細明體"/>
    </style:style>
    <style:style style:name="T14" style:parent-style-name="預設段落字型" style:family="text">
      <style:text-properties style:font-name="標楷體" style:font-name-asian="標楷體" style:font-name-complex="新細明體"/>
    </style:style>
    <style:style style:name="T15" style:parent-style-name="預設段落字型" style:family="text">
      <style:text-properties style:font-name="標楷體" style:font-name-asian="標楷體" style:font-name-complex="新細明體"/>
    </style:style>
    <style:style style:name="T16" style:parent-style-name="預設段落字型" style:family="text">
      <style:text-properties style:font-name="標楷體" style:font-name-asian="標楷體" style:font-name-complex="新細明體"/>
    </style:style>
    <style:style style:name="T17" style:parent-style-name="預設段落字型" style:family="text">
      <style:text-properties style:font-name="標楷體" style:font-name-asian="標楷體" style:font-name-complex="新細明體"/>
    </style:style>
    <style:style style:name="T18" style:parent-style-name="預設段落字型" style:family="text">
      <style:text-properties style:font-name="標楷體" style:font-name-asian="標楷體" style:font-name-complex="新細明體"/>
    </style:style>
    <style:style style:name="T19" style:parent-style-name="預設段落字型" style:family="text">
      <style:text-properties style:font-name="標楷體" style:font-name-asian="標楷體" style:font-name-complex="新細明體"/>
    </style:style>
    <style:style style:name="T20" style:parent-style-name="預設段落字型" style:family="text">
      <style:text-properties style:font-name="標楷體" style:font-name-asian="標楷體" style:font-name-complex="新細明體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T23" style:parent-style-name="預設段落字型" style:family="text">
      <style:text-properties style:font-name="標楷體" style:font-name-asian="標楷體" style:font-name-complex="新細明體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T25" style:parent-style-name="預設段落字型" style:family="text">
      <style:text-properties style:font-name="標楷體" style:font-name-asian="標楷體" style:font-name-complex="新細明體"/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T27" style:parent-style-name="預設段落字型" style:family="text">
      <style:text-properties style:font-name="標楷體" style:font-name-asian="標楷體" style:font-name-complex="新細明體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 style:font-name-complex="新細明體"/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新細明體" style:font-name-asian="新細明體" style:font-name-complex="新細明體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 style:font-name-complex="新細明體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72" style:parent-style-name="內文" style:family="paragraph">
      <style:paragraph-properties fo:widows="2" fo:orphans="2"/>
      <style:text-properties style:font-name="Times Roman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="Times Roman" style:font-name-asian="標楷體"/>
    </style:style>
    <style:style style:name="P74" style:parent-style-name="內文" style:family="paragraph">
      <style:paragraph-properties fo:widows="2" fo:orphans="2"/>
      <style:text-properties style:font-name="Times Roman" style:font-name-asian="標楷體"/>
    </style:style>
    <style:style style:name="P75" style:parent-style-name="內文" style:family="paragraph">
      <style:paragraph-properties fo:widows="2" fo:orphans="2"/>
      <style:text-properties style:font-name="Times Roman" style:font-name-asian="標楷體"/>
    </style:style>
    <style:style style:name="P76" style:parent-style-name="內文" style:family="paragraph">
      <style:paragraph-properties fo:widows="2" fo:orphans="2"/>
      <style:text-properties style:font-name="Times Roman" style:font-name-asian="標楷體"/>
    </style:style>
    <style:style style:name="P77" style:parent-style-name="內文" style:family="paragraph">
      <style:paragraph-properties fo:widows="2" fo:orphans="2"/>
      <style:text-properties style:font-name="Times Roman" style:font-name-asian="標楷體"/>
    </style:style>
    <style:style style:name="P78" style:parent-style-name="內文" style:family="paragraph">
      <style:paragraph-properties fo:widows="2" fo:orphans="2"/>
      <style:text-properties style:font-name="Times Roman" style:font-name-asian="標楷體"/>
    </style:style>
    <style:style style:name="P79" style:parent-style-name="內文" style:family="paragraph">
      <style:paragraph-properties fo:widows="2" fo:orphans="2"/>
      <style:text-properties style:font-name="Times Roman" style:font-name-asian="標楷體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Times Roman" style:font-name-asian="標楷體"/>
    </style:style>
    <style:style style:name="T82" style:parent-style-name="預設段落字型" style:family="text">
      <style:text-properties style:font-name="Times Roman" style:font-name-asian="標楷體"/>
    </style:style>
    <style:style style:name="T83" style:parent-style-name="預設段落字型" style:family="text">
      <style:text-properties style:font-name="Times Roman" style:font-name-asian="標楷體"/>
    </style:style>
    <style:style style:name="T84" style:parent-style-name="預設段落字型" style:family="text">
      <style:text-properties style:font-name="Times Roman" style:font-name-asian="標楷體"/>
    </style:style>
    <style:style style:name="T85" style:parent-style-name="預設段落字型" style:family="text">
      <style:text-properties style:font-name="Times Roman" style:font-name-asian="標楷體"/>
    </style:style>
    <style:style style:name="T86" style:parent-style-name="預設段落字型" style:family="text">
      <style:text-properties style:font-name="Times Roman" style:font-name-asian="標楷體"/>
    </style:style>
    <style:style style:name="T87" style:parent-style-name="預設段落字型" style:family="text">
      <style:text-properties style:font-name="Times Roman" style:font-name-asian="標楷體"/>
    </style:style>
    <style:style style:name="T88" style:parent-style-name="預設段落字型" style:family="text">
      <style:text-properties style:font-name="Times Roman" style:font-name-asian="標楷體"/>
    </style:style>
    <style:style style:name="T89" style:parent-style-name="預設段落字型" style:family="text">
      <style:text-properties style:font-name="Times Roman" style:font-name-asian="標楷體"/>
    </style:style>
    <style:style style:name="T90" style:parent-style-name="預設段落字型" style:family="text">
      <style:text-properties style:font-name="Times Roman" style:font-name-asian="標楷體"/>
    </style:style>
    <style:style style:name="T91" style:parent-style-name="預設段落字型" style:family="text">
      <style:text-properties style:font-name="Times Roman" style:font-name-asian="標楷體"/>
    </style:style>
    <style:style style:name="T92" style:parent-style-name="預設段落字型" style:family="text">
      <style:text-properties style:font-name="Times Roman" style:font-name-asian="標楷體"/>
    </style:style>
    <style:style style:name="T93" style:parent-style-name="預設段落字型" style:family="text">
      <style:text-properties style:font-name="Times Roman" style:font-name-asian="標楷體"/>
    </style:style>
    <style:style style:name="T94" style:parent-style-name="預設段落字型" style:family="text">
      <style:text-properties style:font-name="Times Roman" style:font-name-asian="標楷體"/>
    </style:style>
    <style:style style:name="T95" style:parent-style-name="預設段落字型" style:family="text">
      <style:text-properties style:font-name="Times Roman" style:font-name-asian="標楷體"/>
    </style:style>
    <style:style style:name="T96" style:parent-style-name="預設段落字型" style:family="text">
      <style:text-properties style:font-name="Times Roman" style:font-name-asian="標楷體"/>
    </style:style>
    <style:style style:name="T97" style:parent-style-name="預設段落字型" style:family="text">
      <style:text-properties style:font-name="Times Roman" style:font-name-asian="標楷體"/>
    </style:style>
    <style:style style:name="T98" style:parent-style-name="預設段落字型" style:family="text">
      <style:text-properties style:font-name="Times Roman" style:font-name-asian="標楷體"/>
    </style:style>
    <style:style style:name="T99" style:parent-style-name="預設段落字型" style:family="text">
      <style:text-properties style:font-name="Times Roman" style:font-name-asian="標楷體"/>
    </style:style>
    <style:style style:name="T100" style:parent-style-name="預設段落字型" style:family="text">
      <style:text-properties style:font-name="Times Roman" style:font-name-asian="標楷體"/>
    </style:style>
    <style:style style:name="T101" style:parent-style-name="預設段落字型" style:family="text">
      <style:text-properties style:font-name="Times Roman" style:font-name-asian="標楷體"/>
    </style:style>
    <style:style style:name="T102" style:parent-style-name="預設段落字型" style:family="text">
      <style:text-properties style:font-name="Times Roman" style:font-name-asian="標楷體"/>
    </style:style>
    <style:style style:name="T103" style:parent-style-name="預設段落字型" style:family="text">
      <style:text-properties style:font-name="Times Roman" style:font-name-asian="標楷體"/>
    </style:style>
    <style:style style:name="T104" style:parent-style-name="預設段落字型" style:family="text">
      <style:text-properties style:font-name="Times Roman" style:font-name-asian="標楷體"/>
    </style:style>
    <style:style style:name="T105" style:parent-style-name="預設段落字型" style:family="text">
      <style:text-properties style:font-name="Times Roman" style:font-name-asian="標楷體"/>
    </style:style>
    <style:style style:name="T106" style:parent-style-name="預設段落字型" style:family="text">
      <style:text-properties style:font-name="Times Roman" style:font-name-asian="標楷體"/>
    </style:style>
    <style:style style:name="T107" style:parent-style-name="預設段落字型" style:family="text">
      <style:text-properties style:font-name="Times Roman" style:font-name-asian="標楷體" style:text-position="super 66.6%"/>
    </style:style>
    <style:style style:name="T108" style:parent-style-name="預設段落字型" style:family="text">
      <style:text-properties style:font-name="Times Roman" style:font-name-asian="標楷體"/>
    </style:style>
    <style:style style:name="T109" style:parent-style-name="預設段落字型" style:family="text">
      <style:text-properties style:font-name="Times Roman" style:font-name-asian="標楷體" style:text-position="super 66.6%"/>
    </style:style>
    <style:style style:name="T110" style:parent-style-name="預設段落字型" style:family="text">
      <style:text-properties style:font-name="Times Roman" style:font-name-asian="標楷體"/>
    </style:style>
    <style:style style:name="T111" style:parent-style-name="預設段落字型" style:family="text">
      <style:text-properties style:font-name="Times Roman" style:font-name-asian="標楷體"/>
    </style:style>
    <style:style style:name="T112" style:parent-style-name="預設段落字型" style:family="text">
      <style:text-properties style:font-name="Times Roman" style:font-name-asian="標楷體"/>
    </style:style>
    <style:style style:name="T113" style:parent-style-name="預設段落字型" style:family="text">
      <style:text-properties style:font-name="Times Roman" style:font-name-asian="標楷體"/>
    </style:style>
    <style:style style:name="T114" style:parent-style-name="預設段落字型" style:family="text">
      <style:text-properties style:font-name="Times Roman" style:font-name-asian="標楷體"/>
    </style:style>
    <style:style style:name="T115" style:parent-style-name="預設段落字型" style:family="text">
      <style:text-properties style:font-name="Times Roman" style:font-name-asian="標楷體"/>
    </style:style>
    <style:style style:name="T116" style:parent-style-name="預設段落字型" style:family="text">
      <style:text-properties style:font-name="Times Roman" style:font-name-asian="標楷體"/>
    </style:style>
    <style:style style:name="T117" style:parent-style-name="預設段落字型" style:family="text">
      <style:text-properties style:font-name="Times Roman" style:font-name-asian="標楷體"/>
    </style:style>
    <style:style style:name="T118" style:parent-style-name="預設段落字型" style:family="text">
      <style:text-properties style:font-name="Times Roman" style:font-name-asian="標楷體"/>
    </style:style>
    <style:style style:name="T119" style:parent-style-name="預設段落字型" style:family="text">
      <style:text-properties style:font-name="Times Roman" style:font-name-asian="標楷體"/>
    </style:style>
    <style:style style:name="T120" style:parent-style-name="預設段落字型" style:family="text">
      <style:text-properties style:font-name="Times Roman" style:font-name-asian="標楷體"/>
    </style:style>
    <style:style style:name="T121" style:parent-style-name="預設段落字型" style:family="text">
      <style:text-properties style:font-name="Times Roman" style:font-name-asian="標楷體"/>
    </style:style>
    <style:style style:name="T122" style:parent-style-name="預設段落字型" style:family="text">
      <style:text-properties style:font-name="Times Roman" style:font-name-asian="標楷體"/>
    </style:style>
    <style:style style:name="T123" style:parent-style-name="預設段落字型" style:family="text">
      <style:text-properties style:font-name="Times Roman" style:font-name-asian="標楷體"/>
    </style:style>
    <style:style style:name="T124" style:parent-style-name="預設段落字型" style:family="text">
      <style:text-properties style:font-name="Times Roman" style:font-name-asian="標楷體"/>
    </style:style>
    <style:style style:name="T125" style:parent-style-name="預設段落字型" style:family="text">
      <style:text-properties style:font-name="Times Roman" style:font-name-asian="標楷體"/>
    </style:style>
    <style:style style:name="T126" style:parent-style-name="預設段落字型" style:family="text">
      <style:text-properties style:font-name="Times Roman" style:font-name-asian="標楷體"/>
    </style:style>
  </office:automatic-styles>
  <office:body>
    <office:text text:use-soft-page-breaks="true">
      <text:p text:style-name="P1">三坪祖師公</text:p>
      <text:p text:style-name="P4">漳州平和三平寺「三平祖師公」敬稱:「三坪祖師公」。六月初六日聖誕</text:p>
      <text:p text:style-name="P5"><text:span text:style-name="T6"><text:s text:c="3"/></text:span><text:span text:style-name="T7"><text:s/></text:span><text:span text:style-name="T8">義中禪師(三坪祖師公)</text:span><text:span text:style-name="T9">為</text:span><text:span text:style-name="T10">禪宗高僧</text:span><text:span text:style-name="T11">，</text:span><text:span text:style-name="T12">祖籍高陵(今陝西高陵)，俗姓楊名義中，因父福建為官，</text:span><text:span text:style-name="T13">唐建中二年(</text:span><text:span text:style-name="T14">781</text:span><text:span text:style-name="T15">年)生於福唐(今福建省福清市)</text:span><text:span text:style-name="T16">。自幼聰明過人,勤奮好學</text:span><text:span text:style-name="T17">，</text:span><text:span text:style-name="T18">博覽群書</text:span><text:span text:style-name="T19">，</text:span><text:span text:style-name="T20">遍覽詩文</text:span><text:span text:style-name="T21">，</text:span><text:span text:style-name="T22">輒過目不忘</text:span><text:span text:style-name="T23">，</text:span><text:span text:style-name="T24">十四歲拜宋州律宗大師玄用</text:span><text:span text:style-name="T25">，</text:span><text:span text:style-name="T26">剃度入門</text:span><text:span text:style-name="T27">，</text:span><text:span text:style-name="T28">廿七歲受具足戒</text:span><text:span text:style-name="T29">，</text:span><text:span text:style-name="T30">肩扛錫仗</text:span><text:span text:style-name="T31">，</text:span><text:span text:style-name="T32">行遊天下訪師修證</text:span><text:span text:style-name="T33">，</text:span><text:span text:style-name="T34">先後師從懷暉禪師、智藏禪師、懷海禪師、石鞏慧藏禪師與大顛寶通禪師等。</text:span></text:p>
      <text:p text:style-name="P35"><text:span text:style-name="T36"><text:s text:c="4"/></text:span><text:span text:style-name="T37">因唐武宗廢佛汰僧,</text:span><text:span text:style-name="T38"><text:s/></text:span><text:span text:style-name="T39">義中禪師</text:span><text:span text:style-name="T40">率衆僧尼</text:span><text:span text:style-name="T41">，</text:span><text:span text:style-name="T42">徒步艱辛</text:span><text:span text:style-name="T43">爬山涉水</text:span><text:span text:style-name="T44">，</text:span><text:span text:style-name="T45">暫避佛難</text:span><text:span text:style-name="T46">，</text:span><text:span text:style-name="T47">開基於平和三</text:span><text:span text:style-name="T48">平</text:span><text:span text:style-name="T49">寺</text:span><text:span text:style-name="T50">，</text:span><text:span text:style-name="T51">廣授山民農技</text:span><text:span text:style-name="T52">，</text:span><text:span text:style-name="T53">開荒辟田</text:span><text:span text:style-name="T54">，</text:span><text:span text:style-name="T55">興建水利</text:span><text:span text:style-name="T56">，</text:span><text:span text:style-name="T57">起造村舍</text:span><text:span text:style-name="T58">，</text:span><text:span text:style-name="T59">深山刀耕火種蠻荒景象</text:span><text:span text:style-name="T60">為</text:span><text:span text:style-name="T61">之</text:span><text:span text:style-name="T62">巨</text:span><text:span text:style-name="T63">變</text:span><text:span text:style-name="T64">，</text:span><text:span text:style-name="T65">自此男耕女織</text:span><text:span text:style-name="T66">，</text:span><text:span text:style-name="T67">自給自足</text:span><text:span text:style-name="T68">，</text:span><text:span text:style-name="T69">樂業安居。</text:span></text:p>
      <text:p text:style-name="P70"><text:s text:c="4"/>後以繼達摩正統，傳南宗衣缽之高僧,主持重建漳州開元寺,完成修繕大業，唐宣宗皇帝敕封為「廣濟大師」。唐咸通十三年(872)十一月初六日義中禪師在三平寺坐化。為紀念義中禪師，門人弟子把草堂改建為塔式殿宇，將其遺骨安放在塔內地穴。並雕塑大師金身一尊，置於地穴之上，尊奉為「三坪祖師公」。</text:p>
      <text:p text:style-name="P71"/>
      <text:p text:style-name="P72">Sanping Zushihgong (Master Sanping)</text:p>
      <text:p text:style-name="P73"/>
      <text:p text:style-name="P74">Jhangjhou (Zhangzhou) Pinghe Sanping Temple’s “Sanping Zushihgong” (“Master Sanping”) is also respectfully called “Sanping Zushihgong”<text:s/>[the character for “ping” differs]. His birthday is celebrated on the sixth day of the sixth lunar month.</text:p>
      <text:p text:style-name="P75"/>
      <text:p text:style-name="P76">Master<text:s/>Yijhong (Yizhong)<text:s/>(Sanping Zushihgong) was a senior Zen Buddhist monk. His ancestral hometown was Gaoling (now Gaoling District,<text:s/>Sian (Xian), Shansi (Shaanxi)<text:s/>Province). His lay name was<text:s/>Yang Yi-jhong (Yang Yizhong). As his father was an official in Fujian Province, he was born in Futang (now<text:s/>Fucing (Fuqing)<text:s/>City, Fujian Province) in the second year of<text:s/>the<text:s/>Jianjhong (Jianzhong)<text:s/>era of Tang Dynasty Emperor Dezong (781). He was an intelligent and outstanding boy, as well as a diligent and studious student. He read extensively, including poetry and literature works, and had a highly retentive memory. When he was 14,<text:s/>he<text:s/>paid homage to<text:s/>vinaya<text:s/>Master<text:s/>Syuanyong (Xuanyong), and took the tonsure.<text:s/>When he was 27, he received full ordainment and began carrying the khakkhara and traveling around to<text:s/>visit<text:s/>masters for cultivation and realization. He<text:s/>successively<text:s/>studied under Master<text:s/>Huaihuei (Huaihui), Master<text:s/>Jhihzang (Zhizang), Master Huaihai, Master<text:s/>Shihgong Hueizang (Shigong Huizang), and Master Dadian Baotong.</text:p>
      <text:p text:style-name="P77"/>
      <text:p text:style-name="P78">After<text:s/>Emperor Wuzong of Tang initiated an anti-Buddhist persecution and<text:s/>eliminated the monkhood, Master<text:s/>Yijhong (Yizhong)<text:s/>led<text:s/>a<text:s/>group<text:s/>of monks<text:s/>and nuns on a long and arduous journey to flee<text:s/>the persecution.<text:s/>He<text:s/>established Sanping Temple in Pinghe<text:s/>County.<text:s/>He taught<text:s/><text:soft-page-break/>local people how to farm, opened up land for agriculture, constructed irrigation channels,<text:s/>and<text:s/>built cottages. The uncivilized mountainous area that used slash and burn methods underwent a dramatic<text:s/>transformation. Men were responsible for farming<text:s/>and women were responsible for weaving, and a peaceful, self-sufficient society emerged.</text:p>
      <text:p text:style-name="P79"/>
      <text:p text:style-name="P80"><text:span text:style-name="T81">To continue promotin</text:span><text:span text:style-name="T82">g orthodox dharma and spread the teachings of Southern Chan<text:s/></text:span><text:span text:style-name="T83">Buddhism</text:span><text:span text:style-name="T84">, he presided over the reconstruction of<text:s/></text:span><text:span text:style-name="T85">Jhangjhou (</text:span><text:span text:style-name="T86">Zhangzhou</text:span><text:span text:style-name="T87">)</text:span><text:span text:style-name="T88"><text:s/>Kaiyuan Temple and completed the important renovation project. Emperor<text:s/></text:span><text:span text:style-name="T89">Syuanzong (</text:span><text:span text:style-name="T90">Xuanzong</text:span><text:span text:style-name="T91">)</text:span><text:span text:style-name="T92"><text:s/>of Tang conferred t</text:span><text:span text:style-name="T93">he title<text:s/></text:span><text:span text:style-name="T94">“Guangji Dashih” (</text:span><text:span text:style-name="T95">“</text:span><text:span text:style-name="T96">Guangji</text:span><text:span text:style-name="T97"><text:s/>Dashi</text:span><text:span text:style-name="T98">”</text:span><text:span text:style-name="T99">)</text:span><text:span text:style-name="T100"><text:s/>upon him. Master<text:s/></text:span><text:span text:style-name="T101">Yijhong (</text:span><text:span text:style-name="T102">Yizhong</text:span><text:span text:style-name="T103">)</text:span><text:span text:style-name="T104"><text:s/></text:span><text:span text:style-name="T105">passed away while meditating<text:s/></text:span><text:span text:style-name="T106">at Sanping Temple on the sixth day of the 11</text:span><text:span text:style-name="T107">th</text:span><text:span text:style-name="T108"><text:s/>lunar month of the 13</text:span><text:span text:style-name="T109">th</text:span><text:span text:style-name="T110"><text:s/>year of the<text:s/></text:span><text:span text:style-name="T111">Siantong (</text:span><text:span text:style-name="T112">Xiantong</text:span><text:span text:style-name="T113">)</text:span><text:span text:style-name="T114"><text:s/>era of Tang Dynasty Emperor Yizong (872). To commemorate Master<text:s/></text:span><text:span text:style-name="T115">Yijhong (</text:span><text:span text:style-name="T116">Yizhong</text:span><text:span text:style-name="T117">)</text:span><text:span text:style-name="T118">, his disc</text:span><text:span text:style-name="T119">iples transformed the straw room</text:span><text:span text:style-name="T120"><text:s/>into a pagoda-style hall. His remains were interred inside the pagoda crypt, and a golden statue of him was placed above the crypt. He was ve</text:span><text:span text:style-name="T121">nerated as<text:s/></text:span><text:span text:style-name="T122">“Sanping Zushihgong” (</text:span><text:span text:style-name="T123">“</text:span><text:span text:style-name="T124">Master Sanping</text:span><text:span text:style-name="T125">”</text:span><text:span text:style-name="T126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 Roman" svg:font-family="Times 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Times New Roman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5-09T06:08:00Z</meta:creation-date>
    <dc:date>2023-05-09T06:08:00Z</dc:date>
    <meta:template xlink:href="Normal" xlink:type="simple"/>
    <meta:editing-cycles>1</meta:editing-cycles>
    <meta:editing-duration>PT0S</meta:editing-duration>
    <meta:document-statistic meta:page-count="2" meta:paragraph-count="6" meta:word-count="471" meta:character-count="3150" meta:row-count="22" meta:non-whitespace-character-count="2685"/>
  </office:meta>
</office:document-meta>
</file>