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2pt"/>
    </style:style>
    <style:style style:name="P8" style:parent-style-name="內文" style:family="paragraph">
      <style:paragraph-properties fo:text-align="justify" fo:line-height="150%" fo:text-indent="0.3888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3" style:parent-style-name="內文" style:list-style-name="LFO1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2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style:snap-to-layout-grid="false"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style:font-size-complex="10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11年臺南市輔導宗教寺廟取得英語友善標章認證推動計畫</text:p>
      <text:p text:style-name="P5"><text:span text:style-name="T6">英語友善寺廟聲明書</text:span></text:p>
      <text:p text:style-name="P7"/>
      <text:p text:style-name="P8"><text:span text:style-name="T9">本寺廟</text:span><text:span text:style-name="T10"><text:s text:c="12"/></text:span><text:span text:style-name="T11">(</text:span><text:span text:style-name="T12">寺廟名稱全銜</text:span><text:span text:style-name="T13">)</text:span><text:span text:style-name="T14">為因應世界地球村效應，秉持多元文化交流的信念，願意配合臺南市政府民政局「</text:span><text:span text:style-name="T15">1</text:span><text:span text:style-name="T16">11</text:span><text:span text:style-name="T17">年臺南市輔導宗教寺廟取得英語友善標章認證推動計畫」，本廟已自行設置中英雙語設施標示及解說，並願意接受英語友善標章認證</text:span><text:span text:style-name="T18">(English Friendly</text:span><text:span text:style-name="T19">，</text:span><text:span text:style-name="T20">EF)</text:span><text:span text:style-name="T21">之評核，聲明如下：</text:span><text:span text:style-name="T22"><text:s/></text:span></text:p>
      <text:list text:style-name="LFO1" text:continue-numbering="true">
        <text:list-item>
          <text:p text:style-name="P23"><text:span text:style-name="T24">本寺廟願意</text:span><text:span text:style-name="T25">配合辦理英語友善標章認證相關成果展示，並授權臺南市政府不限時間、地點、次數公開播送或推廣（包含網站傳播宣導推廣）之用。</text:span></text:p>
        </text:list-item>
        <text:list-item>
          <text:p text:style-name="P26">本寺廟願意配合臺南市政府辦理之廟宇互相觀摩活動。</text:p>
        </text:list-item>
      </text:list>
      <text:p text:style-name="P27"/>
      <text:p text:style-name="P28"/>
      <text:p text:style-name="P29">此<text:s text:c="4"/>致</text:p>
      <text:p text:style-name="P30">臺南市政府民政局</text:p>
      <text:p text:style-name="P31"><text:s/></text:p>
      <text:p text:style-name="P32"><text:span text:style-name="T33">宗教團體名稱：</text:span><text:span text:style-name="T34"><text:s text:c="6"/></text:span><text:span text:style-name="T35"><text:s text:c="10"/></text:span><text:span text:style-name="T36">（請填具全銜並用印）</text:span></text:p>
      <text:p text:style-name="P37">宗教團體負責人：<text:s text:c="15"/>(請簽名或蓋章)</text:p>
      <text:p text:style-name="P38">聯絡人：<text:line-break/>聯絡地址：<text:s/></text:p>
      <text:p text:style-name="P39">聯絡電話：</text:p>
      <text:p text:style-name="P40"/>
      <text:p text:style-name="P41"/>
      <text:p text:style-name="P42">中<text:s text:c="6"/>華<text:s text:c="6"/>民<text:s text:c="6"/>國<text:s text:c="6"/>111<text:s text:c="5"/>年<text:s text:c="8"/>月<text:s text:c="8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文" style:display-name="一、文" style:family="paragraph" style:parent-style-name="內文">
      <style:paragraph-properties style:snap-to-layout-grid="false" fo:text-align="justify" style:line-height-at-least="0.3055in" fo:margin-left="0.9819in" fo:text-indent="0.3694in">
        <style:tab-stops/>
      </style:paragraph-properties>
      <style:text-properties style:font-name="Times New Roman" style:font-name-asian="華康楷書體W5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319in" fo:margin-right="0.4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638in"/>
      </style:footer-style>
    </style:page-layout>
    <style:style style:name="P2" style:parent-style-name="內文" style:family="paragraph">
      <style:paragraph-properties fo:text-align="end" fo:line-height="150%"/>
      <style:text-properties style:font-name="標楷體" style:font-name-asian="標楷體" fo:color="#000000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7英語友善寺廟聲明書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低碳社區節能減碳改善補助原則(草案)</dc:title>
    <dc:subject/>
    <meta:initial-creator>蔡旻憬</meta:initial-creator>
    <dc:creator>民政局</dc:creator>
    <meta:creation-date>2019-03-27T03:55:00Z</meta:creation-date>
    <dc:date>2022-03-07T02:55:00Z</dc:date>
    <meta:print-date>2018-02-12T09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