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_21315__20998__20301__91_0_93_" style:data-style-name="N33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21315__20998__20301__91_0_93_" style:data-style-name="N33">
      <style:table-cell-properties fo:border-top="none" fo:border-bottom="thin solid #000000" fo:border-left="thin solid #000000" fo:border-right="none" style:vertical-align="to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21315__20998__20301_" style:data-style-name="N57">
      <style:table-cell-properties fo:border-top="thin solid #000000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14" style:family="table-cell" style:parent-style-name="_21315__20998__20301_" style:data-style-name="N51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5" style:family="table-cell" style:parent-style-name="Default" style:data-style-name="N3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_21315__20998__20301_" style:data-style-name="N5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52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8" style:family="table-cell" style:parent-style-name="_21315__20998__20301_" style:data-style-name="N57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57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4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8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3337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12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649" table:style-name="ce14">
            <text:p><text:s text:c="3"/>649</text:p>
          </table:table-cell>
          <table:table-cell office:value-type="float" office:value="9655" table:style-name="ce14">
            <text:p><text:s text:c="3"/>9,655</text:p>
          </table:table-cell>
          <table:table-cell office:value-type="float" office:value="727137" table:style-name="ce14">
            <text:p><text:s text:c="3"/>727,137</text:p>
          </table:table-cell>
          <table:table-cell office:value-type="float" office:value="2.5579031186695218" table:style-name="ce15">
            <text:p><text:s/>2.56<text:s/></text:p>
          </table:table-cell>
          <table:table-cell office:value-type="float" office:value="1859946" table:style-name="ce16">
            <text:p><text:s text:c="3"/>1,859,946</text:p>
          </table:table-cell>
          <table:table-cell office:value-type="float" office:value="923152" table:style-name="ce14">
            <text:p><text:s text:c="3"/>923,152</text:p>
          </table:table-cell>
          <table:table-cell office:value-type="float" office:value="936794" table:style-name="ce14">
            <text:p><text:s text:c="3"/>936,794</text:p>
          </table:table-cell>
          <table:table-cell office:value-type="float" office:value="98.543756685034282" table:style-name="ce17">
            <text:p><text:s text:c="3"/>98.54</text:p>
          </table:table-cell>
          <table:table-cell office:value-type="float" office:value="848.64981597680764" table:style-name="ce17">
            <text:p><text:s text:c="3"/>848.6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412" table:style-name="ce14">
            <text:p><text:s text:c="3"/>412</text:p>
          </table:table-cell>
          <table:table-cell office:value-type="float" office:value="30126" table:style-name="ce14">
            <text:p><text:s text:c="3"/>30,126</text:p>
          </table:table-cell>
          <table:table-cell office:value-type="float" office:value="2.4869215959636195" table:style-name="ce15">
            <text:p><text:s/>2.49<text:s/></text:p>
          </table:table-cell>
          <table:table-cell office:value-type="float" office:value="74921" table:style-name="ce16">
            <text:p><text:s text:c="3"/>74,921</text:p>
          </table:table-cell>
          <table:table-cell office:value-type="float" office:value="36803" table:style-name="ce14">
            <text:p><text:s text:c="3"/>36,803</text:p>
          </table:table-cell>
          <table:table-cell office:value-type="float" office:value="38118" table:style-name="ce14">
            <text:p><text:s text:c="3"/>38,118</text:p>
          </table:table-cell>
          <table:table-cell office:value-type="float" office:value="96.550186263707445" table:style-name="ce17">
            <text:p><text:s text:c="3"/>96.55</text:p>
          </table:table-cell>
          <table:table-cell office:value-type="float" office:value="1944.0508996175263" table:style-name="ce17">
            <text:p><text:s text:c="3"/>1,944.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10182" table:style-name="ce14">
            <text:p><text:s text:c="3"/>10,182</text:p>
          </table:table-cell>
          <table:table-cell office:value-type="float" office:value="2.3817521115694364" table:style-name="ce15">
            <text:p><text:s/>2.38<text:s/></text:p>
          </table:table-cell>
          <table:table-cell office:value-type="float" office:value="24251" table:style-name="ce16">
            <text:p><text:s text:c="3"/>24,251</text:p>
          </table:table-cell>
          <table:table-cell office:value-type="float" office:value="12596" table:style-name="ce14">
            <text:p><text:s text:c="3"/>12,596</text:p>
          </table:table-cell>
          <table:table-cell office:value-type="float" office:value="11655" table:style-name="ce14">
            <text:p><text:s text:c="3"/>11,655</text:p>
          </table:table-cell>
          <table:table-cell office:value-type="float" office:value="108.07378807378807" table:style-name="ce17">
            <text:p><text:s text:c="3"/>108.07</text:p>
          </table:table-cell>
          <table:table-cell office:value-type="float" office:value="464.17394799552113" table:style-name="ce17">
            <text:p><text:s text:c="3"/>464.1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13" table:style-name="ce14">
            <text:p><text:s text:c="3"/>213</text:p>
          </table:table-cell>
          <table:table-cell office:value-type="float" office:value="10541" table:style-name="ce14">
            <text:p><text:s text:c="3"/>10,541</text:p>
          </table:table-cell>
          <table:table-cell office:value-type="float" office:value="2.4534674129589225" table:style-name="ce15">
            <text:p><text:s/>2.45<text:s/></text:p>
          </table:table-cell>
          <table:table-cell office:value-type="float" office:value="25862" table:style-name="ce16">
            <text:p><text:s text:c="3"/>25,862</text:p>
          </table:table-cell>
          <table:table-cell office:value-type="float" office:value="13470" table:style-name="ce14">
            <text:p><text:s text:c="3"/>13,470</text:p>
          </table:table-cell>
          <table:table-cell office:value-type="float" office:value="12392" table:style-name="ce14">
            <text:p><text:s text:c="3"/>12,392</text:p>
          </table:table-cell>
          <table:table-cell office:value-type="float" office:value="108.69916074887026" table:style-name="ce17">
            <text:p><text:s text:c="3"/>108.70</text:p>
          </table:table-cell>
          <table:table-cell office:value-type="float" office:value="204.59698460340843" table:style-name="ce17">
            <text:p><text:s text:c="3"/>204.6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8091" table:style-name="ce14">
            <text:p><text:s text:c="3"/>8,091</text:p>
          </table:table-cell>
          <table:table-cell office:value-type="float" office:value="2.5097021381782225" table:style-name="ce15">
            <text:p><text:s/>2.51<text:s/></text:p>
          </table:table-cell>
          <table:table-cell office:value-type="float" office:value="20306" table:style-name="ce16">
            <text:p><text:s text:c="3"/>20,306</text:p>
          </table:table-cell>
          <table:table-cell office:value-type="float" office:value="10582" table:style-name="ce14">
            <text:p><text:s text:c="3"/>10,582</text:p>
          </table:table-cell>
          <table:table-cell office:value-type="float" office:value="9724" table:style-name="ce14">
            <text:p><text:s text:c="3"/>9,724</text:p>
          </table:table-cell>
          <table:table-cell office:value-type="float" office:value="108.8235294117647" table:style-name="ce17">
            <text:p><text:s text:c="3"/>108.82</text:p>
          </table:table-cell>
          <table:table-cell office:value-type="float" office:value="331.29448924753109" table:style-name="ce17">
            <text:p><text:s text:c="3"/>331.2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14" table:style-name="ce14">
            <text:p><text:s text:c="3"/>14</text:p>
          </table:table-cell>
          <table:table-cell office:value-type="float" office:value="142" table:style-name="ce14">
            <text:p><text:s text:c="3"/>142</text:p>
          </table:table-cell>
          <table:table-cell office:value-type="float" office:value="8705" table:style-name="ce14">
            <text:p><text:s text:c="3"/>8,705</text:p>
          </table:table-cell>
          <table:table-cell office:value-type="float" office:value="2.483170591614015" table:style-name="ce15">
            <text:p><text:s/>2.48<text:s/></text:p>
          </table:table-cell>
          <table:table-cell office:value-type="float" office:value="21616" table:style-name="ce16">
            <text:p><text:s text:c="3"/>21,616</text:p>
          </table:table-cell>
          <table:table-cell office:value-type="float" office:value="11155" table:style-name="ce14">
            <text:p><text:s text:c="3"/>11,155</text:p>
          </table:table-cell>
          <table:table-cell office:value-type="float" office:value="10461" table:style-name="ce14">
            <text:p><text:s text:c="3"/>10,461</text:p>
          </table:table-cell>
          <table:table-cell office:value-type="float" office:value="106.63416499378644" table:style-name="ce17">
            <text:p><text:s text:c="3"/>106.63</text:p>
          </table:table-cell>
          <table:table-cell office:value-type="float" office:value="299.31222990103697" table:style-name="ce17">
            <text:p><text:s text:c="3"/>299.3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93" table:style-name="ce14">
            <text:p><text:s text:c="3"/>193</text:p>
          </table:table-cell>
          <table:table-cell office:value-type="float" office:value="8057" table:style-name="ce14">
            <text:p><text:s text:c="3"/>8,057</text:p>
          </table:table-cell>
          <table:table-cell office:value-type="float" office:value="2.3775598858135782" table:style-name="ce15">
            <text:p><text:s/>2.38<text:s/></text:p>
          </table:table-cell>
          <table:table-cell office:value-type="float" office:value="19156" table:style-name="ce16">
            <text:p><text:s text:c="3"/>19,156</text:p>
          </table:table-cell>
          <table:table-cell office:value-type="float" office:value="10203" table:style-name="ce14">
            <text:p><text:s text:c="3"/>10,203</text:p>
          </table:table-cell>
          <table:table-cell office:value-type="float" office:value="8953" table:style-name="ce14">
            <text:p><text:s text:c="3"/>8,953</text:p>
          </table:table-cell>
          <table:table-cell office:value-type="float" office:value="113.96180051379426" table:style-name="ce17">
            <text:p><text:s text:c="3"/>113.96</text:p>
          </table:table-cell>
          <table:table-cell office:value-type="float" office:value="153.34884219862982" table:style-name="ce17">
            <text:p><text:s text:c="3"/>153.3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39" table:style-name="ce14">
            <text:p><text:s text:c="3"/>239</text:p>
          </table:table-cell>
          <table:table-cell office:value-type="float" office:value="16522" table:style-name="ce14">
            <text:p><text:s text:c="3"/>16,522</text:p>
          </table:table-cell>
          <table:table-cell office:value-type="float" office:value="2.6059799055804382" table:style-name="ce15">
            <text:p><text:s/>2.61<text:s/></text:p>
          </table:table-cell>
          <table:table-cell office:value-type="float" office:value="43056" table:style-name="ce16">
            <text:p><text:s text:c="3"/>43,056</text:p>
          </table:table-cell>
          <table:table-cell office:value-type="float" office:value="21784" table:style-name="ce14">
            <text:p><text:s text:c="3"/>21,784</text:p>
          </table:table-cell>
          <table:table-cell office:value-type="float" office:value="21272" table:style-name="ce14">
            <text:p><text:s text:c="3"/>21,272</text:p>
          </table:table-cell>
          <table:table-cell office:value-type="float" office:value="102.40691989469725" table:style-name="ce17">
            <text:p><text:s text:c="3"/>102.41</text:p>
          </table:table-cell>
          <table:table-cell office:value-type="float" office:value="797.71150767771383" table:style-name="ce17">
            <text:p><text:s text:c="3"/>797.7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67" table:style-name="ce14">
            <text:p><text:s text:c="3"/>167</text:p>
          </table:table-cell>
          <table:table-cell office:value-type="float" office:value="9360" table:style-name="ce14">
            <text:p><text:s text:c="3"/>9,360</text:p>
          </table:table-cell>
          <table:table-cell office:value-type="float" office:value="2.3952991452991452" table:style-name="ce15">
            <text:p><text:s/>2.40<text:s/></text:p>
          </table:table-cell>
          <table:table-cell office:value-type="float" office:value="22420" table:style-name="ce16">
            <text:p><text:s text:c="3"/>22,420</text:p>
          </table:table-cell>
          <table:table-cell office:value-type="float" office:value="11570" table:style-name="ce14">
            <text:p><text:s text:c="3"/>11,570</text:p>
          </table:table-cell>
          <table:table-cell office:value-type="float" office:value="10850" table:style-name="ce14">
            <text:p><text:s text:c="3"/>10,850</text:p>
          </table:table-cell>
          <table:table-cell office:value-type="float" office:value="106.63594470046083" table:style-name="ce17">
            <text:p><text:s text:c="3"/>106.64</text:p>
          </table:table-cell>
          <table:table-cell office:value-type="float" office:value="668.67288415137898" table:style-name="ce17">
            <text:p><text:s text:c="3"/>668.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55" table:style-name="ce14">
            <text:p><text:s text:c="3"/>155</text:p>
          </table:table-cell>
          <table:table-cell office:value-type="float" office:value="8128" table:style-name="ce14">
            <text:p><text:s text:c="3"/>8,128</text:p>
          </table:table-cell>
          <table:table-cell office:value-type="float" office:value="2.6069143700787403" table:style-name="ce15">
            <text:p><text:s/>2.61<text:s/></text:p>
          </table:table-cell>
          <table:table-cell office:value-type="float" office:value="21189" table:style-name="ce16">
            <text:p><text:s text:c="3"/>21,189</text:p>
          </table:table-cell>
          <table:table-cell office:value-type="float" office:value="10929" table:style-name="ce14">
            <text:p><text:s text:c="3"/>10,929</text:p>
          </table:table-cell>
          <table:table-cell office:value-type="float" office:value="10260" table:style-name="ce14">
            <text:p><text:s text:c="3"/>10,260</text:p>
          </table:table-cell>
          <table:table-cell office:value-type="float" office:value="106.52046783625731" table:style-name="ce17">
            <text:p><text:s text:c="3"/>106.52</text:p>
          </table:table-cell>
          <table:table-cell office:value-type="float" office:value="313.69222364838754" table:style-name="ce17">
            <text:p><text:s text:c="3"/>313.6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39" table:style-name="ce14">
            <text:p><text:s text:c="3"/>139</text:p>
          </table:table-cell>
          <table:table-cell office:value-type="float" office:value="8255" table:style-name="ce14">
            <text:p><text:s text:c="3"/>8,255</text:p>
          </table:table-cell>
          <table:table-cell office:value-type="float" office:value="2.5239248940036343" table:style-name="ce15">
            <text:p><text:s/>2.52<text:s/></text:p>
          </table:table-cell>
          <table:table-cell office:value-type="float" office:value="20835" table:style-name="ce16">
            <text:p><text:s text:c="3"/>20,835</text:p>
          </table:table-cell>
          <table:table-cell office:value-type="float" office:value="10634" table:style-name="ce14">
            <text:p><text:s text:c="3"/>10,634</text:p>
          </table:table-cell>
          <table:table-cell office:value-type="float" office:value="10201" table:style-name="ce14">
            <text:p><text:s text:c="3"/>10,201</text:p>
          </table:table-cell>
          <table:table-cell office:value-type="float" office:value="104.24468189393197" table:style-name="ce17">
            <text:p><text:s text:c="3"/>104.24</text:p>
          </table:table-cell>
          <table:table-cell office:value-type="float" office:value="294.29919782810441" table:style-name="ce17">
            <text:p><text:s text:c="3"/>294.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3628" table:style-name="ce14">
            <text:p><text:s text:c="3"/>3,628</text:p>
          </table:table-cell>
          <table:table-cell office:value-type="float" office:value="2.4057331863285558" table:style-name="ce15">
            <text:p><text:s/>2.41<text:s/></text:p>
          </table:table-cell>
          <table:table-cell office:value-type="float" office:value="8728" table:style-name="ce16">
            <text:p><text:s text:c="3"/>8,728</text:p>
          </table:table-cell>
          <table:table-cell office:value-type="float" office:value="4683" table:style-name="ce14">
            <text:p><text:s text:c="3"/>4,683</text:p>
          </table:table-cell>
          <table:table-cell office:value-type="float" office:value="4045" table:style-name="ce14">
            <text:p><text:s text:c="3"/>4,045</text:p>
          </table:table-cell>
          <table:table-cell office:value-type="float" office:value="115.77255871446231" table:style-name="ce17">
            <text:p><text:s text:c="3"/>115.77</text:p>
          </table:table-cell>
          <table:table-cell office:value-type="float" office:value="124.13155555555555" table:style-name="ce17">
            <text:p><text:s text:c="3"/>124.1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21944" table:style-name="ce14">
            <text:p><text:s text:c="3"/>21,944</text:p>
          </table:table-cell>
          <table:table-cell office:value-type="float" office:value="2.6536638716733503" table:style-name="ce15">
            <text:p><text:s/>2.65<text:s/></text:p>
          </table:table-cell>
          <table:table-cell office:value-type="float" office:value="58232" table:style-name="ce16">
            <text:p><text:s text:c="3"/>58,232</text:p>
          </table:table-cell>
          <table:table-cell office:value-type="float" office:value="28707" table:style-name="ce14">
            <text:p><text:s text:c="3"/>28,707</text:p>
          </table:table-cell>
          <table:table-cell office:value-type="float" office:value="29525" table:style-name="ce14">
            <text:p><text:s text:c="3"/>29,525</text:p>
          </table:table-cell>
          <table:table-cell office:value-type="float" office:value="97.229466553767992" table:style-name="ce17">
            <text:p><text:s text:c="3"/>97.23</text:p>
          </table:table-cell>
          <table:table-cell office:value-type="float" office:value="1495.3443821869334" table:style-name="ce17">
            <text:p><text:s text:c="3"/>1,495.3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9884" table:style-name="ce14">
            <text:p><text:s text:c="3"/>9,884</text:p>
          </table:table-cell>
          <table:table-cell office:value-type="float" office:value="2.4961554026709836" table:style-name="ce15">
            <text:p><text:s/>2.50<text:s/></text:p>
          </table:table-cell>
          <table:table-cell office:value-type="float" office:value="24672" table:style-name="ce16">
            <text:p><text:s text:c="3"/>24,672</text:p>
          </table:table-cell>
          <table:table-cell office:value-type="float" office:value="12635" table:style-name="ce14">
            <text:p><text:s text:c="3"/>12,635</text:p>
          </table:table-cell>
          <table:table-cell office:value-type="float" office:value="12037" table:style-name="ce14">
            <text:p><text:s text:c="3"/>12,037</text:p>
          </table:table-cell>
          <table:table-cell office:value-type="float" office:value="104.96801528620088" table:style-name="ce17">
            <text:p><text:s text:c="3"/>104.97</text:p>
          </table:table-cell>
          <table:table-cell office:value-type="float" office:value="456.95743250376444" table:style-name="ce17">
            <text:p><text:s text:c="3"/>456.9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52" table:style-name="ce14">
            <text:p><text:s text:c="3"/>152</text:p>
          </table:table-cell>
          <table:table-cell office:value-type="float" office:value="9091" table:style-name="ce14">
            <text:p><text:s text:c="3"/>9,091</text:p>
          </table:table-cell>
          <table:table-cell office:value-type="float" office:value="2.7488725112748873" table:style-name="ce15">
            <text:p><text:s/>2.75<text:s/></text:p>
          </table:table-cell>
          <table:table-cell office:value-type="float" office:value="24990" table:style-name="ce16">
            <text:p><text:s text:c="3"/>24,990</text:p>
          </table:table-cell>
          <table:table-cell office:value-type="float" office:value="12589" table:style-name="ce14">
            <text:p><text:s text:c="3"/>12,589</text:p>
          </table:table-cell>
          <table:table-cell office:value-type="float" office:value="12401" table:style-name="ce14">
            <text:p><text:s text:c="3"/>12,401</text:p>
          </table:table-cell>
          <table:table-cell office:value-type="float" office:value="101.51600677364729" table:style-name="ce17">
            <text:p><text:s text:c="3"/>101.52</text:p>
          </table:table-cell>
          <table:table-cell office:value-type="float" office:value="740.08043451221033" table:style-name="ce17">
            <text:p><text:s text:c="3"/>740.0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7933" table:style-name="ce14">
            <text:p><text:s text:c="3"/>7,933</text:p>
          </table:table-cell>
          <table:table-cell office:value-type="float" office:value="2.6736417496533469" table:style-name="ce15">
            <text:p><text:s/>2.67<text:s/></text:p>
          </table:table-cell>
          <table:table-cell office:value-type="float" office:value="21210" table:style-name="ce16">
            <text:p><text:s text:c="3"/>21,210</text:p>
          </table:table-cell>
          <table:table-cell office:value-type="float" office:value="10977" table:style-name="ce14">
            <text:p><text:s text:c="3"/>10,977</text:p>
          </table:table-cell>
          <table:table-cell office:value-type="float" office:value="10233" table:style-name="ce14">
            <text:p><text:s text:c="3"/>10,233</text:p>
          </table:table-cell>
          <table:table-cell office:value-type="float" office:value="107.27059513339196" table:style-name="ce17">
            <text:p><text:s text:c="3"/>107.27</text:p>
          </table:table-cell>
          <table:table-cell office:value-type="float" office:value="192.55700449935179" table:style-name="ce17">
            <text:p><text:s text:c="3"/>192.5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7056" table:style-name="ce14">
            <text:p><text:s text:c="3"/>7,056</text:p>
          </table:table-cell>
          <table:table-cell office:value-type="float" office:value="2.5871598639455784" table:style-name="ce15">
            <text:p><text:s/>2.59<text:s/></text:p>
          </table:table-cell>
          <table:table-cell office:value-type="float" office:value="18255" table:style-name="ce16">
            <text:p><text:s text:c="3"/>18,255</text:p>
          </table:table-cell>
          <table:table-cell office:value-type="float" office:value="9308" table:style-name="ce14">
            <text:p><text:s text:c="3"/>9,308</text:p>
          </table:table-cell>
          <table:table-cell office:value-type="float" office:value="8947" table:style-name="ce14">
            <text:p><text:s text:c="3"/>8,947</text:p>
          </table:table-cell>
          <table:table-cell office:value-type="float" office:value="104.03487202414216" table:style-name="ce17">
            <text:p><text:s text:c="3"/>104.03</text:p>
          </table:table-cell>
          <table:table-cell office:value-type="float" office:value="434.8540719778178" table:style-name="ce17">
            <text:p><text:s text:c="3"/>434.8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4006" table:style-name="ce14">
            <text:p><text:s text:c="3"/>4,006</text:p>
          </table:table-cell>
          <table:table-cell office:value-type="float" office:value="2.4947578632051921" table:style-name="ce15">
            <text:p><text:s/>2.49<text:s/></text:p>
          </table:table-cell>
          <table:table-cell office:value-type="float" office:value="9994" table:style-name="ce16">
            <text:p><text:s text:c="3"/>9,994</text:p>
          </table:table-cell>
          <table:table-cell office:value-type="float" office:value="5032" table:style-name="ce14">
            <text:p><text:s text:c="3"/>5,032</text:p>
          </table:table-cell>
          <table:table-cell office:value-type="float" office:value="4962" table:style-name="ce14">
            <text:p><text:s text:c="3"/>4,962</text:p>
          </table:table-cell>
          <table:table-cell office:value-type="float" office:value="101.41072148327288" table:style-name="ce17">
            <text:p><text:s text:c="3"/>101.41</text:p>
          </table:table-cell>
          <table:table-cell office:value-type="float" office:value="226.61977356163112" table:style-name="ce17">
            <text:p><text:s text:c="3"/>226.6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85" table:style-name="ce14">
            <text:p><text:s text:c="3"/>185</text:p>
          </table:table-cell>
          <table:table-cell office:value-type="float" office:value="15332" table:style-name="ce14">
            <text:p><text:s text:c="3"/>15,332</text:p>
          </table:table-cell>
          <table:table-cell office:value-type="float" office:value="2.7910905296112705" table:style-name="ce15">
            <text:p><text:s/>2.79<text:s/></text:p>
          </table:table-cell>
          <table:table-cell office:value-type="float" office:value="42793" table:style-name="ce16">
            <text:p><text:s text:c="3"/>42,793</text:p>
          </table:table-cell>
          <table:table-cell office:value-type="float" office:value="21647" table:style-name="ce14">
            <text:p><text:s text:c="3"/>21,647</text:p>
          </table:table-cell>
          <table:table-cell office:value-type="float" office:value="21146" table:style-name="ce14">
            <text:p><text:s text:c="3"/>21,146</text:p>
          </table:table-cell>
          <table:table-cell office:value-type="float" office:value="102.36924240991203" table:style-name="ce17">
            <text:p><text:s text:c="3"/>102.37</text:p>
          </table:table-cell>
          <table:table-cell office:value-type="float" office:value="689.56571202054863" table:style-name="ce17">
            <text:p><text:s text:c="3"/>689.5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43" table:style-name="ce14">
            <text:p><text:s text:c="3"/>243</text:p>
          </table:table-cell>
          <table:table-cell office:value-type="float" office:value="20692" table:style-name="ce14">
            <text:p><text:s text:c="3"/>20,692</text:p>
          </table:table-cell>
          <table:table-cell office:value-type="float" office:value="2.5345060893098781" table:style-name="ce15">
            <text:p><text:s/>2.53<text:s/></text:p>
          </table:table-cell>
          <table:table-cell office:value-type="float" office:value="52444" table:style-name="ce16">
            <text:p><text:s text:c="3"/>52,444</text:p>
          </table:table-cell>
          <table:table-cell office:value-type="float" office:value="26296" table:style-name="ce14">
            <text:p><text:s text:c="3"/>26,296</text:p>
          </table:table-cell>
          <table:table-cell office:value-type="float" office:value="26148" table:style-name="ce14">
            <text:p><text:s text:c="3"/>26,148</text:p>
          </table:table-cell>
          <table:table-cell office:value-type="float" office:value="100.56600887257152" table:style-name="ce17">
            <text:p><text:s text:c="3"/>100.57</text:p>
          </table:table-cell>
          <table:table-cell office:value-type="float" office:value="948.18811166938167" table:style-name="ce17">
            <text:p><text:s text:c="3"/>948.1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74" table:style-name="ce14">
            <text:p><text:s text:c="3"/>174</text:p>
          </table:table-cell>
          <table:table-cell office:value-type="float" office:value="13930" table:style-name="ce14">
            <text:p><text:s text:c="3"/>13,930</text:p>
          </table:table-cell>
          <table:table-cell office:value-type="float" office:value="2.7009332376166548" table:style-name="ce15">
            <text:p><text:s/>2.70<text:s/></text:p>
          </table:table-cell>
          <table:table-cell office:value-type="float" office:value="37624" table:style-name="ce16">
            <text:p><text:s text:c="3"/>37,624</text:p>
          </table:table-cell>
          <table:table-cell office:value-type="float" office:value="18886" table:style-name="ce14">
            <text:p><text:s text:c="3"/>18,886</text:p>
          </table:table-cell>
          <table:table-cell office:value-type="float" office:value="18738" table:style-name="ce14">
            <text:p><text:s text:c="3"/>18,738</text:p>
          </table:table-cell>
          <table:table-cell office:value-type="float" office:value="100.78983883018464" table:style-name="ce17">
            <text:p><text:s text:c="3"/>100.79</text:p>
          </table:table-cell>
          <table:table-cell office:value-type="float" office:value="786.9549211873765" table:style-name="ce17">
            <text:p><text:s text:c="3"/>786.9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4" table:style-name="ce14">
            <text:p><text:s text:c="3"/>144</text:p>
          </table:table-cell>
          <table:table-cell office:value-type="float" office:value="10894" table:style-name="ce14">
            <text:p><text:s text:c="3"/>10,894</text:p>
          </table:table-cell>
          <table:table-cell office:value-type="float" office:value="2.7470167064439139" table:style-name="ce15">
            <text:p><text:s/>2.75<text:s/></text:p>
          </table:table-cell>
          <table:table-cell office:value-type="float" office:value="29926" table:style-name="ce16">
            <text:p><text:s text:c="3"/>29,926</text:p>
          </table:table-cell>
          <table:table-cell office:value-type="float" office:value="15357" table:style-name="ce14">
            <text:p><text:s text:c="3"/>15,357</text:p>
          </table:table-cell>
          <table:table-cell office:value-type="float" office:value="14569" table:style-name="ce14">
            <text:p><text:s text:c="3"/>14,569</text:p>
          </table:table-cell>
          <table:table-cell office:value-type="float" office:value="105.40874459468735" table:style-name="ce17">
            <text:p><text:s text:c="3"/>105.41</text:p>
          </table:table-cell>
          <table:table-cell office:value-type="float" office:value="957.0195075151903" table:style-name="ce17">
            <text:p><text:s text:c="3"/>957.0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64" table:style-name="ce14">
            <text:p><text:s text:c="3"/>64</text:p>
          </table:table-cell>
          <table:table-cell office:value-type="float" office:value="2760" table:style-name="ce14">
            <text:p><text:s text:c="3"/>2,760</text:p>
          </table:table-cell>
          <table:table-cell office:value-type="float" office:value="2.5427536231884056" table:style-name="ce15">
            <text:p><text:s/>2.54<text:s/></text:p>
          </table:table-cell>
          <table:table-cell office:value-type="float" office:value="7018" table:style-name="ce16">
            <text:p><text:s text:c="3"/>7,018</text:p>
          </table:table-cell>
          <table:table-cell office:value-type="float" office:value="3694" table:style-name="ce14">
            <text:p><text:s text:c="3"/>3,694</text:p>
          </table:table-cell>
          <table:table-cell office:value-type="float" office:value="3324" table:style-name="ce14">
            <text:p><text:s text:c="3"/>3,324</text:p>
          </table:table-cell>
          <table:table-cell office:value-type="float" office:value="111.13116726835139" table:style-name="ce17">
            <text:p><text:s text:c="3"/>111.13</text:p>
          </table:table-cell>
          <table:table-cell office:value-type="float" office:value="251.7397230791305" table:style-name="ce17">
            <text:p><text:s text:c="3"/>251.7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03" table:style-name="ce14">
            <text:p><text:s text:c="3"/>103</text:p>
          </table:table-cell>
          <table:table-cell office:value-type="float" office:value="5191" table:style-name="ce14">
            <text:p><text:s text:c="3"/>5,191</text:p>
          </table:table-cell>
          <table:table-cell office:value-type="float" office:value="2.5126179926796377" table:style-name="ce15">
            <text:p><text:s/>2.51<text:s/></text:p>
          </table:table-cell>
          <table:table-cell office:value-type="float" office:value="13043" table:style-name="ce16">
            <text:p><text:s text:c="3"/>13,043</text:p>
          </table:table-cell>
          <table:table-cell office:value-type="float" office:value="6724" table:style-name="ce14">
            <text:p><text:s text:c="3"/>6,724</text:p>
          </table:table-cell>
          <table:table-cell office:value-type="float" office:value="6319" table:style-name="ce14">
            <text:p><text:s text:c="3"/>6,319</text:p>
          </table:table-cell>
          <table:table-cell office:value-type="float" office:value="106.40924196866592" table:style-name="ce17">
            <text:p><text:s text:c="3"/>106.41</text:p>
          </table:table-cell>
          <table:table-cell office:value-type="float" office:value="170.79545662871791" table:style-name="ce17">
            <text:p><text:s text:c="3"/>170.8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77" table:style-name="ce14">
            <text:p><text:s text:c="3"/>77</text:p>
          </table:table-cell>
          <table:table-cell office:value-type="float" office:value="3433" table:style-name="ce14">
            <text:p><text:s text:c="3"/>3,433</text:p>
          </table:table-cell>
          <table:table-cell office:value-type="float" office:value="2.5365569472764347" table:style-name="ce15">
            <text:p><text:s/>2.54<text:s/></text:p>
          </table:table-cell>
          <table:table-cell office:value-type="float" office:value="8708" table:style-name="ce16">
            <text:p><text:s text:c="3"/>8,708</text:p>
          </table:table-cell>
          <table:table-cell office:value-type="float" office:value="4591" table:style-name="ce14">
            <text:p><text:s text:c="3"/>4,591</text:p>
          </table:table-cell>
          <table:table-cell office:value-type="float" office:value="4117" table:style-name="ce14">
            <text:p><text:s text:c="3"/>4,117</text:p>
          </table:table-cell>
          <table:table-cell office:value-type="float" office:value="111.51323779451057" table:style-name="ce17">
            <text:p><text:s text:c="3"/>111.51</text:p>
          </table:table-cell>
          <table:table-cell office:value-type="float" office:value="79.429653494065576" table:style-name="ce17">
            <text:p><text:s text:c="3"/>79.4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65" table:style-name="ce14">
            <text:p><text:s text:c="3"/>65</text:p>
          </table:table-cell>
          <table:table-cell office:value-type="float" office:value="2779" table:style-name="ce14">
            <text:p><text:s text:c="3"/>2,779</text:p>
          </table:table-cell>
          <table:table-cell office:value-type="float" office:value="2.8772939906441164" table:style-name="ce15">
            <text:p><text:s/>2.88<text:s/></text:p>
          </table:table-cell>
          <table:table-cell office:value-type="float" office:value="7996" table:style-name="ce16">
            <text:p><text:s text:c="3"/>7,996</text:p>
          </table:table-cell>
          <table:table-cell office:value-type="float" office:value="4288" table:style-name="ce14">
            <text:p><text:s text:c="3"/>4,288</text:p>
          </table:table-cell>
          <table:table-cell office:value-type="float" office:value="3708" table:style-name="ce14">
            <text:p><text:s text:c="3"/>3,708</text:p>
          </table:table-cell>
          <table:table-cell office:value-type="float" office:value="115.64185544768068" table:style-name="ce17">
            <text:p><text:s text:c="3"/>115.64</text:p>
          </table:table-cell>
          <table:table-cell office:value-type="float" office:value="46.618524508540702" table:style-name="ce17">
            <text:p><text:s text:c="3"/>46.6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67" table:style-name="ce14">
            <text:p><text:s text:c="3"/>67</text:p>
          </table:table-cell>
          <table:table-cell office:value-type="float" office:value="1839" table:style-name="ce14">
            <text:p><text:s text:c="3"/>1,839</text:p>
          </table:table-cell>
          <table:table-cell office:value-type="float" office:value="2.3007069059271341" table:style-name="ce15">
            <text:p><text:s/>2.30<text:s/></text:p>
          </table:table-cell>
          <table:table-cell office:value-type="float" office:value="4231" table:style-name="ce16">
            <text:p><text:s text:c="3"/>4,231</text:p>
          </table:table-cell>
          <table:table-cell office:value-type="float" office:value="2416" table:style-name="ce14">
            <text:p><text:s text:c="3"/>2,416</text:p>
          </table:table-cell>
          <table:table-cell office:value-type="float" office:value="1815" table:style-name="ce14">
            <text:p><text:s text:c="3"/>1,815</text:p>
          </table:table-cell>
          <table:table-cell office:value-type="float" office:value="133.11294765840219" table:style-name="ce17">
            <text:p><text:s text:c="3"/>133.11</text:p>
          </table:table-cell>
          <table:table-cell office:value-type="float" office:value="56.486766129301422" table:style-name="ce17">
            <text:p><text:s text:c="3"/>56.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01" table:style-name="ce14">
            <text:p><text:s text:c="3"/>301</text:p>
          </table:table-cell>
          <table:table-cell office:value-type="float" office:value="30277" table:style-name="ce14">
            <text:p><text:s text:c="3"/>30,277</text:p>
          </table:table-cell>
          <table:table-cell office:value-type="float" office:value="2.5534894474353469" table:style-name="ce15">
            <text:p><text:s/>2.55<text:s/></text:p>
          </table:table-cell>
          <table:table-cell office:value-type="float" office:value="77312" table:style-name="ce16">
            <text:p><text:s text:c="3"/>77,312</text:p>
          </table:table-cell>
          <table:table-cell office:value-type="float" office:value="38801" table:style-name="ce14">
            <text:p><text:s text:c="3"/>38,801</text:p>
          </table:table-cell>
          <table:table-cell office:value-type="float" office:value="38511" table:style-name="ce14">
            <text:p><text:s text:c="3"/>38,511</text:p>
          </table:table-cell>
          <table:table-cell office:value-type="float" office:value="100.75303160136065" table:style-name="ce17">
            <text:p><text:s text:c="3"/>100.75</text:p>
          </table:table-cell>
          <table:table-cell office:value-type="float" office:value="1522.89703425888" table:style-name="ce17">
            <text:p><text:s text:c="3"/>1,522.9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24512" table:style-name="ce14">
            <text:p><text:s text:c="3"/>24,512</text:p>
          </table:table-cell>
          <table:table-cell office:value-type="float" office:value="2.8037695822454309" table:style-name="ce15">
            <text:p><text:s/>2.80<text:s/></text:p>
          </table:table-cell>
          <table:table-cell office:value-type="float" office:value="68726" table:style-name="ce16">
            <text:p><text:s text:c="3"/>68,726</text:p>
          </table:table-cell>
          <table:table-cell office:value-type="float" office:value="34611" table:style-name="ce14">
            <text:p><text:s text:c="3"/>34,611</text:p>
          </table:table-cell>
          <table:table-cell office:value-type="float" office:value="34115" table:style-name="ce14">
            <text:p><text:s text:c="3"/>34,115</text:p>
          </table:table-cell>
          <table:table-cell office:value-type="float" office:value="101.45390590649275" table:style-name="ce17">
            <text:p><text:s text:c="3"/>101.45</text:p>
          </table:table-cell>
          <table:table-cell office:value-type="float" office:value="1231.8408067207611" table:style-name="ce17">
            <text:p><text:s text:c="3"/>1,231.8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09" table:style-name="ce14">
            <text:p><text:s text:c="3"/>209</text:p>
          </table:table-cell>
          <table:table-cell office:value-type="float" office:value="11795" table:style-name="ce14">
            <text:p><text:s text:c="3"/>11,795</text:p>
          </table:table-cell>
          <table:table-cell office:value-type="float" office:value="2.8206867316659601" table:style-name="ce15">
            <text:p><text:s/>2.82<text:s/></text:p>
          </table:table-cell>
          <table:table-cell office:value-type="float" office:value="33270" table:style-name="ce16">
            <text:p><text:s text:c="3"/>33,270</text:p>
          </table:table-cell>
          <table:table-cell office:value-type="float" office:value="17028" table:style-name="ce14">
            <text:p><text:s text:c="3"/>17,028</text:p>
          </table:table-cell>
          <table:table-cell office:value-type="float" office:value="16242" table:style-name="ce14">
            <text:p><text:s text:c="3"/>16,242</text:p>
          </table:table-cell>
          <table:table-cell office:value-type="float" office:value="104.83930550424824" table:style-name="ce17">
            <text:p><text:s text:c="3"/>104.84</text:p>
          </table:table-cell>
          <table:table-cell office:value-type="float" office:value="620.2310533115342" table:style-name="ce17">
            <text:p><text:s text:c="3"/>620.2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53" table:style-name="ce14">
            <text:p><text:s text:c="3"/>53</text:p>
          </table:table-cell>
          <table:table-cell office:value-type="float" office:value="1467" table:style-name="ce14">
            <text:p><text:s text:c="3"/>1,467</text:p>
          </table:table-cell>
          <table:table-cell office:value-type="float" office:value="2.3694614860259033" table:style-name="ce15">
            <text:p><text:s/>2.37<text:s/></text:p>
          </table:table-cell>
          <table:table-cell office:value-type="float" office:value="3476" table:style-name="ce16">
            <text:p><text:s text:c="3"/>3,476</text:p>
          </table:table-cell>
          <table:table-cell office:value-type="float" office:value="1891" table:style-name="ce14">
            <text:p><text:s text:c="3"/>1,891</text:p>
          </table:table-cell>
          <table:table-cell office:value-type="float" office:value="1585" table:style-name="ce14">
            <text:p><text:s text:c="3"/>1,585</text:p>
          </table:table-cell>
          <table:table-cell office:value-type="float" office:value="119.30599369085174" table:style-name="ce17">
            <text:p><text:s text:c="3"/>119.31</text:p>
          </table:table-cell>
          <table:table-cell office:value-type="float" office:value="54.243509036943635" table:style-name="ce17">
            <text:p><text:s text:c="3"/>54.2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1094" table:style-name="ce14">
            <text:p><text:s text:c="3"/>1,094</text:p>
          </table:table-cell>
          <table:table-cell office:value-type="float" office:value="91046" table:style-name="ce14">
            <text:p><text:s text:c="3"/>91,046</text:p>
          </table:table-cell>
          <table:table-cell office:value-type="float" office:value="2.5805966214880391" table:style-name="ce15">
            <text:p><text:s/>2.58<text:s/></text:p>
          </table:table-cell>
          <table:table-cell office:value-type="float" office:value="234953" table:style-name="ce16">
            <text:p><text:s text:c="3"/>234,953</text:p>
          </table:table-cell>
          <table:table-cell office:value-type="float" office:value="114958" table:style-name="ce14">
            <text:p><text:s text:c="3"/>114,958</text:p>
          </table:table-cell>
          <table:table-cell office:value-type="float" office:value="119995" table:style-name="ce14">
            <text:p><text:s text:c="3"/>119,995</text:p>
          </table:table-cell>
          <table:table-cell office:value-type="float" office:value="95.802325096879031" table:style-name="ce17">
            <text:p><text:s text:c="3"/>95.80</text:p>
          </table:table-cell>
          <table:table-cell office:value-type="float" office:value="5833.6747336456838" table:style-name="ce17">
            <text:p><text:s text:c="3"/>5,833.6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875" table:style-name="ce20">
            <text:p><text:s text:c="3"/>875</text:p>
          </table:table-cell>
          <table:table-cell office:value-type="float" office:value="74390" table:style-name="ce20">
            <text:p><text:s text:c="3"/>74,390</text:p>
          </table:table-cell>
          <table:table-cell office:value-type="float" office:value="2.4470224492539319" table:style-name="ce15">
            <text:p><text:s/>2.45<text:s/></text:p>
          </table:table-cell>
          <table:table-cell office:value-type="float" office:value="182034" table:style-name="ce16">
            <text:p><text:s text:c="3"/>182,034</text:p>
          </table:table-cell>
          <table:table-cell office:value-type="float" office:value="86521" table:style-name="ce20">
            <text:p><text:s text:c="3"/>86,521</text:p>
          </table:table-cell>
          <table:table-cell office:value-type="float" office:value="95513" table:style-name="ce20">
            <text:p><text:s text:c="3"/>95,513</text:p>
          </table:table-cell>
          <table:table-cell office:value-type="float" office:value="90.585574738517266" table:style-name="ce17">
            <text:p><text:s text:c="3"/>90.59</text:p>
          </table:table-cell>
          <table:table-cell office:value-type="float" office:value="13568.830316944453" table:style-name="ce17">
            <text:p><text:s text:c="3"/>13,568.8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7" table:style-name="ce14">
            <text:p><text:s text:c="3"/>37</text:p>
          </table:table-cell>
          <table:table-cell office:value-type="float" office:value="624" table:style-name="ce14">
            <text:p><text:s text:c="3"/>624</text:p>
          </table:table-cell>
          <table:table-cell office:value-type="float" office:value="48386" table:style-name="ce14">
            <text:p><text:s text:c="3"/>48,386</text:p>
          </table:table-cell>
          <table:table-cell office:value-type="float" office:value="2.5046294382672674" table:style-name="ce15">
            <text:p><text:s/>2.50<text:s/></text:p>
          </table:table-cell>
          <table:table-cell office:value-type="float" office:value="121189" table:style-name="ce16">
            <text:p><text:s text:c="3"/>121,189</text:p>
          </table:table-cell>
          <table:table-cell office:value-type="float" office:value="59448" table:style-name="ce14">
            <text:p><text:s text:c="3"/>59,448</text:p>
          </table:table-cell>
          <table:table-cell office:value-type="float" office:value="61741" table:style-name="ce14">
            <text:p><text:s text:c="3"/>61,741</text:p>
          </table:table-cell>
          <table:table-cell office:value-type="float" office:value="96.286098378711074" table:style-name="ce17">
            <text:p><text:s text:c="3"/>96.29</text:p>
          </table:table-cell>
          <table:table-cell office:value-type="float" office:value="4444.3507248396481" table:style-name="ce17">
            <text:p><text:s text:c="3"/>4,444.3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33" table:style-name="ce14">
            <text:p><text:s text:c="3"/>33</text:p>
          </table:table-cell>
          <table:table-cell office:value-type="float" office:value="557" table:style-name="ce14">
            <text:p><text:s text:c="3"/>557</text:p>
          </table:table-cell>
          <table:table-cell office:value-type="float" office:value="52628" table:style-name="ce14">
            <text:p><text:s text:c="3"/>52,628</text:p>
          </table:table-cell>
          <table:table-cell office:value-type="float" office:value="2.4050885460211293" table:style-name="ce15">
            <text:p><text:s/>2.41<text:s/></text:p>
          </table:table-cell>
          <table:table-cell office:value-type="float" office:value="126575" table:style-name="ce16">
            <text:p><text:s text:c="3"/>126,575</text:p>
          </table:table-cell>
          <table:table-cell office:value-type="float" office:value="61176" table:style-name="ce14">
            <text:p><text:s text:c="3"/>61,176</text:p>
          </table:table-cell>
          <table:table-cell office:value-type="float" office:value="65399" table:style-name="ce14">
            <text:p><text:s text:c="3"/>65,399</text:p>
          </table:table-cell>
          <table:table-cell office:value-type="float" office:value="93.542714720408568" table:style-name="ce17">
            <text:p><text:s text:c="3"/>93.54</text:p>
          </table:table-cell>
          <table:table-cell office:value-type="float" office:value="12131.013992716122" table:style-name="ce17">
            <text:p><text:s text:c="3"/>12,131.0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856" table:style-name="ce14">
            <text:p><text:s text:c="3"/>856</text:p>
          </table:table-cell>
          <table:table-cell office:value-type="float" office:value="72005" table:style-name="ce14">
            <text:p><text:s text:c="3"/>72,005</text:p>
          </table:table-cell>
          <table:table-cell office:value-type="float" office:value="2.8029164641344351" table:style-name="ce15">
            <text:p><text:s/>2.80<text:s/></text:p>
          </table:table-cell>
          <table:table-cell office:value-type="float" office:value="201824" table:style-name="ce16">
            <text:p><text:s text:c="3"/>201,824</text:p>
          </table:table-cell>
          <table:table-cell office:value-type="float" office:value="101052" table:style-name="ce14">
            <text:p><text:s text:c="3"/>101,052</text:p>
          </table:table-cell>
          <table:table-cell office:value-type="float" office:value="100772" table:style-name="ce14">
            <text:p><text:s text:c="3"/>100,772</text:p>
          </table:table-cell>
          <table:table-cell office:value-type="float" office:value="100.27785495971102" table:style-name="ce17">
            <text:p><text:s text:c="3"/>100.28</text:p>
          </table:table-cell>
          <table:table-cell office:value-type="float" office:value="1882.6584677840629" table:style-name="ce17">
            <text:p><text:s text:c="3"/>1,882.6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97" table:style-name="ce14">
            <text:p><text:s text:c="3"/>297</text:p>
          </table:table-cell>
          <table:table-cell office:value-type="float" office:value="28924" table:style-name="ce14">
            <text:p><text:s text:c="3"/>28,924</text:p>
          </table:table-cell>
          <table:table-cell office:value-type="float" office:value="2.3860807633798919" table:style-name="ce15">
            <text:p><text:s/>2.39<text:s/></text:p>
          </table:table-cell>
          <table:table-cell office:value-type="float" office:value="69015" table:style-name="ce16">
            <text:p><text:s text:c="3"/>69,015</text:p>
          </table:table-cell>
          <table:table-cell office:value-type="float" office:value="32539" table:style-name="ce14">
            <text:p><text:s text:c="3"/>32,539</text:p>
          </table:table-cell>
          <table:table-cell office:value-type="float" office:value="36476" table:style-name="ce14">
            <text:p><text:s text:c="3"/>36,476</text:p>
          </table:table-cell>
          <table:table-cell office:value-type="float" office:value="89.206601601052753" table:style-name="ce17">
            <text:p><text:s text:c="3"/>89.21</text:p>
          </table:table-cell>
          <table:table-cell office:value-type="float" office:value="6236.5018118070175" table:style-name="ce17">
            <text:p><text:s text:c="3"/>6,236.5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33348" table:style-name="ce14">
            <text:p><text:s text:c="3"/>33,348</text:p>
          </table:table-cell>
          <table:table-cell office:value-type="float" office:value="2.3418495861820801" table:style-name="ce15">
            <text:p><text:s/>2.34<text:s/></text:p>
          </table:table-cell>
          <table:table-cell office:value-type="float" office:value="78096" table:style-name="ce16">
            <text:p><text:s text:c="3"/>78,096</text:p>
          </table:table-cell>
          <table:table-cell office:value-type="float" office:value="37571" table:style-name="ce14">
            <text:p><text:s text:c="3"/>37,571</text:p>
          </table:table-cell>
          <table:table-cell office:value-type="float" office:value="40525" table:style-name="ce14">
            <text:p><text:s text:c="3"/>40,525</text:p>
          </table:table-cell>
          <table:table-cell office:value-type="float" office:value="92.710672424429362" table:style-name="ce17">
            <text:p><text:s text:c="3"/>92.71</text:p>
          </table:table-cell>
          <table:table-cell office:value-type="float" office:value="12475.399361022364" table:style-name="ce17">
            <text:p><text:s text:c="3"/>12,475.40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2_12戶數人口數性別比例人口密度.$A$1"/>
          <table:named-expression table:name="\b" table:expression="of:=[.#REF!]" table:base-cell-address="112_12戶數人口數性別比例人口密度.$A$1"/>
          <table:named-expression table:name="NAME" table:expression="of:=[.#REF!]" table:base-cell-address="112_12戶數人口數性別比例人口密度.$A$1"/>
          <table:named-expression table:name="P_1" table:expression="of:=[.#REF!]" table:base-cell-address="112_12戶數人口數性別比例人口密度.$A$1"/>
          <table:named-expression table:name="P_11" table:expression="of:=[.#REF!]" table:base-cell-address="112_12戶數人口數性別比例人口密度.$A$1"/>
          <table:named-expression table:name="P_2" table:expression="of:=[.#REF!]" table:base-cell-address="112_12戶數人口數性別比例人口密度.$A$1"/>
          <table:named-expression table:name="Print_Area" table:expression="of:=[.#REF!]" table:base-cell-address="112_12戶數人口數性別比例人口密度.$A$1"/>
          <table:named-expression table:name="PRINT_AREA_MI" table:expression="of:=[.#REF!]" table:base-cell-address="112_12戶數人口數性別比例人口密度.$A$1"/>
          <table:named-expression table:name="月底人口數" table:expression="of:=[.#REF!]" table:base-cell-address="112_12戶數人口數性別比例人口密度.$A$1"/>
          <table:named-expression table:name="出生" table:expression="of:=[.#REF!]" table:base-cell-address="112_12戶數人口數性別比例人口密度.$A$1"/>
          <table:named-expression table:name="死亡" table:expression="of:=[.#REF!]" table:base-cell-address="112_12戶數人口數性別比例人口密度.$A$1"/>
          <table:named-expression table:name="結婚" table:expression="of:=[.#REF!]" table:base-cell-address="112_12戶數人口數性別比例人口密度.$A$1"/>
          <table:named-expression table:name="鄰數戶數" table:expression="of:=[.#REF!]" table:base-cell-address="112_12戶數人口數性別比例人口密度.$A$1"/>
          <table:named-expression table:name="離婚" table:expression="of:=[.#REF!]" table:base-cell-address="112_12戶數人口數性別比例人口密度.$A$1"/>
        </table:named-expressions>
      </table:table>
      <table:table table:name="111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11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649" table:style-name="ce14">
            <text:p><text:s text:c="3"/>649</text:p>
          </table:table-cell>
          <table:table-cell office:value-type="float" office:value="9655" table:style-name="ce14">
            <text:p><text:s text:c="3"/>9,655</text:p>
          </table:table-cell>
          <table:table-cell office:value-type="float" office:value="716543" table:style-name="ce14">
            <text:p><text:s text:c="3"/>716,543</text:p>
          </table:table-cell>
          <table:table-cell office:value-type="float" office:value="2.5860234486974263" table:style-name="ce15">
            <text:p><text:s/>2.59<text:s/></text:p>
          </table:table-cell>
          <table:table-cell office:value-type="float" office:value="1852997" table:style-name="ce16">
            <text:p><text:s text:c="3"/>1,852,997</text:p>
          </table:table-cell>
          <table:table-cell office:value-type="float" office:value="921168" table:style-name="ce14">
            <text:p><text:s text:c="3"/>921,168</text:p>
          </table:table-cell>
          <table:table-cell office:value-type="float" office:value="931829" table:style-name="ce14">
            <text:p><text:s text:c="3"/>931,829</text:p>
          </table:table-cell>
          <table:table-cell office:value-type="float" office:value="98.855905965579524" table:style-name="ce17">
            <text:p><text:s text:c="3"/>98.86</text:p>
          </table:table-cell>
          <table:table-cell office:value-type="float" office:value="845.4791499621906" table:style-name="ce17">
            <text:p><text:s text:c="3"/>845.4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412" table:style-name="ce14">
            <text:p><text:s text:c="3"/>412</text:p>
          </table:table-cell>
          <table:table-cell office:value-type="float" office:value="29844" table:style-name="ce14">
            <text:p><text:s text:c="3"/>29,844</text:p>
          </table:table-cell>
          <table:table-cell office:value-type="float" office:value="2.5099852566680068" table:style-name="ce15">
            <text:p><text:s/>2.51<text:s/></text:p>
          </table:table-cell>
          <table:table-cell office:value-type="float" office:value="74908" table:style-name="ce16">
            <text:p><text:s text:c="3"/>74,908</text:p>
          </table:table-cell>
          <table:table-cell office:value-type="float" office:value="36859" table:style-name="ce14">
            <text:p><text:s text:c="3"/>36,859</text:p>
          </table:table-cell>
          <table:table-cell office:value-type="float" office:value="38049" table:style-name="ce14">
            <text:p><text:s text:c="3"/>38,049</text:p>
          </table:table-cell>
          <table:table-cell office:value-type="float" office:value="96.872453940970843" table:style-name="ce17">
            <text:p><text:s text:c="3"/>96.87</text:p>
          </table:table-cell>
          <table:table-cell office:value-type="float" office:value="1943.7135754801677" table:style-name="ce17">
            <text:p><text:s text:c="3"/>1,943.7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10187" table:style-name="ce14">
            <text:p><text:s text:c="3"/>10,187</text:p>
          </table:table-cell>
          <table:table-cell office:value-type="float" office:value="2.4003141258466671" table:style-name="ce15">
            <text:p><text:s/>2.40<text:s/></text:p>
          </table:table-cell>
          <table:table-cell office:value-type="float" office:value="24452" table:style-name="ce16">
            <text:p><text:s text:c="3"/>24,452</text:p>
          </table:table-cell>
          <table:table-cell office:value-type="float" office:value="12714" table:style-name="ce14">
            <text:p><text:s text:c="3"/>12,714</text:p>
          </table:table-cell>
          <table:table-cell office:value-type="float" office:value="11738" table:style-name="ce14">
            <text:p><text:s text:c="3"/>11,738</text:p>
          </table:table-cell>
          <table:table-cell office:value-type="float" office:value="108.31487476571817" table:style-name="ce17">
            <text:p><text:s text:c="3"/>108.31</text:p>
          </table:table-cell>
          <table:table-cell office:value-type="float" office:value="468.02116928730703" table:style-name="ce17">
            <text:p><text:s text:c="3"/>468.0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13" table:style-name="ce14">
            <text:p><text:s text:c="3"/>213</text:p>
          </table:table-cell>
          <table:table-cell office:value-type="float" office:value="10603" table:style-name="ce14">
            <text:p><text:s text:c="3"/>10,603</text:p>
          </table:table-cell>
          <table:table-cell office:value-type="float" office:value="2.4712817127228144" table:style-name="ce15">
            <text:p><text:s/>2.47<text:s/></text:p>
          </table:table-cell>
          <table:table-cell office:value-type="float" office:value="26203" table:style-name="ce16">
            <text:p><text:s text:c="3"/>26,203</text:p>
          </table:table-cell>
          <table:table-cell office:value-type="float" office:value="13665" table:style-name="ce14">
            <text:p><text:s text:c="3"/>13,665</text:p>
          </table:table-cell>
          <table:table-cell office:value-type="float" office:value="12538" table:style-name="ce14">
            <text:p><text:s text:c="3"/>12,538</text:p>
          </table:table-cell>
          <table:table-cell office:value-type="float" office:value="108.98867442973361" table:style-name="ce17">
            <text:p><text:s text:c="3"/>108.99</text:p>
          </table:table-cell>
          <table:table-cell office:value-type="float" office:value="207.29467123823025" table:style-name="ce17">
            <text:p><text:s text:c="3"/>207.2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8027" table:style-name="ce14">
            <text:p><text:s text:c="3"/>8,027</text:p>
          </table:table-cell>
          <table:table-cell office:value-type="float" office:value="2.5422947552011959" table:style-name="ce15">
            <text:p><text:s/>2.54<text:s/></text:p>
          </table:table-cell>
          <table:table-cell office:value-type="float" office:value="20407" table:style-name="ce16">
            <text:p><text:s text:c="3"/>20,407</text:p>
          </table:table-cell>
          <table:table-cell office:value-type="float" office:value="10621" table:style-name="ce14">
            <text:p><text:s text:c="3"/>10,621</text:p>
          </table:table-cell>
          <table:table-cell office:value-type="float" office:value="9786" table:style-name="ce14">
            <text:p><text:s text:c="3"/>9,786</text:p>
          </table:table-cell>
          <table:table-cell office:value-type="float" office:value="108.53259758839158" table:style-name="ce17">
            <text:p><text:s text:c="3"/>108.53</text:p>
          </table:table-cell>
          <table:table-cell office:value-type="float" office:value="332.94231468897704" table:style-name="ce17">
            <text:p><text:s text:c="3"/>332.9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14" table:style-name="ce14">
            <text:p><text:s text:c="3"/>14</text:p>
          </table:table-cell>
          <table:table-cell office:value-type="float" office:value="142" table:style-name="ce14">
            <text:p><text:s text:c="3"/>142</text:p>
          </table:table-cell>
          <table:table-cell office:value-type="float" office:value="8719" table:style-name="ce14">
            <text:p><text:s text:c="3"/>8,719</text:p>
          </table:table-cell>
          <table:table-cell office:value-type="float" office:value="2.5107237068471155" table:style-name="ce15">
            <text:p><text:s/>2.51<text:s/></text:p>
          </table:table-cell>
          <table:table-cell office:value-type="float" office:value="21891" table:style-name="ce16">
            <text:p><text:s text:c="3"/>21,891</text:p>
          </table:table-cell>
          <table:table-cell office:value-type="float" office:value="11321" table:style-name="ce14">
            <text:p><text:s text:c="3"/>11,321</text:p>
          </table:table-cell>
          <table:table-cell office:value-type="float" office:value="10570" table:style-name="ce14">
            <text:p><text:s text:c="3"/>10,570</text:p>
          </table:table-cell>
          <table:table-cell office:value-type="float" office:value="107.10501419110689" table:style-name="ce17">
            <text:p><text:s text:c="3"/>107.11</text:p>
          </table:table-cell>
          <table:table-cell office:value-type="float" office:value="303.12009737063289" table:style-name="ce17">
            <text:p><text:s text:c="3"/>303.1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93" table:style-name="ce14">
            <text:p><text:s text:c="3"/>193</text:p>
          </table:table-cell>
          <table:table-cell office:value-type="float" office:value="8094" table:style-name="ce14">
            <text:p><text:s text:c="3"/>8,094</text:p>
          </table:table-cell>
          <table:table-cell office:value-type="float" office:value="2.3926365208796638" table:style-name="ce15">
            <text:p><text:s/>2.39<text:s/></text:p>
          </table:table-cell>
          <table:table-cell office:value-type="float" office:value="19366" table:style-name="ce16">
            <text:p><text:s text:c="3"/>19,366</text:p>
          </table:table-cell>
          <table:table-cell office:value-type="float" office:value="10333" table:style-name="ce14">
            <text:p><text:s text:c="3"/>10,333</text:p>
          </table:table-cell>
          <table:table-cell office:value-type="float" office:value="9033" table:style-name="ce14">
            <text:p><text:s text:c="3"/>9,033</text:p>
          </table:table-cell>
          <table:table-cell office:value-type="float" office:value="114.39167496955606" table:style-name="ce17">
            <text:p><text:s text:c="3"/>114.39</text:p>
          </table:table-cell>
          <table:table-cell office:value-type="float" office:value="155.0299476936033" table:style-name="ce17">
            <text:p><text:s text:c="3"/>155.0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39" table:style-name="ce14">
            <text:p><text:s text:c="3"/>239</text:p>
          </table:table-cell>
          <table:table-cell office:value-type="float" office:value="16259" table:style-name="ce14">
            <text:p><text:s text:c="3"/>16,259</text:p>
          </table:table-cell>
          <table:table-cell office:value-type="float" office:value="2.6405683006334955" table:style-name="ce15">
            <text:p><text:s/>2.64<text:s/></text:p>
          </table:table-cell>
          <table:table-cell office:value-type="float" office:value="42933" table:style-name="ce16">
            <text:p><text:s text:c="3"/>42,933</text:p>
          </table:table-cell>
          <table:table-cell office:value-type="float" office:value="21723" table:style-name="ce14">
            <text:p><text:s text:c="3"/>21,723</text:p>
          </table:table-cell>
          <table:table-cell office:value-type="float" office:value="21210" table:style-name="ce14">
            <text:p><text:s text:c="3"/>21,210</text:p>
          </table:table-cell>
          <table:table-cell office:value-type="float" office:value="102.41867043847242" table:style-name="ce17">
            <text:p><text:s text:c="3"/>102.42</text:p>
          </table:table-cell>
          <table:table-cell office:value-type="float" office:value="795.43264955238033" table:style-name="ce17">
            <text:p><text:s text:c="3"/>795.4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67" table:style-name="ce14">
            <text:p><text:s text:c="3"/>167</text:p>
          </table:table-cell>
          <table:table-cell office:value-type="float" office:value="9351" table:style-name="ce14">
            <text:p><text:s text:c="3"/>9,351</text:p>
          </table:table-cell>
          <table:table-cell office:value-type="float" office:value="2.4205967276227143" table:style-name="ce15">
            <text:p><text:s/>2.42<text:s/></text:p>
          </table:table-cell>
          <table:table-cell office:value-type="float" office:value="22635" table:style-name="ce16">
            <text:p><text:s text:c="3"/>22,635</text:p>
          </table:table-cell>
          <table:table-cell office:value-type="float" office:value="11695" table:style-name="ce14">
            <text:p><text:s text:c="3"/>11,695</text:p>
          </table:table-cell>
          <table:table-cell office:value-type="float" office:value="10940" table:style-name="ce14">
            <text:p><text:s text:c="3"/>10,940</text:p>
          </table:table-cell>
          <table:table-cell office:value-type="float" office:value="106.90127970749543" table:style-name="ce17">
            <text:p><text:s text:c="3"/>106.90</text:p>
          </table:table-cell>
          <table:table-cell office:value-type="float" office:value="675.0852244766487" table:style-name="ce17">
            <text:p><text:s text:c="3"/>675.0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55" table:style-name="ce14">
            <text:p><text:s text:c="3"/>155</text:p>
          </table:table-cell>
          <table:table-cell office:value-type="float" office:value="8079" table:style-name="ce14">
            <text:p><text:s text:c="3"/>8,079</text:p>
          </table:table-cell>
          <table:table-cell office:value-type="float" office:value="2.6416635722242852" table:style-name="ce15">
            <text:p><text:s/>2.64<text:s/></text:p>
          </table:table-cell>
          <table:table-cell office:value-type="float" office:value="21342" table:style-name="ce16">
            <text:p><text:s text:c="3"/>21,342</text:p>
          </table:table-cell>
          <table:table-cell office:value-type="float" office:value="11031" table:style-name="ce14">
            <text:p><text:s text:c="3"/>11,031</text:p>
          </table:table-cell>
          <table:table-cell office:value-type="float" office:value="10311" table:style-name="ce14">
            <text:p><text:s text:c="3"/>10,311</text:p>
          </table:table-cell>
          <table:table-cell office:value-type="float" office:value="106.98283386674426" table:style-name="ce17">
            <text:p><text:s text:c="3"/>106.98</text:p>
          </table:table-cell>
          <table:table-cell office:value-type="float" office:value="315.95730978828107" table:style-name="ce17">
            <text:p><text:s text:c="3"/>315.9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39" table:style-name="ce14">
            <text:p><text:s text:c="3"/>139</text:p>
          </table:table-cell>
          <table:table-cell office:value-type="float" office:value="8160" table:style-name="ce14">
            <text:p><text:s text:c="3"/>8,160</text:p>
          </table:table-cell>
          <table:table-cell office:value-type="float" office:value="2.5550245098039217" table:style-name="ce15">
            <text:p><text:s/>2.56<text:s/></text:p>
          </table:table-cell>
          <table:table-cell office:value-type="float" office:value="20849" table:style-name="ce16">
            <text:p><text:s text:c="3"/>20,849</text:p>
          </table:table-cell>
          <table:table-cell office:value-type="float" office:value="10625" table:style-name="ce14">
            <text:p><text:s text:c="3"/>10,625</text:p>
          </table:table-cell>
          <table:table-cell office:value-type="float" office:value="10224" table:style-name="ce14">
            <text:p><text:s text:c="3"/>10,224</text:p>
          </table:table-cell>
          <table:table-cell office:value-type="float" office:value="103.92214397496087" table:style-name="ce17">
            <text:p><text:s text:c="3"/>103.92</text:p>
          </table:table-cell>
          <table:table-cell office:value-type="float" office:value="294.49695106878568" table:style-name="ce17">
            <text:p><text:s text:c="3"/>294.5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3663" table:style-name="ce14">
            <text:p><text:s text:c="3"/>3,663</text:p>
          </table:table-cell>
          <table:table-cell office:value-type="float" office:value="2.4152334152334154" table:style-name="ce15">
            <text:p><text:s/>2.42<text:s/></text:p>
          </table:table-cell>
          <table:table-cell office:value-type="float" office:value="8847" table:style-name="ce16">
            <text:p><text:s text:c="3"/>8,847</text:p>
          </table:table-cell>
          <table:table-cell office:value-type="float" office:value="4768" table:style-name="ce14">
            <text:p><text:s text:c="3"/>4,768</text:p>
          </table:table-cell>
          <table:table-cell office:value-type="float" office:value="4079" table:style-name="ce14">
            <text:p><text:s text:c="3"/>4,079</text:p>
          </table:table-cell>
          <table:table-cell office:value-type="float" office:value="116.89139494974259" table:style-name="ce17">
            <text:p><text:s text:c="3"/>116.89</text:p>
          </table:table-cell>
          <table:table-cell office:value-type="float" office:value="125.824" table:style-name="ce17">
            <text:p><text:s text:c="3"/>125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21640" table:style-name="ce14">
            <text:p><text:s text:c="3"/>21,640</text:p>
          </table:table-cell>
          <table:table-cell office:value-type="float" office:value="2.6831330868761554" table:style-name="ce15">
            <text:p><text:s/>2.68<text:s/></text:p>
          </table:table-cell>
          <table:table-cell office:value-type="float" office:value="58063" table:style-name="ce16">
            <text:p><text:s text:c="3"/>58,063</text:p>
          </table:table-cell>
          <table:table-cell office:value-type="float" office:value="28656" table:style-name="ce14">
            <text:p><text:s text:c="3"/>28,656</text:p>
          </table:table-cell>
          <table:table-cell office:value-type="float" office:value="29407" table:style-name="ce14">
            <text:p><text:s text:c="3"/>29,407</text:p>
          </table:table-cell>
          <table:table-cell office:value-type="float" office:value="97.44618628217772" table:style-name="ce17">
            <text:p><text:s text:c="3"/>97.45</text:p>
          </table:table-cell>
          <table:table-cell office:value-type="float" office:value="1491.004617099188" table:style-name="ce17">
            <text:p><text:s text:c="3"/>1,491.0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9842" table:style-name="ce14">
            <text:p><text:s text:c="3"/>9,842</text:p>
          </table:table-cell>
          <table:table-cell office:value-type="float" office:value="2.5146311725259092" table:style-name="ce15">
            <text:p><text:s/>2.51<text:s/></text:p>
          </table:table-cell>
          <table:table-cell office:value-type="float" office:value="24749" table:style-name="ce16">
            <text:p><text:s text:c="3"/>24,749</text:p>
          </table:table-cell>
          <table:table-cell office:value-type="float" office:value="12692" table:style-name="ce14">
            <text:p><text:s text:c="3"/>12,692</text:p>
          </table:table-cell>
          <table:table-cell office:value-type="float" office:value="12057" table:style-name="ce14">
            <text:p><text:s text:c="3"/>12,057</text:p>
          </table:table-cell>
          <table:table-cell office:value-type="float" office:value="105.26665007879241" table:style-name="ce17">
            <text:p><text:s text:c="3"/>105.27</text:p>
          </table:table-cell>
          <table:table-cell office:value-type="float" office:value="458.38357235066741" table:style-name="ce17">
            <text:p><text:s text:c="3"/>458.3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52" table:style-name="ce14">
            <text:p><text:s text:c="3"/>152</text:p>
          </table:table-cell>
          <table:table-cell office:value-type="float" office:value="8836" table:style-name="ce14">
            <text:p><text:s text:c="3"/>8,836</text:p>
          </table:table-cell>
          <table:table-cell office:value-type="float" office:value="2.7968537799909461" table:style-name="ce15">
            <text:p><text:s/>2.80<text:s/></text:p>
          </table:table-cell>
          <table:table-cell office:value-type="float" office:value="24713" table:style-name="ce16">
            <text:p><text:s text:c="3"/>24,713</text:p>
          </table:table-cell>
          <table:table-cell office:value-type="float" office:value="12446" table:style-name="ce14">
            <text:p><text:s text:c="3"/>12,446</text:p>
          </table:table-cell>
          <table:table-cell office:value-type="float" office:value="12267" table:style-name="ce14">
            <text:p><text:s text:c="3"/>12,267</text:p>
          </table:table-cell>
          <table:table-cell office:value-type="float" office:value="101.45919947827504" table:style-name="ce17">
            <text:p><text:s text:c="3"/>101.46</text:p>
          </table:table-cell>
          <table:table-cell office:value-type="float" office:value="731.87706194878967" table:style-name="ce17">
            <text:p><text:s text:c="3"/>731.8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7913" table:style-name="ce14">
            <text:p><text:s text:c="3"/>7,913</text:p>
          </table:table-cell>
          <table:table-cell office:value-type="float" office:value="2.70933906230254" table:style-name="ce15">
            <text:p><text:s/>2.71<text:s/></text:p>
          </table:table-cell>
          <table:table-cell office:value-type="float" office:value="21439" table:style-name="ce16">
            <text:p><text:s text:c="3"/>21,439</text:p>
          </table:table-cell>
          <table:table-cell office:value-type="float" office:value="11088" table:style-name="ce14">
            <text:p><text:s text:c="3"/>11,088</text:p>
          </table:table-cell>
          <table:table-cell office:value-type="float" office:value="10351" table:style-name="ce14">
            <text:p><text:s text:c="3"/>10,351</text:p>
          </table:table-cell>
          <table:table-cell office:value-type="float" office:value="107.12008501594048" table:style-name="ce17">
            <text:p><text:s text:c="3"/>107.12</text:p>
          </table:table-cell>
          <table:table-cell office:value-type="float" office:value="194.63600280347021" table:style-name="ce17">
            <text:p><text:s text:c="3"/>194.6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7126" table:style-name="ce14">
            <text:p><text:s text:c="3"/>7,126</text:p>
          </table:table-cell>
          <table:table-cell office:value-type="float" office:value="2.6126859388156047" table:style-name="ce15">
            <text:p><text:s/>2.61<text:s/></text:p>
          </table:table-cell>
          <table:table-cell office:value-type="float" office:value="18618" table:style-name="ce16">
            <text:p><text:s text:c="3"/>18,618</text:p>
          </table:table-cell>
          <table:table-cell office:value-type="float" office:value="9486" table:style-name="ce14">
            <text:p><text:s text:c="3"/>9,486</text:p>
          </table:table-cell>
          <table:table-cell office:value-type="float" office:value="9132" table:style-name="ce14">
            <text:p><text:s text:c="3"/>9,132</text:p>
          </table:table-cell>
          <table:table-cell office:value-type="float" office:value="103.87647831800263" table:style-name="ce17">
            <text:p><text:s text:c="3"/>103.88</text:p>
          </table:table-cell>
          <table:table-cell office:value-type="float" office:value="443.50112911985826" table:style-name="ce17">
            <text:p><text:s text:c="3"/>443.5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4044" table:style-name="ce14">
            <text:p><text:s text:c="3"/>4,044</text:p>
          </table:table-cell>
          <table:table-cell office:value-type="float" office:value="2.5180514342235409" table:style-name="ce15">
            <text:p><text:s/>2.52<text:s/></text:p>
          </table:table-cell>
          <table:table-cell office:value-type="float" office:value="10183" table:style-name="ce16">
            <text:p><text:s text:c="3"/>10,183</text:p>
          </table:table-cell>
          <table:table-cell office:value-type="float" office:value="5113" table:style-name="ce14">
            <text:p><text:s text:c="3"/>5,113</text:p>
          </table:table-cell>
          <table:table-cell office:value-type="float" office:value="5070" table:style-name="ce14">
            <text:p><text:s text:c="3"/>5,070</text:p>
          </table:table-cell>
          <table:table-cell office:value-type="float" office:value="100.84812623274162" table:style-name="ce17">
            <text:p><text:s text:c="3"/>100.85</text:p>
          </table:table-cell>
          <table:table-cell office:value-type="float" office:value="230.90545869302477" table:style-name="ce17">
            <text:p><text:s text:c="3"/>230.9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85" table:style-name="ce14">
            <text:p><text:s text:c="3"/>185</text:p>
          </table:table-cell>
          <table:table-cell office:value-type="float" office:value="14952" table:style-name="ce14">
            <text:p><text:s text:c="3"/>14,952</text:p>
          </table:table-cell>
          <table:table-cell office:value-type="float" office:value="2.8402220438737293" table:style-name="ce15">
            <text:p><text:s/>2.84<text:s/></text:p>
          </table:table-cell>
          <table:table-cell office:value-type="float" office:value="42467" table:style-name="ce16">
            <text:p><text:s text:c="3"/>42,467</text:p>
          </table:table-cell>
          <table:table-cell office:value-type="float" office:value="21533" table:style-name="ce14">
            <text:p><text:s text:c="3"/>21,533</text:p>
          </table:table-cell>
          <table:table-cell office:value-type="float" office:value="20934" table:style-name="ce14">
            <text:p><text:s text:c="3"/>20,934</text:p>
          </table:table-cell>
          <table:table-cell office:value-type="float" office:value="102.8613738415974" table:style-name="ce17">
            <text:p><text:s text:c="3"/>102.86</text:p>
          </table:table-cell>
          <table:table-cell office:value-type="float" office:value="684.31255327685926" table:style-name="ce17">
            <text:p><text:s text:c="3"/>684.3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43" table:style-name="ce14">
            <text:p><text:s text:c="3"/>243</text:p>
          </table:table-cell>
          <table:table-cell office:value-type="float" office:value="20168" table:style-name="ce14">
            <text:p><text:s text:c="3"/>20,168</text:p>
          </table:table-cell>
          <table:table-cell office:value-type="float" office:value="2.5705077350257834" table:style-name="ce15">
            <text:p><text:s/>2.57<text:s/></text:p>
          </table:table-cell>
          <table:table-cell office:value-type="float" office:value="51842" table:style-name="ce16">
            <text:p><text:s text:c="3"/>51,842</text:p>
          </table:table-cell>
          <table:table-cell office:value-type="float" office:value="26052" table:style-name="ce14">
            <text:p><text:s text:c="3"/>26,052</text:p>
          </table:table-cell>
          <table:table-cell office:value-type="float" office:value="25790" table:style-name="ce14">
            <text:p><text:s text:c="3"/>25,790</text:p>
          </table:table-cell>
          <table:table-cell office:value-type="float" office:value="101.01589763474215" table:style-name="ce17">
            <text:p><text:s text:c="3"/>101.02</text:p>
          </table:table-cell>
          <table:table-cell office:value-type="float" office:value="937.30394487766159" table:style-name="ce17">
            <text:p><text:s text:c="3"/>937.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74" table:style-name="ce14">
            <text:p><text:s text:c="3"/>174</text:p>
          </table:table-cell>
          <table:table-cell office:value-type="float" office:value="13674" table:style-name="ce14">
            <text:p><text:s text:c="3"/>13,674</text:p>
          </table:table-cell>
          <table:table-cell office:value-type="float" office:value="2.7411145239139976" table:style-name="ce15">
            <text:p><text:s/>2.74<text:s/></text:p>
          </table:table-cell>
          <table:table-cell office:value-type="float" office:value="37482" table:style-name="ce16">
            <text:p><text:s text:c="3"/>37,482</text:p>
          </table:table-cell>
          <table:table-cell office:value-type="float" office:value="18830" table:style-name="ce14">
            <text:p><text:s text:c="3"/>18,830</text:p>
          </table:table-cell>
          <table:table-cell office:value-type="float" office:value="18652" table:style-name="ce14">
            <text:p><text:s text:c="3"/>18,652</text:p>
          </table:table-cell>
          <table:table-cell office:value-type="float" office:value="100.95432125241261" table:style-name="ce17">
            <text:p><text:s text:c="3"/>100.95</text:p>
          </table:table-cell>
          <table:table-cell office:value-type="float" office:value="783.9848063987148" table:style-name="ce17">
            <text:p><text:s text:c="3"/>783.9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4" table:style-name="ce14">
            <text:p><text:s text:c="3"/>144</text:p>
          </table:table-cell>
          <table:table-cell office:value-type="float" office:value="10690" table:style-name="ce14">
            <text:p><text:s text:c="3"/>10,690</text:p>
          </table:table-cell>
          <table:table-cell office:value-type="float" office:value="2.7973807296538822" table:style-name="ce15">
            <text:p><text:s/>2.80<text:s/></text:p>
          </table:table-cell>
          <table:table-cell office:value-type="float" office:value="29904" table:style-name="ce16">
            <text:p><text:s text:c="3"/>29,904</text:p>
          </table:table-cell>
          <table:table-cell office:value-type="float" office:value="15350" table:style-name="ce14">
            <text:p><text:s text:c="3"/>15,350</text:p>
          </table:table-cell>
          <table:table-cell office:value-type="float" office:value="14554" table:style-name="ce14">
            <text:p><text:s text:c="3"/>14,554</text:p>
          </table:table-cell>
          <table:table-cell office:value-type="float" office:value="105.46928679400851" table:style-name="ce17">
            <text:p><text:s text:c="3"/>105.47</text:p>
          </table:table-cell>
          <table:table-cell office:value-type="float" office:value="956.31595778701637" table:style-name="ce17">
            <text:p><text:s text:c="3"/>956.3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64" table:style-name="ce14">
            <text:p><text:s text:c="3"/>64</text:p>
          </table:table-cell>
          <table:table-cell office:value-type="float" office:value="2738" table:style-name="ce14">
            <text:p><text:s text:c="3"/>2,738</text:p>
          </table:table-cell>
          <table:table-cell office:value-type="float" office:value="2.547845142439737" table:style-name="ce15">
            <text:p><text:s/>2.55<text:s/></text:p>
          </table:table-cell>
          <table:table-cell office:value-type="float" office:value="6976" table:style-name="ce16">
            <text:p><text:s text:c="3"/>6,976</text:p>
          </table:table-cell>
          <table:table-cell office:value-type="float" office:value="3682" table:style-name="ce14">
            <text:p><text:s text:c="3"/>3,682</text:p>
          </table:table-cell>
          <table:table-cell office:value-type="float" office:value="3294" table:style-name="ce14">
            <text:p><text:s text:c="3"/>3,294</text:p>
          </table:table-cell>
          <table:table-cell office:value-type="float" office:value="111.77899210686095" table:style-name="ce17">
            <text:p><text:s text:c="3"/>111.78</text:p>
          </table:table-cell>
          <table:table-cell office:value-type="float" office:value="250.23315876318244" table:style-name="ce17">
            <text:p><text:s text:c="3"/>250.2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03" table:style-name="ce14">
            <text:p><text:s text:c="3"/>103</text:p>
          </table:table-cell>
          <table:table-cell office:value-type="float" office:value="5183" table:style-name="ce14">
            <text:p><text:s text:c="3"/>5,183</text:p>
          </table:table-cell>
          <table:table-cell office:value-type="float" office:value="2.5309666216476945" table:style-name="ce15">
            <text:p><text:s/>2.53<text:s/></text:p>
          </table:table-cell>
          <table:table-cell office:value-type="float" office:value="13118" table:style-name="ce16">
            <text:p><text:s text:c="3"/>13,118</text:p>
          </table:table-cell>
          <table:table-cell office:value-type="float" office:value="6769" table:style-name="ce14">
            <text:p><text:s text:c="3"/>6,769</text:p>
          </table:table-cell>
          <table:table-cell office:value-type="float" office:value="6349" table:style-name="ce14">
            <text:p><text:s text:c="3"/>6,349</text:p>
          </table:table-cell>
          <table:table-cell office:value-type="float" office:value="106.61521499448732" table:style-name="ce17">
            <text:p><text:s text:c="3"/>106.62</text:p>
          </table:table-cell>
          <table:table-cell office:value-type="float" office:value="171.77756651502889" table:style-name="ce17">
            <text:p><text:s text:c="3"/>171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77" table:style-name="ce14">
            <text:p><text:s text:c="3"/>77</text:p>
          </table:table-cell>
          <table:table-cell office:value-type="float" office:value="3466" table:style-name="ce14">
            <text:p><text:s text:c="3"/>3,466</text:p>
          </table:table-cell>
          <table:table-cell office:value-type="float" office:value="2.5591459896133872" table:style-name="ce15">
            <text:p><text:s/>2.56<text:s/></text:p>
          </table:table-cell>
          <table:table-cell office:value-type="float" office:value="8870" table:style-name="ce16">
            <text:p><text:s text:c="3"/>8,870</text:p>
          </table:table-cell>
          <table:table-cell office:value-type="float" office:value="4665" table:style-name="ce14">
            <text:p><text:s text:c="3"/>4,665</text:p>
          </table:table-cell>
          <table:table-cell office:value-type="float" office:value="4205" table:style-name="ce14">
            <text:p><text:s text:c="3"/>4,205</text:p>
          </table:table-cell>
          <table:table-cell office:value-type="float" office:value="110.93935790725327" table:style-name="ce17">
            <text:p><text:s text:c="3"/>110.94</text:p>
          </table:table-cell>
          <table:table-cell office:value-type="float" office:value="80.907329638534875" table:style-name="ce17">
            <text:p><text:s text:c="3"/>80.9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65" table:style-name="ce14">
            <text:p><text:s text:c="3"/>65</text:p>
          </table:table-cell>
          <table:table-cell office:value-type="float" office:value="2793" table:style-name="ce14">
            <text:p><text:s text:c="3"/>2,793</text:p>
          </table:table-cell>
          <table:table-cell office:value-type="float" office:value="2.9051199427139278" table:style-name="ce15">
            <text:p><text:s/>2.91<text:s/></text:p>
          </table:table-cell>
          <table:table-cell office:value-type="float" office:value="8114" table:style-name="ce16">
            <text:p><text:s text:c="3"/>8,114</text:p>
          </table:table-cell>
          <table:table-cell office:value-type="float" office:value="4372" table:style-name="ce14">
            <text:p><text:s text:c="3"/>4,372</text:p>
          </table:table-cell>
          <table:table-cell office:value-type="float" office:value="3742" table:style-name="ce14">
            <text:p><text:s text:c="3"/>3,742</text:p>
          </table:table-cell>
          <table:table-cell office:value-type="float" office:value="116.8359166221272" table:style-name="ce17">
            <text:p><text:s text:c="3"/>116.84</text:p>
          </table:table-cell>
          <table:table-cell office:value-type="float" office:value="47.306491728651736" table:style-name="ce17">
            <text:p><text:s text:c="3"/>47.3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67" table:style-name="ce14">
            <text:p><text:s text:c="3"/>67</text:p>
          </table:table-cell>
          <table:table-cell office:value-type="float" office:value="1867" table:style-name="ce14">
            <text:p><text:s text:c="3"/>1,867</text:p>
          </table:table-cell>
          <table:table-cell office:value-type="float" office:value="2.3385109801821105" table:style-name="ce15">
            <text:p><text:s/>2.34<text:s/></text:p>
          </table:table-cell>
          <table:table-cell office:value-type="float" office:value="4366" table:style-name="ce16">
            <text:p><text:s text:c="3"/>4,366</text:p>
          </table:table-cell>
          <table:table-cell office:value-type="float" office:value="2484" table:style-name="ce14">
            <text:p><text:s text:c="3"/>2,484</text:p>
          </table:table-cell>
          <table:table-cell office:value-type="float" office:value="1882" table:style-name="ce14">
            <text:p><text:s text:c="3"/>1,882</text:p>
          </table:table-cell>
          <table:table-cell office:value-type="float" office:value="131.98724760892668" table:style-name="ce17">
            <text:p><text:s text:c="3"/>131.99</text:p>
          </table:table-cell>
          <table:table-cell office:value-type="float" office:value="58.289109175261167" table:style-name="ce17">
            <text:p><text:s text:c="3"/>58.2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01" table:style-name="ce14">
            <text:p><text:s text:c="3"/>301</text:p>
          </table:table-cell>
          <table:table-cell office:value-type="float" office:value="29835" table:style-name="ce14">
            <text:p><text:s text:c="3"/>29,835</text:p>
          </table:table-cell>
          <table:table-cell office:value-type="float" office:value="2.5773755656108599" table:style-name="ce15">
            <text:p><text:s/>2.58<text:s/></text:p>
          </table:table-cell>
          <table:table-cell office:value-type="float" office:value="76896" table:style-name="ce16">
            <text:p><text:s text:c="3"/>76,896</text:p>
          </table:table-cell>
          <table:table-cell office:value-type="float" office:value="38623" table:style-name="ce14">
            <text:p><text:s text:c="3"/>38,623</text:p>
          </table:table-cell>
          <table:table-cell office:value-type="float" office:value="38273" table:style-name="ce14">
            <text:p><text:s text:c="3"/>38,273</text:p>
          </table:table-cell>
          <table:table-cell office:value-type="float" office:value="100.91448279465942" table:style-name="ce17">
            <text:p><text:s text:c="3"/>100.91</text:p>
          </table:table-cell>
          <table:table-cell office:value-type="float" office:value="1514.7026379652684" table:style-name="ce17">
            <text:p><text:s text:c="3"/>1,514.7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23902" table:style-name="ce14">
            <text:p><text:s text:c="3"/>23,902</text:p>
          </table:table-cell>
          <table:table-cell office:value-type="float" office:value="2.8467910635093299" table:style-name="ce15">
            <text:p><text:s/>2.85<text:s/></text:p>
          </table:table-cell>
          <table:table-cell office:value-type="float" office:value="68044" table:style-name="ce16">
            <text:p><text:s text:c="3"/>68,044</text:p>
          </table:table-cell>
          <table:table-cell office:value-type="float" office:value="34298" table:style-name="ce14">
            <text:p><text:s text:c="3"/>34,298</text:p>
          </table:table-cell>
          <table:table-cell office:value-type="float" office:value="33746" table:style-name="ce14">
            <text:p><text:s text:c="3"/>33,746</text:p>
          </table:table-cell>
          <table:table-cell office:value-type="float" office:value="101.63574942215374" table:style-name="ce17">
            <text:p><text:s text:c="3"/>101.64</text:p>
          </table:table-cell>
          <table:table-cell office:value-type="float" office:value="1219.6166785860878" table:style-name="ce17">
            <text:p><text:s text:c="3"/>1,219.6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09" table:style-name="ce14">
            <text:p><text:s text:c="3"/>209</text:p>
          </table:table-cell>
          <table:table-cell office:value-type="float" office:value="11682" table:style-name="ce14">
            <text:p><text:s text:c="3"/>11,682</text:p>
          </table:table-cell>
          <table:table-cell office:value-type="float" office:value="2.8611539120013698" table:style-name="ce15">
            <text:p><text:s/>2.86<text:s/></text:p>
          </table:table-cell>
          <table:table-cell office:value-type="float" office:value="33424" table:style-name="ce16">
            <text:p><text:s text:c="3"/>33,424</text:p>
          </table:table-cell>
          <table:table-cell office:value-type="float" office:value="17139" table:style-name="ce14">
            <text:p><text:s text:c="3"/>17,139</text:p>
          </table:table-cell>
          <table:table-cell office:value-type="float" office:value="16285" table:style-name="ce14">
            <text:p><text:s text:c="3"/>16,285</text:p>
          </table:table-cell>
          <table:table-cell office:value-type="float" office:value="105.24408965305496" table:style-name="ce17">
            <text:p><text:s text:c="3"/>105.24</text:p>
          </table:table-cell>
          <table:table-cell office:value-type="float" office:value="623.10197553004866" table:style-name="ce17">
            <text:p><text:s text:c="3"/>623.1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53" table:style-name="ce14">
            <text:p><text:s text:c="3"/>53</text:p>
          </table:table-cell>
          <table:table-cell office:value-type="float" office:value="1483" table:style-name="ce14">
            <text:p><text:s text:c="3"/>1,483</text:p>
          </table:table-cell>
          <table:table-cell office:value-type="float" office:value="2.4281861092380308" table:style-name="ce15">
            <text:p><text:s/>2.43<text:s/></text:p>
          </table:table-cell>
          <table:table-cell office:value-type="float" office:value="3601" table:style-name="ce16">
            <text:p><text:s text:c="3"/>3,601</text:p>
          </table:table-cell>
          <table:table-cell office:value-type="float" office:value="1955" table:style-name="ce14">
            <text:p><text:s text:c="3"/>1,955</text:p>
          </table:table-cell>
          <table:table-cell office:value-type="float" office:value="1646" table:style-name="ce14">
            <text:p><text:s text:c="3"/>1,646</text:p>
          </table:table-cell>
          <table:table-cell office:value-type="float" office:value="118.77278250303766" table:style-name="ce17">
            <text:p><text:s text:c="3"/>118.77</text:p>
          </table:table-cell>
          <table:table-cell office:value-type="float" office:value="56.194153061574809" table:style-name="ce17">
            <text:p><text:s text:c="3"/>56.1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1094" table:style-name="ce14">
            <text:p><text:s text:c="3"/>1,094</text:p>
          </table:table-cell>
          <table:table-cell office:value-type="float" office:value="89638" table:style-name="ce14">
            <text:p><text:s text:c="3"/>89,638</text:p>
          </table:table-cell>
          <table:table-cell office:value-type="float" office:value="2.6119502889399584" table:style-name="ce15">
            <text:p><text:s/>2.61<text:s/></text:p>
          </table:table-cell>
          <table:table-cell office:value-type="float" office:value="234130" table:style-name="ce16">
            <text:p><text:s text:c="3"/>234,130</text:p>
          </table:table-cell>
          <table:table-cell office:value-type="float" office:value="114715" table:style-name="ce14">
            <text:p><text:s text:c="3"/>114,715</text:p>
          </table:table-cell>
          <table:table-cell office:value-type="float" office:value="119415" table:style-name="ce14">
            <text:p><text:s text:c="3"/>119,415</text:p>
          </table:table-cell>
          <table:table-cell office:value-type="float" office:value="96.064146045304184" table:style-name="ce17">
            <text:p><text:s text:c="3"/>96.06</text:p>
          </table:table-cell>
          <table:table-cell office:value-type="float" office:value="5813.2403731319191" table:style-name="ce17">
            <text:p><text:s text:c="3"/>5,813.2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875" table:style-name="ce20">
            <text:p><text:s text:c="3"/>875</text:p>
          </table:table-cell>
          <table:table-cell office:value-type="float" office:value="73338" table:style-name="ce20">
            <text:p><text:s text:c="3"/>73,338</text:p>
          </table:table-cell>
          <table:table-cell office:value-type="float" office:value="2.4613570045542557" table:style-name="ce15">
            <text:p><text:s/>2.46<text:s/></text:p>
          </table:table-cell>
          <table:table-cell office:value-type="float" office:value="180511" table:style-name="ce16">
            <text:p><text:s text:c="3"/>180,511</text:p>
          </table:table-cell>
          <table:table-cell office:value-type="float" office:value="86052" table:style-name="ce20">
            <text:p><text:s text:c="3"/>86,052</text:p>
          </table:table-cell>
          <table:table-cell office:value-type="float" office:value="94459" table:style-name="ce20">
            <text:p><text:s text:c="3"/>94,459</text:p>
          </table:table-cell>
          <table:table-cell office:value-type="float" office:value="91.099842259604685" table:style-name="ce17">
            <text:p><text:s text:c="3"/>91.10</text:p>
          </table:table-cell>
          <table:table-cell office:value-type="float" office:value="13455.305763439579" table:style-name="ce17">
            <text:p><text:s text:c="3"/>13,455.3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7" table:style-name="ce14">
            <text:p><text:s text:c="3"/>37</text:p>
          </table:table-cell>
          <table:table-cell office:value-type="float" office:value="624" table:style-name="ce14">
            <text:p><text:s text:c="3"/>624</text:p>
          </table:table-cell>
          <table:table-cell office:value-type="float" office:value="47833" table:style-name="ce14">
            <text:p><text:s text:c="3"/>47,833</text:p>
          </table:table-cell>
          <table:table-cell office:value-type="float" office:value="2.5303660652687476" table:style-name="ce15">
            <text:p><text:s/>2.53<text:s/></text:p>
          </table:table-cell>
          <table:table-cell office:value-type="float" office:value="121035" table:style-name="ce16">
            <text:p><text:s text:c="3"/>121,035</text:p>
          </table:table-cell>
          <table:table-cell office:value-type="float" office:value="59471" table:style-name="ce14">
            <text:p><text:s text:c="3"/>59,471</text:p>
          </table:table-cell>
          <table:table-cell office:value-type="float" office:value="61564" table:style-name="ce14">
            <text:p><text:s text:c="3"/>61,564</text:p>
          </table:table-cell>
          <table:table-cell office:value-type="float" office:value="96.600285881359241" table:style-name="ce17">
            <text:p><text:s text:c="3"/>96.60</text:p>
          </table:table-cell>
          <table:table-cell office:value-type="float" office:value="4438.7030999592935" table:style-name="ce17">
            <text:p><text:s text:c="3"/>4,438.7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33" table:style-name="ce14">
            <text:p><text:s text:c="3"/>33</text:p>
          </table:table-cell>
          <table:table-cell office:value-type="float" office:value="557" table:style-name="ce14">
            <text:p><text:s text:c="3"/>557</text:p>
          </table:table-cell>
          <table:table-cell office:value-type="float" office:value="51798" table:style-name="ce14">
            <text:p><text:s text:c="3"/>51,798</text:p>
          </table:table-cell>
          <table:table-cell office:value-type="float" office:value="2.4338391443685086" table:style-name="ce15">
            <text:p><text:s/>2.43<text:s/></text:p>
          </table:table-cell>
          <table:table-cell office:value-type="float" office:value="126068" table:style-name="ce16">
            <text:p><text:s text:c="3"/>126,068</text:p>
          </table:table-cell>
          <table:table-cell office:value-type="float" office:value="60991" table:style-name="ce14">
            <text:p><text:s text:c="3"/>60,991</text:p>
          </table:table-cell>
          <table:table-cell office:value-type="float" office:value="65077" table:style-name="ce14">
            <text:p><text:s text:c="3"/>65,077</text:p>
          </table:table-cell>
          <table:table-cell office:value-type="float" office:value="93.72128401739478" table:style-name="ce17">
            <text:p><text:s text:c="3"/>93.72</text:p>
          </table:table-cell>
          <table:table-cell office:value-type="float" office:value="12082.422848380296" table:style-name="ce17">
            <text:p><text:s text:c="3"/>12,082.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856" table:style-name="ce14">
            <text:p><text:s text:c="3"/>856</text:p>
          </table:table-cell>
          <table:table-cell office:value-type="float" office:value="69973" table:style-name="ce14">
            <text:p><text:s text:c="3"/>69,973</text:p>
          </table:table-cell>
          <table:table-cell office:value-type="float" office:value="2.8456404613207953" table:style-name="ce15">
            <text:p><text:s/>2.85<text:s/></text:p>
          </table:table-cell>
          <table:table-cell office:value-type="float" office:value="199118" table:style-name="ce16">
            <text:p><text:s text:c="3"/>199,118</text:p>
          </table:table-cell>
          <table:table-cell office:value-type="float" office:value="99930" table:style-name="ce14">
            <text:p><text:s text:c="3"/>99,930</text:p>
          </table:table-cell>
          <table:table-cell office:value-type="float" office:value="99188" table:style-name="ce14">
            <text:p><text:s text:c="3"/>99,188</text:p>
          </table:table-cell>
          <table:table-cell office:value-type="float" office:value="100.74807436383433" table:style-name="ce17">
            <text:p><text:s text:c="3"/>100.75</text:p>
          </table:table-cell>
          <table:table-cell office:value-type="float" office:value="1857.4163072192953" table:style-name="ce17">
            <text:p><text:s text:c="3"/>1,857.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97" table:style-name="ce14">
            <text:p><text:s text:c="3"/>297</text:p>
          </table:table-cell>
          <table:table-cell office:value-type="float" office:value="28270" table:style-name="ce14">
            <text:p><text:s text:c="3"/>28,270</text:p>
          </table:table-cell>
          <table:table-cell office:value-type="float" office:value="2.4062610541209764" table:style-name="ce15">
            <text:p><text:s/>2.41<text:s/></text:p>
          </table:table-cell>
          <table:table-cell office:value-type="float" office:value="68025" table:style-name="ce16">
            <text:p><text:s text:c="3"/>68,025</text:p>
          </table:table-cell>
          <table:table-cell office:value-type="float" office:value="32127" table:style-name="ce14">
            <text:p><text:s text:c="3"/>32,127</text:p>
          </table:table-cell>
          <table:table-cell office:value-type="float" office:value="35898" table:style-name="ce14">
            <text:p><text:s text:c="3"/>35,898</text:p>
          </table:table-cell>
          <table:table-cell office:value-type="float" office:value="89.495236503426383" table:style-name="ce17">
            <text:p><text:s text:c="3"/>89.50</text:p>
          </table:table-cell>
          <table:table-cell office:value-type="float" office:value="6147.041016419219" table:style-name="ce17">
            <text:p><text:s text:c="3"/>6,147.0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32873" table:style-name="ce14">
            <text:p><text:s text:c="3"/>32,873</text:p>
          </table:table-cell>
          <table:table-cell office:value-type="float" office:value="2.3547592248958114" table:style-name="ce15">
            <text:p><text:s/>2.35<text:s/></text:p>
          </table:table-cell>
          <table:table-cell office:value-type="float" office:value="77408" table:style-name="ce16">
            <text:p><text:s text:c="3"/>77,408</text:p>
          </table:table-cell>
          <table:table-cell office:value-type="float" office:value="37294" table:style-name="ce14">
            <text:p><text:s text:c="3"/>37,294</text:p>
          </table:table-cell>
          <table:table-cell office:value-type="float" office:value="40114" table:style-name="ce14">
            <text:p><text:s text:c="3"/>40,114</text:p>
          </table:table-cell>
          <table:table-cell office:value-type="float" office:value="92.970035399112533" table:style-name="ce17">
            <text:p><text:s text:c="3"/>92.97</text:p>
          </table:table-cell>
          <table:table-cell office:value-type="float" office:value="12365.495207667733" table:style-name="ce17">
            <text:p><text:s text:c="3"/>12,365.50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2_12戶數人口數性別比例人口密度.$A$1"/>
          <table:named-expression table:name="\b" table:expression="of:=[.#REF!]" table:base-cell-address="112_12戶數人口數性別比例人口密度.$A$1"/>
          <table:named-expression table:name="NAME" table:expression="of:=[.#REF!]" table:base-cell-address="112_12戶數人口數性別比例人口密度.$A$1"/>
          <table:named-expression table:name="P_1" table:expression="of:=[.#REF!]" table:base-cell-address="112_12戶數人口數性別比例人口密度.$A$1"/>
          <table:named-expression table:name="P_11" table:expression="of:=[.#REF!]" table:base-cell-address="112_12戶數人口數性別比例人口密度.$A$1"/>
          <table:named-expression table:name="P_2" table:expression="of:=[.#REF!]" table:base-cell-address="112_12戶數人口數性別比例人口密度.$A$1"/>
          <table:named-expression table:name="Print_Area" table:expression="of:=[.#REF!]" table:base-cell-address="112_12戶數人口數性別比例人口密度.$A$1"/>
          <table:named-expression table:name="PRINT_AREA_MI" table:expression="of:=[.#REF!]" table:base-cell-address="112_12戶數人口數性別比例人口密度.$A$1"/>
          <table:named-expression table:name="月底人口數" table:expression="of:=[.#REF!]" table:base-cell-address="112_12戶數人口數性別比例人口密度.$A$1"/>
          <table:named-expression table:name="出生" table:expression="of:=[.#REF!]" table:base-cell-address="112_12戶數人口數性別比例人口密度.$A$1"/>
          <table:named-expression table:name="死亡" table:expression="of:=[.#REF!]" table:base-cell-address="112_12戶數人口數性別比例人口密度.$A$1"/>
          <table:named-expression table:name="結婚" table:expression="of:=[.#REF!]" table:base-cell-address="112_12戶數人口數性別比例人口密度.$A$1"/>
          <table:named-expression table:name="鄰數戶數" table:expression="of:=[.#REF!]" table:base-cell-address="112_12戶數人口數性別比例人口密度.$A$1"/>
          <table:named-expression table:name="離婚" table:expression="of:=[.#REF!]" table:base-cell-address="112_12戶數人口數性別比例人口密度.$A$1"/>
        </table:named-expressions>
      </table:table>
      <table:table table:name="110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10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649" table:style-name="ce14">
            <text:p><text:s text:c="3"/>649</text:p>
          </table:table-cell>
          <table:table-cell office:value-type="float" office:value="9656" table:style-name="ce14">
            <text:p><text:s text:c="3"/>9,656</text:p>
          </table:table-cell>
          <table:table-cell office:value-type="float" office:value="709926" table:style-name="ce14">
            <text:p><text:s text:c="3"/>709,926</text:p>
          </table:table-cell>
          <table:table-cell office:value-type="float" office:value="2.6228916816682304" table:style-name="ce15">
            <text:p><text:s/>2.62<text:s/></text:p>
          </table:table-cell>
          <table:table-cell office:value-type="float" office:value="1862059" table:style-name="ce16">
            <text:p><text:s text:c="3"/>1,862,059</text:p>
          </table:table-cell>
          <table:table-cell office:value-type="float" office:value="927158" table:style-name="ce14">
            <text:p><text:s text:c="3"/>927,158</text:p>
          </table:table-cell>
          <table:table-cell office:value-type="float" office:value="934901" table:style-name="ce14">
            <text:p><text:s text:c="3"/>934,901</text:p>
          </table:table-cell>
          <table:table-cell office:value-type="float" office:value="99.171783964291407" table:style-name="ce17">
            <text:p><text:s text:c="3"/>99.17</text:p>
          </table:table-cell>
          <table:table-cell office:value-type="float" office:value="849.61392840865187" table:style-name="ce17">
            <text:p><text:s text:c="3"/>849.6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412" table:style-name="ce14">
            <text:p><text:s text:c="3"/>412</text:p>
          </table:table-cell>
          <table:table-cell office:value-type="float" office:value="29665" table:style-name="ce14">
            <text:p><text:s text:c="3"/>29,665</text:p>
          </table:table-cell>
          <table:table-cell office:value-type="float" office:value="2.5452890611832126" table:style-name="ce15">
            <text:p><text:s/>2.55<text:s/></text:p>
          </table:table-cell>
          <table:table-cell office:value-type="float" office:value="75506" table:style-name="ce16">
            <text:p><text:s text:c="3"/>75,506</text:p>
          </table:table-cell>
          <table:table-cell office:value-type="float" office:value="37226" table:style-name="ce14">
            <text:p><text:s text:c="3"/>37,226</text:p>
          </table:table-cell>
          <table:table-cell office:value-type="float" office:value="38280" table:style-name="ce14">
            <text:p><text:s text:c="3"/>38,280</text:p>
          </table:table-cell>
          <table:table-cell office:value-type="float" office:value="97.246603970741901" table:style-name="ce17">
            <text:p><text:s text:c="3"/>97.25</text:p>
          </table:table-cell>
          <table:table-cell office:value-type="float" office:value="1959.2304857986537" table:style-name="ce17">
            <text:p><text:s text:c="3"/>1,959.2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10196" table:style-name="ce14">
            <text:p><text:s text:c="3"/>10,196</text:p>
          </table:table-cell>
          <table:table-cell office:value-type="float" office:value="2.4300706159278147" table:style-name="ce15">
            <text:p><text:s/>2.43<text:s/></text:p>
          </table:table-cell>
          <table:table-cell office:value-type="float" office:value="24777" table:style-name="ce16">
            <text:p><text:s text:c="3"/>24,777</text:p>
          </table:table-cell>
          <table:table-cell office:value-type="float" office:value="12897" table:style-name="ce14">
            <text:p><text:s text:c="3"/>12,897</text:p>
          </table:table-cell>
          <table:table-cell office:value-type="float" office:value="11880" table:style-name="ce14">
            <text:p><text:s text:c="3"/>11,880</text:p>
          </table:table-cell>
          <table:table-cell office:value-type="float" office:value="108.56060606060606" table:style-name="ce17">
            <text:p><text:s text:c="3"/>108.56</text:p>
          </table:table-cell>
          <table:table-cell office:value-type="float" office:value="474.24180072924941" table:style-name="ce17">
            <text:p><text:s text:c="3"/>474.2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13" table:style-name="ce14">
            <text:p><text:s text:c="3"/>213</text:p>
          </table:table-cell>
          <table:table-cell office:value-type="float" office:value="10680" table:style-name="ce14">
            <text:p><text:s text:c="3"/>10,680</text:p>
          </table:table-cell>
          <table:table-cell office:value-type="float" office:value="2.4993445692883896" table:style-name="ce15">
            <text:p><text:s/>2.50<text:s/></text:p>
          </table:table-cell>
          <table:table-cell office:value-type="float" office:value="26693" table:style-name="ce16">
            <text:p><text:s text:c="3"/>26,693</text:p>
          </table:table-cell>
          <table:table-cell office:value-type="float" office:value="13933" table:style-name="ce14">
            <text:p><text:s text:c="3"/>13,933</text:p>
          </table:table-cell>
          <table:table-cell office:value-type="float" office:value="12760" table:style-name="ce14">
            <text:p><text:s text:c="3"/>12,760</text:p>
          </table:table-cell>
          <table:table-cell office:value-type="float" office:value="109.19278996865205" table:style-name="ce17">
            <text:p><text:s text:c="3"/>109.19</text:p>
          </table:table-cell>
          <table:table-cell office:value-type="float" office:value="211.17111244369272" table:style-name="ce17">
            <text:p><text:s text:c="3"/>211.1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8015" table:style-name="ce14">
            <text:p><text:s text:c="3"/>8,015</text:p>
          </table:table-cell>
          <table:table-cell office:value-type="float" office:value="2.5724266999376169" table:style-name="ce15">
            <text:p><text:s/>2.57<text:s/></text:p>
          </table:table-cell>
          <table:table-cell office:value-type="float" office:value="20618" table:style-name="ce16">
            <text:p><text:s text:c="3"/>20,618</text:p>
          </table:table-cell>
          <table:table-cell office:value-type="float" office:value="10709" table:style-name="ce14">
            <text:p><text:s text:c="3"/>10,709</text:p>
          </table:table-cell>
          <table:table-cell office:value-type="float" office:value="9909" table:style-name="ce14">
            <text:p><text:s text:c="3"/>9,909</text:p>
          </table:table-cell>
          <table:table-cell office:value-type="float" office:value="108.07346856393178" table:style-name="ce17">
            <text:p><text:s text:c="3"/>108.07</text:p>
          </table:table-cell>
          <table:table-cell office:value-type="float" office:value="336.38480150229469" table:style-name="ce17">
            <text:p><text:s text:c="3"/>336.3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14" table:style-name="ce14">
            <text:p><text:s text:c="3"/>14</text:p>
          </table:table-cell>
          <table:table-cell office:value-type="float" office:value="142" table:style-name="ce14">
            <text:p><text:s text:c="3"/>142</text:p>
          </table:table-cell>
          <table:table-cell office:value-type="float" office:value="8751" table:style-name="ce14">
            <text:p><text:s text:c="3"/>8,751</text:p>
          </table:table-cell>
          <table:table-cell office:value-type="float" office:value="2.5507941949491486" table:style-name="ce15">
            <text:p><text:s/>2.55<text:s/></text:p>
          </table:table-cell>
          <table:table-cell office:value-type="float" office:value="22322" table:style-name="ce16">
            <text:p><text:s text:c="3"/>22,322</text:p>
          </table:table-cell>
          <table:table-cell office:value-type="float" office:value="11549" table:style-name="ce14">
            <text:p><text:s text:c="3"/>11,549</text:p>
          </table:table-cell>
          <table:table-cell office:value-type="float" office:value="10773" table:style-name="ce14">
            <text:p><text:s text:c="3"/>10,773</text:p>
          </table:table-cell>
          <table:table-cell office:value-type="float" office:value="107.20319316810544" table:style-name="ce17">
            <text:p><text:s text:c="3"/>107.20</text:p>
          </table:table-cell>
          <table:table-cell office:value-type="float" office:value="309.08806420479954" table:style-name="ce17">
            <text:p><text:s text:c="3"/>309.0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93" table:style-name="ce14">
            <text:p><text:s text:c="3"/>193</text:p>
          </table:table-cell>
          <table:table-cell office:value-type="float" office:value="8212" table:style-name="ce14">
            <text:p><text:s text:c="3"/>8,212</text:p>
          </table:table-cell>
          <table:table-cell office:value-type="float" office:value="2.4096444227959086" table:style-name="ce15">
            <text:p><text:s/>2.41<text:s/></text:p>
          </table:table-cell>
          <table:table-cell office:value-type="float" office:value="19788" table:style-name="ce16">
            <text:p><text:s text:c="3"/>19,788</text:p>
          </table:table-cell>
          <table:table-cell office:value-type="float" office:value="10551" table:style-name="ce14">
            <text:p><text:s text:c="3"/>10,551</text:p>
          </table:table-cell>
          <table:table-cell office:value-type="float" office:value="9237" table:style-name="ce14">
            <text:p><text:s text:c="3"/>9,237</text:p>
          </table:table-cell>
          <table:table-cell office:value-type="float" office:value="114.2253978564469" table:style-name="ce17">
            <text:p><text:s text:c="3"/>114.23</text:p>
          </table:table-cell>
          <table:table-cell office:value-type="float" office:value="158.40816921207386" table:style-name="ce17">
            <text:p><text:s text:c="3"/>158.4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39" table:style-name="ce14">
            <text:p><text:s text:c="3"/>239</text:p>
          </table:table-cell>
          <table:table-cell office:value-type="float" office:value="16193" table:style-name="ce14">
            <text:p><text:s text:c="3"/>16,193</text:p>
          </table:table-cell>
          <table:table-cell office:value-type="float" office:value="2.6785030568764281" table:style-name="ce15">
            <text:p><text:s/>2.68<text:s/></text:p>
          </table:table-cell>
          <table:table-cell office:value-type="float" office:value="43373" table:style-name="ce16">
            <text:p><text:s text:c="3"/>43,373</text:p>
          </table:table-cell>
          <table:table-cell office:value-type="float" office:value="22026" table:style-name="ce14">
            <text:p><text:s text:c="3"/>22,026</text:p>
          </table:table-cell>
          <table:table-cell office:value-type="float" office:value="21347" table:style-name="ce14">
            <text:p><text:s text:c="3"/>21,347</text:p>
          </table:table-cell>
          <table:table-cell office:value-type="float" office:value="103.18077481613341" table:style-name="ce17">
            <text:p><text:s text:c="3"/>103.18</text:p>
          </table:table-cell>
          <table:table-cell office:value-type="float" office:value="803.5846623584514" table:style-name="ce17">
            <text:p><text:s text:c="3"/>803.5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67" table:style-name="ce14">
            <text:p><text:s text:c="3"/>167</text:p>
          </table:table-cell>
          <table:table-cell office:value-type="float" office:value="9396" table:style-name="ce14">
            <text:p><text:s text:c="3"/>9,396</text:p>
          </table:table-cell>
          <table:table-cell office:value-type="float" office:value="2.4544487015751382" table:style-name="ce15">
            <text:p><text:s/>2.45<text:s/></text:p>
          </table:table-cell>
          <table:table-cell office:value-type="float" office:value="23062" table:style-name="ce16">
            <text:p><text:s text:c="3"/>23,062</text:p>
          </table:table-cell>
          <table:table-cell office:value-type="float" office:value="11946" table:style-name="ce14">
            <text:p><text:s text:c="3"/>11,946</text:p>
          </table:table-cell>
          <table:table-cell office:value-type="float" office:value="11116" table:style-name="ce14">
            <text:p><text:s text:c="3"/>11,116</text:p>
          </table:table-cell>
          <table:table-cell office:value-type="float" office:value="107.46671464555595" table:style-name="ce17">
            <text:p><text:s text:c="3"/>107.47</text:p>
          </table:table-cell>
          <table:table-cell office:value-type="float" office:value="687.82043061102149" table:style-name="ce17">
            <text:p><text:s text:c="3"/>687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55" table:style-name="ce14">
            <text:p><text:s text:c="3"/>155</text:p>
          </table:table-cell>
          <table:table-cell office:value-type="float" office:value="8020" table:style-name="ce14">
            <text:p><text:s text:c="3"/>8,020</text:p>
          </table:table-cell>
          <table:table-cell office:value-type="float" office:value="2.6793017456359101" table:style-name="ce15">
            <text:p><text:s/>2.68<text:s/></text:p>
          </table:table-cell>
          <table:table-cell office:value-type="float" office:value="21488" table:style-name="ce16">
            <text:p><text:s text:c="3"/>21,488</text:p>
          </table:table-cell>
          <table:table-cell office:value-type="float" office:value="11136" table:style-name="ce14">
            <text:p><text:s text:c="3"/>11,136</text:p>
          </table:table-cell>
          <table:table-cell office:value-type="float" office:value="10352" table:style-name="ce14">
            <text:p><text:s text:c="3"/>10,352</text:p>
          </table:table-cell>
          <table:table-cell office:value-type="float" office:value="107.57341576506956" table:style-name="ce17">
            <text:p><text:s text:c="3"/>107.57</text:p>
          </table:table-cell>
          <table:table-cell office:value-type="float" office:value="318.11876453615326" table:style-name="ce17">
            <text:p><text:s text:c="3"/>318.1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39" table:style-name="ce14">
            <text:p><text:s text:c="3"/>139</text:p>
          </table:table-cell>
          <table:table-cell office:value-type="float" office:value="8166" table:style-name="ce14">
            <text:p><text:s text:c="3"/>8,166</text:p>
          </table:table-cell>
          <table:table-cell office:value-type="float" office:value="2.5759245652706344" table:style-name="ce15">
            <text:p><text:s/>2.58<text:s/></text:p>
          </table:table-cell>
          <table:table-cell office:value-type="float" office:value="21035" table:style-name="ce16">
            <text:p><text:s text:c="3"/>21,035</text:p>
          </table:table-cell>
          <table:table-cell office:value-type="float" office:value="10705" table:style-name="ce14">
            <text:p><text:s text:c="3"/>10,705</text:p>
          </table:table-cell>
          <table:table-cell office:value-type="float" office:value="10330" table:style-name="ce14">
            <text:p><text:s text:c="3"/>10,330</text:p>
          </table:table-cell>
          <table:table-cell office:value-type="float" office:value="103.63020329138433" table:style-name="ce17">
            <text:p><text:s text:c="3"/>103.63</text:p>
          </table:table-cell>
          <table:table-cell office:value-type="float" office:value="297.12424412355057" table:style-name="ce17">
            <text:p><text:s text:c="3"/>297.1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3691" table:style-name="ce14">
            <text:p><text:s text:c="3"/>3,691</text:p>
          </table:table-cell>
          <table:table-cell office:value-type="float" office:value="2.4513681929016529" table:style-name="ce15">
            <text:p><text:s/>2.45<text:s/></text:p>
          </table:table-cell>
          <table:table-cell office:value-type="float" office:value="9048" table:style-name="ce16">
            <text:p><text:s text:c="3"/>9,048</text:p>
          </table:table-cell>
          <table:table-cell office:value-type="float" office:value="4874" table:style-name="ce14">
            <text:p><text:s text:c="3"/>4,874</text:p>
          </table:table-cell>
          <table:table-cell office:value-type="float" office:value="4174" table:style-name="ce14">
            <text:p><text:s text:c="3"/>4,174</text:p>
          </table:table-cell>
          <table:table-cell office:value-type="float" office:value="116.77048394825107" table:style-name="ce17">
            <text:p><text:s text:c="3"/>116.77</text:p>
          </table:table-cell>
          <table:table-cell office:value-type="float" office:value="128.68266666666668" table:style-name="ce17">
            <text:p><text:s text:c="3"/>128.6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21443" table:style-name="ce14">
            <text:p><text:s text:c="3"/>21,443</text:p>
          </table:table-cell>
          <table:table-cell office:value-type="float" office:value="2.7273236021079139" table:style-name="ce15">
            <text:p><text:s/>2.73<text:s/></text:p>
          </table:table-cell>
          <table:table-cell office:value-type="float" office:value="58482" table:style-name="ce16">
            <text:p><text:s text:c="3"/>58,482</text:p>
          </table:table-cell>
          <table:table-cell office:value-type="float" office:value="28887" table:style-name="ce14">
            <text:p><text:s text:c="3"/>28,887</text:p>
          </table:table-cell>
          <table:table-cell office:value-type="float" office:value="29595" table:style-name="ce14">
            <text:p><text:s text:c="3"/>29,595</text:p>
          </table:table-cell>
          <table:table-cell office:value-type="float" office:value="97.607704004054739" table:style-name="ce17">
            <text:p><text:s text:c="3"/>97.61</text:p>
          </table:table-cell>
          <table:table-cell office:value-type="float" office:value="1501.7641530267936" table:style-name="ce17">
            <text:p><text:s text:c="3"/>1,501.7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9772" table:style-name="ce14">
            <text:p><text:s text:c="3"/>9,772</text:p>
          </table:table-cell>
          <table:table-cell office:value-type="float" office:value="2.5563855914858782" table:style-name="ce15">
            <text:p><text:s/>2.56<text:s/></text:p>
          </table:table-cell>
          <table:table-cell office:value-type="float" office:value="24981" table:style-name="ce16">
            <text:p><text:s text:c="3"/>24,981</text:p>
          </table:table-cell>
          <table:table-cell office:value-type="float" office:value="12803" table:style-name="ce14">
            <text:p><text:s text:c="3"/>12,803</text:p>
          </table:table-cell>
          <table:table-cell office:value-type="float" office:value="12178" table:style-name="ce14">
            <text:p><text:s text:c="3"/>12,178</text:p>
          </table:table-cell>
          <table:table-cell office:value-type="float" office:value="105.13220561668584" table:style-name="ce17">
            <text:p><text:s text:c="3"/>105.13</text:p>
          </table:table-cell>
          <table:table-cell office:value-type="float" office:value="462.68051318808932" table:style-name="ce17">
            <text:p><text:s text:c="3"/>462.6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52" table:style-name="ce14">
            <text:p><text:s text:c="3"/>152</text:p>
          </table:table-cell>
          <table:table-cell office:value-type="float" office:value="8608" table:style-name="ce14">
            <text:p><text:s text:c="3"/>8,608</text:p>
          </table:table-cell>
          <table:table-cell office:value-type="float" office:value="2.8456087360594795" table:style-name="ce15">
            <text:p><text:s/>2.85<text:s/></text:p>
          </table:table-cell>
          <table:table-cell office:value-type="float" office:value="24495" table:style-name="ce16">
            <text:p><text:s text:c="3"/>24,495</text:p>
          </table:table-cell>
          <table:table-cell office:value-type="float" office:value="12378" table:style-name="ce14">
            <text:p><text:s text:c="3"/>12,378</text:p>
          </table:table-cell>
          <table:table-cell office:value-type="float" office:value="12117" table:style-name="ce14">
            <text:p><text:s text:c="3"/>12,117</text:p>
          </table:table-cell>
          <table:table-cell office:value-type="float" office:value="102.15399851448379" table:style-name="ce17">
            <text:p><text:s text:c="3"/>102.15</text:p>
          </table:table-cell>
          <table:table-cell office:value-type="float" office:value="725.42097812631425" table:style-name="ce17">
            <text:p><text:s text:c="3"/>725.4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7915" table:style-name="ce14">
            <text:p><text:s text:c="3"/>7,915</text:p>
          </table:table-cell>
          <table:table-cell office:value-type="float" office:value="2.7488313329121921" table:style-name="ce15">
            <text:p><text:s/>2.75<text:s/></text:p>
          </table:table-cell>
          <table:table-cell office:value-type="float" office:value="21757" table:style-name="ce16">
            <text:p><text:s text:c="3"/>21,757</text:p>
          </table:table-cell>
          <table:table-cell office:value-type="float" office:value="11241" table:style-name="ce14">
            <text:p><text:s text:c="3"/>11,241</text:p>
          </table:table-cell>
          <table:table-cell office:value-type="float" office:value="10516" table:style-name="ce14">
            <text:p><text:s text:c="3"/>10,516</text:p>
          </table:table-cell>
          <table:table-cell office:value-type="float" office:value="106.89425637124381" table:style-name="ce17">
            <text:p><text:s text:c="3"/>106.89</text:p>
          </table:table-cell>
          <table:table-cell office:value-type="float" office:value="197.52299608167831" table:style-name="ce17">
            <text:p><text:s text:c="3"/>197.5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7157" table:style-name="ce14">
            <text:p><text:s text:c="3"/>7,157</text:p>
          </table:table-cell>
          <table:table-cell office:value-type="float" office:value="2.6328070420567276" table:style-name="ce15">
            <text:p><text:s/>2.63<text:s/></text:p>
          </table:table-cell>
          <table:table-cell office:value-type="float" office:value="18843" table:style-name="ce16">
            <text:p><text:s text:c="3"/>18,843</text:p>
          </table:table-cell>
          <table:table-cell office:value-type="float" office:value="9621" table:style-name="ce14">
            <text:p><text:s text:c="3"/>9,621</text:p>
          </table:table-cell>
          <table:table-cell office:value-type="float" office:value="9222" table:style-name="ce14">
            <text:p><text:s text:c="3"/>9,222</text:p>
          </table:table-cell>
          <table:table-cell office:value-type="float" office:value="104.32661027976577" table:style-name="ce17">
            <text:p><text:s text:c="3"/>104.33</text:p>
          </table:table-cell>
          <table:table-cell office:value-type="float" office:value="448.86087528228001" table:style-name="ce17">
            <text:p><text:s text:c="3"/>448.8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4097" table:style-name="ce14">
            <text:p><text:s text:c="3"/>4,097</text:p>
          </table:table-cell>
          <table:table-cell office:value-type="float" office:value="2.5377105198926042" table:style-name="ce15">
            <text:p><text:s/>2.54<text:s/></text:p>
          </table:table-cell>
          <table:table-cell office:value-type="float" office:value="10397" table:style-name="ce16">
            <text:p><text:s text:c="3"/>10,397</text:p>
          </table:table-cell>
          <table:table-cell office:value-type="float" office:value="5221" table:style-name="ce14">
            <text:p><text:s text:c="3"/>5,221</text:p>
          </table:table-cell>
          <table:table-cell office:value-type="float" office:value="5176" table:style-name="ce14">
            <text:p><text:s text:c="3"/>5,176</text:p>
          </table:table-cell>
          <table:table-cell office:value-type="float" office:value="100.86939721792891" table:style-name="ce17">
            <text:p><text:s text:c="3"/>100.87</text:p>
          </table:table-cell>
          <table:table-cell office:value-type="float" office:value="235.75803339206311" table:style-name="ce17">
            <text:p><text:s text:c="3"/>235.7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85" table:style-name="ce14">
            <text:p><text:s text:c="3"/>185</text:p>
          </table:table-cell>
          <table:table-cell office:value-type="float" office:value="14902" table:style-name="ce14">
            <text:p><text:s text:c="3"/>14,902</text:p>
          </table:table-cell>
          <table:table-cell office:value-type="float" office:value="2.8727016507851295" table:style-name="ce15">
            <text:p><text:s/>2.87<text:s/></text:p>
          </table:table-cell>
          <table:table-cell office:value-type="float" office:value="42809" table:style-name="ce16">
            <text:p><text:s text:c="3"/>42,809</text:p>
          </table:table-cell>
          <table:table-cell office:value-type="float" office:value="21721" table:style-name="ce14">
            <text:p><text:s text:c="3"/>21,721</text:p>
          </table:table-cell>
          <table:table-cell office:value-type="float" office:value="21088" table:style-name="ce14">
            <text:p><text:s text:c="3"/>21,088</text:p>
          </table:table-cell>
          <table:table-cell office:value-type="float" office:value="103.00170713201821" table:style-name="ce17">
            <text:p><text:s text:c="3"/>103.00</text:p>
          </table:table-cell>
          <table:table-cell office:value-type="float" office:value="689.82353576257015" table:style-name="ce17">
            <text:p><text:s text:c="3"/>689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43" table:style-name="ce14">
            <text:p><text:s text:c="3"/>243</text:p>
          </table:table-cell>
          <table:table-cell office:value-type="float" office:value="19635" table:style-name="ce14">
            <text:p><text:s text:c="3"/>19,635</text:p>
          </table:table-cell>
          <table:table-cell office:value-type="float" office:value="2.6108989050165521" table:style-name="ce15">
            <text:p><text:s/>2.61<text:s/></text:p>
          </table:table-cell>
          <table:table-cell office:value-type="float" office:value="51265" table:style-name="ce16">
            <text:p><text:s text:c="3"/>51,265</text:p>
          </table:table-cell>
          <table:table-cell office:value-type="float" office:value="25773" table:style-name="ce14">
            <text:p><text:s text:c="3"/>25,773</text:p>
          </table:table-cell>
          <table:table-cell office:value-type="float" office:value="25492" table:style-name="ce14">
            <text:p><text:s text:c="3"/>25,492</text:p>
          </table:table-cell>
          <table:table-cell office:value-type="float" office:value="101.10230660599404" table:style-name="ce17">
            <text:p><text:s text:c="3"/>101.10</text:p>
          </table:table-cell>
          <table:table-cell office:value-type="float" office:value="926.87177836798969" table:style-name="ce17">
            <text:p><text:s text:c="3"/>926.8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74" table:style-name="ce14">
            <text:p><text:s text:c="3"/>174</text:p>
          </table:table-cell>
          <table:table-cell office:value-type="float" office:value="13504" table:style-name="ce14">
            <text:p><text:s text:c="3"/>13,504</text:p>
          </table:table-cell>
          <table:table-cell office:value-type="float" office:value="2.7803613744075828" table:style-name="ce15">
            <text:p><text:s/>2.78<text:s/></text:p>
          </table:table-cell>
          <table:table-cell office:value-type="float" office:value="37546" table:style-name="ce16">
            <text:p><text:s text:c="3"/>37,546</text:p>
          </table:table-cell>
          <table:table-cell office:value-type="float" office:value="18860" table:style-name="ce14">
            <text:p><text:s text:c="3"/>18,860</text:p>
          </table:table-cell>
          <table:table-cell office:value-type="float" office:value="18686" table:style-name="ce14">
            <text:p><text:s text:c="3"/>18,686</text:p>
          </table:table-cell>
          <table:table-cell office:value-type="float" office:value="100.9311784223483" table:style-name="ce17">
            <text:p><text:s text:c="3"/>100.93</text:p>
          </table:table-cell>
          <table:table-cell office:value-type="float" office:value="785.32344968374548" table:style-name="ce17">
            <text:p><text:s text:c="3"/>785.3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4" table:style-name="ce14">
            <text:p><text:s text:c="3"/>144</text:p>
          </table:table-cell>
          <table:table-cell office:value-type="float" office:value="10595" table:style-name="ce14">
            <text:p><text:s text:c="3"/>10,595</text:p>
          </table:table-cell>
          <table:table-cell office:value-type="float" office:value="2.8414346389806511" table:style-name="ce15">
            <text:p><text:s/>2.84<text:s/></text:p>
          </table:table-cell>
          <table:table-cell office:value-type="float" office:value="30105" table:style-name="ce16">
            <text:p><text:s text:c="3"/>30,105</text:p>
          </table:table-cell>
          <table:table-cell office:value-type="float" office:value="15479" table:style-name="ce14">
            <text:p><text:s text:c="3"/>15,479</text:p>
          </table:table-cell>
          <table:table-cell office:value-type="float" office:value="14626" table:style-name="ce14">
            <text:p><text:s text:c="3"/>14,626</text:p>
          </table:table-cell>
          <table:table-cell office:value-type="float" office:value="105.83207985778751" table:style-name="ce17">
            <text:p><text:s text:c="3"/>105.83</text:p>
          </table:table-cell>
          <table:table-cell office:value-type="float" office:value="962.7438439398785" table:style-name="ce17">
            <text:p><text:s text:c="3"/>962.7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64" table:style-name="ce14">
            <text:p><text:s text:c="3"/>64</text:p>
          </table:table-cell>
          <table:table-cell office:value-type="float" office:value="2715" table:style-name="ce14">
            <text:p><text:s text:c="3"/>2,715</text:p>
          </table:table-cell>
          <table:table-cell office:value-type="float" office:value="2.5767955801104971" table:style-name="ce15">
            <text:p><text:s/>2.58<text:s/></text:p>
          </table:table-cell>
          <table:table-cell office:value-type="float" office:value="6996" table:style-name="ce16">
            <text:p><text:s text:c="3"/>6,996</text:p>
          </table:table-cell>
          <table:table-cell office:value-type="float" office:value="3684" table:style-name="ce14">
            <text:p><text:s text:c="3"/>3,684</text:p>
          </table:table-cell>
          <table:table-cell office:value-type="float" office:value="3312" table:style-name="ce14">
            <text:p><text:s text:c="3"/>3,312</text:p>
          </table:table-cell>
          <table:table-cell office:value-type="float" office:value="111.23188405797102" table:style-name="ce17">
            <text:p><text:s text:c="3"/>111.23</text:p>
          </table:table-cell>
          <table:table-cell office:value-type="float" office:value="250.95057034220531" table:style-name="ce17">
            <text:p><text:s text:c="3"/>250.9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03" table:style-name="ce14">
            <text:p><text:s text:c="3"/>103</text:p>
          </table:table-cell>
          <table:table-cell office:value-type="float" office:value="5160" table:style-name="ce14">
            <text:p><text:s text:c="3"/>5,160</text:p>
          </table:table-cell>
          <table:table-cell office:value-type="float" office:value="2.5856589147286821" table:style-name="ce15">
            <text:p><text:s/>2.59<text:s/></text:p>
          </table:table-cell>
          <table:table-cell office:value-type="float" office:value="13342" table:style-name="ce16">
            <text:p><text:s text:c="3"/>13,342</text:p>
          </table:table-cell>
          <table:table-cell office:value-type="float" office:value="6918" table:style-name="ce14">
            <text:p><text:s text:c="3"/>6,918</text:p>
          </table:table-cell>
          <table:table-cell office:value-type="float" office:value="6424" table:style-name="ce14">
            <text:p><text:s text:c="3"/>6,424</text:p>
          </table:table-cell>
          <table:table-cell office:value-type="float" office:value="107.68991282689913" table:style-name="ce17">
            <text:p><text:s text:c="3"/>107.69</text:p>
          </table:table-cell>
          <table:table-cell office:value-type="float" office:value="174.71080137547762" table:style-name="ce17">
            <text:p><text:s text:c="3"/>174.7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77" table:style-name="ce14">
            <text:p><text:s text:c="3"/>77</text:p>
          </table:table-cell>
          <table:table-cell office:value-type="float" office:value="3489" table:style-name="ce14">
            <text:p><text:s text:c="3"/>3,489</text:p>
          </table:table-cell>
          <table:table-cell office:value-type="float" office:value="2.5884207509314989" table:style-name="ce15">
            <text:p><text:s/>2.59<text:s/></text:p>
          </table:table-cell>
          <table:table-cell office:value-type="float" office:value="9031" table:style-name="ce16">
            <text:p><text:s text:c="3"/>9,031</text:p>
          </table:table-cell>
          <table:table-cell office:value-type="float" office:value="4758" table:style-name="ce14">
            <text:p><text:s text:c="3"/>4,758</text:p>
          </table:table-cell>
          <table:table-cell office:value-type="float" office:value="4273" table:style-name="ce14">
            <text:p><text:s text:c="3"/>4,273</text:p>
          </table:table-cell>
          <table:table-cell office:value-type="float" office:value="111.35033934004213" table:style-name="ce17">
            <text:p><text:s text:c="3"/>111.35</text:p>
          </table:table-cell>
          <table:table-cell office:value-type="float" office:value="82.375884325322261" table:style-name="ce17">
            <text:p><text:s text:c="3"/>82.3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65" table:style-name="ce14">
            <text:p><text:s text:c="3"/>65</text:p>
          </table:table-cell>
          <table:table-cell office:value-type="float" office:value="2809" table:style-name="ce14">
            <text:p><text:s text:c="3"/>2,809</text:p>
          </table:table-cell>
          <table:table-cell office:value-type="float" office:value="2.9419722321110715" table:style-name="ce15">
            <text:p><text:s/>2.94<text:s/></text:p>
          </table:table-cell>
          <table:table-cell office:value-type="float" office:value="8264" table:style-name="ce16">
            <text:p><text:s text:c="3"/>8,264</text:p>
          </table:table-cell>
          <table:table-cell office:value-type="float" office:value="4455" table:style-name="ce14">
            <text:p><text:s text:c="3"/>4,455</text:p>
          </table:table-cell>
          <table:table-cell office:value-type="float" office:value="3809" table:style-name="ce14">
            <text:p><text:s text:c="3"/>3,809</text:p>
          </table:table-cell>
          <table:table-cell office:value-type="float" office:value="116.95983197689684" table:style-name="ce17">
            <text:p><text:s text:c="3"/>116.96</text:p>
          </table:table-cell>
          <table:table-cell office:value-type="float" office:value="48.181026330487789" table:style-name="ce17">
            <text:p><text:s text:c="3"/>48.1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67" table:style-name="ce14">
            <text:p><text:s text:c="3"/>67</text:p>
          </table:table-cell>
          <table:table-cell office:value-type="float" office:value="1887" table:style-name="ce14">
            <text:p><text:s text:c="3"/>1,887</text:p>
          </table:table-cell>
          <table:table-cell office:value-type="float" office:value="2.3465818759936408" table:style-name="ce15">
            <text:p><text:s/>2.35<text:s/></text:p>
          </table:table-cell>
          <table:table-cell office:value-type="float" office:value="4428" table:style-name="ce16">
            <text:p><text:s text:c="3"/>4,428</text:p>
          </table:table-cell>
          <table:table-cell office:value-type="float" office:value="2516" table:style-name="ce14">
            <text:p><text:s text:c="3"/>2,516</text:p>
          </table:table-cell>
          <table:table-cell office:value-type="float" office:value="1912" table:style-name="ce14">
            <text:p><text:s text:c="3"/>1,912</text:p>
          </table:table-cell>
          <table:table-cell office:value-type="float" office:value="131.58995815899581" table:style-name="ce17">
            <text:p><text:s text:c="3"/>131.59</text:p>
          </table:table-cell>
          <table:table-cell office:value-type="float" office:value="59.11685190747972" table:style-name="ce17">
            <text:p><text:s text:c="3"/>59.1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01" table:style-name="ce14">
            <text:p><text:s text:c="3"/>301</text:p>
          </table:table-cell>
          <table:table-cell office:value-type="float" office:value="29320" table:style-name="ce14">
            <text:p><text:s text:c="3"/>29,320</text:p>
          </table:table-cell>
          <table:table-cell office:value-type="float" office:value="2.609038199181446" table:style-name="ce15">
            <text:p><text:s/>2.61<text:s/></text:p>
          </table:table-cell>
          <table:table-cell office:value-type="float" office:value="76497" table:style-name="ce16">
            <text:p><text:s text:c="3"/>76,497</text:p>
          </table:table-cell>
          <table:table-cell office:value-type="float" office:value="38542" table:style-name="ce14">
            <text:p><text:s text:c="3"/>38,542</text:p>
          </table:table-cell>
          <table:table-cell office:value-type="float" office:value="37955" table:style-name="ce14">
            <text:p><text:s text:c="3"/>37,955</text:p>
          </table:table-cell>
          <table:table-cell office:value-type="float" office:value="101.54656830457121" table:style-name="ce17">
            <text:p><text:s text:c="3"/>101.55</text:p>
          </table:table-cell>
          <table:table-cell office:value-type="float" office:value="1506.8431088278862" table:style-name="ce17">
            <text:p><text:s text:c="3"/>1,506.8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23577" table:style-name="ce14">
            <text:p><text:s text:c="3"/>23,577</text:p>
          </table:table-cell>
          <table:table-cell office:value-type="float" office:value="2.8842091869194553" table:style-name="ce15">
            <text:p><text:s/>2.88<text:s/></text:p>
          </table:table-cell>
          <table:table-cell office:value-type="float" office:value="68001" table:style-name="ce16">
            <text:p><text:s text:c="3"/>68,001</text:p>
          </table:table-cell>
          <table:table-cell office:value-type="float" office:value="34362" table:style-name="ce14">
            <text:p><text:s text:c="3"/>34,362</text:p>
          </table:table-cell>
          <table:table-cell office:value-type="float" office:value="33639" table:style-name="ce14">
            <text:p><text:s text:c="3"/>33,639</text:p>
          </table:table-cell>
          <table:table-cell office:value-type="float" office:value="102.1492910015161" table:style-name="ce17">
            <text:p><text:s text:c="3"/>102.15</text:p>
          </table:table-cell>
          <table:table-cell office:value-type="float" office:value="1218.8459490995908" table:style-name="ce17">
            <text:p><text:s text:c="3"/>1,218.8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09" table:style-name="ce14">
            <text:p><text:s text:c="3"/>209</text:p>
          </table:table-cell>
          <table:table-cell office:value-type="float" office:value="11662" table:style-name="ce14">
            <text:p><text:s text:c="3"/>11,662</text:p>
          </table:table-cell>
          <table:table-cell office:value-type="float" office:value="2.9034470931229635" table:style-name="ce15">
            <text:p><text:s/>2.90<text:s/></text:p>
          </table:table-cell>
          <table:table-cell office:value-type="float" office:value="33860" table:style-name="ce16">
            <text:p><text:s text:c="3"/>33,860</text:p>
          </table:table-cell>
          <table:table-cell office:value-type="float" office:value="17352" table:style-name="ce14">
            <text:p><text:s text:c="3"/>17,352</text:p>
          </table:table-cell>
          <table:table-cell office:value-type="float" office:value="16508" table:style-name="ce14">
            <text:p><text:s text:c="3"/>16,508</text:p>
          </table:table-cell>
          <table:table-cell office:value-type="float" office:value="105.11267264356677" table:style-name="ce17">
            <text:p><text:s text:c="3"/>105.11</text:p>
          </table:table-cell>
          <table:table-cell office:value-type="float" office:value="631.23004103181688" table:style-name="ce17">
            <text:p><text:s text:c="3"/>631.2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53" table:style-name="ce14">
            <text:p><text:s text:c="3"/>53</text:p>
          </table:table-cell>
          <table:table-cell office:value-type="float" office:value="1496" table:style-name="ce14">
            <text:p><text:s text:c="3"/>1,496</text:p>
          </table:table-cell>
          <table:table-cell office:value-type="float" office:value="2.4518716577540105" table:style-name="ce15">
            <text:p><text:s/>2.45<text:s/></text:p>
          </table:table-cell>
          <table:table-cell office:value-type="float" office:value="3668" table:style-name="ce16">
            <text:p><text:s text:c="3"/>3,668</text:p>
          </table:table-cell>
          <table:table-cell office:value-type="float" office:value="1984" table:style-name="ce14">
            <text:p><text:s text:c="3"/>1,984</text:p>
          </table:table-cell>
          <table:table-cell office:value-type="float" office:value="1684" table:style-name="ce14">
            <text:p><text:s text:c="3"/>1,684</text:p>
          </table:table-cell>
          <table:table-cell office:value-type="float" office:value="117.8147268408551" table:style-name="ce17">
            <text:p><text:s text:c="3"/>117.81</text:p>
          </table:table-cell>
          <table:table-cell office:value-type="float" office:value="57.239698258777118" table:style-name="ce17">
            <text:p><text:s text:c="3"/>57.2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1095" table:style-name="ce14">
            <text:p><text:s text:c="3"/>1,095</text:p>
          </table:table-cell>
          <table:table-cell office:value-type="float" office:value="88763" table:style-name="ce14">
            <text:p><text:s text:c="3"/>88,763</text:p>
          </table:table-cell>
          <table:table-cell office:value-type="float" office:value="2.6432635219629801" table:style-name="ce15">
            <text:p><text:s/>2.64<text:s/></text:p>
          </table:table-cell>
          <table:table-cell office:value-type="float" office:value="234624" table:style-name="ce16">
            <text:p><text:s text:c="3"/>234,624</text:p>
          </table:table-cell>
          <table:table-cell office:value-type="float" office:value="115099" table:style-name="ce14">
            <text:p><text:s text:c="3"/>115,099</text:p>
          </table:table-cell>
          <table:table-cell office:value-type="float" office:value="119525" table:style-name="ce14">
            <text:p><text:s text:c="3"/>119,525</text:p>
          </table:table-cell>
          <table:table-cell office:value-type="float" office:value="96.297008993934313" table:style-name="ce17">
            <text:p><text:s text:c="3"/>96.30</text:p>
          </table:table-cell>
          <table:table-cell office:value-type="float" office:value="5825.5059552629027" table:style-name="ce17">
            <text:p><text:s text:c="3"/>5,825.5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875" table:style-name="ce20">
            <text:p><text:s text:c="3"/>875</text:p>
          </table:table-cell>
          <table:table-cell office:value-type="float" office:value="73208" table:style-name="ce20">
            <text:p><text:s text:c="3"/>73,208</text:p>
          </table:table-cell>
          <table:table-cell office:value-type="float" office:value="2.4927466943503442" table:style-name="ce15">
            <text:p><text:s/>2.49<text:s/></text:p>
          </table:table-cell>
          <table:table-cell office:value-type="float" office:value="182489" table:style-name="ce16">
            <text:p><text:s text:c="3"/>182,489</text:p>
          </table:table-cell>
          <table:table-cell office:value-type="float" office:value="87235" table:style-name="ce20">
            <text:p><text:s text:c="3"/>87,235</text:p>
          </table:table-cell>
          <table:table-cell office:value-type="float" office:value="95254" table:style-name="ce20">
            <text:p><text:s text:c="3"/>95,254</text:p>
          </table:table-cell>
          <table:table-cell office:value-type="float" office:value="91.581455896865222" table:style-name="ce17">
            <text:p><text:s text:c="3"/>91.58</text:p>
          </table:table-cell>
          <table:table-cell office:value-type="float" office:value="13602.746056829363" table:style-name="ce17">
            <text:p><text:s text:c="3"/>13,602.7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7" table:style-name="ce14">
            <text:p><text:s text:c="3"/>37</text:p>
          </table:table-cell>
          <table:table-cell office:value-type="float" office:value="624" table:style-name="ce14">
            <text:p><text:s text:c="3"/>624</text:p>
          </table:table-cell>
          <table:table-cell office:value-type="float" office:value="47564" table:style-name="ce14">
            <text:p><text:s text:c="3"/>47,564</text:p>
          </table:table-cell>
          <table:table-cell office:value-type="float" office:value="2.5722184845681606" table:style-name="ce15">
            <text:p><text:s/>2.57<text:s/></text:p>
          </table:table-cell>
          <table:table-cell office:value-type="float" office:value="122345" table:style-name="ce16">
            <text:p><text:s text:c="3"/>122,345</text:p>
          </table:table-cell>
          <table:table-cell office:value-type="float" office:value="60237" table:style-name="ce14">
            <text:p><text:s text:c="3"/>60,237</text:p>
          </table:table-cell>
          <table:table-cell office:value-type="float" office:value="62108" table:style-name="ce14">
            <text:p><text:s text:c="3"/>62,108</text:p>
          </table:table-cell>
          <table:table-cell office:value-type="float" office:value="96.987505635344888" table:style-name="ce17">
            <text:p><text:s text:c="3"/>96.99</text:p>
          </table:table-cell>
          <table:table-cell office:value-type="float" office:value="4486.7445843311416" table:style-name="ce17">
            <text:p><text:s text:c="3"/>4,486.7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33" table:style-name="ce14">
            <text:p><text:s text:c="3"/>33</text:p>
          </table:table-cell>
          <table:table-cell office:value-type="float" office:value="557" table:style-name="ce14">
            <text:p><text:s text:c="3"/>557</text:p>
          </table:table-cell>
          <table:table-cell office:value-type="float" office:value="51810" table:style-name="ce14">
            <text:p><text:s text:c="3"/>51,810</text:p>
          </table:table-cell>
          <table:table-cell office:value-type="float" office:value="2.4688863153831306" table:style-name="ce15">
            <text:p><text:s/>2.47<text:s/></text:p>
          </table:table-cell>
          <table:table-cell office:value-type="float" office:value="127913" table:style-name="ce16">
            <text:p><text:s text:c="3"/>127,913</text:p>
          </table:table-cell>
          <table:table-cell office:value-type="float" office:value="62000" table:style-name="ce14">
            <text:p><text:s text:c="3"/>62,000</text:p>
          </table:table-cell>
          <table:table-cell office:value-type="float" office:value="65913" table:style-name="ce14">
            <text:p><text:s text:c="3"/>65,913</text:p>
          </table:table-cell>
          <table:table-cell office:value-type="float" office:value="94.063386585347359" table:style-name="ce17">
            <text:p><text:s text:c="3"/>94.06</text:p>
          </table:table-cell>
          <table:table-cell office:value-type="float" office:value="12259.248610312441" table:style-name="ce17">
            <text:p><text:s text:c="3"/>12,259.2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856" table:style-name="ce14">
            <text:p><text:s text:c="3"/>856</text:p>
          </table:table-cell>
          <table:table-cell office:value-type="float" office:value="67766" table:style-name="ce14">
            <text:p><text:s text:c="3"/>67,766</text:p>
          </table:table-cell>
          <table:table-cell office:value-type="float" office:value="2.9079626951568631" table:style-name="ce15">
            <text:p><text:s/>2.91<text:s/></text:p>
          </table:table-cell>
          <table:table-cell office:value-type="float" office:value="197061" table:style-name="ce16">
            <text:p><text:s text:c="3"/>197,061</text:p>
          </table:table-cell>
          <table:table-cell office:value-type="float" office:value="99037" table:style-name="ce14">
            <text:p><text:s text:c="3"/>99,037</text:p>
          </table:table-cell>
          <table:table-cell office:value-type="float" office:value="98024" table:style-name="ce14">
            <text:p><text:s text:c="3"/>98,024</text:p>
          </table:table-cell>
          <table:table-cell office:value-type="float" office:value="101.03342038684404" table:style-name="ce17">
            <text:p><text:s text:c="3"/>101.03</text:p>
          </table:table-cell>
          <table:table-cell office:value-type="float" office:value="1838.2281607737198" table:style-name="ce17">
            <text:p><text:s text:c="3"/>1,838.2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97" table:style-name="ce14">
            <text:p><text:s text:c="3"/>297</text:p>
          </table:table-cell>
          <table:table-cell office:value-type="float" office:value="27488" table:style-name="ce14">
            <text:p><text:s text:c="3"/>27,488</text:p>
          </table:table-cell>
          <table:table-cell office:value-type="float" office:value="2.4536525029103609" table:style-name="ce15">
            <text:p><text:s/>2.45<text:s/></text:p>
          </table:table-cell>
          <table:table-cell office:value-type="float" office:value="67446" table:style-name="ce16">
            <text:p><text:s text:c="3"/>67,446</text:p>
          </table:table-cell>
          <table:table-cell office:value-type="float" office:value="31928" table:style-name="ce14">
            <text:p><text:s text:c="3"/>31,928</text:p>
          </table:table-cell>
          <table:table-cell office:value-type="float" office:value="35518" table:style-name="ce14">
            <text:p><text:s text:c="3"/>35,518</text:p>
          </table:table-cell>
          <table:table-cell office:value-type="float" office:value="89.892448899149727" table:style-name="ce17">
            <text:p><text:s text:c="3"/>89.89</text:p>
          </table:table-cell>
          <table:table-cell office:value-type="float" office:value="6094.7200057833243" table:style-name="ce17">
            <text:p><text:s text:c="3"/>6,094.7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32599" table:style-name="ce14">
            <text:p><text:s text:c="3"/>32,599</text:p>
          </table:table-cell>
          <table:table-cell office:value-type="float" office:value="2.3836313997361884" table:style-name="ce15">
            <text:p><text:s/>2.38<text:s/></text:p>
          </table:table-cell>
          <table:table-cell office:value-type="float" office:value="77704" table:style-name="ce16">
            <text:p><text:s text:c="3"/>77,704</text:p>
          </table:table-cell>
          <table:table-cell office:value-type="float" office:value="37515" table:style-name="ce14">
            <text:p><text:s text:c="3"/>37,515</text:p>
          </table:table-cell>
          <table:table-cell office:value-type="float" office:value="40189" table:style-name="ce14">
            <text:p><text:s text:c="3"/>40,189</text:p>
          </table:table-cell>
          <table:table-cell office:value-type="float" office:value="93.346438080071664" table:style-name="ce17">
            <text:p><text:s text:c="3"/>93.35</text:p>
          </table:table-cell>
          <table:table-cell office:value-type="float" office:value="12412.779552715656" table:style-name="ce17">
            <text:p><text:s text:c="3"/>12,412.78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2_12戶數人口數性別比例人口密度.$A$1"/>
          <table:named-expression table:name="\b" table:expression="of:=[.#REF!]" table:base-cell-address="112_12戶數人口數性別比例人口密度.$A$1"/>
          <table:named-expression table:name="NAME" table:expression="of:=[.#REF!]" table:base-cell-address="112_12戶數人口數性別比例人口密度.$A$1"/>
          <table:named-expression table:name="P_1" table:expression="of:=[.#REF!]" table:base-cell-address="112_12戶數人口數性別比例人口密度.$A$1"/>
          <table:named-expression table:name="P_11" table:expression="of:=[.#REF!]" table:base-cell-address="112_12戶數人口數性別比例人口密度.$A$1"/>
          <table:named-expression table:name="P_2" table:expression="of:=[.#REF!]" table:base-cell-address="112_12戶數人口數性別比例人口密度.$A$1"/>
          <table:named-expression table:name="Print_Area" table:expression="of:=[.#REF!]" table:base-cell-address="112_12戶數人口數性別比例人口密度.$A$1"/>
          <table:named-expression table:name="PRINT_AREA_MI" table:expression="of:=[.#REF!]" table:base-cell-address="112_12戶數人口數性別比例人口密度.$A$1"/>
          <table:named-expression table:name="月底人口數" table:expression="of:=[.#REF!]" table:base-cell-address="112_12戶數人口數性別比例人口密度.$A$1"/>
          <table:named-expression table:name="出生" table:expression="of:=[.#REF!]" table:base-cell-address="112_12戶數人口數性別比例人口密度.$A$1"/>
          <table:named-expression table:name="死亡" table:expression="of:=[.#REF!]" table:base-cell-address="112_12戶數人口數性別比例人口密度.$A$1"/>
          <table:named-expression table:name="結婚" table:expression="of:=[.#REF!]" table:base-cell-address="112_12戶數人口數性別比例人口密度.$A$1"/>
          <table:named-expression table:name="鄰數戶數" table:expression="of:=[.#REF!]" table:base-cell-address="112_12戶數人口數性別比例人口密度.$A$1"/>
          <table:named-expression table:name="離婚" table:expression="of:=[.#REF!]" table:base-cell-address="112_12戶數人口數性別比例人口密度.$A$1"/>
        </table:named-expressions>
      </table:table>
      <table:table table:name="109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9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649" table:style-name="ce14">
            <text:p><text:s text:c="3"/>649</text:p>
          </table:table-cell>
          <table:table-cell office:value-type="float" office:value="9658" table:style-name="ce14">
            <text:p><text:s text:c="3"/>9,658</text:p>
          </table:table-cell>
          <table:table-cell office:value-type="float" office:value="703564" table:style-name="ce14">
            <text:p><text:s text:c="3"/>703,564</text:p>
          </table:table-cell>
          <table:table-cell office:value-type="float" office:value="2.6648847866007928" table:style-name="ce15">
            <text:p><text:s/>2.66<text:s/></text:p>
          </table:table-cell>
          <table:table-cell office:value-type="float" office:value="1874917" table:style-name="ce16">
            <text:p><text:s text:c="3"/>1,874,917</text:p>
          </table:table-cell>
          <table:table-cell office:value-type="float" office:value="933869" table:style-name="ce14">
            <text:p><text:s text:c="3"/>933,869</text:p>
          </table:table-cell>
          <table:table-cell office:value-type="float" office:value="941048" table:style-name="ce14">
            <text:p><text:s text:c="3"/>941,048</text:p>
          </table:table-cell>
          <table:table-cell office:value-type="float" office:value="99.237127117851585" table:style-name="ce17">
            <text:p><text:s text:c="3"/>99.24</text:p>
          </table:table-cell>
          <table:table-cell office:value-type="float" office:value="855.48073278567676" table:style-name="ce17">
            <text:p><text:s text:c="3"/>855.4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412" table:style-name="ce14">
            <text:p><text:s text:c="3"/>412</text:p>
          </table:table-cell>
          <table:table-cell office:value-type="float" office:value="29429" table:style-name="ce14">
            <text:p><text:s text:c="3"/>29,429</text:p>
          </table:table-cell>
          <table:table-cell office:value-type="float" office:value="2.5937340718339055" table:style-name="ce15">
            <text:p><text:s/>2.59<text:s/></text:p>
          </table:table-cell>
          <table:table-cell office:value-type="float" office:value="76331" table:style-name="ce16">
            <text:p><text:s text:c="3"/>76,331</text:p>
          </table:table-cell>
          <table:table-cell office:value-type="float" office:value="37715" table:style-name="ce14">
            <text:p><text:s text:c="3"/>37,715</text:p>
          </table:table-cell>
          <table:table-cell office:value-type="float" office:value="38616" table:style-name="ce14">
            <text:p><text:s text:c="3"/>38,616</text:p>
          </table:table-cell>
          <table:table-cell office:value-type="float" office:value="97.666770250673295" table:style-name="ce17">
            <text:p><text:s text:c="3"/>97.67</text:p>
          </table:table-cell>
          <table:table-cell office:value-type="float" office:value="1980.6375945156283" table:style-name="ce17">
            <text:p><text:s text:c="3"/>1,980.6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10147" table:style-name="ce14">
            <text:p><text:s text:c="3"/>10,147</text:p>
          </table:table-cell>
          <table:table-cell office:value-type="float" office:value="2.4638809500344929" table:style-name="ce15">
            <text:p><text:s/>2.46<text:s/></text:p>
          </table:table-cell>
          <table:table-cell office:value-type="float" office:value="25001" table:style-name="ce16">
            <text:p><text:s text:c="3"/>25,001</text:p>
          </table:table-cell>
          <table:table-cell office:value-type="float" office:value="13016" table:style-name="ce14">
            <text:p><text:s text:c="3"/>13,016</text:p>
          </table:table-cell>
          <table:table-cell office:value-type="float" office:value="11985" table:style-name="ce14">
            <text:p><text:s text:c="3"/>11,985</text:p>
          </table:table-cell>
          <table:table-cell office:value-type="float" office:value="108.60241969128077" table:style-name="ce17">
            <text:p><text:s text:c="3"/>108.60</text:p>
          </table:table-cell>
          <table:table-cell office:value-type="float" office:value="478.52925132308047" table:style-name="ce17">
            <text:p><text:s text:c="3"/>478.5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13" table:style-name="ce14">
            <text:p><text:s text:c="3"/>213</text:p>
          </table:table-cell>
          <table:table-cell office:value-type="float" office:value="10754" table:style-name="ce14">
            <text:p><text:s text:c="3"/>10,754</text:p>
          </table:table-cell>
          <table:table-cell office:value-type="float" office:value="2.5334759159382556" table:style-name="ce15">
            <text:p><text:s/>2.53<text:s/></text:p>
          </table:table-cell>
          <table:table-cell office:value-type="float" office:value="27245" table:style-name="ce16">
            <text:p><text:s text:c="3"/>27,245</text:p>
          </table:table-cell>
          <table:table-cell office:value-type="float" office:value="14240" table:style-name="ce14">
            <text:p><text:s text:c="3"/>14,240</text:p>
          </table:table-cell>
          <table:table-cell office:value-type="float" office:value="13005" table:style-name="ce14">
            <text:p><text:s text:c="3"/>13,005</text:p>
          </table:table-cell>
          <table:table-cell office:value-type="float" office:value="109.49634755863129" table:style-name="ce17">
            <text:p><text:s text:c="3"/>109.50</text:p>
          </table:table-cell>
          <table:table-cell office:value-type="float" office:value="215.53804212821368" table:style-name="ce17">
            <text:p><text:s text:c="3"/>215.5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7991" table:style-name="ce14">
            <text:p><text:s text:c="3"/>7,991</text:p>
          </table:table-cell>
          <table:table-cell office:value-type="float" office:value="2.6061819546990366" table:style-name="ce15">
            <text:p><text:s/>2.61<text:s/></text:p>
          </table:table-cell>
          <table:table-cell office:value-type="float" office:value="20826" table:style-name="ce16">
            <text:p><text:s text:c="3"/>20,826</text:p>
          </table:table-cell>
          <table:table-cell office:value-type="float" office:value="10824" table:style-name="ce14">
            <text:p><text:s text:c="3"/>10,824</text:p>
          </table:table-cell>
          <table:table-cell office:value-type="float" office:value="10002" table:style-name="ce14">
            <text:p><text:s text:c="3"/>10,002</text:p>
          </table:table-cell>
          <table:table-cell office:value-type="float" office:value="108.21835632873425" table:style-name="ce17">
            <text:p><text:s text:c="3"/>108.22</text:p>
          </table:table-cell>
          <table:table-cell office:value-type="float" office:value="339.77834300547045" table:style-name="ce17">
            <text:p><text:s text:c="3"/>339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14" table:style-name="ce14">
            <text:p><text:s text:c="3"/>14</text:p>
          </table:table-cell>
          <table:table-cell office:value-type="float" office:value="142" table:style-name="ce14">
            <text:p><text:s text:c="3"/>142</text:p>
          </table:table-cell>
          <table:table-cell office:value-type="float" office:value="8785" table:style-name="ce14">
            <text:p><text:s text:c="3"/>8,785</text:p>
          </table:table-cell>
          <table:table-cell office:value-type="float" office:value="2.5902105862265223" table:style-name="ce15">
            <text:p><text:s/>2.59<text:s/></text:p>
          </table:table-cell>
          <table:table-cell office:value-type="float" office:value="22755" table:style-name="ce16">
            <text:p><text:s text:c="3"/>22,755</text:p>
          </table:table-cell>
          <table:table-cell office:value-type="float" office:value="11813" table:style-name="ce14">
            <text:p><text:s text:c="3"/>11,813</text:p>
          </table:table-cell>
          <table:table-cell office:value-type="float" office:value="10942" table:style-name="ce14">
            <text:p><text:s text:c="3"/>10,942</text:p>
          </table:table-cell>
          <table:table-cell office:value-type="float" office:value="107.96015353683057" table:style-name="ce17">
            <text:p><text:s text:c="3"/>107.96</text:p>
          </table:table-cell>
          <table:table-cell office:value-type="float" office:value="315.08372462056332" table:style-name="ce17">
            <text:p><text:s text:c="3"/>315.0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93" table:style-name="ce14">
            <text:p><text:s text:c="3"/>193</text:p>
          </table:table-cell>
          <table:table-cell office:value-type="float" office:value="8266" table:style-name="ce14">
            <text:p><text:s text:c="3"/>8,266</text:p>
          </table:table-cell>
          <table:table-cell office:value-type="float" office:value="2.437938543430922" table:style-name="ce15">
            <text:p><text:s/>2.44<text:s/></text:p>
          </table:table-cell>
          <table:table-cell office:value-type="float" office:value="20152" table:style-name="ce16">
            <text:p><text:s text:c="3"/>20,152</text:p>
          </table:table-cell>
          <table:table-cell office:value-type="float" office:value="10715" table:style-name="ce14">
            <text:p><text:s text:c="3"/>10,715</text:p>
          </table:table-cell>
          <table:table-cell office:value-type="float" office:value="9437" table:style-name="ce14">
            <text:p><text:s text:c="3"/>9,437</text:p>
          </table:table-cell>
          <table:table-cell office:value-type="float" office:value="113.54243933453428" table:style-name="ce17">
            <text:p><text:s text:c="3"/>113.54</text:p>
          </table:table-cell>
          <table:table-cell office:value-type="float" office:value="161.32208540336126" table:style-name="ce17">
            <text:p><text:s text:c="3"/>161.3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39" table:style-name="ce14">
            <text:p><text:s text:c="3"/>239</text:p>
          </table:table-cell>
          <table:table-cell office:value-type="float" office:value="16056" table:style-name="ce14">
            <text:p><text:s text:c="3"/>16,056</text:p>
          </table:table-cell>
          <table:table-cell office:value-type="float" office:value="2.7225336322869955" table:style-name="ce15">
            <text:p><text:s/>2.72<text:s/></text:p>
          </table:table-cell>
          <table:table-cell office:value-type="float" office:value="43713" table:style-name="ce16">
            <text:p><text:s text:c="3"/>43,713</text:p>
          </table:table-cell>
          <table:table-cell office:value-type="float" office:value="22196" table:style-name="ce14">
            <text:p><text:s text:c="3"/>22,196</text:p>
          </table:table-cell>
          <table:table-cell office:value-type="float" office:value="21517" table:style-name="ce14">
            <text:p><text:s text:c="3"/>21,517</text:p>
          </table:table-cell>
          <table:table-cell office:value-type="float" office:value="103.15564437421574" table:style-name="ce17">
            <text:p><text:s text:c="3"/>103.16</text:p>
          </table:table-cell>
          <table:table-cell office:value-type="float" office:value="809.88394498132448" table:style-name="ce17">
            <text:p><text:s text:c="3"/>809.8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67" table:style-name="ce14">
            <text:p><text:s text:c="3"/>167</text:p>
          </table:table-cell>
          <table:table-cell office:value-type="float" office:value="9434" table:style-name="ce14">
            <text:p><text:s text:c="3"/>9,434</text:p>
          </table:table-cell>
          <table:table-cell office:value-type="float" office:value="2.4859020563917746" table:style-name="ce15">
            <text:p><text:s/>2.49<text:s/></text:p>
          </table:table-cell>
          <table:table-cell office:value-type="float" office:value="23452" table:style-name="ce16">
            <text:p><text:s text:c="3"/>23,452</text:p>
          </table:table-cell>
          <table:table-cell office:value-type="float" office:value="12125" table:style-name="ce14">
            <text:p><text:s text:c="3"/>12,125</text:p>
          </table:table-cell>
          <table:table-cell office:value-type="float" office:value="11327" table:style-name="ce14">
            <text:p><text:s text:c="3"/>11,327</text:p>
          </table:table-cell>
          <table:table-cell office:value-type="float" office:value="107.0451134457491" table:style-name="ce17">
            <text:p><text:s text:c="3"/>107.05</text:p>
          </table:table-cell>
          <table:table-cell office:value-type="float" office:value="699.4521177126735" table:style-name="ce17">
            <text:p><text:s text:c="3"/>699.4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55" table:style-name="ce14">
            <text:p><text:s text:c="3"/>155</text:p>
          </table:table-cell>
          <table:table-cell office:value-type="float" office:value="7908" table:style-name="ce14">
            <text:p><text:s text:c="3"/>7,908</text:p>
          </table:table-cell>
          <table:table-cell office:value-type="float" office:value="2.7400101163378858" table:style-name="ce15">
            <text:p><text:s/>2.74<text:s/></text:p>
          </table:table-cell>
          <table:table-cell office:value-type="float" office:value="21668" table:style-name="ce16">
            <text:p><text:s text:c="3"/>21,668</text:p>
          </table:table-cell>
          <table:table-cell office:value-type="float" office:value="11208" table:style-name="ce14">
            <text:p><text:s text:c="3"/>11,208</text:p>
          </table:table-cell>
          <table:table-cell office:value-type="float" office:value="10460" table:style-name="ce14">
            <text:p><text:s text:c="3"/>10,460</text:p>
          </table:table-cell>
          <table:table-cell office:value-type="float" office:value="107.15105162523901" table:style-name="ce17">
            <text:p><text:s text:c="3"/>107.15</text:p>
          </table:table-cell>
          <table:table-cell office:value-type="float" office:value="320.78357175955739" table:style-name="ce17">
            <text:p><text:s text:c="3"/>320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39" table:style-name="ce14">
            <text:p><text:s text:c="3"/>139</text:p>
          </table:table-cell>
          <table:table-cell office:value-type="float" office:value="8106" table:style-name="ce14">
            <text:p><text:s text:c="3"/>8,106</text:p>
          </table:table-cell>
          <table:table-cell office:value-type="float" office:value="2.6168270416975079" table:style-name="ce15">
            <text:p><text:s/>2.62<text:s/></text:p>
          </table:table-cell>
          <table:table-cell office:value-type="float" office:value="21212" table:style-name="ce16">
            <text:p><text:s text:c="3"/>21,212</text:p>
          </table:table-cell>
          <table:table-cell office:value-type="float" office:value="10773" table:style-name="ce14">
            <text:p><text:s text:c="3"/>10,773</text:p>
          </table:table-cell>
          <table:table-cell office:value-type="float" office:value="10439" table:style-name="ce14">
            <text:p><text:s text:c="3"/>10,439</text:p>
          </table:table-cell>
          <table:table-cell office:value-type="float" office:value="103.19954018584157" table:style-name="ce17">
            <text:p><text:s text:c="3"/>103.20</text:p>
          </table:table-cell>
          <table:table-cell office:value-type="float" office:value="299.62441009502044" table:style-name="ce17">
            <text:p><text:s text:c="3"/>299.6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3745" table:style-name="ce14">
            <text:p><text:s text:c="3"/>3,745</text:p>
          </table:table-cell>
          <table:table-cell office:value-type="float" office:value="2.4566088117489988" table:style-name="ce15">
            <text:p><text:s/>2.46<text:s/></text:p>
          </table:table-cell>
          <table:table-cell office:value-type="float" office:value="9200" table:style-name="ce16">
            <text:p><text:s text:c="3"/>9,200</text:p>
          </table:table-cell>
          <table:table-cell office:value-type="float" office:value="4965" table:style-name="ce14">
            <text:p><text:s text:c="3"/>4,965</text:p>
          </table:table-cell>
          <table:table-cell office:value-type="float" office:value="4235" table:style-name="ce14">
            <text:p><text:s text:c="3"/>4,235</text:p>
          </table:table-cell>
          <table:table-cell office:value-type="float" office:value="117.23730814639906" table:style-name="ce17">
            <text:p><text:s text:c="3"/>117.24</text:p>
          </table:table-cell>
          <table:table-cell office:value-type="float" office:value="130.84444444444443" table:style-name="ce17">
            <text:p><text:s text:c="3"/>130.8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21159" table:style-name="ce14">
            <text:p><text:s text:c="3"/>21,159</text:p>
          </table:table-cell>
          <table:table-cell office:value-type="float" office:value="2.7782503899050051" table:style-name="ce15">
            <text:p><text:s/>2.78<text:s/></text:p>
          </table:table-cell>
          <table:table-cell office:value-type="float" office:value="58785" table:style-name="ce16">
            <text:p><text:s text:c="3"/>58,785</text:p>
          </table:table-cell>
          <table:table-cell office:value-type="float" office:value="29051" table:style-name="ce14">
            <text:p><text:s text:c="3"/>29,051</text:p>
          </table:table-cell>
          <table:table-cell office:value-type="float" office:value="29734" table:style-name="ce14">
            <text:p><text:s text:c="3"/>29,734</text:p>
          </table:table-cell>
          <table:table-cell office:value-type="float" office:value="97.702966301204015" table:style-name="ce17">
            <text:p><text:s text:c="3"/>97.70</text:p>
          </table:table-cell>
          <table:table-cell office:value-type="float" office:value="1509.5449152847041" table:style-name="ce17">
            <text:p><text:s text:c="3"/>1,509.5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9787" table:style-name="ce14">
            <text:p><text:s text:c="3"/>9,787</text:p>
          </table:table-cell>
          <table:table-cell office:value-type="float" office:value="2.5843465822008787" table:style-name="ce15">
            <text:p><text:s/>2.58<text:s/></text:p>
          </table:table-cell>
          <table:table-cell office:value-type="float" office:value="25293" table:style-name="ce16">
            <text:p><text:s text:c="3"/>25,293</text:p>
          </table:table-cell>
          <table:table-cell office:value-type="float" office:value="12954" table:style-name="ce14">
            <text:p><text:s text:c="3"/>12,954</text:p>
          </table:table-cell>
          <table:table-cell office:value-type="float" office:value="12339" table:style-name="ce14">
            <text:p><text:s text:c="3"/>12,339</text:p>
          </table:table-cell>
          <table:table-cell office:value-type="float" office:value="104.98419645027961" table:style-name="ce17">
            <text:p><text:s text:c="3"/>104.98</text:p>
          </table:table-cell>
          <table:table-cell office:value-type="float" office:value="468.45915776255328" table:style-name="ce17">
            <text:p><text:s text:c="3"/>468.4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51" table:style-name="ce14">
            <text:p><text:s text:c="3"/>151</text:p>
          </table:table-cell>
          <table:table-cell office:value-type="float" office:value="8424" table:style-name="ce14">
            <text:p><text:s text:c="3"/>8,424</text:p>
          </table:table-cell>
          <table:table-cell office:value-type="float" office:value="2.9109686609686611" table:style-name="ce15">
            <text:p><text:s/>2.91<text:s/></text:p>
          </table:table-cell>
          <table:table-cell office:value-type="float" office:value="24522" table:style-name="ce16">
            <text:p><text:s text:c="3"/>24,522</text:p>
          </table:table-cell>
          <table:table-cell office:value-type="float" office:value="12370" table:style-name="ce14">
            <text:p><text:s text:c="3"/>12,370</text:p>
          </table:table-cell>
          <table:table-cell office:value-type="float" office:value="12152" table:style-name="ce14">
            <text:p><text:s text:c="3"/>12,152</text:p>
          </table:table-cell>
          <table:table-cell office:value-type="float" office:value="101.79394338380514" table:style-name="ce17">
            <text:p><text:s text:c="3"/>101.79</text:p>
          </table:table-cell>
          <table:table-cell office:value-type="float" office:value="726.2205848382722" table:style-name="ce17">
            <text:p><text:s text:c="3"/>726.2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7968" table:style-name="ce14">
            <text:p><text:s text:c="3"/>7,968</text:p>
          </table:table-cell>
          <table:table-cell office:value-type="float" office:value="2.7788654618473894" table:style-name="ce15">
            <text:p><text:s/>2.78<text:s/></text:p>
          </table:table-cell>
          <table:table-cell office:value-type="float" office:value="22142" table:style-name="ce16">
            <text:p><text:s text:c="3"/>22,142</text:p>
          </table:table-cell>
          <table:table-cell office:value-type="float" office:value="11478" table:style-name="ce14">
            <text:p><text:s text:c="3"/>11,478</text:p>
          </table:table-cell>
          <table:table-cell office:value-type="float" office:value="10664" table:style-name="ce14">
            <text:p><text:s text:c="3"/>10,664</text:p>
          </table:table-cell>
          <table:table-cell office:value-type="float" office:value="107.63315828957238" table:style-name="ce17">
            <text:p><text:s text:c="3"/>107.63</text:p>
          </table:table-cell>
          <table:table-cell office:value-type="float" office:value="201.01825523925731" table:style-name="ce17">
            <text:p><text:s text:c="3"/>201.0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7213" table:style-name="ce14">
            <text:p><text:s text:c="3"/>7,213</text:p>
          </table:table-cell>
          <table:table-cell office:value-type="float" office:value="2.6442534313045889" table:style-name="ce15">
            <text:p><text:s/>2.64<text:s/></text:p>
          </table:table-cell>
          <table:table-cell office:value-type="float" office:value="19073" table:style-name="ce16">
            <text:p><text:s text:c="3"/>19,073</text:p>
          </table:table-cell>
          <table:table-cell office:value-type="float" office:value="9709" table:style-name="ce14">
            <text:p><text:s text:c="3"/>9,709</text:p>
          </table:table-cell>
          <table:table-cell office:value-type="float" office:value="9364" table:style-name="ce14">
            <text:p><text:s text:c="3"/>9,364</text:p>
          </table:table-cell>
          <table:table-cell office:value-type="float" office:value="103.68432293891499" table:style-name="ce17">
            <text:p><text:s text:c="3"/>103.68</text:p>
          </table:table-cell>
          <table:table-cell office:value-type="float" office:value="454.3397269149778" table:style-name="ce17">
            <text:p><text:s text:c="3"/>454.3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4142" table:style-name="ce14">
            <text:p><text:s text:c="3"/>4,142</text:p>
          </table:table-cell>
          <table:table-cell office:value-type="float" office:value="2.5593915982617093" table:style-name="ce15">
            <text:p><text:s/>2.56<text:s/></text:p>
          </table:table-cell>
          <table:table-cell office:value-type="float" office:value="10601" table:style-name="ce16">
            <text:p><text:s text:c="3"/>10,601</text:p>
          </table:table-cell>
          <table:table-cell office:value-type="float" office:value="5327" table:style-name="ce14">
            <text:p><text:s text:c="3"/>5,327</text:p>
          </table:table-cell>
          <table:table-cell office:value-type="float" office:value="5274" table:style-name="ce14">
            <text:p><text:s text:c="3"/>5,274</text:p>
          </table:table-cell>
          <table:table-cell office:value-type="float" office:value="101.00492984452029" table:style-name="ce17">
            <text:p><text:s text:c="3"/>101.00</text:p>
          </table:table-cell>
          <table:table-cell office:value-type="float" office:value="240.38385226404358" table:style-name="ce17">
            <text:p><text:s text:c="3"/>240.3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85" table:style-name="ce14">
            <text:p><text:s text:c="3"/>185</text:p>
          </table:table-cell>
          <table:table-cell office:value-type="float" office:value="14859" table:style-name="ce14">
            <text:p><text:s text:c="3"/>14,859</text:p>
          </table:table-cell>
          <table:table-cell office:value-type="float" office:value="2.9152029073288914" table:style-name="ce15">
            <text:p><text:s/>2.92<text:s/></text:p>
          </table:table-cell>
          <table:table-cell office:value-type="float" office:value="43317" table:style-name="ce16">
            <text:p><text:s text:c="3"/>43,317</text:p>
          </table:table-cell>
          <table:table-cell office:value-type="float" office:value="21989" table:style-name="ce14">
            <text:p><text:s text:c="3"/>21,989</text:p>
          </table:table-cell>
          <table:table-cell office:value-type="float" office:value="21328" table:style-name="ce14">
            <text:p><text:s text:c="3"/>21,328</text:p>
          </table:table-cell>
          <table:table-cell office:value-type="float" office:value="103.09921230307577" table:style-name="ce17">
            <text:p><text:s text:c="3"/>103.10</text:p>
          </table:table-cell>
          <table:table-cell office:value-type="float" office:value="698.0094395717548" table:style-name="ce17">
            <text:p><text:s text:c="3"/>698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44" table:style-name="ce14">
            <text:p><text:s text:c="3"/>244</text:p>
          </table:table-cell>
          <table:table-cell office:value-type="float" office:value="19261" table:style-name="ce14">
            <text:p><text:s text:c="3"/>19,261</text:p>
          </table:table-cell>
          <table:table-cell office:value-type="float" office:value="2.6381807798141321" table:style-name="ce15">
            <text:p><text:s/>2.64<text:s/></text:p>
          </table:table-cell>
          <table:table-cell office:value-type="float" office:value="50814" table:style-name="ce16">
            <text:p><text:s text:c="3"/>50,814</text:p>
          </table:table-cell>
          <table:table-cell office:value-type="float" office:value="25588" table:style-name="ce14">
            <text:p><text:s text:c="3"/>25,588</text:p>
          </table:table-cell>
          <table:table-cell office:value-type="float" office:value="25226" table:style-name="ce14">
            <text:p><text:s text:c="3"/>25,226</text:p>
          </table:table-cell>
          <table:table-cell office:value-type="float" office:value="101.43502735273131" table:style-name="ce17">
            <text:p><text:s text:c="3"/>101.44</text:p>
          </table:table-cell>
          <table:table-cell office:value-type="float" office:value="918.71769327984066" table:style-name="ce17">
            <text:p><text:s text:c="3"/>918.7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74" table:style-name="ce14">
            <text:p><text:s text:c="3"/>174</text:p>
          </table:table-cell>
          <table:table-cell office:value-type="float" office:value="13260" table:style-name="ce14">
            <text:p><text:s text:c="3"/>13,260</text:p>
          </table:table-cell>
          <table:table-cell office:value-type="float" office:value="2.8401206636500755" table:style-name="ce15">
            <text:p><text:s/>2.84<text:s/></text:p>
          </table:table-cell>
          <table:table-cell office:value-type="float" office:value="37660" table:style-name="ce16">
            <text:p><text:s text:c="3"/>37,660</text:p>
          </table:table-cell>
          <table:table-cell office:value-type="float" office:value="18882" table:style-name="ce14">
            <text:p><text:s text:c="3"/>18,882</text:p>
          </table:table-cell>
          <table:table-cell office:value-type="float" office:value="18778" table:style-name="ce14">
            <text:p><text:s text:c="3"/>18,778</text:p>
          </table:table-cell>
          <table:table-cell office:value-type="float" office:value="100.55383959953137" table:style-name="ce17">
            <text:p><text:s text:c="3"/>100.55</text:p>
          </table:table-cell>
          <table:table-cell office:value-type="float" office:value="787.70790803520629" table:style-name="ce17">
            <text:p><text:s text:c="3"/>787.7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4" table:style-name="ce14">
            <text:p><text:s text:c="3"/>144</text:p>
          </table:table-cell>
          <table:table-cell office:value-type="float" office:value="10503" table:style-name="ce14">
            <text:p><text:s text:c="3"/>10,503</text:p>
          </table:table-cell>
          <table:table-cell office:value-type="float" office:value="2.8919356374369229" table:style-name="ce15">
            <text:p><text:s/>2.89<text:s/></text:p>
          </table:table-cell>
          <table:table-cell office:value-type="float" office:value="30374" table:style-name="ce16">
            <text:p><text:s text:c="3"/>30,374</text:p>
          </table:table-cell>
          <table:table-cell office:value-type="float" office:value="15630" table:style-name="ce14">
            <text:p><text:s text:c="3"/>15,630</text:p>
          </table:table-cell>
          <table:table-cell office:value-type="float" office:value="14744" table:style-name="ce14">
            <text:p><text:s text:c="3"/>14,744</text:p>
          </table:table-cell>
          <table:table-cell office:value-type="float" office:value="106.00922409115572" table:style-name="ce17">
            <text:p><text:s text:c="3"/>106.01</text:p>
          </table:table-cell>
          <table:table-cell office:value-type="float" office:value="971.34633834346016" table:style-name="ce17">
            <text:p><text:s text:c="3"/>971.3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64" table:style-name="ce14">
            <text:p><text:s text:c="3"/>64</text:p>
          </table:table-cell>
          <table:table-cell office:value-type="float" office:value="2741" table:style-name="ce14">
            <text:p><text:s text:c="3"/>2,741</text:p>
          </table:table-cell>
          <table:table-cell office:value-type="float" office:value="2.6005107624954396" table:style-name="ce15">
            <text:p><text:s/>2.60<text:s/></text:p>
          </table:table-cell>
          <table:table-cell office:value-type="float" office:value="7128" table:style-name="ce16">
            <text:p><text:s text:c="3"/>7,128</text:p>
          </table:table-cell>
          <table:table-cell office:value-type="float" office:value="3757" table:style-name="ce14">
            <text:p><text:s text:c="3"/>3,757</text:p>
          </table:table-cell>
          <table:table-cell office:value-type="float" office:value="3371" table:style-name="ce14">
            <text:p><text:s text:c="3"/>3,371</text:p>
          </table:table-cell>
          <table:table-cell office:value-type="float" office:value="111.45060812815188" table:style-name="ce17">
            <text:p><text:s text:c="3"/>111.45</text:p>
          </table:table-cell>
          <table:table-cell office:value-type="float" office:value="255.68548676375636" table:style-name="ce17">
            <text:p><text:s text:c="3"/>255.6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03" table:style-name="ce14">
            <text:p><text:s text:c="3"/>103</text:p>
          </table:table-cell>
          <table:table-cell office:value-type="float" office:value="5158" table:style-name="ce14">
            <text:p><text:s text:c="3"/>5,158</text:p>
          </table:table-cell>
          <table:table-cell office:value-type="float" office:value="2.6370686312524234" table:style-name="ce15">
            <text:p><text:s/>2.64<text:s/></text:p>
          </table:table-cell>
          <table:table-cell office:value-type="float" office:value="13602" table:style-name="ce16">
            <text:p><text:s text:c="3"/>13,602</text:p>
          </table:table-cell>
          <table:table-cell office:value-type="float" office:value="7038" table:style-name="ce14">
            <text:p><text:s text:c="3"/>7,038</text:p>
          </table:table-cell>
          <table:table-cell office:value-type="float" office:value="6564" table:style-name="ce14">
            <text:p><text:s text:c="3"/>6,564</text:p>
          </table:table-cell>
          <table:table-cell office:value-type="float" office:value="107.22120658135283" table:style-name="ce17">
            <text:p><text:s text:c="3"/>107.22</text:p>
          </table:table-cell>
          <table:table-cell office:value-type="float" office:value="178.1154489813556" table:style-name="ce17">
            <text:p><text:s text:c="3"/>178.1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77" table:style-name="ce14">
            <text:p><text:s text:c="3"/>77</text:p>
          </table:table-cell>
          <table:table-cell office:value-type="float" office:value="3483" table:style-name="ce14">
            <text:p><text:s text:c="3"/>3,483</text:p>
          </table:table-cell>
          <table:table-cell office:value-type="float" office:value="2.6350846971002011" table:style-name="ce15">
            <text:p><text:s/>2.64<text:s/></text:p>
          </table:table-cell>
          <table:table-cell office:value-type="float" office:value="9178" table:style-name="ce16">
            <text:p><text:s text:c="3"/>9,178</text:p>
          </table:table-cell>
          <table:table-cell office:value-type="float" office:value="4825" table:style-name="ce14">
            <text:p><text:s text:c="3"/>4,825</text:p>
          </table:table-cell>
          <table:table-cell office:value-type="float" office:value="4353" table:style-name="ce14">
            <text:p><text:s text:c="3"/>4,353</text:p>
          </table:table-cell>
          <table:table-cell office:value-type="float" office:value="110.84309671490927" table:style-name="ce17">
            <text:p><text:s text:c="3"/>110.84</text:p>
          </table:table-cell>
          <table:table-cell office:value-type="float" office:value="83.71673860456292" table:style-name="ce17">
            <text:p><text:s text:c="3"/>83.7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65" table:style-name="ce14">
            <text:p><text:s text:c="3"/>65</text:p>
          </table:table-cell>
          <table:table-cell office:value-type="float" office:value="2820" table:style-name="ce14">
            <text:p><text:s text:c="3"/>2,820</text:p>
          </table:table-cell>
          <table:table-cell office:value-type="float" office:value="2.9780141843971633" table:style-name="ce15">
            <text:p><text:s/>2.98<text:s/></text:p>
          </table:table-cell>
          <table:table-cell office:value-type="float" office:value="8398" table:style-name="ce16">
            <text:p><text:s text:c="3"/>8,398</text:p>
          </table:table-cell>
          <table:table-cell office:value-type="float" office:value="4528" table:style-name="ce14">
            <text:p><text:s text:c="3"/>4,528</text:p>
          </table:table-cell>
          <table:table-cell office:value-type="float" office:value="3870" table:style-name="ce14">
            <text:p><text:s text:c="3"/>3,870</text:p>
          </table:table-cell>
          <table:table-cell office:value-type="float" office:value="117.00258397932816" table:style-name="ce17">
            <text:p><text:s text:c="3"/>117.00</text:p>
          </table:table-cell>
          <table:table-cell office:value-type="float" office:value="48.962277241461337" table:style-name="ce17">
            <text:p><text:s text:c="3"/>48.9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67" table:style-name="ce14">
            <text:p><text:s text:c="3"/>67</text:p>
          </table:table-cell>
          <table:table-cell office:value-type="float" office:value="1909" table:style-name="ce14">
            <text:p><text:s text:c="3"/>1,909</text:p>
          </table:table-cell>
          <table:table-cell office:value-type="float" office:value="2.3933996856993192" table:style-name="ce15">
            <text:p><text:s/>2.39<text:s/></text:p>
          </table:table-cell>
          <table:table-cell office:value-type="float" office:value="4569" table:style-name="ce16">
            <text:p><text:s text:c="3"/>4,569</text:p>
          </table:table-cell>
          <table:table-cell office:value-type="float" office:value="2582" table:style-name="ce14">
            <text:p><text:s text:c="3"/>2,582</text:p>
          </table:table-cell>
          <table:table-cell office:value-type="float" office:value="1987" table:style-name="ce14">
            <text:p><text:s text:c="3"/>1,987</text:p>
          </table:table-cell>
          <table:table-cell office:value-type="float" office:value="129.94464016104681" table:style-name="ce17">
            <text:p><text:s text:c="3"/>129.94</text:p>
          </table:table-cell>
          <table:table-cell office:value-type="float" office:value="60.999299088815455" table:style-name="ce17">
            <text:p><text:s text:c="3"/>61.0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03" table:style-name="ce14">
            <text:p><text:s text:c="3"/>303</text:p>
          </table:table-cell>
          <table:table-cell office:value-type="float" office:value="28617" table:style-name="ce14">
            <text:p><text:s text:c="3"/>28,617</text:p>
          </table:table-cell>
          <table:table-cell office:value-type="float" office:value="2.6692175979312998" table:style-name="ce15">
            <text:p><text:s/>2.67<text:s/></text:p>
          </table:table-cell>
          <table:table-cell office:value-type="float" office:value="76385" table:style-name="ce16">
            <text:p><text:s text:c="3"/>76,385</text:p>
          </table:table-cell>
          <table:table-cell office:value-type="float" office:value="38566" table:style-name="ce14">
            <text:p><text:s text:c="3"/>38,566</text:p>
          </table:table-cell>
          <table:table-cell office:value-type="float" office:value="37819" table:style-name="ce14">
            <text:p><text:s text:c="3"/>37,819</text:p>
          </table:table-cell>
          <table:table-cell office:value-type="float" office:value="101.97519765197387" table:style-name="ce17">
            <text:p><text:s text:c="3"/>101.98</text:p>
          </table:table-cell>
          <table:table-cell office:value-type="float" office:value="1504.6369252103755" table:style-name="ce17">
            <text:p><text:s text:c="3"/>1,504.6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23358" table:style-name="ce14">
            <text:p><text:s text:c="3"/>23,358</text:p>
          </table:table-cell>
          <table:table-cell office:value-type="float" office:value="2.918229300453806" table:style-name="ce15">
            <text:p><text:s/>2.92<text:s/></text:p>
          </table:table-cell>
          <table:table-cell office:value-type="float" office:value="68164" table:style-name="ce16">
            <text:p><text:s text:c="3"/>68,164</text:p>
          </table:table-cell>
          <table:table-cell office:value-type="float" office:value="34443" table:style-name="ce14">
            <text:p><text:s text:c="3"/>34,443</text:p>
          </table:table-cell>
          <table:table-cell office:value-type="float" office:value="33721" table:style-name="ce14">
            <text:p><text:s text:c="3"/>33,721</text:p>
          </table:table-cell>
          <table:table-cell office:value-type="float" office:value="102.14109901841582" table:style-name="ce17">
            <text:p><text:s text:c="3"/>102.14</text:p>
          </table:table-cell>
          <table:table-cell office:value-type="float" office:value="1221.7675515716608" table:style-name="ce17">
            <text:p><text:s text:c="3"/>1,221.7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09" table:style-name="ce14">
            <text:p><text:s text:c="3"/>209</text:p>
          </table:table-cell>
          <table:table-cell office:value-type="float" office:value="11475" table:style-name="ce14">
            <text:p><text:s text:c="3"/>11,475</text:p>
          </table:table-cell>
          <table:table-cell office:value-type="float" office:value="2.9578213507625271" table:style-name="ce15">
            <text:p><text:s/>2.96<text:s/></text:p>
          </table:table-cell>
          <table:table-cell office:value-type="float" office:value="33941" table:style-name="ce16">
            <text:p><text:s text:c="3"/>33,941</text:p>
          </table:table-cell>
          <table:table-cell office:value-type="float" office:value="17424" table:style-name="ce14">
            <text:p><text:s text:c="3"/>17,424</text:p>
          </table:table-cell>
          <table:table-cell office:value-type="float" office:value="16517" table:style-name="ce14">
            <text:p><text:s text:c="3"/>16,517</text:p>
          </table:table-cell>
          <table:table-cell office:value-type="float" office:value="105.49131198159472" table:style-name="ce17">
            <text:p><text:s text:c="3"/>105.49</text:p>
          </table:table-cell>
          <table:table-cell office:value-type="float" office:value="632.74007154934725" table:style-name="ce17">
            <text:p><text:s text:c="3"/>632.7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53" table:style-name="ce14">
            <text:p><text:s text:c="3"/>53</text:p>
          </table:table-cell>
          <table:table-cell office:value-type="float" office:value="1505" table:style-name="ce14">
            <text:p><text:s text:c="3"/>1,505</text:p>
          </table:table-cell>
          <table:table-cell office:value-type="float" office:value="2.5036544850498337" table:style-name="ce15">
            <text:p><text:s/>2.50<text:s/></text:p>
          </table:table-cell>
          <table:table-cell office:value-type="float" office:value="3768" table:style-name="ce16">
            <text:p><text:s text:c="3"/>3,768</text:p>
          </table:table-cell>
          <table:table-cell office:value-type="float" office:value="2040" table:style-name="ce14">
            <text:p><text:s text:c="3"/>2,040</text:p>
          </table:table-cell>
          <table:table-cell office:value-type="float" office:value="1728" table:style-name="ce14">
            <text:p><text:s text:c="3"/>1,728</text:p>
          </table:table-cell>
          <table:table-cell office:value-type="float" office:value="118.05555555555556" table:style-name="ce17">
            <text:p><text:s text:c="3"/>118.06</text:p>
          </table:table-cell>
          <table:table-cell office:value-type="float" office:value="58.800213478482057" table:style-name="ce17">
            <text:p><text:s text:c="3"/>58.8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1095" table:style-name="ce14">
            <text:p><text:s text:c="3"/>1,095</text:p>
          </table:table-cell>
          <table:table-cell office:value-type="float" office:value="87801" table:style-name="ce14">
            <text:p><text:s text:c="3"/>87,801</text:p>
          </table:table-cell>
          <table:table-cell office:value-type="float" office:value="2.681233698932814" table:style-name="ce15">
            <text:p><text:s/>2.68<text:s/></text:p>
          </table:table-cell>
          <table:table-cell office:value-type="float" office:value="235415" table:style-name="ce16">
            <text:p><text:s text:c="3"/>235,415</text:p>
          </table:table-cell>
          <table:table-cell office:value-type="float" office:value="115535" table:style-name="ce14">
            <text:p><text:s text:c="3"/>115,535</text:p>
          </table:table-cell>
          <table:table-cell office:value-type="float" office:value="119880" table:style-name="ce14">
            <text:p><text:s text:c="3"/>119,880</text:p>
          </table:table-cell>
          <table:table-cell office:value-type="float" office:value="96.375542208875544" table:style-name="ce17">
            <text:p><text:s text:c="3"/>96.38</text:p>
          </table:table-cell>
          <table:table-cell office:value-type="float" office:value="5845.1457841406518" table:style-name="ce17">
            <text:p><text:s text:c="3"/>5,845.1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875" table:style-name="ce20">
            <text:p><text:s text:c="3"/>875</text:p>
          </table:table-cell>
          <table:table-cell office:value-type="float" office:value="73146" table:style-name="ce20">
            <text:p><text:s text:c="3"/>73,146</text:p>
          </table:table-cell>
          <table:table-cell office:value-type="float" office:value="2.5286140048669785" table:style-name="ce15">
            <text:p><text:s/>2.53<text:s/></text:p>
          </table:table-cell>
          <table:table-cell office:value-type="float" office:value="184958" table:style-name="ce16">
            <text:p><text:s text:c="3"/>184,958</text:p>
          </table:table-cell>
          <table:table-cell office:value-type="float" office:value="88360" table:style-name="ce20">
            <text:p><text:s text:c="3"/>88,360</text:p>
          </table:table-cell>
          <table:table-cell office:value-type="float" office:value="96598" table:style-name="ce20">
            <text:p><text:s text:c="3"/>96,598</text:p>
          </table:table-cell>
          <table:table-cell office:value-type="float" office:value="91.471873123667152" table:style-name="ce17">
            <text:p><text:s text:c="3"/>91.47</text:p>
          </table:table-cell>
          <table:table-cell office:value-type="float" office:value="13786.785533259788" table:style-name="ce17">
            <text:p><text:s text:c="3"/>13,786.7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7" table:style-name="ce14">
            <text:p><text:s text:c="3"/>37</text:p>
          </table:table-cell>
          <table:table-cell office:value-type="float" office:value="624" table:style-name="ce14">
            <text:p><text:s text:c="3"/>624</text:p>
          </table:table-cell>
          <table:table-cell office:value-type="float" office:value="47158" table:style-name="ce14">
            <text:p><text:s text:c="3"/>47,158</text:p>
          </table:table-cell>
          <table:table-cell office:value-type="float" office:value="2.6249840960176427" table:style-name="ce15">
            <text:p><text:s/>2.62<text:s/></text:p>
          </table:table-cell>
          <table:table-cell office:value-type="float" office:value="123789" table:style-name="ce16">
            <text:p><text:s text:c="3"/>123,789</text:p>
          </table:table-cell>
          <table:table-cell office:value-type="float" office:value="61025" table:style-name="ce14">
            <text:p><text:s text:c="3"/>61,025</text:p>
          </table:table-cell>
          <table:table-cell office:value-type="float" office:value="62764" table:style-name="ce14">
            <text:p><text:s text:c="3"/>62,764</text:p>
          </table:table-cell>
          <table:table-cell office:value-type="float" office:value="97.229303422344017" table:style-name="ce17">
            <text:p><text:s text:c="3"/>97.23</text:p>
          </table:table-cell>
          <table:table-cell office:value-type="float" office:value="4539.7002358066748" table:style-name="ce17">
            <text:p><text:s text:c="3"/>4,539.7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33" table:style-name="ce14">
            <text:p><text:s text:c="3"/>33</text:p>
          </table:table-cell>
          <table:table-cell office:value-type="float" office:value="557" table:style-name="ce14">
            <text:p><text:s text:c="3"/>557</text:p>
          </table:table-cell>
          <table:table-cell office:value-type="float" office:value="51698" table:style-name="ce14">
            <text:p><text:s text:c="3"/>51,698</text:p>
          </table:table-cell>
          <table:table-cell office:value-type="float" office:value="2.5164222987349607" table:style-name="ce15">
            <text:p><text:s/>2.52<text:s/></text:p>
          </table:table-cell>
          <table:table-cell office:value-type="float" office:value="130094" table:style-name="ce16">
            <text:p><text:s text:c="3"/>130,094</text:p>
          </table:table-cell>
          <table:table-cell office:value-type="float" office:value="63021" table:style-name="ce14">
            <text:p><text:s text:c="3"/>63,021</text:p>
          </table:table-cell>
          <table:table-cell office:value-type="float" office:value="67073" table:style-name="ce14">
            <text:p><text:s text:c="3"/>67,073</text:p>
          </table:table-cell>
          <table:table-cell office:value-type="float" office:value="93.95882098608979" table:style-name="ce17">
            <text:p><text:s text:c="3"/>93.96</text:p>
          </table:table-cell>
          <table:table-cell office:value-type="float" office:value="12468.276787425724" table:style-name="ce17">
            <text:p><text:s text:c="3"/>12,468.2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856" table:style-name="ce14">
            <text:p><text:s text:c="3"/>856</text:p>
          </table:table-cell>
          <table:table-cell office:value-type="float" office:value="66136" table:style-name="ce14">
            <text:p><text:s text:c="3"/>66,136</text:p>
          </table:table-cell>
          <table:table-cell office:value-type="float" office:value="2.9578898028305312" table:style-name="ce15">
            <text:p><text:s/>2.96<text:s/></text:p>
          </table:table-cell>
          <table:table-cell office:value-type="float" office:value="195623" table:style-name="ce16">
            <text:p><text:s text:c="3"/>195,623</text:p>
          </table:table-cell>
          <table:table-cell office:value-type="float" office:value="98431" table:style-name="ce14">
            <text:p><text:s text:c="3"/>98,431</text:p>
          </table:table-cell>
          <table:table-cell office:value-type="float" office:value="97192" table:style-name="ce14">
            <text:p><text:s text:c="3"/>97,192</text:p>
          </table:table-cell>
          <table:table-cell office:value-type="float" office:value="101.27479627952918" table:style-name="ce17">
            <text:p><text:s text:c="3"/>101.27</text:p>
          </table:table-cell>
          <table:table-cell office:value-type="float" office:value="1824.8141818778824" table:style-name="ce17">
            <text:p><text:s text:c="3"/>1,824.8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97" table:style-name="ce14">
            <text:p><text:s text:c="3"/>297</text:p>
          </table:table-cell>
          <table:table-cell office:value-type="float" office:value="26920" table:style-name="ce14">
            <text:p><text:s text:c="3"/>26,920</text:p>
          </table:table-cell>
          <table:table-cell office:value-type="float" office:value="2.4967682020802378" table:style-name="ce15">
            <text:p><text:s/>2.50<text:s/></text:p>
          </table:table-cell>
          <table:table-cell office:value-type="float" office:value="67213" table:style-name="ce16">
            <text:p><text:s text:c="3"/>67,213</text:p>
          </table:table-cell>
          <table:table-cell office:value-type="float" office:value="31831" table:style-name="ce14">
            <text:p><text:s text:c="3"/>31,831</text:p>
          </table:table-cell>
          <table:table-cell office:value-type="float" office:value="35382" table:style-name="ce14">
            <text:p><text:s text:c="3"/>35,382</text:p>
          </table:table-cell>
          <table:table-cell office:value-type="float" office:value="89.963823413034874" table:style-name="ce17">
            <text:p><text:s text:c="3"/>89.96</text:p>
          </table:table-cell>
          <table:table-cell office:value-type="float" office:value="6073.6650913132662" table:style-name="ce17">
            <text:p><text:s text:c="3"/>6,073.6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32442" table:style-name="ce14">
            <text:p><text:s text:c="3"/>32,442</text:p>
          </table:table-cell>
          <table:table-cell office:value-type="float" office:value="2.4214290117748596" table:style-name="ce15">
            <text:p><text:s/>2.42<text:s/></text:p>
          </table:table-cell>
          <table:table-cell office:value-type="float" office:value="78556" table:style-name="ce16">
            <text:p><text:s text:c="3"/>78,556</text:p>
          </table:table-cell>
          <table:table-cell office:value-type="float" office:value="37895" table:style-name="ce14">
            <text:p><text:s text:c="3"/>37,895</text:p>
          </table:table-cell>
          <table:table-cell office:value-type="float" office:value="40661" table:style-name="ce14">
            <text:p><text:s text:c="3"/>40,661</text:p>
          </table:table-cell>
          <table:table-cell office:value-type="float" office:value="93.19741275423624" table:style-name="ce17">
            <text:p><text:s text:c="3"/>93.20</text:p>
          </table:table-cell>
          <table:table-cell office:value-type="float" office:value="12548.88178913738" table:style-name="ce17">
            <text:p><text:s text:c="3"/>12,548.88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2_12戶數人口數性別比例人口密度.$A$1"/>
          <table:named-expression table:name="\b" table:expression="of:=[.#REF!]" table:base-cell-address="112_12戶數人口數性別比例人口密度.$A$1"/>
          <table:named-expression table:name="NAME" table:expression="of:=[.#REF!]" table:base-cell-address="112_12戶數人口數性別比例人口密度.$A$1"/>
          <table:named-expression table:name="P_1" table:expression="of:=[.#REF!]" table:base-cell-address="112_12戶數人口數性別比例人口密度.$A$1"/>
          <table:named-expression table:name="P_11" table:expression="of:=[.#REF!]" table:base-cell-address="112_12戶數人口數性別比例人口密度.$A$1"/>
          <table:named-expression table:name="P_2" table:expression="of:=[.#REF!]" table:base-cell-address="112_12戶數人口數性別比例人口密度.$A$1"/>
          <table:named-expression table:name="Print_Area" table:expression="of:=[.#REF!]" table:base-cell-address="112_12戶數人口數性別比例人口密度.$A$1"/>
          <table:named-expression table:name="PRINT_AREA_MI" table:expression="of:=[.#REF!]" table:base-cell-address="112_12戶數人口數性別比例人口密度.$A$1"/>
          <table:named-expression table:name="月底人口數" table:expression="of:=[.#REF!]" table:base-cell-address="112_12戶數人口數性別比例人口密度.$A$1"/>
          <table:named-expression table:name="出生" table:expression="of:=[.#REF!]" table:base-cell-address="112_12戶數人口數性別比例人口密度.$A$1"/>
          <table:named-expression table:name="死亡" table:expression="of:=[.#REF!]" table:base-cell-address="112_12戶數人口數性別比例人口密度.$A$1"/>
          <table:named-expression table:name="結婚" table:expression="of:=[.#REF!]" table:base-cell-address="112_12戶數人口數性別比例人口密度.$A$1"/>
          <table:named-expression table:name="鄰數戶數" table:expression="of:=[.#REF!]" table:base-cell-address="112_12戶數人口數性別比例人口密度.$A$1"/>
          <table:named-expression table:name="離婚" table:expression="of:=[.#REF!]" table:base-cell-address="112_12戶數人口數性別比例人口密度.$A$1"/>
        </table:named-expressions>
      </table:table>
      <table:table table:name="108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8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649" table:style-name="ce14">
            <text:p><text:s text:c="3"/>649</text:p>
          </table:table-cell>
          <table:table-cell office:value-type="float" office:value="9653" table:style-name="ce14">
            <text:p><text:s text:c="3"/>9,653</text:p>
          </table:table-cell>
          <table:table-cell office:value-type="float" office:value="696269" table:style-name="ce14">
            <text:p><text:s text:c="3"/>696,269</text:p>
          </table:table-cell>
          <table:table-cell office:value-type="float" office:value="2.7014070711176283" table:style-name="ce15">
            <text:p><text:s/>2.70<text:s/></text:p>
          </table:table-cell>
          <table:table-cell office:value-type="float" office:value="1880906" table:style-name="ce16">
            <text:p><text:s text:c="3"/>1,880,906</text:p>
          </table:table-cell>
          <table:table-cell office:value-type="float" office:value="937342" table:style-name="ce14">
            <text:p><text:s text:c="3"/>937,342</text:p>
          </table:table-cell>
          <table:table-cell office:value-type="float" office:value="943564" table:style-name="ce14">
            <text:p><text:s text:c="3"/>943,564</text:p>
          </table:table-cell>
          <table:table-cell office:value-type="float" office:value="99.340585270315529" table:style-name="ce17">
            <text:p><text:s text:c="3"/>99.34</text:p>
          </table:table-cell>
          <table:table-cell office:value-type="float" office:value="858.21337327517756" table:style-name="ce17">
            <text:p><text:s text:c="3"/>858.2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412" table:style-name="ce14">
            <text:p><text:s text:c="3"/>412</text:p>
          </table:table-cell>
          <table:table-cell office:value-type="float" office:value="29264" table:style-name="ce14">
            <text:p><text:s text:c="3"/>29,264</text:p>
          </table:table-cell>
          <table:table-cell office:value-type="float" office:value="2.63015992345544" table:style-name="ce15">
            <text:p><text:s/>2.63<text:s/></text:p>
          </table:table-cell>
          <table:table-cell office:value-type="float" office:value="76969" table:style-name="ce16">
            <text:p><text:s text:c="3"/>76,969</text:p>
          </table:table-cell>
          <table:table-cell office:value-type="float" office:value="38064" table:style-name="ce14">
            <text:p><text:s text:c="3"/>38,064</text:p>
          </table:table-cell>
          <table:table-cell office:value-type="float" office:value="38905" table:style-name="ce14">
            <text:p><text:s text:c="3"/>38,905</text:p>
          </table:table-cell>
          <table:table-cell office:value-type="float" office:value="97.838324122863384" table:style-name="ce17">
            <text:p><text:s text:c="3"/>97.84</text:p>
          </table:table-cell>
          <table:table-cell office:value-type="float" office:value="1997.1924252567555" table:style-name="ce17">
            <text:p><text:s text:c="3"/>1,997.1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10073" table:style-name="ce14">
            <text:p><text:s text:c="3"/>10,073</text:p>
          </table:table-cell>
          <table:table-cell office:value-type="float" office:value="2.5040206492603989" table:style-name="ce15">
            <text:p><text:s/>2.50<text:s/></text:p>
          </table:table-cell>
          <table:table-cell office:value-type="float" office:value="25223" table:style-name="ce16">
            <text:p><text:s text:c="3"/>25,223</text:p>
          </table:table-cell>
          <table:table-cell office:value-type="float" office:value="13124" table:style-name="ce14">
            <text:p><text:s text:c="3"/>13,124</text:p>
          </table:table-cell>
          <table:table-cell office:value-type="float" office:value="12099" table:style-name="ce14">
            <text:p><text:s text:c="3"/>12,099</text:p>
          </table:table-cell>
          <table:table-cell office:value-type="float" office:value="108.4717745268204" table:style-name="ce17">
            <text:p><text:s text:c="3"/>108.47</text:p>
          </table:table-cell>
          <table:table-cell office:value-type="float" office:value="482.778421108038" table:style-name="ce17">
            <text:p><text:s text:c="3"/>482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13" table:style-name="ce14">
            <text:p><text:s text:c="3"/>213</text:p>
          </table:table-cell>
          <table:table-cell office:value-type="float" office:value="10748" table:style-name="ce14">
            <text:p><text:s text:c="3"/>10,748</text:p>
          </table:table-cell>
          <table:table-cell office:value-type="float" office:value="2.5761071827316711" table:style-name="ce15">
            <text:p><text:s/>2.58<text:s/></text:p>
          </table:table-cell>
          <table:table-cell office:value-type="float" office:value="27688" table:style-name="ce16">
            <text:p><text:s text:c="3"/>27,688</text:p>
          </table:table-cell>
          <table:table-cell office:value-type="float" office:value="14458" table:style-name="ce14">
            <text:p><text:s text:c="3"/>14,458</text:p>
          </table:table-cell>
          <table:table-cell office:value-type="float" office:value="13230" table:style-name="ce14">
            <text:p><text:s text:c="3"/>13,230</text:p>
          </table:table-cell>
          <table:table-cell office:value-type="float" office:value="109.28193499622071" table:style-name="ce17">
            <text:p><text:s text:c="3"/>109.28</text:p>
          </table:table-cell>
          <table:table-cell office:value-type="float" office:value="219.04266142213177" table:style-name="ce17">
            <text:p><text:s text:c="3"/>219.0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7968" table:style-name="ce14">
            <text:p><text:s text:c="3"/>7,968</text:p>
          </table:table-cell>
          <table:table-cell office:value-type="float" office:value="2.6440763052208833" table:style-name="ce15">
            <text:p><text:s/>2.64<text:s/></text:p>
          </table:table-cell>
          <table:table-cell office:value-type="float" office:value="21068" table:style-name="ce16">
            <text:p><text:s text:c="3"/>21,068</text:p>
          </table:table-cell>
          <table:table-cell office:value-type="float" office:value="10968" table:style-name="ce14">
            <text:p><text:s text:c="3"/>10,968</text:p>
          </table:table-cell>
          <table:table-cell office:value-type="float" office:value="10100" table:style-name="ce14">
            <text:p><text:s text:c="3"/>10,100</text:p>
          </table:table-cell>
          <table:table-cell office:value-type="float" office:value="108.5940594059406" table:style-name="ce17">
            <text:p><text:s text:c="3"/>108.59</text:p>
          </table:table-cell>
          <table:table-cell office:value-type="float" office:value="343.72659802358834" table:style-name="ce17">
            <text:p><text:s text:c="3"/>343.7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14" table:style-name="ce14">
            <text:p><text:s text:c="3"/>14</text:p>
          </table:table-cell>
          <table:table-cell office:value-type="float" office:value="142" table:style-name="ce14">
            <text:p><text:s text:c="3"/>142</text:p>
          </table:table-cell>
          <table:table-cell office:value-type="float" office:value="8766" table:style-name="ce14">
            <text:p><text:s text:c="3"/>8,766</text:p>
          </table:table-cell>
          <table:table-cell office:value-type="float" office:value="2.6238877481177276" table:style-name="ce15">
            <text:p><text:s/>2.62<text:s/></text:p>
          </table:table-cell>
          <table:table-cell office:value-type="float" office:value="23001" table:style-name="ce16">
            <text:p><text:s text:c="3"/>23,001</text:p>
          </table:table-cell>
          <table:table-cell office:value-type="float" office:value="11940" table:style-name="ce14">
            <text:p><text:s text:c="3"/>11,940</text:p>
          </table:table-cell>
          <table:table-cell office:value-type="float" office:value="11061" table:style-name="ce14">
            <text:p><text:s text:c="3"/>11,061</text:p>
          </table:table-cell>
          <table:table-cell office:value-type="float" office:value="107.94684024952537" table:style-name="ce17">
            <text:p><text:s text:c="3"/>107.95</text:p>
          </table:table-cell>
          <table:table-cell office:value-type="float" office:value="318.49003515700184" table:style-name="ce17">
            <text:p><text:s text:c="3"/>318.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93" table:style-name="ce14">
            <text:p><text:s text:c="3"/>193</text:p>
          </table:table-cell>
          <table:table-cell office:value-type="float" office:value="8290" table:style-name="ce14">
            <text:p><text:s text:c="3"/>8,290</text:p>
          </table:table-cell>
          <table:table-cell office:value-type="float" office:value="2.4667068757539203" table:style-name="ce15">
            <text:p><text:s/>2.47<text:s/></text:p>
          </table:table-cell>
          <table:table-cell office:value-type="float" office:value="20449" table:style-name="ce16">
            <text:p><text:s text:c="3"/>20,449</text:p>
          </table:table-cell>
          <table:table-cell office:value-type="float" office:value="10837" table:style-name="ce14">
            <text:p><text:s text:c="3"/>10,837</text:p>
          </table:table-cell>
          <table:table-cell office:value-type="float" office:value="9612" table:style-name="ce14">
            <text:p><text:s text:c="3"/>9,612</text:p>
          </table:table-cell>
          <table:table-cell office:value-type="float" office:value="112.74448605909279" table:style-name="ce17">
            <text:p><text:s text:c="3"/>112.74</text:p>
          </table:table-cell>
          <table:table-cell office:value-type="float" office:value="163.69964888910948" table:style-name="ce17">
            <text:p><text:s text:c="3"/>163.7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39" table:style-name="ce14">
            <text:p><text:s text:c="3"/>239</text:p>
          </table:table-cell>
          <table:table-cell office:value-type="float" office:value="15964" table:style-name="ce14">
            <text:p><text:s text:c="3"/>15,964</text:p>
          </table:table-cell>
          <table:table-cell office:value-type="float" office:value="2.755762966675019" table:style-name="ce15">
            <text:p><text:s/>2.76<text:s/></text:p>
          </table:table-cell>
          <table:table-cell office:value-type="float" office:value="43993" table:style-name="ce16">
            <text:p><text:s text:c="3"/>43,993</text:p>
          </table:table-cell>
          <table:table-cell office:value-type="float" office:value="22359" table:style-name="ce14">
            <text:p><text:s text:c="3"/>22,359</text:p>
          </table:table-cell>
          <table:table-cell office:value-type="float" office:value="21634" table:style-name="ce14">
            <text:p><text:s text:c="3"/>21,634</text:p>
          </table:table-cell>
          <table:table-cell office:value-type="float" office:value="103.35120643431634" table:style-name="ce17">
            <text:p><text:s text:c="3"/>103.35</text:p>
          </table:table-cell>
          <table:table-cell office:value-type="float" office:value="815.07158949427878" table:style-name="ce17">
            <text:p><text:s text:c="3"/>815.0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67" table:style-name="ce14">
            <text:p><text:s text:c="3"/>167</text:p>
          </table:table-cell>
          <table:table-cell office:value-type="float" office:value="9192" table:style-name="ce14">
            <text:p><text:s text:c="3"/>9,192</text:p>
          </table:table-cell>
          <table:table-cell office:value-type="float" office:value="2.5768059181897303" table:style-name="ce15">
            <text:p><text:s/>2.58<text:s/></text:p>
          </table:table-cell>
          <table:table-cell office:value-type="float" office:value="23686" table:style-name="ce16">
            <text:p><text:s text:c="3"/>23,686</text:p>
          </table:table-cell>
          <table:table-cell office:value-type="float" office:value="12220" table:style-name="ce14">
            <text:p><text:s text:c="3"/>12,220</text:p>
          </table:table-cell>
          <table:table-cell office:value-type="float" office:value="11466" table:style-name="ce14">
            <text:p><text:s text:c="3"/>11,466</text:p>
          </table:table-cell>
          <table:table-cell office:value-type="float" office:value="106.57596371882086" table:style-name="ce17">
            <text:p><text:s text:c="3"/>106.58</text:p>
          </table:table-cell>
          <table:table-cell office:value-type="float" office:value="706.43112997366472" table:style-name="ce17">
            <text:p><text:s text:c="3"/>706.4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55" table:style-name="ce14">
            <text:p><text:s text:c="3"/>155</text:p>
          </table:table-cell>
          <table:table-cell office:value-type="float" office:value="7837" table:style-name="ce14">
            <text:p><text:s text:c="3"/>7,837</text:p>
          </table:table-cell>
          <table:table-cell office:value-type="float" office:value="2.7926502488197014" table:style-name="ce15">
            <text:p><text:s/>2.79<text:s/></text:p>
          </table:table-cell>
          <table:table-cell office:value-type="float" office:value="21886" table:style-name="ce16">
            <text:p><text:s text:c="3"/>21,886</text:p>
          </table:table-cell>
          <table:table-cell office:value-type="float" office:value="11317" table:style-name="ce14">
            <text:p><text:s text:c="3"/>11,317</text:p>
          </table:table-cell>
          <table:table-cell office:value-type="float" office:value="10569" table:style-name="ce14">
            <text:p><text:s text:c="3"/>10,569</text:p>
          </table:table-cell>
          <table:table-cell office:value-type="float" office:value="107.07730154224619" table:style-name="ce17">
            <text:p><text:s text:c="3"/>107.08</text:p>
          </table:table-cell>
          <table:table-cell office:value-type="float" office:value="324.01094939679126" table:style-name="ce17">
            <text:p><text:s text:c="3"/>324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39" table:style-name="ce14">
            <text:p><text:s text:c="3"/>139</text:p>
          </table:table-cell>
          <table:table-cell office:value-type="float" office:value="8068" table:style-name="ce14">
            <text:p><text:s text:c="3"/>8,068</text:p>
          </table:table-cell>
          <table:table-cell office:value-type="float" office:value="2.6488596926127914" table:style-name="ce15">
            <text:p><text:s/>2.65<text:s/></text:p>
          </table:table-cell>
          <table:table-cell office:value-type="float" office:value="21371" table:style-name="ce16">
            <text:p><text:s text:c="3"/>21,371</text:p>
          </table:table-cell>
          <table:table-cell office:value-type="float" office:value="10866" table:style-name="ce14">
            <text:p><text:s text:c="3"/>10,866</text:p>
          </table:table-cell>
          <table:table-cell office:value-type="float" office:value="10505" table:style-name="ce14">
            <text:p><text:s text:c="3"/>10,505</text:p>
          </table:table-cell>
          <table:table-cell office:value-type="float" office:value="103.43645882912899" table:style-name="ce17">
            <text:p><text:s text:c="3"/>103.44</text:p>
          </table:table-cell>
          <table:table-cell office:value-type="float" office:value="301.87032189990015" table:style-name="ce17">
            <text:p><text:s text:c="3"/>301.8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3789" table:style-name="ce14">
            <text:p><text:s text:c="3"/>3,789</text:p>
          </table:table-cell>
          <table:table-cell office:value-type="float" office:value="2.4784903668514118" table:style-name="ce15">
            <text:p><text:s/>2.48<text:s/></text:p>
          </table:table-cell>
          <table:table-cell office:value-type="float" office:value="9391" table:style-name="ce16">
            <text:p><text:s text:c="3"/>9,391</text:p>
          </table:table-cell>
          <table:table-cell office:value-type="float" office:value="5060" table:style-name="ce14">
            <text:p><text:s text:c="3"/>5,060</text:p>
          </table:table-cell>
          <table:table-cell office:value-type="float" office:value="4331" table:style-name="ce14">
            <text:p><text:s text:c="3"/>4,331</text:p>
          </table:table-cell>
          <table:table-cell office:value-type="float" office:value="116.83214038328332" table:style-name="ce17">
            <text:p><text:s text:c="3"/>116.83</text:p>
          </table:table-cell>
          <table:table-cell office:value-type="float" office:value="133.56088888888888" table:style-name="ce17">
            <text:p><text:s text:c="3"/>133.5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21085" table:style-name="ce14">
            <text:p><text:s text:c="3"/>21,085</text:p>
          </table:table-cell>
          <table:table-cell office:value-type="float" office:value="2.8024187811240218" table:style-name="ce15">
            <text:p><text:s/>2.80<text:s/></text:p>
          </table:table-cell>
          <table:table-cell office:value-type="float" office:value="59089" table:style-name="ce16">
            <text:p><text:s text:c="3"/>59,089</text:p>
          </table:table-cell>
          <table:table-cell office:value-type="float" office:value="29264" table:style-name="ce14">
            <text:p><text:s text:c="3"/>29,264</text:p>
          </table:table-cell>
          <table:table-cell office:value-type="float" office:value="29825" table:style-name="ce14">
            <text:p><text:s text:c="3"/>29,825</text:p>
          </table:table-cell>
          <table:table-cell office:value-type="float" office:value="98.119027661357919" table:style-name="ce17">
            <text:p><text:s text:c="3"/>98.12</text:p>
          </table:table-cell>
          <table:table-cell office:value-type="float" office:value="1517.3513566259739" table:style-name="ce17">
            <text:p><text:s text:c="3"/>1,517.3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9658" table:style-name="ce14">
            <text:p><text:s text:c="3"/>9,658</text:p>
          </table:table-cell>
          <table:table-cell office:value-type="float" office:value="2.6404017394905779" table:style-name="ce15">
            <text:p><text:s/>2.64<text:s/></text:p>
          </table:table-cell>
          <table:table-cell office:value-type="float" office:value="25501" table:style-name="ce16">
            <text:p><text:s text:c="3"/>25,501</text:p>
          </table:table-cell>
          <table:table-cell office:value-type="float" office:value="13042" table:style-name="ce14">
            <text:p><text:s text:c="3"/>13,042</text:p>
          </table:table-cell>
          <table:table-cell office:value-type="float" office:value="12459" table:style-name="ce14">
            <text:p><text:s text:c="3"/>12,459</text:p>
          </table:table-cell>
          <table:table-cell office:value-type="float" office:value="104.67934826230034" table:style-name="ce17">
            <text:p><text:s text:c="3"/>104.68</text:p>
          </table:table-cell>
          <table:table-cell office:value-type="float" office:value="472.31158747886258" table:style-name="ce17">
            <text:p><text:s text:c="3"/>472.3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51" table:style-name="ce14">
            <text:p><text:s text:c="3"/>151</text:p>
          </table:table-cell>
          <table:table-cell office:value-type="float" office:value="8301" table:style-name="ce14">
            <text:p><text:s text:c="3"/>8,301</text:p>
          </table:table-cell>
          <table:table-cell office:value-type="float" office:value="2.9579568726659438" table:style-name="ce15">
            <text:p><text:s/>2.96<text:s/></text:p>
          </table:table-cell>
          <table:table-cell office:value-type="float" office:value="24554" table:style-name="ce16">
            <text:p><text:s text:c="3"/>24,554</text:p>
          </table:table-cell>
          <table:table-cell office:value-type="float" office:value="12404" table:style-name="ce14">
            <text:p><text:s text:c="3"/>12,404</text:p>
          </table:table-cell>
          <table:table-cell office:value-type="float" office:value="12150" table:style-name="ce14">
            <text:p><text:s text:c="3"/>12,150</text:p>
          </table:table-cell>
          <table:table-cell office:value-type="float" office:value="102.09053497942386" table:style-name="ce17">
            <text:p><text:s text:c="3"/>102.09</text:p>
          </table:table-cell>
          <table:table-cell office:value-type="float" office:value="727.16826686725938" table:style-name="ce17">
            <text:p><text:s text:c="3"/>727.1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7987" table:style-name="ce14">
            <text:p><text:s text:c="3"/>7,987</text:p>
          </table:table-cell>
          <table:table-cell office:value-type="float" office:value="2.7919118567672467" table:style-name="ce15">
            <text:p><text:s/>2.79<text:s/></text:p>
          </table:table-cell>
          <table:table-cell office:value-type="float" office:value="22299" table:style-name="ce16">
            <text:p><text:s text:c="3"/>22,299</text:p>
          </table:table-cell>
          <table:table-cell office:value-type="float" office:value="11564" table:style-name="ce14">
            <text:p><text:s text:c="3"/>11,564</text:p>
          </table:table-cell>
          <table:table-cell office:value-type="float" office:value="10735" table:style-name="ce14">
            <text:p><text:s text:c="3"/>10,735</text:p>
          </table:table-cell>
          <table:table-cell office:value-type="float" office:value="107.72240335351653" table:style-name="ce17">
            <text:p><text:s text:c="3"/>107.72</text:p>
          </table:table-cell>
          <table:table-cell office:value-type="float" office:value="202.44359468793238" table:style-name="ce17">
            <text:p><text:s text:c="3"/>202.4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7256" table:style-name="ce14">
            <text:p><text:s text:c="3"/>7,256</text:p>
          </table:table-cell>
          <table:table-cell office:value-type="float" office:value="2.6671719955898565" table:style-name="ce15">
            <text:p><text:s/>2.67<text:s/></text:p>
          </table:table-cell>
          <table:table-cell office:value-type="float" office:value="19353" table:style-name="ce16">
            <text:p><text:s text:c="3"/>19,353</text:p>
          </table:table-cell>
          <table:table-cell office:value-type="float" office:value="9842" table:style-name="ce14">
            <text:p><text:s text:c="3"/>9,842</text:p>
          </table:table-cell>
          <table:table-cell office:value-type="float" office:value="9511" table:style-name="ce14">
            <text:p><text:s text:c="3"/>9,511</text:p>
          </table:table-cell>
          <table:table-cell office:value-type="float" office:value="103.48018084323417" table:style-name="ce17">
            <text:p><text:s text:c="3"/>103.48</text:p>
          </table:table-cell>
          <table:table-cell office:value-type="float" office:value="461.00963325043597" table:style-name="ce17">
            <text:p><text:s text:c="3"/>461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4204" table:style-name="ce14">
            <text:p><text:s text:c="3"/>4,204</text:p>
          </table:table-cell>
          <table:table-cell office:value-type="float" office:value="2.5761179828734537" table:style-name="ce15">
            <text:p><text:s/>2.58<text:s/></text:p>
          </table:table-cell>
          <table:table-cell office:value-type="float" office:value="10830" table:style-name="ce16">
            <text:p><text:s text:c="3"/>10,830</text:p>
          </table:table-cell>
          <table:table-cell office:value-type="float" office:value="5451" table:style-name="ce14">
            <text:p><text:s text:c="3"/>5,451</text:p>
          </table:table-cell>
          <table:table-cell office:value-type="float" office:value="5379" table:style-name="ce14">
            <text:p><text:s text:c="3"/>5,379</text:p>
          </table:table-cell>
          <table:table-cell office:value-type="float" office:value="101.33853876185164" table:style-name="ce17">
            <text:p><text:s text:c="3"/>101.34</text:p>
          </table:table-cell>
          <table:table-cell office:value-type="float" office:value="245.57656070366869" table:style-name="ce17">
            <text:p><text:s text:c="3"/>245.5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85" table:style-name="ce14">
            <text:p><text:s text:c="3"/>185</text:p>
          </table:table-cell>
          <table:table-cell office:value-type="float" office:value="14589" table:style-name="ce14">
            <text:p><text:s text:c="3"/>14,589</text:p>
          </table:table-cell>
          <table:table-cell office:value-type="float" office:value="2.9648365206662555" table:style-name="ce15">
            <text:p><text:s/>2.96<text:s/></text:p>
          </table:table-cell>
          <table:table-cell office:value-type="float" office:value="43254" table:style-name="ce16">
            <text:p><text:s text:c="3"/>43,254</text:p>
          </table:table-cell>
          <table:table-cell office:value-type="float" office:value="22000" table:style-name="ce14">
            <text:p><text:s text:c="3"/>22,000</text:p>
          </table:table-cell>
          <table:table-cell office:value-type="float" office:value="21254" table:style-name="ce14">
            <text:p><text:s text:c="3"/>21,254</text:p>
          </table:table-cell>
          <table:table-cell office:value-type="float" office:value="103.50992754305072" table:style-name="ce17">
            <text:p><text:s text:c="3"/>103.51</text:p>
          </table:table-cell>
          <table:table-cell office:value-type="float" office:value="696.99425858754489" table:style-name="ce17">
            <text:p><text:s text:c="3"/>696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18751" table:style-name="ce14">
            <text:p><text:s text:c="3"/>18,751</text:p>
          </table:table-cell>
          <table:table-cell office:value-type="float" office:value="2.6674844008319556" table:style-name="ce15">
            <text:p><text:s/>2.67<text:s/></text:p>
          </table:table-cell>
          <table:table-cell office:value-type="float" office:value="50018" table:style-name="ce16">
            <text:p><text:s text:c="3"/>50,018</text:p>
          </table:table-cell>
          <table:table-cell office:value-type="float" office:value="25143" table:style-name="ce14">
            <text:p><text:s text:c="3"/>25,143</text:p>
          </table:table-cell>
          <table:table-cell office:value-type="float" office:value="24875" table:style-name="ce14">
            <text:p><text:s text:c="3"/>24,875</text:p>
          </table:table-cell>
          <table:table-cell office:value-type="float" office:value="101.07738693467337" table:style-name="ce17">
            <text:p><text:s text:c="3"/>101.08</text:p>
          </table:table-cell>
          <table:table-cell office:value-type="float" office:value="904.3260042994267" table:style-name="ce17">
            <text:p><text:s text:c="3"/>904.3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74" table:style-name="ce14">
            <text:p><text:s text:c="3"/>174</text:p>
          </table:table-cell>
          <table:table-cell office:value-type="float" office:value="12902" table:style-name="ce14">
            <text:p><text:s text:c="3"/>12,902</text:p>
          </table:table-cell>
          <table:table-cell office:value-type="float" office:value="2.888621919082313" table:style-name="ce15">
            <text:p><text:s/>2.89<text:s/></text:p>
          </table:table-cell>
          <table:table-cell office:value-type="float" office:value="37269" table:style-name="ce16">
            <text:p><text:s text:c="3"/>37,269</text:p>
          </table:table-cell>
          <table:table-cell office:value-type="float" office:value="18621" table:style-name="ce14">
            <text:p><text:s text:c="3"/>18,621</text:p>
          </table:table-cell>
          <table:table-cell office:value-type="float" office:value="18648" table:style-name="ce14">
            <text:p><text:s text:c="3"/>18,648</text:p>
          </table:table-cell>
          <table:table-cell office:value-type="float" office:value="99.855212355212359" table:style-name="ce17">
            <text:p><text:s text:c="3"/>99.86</text:p>
          </table:table-cell>
          <table:table-cell office:value-type="float" office:value="779.52963421572235" table:style-name="ce17">
            <text:p><text:s text:c="3"/>779.5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4" table:style-name="ce14">
            <text:p><text:s text:c="3"/>144</text:p>
          </table:table-cell>
          <table:table-cell office:value-type="float" office:value="10349" table:style-name="ce14">
            <text:p><text:s text:c="3"/>10,349</text:p>
          </table:table-cell>
          <table:table-cell office:value-type="float" office:value="2.9387380423229299" table:style-name="ce15">
            <text:p><text:s/>2.94<text:s/></text:p>
          </table:table-cell>
          <table:table-cell office:value-type="float" office:value="30413" table:style-name="ce16">
            <text:p><text:s text:c="3"/>30,413</text:p>
          </table:table-cell>
          <table:table-cell office:value-type="float" office:value="15639" table:style-name="ce14">
            <text:p><text:s text:c="3"/>15,639</text:p>
          </table:table-cell>
          <table:table-cell office:value-type="float" office:value="14774" table:style-name="ce14">
            <text:p><text:s text:c="3"/>14,774</text:p>
          </table:table-cell>
          <table:table-cell office:value-type="float" office:value="105.85488019493705" table:style-name="ce17">
            <text:p><text:s text:c="3"/>105.85</text:p>
          </table:table-cell>
          <table:table-cell office:value-type="float" office:value="972.59354013431403" table:style-name="ce17">
            <text:p><text:s text:c="3"/>972.5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64" table:style-name="ce14">
            <text:p><text:s text:c="3"/>64</text:p>
          </table:table-cell>
          <table:table-cell office:value-type="float" office:value="2717" table:style-name="ce14">
            <text:p><text:s text:c="3"/>2,717</text:p>
          </table:table-cell>
          <table:table-cell office:value-type="float" office:value="2.6496135443503865" table:style-name="ce15">
            <text:p><text:s/>2.65<text:s/></text:p>
          </table:table-cell>
          <table:table-cell office:value-type="float" office:value="7199" table:style-name="ce16">
            <text:p><text:s text:c="3"/>7,199</text:p>
          </table:table-cell>
          <table:table-cell office:value-type="float" office:value="3774" table:style-name="ce14">
            <text:p><text:s text:c="3"/>3,774</text:p>
          </table:table-cell>
          <table:table-cell office:value-type="float" office:value="3425" table:style-name="ce14">
            <text:p><text:s text:c="3"/>3,425</text:p>
          </table:table-cell>
          <table:table-cell office:value-type="float" office:value="110.1897810218978" table:style-name="ce17">
            <text:p><text:s text:c="3"/>110.19</text:p>
          </table:table-cell>
          <table:table-cell office:value-type="float" office:value="258.23229786928761" table:style-name="ce17">
            <text:p><text:s text:c="3"/>258.2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03" table:style-name="ce14">
            <text:p><text:s text:c="3"/>103</text:p>
          </table:table-cell>
          <table:table-cell office:value-type="float" office:value="5134" table:style-name="ce14">
            <text:p><text:s text:c="3"/>5,134</text:p>
          </table:table-cell>
          <table:table-cell office:value-type="float" office:value="2.6819244253992989" table:style-name="ce15">
            <text:p><text:s/>2.68<text:s/></text:p>
          </table:table-cell>
          <table:table-cell office:value-type="float" office:value="13769" table:style-name="ce16">
            <text:p><text:s text:c="3"/>13,769</text:p>
          </table:table-cell>
          <table:table-cell office:value-type="float" office:value="7115" table:style-name="ce14">
            <text:p><text:s text:c="3"/>7,115</text:p>
          </table:table-cell>
          <table:table-cell office:value-type="float" office:value="6654" table:style-name="ce14">
            <text:p><text:s text:c="3"/>6,654</text:p>
          </table:table-cell>
          <table:table-cell office:value-type="float" office:value="106.92816351067027" table:style-name="ce17">
            <text:p><text:s text:c="3"/>106.93</text:p>
          </table:table-cell>
          <table:table-cell office:value-type="float" office:value="180.30228032820801" table:style-name="ce17">
            <text:p><text:s text:c="3"/>180.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77" table:style-name="ce14">
            <text:p><text:s text:c="3"/>77</text:p>
          </table:table-cell>
          <table:table-cell office:value-type="float" office:value="3499" table:style-name="ce14">
            <text:p><text:s text:c="3"/>3,499</text:p>
          </table:table-cell>
          <table:table-cell office:value-type="float" office:value="2.6633323806801945" table:style-name="ce15">
            <text:p><text:s/>2.66<text:s/></text:p>
          </table:table-cell>
          <table:table-cell office:value-type="float" office:value="9319" table:style-name="ce16">
            <text:p><text:s text:c="3"/>9,319</text:p>
          </table:table-cell>
          <table:table-cell office:value-type="float" office:value="4919" table:style-name="ce14">
            <text:p><text:s text:c="3"/>4,919</text:p>
          </table:table-cell>
          <table:table-cell office:value-type="float" office:value="4400" table:style-name="ce14">
            <text:p><text:s text:c="3"/>4,400</text:p>
          </table:table-cell>
          <table:table-cell office:value-type="float" office:value="111.79545454545455" table:style-name="ce17">
            <text:p><text:s text:c="3"/>111.80</text:p>
          </table:table-cell>
          <table:table-cell office:value-type="float" office:value="85.002864137712109" table:style-name="ce17">
            <text:p><text:s text:c="3"/>85.0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65" table:style-name="ce14">
            <text:p><text:s text:c="3"/>65</text:p>
          </table:table-cell>
          <table:table-cell office:value-type="float" office:value="2844" table:style-name="ce14">
            <text:p><text:s text:c="3"/>2,844</text:p>
          </table:table-cell>
          <table:table-cell office:value-type="float" office:value="3.0179324894514767" table:style-name="ce15">
            <text:p><text:s/>3.02<text:s/></text:p>
          </table:table-cell>
          <table:table-cell office:value-type="float" office:value="8583" table:style-name="ce16">
            <text:p><text:s text:c="3"/>8,583</text:p>
          </table:table-cell>
          <table:table-cell office:value-type="float" office:value="4622" table:style-name="ce14">
            <text:p><text:s text:c="3"/>4,622</text:p>
          </table:table-cell>
          <table:table-cell office:value-type="float" office:value="3961" table:style-name="ce14">
            <text:p><text:s text:c="3"/>3,961</text:p>
          </table:table-cell>
          <table:table-cell office:value-type="float" office:value="116.68770512496845" table:style-name="ce17">
            <text:p><text:s text:c="3"/>116.69</text:p>
          </table:table-cell>
          <table:table-cell office:value-type="float" office:value="50.04086991705914" table:style-name="ce17">
            <text:p><text:s text:c="3"/>50.0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67" table:style-name="ce14">
            <text:p><text:s text:c="3"/>67</text:p>
          </table:table-cell>
          <table:table-cell office:value-type="float" office:value="1930" table:style-name="ce14">
            <text:p><text:s text:c="3"/>1,930</text:p>
          </table:table-cell>
          <table:table-cell office:value-type="float" office:value="2.42279792746114" table:style-name="ce15">
            <text:p><text:s/>2.42<text:s/></text:p>
          </table:table-cell>
          <table:table-cell office:value-type="float" office:value="4676" table:style-name="ce16">
            <text:p><text:s text:c="3"/>4,676</text:p>
          </table:table-cell>
          <table:table-cell office:value-type="float" office:value="2638" table:style-name="ce14">
            <text:p><text:s text:c="3"/>2,638</text:p>
          </table:table-cell>
          <table:table-cell office:value-type="float" office:value="2038" table:style-name="ce14">
            <text:p><text:s text:c="3"/>2,038</text:p>
          </table:table-cell>
          <table:table-cell office:value-type="float" office:value="129.44062806673207" table:style-name="ce17">
            <text:p><text:s text:c="3"/>129.44</text:p>
          </table:table-cell>
          <table:table-cell office:value-type="float" office:value="62.427822836353926" table:style-name="ce17">
            <text:p><text:s text:c="3"/>62.4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03" table:style-name="ce14">
            <text:p><text:s text:c="3"/>303</text:p>
          </table:table-cell>
          <table:table-cell office:value-type="float" office:value="28240" table:style-name="ce14">
            <text:p><text:s text:c="3"/>28,240</text:p>
          </table:table-cell>
          <table:table-cell office:value-type="float" office:value="2.6945467422096319" table:style-name="ce15">
            <text:p><text:s/>2.69<text:s/></text:p>
          </table:table-cell>
          <table:table-cell office:value-type="float" office:value="76094" table:style-name="ce16">
            <text:p><text:s text:c="3"/>76,094</text:p>
          </table:table-cell>
          <table:table-cell office:value-type="float" office:value="38392" table:style-name="ce14">
            <text:p><text:s text:c="3"/>38,392</text:p>
          </table:table-cell>
          <table:table-cell office:value-type="float" office:value="37702" table:style-name="ce14">
            <text:p><text:s text:c="3"/>37,702</text:p>
          </table:table-cell>
          <table:table-cell office:value-type="float" office:value="101.83014163704843" table:style-name="ce17">
            <text:p><text:s text:c="3"/>101.83</text:p>
          </table:table-cell>
          <table:table-cell office:value-type="float" office:value="1498.90478741845" table:style-name="ce17">
            <text:p><text:s text:c="3"/>1,498.9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23039" table:style-name="ce14">
            <text:p><text:s text:c="3"/>23,039</text:p>
          </table:table-cell>
          <table:table-cell office:value-type="float" office:value="2.9573766222492295" table:style-name="ce15">
            <text:p><text:s/>2.96<text:s/></text:p>
          </table:table-cell>
          <table:table-cell office:value-type="float" office:value="68135" table:style-name="ce16">
            <text:p><text:s text:c="3"/>68,135</text:p>
          </table:table-cell>
          <table:table-cell office:value-type="float" office:value="34486" table:style-name="ce14">
            <text:p><text:s text:c="3"/>34,486</text:p>
          </table:table-cell>
          <table:table-cell office:value-type="float" office:value="33649" table:style-name="ce14">
            <text:p><text:s text:c="3"/>33,649</text:p>
          </table:table-cell>
          <table:table-cell office:value-type="float" office:value="102.48744390620821" table:style-name="ce17">
            <text:p><text:s text:c="3"/>102.49</text:p>
          </table:table-cell>
          <table:table-cell office:value-type="float" office:value="1221.247757266814" table:style-name="ce17">
            <text:p><text:s text:c="3"/>1,221.2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09" table:style-name="ce14">
            <text:p><text:s text:c="3"/>209</text:p>
          </table:table-cell>
          <table:table-cell office:value-type="float" office:value="11364" table:style-name="ce14">
            <text:p><text:s text:c="3"/>11,364</text:p>
          </table:table-cell>
          <table:table-cell office:value-type="float" office:value="3.0096796902499121" table:style-name="ce15">
            <text:p><text:s/>3.01<text:s/></text:p>
          </table:table-cell>
          <table:table-cell office:value-type="float" office:value="34202" table:style-name="ce16">
            <text:p><text:s text:c="3"/>34,202</text:p>
          </table:table-cell>
          <table:table-cell office:value-type="float" office:value="17583" table:style-name="ce14">
            <text:p><text:s text:c="3"/>17,583</text:p>
          </table:table-cell>
          <table:table-cell office:value-type="float" office:value="16619" table:style-name="ce14">
            <text:p><text:s text:c="3"/>16,619</text:p>
          </table:table-cell>
          <table:table-cell office:value-type="float" office:value="105.80058968650341" table:style-name="ce17">
            <text:p><text:s text:c="3"/>105.80</text:p>
          </table:table-cell>
          <table:table-cell office:value-type="float" office:value="637.60572543916714" table:style-name="ce17">
            <text:p><text:s text:c="3"/>637.6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53" table:style-name="ce14">
            <text:p><text:s text:c="3"/>53</text:p>
          </table:table-cell>
          <table:table-cell office:value-type="float" office:value="1521" table:style-name="ce14">
            <text:p><text:s text:c="3"/>1,521</text:p>
          </table:table-cell>
          <table:table-cell office:value-type="float" office:value="2.5641025641025643" table:style-name="ce15">
            <text:p><text:s/>2.56<text:s/></text:p>
          </table:table-cell>
          <table:table-cell office:value-type="float" office:value="3900" table:style-name="ce16">
            <text:p><text:s text:c="3"/>3,900</text:p>
          </table:table-cell>
          <table:table-cell office:value-type="float" office:value="2094" table:style-name="ce14">
            <text:p><text:s text:c="3"/>2,094</text:p>
          </table:table-cell>
          <table:table-cell office:value-type="float" office:value="1806" table:style-name="ce14">
            <text:p><text:s text:c="3"/>1,806</text:p>
          </table:table-cell>
          <table:table-cell office:value-type="float" office:value="115.9468438538206" table:style-name="ce17">
            <text:p><text:s text:c="3"/>115.95</text:p>
          </table:table-cell>
          <table:table-cell office:value-type="float" office:value="60.860093568492573" table:style-name="ce17">
            <text:p><text:s text:c="3"/>60.8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1093" table:style-name="ce14">
            <text:p><text:s text:c="3"/>1,093</text:p>
          </table:table-cell>
          <table:table-cell office:value-type="float" office:value="86675" table:style-name="ce14">
            <text:p><text:s text:c="3"/>86,675</text:p>
          </table:table-cell>
          <table:table-cell office:value-type="float" office:value="2.7193423709258724" table:style-name="ce15">
            <text:p><text:s/>2.72<text:s/></text:p>
          </table:table-cell>
          <table:table-cell office:value-type="float" office:value="235699" table:style-name="ce16">
            <text:p><text:s text:c="3"/>235,699</text:p>
          </table:table-cell>
          <table:table-cell office:value-type="float" office:value="115764" table:style-name="ce14">
            <text:p><text:s text:c="3"/>115,764</text:p>
          </table:table-cell>
          <table:table-cell office:value-type="float" office:value="119935" table:style-name="ce14">
            <text:p><text:s text:c="3"/>119,935</text:p>
          </table:table-cell>
          <table:table-cell office:value-type="float" office:value="96.522282903239258" table:style-name="ce17">
            <text:p><text:s text:c="3"/>96.52</text:p>
          </table:table-cell>
          <table:table-cell office:value-type="float" office:value="5852.1972524102857" table:style-name="ce17">
            <text:p><text:s text:c="3"/>5,852.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875" table:style-name="ce20">
            <text:p><text:s text:c="3"/>875</text:p>
          </table:table-cell>
          <table:table-cell office:value-type="float" office:value="72667" table:style-name="ce20">
            <text:p><text:s text:c="3"/>72,667</text:p>
          </table:table-cell>
          <table:table-cell office:value-type="float" office:value="2.5597451387837671" table:style-name="ce15">
            <text:p><text:s/>2.56<text:s/></text:p>
          </table:table-cell>
          <table:table-cell office:value-type="float" office:value="186009" table:style-name="ce16">
            <text:p><text:s text:c="3"/>186,009</text:p>
          </table:table-cell>
          <table:table-cell office:value-type="float" office:value="88961" table:style-name="ce20">
            <text:p><text:s text:c="3"/>88,961</text:p>
          </table:table-cell>
          <table:table-cell office:value-type="float" office:value="97048" table:style-name="ce20">
            <text:p><text:s text:c="3"/>97,048</text:p>
          </table:table-cell>
          <table:table-cell office:value-type="float" office:value="91.667010139312509" table:style-name="ce17">
            <text:p><text:s text:c="3"/>91.67</text:p>
          </table:table-cell>
          <table:table-cell office:value-type="float" office:value="13865.127165389547" table:style-name="ce17">
            <text:p><text:s text:c="3"/>13,865.1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7" table:style-name="ce14">
            <text:p><text:s text:c="3"/>37</text:p>
          </table:table-cell>
          <table:table-cell office:value-type="float" office:value="624" table:style-name="ce14">
            <text:p><text:s text:c="3"/>624</text:p>
          </table:table-cell>
          <table:table-cell office:value-type="float" office:value="46767" table:style-name="ce14">
            <text:p><text:s text:c="3"/>46,767</text:p>
          </table:table-cell>
          <table:table-cell office:value-type="float" office:value="2.6663245450852098" table:style-name="ce15">
            <text:p><text:s/>2.67<text:s/></text:p>
          </table:table-cell>
          <table:table-cell office:value-type="float" office:value="124696" table:style-name="ce16">
            <text:p><text:s text:c="3"/>124,696</text:p>
          </table:table-cell>
          <table:table-cell office:value-type="float" office:value="61512" table:style-name="ce14">
            <text:p><text:s text:c="3"/>61,512</text:p>
          </table:table-cell>
          <table:table-cell office:value-type="float" office:value="63184" table:style-name="ce14">
            <text:p><text:s text:c="3"/>63,184</text:p>
          </table:table-cell>
          <table:table-cell office:value-type="float" office:value="97.35376044568244" table:style-name="ce17">
            <text:p><text:s text:c="3"/>97.35</text:p>
          </table:table-cell>
          <table:table-cell office:value-type="float" office:value="4572.9625459786339" table:style-name="ce17">
            <text:p><text:s text:c="3"/>4,572.9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33" table:style-name="ce14">
            <text:p><text:s text:c="3"/>33</text:p>
          </table:table-cell>
          <table:table-cell office:value-type="float" office:value="557" table:style-name="ce14">
            <text:p><text:s text:c="3"/>557</text:p>
          </table:table-cell>
          <table:table-cell office:value-type="float" office:value="51457" table:style-name="ce14">
            <text:p><text:s text:c="3"/>51,457</text:p>
          </table:table-cell>
          <table:table-cell office:value-type="float" office:value="2.555143129214684" table:style-name="ce15">
            <text:p><text:s/>2.56<text:s/></text:p>
          </table:table-cell>
          <table:table-cell office:value-type="float" office:value="131480" table:style-name="ce16">
            <text:p><text:s text:c="3"/>131,480</text:p>
          </table:table-cell>
          <table:table-cell office:value-type="float" office:value="63759" table:style-name="ce14">
            <text:p><text:s text:c="3"/>63,759</text:p>
          </table:table-cell>
          <table:table-cell office:value-type="float" office:value="67721" table:style-name="ce14">
            <text:p><text:s text:c="3"/>67,721</text:p>
          </table:table-cell>
          <table:table-cell office:value-type="float" office:value="94.149525258044036" table:style-name="ce17">
            <text:p><text:s text:c="3"/>94.15</text:p>
          </table:table-cell>
          <table:table-cell office:value-type="float" office:value="12601.111750047921" table:style-name="ce17">
            <text:p><text:s text:c="3"/>12,601.1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856" table:style-name="ce14">
            <text:p><text:s text:c="3"/>856</text:p>
          </table:table-cell>
          <table:table-cell office:value-type="float" office:value="64883" table:style-name="ce14">
            <text:p><text:s text:c="3"/>64,883</text:p>
          </table:table-cell>
          <table:table-cell office:value-type="float" office:value="2.9935113974384659" table:style-name="ce15">
            <text:p><text:s/>2.99<text:s/></text:p>
          </table:table-cell>
          <table:table-cell office:value-type="float" office:value="194228" table:style-name="ce16">
            <text:p><text:s text:c="3"/>194,228</text:p>
          </table:table-cell>
          <table:table-cell office:value-type="float" office:value="97828" table:style-name="ce14">
            <text:p><text:s text:c="3"/>97,828</text:p>
          </table:table-cell>
          <table:table-cell office:value-type="float" office:value="96400" table:style-name="ce14">
            <text:p><text:s text:c="3"/>96,400</text:p>
          </table:table-cell>
          <table:table-cell office:value-type="float" office:value="101.48132780082987" table:style-name="ce17">
            <text:p><text:s text:c="3"/>101.48</text:p>
          </table:table-cell>
          <table:table-cell office:value-type="float" office:value="1811.8013163982628" table:style-name="ce17">
            <text:p><text:s text:c="3"/>1,811.8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97" table:style-name="ce14">
            <text:p><text:s text:c="3"/>297</text:p>
          </table:table-cell>
          <table:table-cell office:value-type="float" office:value="26397" table:style-name="ce14">
            <text:p><text:s text:c="3"/>26,397</text:p>
          </table:table-cell>
          <table:table-cell office:value-type="float" office:value="2.5426753040118197" table:style-name="ce15">
            <text:p><text:s/>2.54<text:s/></text:p>
          </table:table-cell>
          <table:table-cell office:value-type="float" office:value="67119" table:style-name="ce16">
            <text:p><text:s text:c="3"/>67,119</text:p>
          </table:table-cell>
          <table:table-cell office:value-type="float" office:value="31822" table:style-name="ce14">
            <text:p><text:s text:c="3"/>31,822</text:p>
          </table:table-cell>
          <table:table-cell office:value-type="float" office:value="35297" table:style-name="ce14">
            <text:p><text:s text:c="3"/>35,297</text:p>
          </table:table-cell>
          <table:table-cell office:value-type="float" office:value="90.154970677394672" table:style-name="ce17">
            <text:p><text:s text:c="3"/>90.15</text:p>
          </table:table-cell>
          <table:table-cell office:value-type="float" office:value="6065.170833973415" table:style-name="ce17">
            <text:p><text:s text:c="3"/>6,065.1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32094" table:style-name="ce14">
            <text:p><text:s text:c="3"/>32,094</text:p>
          </table:table-cell>
          <table:table-cell office:value-type="float" office:value="2.4457219417959744" table:style-name="ce15">
            <text:p><text:s/>2.45<text:s/></text:p>
          </table:table-cell>
          <table:table-cell office:value-type="float" office:value="78493" table:style-name="ce16">
            <text:p><text:s text:c="3"/>78,493</text:p>
          </table:table-cell>
          <table:table-cell office:value-type="float" office:value="37890" table:style-name="ce14">
            <text:p><text:s text:c="3"/>37,890</text:p>
          </table:table-cell>
          <table:table-cell office:value-type="float" office:value="40603" table:style-name="ce14">
            <text:p><text:s text:c="3"/>40,603</text:p>
          </table:table-cell>
          <table:table-cell office:value-type="float" office:value="93.318227717163765" table:style-name="ce17">
            <text:p><text:s text:c="3"/>93.32</text:p>
          </table:table-cell>
          <table:table-cell office:value-type="float" office:value="12538.817891373803" table:style-name="ce17">
            <text:p><text:s text:c="3"/>12,538.82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2_12戶數人口數性別比例人口密度.$A$1"/>
          <table:named-expression table:name="\b" table:expression="of:=[.#REF!]" table:base-cell-address="112_12戶數人口數性別比例人口密度.$A$1"/>
          <table:named-expression table:name="NAME" table:expression="of:=[.#REF!]" table:base-cell-address="112_12戶數人口數性別比例人口密度.$A$1"/>
          <table:named-expression table:name="P_1" table:expression="of:=[.#REF!]" table:base-cell-address="112_12戶數人口數性別比例人口密度.$A$1"/>
          <table:named-expression table:name="P_11" table:expression="of:=[.#REF!]" table:base-cell-address="112_12戶數人口數性別比例人口密度.$A$1"/>
          <table:named-expression table:name="P_2" table:expression="of:=[.#REF!]" table:base-cell-address="112_12戶數人口數性別比例人口密度.$A$1"/>
          <table:named-expression table:name="Print_Area" table:expression="of:=[.#REF!]" table:base-cell-address="112_12戶數人口數性別比例人口密度.$A$1"/>
          <table:named-expression table:name="PRINT_AREA_MI" table:expression="of:=[.#REF!]" table:base-cell-address="112_12戶數人口數性別比例人口密度.$A$1"/>
          <table:named-expression table:name="月底人口數" table:expression="of:=[.#REF!]" table:base-cell-address="112_12戶數人口數性別比例人口密度.$A$1"/>
          <table:named-expression table:name="出生" table:expression="of:=[.#REF!]" table:base-cell-address="112_12戶數人口數性別比例人口密度.$A$1"/>
          <table:named-expression table:name="死亡" table:expression="of:=[.#REF!]" table:base-cell-address="112_12戶數人口數性別比例人口密度.$A$1"/>
          <table:named-expression table:name="結婚" table:expression="of:=[.#REF!]" table:base-cell-address="112_12戶數人口數性別比例人口密度.$A$1"/>
          <table:named-expression table:name="鄰數戶數" table:expression="of:=[.#REF!]" table:base-cell-address="112_12戶數人口數性別比例人口密度.$A$1"/>
          <table:named-expression table:name="離婚" table:expression="of:=[.#REF!]" table:base-cell-address="112_12戶數人口數性別比例人口密度.$A$1"/>
        </table:named-expressions>
      </table:table>
      <table:table table:name="107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7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649" table:style-name="ce14">
            <text:p><text:s text:c="3"/>649</text:p>
          </table:table-cell>
          <table:table-cell office:value-type="float" office:value="9650" table:style-name="ce14">
            <text:p><text:s text:c="3"/>9,650</text:p>
          </table:table-cell>
          <table:table-cell office:value-type="float" office:value="689258" table:style-name="ce14">
            <text:p><text:s text:c="3"/>689,258</text:p>
          </table:table-cell>
          <table:table-cell office:value-type="float" office:value="2.7331289589674692" table:style-name="ce15">
            <text:p><text:s/>2.73<text:s/></text:p>
          </table:table-cell>
          <table:table-cell office:value-type="float" office:value="1883831" table:style-name="ce16">
            <text:p><text:s text:c="3"/>1,883,831</text:p>
          </table:table-cell>
          <table:table-cell office:value-type="float" office:value="939967" table:style-name="ce14">
            <text:p><text:s text:c="3"/>939,967</text:p>
          </table:table-cell>
          <table:table-cell office:value-type="float" office:value="943864" table:style-name="ce14">
            <text:p><text:s text:c="3"/>943,864</text:p>
          </table:table-cell>
          <table:table-cell office:value-type="float" office:value="99.587122721069989" table:style-name="ce17">
            <text:p><text:s text:c="3"/>99.59</text:p>
          </table:table-cell>
          <table:table-cell office:value-type="float" office:value="859.54798229701589" table:style-name="ce17">
            <text:p><text:s text:c="3"/>859.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412" table:style-name="ce14">
            <text:p><text:s text:c="3"/>412</text:p>
          </table:table-cell>
          <table:table-cell office:value-type="float" office:value="29089" table:style-name="ce14">
            <text:p><text:s text:c="3"/>29,089</text:p>
          </table:table-cell>
          <table:table-cell office:value-type="float" office:value="2.6682594795283441" table:style-name="ce15">
            <text:p><text:s/>2.67<text:s/></text:p>
          </table:table-cell>
          <table:table-cell office:value-type="float" office:value="77617" table:style-name="ce16">
            <text:p><text:s text:c="3"/>77,617</text:p>
          </table:table-cell>
          <table:table-cell office:value-type="float" office:value="38417" table:style-name="ce14">
            <text:p><text:s text:c="3"/>38,417</text:p>
          </table:table-cell>
          <table:table-cell office:value-type="float" office:value="39200" table:style-name="ce14">
            <text:p><text:s text:c="3"/>39,200</text:p>
          </table:table-cell>
          <table:table-cell office:value-type="float" office:value="98.002551020408163" table:style-name="ce17">
            <text:p><text:s text:c="3"/>98.00</text:p>
          </table:table-cell>
          <table:table-cell office:value-type="float" office:value="2014.0067361035428" table:style-name="ce17">
            <text:p><text:s text:c="3"/>2,014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10038" table:style-name="ce14">
            <text:p><text:s text:c="3"/>10,038</text:p>
          </table:table-cell>
          <table:table-cell office:value-type="float" office:value="2.5298864315600715" table:style-name="ce15">
            <text:p><text:s/>2.53<text:s/></text:p>
          </table:table-cell>
          <table:table-cell office:value-type="float" office:value="25395" table:style-name="ce16">
            <text:p><text:s text:c="3"/>25,395</text:p>
          </table:table-cell>
          <table:table-cell office:value-type="float" office:value="13246" table:style-name="ce14">
            <text:p><text:s text:c="3"/>13,246</text:p>
          </table:table-cell>
          <table:table-cell office:value-type="float" office:value="12149" table:style-name="ce14">
            <text:p><text:s text:c="3"/>12,149</text:p>
          </table:table-cell>
          <table:table-cell office:value-type="float" office:value="109.02954975718167" table:style-name="ce17">
            <text:p><text:s text:c="3"/>109.03</text:p>
          </table:table-cell>
          <table:table-cell office:value-type="float" office:value="486.07057067115829" table:style-name="ce17">
            <text:p><text:s text:c="3"/>486.0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13" table:style-name="ce14">
            <text:p><text:s text:c="3"/>213</text:p>
          </table:table-cell>
          <table:table-cell office:value-type="float" office:value="10791" table:style-name="ce14">
            <text:p><text:s text:c="3"/>10,791</text:p>
          </table:table-cell>
          <table:table-cell office:value-type="float" office:value="2.6044852191641183" table:style-name="ce15">
            <text:p><text:s/>2.60<text:s/></text:p>
          </table:table-cell>
          <table:table-cell office:value-type="float" office:value="28105" table:style-name="ce16">
            <text:p><text:s text:c="3"/>28,105</text:p>
          </table:table-cell>
          <table:table-cell office:value-type="float" office:value="14677" table:style-name="ce14">
            <text:p><text:s text:c="3"/>14,677</text:p>
          </table:table-cell>
          <table:table-cell office:value-type="float" office:value="13428" table:style-name="ce14">
            <text:p><text:s text:c="3"/>13,428</text:p>
          </table:table-cell>
          <table:table-cell office:value-type="float" office:value="109.30145963658029" table:style-name="ce17">
            <text:p><text:s text:c="3"/>109.30</text:p>
          </table:table-cell>
          <table:table-cell office:value-type="float" office:value="222.34159199902535" table:style-name="ce17">
            <text:p><text:s text:c="3"/>222.3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6" table:style-name="ce14">
            <text:p><text:s text:c="3"/>146</text:p>
          </table:table-cell>
          <table:table-cell office:value-type="float" office:value="7932" table:style-name="ce14">
            <text:p><text:s text:c="3"/>7,932</text:p>
          </table:table-cell>
          <table:table-cell office:value-type="float" office:value="2.6733484619263743" table:style-name="ce15">
            <text:p><text:s/>2.67<text:s/></text:p>
          </table:table-cell>
          <table:table-cell office:value-type="float" office:value="21205" table:style-name="ce16">
            <text:p><text:s text:c="3"/>21,205</text:p>
          </table:table-cell>
          <table:table-cell office:value-type="float" office:value="11067" table:style-name="ce14">
            <text:p><text:s text:c="3"/>11,067</text:p>
          </table:table-cell>
          <table:table-cell office:value-type="float" office:value="10138" table:style-name="ce14">
            <text:p><text:s text:c="3"/>10,138</text:p>
          </table:table-cell>
          <table:table-cell office:value-type="float" office:value="109.16354310514895" table:style-name="ce17">
            <text:p><text:s text:c="3"/>109.16</text:p>
          </table:table-cell>
          <table:table-cell office:value-type="float" office:value="345.96176718673775" table:style-name="ce17">
            <text:p><text:s text:c="3"/>345.9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14" table:style-name="ce14">
            <text:p><text:s text:c="3"/>14</text:p>
          </table:table-cell>
          <table:table-cell office:value-type="float" office:value="142" table:style-name="ce14">
            <text:p><text:s text:c="3"/>142</text:p>
          </table:table-cell>
          <table:table-cell office:value-type="float" office:value="8808" table:style-name="ce14">
            <text:p><text:s text:c="3"/>8,808</text:p>
          </table:table-cell>
          <table:table-cell office:value-type="float" office:value="2.6505449591280654" table:style-name="ce15">
            <text:p><text:s/>2.65<text:s/></text:p>
          </table:table-cell>
          <table:table-cell office:value-type="float" office:value="23346" table:style-name="ce16">
            <text:p><text:s text:c="3"/>23,346</text:p>
          </table:table-cell>
          <table:table-cell office:value-type="float" office:value="12115" table:style-name="ce14">
            <text:p><text:s text:c="3"/>12,115</text:p>
          </table:table-cell>
          <table:table-cell office:value-type="float" office:value="11231" table:style-name="ce14">
            <text:p><text:s text:c="3"/>11,231</text:p>
          </table:table-cell>
          <table:table-cell office:value-type="float" office:value="107.87107114237379" table:style-name="ce17">
            <text:p><text:s text:c="3"/>107.87</text:p>
          </table:table-cell>
          <table:table-cell office:value-type="float" office:value="323.26717798249484" table:style-name="ce17">
            <text:p><text:s text:c="3"/>323.2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93" table:style-name="ce14">
            <text:p><text:s text:c="3"/>193</text:p>
          </table:table-cell>
          <table:table-cell office:value-type="float" office:value="8335" table:style-name="ce14">
            <text:p><text:s text:c="3"/>8,335</text:p>
          </table:table-cell>
          <table:table-cell office:value-type="float" office:value="2.4940611877624477" table:style-name="ce15">
            <text:p><text:s/>2.49<text:s/></text:p>
          </table:table-cell>
          <table:table-cell office:value-type="float" office:value="20788" table:style-name="ce16">
            <text:p><text:s text:c="3"/>20,788</text:p>
          </table:table-cell>
          <table:table-cell office:value-type="float" office:value="11022" table:style-name="ce14">
            <text:p><text:s text:c="3"/>11,022</text:p>
          </table:table-cell>
          <table:table-cell office:value-type="float" office:value="9766" table:style-name="ce14">
            <text:p><text:s text:c="3"/>9,766</text:p>
          </table:table-cell>
          <table:table-cell office:value-type="float" office:value="112.86094613966824" table:style-name="ce17">
            <text:p><text:s text:c="3"/>112.86</text:p>
          </table:table-cell>
          <table:table-cell office:value-type="float" office:value="166.41343347385239" table:style-name="ce17">
            <text:p><text:s text:c="3"/>166.4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39" table:style-name="ce14">
            <text:p><text:s text:c="3"/>239</text:p>
          </table:table-cell>
          <table:table-cell office:value-type="float" office:value="15838" table:style-name="ce14">
            <text:p><text:s text:c="3"/>15,838</text:p>
          </table:table-cell>
          <table:table-cell office:value-type="float" office:value="2.7945447657532516" table:style-name="ce15">
            <text:p><text:s/>2.79<text:s/></text:p>
          </table:table-cell>
          <table:table-cell office:value-type="float" office:value="44260" table:style-name="ce16">
            <text:p><text:s text:c="3"/>44,260</text:p>
          </table:table-cell>
          <table:table-cell office:value-type="float" office:value="22484" table:style-name="ce14">
            <text:p><text:s text:c="3"/>22,484</text:p>
          </table:table-cell>
          <table:table-cell office:value-type="float" office:value="21776" table:style-name="ce14">
            <text:p><text:s text:c="3"/>21,776</text:p>
          </table:table-cell>
          <table:table-cell office:value-type="float" office:value="103.25128581925055" table:style-name="ce17">
            <text:p><text:s text:c="3"/>103.25</text:p>
          </table:table-cell>
          <table:table-cell office:value-type="float" office:value="820.01837908341724" table:style-name="ce17">
            <text:p><text:s text:c="3"/>820.0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67" table:style-name="ce14">
            <text:p><text:s text:c="3"/>167</text:p>
          </table:table-cell>
          <table:table-cell office:value-type="float" office:value="9064" table:style-name="ce14">
            <text:p><text:s text:c="3"/>9,064</text:p>
          </table:table-cell>
          <table:table-cell office:value-type="float" office:value="2.6385701676963813" table:style-name="ce15">
            <text:p><text:s/>2.64<text:s/></text:p>
          </table:table-cell>
          <table:table-cell office:value-type="float" office:value="23916" table:style-name="ce16">
            <text:p><text:s text:c="3"/>23,916</text:p>
          </table:table-cell>
          <table:table-cell office:value-type="float" office:value="12335" table:style-name="ce14">
            <text:p><text:s text:c="3"/>12,335</text:p>
          </table:table-cell>
          <table:table-cell office:value-type="float" office:value="11581" table:style-name="ce14">
            <text:p><text:s text:c="3"/>11,581</text:p>
          </table:table-cell>
          <table:table-cell office:value-type="float" office:value="106.51066401865124" table:style-name="ce17">
            <text:p><text:s text:c="3"/>106.51</text:p>
          </table:table-cell>
          <table:table-cell office:value-type="float" office:value="713.29084287976718" table:style-name="ce17">
            <text:p><text:s text:c="3"/>713.2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55" table:style-name="ce14">
            <text:p><text:s text:c="3"/>155</text:p>
          </table:table-cell>
          <table:table-cell office:value-type="float" office:value="7811" table:style-name="ce14">
            <text:p><text:s text:c="3"/>7,811</text:p>
          </table:table-cell>
          <table:table-cell office:value-type="float" office:value="2.8354884137754448" table:style-name="ce15">
            <text:p><text:s/>2.84<text:s/></text:p>
          </table:table-cell>
          <table:table-cell office:value-type="float" office:value="22148" table:style-name="ce16">
            <text:p><text:s text:c="3"/>22,148</text:p>
          </table:table-cell>
          <table:table-cell office:value-type="float" office:value="11459" table:style-name="ce14">
            <text:p><text:s text:c="3"/>11,459</text:p>
          </table:table-cell>
          <table:table-cell office:value-type="float" office:value="10689" table:style-name="ce14">
            <text:p><text:s text:c="3"/>10,689</text:p>
          </table:table-cell>
          <table:table-cell office:value-type="float" office:value="107.20366732154551" table:style-name="ce17">
            <text:p><text:s text:c="3"/>107.20</text:p>
          </table:table-cell>
          <table:table-cell office:value-type="float" office:value="327.88972435530172" table:style-name="ce17">
            <text:p><text:s text:c="3"/>327.8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39" table:style-name="ce14">
            <text:p><text:s text:c="3"/>139</text:p>
          </table:table-cell>
          <table:table-cell office:value-type="float" office:value="7969" table:style-name="ce14">
            <text:p><text:s text:c="3"/>7,969</text:p>
          </table:table-cell>
          <table:table-cell office:value-type="float" office:value="2.6746141297527921" table:style-name="ce15">
            <text:p><text:s/>2.67<text:s/></text:p>
          </table:table-cell>
          <table:table-cell office:value-type="float" office:value="21314" table:style-name="ce16">
            <text:p><text:s text:c="3"/>21,314</text:p>
          </table:table-cell>
          <table:table-cell office:value-type="float" office:value="10857" table:style-name="ce14">
            <text:p><text:s text:c="3"/>10,857</text:p>
          </table:table-cell>
          <table:table-cell office:value-type="float" office:value="10457" table:style-name="ce14">
            <text:p><text:s text:c="3"/>10,457</text:p>
          </table:table-cell>
          <table:table-cell office:value-type="float" office:value="103.82518886870041" table:style-name="ce17">
            <text:p><text:s text:c="3"/>103.83</text:p>
          </table:table-cell>
          <table:table-cell office:value-type="float" office:value="301.06518370569796" table:style-name="ce17">
            <text:p><text:s text:c="3"/>301.0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3826" table:style-name="ce14">
            <text:p><text:s text:c="3"/>3,826</text:p>
          </table:table-cell>
          <table:table-cell office:value-type="float" office:value="2.5104547830632513" table:style-name="ce15">
            <text:p><text:s/>2.51<text:s/></text:p>
          </table:table-cell>
          <table:table-cell office:value-type="float" office:value="9605" table:style-name="ce16">
            <text:p><text:s text:c="3"/>9,605</text:p>
          </table:table-cell>
          <table:table-cell office:value-type="float" office:value="5192" table:style-name="ce14">
            <text:p><text:s text:c="3"/>5,192</text:p>
          </table:table-cell>
          <table:table-cell office:value-type="float" office:value="4413" table:style-name="ce14">
            <text:p><text:s text:c="3"/>4,413</text:p>
          </table:table-cell>
          <table:table-cell office:value-type="float" office:value="117.65239066394744" table:style-name="ce17">
            <text:p><text:s text:c="3"/>117.65</text:p>
          </table:table-cell>
          <table:table-cell office:value-type="float" office:value="136.60444444444445" table:style-name="ce17">
            <text:p><text:s text:c="3"/>136.6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20835" table:style-name="ce14">
            <text:p><text:s text:c="3"/>20,835</text:p>
          </table:table-cell>
          <table:table-cell office:value-type="float" office:value="2.8357571394288459" table:style-name="ce15">
            <text:p><text:s/>2.84<text:s/></text:p>
          </table:table-cell>
          <table:table-cell office:value-type="float" office:value="59083" table:style-name="ce16">
            <text:p><text:s text:c="3"/>59,083</text:p>
          </table:table-cell>
          <table:table-cell office:value-type="float" office:value="29263" table:style-name="ce14">
            <text:p><text:s text:c="3"/>29,263</text:p>
          </table:table-cell>
          <table:table-cell office:value-type="float" office:value="29820" table:style-name="ce14">
            <text:p><text:s text:c="3"/>29,820</text:p>
          </table:table-cell>
          <table:table-cell office:value-type="float" office:value="98.132126089872571" table:style-name="ce17">
            <text:p><text:s text:c="3"/>98.13</text:p>
          </table:table-cell>
          <table:table-cell office:value-type="float" office:value="1517.1972821258173" table:style-name="ce17">
            <text:p><text:s text:c="3"/>1,517.2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9622" table:style-name="ce14">
            <text:p><text:s text:c="3"/>9,622</text:p>
          </table:table-cell>
          <table:table-cell office:value-type="float" office:value="2.6673248804822283" table:style-name="ce15">
            <text:p><text:s/>2.67<text:s/></text:p>
          </table:table-cell>
          <table:table-cell office:value-type="float" office:value="25665" table:style-name="ce16">
            <text:p><text:s text:c="3"/>25,665</text:p>
          </table:table-cell>
          <table:table-cell office:value-type="float" office:value="13137" table:style-name="ce14">
            <text:p><text:s text:c="3"/>13,137</text:p>
          </table:table-cell>
          <table:table-cell office:value-type="float" office:value="12528" table:style-name="ce14">
            <text:p><text:s text:c="3"/>12,528</text:p>
          </table:table-cell>
          <table:table-cell office:value-type="float" office:value="104.86111111111111" table:style-name="ce17">
            <text:p><text:s text:c="3"/>104.86</text:p>
          </table:table-cell>
          <table:table-cell office:value-type="float" office:value="475.34908013979873" table:style-name="ce17">
            <text:p><text:s text:c="3"/>475.3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51" table:style-name="ce14">
            <text:p><text:s text:c="3"/>151</text:p>
          </table:table-cell>
          <table:table-cell office:value-type="float" office:value="8276" table:style-name="ce14">
            <text:p><text:s text:c="3"/>8,276</text:p>
          </table:table-cell>
          <table:table-cell office:value-type="float" office:value="2.9833252779120349" table:style-name="ce15">
            <text:p><text:s/>2.98<text:s/></text:p>
          </table:table-cell>
          <table:table-cell office:value-type="float" office:value="24690" table:style-name="ce16">
            <text:p><text:s text:c="3"/>24,690</text:p>
          </table:table-cell>
          <table:table-cell office:value-type="float" office:value="12466" table:style-name="ce14">
            <text:p><text:s text:c="3"/>12,466</text:p>
          </table:table-cell>
          <table:table-cell office:value-type="float" office:value="12224" table:style-name="ce14">
            <text:p><text:s text:c="3"/>12,224</text:p>
          </table:table-cell>
          <table:table-cell office:value-type="float" office:value="101.97971204188481" table:style-name="ce17">
            <text:p><text:s text:c="3"/>101.98</text:p>
          </table:table-cell>
          <table:table-cell office:value-type="float" office:value="731.19591549045515" table:style-name="ce17">
            <text:p><text:s text:c="3"/>731.2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154" table:style-name="ce14">
            <text:p><text:s text:c="3"/>154</text:p>
          </table:table-cell>
          <table:table-cell office:value-type="float" office:value="8031" table:style-name="ce14">
            <text:p><text:s text:c="3"/>8,031</text:p>
          </table:table-cell>
          <table:table-cell office:value-type="float" office:value="2.8305316897024033" table:style-name="ce15">
            <text:p><text:s/>2.83<text:s/></text:p>
          </table:table-cell>
          <table:table-cell office:value-type="float" office:value="22732" table:style-name="ce16">
            <text:p><text:s text:c="3"/>22,732</text:p>
          </table:table-cell>
          <table:table-cell office:value-type="float" office:value="11773" table:style-name="ce14">
            <text:p><text:s text:c="3"/>11,773</text:p>
          </table:table-cell>
          <table:table-cell office:value-type="float" office:value="10959" table:style-name="ce14">
            <text:p><text:s text:c="3"/>10,959</text:p>
          </table:table-cell>
          <table:table-cell office:value-type="float" office:value="107.4276850077562" table:style-name="ce17">
            <text:p><text:s text:c="3"/>107.43</text:p>
          </table:table-cell>
          <table:table-cell office:value-type="float" office:value="206.37462641580694" table:style-name="ce17">
            <text:p><text:s text:c="3"/>206.3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7278" table:style-name="ce14">
            <text:p><text:s text:c="3"/>7,278</text:p>
          </table:table-cell>
          <table:table-cell office:value-type="float" office:value="2.7018411651552623" table:style-name="ce15">
            <text:p><text:s/>2.70<text:s/></text:p>
          </table:table-cell>
          <table:table-cell office:value-type="float" office:value="19664" table:style-name="ce16">
            <text:p><text:s text:c="3"/>19,664</text:p>
          </table:table-cell>
          <table:table-cell office:value-type="float" office:value="10022" table:style-name="ce14">
            <text:p><text:s text:c="3"/>10,022</text:p>
          </table:table-cell>
          <table:table-cell office:value-type="float" office:value="9642" table:style-name="ce14">
            <text:p><text:s text:c="3"/>9,642</text:p>
          </table:table-cell>
          <table:table-cell office:value-type="float" office:value="103.94109105994606" table:style-name="ce17">
            <text:p><text:s text:c="3"/>103.94</text:p>
          </table:table-cell>
          <table:table-cell office:value-type="float" office:value="468.41799350160557" table:style-name="ce17">
            <text:p><text:s text:c="3"/>468.4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4218" table:style-name="ce14">
            <text:p><text:s text:c="3"/>4,218</text:p>
          </table:table-cell>
          <table:table-cell office:value-type="float" office:value="2.6199620673304884" table:style-name="ce15">
            <text:p><text:s/>2.62<text:s/></text:p>
          </table:table-cell>
          <table:table-cell office:value-type="float" office:value="11051" table:style-name="ce16">
            <text:p><text:s text:c="3"/>11,051</text:p>
          </table:table-cell>
          <table:table-cell office:value-type="float" office:value="5581" table:style-name="ce14">
            <text:p><text:s text:c="3"/>5,581</text:p>
          </table:table-cell>
          <table:table-cell office:value-type="float" office:value="5470" table:style-name="ce14">
            <text:p><text:s text:c="3"/>5,470</text:p>
          </table:table-cell>
          <table:table-cell office:value-type="float" office:value="102.02925045703839" table:style-name="ce17">
            <text:p><text:s text:c="3"/>102.03</text:p>
          </table:table-cell>
          <table:table-cell office:value-type="float" office:value="250.58786448164753" table:style-name="ce17">
            <text:p><text:s text:c="3"/>250.5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185" table:style-name="ce14">
            <text:p><text:s text:c="3"/>185</text:p>
          </table:table-cell>
          <table:table-cell office:value-type="float" office:value="14479" table:style-name="ce14">
            <text:p><text:s text:c="3"/>14,479</text:p>
          </table:table-cell>
          <table:table-cell office:value-type="float" office:value="3.0013122453208094" table:style-name="ce15">
            <text:p><text:s/>3.00<text:s/></text:p>
          </table:table-cell>
          <table:table-cell office:value-type="float" office:value="43456" table:style-name="ce16">
            <text:p><text:s text:c="3"/>43,456</text:p>
          </table:table-cell>
          <table:table-cell office:value-type="float" office:value="22124" table:style-name="ce14">
            <text:p><text:s text:c="3"/>22,124</text:p>
          </table:table-cell>
          <table:table-cell office:value-type="float" office:value="21332" table:style-name="ce14">
            <text:p><text:s text:c="3"/>21,332</text:p>
          </table:table-cell>
          <table:table-cell office:value-type="float" office:value="103.71273204575286" table:style-name="ce17">
            <text:p><text:s text:c="3"/>103.71</text:p>
          </table:table-cell>
          <table:table-cell office:value-type="float" office:value="700.2492833305671" table:style-name="ce17">
            <text:p><text:s text:c="3"/>700.2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40" table:style-name="ce14">
            <text:p><text:s text:c="3"/>240</text:p>
          </table:table-cell>
          <table:table-cell office:value-type="float" office:value="18027" table:style-name="ce14">
            <text:p><text:s text:c="3"/>18,027</text:p>
          </table:table-cell>
          <table:table-cell office:value-type="float" office:value="2.7163698896100295" table:style-name="ce15">
            <text:p><text:s/>2.72<text:s/></text:p>
          </table:table-cell>
          <table:table-cell office:value-type="float" office:value="48968" table:style-name="ce16">
            <text:p><text:s text:c="3"/>48,968</text:p>
          </table:table-cell>
          <table:table-cell office:value-type="float" office:value="24593" table:style-name="ce14">
            <text:p><text:s text:c="3"/>24,593</text:p>
          </table:table-cell>
          <table:table-cell office:value-type="float" office:value="24375" table:style-name="ce14">
            <text:p><text:s text:c="3"/>24,375</text:p>
          </table:table-cell>
          <table:table-cell office:value-type="float" office:value="100.89435897435897" table:style-name="ce17">
            <text:p><text:s text:c="3"/>100.89</text:p>
          </table:table-cell>
          <table:table-cell office:value-type="float" office:value="885.34199245340335" table:style-name="ce17">
            <text:p><text:s text:c="3"/>885.3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174" table:style-name="ce14">
            <text:p><text:s text:c="3"/>174</text:p>
          </table:table-cell>
          <table:table-cell office:value-type="float" office:value="12585" table:style-name="ce14">
            <text:p><text:s text:c="3"/>12,585</text:p>
          </table:table-cell>
          <table:table-cell office:value-type="float" office:value="2.9319030591974573" table:style-name="ce15">
            <text:p><text:s/>2.93<text:s/></text:p>
          </table:table-cell>
          <table:table-cell office:value-type="float" office:value="36898" table:style-name="ce16">
            <text:p><text:s text:c="3"/>36,898</text:p>
          </table:table-cell>
          <table:table-cell office:value-type="float" office:value="18462" table:style-name="ce14">
            <text:p><text:s text:c="3"/>18,462</text:p>
          </table:table-cell>
          <table:table-cell office:value-type="float" office:value="18436" table:style-name="ce14">
            <text:p><text:s text:c="3"/>18,436</text:p>
          </table:table-cell>
          <table:table-cell office:value-type="float" office:value="100.14102842265133" table:style-name="ce17">
            <text:p><text:s text:c="3"/>100.14</text:p>
          </table:table-cell>
          <table:table-cell office:value-type="float" office:value="771.76968642281042" table:style-name="ce17">
            <text:p><text:s text:c="3"/>771.7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144" table:style-name="ce14">
            <text:p><text:s text:c="3"/>144</text:p>
          </table:table-cell>
          <table:table-cell office:value-type="float" office:value="10217" table:style-name="ce14">
            <text:p><text:s text:c="3"/>10,217</text:p>
          </table:table-cell>
          <table:table-cell office:value-type="float" office:value="2.9835568170695899" table:style-name="ce15">
            <text:p><text:s/>2.98<text:s/></text:p>
          </table:table-cell>
          <table:table-cell office:value-type="float" office:value="30483" table:style-name="ce16">
            <text:p><text:s text:c="3"/>30,483</text:p>
          </table:table-cell>
          <table:table-cell office:value-type="float" office:value="15673" table:style-name="ce14">
            <text:p><text:s text:c="3"/>15,673</text:p>
          </table:table-cell>
          <table:table-cell office:value-type="float" office:value="14810" table:style-name="ce14">
            <text:p><text:s text:c="3"/>14,810</text:p>
          </table:table-cell>
          <table:table-cell office:value-type="float" office:value="105.82714382174207" table:style-name="ce17">
            <text:p><text:s text:c="3"/>105.83</text:p>
          </table:table-cell>
          <table:table-cell office:value-type="float" office:value="974.8321074512312" table:style-name="ce17">
            <text:p><text:s text:c="3"/>974.8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64" table:style-name="ce14">
            <text:p><text:s text:c="3"/>64</text:p>
          </table:table-cell>
          <table:table-cell office:value-type="float" office:value="2726" table:style-name="ce14">
            <text:p><text:s text:c="3"/>2,726</text:p>
          </table:table-cell>
          <table:table-cell office:value-type="float" office:value="2.6841526045487893" table:style-name="ce15">
            <text:p><text:s/>2.68<text:s/></text:p>
          </table:table-cell>
          <table:table-cell office:value-type="float" office:value="7317" table:style-name="ce16">
            <text:p><text:s text:c="3"/>7,317</text:p>
          </table:table-cell>
          <table:table-cell office:value-type="float" office:value="3813" table:style-name="ce14">
            <text:p><text:s text:c="3"/>3,813</text:p>
          </table:table-cell>
          <table:table-cell office:value-type="float" office:value="3504" table:style-name="ce14">
            <text:p><text:s text:c="3"/>3,504</text:p>
          </table:table-cell>
          <table:table-cell office:value-type="float" office:value="108.81849315068493" table:style-name="ce17">
            <text:p><text:s text:c="3"/>108.82</text:p>
          </table:table-cell>
          <table:table-cell office:value-type="float" office:value="262.46502618552262" table:style-name="ce17">
            <text:p><text:s text:c="3"/>262.4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03" table:style-name="ce14">
            <text:p><text:s text:c="3"/>103</text:p>
          </table:table-cell>
          <table:table-cell office:value-type="float" office:value="5161" table:style-name="ce14">
            <text:p><text:s text:c="3"/>5,161</text:p>
          </table:table-cell>
          <table:table-cell office:value-type="float" office:value="2.7120713040108506" table:style-name="ce15">
            <text:p><text:s/>2.71<text:s/></text:p>
          </table:table-cell>
          <table:table-cell office:value-type="float" office:value="13997" table:style-name="ce16">
            <text:p><text:s text:c="3"/>13,997</text:p>
          </table:table-cell>
          <table:table-cell office:value-type="float" office:value="7222" table:style-name="ce14">
            <text:p><text:s text:c="3"/>7,222</text:p>
          </table:table-cell>
          <table:table-cell office:value-type="float" office:value="6775" table:style-name="ce14">
            <text:p><text:s text:c="3"/>6,775</text:p>
          </table:table-cell>
          <table:table-cell office:value-type="float" office:value="106.59778597785979" table:style-name="ce17">
            <text:p><text:s text:c="3"/>106.60</text:p>
          </table:table-cell>
          <table:table-cell office:value-type="float" office:value="183.28789438259332" table:style-name="ce17">
            <text:p><text:s text:c="3"/>183.2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77" table:style-name="ce14">
            <text:p><text:s text:c="3"/>77</text:p>
          </table:table-cell>
          <table:table-cell office:value-type="float" office:value="3525" table:style-name="ce14">
            <text:p><text:s text:c="3"/>3,525</text:p>
          </table:table-cell>
          <table:table-cell office:value-type="float" office:value="2.705531914893617" table:style-name="ce15">
            <text:p><text:s/>2.71<text:s/></text:p>
          </table:table-cell>
          <table:table-cell office:value-type="float" office:value="9537" table:style-name="ce16">
            <text:p><text:s text:c="3"/>9,537</text:p>
          </table:table-cell>
          <table:table-cell office:value-type="float" office:value="5043" table:style-name="ce14">
            <text:p><text:s text:c="3"/>5,043</text:p>
          </table:table-cell>
          <table:table-cell office:value-type="float" office:value="4494" table:style-name="ce14">
            <text:p><text:s text:c="3"/>4,494</text:p>
          </table:table-cell>
          <table:table-cell office:value-type="float" office:value="112.21628838451268" table:style-name="ce17">
            <text:p><text:s text:c="3"/>112.22</text:p>
          </table:table-cell>
          <table:table-cell office:value-type="float" office:value="86.991341912368327" table:style-name="ce17">
            <text:p><text:s text:c="3"/>86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65" table:style-name="ce14">
            <text:p><text:s text:c="3"/>65</text:p>
          </table:table-cell>
          <table:table-cell office:value-type="float" office:value="2851" table:style-name="ce14">
            <text:p><text:s text:c="3"/>2,851</text:p>
          </table:table-cell>
          <table:table-cell office:value-type="float" office:value="3.0599789547527183" table:style-name="ce15">
            <text:p><text:s/>3.06<text:s/></text:p>
          </table:table-cell>
          <table:table-cell office:value-type="float" office:value="8724" table:style-name="ce16">
            <text:p><text:s text:c="3"/>8,724</text:p>
          </table:table-cell>
          <table:table-cell office:value-type="float" office:value="4698" table:style-name="ce14">
            <text:p><text:s text:c="3"/>4,698</text:p>
          </table:table-cell>
          <table:table-cell office:value-type="float" office:value="4026" table:style-name="ce14">
            <text:p><text:s text:c="3"/>4,026</text:p>
          </table:table-cell>
          <table:table-cell office:value-type="float" office:value="116.69150521609536" table:style-name="ce17">
            <text:p><text:s text:c="3"/>116.69</text:p>
          </table:table-cell>
          <table:table-cell office:value-type="float" office:value="50.862932442785031" table:style-name="ce17">
            <text:p><text:s text:c="3"/>50.8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67" table:style-name="ce14">
            <text:p><text:s text:c="3"/>67</text:p>
          </table:table-cell>
          <table:table-cell office:value-type="float" office:value="1947" table:style-name="ce14">
            <text:p><text:s text:c="3"/>1,947</text:p>
          </table:table-cell>
          <table:table-cell office:value-type="float" office:value="2.4555726759116592" table:style-name="ce15">
            <text:p><text:s/>2.46<text:s/></text:p>
          </table:table-cell>
          <table:table-cell office:value-type="float" office:value="4781" table:style-name="ce16">
            <text:p><text:s text:c="3"/>4,781</text:p>
          </table:table-cell>
          <table:table-cell office:value-type="float" office:value="2686" table:style-name="ce14">
            <text:p><text:s text:c="3"/>2,686</text:p>
          </table:table-cell>
          <table:table-cell office:value-type="float" office:value="2095" table:style-name="ce14">
            <text:p><text:s text:c="3"/>2,095</text:p>
          </table:table-cell>
          <table:table-cell office:value-type="float" office:value="128.21002386634845" table:style-name="ce17">
            <text:p><text:s text:c="3"/>128.21</text:p>
          </table:table-cell>
          <table:table-cell office:value-type="float" office:value="63.829645205433728" table:style-name="ce17">
            <text:p><text:s text:c="3"/>63.8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03" table:style-name="ce14">
            <text:p><text:s text:c="3"/>303</text:p>
          </table:table-cell>
          <table:table-cell office:value-type="float" office:value="27920" table:style-name="ce14">
            <text:p><text:s text:c="3"/>27,920</text:p>
          </table:table-cell>
          <table:table-cell office:value-type="float" office:value="2.7176934097421204" table:style-name="ce15">
            <text:p><text:s/>2.72<text:s/></text:p>
          </table:table-cell>
          <table:table-cell office:value-type="float" office:value="75878" table:style-name="ce16">
            <text:p><text:s text:c="3"/>75,878</text:p>
          </table:table-cell>
          <table:table-cell office:value-type="float" office:value="38350" table:style-name="ce14">
            <text:p><text:s text:c="3"/>38,350</text:p>
          </table:table-cell>
          <table:table-cell office:value-type="float" office:value="37528" table:style-name="ce14">
            <text:p><text:s text:c="3"/>37,528</text:p>
          </table:table-cell>
          <table:table-cell office:value-type="float" office:value="102.19036452781923" table:style-name="ce17">
            <text:p><text:s text:c="3"/>102.19</text:p>
          </table:table-cell>
          <table:table-cell office:value-type="float" office:value="1494.6500047275365" table:style-name="ce17">
            <text:p><text:s text:c="3"/>1,494.6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22917" table:style-name="ce14">
            <text:p><text:s text:c="3"/>22,917</text:p>
          </table:table-cell>
          <table:table-cell office:value-type="float" office:value="2.9848147663306714" table:style-name="ce15">
            <text:p><text:s/>2.98<text:s/></text:p>
          </table:table-cell>
          <table:table-cell office:value-type="float" office:value="68403" table:style-name="ce16">
            <text:p><text:s text:c="3"/>68,403</text:p>
          </table:table-cell>
          <table:table-cell office:value-type="float" office:value="34696" table:style-name="ce14">
            <text:p><text:s text:c="3"/>34,696</text:p>
          </table:table-cell>
          <table:table-cell office:value-type="float" office:value="33707" table:style-name="ce14">
            <text:p><text:s text:c="3"/>33,707</text:p>
          </table:table-cell>
          <table:table-cell office:value-type="float" office:value="102.93410864212183" table:style-name="ce17">
            <text:p><text:s text:c="3"/>102.93</text:p>
          </table:table-cell>
          <table:table-cell office:value-type="float" office:value="1226.0513736012604" table:style-name="ce17">
            <text:p><text:s text:c="3"/>1,226.0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09" table:style-name="ce14">
            <text:p><text:s text:c="3"/>209</text:p>
          </table:table-cell>
          <table:table-cell office:value-type="float" office:value="11253" table:style-name="ce14">
            <text:p><text:s text:c="3"/>11,253</text:p>
          </table:table-cell>
          <table:table-cell office:value-type="float" office:value="3.0527859237536656" table:style-name="ce15">
            <text:p><text:s/>3.05<text:s/></text:p>
          </table:table-cell>
          <table:table-cell office:value-type="float" office:value="34353" table:style-name="ce16">
            <text:p><text:s text:c="3"/>34,353</text:p>
          </table:table-cell>
          <table:table-cell office:value-type="float" office:value="17705" table:style-name="ce14">
            <text:p><text:s text:c="3"/>17,705</text:p>
          </table:table-cell>
          <table:table-cell office:value-type="float" office:value="16648" table:style-name="ce14">
            <text:p><text:s text:c="3"/>16,648</text:p>
          </table:table-cell>
          <table:table-cell office:value-type="float" office:value="106.34911100432485" table:style-name="ce17">
            <text:p><text:s text:c="3"/>106.35</text:p>
          </table:table-cell>
          <table:table-cell office:value-type="float" office:value="640.42072060147689" table:style-name="ce17">
            <text:p><text:s text:c="3"/>640.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53" table:style-name="ce14">
            <text:p><text:s text:c="3"/>53</text:p>
          </table:table-cell>
          <table:table-cell office:value-type="float" office:value="1534" table:style-name="ce14">
            <text:p><text:s text:c="3"/>1,534</text:p>
          </table:table-cell>
          <table:table-cell office:value-type="float" office:value="2.604302477183833" table:style-name="ce15">
            <text:p><text:s/>2.60<text:s/></text:p>
          </table:table-cell>
          <table:table-cell office:value-type="float" office:value="3995" table:style-name="ce16">
            <text:p><text:s text:c="3"/>3,995</text:p>
          </table:table-cell>
          <table:table-cell office:value-type="float" office:value="2140" table:style-name="ce14">
            <text:p><text:s text:c="3"/>2,140</text:p>
          </table:table-cell>
          <table:table-cell office:value-type="float" office:value="1855" table:style-name="ce14">
            <text:p><text:s text:c="3"/>1,855</text:p>
          </table:table-cell>
          <table:table-cell office:value-type="float" office:value="115.36388140161723" table:style-name="ce17">
            <text:p><text:s text:c="3"/>115.36</text:p>
          </table:table-cell>
          <table:table-cell office:value-type="float" office:value="62.342583027212264" table:style-name="ce17">
            <text:p><text:s text:c="3"/>62.3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1091" table:style-name="ce14">
            <text:p><text:s text:c="3"/>1,091</text:p>
          </table:table-cell>
          <table:table-cell office:value-type="float" office:value="85297" table:style-name="ce14">
            <text:p><text:s text:c="3"/>85,297</text:p>
          </table:table-cell>
          <table:table-cell office:value-type="float" office:value="2.7538014232622485" table:style-name="ce15">
            <text:p><text:s/>2.75<text:s/></text:p>
          </table:table-cell>
          <table:table-cell office:value-type="float" office:value="234891" table:style-name="ce16">
            <text:p><text:s text:c="3"/>234,891</text:p>
          </table:table-cell>
          <table:table-cell office:value-type="float" office:value="115623" table:style-name="ce14">
            <text:p><text:s text:c="3"/>115,623</text:p>
          </table:table-cell>
          <table:table-cell office:value-type="float" office:value="119268" table:style-name="ce14">
            <text:p><text:s text:c="3"/>119,268</text:p>
          </table:table-cell>
          <table:table-cell office:value-type="float" office:value="96.943857530938729" table:style-name="ce17">
            <text:p><text:s text:c="3"/>96.94</text:p>
          </table:table-cell>
          <table:table-cell office:value-type="float" office:value="5832.1353286009044" table:style-name="ce17">
            <text:p><text:s text:c="3"/>5,832.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875" table:style-name="ce20">
            <text:p><text:s text:c="3"/>875</text:p>
          </table:table-cell>
          <table:table-cell office:value-type="float" office:value="72175" table:style-name="ce20">
            <text:p><text:s text:c="3"/>72,175</text:p>
          </table:table-cell>
          <table:table-cell office:value-type="float" office:value="2.5805334257014203" table:style-name="ce15">
            <text:p><text:s/>2.58<text:s/></text:p>
          </table:table-cell>
          <table:table-cell office:value-type="float" office:value="186250" table:style-name="ce16">
            <text:p><text:s text:c="3"/>186,250</text:p>
          </table:table-cell>
          <table:table-cell office:value-type="float" office:value="89167" table:style-name="ce20">
            <text:p><text:s text:c="3"/>89,167</text:p>
          </table:table-cell>
          <table:table-cell office:value-type="float" office:value="97083" table:style-name="ce20">
            <text:p><text:s text:c="3"/>97,083</text:p>
          </table:table-cell>
          <table:table-cell office:value-type="float" office:value="91.846152261466997" table:style-name="ce17">
            <text:p><text:s text:c="3"/>91.85</text:p>
          </table:table-cell>
          <table:table-cell office:value-type="float" office:value="13883.091326515401" table:style-name="ce17">
            <text:p><text:s text:c="3"/>13,883.0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7" table:style-name="ce14">
            <text:p><text:s text:c="3"/>37</text:p>
          </table:table-cell>
          <table:table-cell office:value-type="float" office:value="624" table:style-name="ce14">
            <text:p><text:s text:c="3"/>624</text:p>
          </table:table-cell>
          <table:table-cell office:value-type="float" office:value="46099" table:style-name="ce14">
            <text:p><text:s text:c="3"/>46,099</text:p>
          </table:table-cell>
          <table:table-cell office:value-type="float" office:value="2.7077376949608452" table:style-name="ce15">
            <text:p><text:s/>2.71<text:s/></text:p>
          </table:table-cell>
          <table:table-cell office:value-type="float" office:value="124824" table:style-name="ce16">
            <text:p><text:s text:c="3"/>124,824</text:p>
          </table:table-cell>
          <table:table-cell office:value-type="float" office:value="61713" table:style-name="ce14">
            <text:p><text:s text:c="3"/>61,713</text:p>
          </table:table-cell>
          <table:table-cell office:value-type="float" office:value="63111" table:style-name="ce14">
            <text:p><text:s text:c="3"/>63,111</text:p>
          </table:table-cell>
          <table:table-cell office:value-type="float" office:value="97.784855255026855" table:style-name="ce17">
            <text:p><text:s text:c="3"/>97.78</text:p>
          </table:table-cell>
          <table:table-cell office:value-type="float" office:value="4577.6566757493183" table:style-name="ce17">
            <text:p><text:s text:c="3"/>4,577.6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33" table:style-name="ce14">
            <text:p><text:s text:c="3"/>33</text:p>
          </table:table-cell>
          <table:table-cell office:value-type="float" office:value="557" table:style-name="ce14">
            <text:p><text:s text:c="3"/>557</text:p>
          </table:table-cell>
          <table:table-cell office:value-type="float" office:value="51203" table:style-name="ce14">
            <text:p><text:s text:c="3"/>51,203</text:p>
          </table:table-cell>
          <table:table-cell office:value-type="float" office:value="2.5801613186727339" table:style-name="ce15">
            <text:p><text:s/>2.58<text:s/></text:p>
          </table:table-cell>
          <table:table-cell office:value-type="float" office:value="132112" table:style-name="ce16">
            <text:p><text:s text:c="3"/>132,112</text:p>
          </table:table-cell>
          <table:table-cell office:value-type="float" office:value="64131" table:style-name="ce14">
            <text:p><text:s text:c="3"/>64,131</text:p>
          </table:table-cell>
          <table:table-cell office:value-type="float" office:value="67981" table:style-name="ce14">
            <text:p><text:s text:c="3"/>67,981</text:p>
          </table:table-cell>
          <table:table-cell office:value-type="float" office:value="94.336652888307029" table:style-name="ce17">
            <text:p><text:s text:c="3"/>94.34</text:p>
          </table:table-cell>
          <table:table-cell office:value-type="float" office:value="12661.682959555301" table:style-name="ce17">
            <text:p><text:s text:c="3"/>12,661.6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856" table:style-name="ce14">
            <text:p><text:s text:c="3"/>856</text:p>
          </table:table-cell>
          <table:table-cell office:value-type="float" office:value="63875" table:style-name="ce14">
            <text:p><text:s text:c="3"/>63,875</text:p>
          </table:table-cell>
          <table:table-cell office:value-type="float" office:value="3.0283835616438357" table:style-name="ce15">
            <text:p><text:s/>3.03<text:s/></text:p>
          </table:table-cell>
          <table:table-cell office:value-type="float" office:value="193438" table:style-name="ce16">
            <text:p><text:s text:c="3"/>193,438</text:p>
          </table:table-cell>
          <table:table-cell office:value-type="float" office:value="97539" table:style-name="ce14">
            <text:p><text:s text:c="3"/>97,539</text:p>
          </table:table-cell>
          <table:table-cell office:value-type="float" office:value="95899" table:style-name="ce14">
            <text:p><text:s text:c="3"/>95,899</text:p>
          </table:table-cell>
          <table:table-cell office:value-type="float" office:value="101.71013253527148" table:style-name="ce17">
            <text:p><text:s text:c="3"/>101.71</text:p>
          </table:table-cell>
          <table:table-cell office:value-type="float" office:value="1804.4320234026359" table:style-name="ce17">
            <text:p><text:s text:c="3"/>1,804.4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97" table:style-name="ce14">
            <text:p><text:s text:c="3"/>297</text:p>
          </table:table-cell>
          <table:table-cell office:value-type="float" office:value="26016" table:style-name="ce14">
            <text:p><text:s text:c="3"/>26,016</text:p>
          </table:table-cell>
          <table:table-cell office:value-type="float" office:value="2.5666897293972939" table:style-name="ce15">
            <text:p><text:s/>2.57<text:s/></text:p>
          </table:table-cell>
          <table:table-cell office:value-type="float" office:value="66775" table:style-name="ce16">
            <text:p><text:s text:c="3"/>66,775</text:p>
          </table:table-cell>
          <table:table-cell office:value-type="float" office:value="31743" table:style-name="ce14">
            <text:p><text:s text:c="3"/>31,743</text:p>
          </table:table-cell>
          <table:table-cell office:value-type="float" office:value="35032" table:style-name="ce14">
            <text:p><text:s text:c="3"/>35,032</text:p>
          </table:table-cell>
          <table:table-cell office:value-type="float" office:value="90.611440968257597" table:style-name="ce17">
            <text:p><text:s text:c="3"/>90.61</text:p>
          </table:table-cell>
          <table:table-cell office:value-type="float" office:value="6034.0854666871492" table:style-name="ce17">
            <text:p><text:s text:c="3"/>6,034.0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31690" table:style-name="ce14">
            <text:p><text:s text:c="3"/>31,690</text:p>
          </table:table-cell>
          <table:table-cell office:value-type="float" office:value="2.4666140738403284" table:style-name="ce15">
            <text:p><text:s/>2.47<text:s/></text:p>
          </table:table-cell>
          <table:table-cell office:value-type="float" office:value="78167" table:style-name="ce16">
            <text:p><text:s text:c="3"/>78,167</text:p>
          </table:table-cell>
          <table:table-cell office:value-type="float" office:value="37733" table:style-name="ce14">
            <text:p><text:s text:c="3"/>37,733</text:p>
          </table:table-cell>
          <table:table-cell office:value-type="float" office:value="40434" table:style-name="ce14">
            <text:p><text:s text:c="3"/>40,434</text:p>
          </table:table-cell>
          <table:table-cell office:value-type="float" office:value="93.319978236137899" table:style-name="ce17">
            <text:p><text:s text:c="3"/>93.32</text:p>
          </table:table-cell>
          <table:table-cell office:value-type="float" office:value="12486.741214057509" table:style-name="ce17">
            <text:p><text:s text:c="3"/>12,486.74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2_12戶數人口數性別比例人口密度.$A$1"/>
          <table:named-expression table:name="\b" table:expression="of:=[.#REF!]" table:base-cell-address="112_12戶數人口數性別比例人口密度.$A$1"/>
          <table:named-expression table:name="NAME" table:expression="of:=[.#REF!]" table:base-cell-address="112_12戶數人口數性別比例人口密度.$A$1"/>
          <table:named-expression table:name="P_1" table:expression="of:=[.#REF!]" table:base-cell-address="112_12戶數人口數性別比例人口密度.$A$1"/>
          <table:named-expression table:name="P_11" table:expression="of:=[.#REF!]" table:base-cell-address="112_12戶數人口數性別比例人口密度.$A$1"/>
          <table:named-expression table:name="P_2" table:expression="of:=[.#REF!]" table:base-cell-address="112_12戶數人口數性別比例人口密度.$A$1"/>
          <table:named-expression table:name="Print_Area" table:expression="of:=[.#REF!]" table:base-cell-address="112_12戶數人口數性別比例人口密度.$A$1"/>
          <table:named-expression table:name="PRINT_AREA_MI" table:expression="of:=[.#REF!]" table:base-cell-address="112_12戶數人口數性別比例人口密度.$A$1"/>
          <table:named-expression table:name="月底人口數" table:expression="of:=[.#REF!]" table:base-cell-address="112_12戶數人口數性別比例人口密度.$A$1"/>
          <table:named-expression table:name="出生" table:expression="of:=[.#REF!]" table:base-cell-address="112_12戶數人口數性別比例人口密度.$A$1"/>
          <table:named-expression table:name="死亡" table:expression="of:=[.#REF!]" table:base-cell-address="112_12戶數人口數性別比例人口密度.$A$1"/>
          <table:named-expression table:name="結婚" table:expression="of:=[.#REF!]" table:base-cell-address="112_12戶數人口數性別比例人口密度.$A$1"/>
          <table:named-expression table:name="鄰數戶數" table:expression="of:=[.#REF!]" table:base-cell-address="112_12戶數人口數性別比例人口密度.$A$1"/>
          <table:named-expression table:name="離婚" table:expression="of:=[.#REF!]" table:base-cell-address="112_12戶數人口數性別比例人口密度.$A$1"/>
        </table:named-expressions>
      </table:table>
      <table:table table:name="106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6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626" table:style-name="ce14">
            <text:p><text:s text:c="3"/>14,626</text:p>
          </table:table-cell>
          <table:table-cell office:value-type="float" office:value="683814" table:style-name="ce14">
            <text:p><text:s text:c="3"/>683,814</text:p>
          </table:table-cell>
          <table:table-cell office:value-type="float" office:value="2.7588233057527338" table:style-name="ce15">
            <text:p><text:s/>2.76<text:s/></text:p>
          </table:table-cell>
          <table:table-cell office:value-type="float" office:value="1886522" table:style-name="ce16">
            <text:p><text:s text:c="3"/>1,886,522</text:p>
          </table:table-cell>
          <table:table-cell office:value-type="float" office:value="942278" table:style-name="ce14">
            <text:p><text:s text:c="3"/>942,278</text:p>
          </table:table-cell>
          <table:table-cell office:value-type="float" office:value="944244" table:style-name="ce14">
            <text:p><text:s text:c="3"/>944,244</text:p>
          </table:table-cell>
          <table:table-cell office:value-type="float" office:value="99.791791104841536" table:style-name="ce17">
            <text:p><text:s text:c="3"/>99.79</text:p>
          </table:table-cell>
          <table:table-cell office:value-type="float" office:value="860.77582259710721" table:style-name="ce17">
            <text:p><text:s text:c="3"/>860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6" table:style-name="ce14">
            <text:p><text:s text:c="3"/>636</text:p>
          </table:table-cell>
          <table:table-cell office:value-type="float" office:value="29016" table:style-name="ce14">
            <text:p><text:s text:c="3"/>29,016</text:p>
          </table:table-cell>
          <table:table-cell office:value-type="float" office:value="2.6870002757099529" table:style-name="ce15">
            <text:p><text:s/>2.69<text:s/></text:p>
          </table:table-cell>
          <table:table-cell office:value-type="float" office:value="77966" table:style-name="ce16">
            <text:p><text:s text:c="3"/>77,966</text:p>
          </table:table-cell>
          <table:table-cell office:value-type="float" office:value="38552" table:style-name="ce14">
            <text:p><text:s text:c="3"/>38,552</text:p>
          </table:table-cell>
          <table:table-cell office:value-type="float" office:value="39414" table:style-name="ce14">
            <text:p><text:s text:c="3"/>39,414</text:p>
          </table:table-cell>
          <table:table-cell office:value-type="float" office:value="97.812959861977973" table:style-name="ce17">
            <text:p><text:s text:c="3"/>97.81</text:p>
          </table:table-cell>
          <table:table-cell office:value-type="float" office:value="2023.0625917910872" table:style-name="ce17">
            <text:p><text:s text:c="3"/>2,023.0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3" table:style-name="ce14">
            <text:p><text:s text:c="3"/>323</text:p>
          </table:table-cell>
          <table:table-cell office:value-type="float" office:value="10035" table:style-name="ce14">
            <text:p><text:s text:c="3"/>10,035</text:p>
          </table:table-cell>
          <table:table-cell office:value-type="float" office:value="2.5493771798704534" table:style-name="ce15">
            <text:p><text:s/>2.55<text:s/></text:p>
          </table:table-cell>
          <table:table-cell office:value-type="float" office:value="25583" table:style-name="ce16">
            <text:p><text:s text:c="3"/>25,583</text:p>
          </table:table-cell>
          <table:table-cell office:value-type="float" office:value="13368" table:style-name="ce14">
            <text:p><text:s text:c="3"/>13,368</text:p>
          </table:table-cell>
          <table:table-cell office:value-type="float" office:value="12215" table:style-name="ce14">
            <text:p><text:s text:c="3"/>12,215</text:p>
          </table:table-cell>
          <table:table-cell office:value-type="float" office:value="109.43921408104788" table:style-name="ce17">
            <text:p><text:s text:c="3"/>109.44</text:p>
          </table:table-cell>
          <table:table-cell office:value-type="float" office:value="489.66896670526648" table:style-name="ce17">
            <text:p><text:s text:c="3"/>489.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1" table:style-name="ce14">
            <text:p><text:s text:c="3"/>291</text:p>
          </table:table-cell>
          <table:table-cell office:value-type="float" office:value="10839" table:style-name="ce14">
            <text:p><text:s text:c="3"/>10,839</text:p>
          </table:table-cell>
          <table:table-cell office:value-type="float" office:value="2.6312390441922688" table:style-name="ce15">
            <text:p><text:s/>2.63<text:s/></text:p>
          </table:table-cell>
          <table:table-cell office:value-type="float" office:value="28520" table:style-name="ce16">
            <text:p><text:s text:c="3"/>28,520</text:p>
          </table:table-cell>
          <table:table-cell office:value-type="float" office:value="14904" table:style-name="ce14">
            <text:p><text:s text:c="3"/>14,904</text:p>
          </table:table-cell>
          <table:table-cell office:value-type="float" office:value="13616" table:style-name="ce14">
            <text:p><text:s text:c="3"/>13,616</text:p>
          </table:table-cell>
          <table:table-cell office:value-type="float" office:value="109.45945945945945" table:style-name="ce17">
            <text:p><text:s text:c="3"/>109.46</text:p>
          </table:table-cell>
          <table:table-cell office:value-type="float" office:value="225.62470036691701" table:style-name="ce17">
            <text:p><text:s text:c="3"/>225.6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1" table:style-name="ce14">
            <text:p><text:s text:c="3"/>261</text:p>
          </table:table-cell>
          <table:table-cell office:value-type="float" office:value="7903" table:style-name="ce14">
            <text:p><text:s text:c="3"/>7,903</text:p>
          </table:table-cell>
          <table:table-cell office:value-type="float" office:value="2.7034037707199796" table:style-name="ce15">
            <text:p><text:s/>2.70<text:s/></text:p>
          </table:table-cell>
          <table:table-cell office:value-type="float" office:value="21365" table:style-name="ce16">
            <text:p><text:s text:c="3"/>21,365</text:p>
          </table:table-cell>
          <table:table-cell office:value-type="float" office:value="11155" table:style-name="ce14">
            <text:p><text:s text:c="3"/>11,155</text:p>
          </table:table-cell>
          <table:table-cell office:value-type="float" office:value="10210" table:style-name="ce14">
            <text:p><text:s text:c="3"/>10,210</text:p>
          </table:table-cell>
          <table:table-cell office:value-type="float" office:value="109.25563173359451" table:style-name="ce17">
            <text:p><text:s text:c="3"/>109.26</text:p>
          </table:table-cell>
          <table:table-cell office:value-type="float" office:value="348.5721837276422" table:style-name="ce17">
            <text:p><text:s text:c="3"/>348.5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7" table:style-name="ce14">
            <text:p><text:s text:c="3"/>267</text:p>
          </table:table-cell>
          <table:table-cell office:value-type="float" office:value="8877" table:style-name="ce14">
            <text:p><text:s text:c="3"/>8,877</text:p>
          </table:table-cell>
          <table:table-cell office:value-type="float" office:value="2.6718485974991553" table:style-name="ce15">
            <text:p><text:s/>2.67<text:s/></text:p>
          </table:table-cell>
          <table:table-cell office:value-type="float" office:value="23718" table:style-name="ce16">
            <text:p><text:s text:c="3"/>23,718</text:p>
          </table:table-cell>
          <table:table-cell office:value-type="float" office:value="12343" table:style-name="ce14">
            <text:p><text:s text:c="3"/>12,343</text:p>
          </table:table-cell>
          <table:table-cell office:value-type="float" office:value="11375" table:style-name="ce14">
            <text:p><text:s text:c="3"/>11,375</text:p>
          </table:table-cell>
          <table:table-cell office:value-type="float" office:value="108.50989010989012" table:style-name="ce17">
            <text:p><text:s text:c="3"/>108.51</text:p>
          </table:table-cell>
          <table:table-cell office:value-type="float" office:value="328.41818415954822" table:style-name="ce17">
            <text:p><text:s text:c="3"/>328.4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0" table:style-name="ce14">
            <text:p><text:s text:c="3"/>310</text:p>
          </table:table-cell>
          <table:table-cell office:value-type="float" office:value="8387" table:style-name="ce14">
            <text:p><text:s text:c="3"/>8,387</text:p>
          </table:table-cell>
          <table:table-cell office:value-type="float" office:value="2.5097174198163823" table:style-name="ce15">
            <text:p><text:s/>2.51<text:s/></text:p>
          </table:table-cell>
          <table:table-cell office:value-type="float" office:value="21049" table:style-name="ce16">
            <text:p><text:s text:c="3"/>21,049</text:p>
          </table:table-cell>
          <table:table-cell office:value-type="float" office:value="11183" table:style-name="ce14">
            <text:p><text:s text:c="3"/>11,183</text:p>
          </table:table-cell>
          <table:table-cell office:value-type="float" office:value="9866" table:style-name="ce14">
            <text:p><text:s text:c="3"/>9,866</text:p>
          </table:table-cell>
          <table:table-cell office:value-type="float" office:value="113.34887492398136" table:style-name="ce17">
            <text:p><text:s text:c="3"/>113.35</text:p>
          </table:table-cell>
          <table:table-cell office:value-type="float" office:value="168.5028074461766" table:style-name="ce17">
            <text:p><text:s text:c="3"/>168.5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15806" table:style-name="ce14">
            <text:p><text:s text:c="3"/>15,806</text:p>
          </table:table-cell>
          <table:table-cell office:value-type="float" office:value="2.8219030747817286" table:style-name="ce15">
            <text:p><text:s/>2.82<text:s/></text:p>
          </table:table-cell>
          <table:table-cell office:value-type="float" office:value="44603" table:style-name="ce16">
            <text:p><text:s text:c="3"/>44,603</text:p>
          </table:table-cell>
          <table:table-cell office:value-type="float" office:value="22677" table:style-name="ce14">
            <text:p><text:s text:c="3"/>22,677</text:p>
          </table:table-cell>
          <table:table-cell office:value-type="float" office:value="21926" table:style-name="ce14">
            <text:p><text:s text:c="3"/>21,926</text:p>
          </table:table-cell>
          <table:table-cell office:value-type="float" office:value="103.4251573474414" table:style-name="ce17">
            <text:p><text:s text:c="3"/>103.43</text:p>
          </table:table-cell>
          <table:table-cell office:value-type="float" office:value="826.37324361178628" table:style-name="ce17">
            <text:p><text:s text:c="3"/>826.3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085" table:style-name="ce14">
            <text:p><text:s text:c="3"/>9,085</text:p>
          </table:table-cell>
          <table:table-cell office:value-type="float" office:value="2.668024215740231" table:style-name="ce15">
            <text:p><text:s/>2.67<text:s/></text:p>
          </table:table-cell>
          <table:table-cell office:value-type="float" office:value="24239" table:style-name="ce16">
            <text:p><text:s text:c="3"/>24,239</text:p>
          </table:table-cell>
          <table:table-cell office:value-type="float" office:value="12521" table:style-name="ce14">
            <text:p><text:s text:c="3"/>12,521</text:p>
          </table:table-cell>
          <table:table-cell office:value-type="float" office:value="11718" table:style-name="ce14">
            <text:p><text:s text:c="3"/>11,718</text:p>
          </table:table-cell>
          <table:table-cell office:value-type="float" office:value="106.85270523980202" table:style-name="ce17">
            <text:p><text:s text:c="3"/>106.85</text:p>
          </table:table-cell>
          <table:table-cell office:value-type="float" office:value="722.92426578703271" table:style-name="ce17">
            <text:p><text:s text:c="3"/>722.9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773" table:style-name="ce14">
            <text:p><text:s text:c="3"/>7,773</text:p>
          </table:table-cell>
          <table:table-cell office:value-type="float" office:value="2.8656889231956773" table:style-name="ce15">
            <text:p><text:s/>2.87<text:s/></text:p>
          </table:table-cell>
          <table:table-cell office:value-type="float" office:value="22275" table:style-name="ce16">
            <text:p><text:s text:c="3"/>22,275</text:p>
          </table:table-cell>
          <table:table-cell office:value-type="float" office:value="11518" table:style-name="ce14">
            <text:p><text:s text:c="3"/>11,518</text:p>
          </table:table-cell>
          <table:table-cell office:value-type="float" office:value="10757" table:style-name="ce14">
            <text:p><text:s text:c="3"/>10,757</text:p>
          </table:table-cell>
          <table:table-cell office:value-type="float" office:value="107.07446314028076" table:style-name="ce17">
            <text:p><text:s text:c="3"/>107.07</text:p>
          </table:table-cell>
          <table:table-cell office:value-type="float" office:value="329.76989389625908" table:style-name="ce17">
            <text:p><text:s text:c="3"/>329.7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6" table:style-name="ce14">
            <text:p><text:s text:c="3"/>256</text:p>
          </table:table-cell>
          <table:table-cell office:value-type="float" office:value="7932" table:style-name="ce14">
            <text:p><text:s text:c="3"/>7,932</text:p>
          </table:table-cell>
          <table:table-cell office:value-type="float" office:value="2.70398386283409" table:style-name="ce15">
            <text:p><text:s/>2.70<text:s/></text:p>
          </table:table-cell>
          <table:table-cell office:value-type="float" office:value="21448" table:style-name="ce16">
            <text:p><text:s text:c="3"/>21,448</text:p>
          </table:table-cell>
          <table:table-cell office:value-type="float" office:value="10931" table:style-name="ce14">
            <text:p><text:s text:c="3"/>10,931</text:p>
          </table:table-cell>
          <table:table-cell office:value-type="float" office:value="10517" table:style-name="ce14">
            <text:p><text:s text:c="3"/>10,517</text:p>
          </table:table-cell>
          <table:table-cell office:value-type="float" office:value="103.93648378815253" table:style-name="ce17">
            <text:p><text:s text:c="3"/>103.94</text:p>
          </table:table-cell>
          <table:table-cell office:value-type="float" office:value="302.95796472364691" table:style-name="ce17">
            <text:p><text:s text:c="3"/>302.9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3865" table:style-name="ce14">
            <text:p><text:s text:c="3"/>3,865</text:p>
          </table:table-cell>
          <table:table-cell office:value-type="float" office:value="2.5254851228978006" table:style-name="ce15">
            <text:p><text:s/>2.53<text:s/></text:p>
          </table:table-cell>
          <table:table-cell office:value-type="float" office:value="9761" table:style-name="ce16">
            <text:p><text:s text:c="3"/>9,761</text:p>
          </table:table-cell>
          <table:table-cell office:value-type="float" office:value="5252" table:style-name="ce14">
            <text:p><text:s text:c="3"/>5,252</text:p>
          </table:table-cell>
          <table:table-cell office:value-type="float" office:value="4509" table:style-name="ce14">
            <text:p><text:s text:c="3"/>4,509</text:p>
          </table:table-cell>
          <table:table-cell office:value-type="float" office:value="116.4781548015081" table:style-name="ce17">
            <text:p><text:s text:c="3"/>116.48</text:p>
          </table:table-cell>
          <table:table-cell office:value-type="float" office:value="138.8231111111111" table:style-name="ce17">
            <text:p><text:s text:c="3"/>138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20685" table:style-name="ce14">
            <text:p><text:s text:c="3"/>20,685</text:p>
          </table:table-cell>
          <table:table-cell office:value-type="float" office:value="2.8706792361614695" table:style-name="ce15">
            <text:p><text:s/>2.87<text:s/></text:p>
          </table:table-cell>
          <table:table-cell office:value-type="float" office:value="59380" table:style-name="ce16">
            <text:p><text:s text:c="3"/>59,380</text:p>
          </table:table-cell>
          <table:table-cell office:value-type="float" office:value="29472" table:style-name="ce14">
            <text:p><text:s text:c="3"/>29,472</text:p>
          </table:table-cell>
          <table:table-cell office:value-type="float" office:value="29908" table:style-name="ce14">
            <text:p><text:s text:c="3"/>29,908</text:p>
          </table:table-cell>
          <table:table-cell office:value-type="float" office:value="98.542196067941688" table:style-name="ce17">
            <text:p><text:s text:c="3"/>98.54</text:p>
          </table:table-cell>
          <table:table-cell office:value-type="float" office:value="1524.823969883571" table:style-name="ce17">
            <text:p><text:s text:c="3"/>1,524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23" table:style-name="ce14">
            <text:p><text:s text:c="3"/>323</text:p>
          </table:table-cell>
          <table:table-cell office:value-type="float" office:value="9644" table:style-name="ce14">
            <text:p><text:s text:c="3"/>9,644</text:p>
          </table:table-cell>
          <table:table-cell office:value-type="float" office:value="2.7040647034425551" table:style-name="ce15">
            <text:p><text:s/>2.70<text:s/></text:p>
          </table:table-cell>
          <table:table-cell office:value-type="float" office:value="26078" table:style-name="ce16">
            <text:p><text:s text:c="3"/>26,078</text:p>
          </table:table-cell>
          <table:table-cell office:value-type="float" office:value="13314" table:style-name="ce14">
            <text:p><text:s text:c="3"/>13,314</text:p>
          </table:table-cell>
          <table:table-cell office:value-type="float" office:value="12764" table:style-name="ce14">
            <text:p><text:s text:c="3"/>12,764</text:p>
          </table:table-cell>
          <table:table-cell office:value-type="float" office:value="104.30899404575369" table:style-name="ce17">
            <text:p><text:s text:c="3"/>104.31</text:p>
          </table:table-cell>
          <table:table-cell office:value-type="float" office:value="482.99837568227827" table:style-name="ce17">
            <text:p><text:s text:c="3"/>483.0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8200" table:style-name="ce14">
            <text:p><text:s text:c="3"/>8,200</text:p>
          </table:table-cell>
          <table:table-cell office:value-type="float" office:value="3.0192682926829266" table:style-name="ce15">
            <text:p><text:s/>3.02<text:s/></text:p>
          </table:table-cell>
          <table:table-cell office:value-type="float" office:value="24758" table:style-name="ce16">
            <text:p><text:s text:c="3"/>24,758</text:p>
          </table:table-cell>
          <table:table-cell office:value-type="float" office:value="12508" table:style-name="ce14">
            <text:p><text:s text:c="3"/>12,508</text:p>
          </table:table-cell>
          <table:table-cell office:value-type="float" office:value="12250" table:style-name="ce14">
            <text:p><text:s text:c="3"/>12,250</text:p>
          </table:table-cell>
          <table:table-cell office:value-type="float" office:value="102.10612244897959" table:style-name="ce17">
            <text:p><text:s text:c="3"/>102.11</text:p>
          </table:table-cell>
          <table:table-cell office:value-type="float" office:value="733.20973980205304" table:style-name="ce17">
            <text:p><text:s text:c="3"/>733.2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8065" table:style-name="ce14">
            <text:p><text:s text:c="3"/>8,065</text:p>
          </table:table-cell>
          <table:table-cell office:value-type="float" office:value="2.8486050836949781" table:style-name="ce15">
            <text:p><text:s/>2.85<text:s/></text:p>
          </table:table-cell>
          <table:table-cell office:value-type="float" office:value="22974" table:style-name="ce16">
            <text:p><text:s text:c="3"/>22,974</text:p>
          </table:table-cell>
          <table:table-cell office:value-type="float" office:value="11891" table:style-name="ce14">
            <text:p><text:s text:c="3"/>11,891</text:p>
          </table:table-cell>
          <table:table-cell office:value-type="float" office:value="11083" table:style-name="ce14">
            <text:p><text:s text:c="3"/>11,083</text:p>
          </table:table-cell>
          <table:table-cell office:value-type="float" office:value="107.29044482540829" table:style-name="ce17">
            <text:p><text:s text:c="3"/>107.29</text:p>
          </table:table-cell>
          <table:table-cell office:value-type="float" office:value="208.57164645771374" table:style-name="ce17">
            <text:p><text:s text:c="3"/>208.5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284" table:style-name="ce14">
            <text:p><text:s text:c="3"/>7,284</text:p>
          </table:table-cell>
          <table:table-cell office:value-type="float" office:value="2.7250137287204832" table:style-name="ce15">
            <text:p><text:s/>2.73<text:s/></text:p>
          </table:table-cell>
          <table:table-cell office:value-type="float" office:value="19849" table:style-name="ce16">
            <text:p><text:s text:c="3"/>19,849</text:p>
          </table:table-cell>
          <table:table-cell office:value-type="float" office:value="10111" table:style-name="ce14">
            <text:p><text:s text:c="3"/>10,111</text:p>
          </table:table-cell>
          <table:table-cell office:value-type="float" office:value="9738" table:style-name="ce14">
            <text:p><text:s text:c="3"/>9,738</text:p>
          </table:table-cell>
          <table:table-cell office:value-type="float" office:value="103.83035530909839" table:style-name="ce17">
            <text:p><text:s text:c="3"/>103.83</text:p>
          </table:table-cell>
          <table:table-cell office:value-type="float" office:value="472.82489590181899" table:style-name="ce17">
            <text:p><text:s text:c="3"/>472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255" table:style-name="ce14">
            <text:p><text:s text:c="3"/>4,255</text:p>
          </table:table-cell>
          <table:table-cell office:value-type="float" office:value="2.6293772032902467" table:style-name="ce15">
            <text:p><text:s/>2.63<text:s/></text:p>
          </table:table-cell>
          <table:table-cell office:value-type="float" office:value="11188" table:style-name="ce16">
            <text:p><text:s text:c="3"/>11,188</text:p>
          </table:table-cell>
          <table:table-cell office:value-type="float" office:value="5672" table:style-name="ce14">
            <text:p><text:s text:c="3"/>5,672</text:p>
          </table:table-cell>
          <table:table-cell office:value-type="float" office:value="5516" table:style-name="ce14">
            <text:p><text:s text:c="3"/>5,516</text:p>
          </table:table-cell>
          <table:table-cell office:value-type="float" office:value="102.8281363306744" table:style-name="ce17">
            <text:p><text:s text:c="3"/>102.83</text:p>
          </table:table-cell>
          <table:table-cell office:value-type="float" office:value="253.6944193123403" table:style-name="ce17">
            <text:p><text:s text:c="3"/>253.6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4448" table:style-name="ce14">
            <text:p><text:s text:c="3"/>14,448</text:p>
          </table:table-cell>
          <table:table-cell office:value-type="float" office:value="3.0197951273532668" table:style-name="ce15">
            <text:p><text:s/>3.02<text:s/></text:p>
          </table:table-cell>
          <table:table-cell office:value-type="float" office:value="43630" table:style-name="ce16">
            <text:p><text:s text:c="3"/>43,630</text:p>
          </table:table-cell>
          <table:table-cell office:value-type="float" office:value="22241" table:style-name="ce14">
            <text:p><text:s text:c="3"/>22,241</text:p>
          </table:table-cell>
          <table:table-cell office:value-type="float" office:value="21389" table:style-name="ce14">
            <text:p><text:s text:c="3"/>21,389</text:p>
          </table:table-cell>
          <table:table-cell office:value-type="float" office:value="103.98335593061854" table:style-name="ce17">
            <text:p><text:s text:c="3"/>103.98</text:p>
          </table:table-cell>
          <table:table-cell office:value-type="float" office:value="703.05311652505168" table:style-name="ce17">
            <text:p><text:s text:c="3"/>703.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50" table:style-name="ce14">
            <text:p><text:s text:c="3"/>350</text:p>
          </table:table-cell>
          <table:table-cell office:value-type="float" office:value="17688" table:style-name="ce14">
            <text:p><text:s text:c="3"/>17,688</text:p>
          </table:table-cell>
          <table:table-cell office:value-type="float" office:value="2.7355269109000453" table:style-name="ce15">
            <text:p><text:s/>2.74<text:s/></text:p>
          </table:table-cell>
          <table:table-cell office:value-type="float" office:value="48386" table:style-name="ce16">
            <text:p><text:s text:c="3"/>48,386</text:p>
          </table:table-cell>
          <table:table-cell office:value-type="float" office:value="24352" table:style-name="ce14">
            <text:p><text:s text:c="3"/>24,352</text:p>
          </table:table-cell>
          <table:table-cell office:value-type="float" office:value="24034" table:style-name="ce14">
            <text:p><text:s text:c="3"/>24,034</text:p>
          </table:table-cell>
          <table:table-cell office:value-type="float" office:value="101.32312557210619" table:style-name="ce17">
            <text:p><text:s text:c="3"/>101.32</text:p>
          </table:table-cell>
          <table:table-cell office:value-type="float" office:value="874.81942588732181" table:style-name="ce17">
            <text:p><text:s text:c="3"/>874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12295" table:style-name="ce14">
            <text:p><text:s text:c="3"/>12,295</text:p>
          </table:table-cell>
          <table:table-cell office:value-type="float" office:value="2.9747051647010978" table:style-name="ce15">
            <text:p><text:s/>2.97<text:s/></text:p>
          </table:table-cell>
          <table:table-cell office:value-type="float" office:value="36574" table:style-name="ce16">
            <text:p><text:s text:c="3"/>36,574</text:p>
          </table:table-cell>
          <table:table-cell office:value-type="float" office:value="18341" table:style-name="ce14">
            <text:p><text:s text:c="3"/>18,341</text:p>
          </table:table-cell>
          <table:table-cell office:value-type="float" office:value="18233" table:style-name="ce14">
            <text:p><text:s text:c="3"/>18,233</text:p>
          </table:table-cell>
          <table:table-cell office:value-type="float" office:value="100.59233258377667" table:style-name="ce17">
            <text:p><text:s text:c="3"/>100.59</text:p>
          </table:table-cell>
          <table:table-cell office:value-type="float" office:value="764.99280479234289" table:style-name="ce17">
            <text:p><text:s text:c="3"/>764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10112" table:style-name="ce14">
            <text:p><text:s text:c="3"/>10,112</text:p>
          </table:table-cell>
          <table:table-cell office:value-type="float" office:value="3.0225474683544302" table:style-name="ce15">
            <text:p><text:s/>3.02<text:s/></text:p>
          </table:table-cell>
          <table:table-cell office:value-type="float" office:value="30564" table:style-name="ce16">
            <text:p><text:s text:c="3"/>30,564</text:p>
          </table:table-cell>
          <table:table-cell office:value-type="float" office:value="15711" table:style-name="ce14">
            <text:p><text:s text:c="3"/>15,711</text:p>
          </table:table-cell>
          <table:table-cell office:value-type="float" office:value="14853" table:style-name="ce14">
            <text:p><text:s text:c="3"/>14,853</text:p>
          </table:table-cell>
          <table:table-cell office:value-type="float" office:value="105.77661078569986" table:style-name="ce17">
            <text:p><text:s text:c="3"/>105.78</text:p>
          </table:table-cell>
          <table:table-cell office:value-type="float" office:value="977.42244963223538" table:style-name="ce17">
            <text:p><text:s text:c="3"/>977.4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4" table:style-name="ce14">
            <text:p><text:s text:c="3"/>84</text:p>
          </table:table-cell>
          <table:table-cell office:value-type="float" office:value="2716" table:style-name="ce14">
            <text:p><text:s text:c="3"/>2,716</text:p>
          </table:table-cell>
          <table:table-cell office:value-type="float" office:value="2.6929307805596467" table:style-name="ce15">
            <text:p><text:s/>2.69<text:s/></text:p>
          </table:table-cell>
          <table:table-cell office:value-type="float" office:value="7314" table:style-name="ce16">
            <text:p><text:s text:c="3"/>7,314</text:p>
          </table:table-cell>
          <table:table-cell office:value-type="float" office:value="3816" table:style-name="ce14">
            <text:p><text:s text:c="3"/>3,816</text:p>
          </table:table-cell>
          <table:table-cell office:value-type="float" office:value="3498" table:style-name="ce14">
            <text:p><text:s text:c="3"/>3,498</text:p>
          </table:table-cell>
          <table:table-cell office:value-type="float" office:value="109.09090909090908" table:style-name="ce17">
            <text:p><text:s text:c="3"/>109.09</text:p>
          </table:table-cell>
          <table:table-cell office:value-type="float" office:value="262.3574144486692" table:style-name="ce17">
            <text:p><text:s text:c="3"/>262.3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4" table:style-name="ce14">
            <text:p><text:s text:c="3"/>174</text:p>
          </table:table-cell>
          <table:table-cell office:value-type="float" office:value="5147" table:style-name="ce14">
            <text:p><text:s text:c="3"/>5,147</text:p>
          </table:table-cell>
          <table:table-cell office:value-type="float" office:value="2.7493685642121624" table:style-name="ce15">
            <text:p><text:s/>2.75<text:s/></text:p>
          </table:table-cell>
          <table:table-cell office:value-type="float" office:value="14151" table:style-name="ce16">
            <text:p><text:s text:c="3"/>14,151</text:p>
          </table:table-cell>
          <table:table-cell office:value-type="float" office:value="7321" table:style-name="ce14">
            <text:p><text:s text:c="3"/>7,321</text:p>
          </table:table-cell>
          <table:table-cell office:value-type="float" office:value="6830" table:style-name="ce14">
            <text:p><text:s text:c="3"/>6,830</text:p>
          </table:table-cell>
          <table:table-cell office:value-type="float" office:value="107.18887262079062" table:style-name="ce17">
            <text:p><text:s text:c="3"/>107.19</text:p>
          </table:table-cell>
          <table:table-cell office:value-type="float" office:value="185.30449334915184" table:style-name="ce17">
            <text:p><text:s text:c="3"/>185.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3" table:style-name="ce14">
            <text:p><text:s text:c="3"/>123</text:p>
          </table:table-cell>
          <table:table-cell office:value-type="float" office:value="3515" table:style-name="ce14">
            <text:p><text:s text:c="3"/>3,515</text:p>
          </table:table-cell>
          <table:table-cell office:value-type="float" office:value="2.7644381223328591" table:style-name="ce15">
            <text:p><text:s/>2.76<text:s/></text:p>
          </table:table-cell>
          <table:table-cell office:value-type="float" office:value="9717" table:style-name="ce16">
            <text:p><text:s text:c="3"/>9,717</text:p>
          </table:table-cell>
          <table:table-cell office:value-type="float" office:value="5138" table:style-name="ce14">
            <text:p><text:s text:c="3"/>5,138</text:p>
          </table:table-cell>
          <table:table-cell office:value-type="float" office:value="4579" table:style-name="ce14">
            <text:p><text:s text:c="3"/>4,579</text:p>
          </table:table-cell>
          <table:table-cell office:value-type="float" office:value="112.20790565625683" table:style-name="ce17">
            <text:p><text:s text:c="3"/>112.21</text:p>
          </table:table-cell>
          <table:table-cell office:value-type="float" office:value="88.633204295111994" table:style-name="ce17">
            <text:p><text:s text:c="3"/>88.6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78" table:style-name="ce14">
            <text:p><text:s text:c="3"/>2,878</text:p>
          </table:table-cell>
          <table:table-cell office:value-type="float" office:value="3.0531619179986103" table:style-name="ce15">
            <text:p><text:s/>3.05<text:s/></text:p>
          </table:table-cell>
          <table:table-cell office:value-type="float" office:value="8787" table:style-name="ce16">
            <text:p><text:s text:c="3"/>8,787</text:p>
          </table:table-cell>
          <table:table-cell office:value-type="float" office:value="4745" table:style-name="ce14">
            <text:p><text:s text:c="3"/>4,745</text:p>
          </table:table-cell>
          <table:table-cell office:value-type="float" office:value="4042" table:style-name="ce14">
            <text:p><text:s text:c="3"/>4,042</text:p>
          </table:table-cell>
          <table:table-cell office:value-type="float" office:value="117.39238000989609" table:style-name="ce17">
            <text:p><text:s text:c="3"/>117.39</text:p>
          </table:table-cell>
          <table:table-cell office:value-type="float" office:value="51.230236975556174" table:style-name="ce17">
            <text:p><text:s text:c="3"/>51.2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76" table:style-name="ce14">
            <text:p><text:s text:c="3"/>1,976</text:p>
          </table:table-cell>
          <table:table-cell office:value-type="float" office:value="2.4676113360323888" table:style-name="ce15">
            <text:p><text:s/>2.47<text:s/></text:p>
          </table:table-cell>
          <table:table-cell office:value-type="float" office:value="4876" table:style-name="ce16">
            <text:p><text:s text:c="3"/>4,876</text:p>
          </table:table-cell>
          <table:table-cell office:value-type="float" office:value="2734" table:style-name="ce14">
            <text:p><text:s text:c="3"/>2,734</text:p>
          </table:table-cell>
          <table:table-cell office:value-type="float" office:value="2142" table:style-name="ce14">
            <text:p><text:s text:c="3"/>2,142</text:p>
          </table:table-cell>
          <table:table-cell office:value-type="float" office:value="127.6377217553688" table:style-name="ce17">
            <text:p><text:s text:c="3"/>127.64</text:p>
          </table:table-cell>
          <table:table-cell office:value-type="float" office:value="65.097960682220219" table:style-name="ce17">
            <text:p><text:s text:c="3"/>65.1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86" table:style-name="ce14">
            <text:p><text:s text:c="3"/>486</text:p>
          </table:table-cell>
          <table:table-cell office:value-type="float" office:value="27622" table:style-name="ce14">
            <text:p><text:s text:c="3"/>27,622</text:p>
          </table:table-cell>
          <table:table-cell office:value-type="float" office:value="2.7339801607414378" table:style-name="ce15">
            <text:p><text:s/>2.73<text:s/></text:p>
          </table:table-cell>
          <table:table-cell office:value-type="float" office:value="75518" table:style-name="ce16">
            <text:p><text:s text:c="3"/>75,518</text:p>
          </table:table-cell>
          <table:table-cell office:value-type="float" office:value="38208" table:style-name="ce14">
            <text:p><text:s text:c="3"/>38,208</text:p>
          </table:table-cell>
          <table:table-cell office:value-type="float" office:value="37310" table:style-name="ce14">
            <text:p><text:s text:c="3"/>37,310</text:p>
          </table:table-cell>
          <table:table-cell office:value-type="float" office:value="102.40686143125168" table:style-name="ce17">
            <text:p><text:s text:c="3"/>102.41</text:p>
          </table:table-cell>
          <table:table-cell office:value-type="float" office:value="1487.5587002426803" table:style-name="ce17">
            <text:p><text:s text:c="3"/>1,487.5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2707" table:style-name="ce14">
            <text:p><text:s text:c="3"/>22,707</text:p>
          </table:table-cell>
          <table:table-cell office:value-type="float" office:value="3.013343902761263" table:style-name="ce15">
            <text:p><text:s/>3.01<text:s/></text:p>
          </table:table-cell>
          <table:table-cell office:value-type="float" office:value="68424" table:style-name="ce16">
            <text:p><text:s text:c="3"/>68,424</text:p>
          </table:table-cell>
          <table:table-cell office:value-type="float" office:value="34752" table:style-name="ce14">
            <text:p><text:s text:c="3"/>34,752</text:p>
          </table:table-cell>
          <table:table-cell office:value-type="float" office:value="33672" table:style-name="ce14">
            <text:p><text:s text:c="3"/>33,672</text:p>
          </table:table-cell>
          <table:table-cell office:value-type="float" office:value="103.20741268709908" table:style-name="ce17">
            <text:p><text:s text:c="3"/>103.21</text:p>
          </table:table-cell>
          <table:table-cell office:value-type="float" office:value="1226.4277763737357" table:style-name="ce17">
            <text:p><text:s text:c="3"/>1,226.4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1143" table:style-name="ce14">
            <text:p><text:s text:c="3"/>11,143</text:p>
          </table:table-cell>
          <table:table-cell office:value-type="float" office:value="3.0901014089562953" table:style-name="ce15">
            <text:p><text:s/>3.09<text:s/></text:p>
          </table:table-cell>
          <table:table-cell office:value-type="float" office:value="34433" table:style-name="ce16">
            <text:p><text:s text:c="3"/>34,433</text:p>
          </table:table-cell>
          <table:table-cell office:value-type="float" office:value="17769" table:style-name="ce14">
            <text:p><text:s text:c="3"/>17,769</text:p>
          </table:table-cell>
          <table:table-cell office:value-type="float" office:value="16664" table:style-name="ce14">
            <text:p><text:s text:c="3"/>16,664</text:p>
          </table:table-cell>
          <table:table-cell office:value-type="float" office:value="106.63106096975517" table:style-name="ce17">
            <text:p><text:s text:c="3"/>106.63</text:p>
          </table:table-cell>
          <table:table-cell office:value-type="float" office:value="641.9121087669389" table:style-name="ce17">
            <text:p><text:s text:c="3"/>641.9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37" table:style-name="ce14">
            <text:p><text:s text:c="3"/>1,537</text:p>
          </table:table-cell>
          <table:table-cell office:value-type="float" office:value="2.6271958360442422" table:style-name="ce15">
            <text:p><text:s/>2.63<text:s/></text:p>
          </table:table-cell>
          <table:table-cell office:value-type="float" office:value="4038" table:style-name="ce16">
            <text:p><text:s text:c="3"/>4,038</text:p>
          </table:table-cell>
          <table:table-cell office:value-type="float" office:value="2162" table:style-name="ce14">
            <text:p><text:s text:c="3"/>2,162</text:p>
          </table:table-cell>
          <table:table-cell office:value-type="float" office:value="1876" table:style-name="ce14">
            <text:p><text:s text:c="3"/>1,876</text:p>
          </table:table-cell>
          <table:table-cell office:value-type="float" office:value="115.2452025586354" table:style-name="ce17">
            <text:p><text:s text:c="3"/>115.25</text:p>
          </table:table-cell>
          <table:table-cell office:value-type="float" office:value="63.013604571685384" table:style-name="ce17">
            <text:p><text:s text:c="3"/>63.0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67" table:style-name="ce14">
            <text:p><text:s text:c="3"/>1,267</text:p>
          </table:table-cell>
          <table:table-cell office:value-type="float" office:value="84060" table:style-name="ce14">
            <text:p><text:s text:c="3"/>84,060</text:p>
          </table:table-cell>
          <table:table-cell office:value-type="float" office:value="2.7825957649298121" table:style-name="ce15">
            <text:p><text:s/>2.78<text:s/></text:p>
          </table:table-cell>
          <table:table-cell office:value-type="float" office:value="233905" table:style-name="ce16">
            <text:p><text:s text:c="3"/>233,905</text:p>
          </table:table-cell>
          <table:table-cell office:value-type="float" office:value="115238" table:style-name="ce14">
            <text:p><text:s text:c="3"/>115,238</text:p>
          </table:table-cell>
          <table:table-cell office:value-type="float" office:value="118667" table:style-name="ce14">
            <text:p><text:s text:c="3"/>118,667</text:p>
          </table:table-cell>
          <table:table-cell office:value-type="float" office:value="97.110401375277036" table:style-name="ce17">
            <text:p><text:s text:c="3"/>97.11</text:p>
          </table:table-cell>
          <table:table-cell office:value-type="float" office:value="5807.653822566188" table:style-name="ce17">
            <text:p><text:s text:c="3"/>5,807.6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37" table:style-name="ce20">
            <text:p><text:s text:c="3"/>1,237</text:p>
          </table:table-cell>
          <table:table-cell office:value-type="float" office:value="71876" table:style-name="ce20">
            <text:p><text:s text:c="3"/>71,876</text:p>
          </table:table-cell>
          <table:table-cell office:value-type="float" office:value="2.5994907896933608" table:style-name="ce15">
            <text:p><text:s/>2.60<text:s/></text:p>
          </table:table-cell>
          <table:table-cell office:value-type="float" office:value="186841" table:style-name="ce16">
            <text:p><text:s text:c="3"/>186,841</text:p>
          </table:table-cell>
          <table:table-cell office:value-type="float" office:value="89560" table:style-name="ce20">
            <text:p><text:s text:c="3"/>89,560</text:p>
          </table:table-cell>
          <table:table-cell office:value-type="float" office:value="97281" table:style-name="ce20">
            <text:p><text:s text:c="3"/>97,281</text:p>
          </table:table-cell>
          <table:table-cell office:value-type="float" office:value="92.063198363503659" table:style-name="ce17">
            <text:p><text:s text:c="3"/>92.06</text:p>
          </table:table-cell>
          <table:table-cell office:value-type="float" office:value="13927.144518321955" table:style-name="ce17">
            <text:p><text:s text:c="3"/>13,927.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34" table:style-name="ce14">
            <text:p><text:s text:c="3"/>834</text:p>
          </table:table-cell>
          <table:table-cell office:value-type="float" office:value="45710" table:style-name="ce14">
            <text:p><text:s text:c="3"/>45,710</text:p>
          </table:table-cell>
          <table:table-cell office:value-type="float" office:value="2.7432509297746663" table:style-name="ce15">
            <text:p><text:s/>2.74<text:s/></text:p>
          </table:table-cell>
          <table:table-cell office:value-type="float" office:value="125394" table:style-name="ce16">
            <text:p><text:s text:c="3"/>125,394</text:p>
          </table:table-cell>
          <table:table-cell office:value-type="float" office:value="62105" table:style-name="ce14">
            <text:p><text:s text:c="3"/>62,105</text:p>
          </table:table-cell>
          <table:table-cell office:value-type="float" office:value="63289" table:style-name="ce14">
            <text:p><text:s text:c="3"/>63,289</text:p>
          </table:table-cell>
          <table:table-cell office:value-type="float" office:value="98.129216767526742" table:style-name="ce17">
            <text:p><text:s text:c="3"/>98.13</text:p>
          </table:table-cell>
          <table:table-cell office:value-type="float" office:value="4598.560222384398" table:style-name="ce17">
            <text:p><text:s text:c="3"/>4,598.5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43" table:style-name="ce14">
            <text:p><text:s text:c="3"/>843</text:p>
          </table:table-cell>
          <table:table-cell office:value-type="float" office:value="50950" table:style-name="ce14">
            <text:p><text:s text:c="3"/>50,950</text:p>
          </table:table-cell>
          <table:table-cell office:value-type="float" office:value="2.6050245338567222" table:style-name="ce15">
            <text:p><text:s/>2.61<text:s/></text:p>
          </table:table-cell>
          <table:table-cell office:value-type="float" office:value="132726" table:style-name="ce16">
            <text:p><text:s text:c="3"/>132,726</text:p>
          </table:table-cell>
          <table:table-cell office:value-type="float" office:value="64585" table:style-name="ce14">
            <text:p><text:s text:c="3"/>64,585</text:p>
          </table:table-cell>
          <table:table-cell office:value-type="float" office:value="68141" table:style-name="ce14">
            <text:p><text:s text:c="3"/>68,141</text:p>
          </table:table-cell>
          <table:table-cell office:value-type="float" office:value="94.781409136936645" table:style-name="ce17">
            <text:p><text:s text:c="3"/>94.78</text:p>
          </table:table-cell>
          <table:table-cell office:value-type="float" office:value="12720.529039677976" table:style-name="ce17">
            <text:p><text:s text:c="3"/>12,720.5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7" table:style-name="ce14">
            <text:p><text:s text:c="3"/>947</text:p>
          </table:table-cell>
          <table:table-cell office:value-type="float" office:value="62816" table:style-name="ce14">
            <text:p><text:s text:c="3"/>62,816</text:p>
          </table:table-cell>
          <table:table-cell office:value-type="float" office:value="3.0601120733571063" table:style-name="ce15">
            <text:p><text:s/>3.06<text:s/></text:p>
          </table:table-cell>
          <table:table-cell office:value-type="float" office:value="192224" table:style-name="ce16">
            <text:p><text:s text:c="3"/>192,224</text:p>
          </table:table-cell>
          <table:table-cell office:value-type="float" office:value="96850" table:style-name="ce14">
            <text:p><text:s text:c="3"/>96,850</text:p>
          </table:table-cell>
          <table:table-cell office:value-type="float" office:value="95374" table:style-name="ce14">
            <text:p><text:s text:c="3"/>95,374</text:p>
          </table:table-cell>
          <table:table-cell office:value-type="float" office:value="101.54759158680562" table:style-name="ce17">
            <text:p><text:s text:c="3"/>101.55</text:p>
          </table:table-cell>
          <table:table-cell office:value-type="float" office:value="1793.1075655587231" table:style-name="ce17">
            <text:p><text:s text:c="3"/>1,793.1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1" table:style-name="ce14">
            <text:p><text:s text:c="3"/>361</text:p>
          </table:table-cell>
          <table:table-cell office:value-type="float" office:value="25646" table:style-name="ce14">
            <text:p><text:s text:c="3"/>25,646</text:p>
          </table:table-cell>
          <table:table-cell office:value-type="float" office:value="2.5928409888481636" table:style-name="ce15">
            <text:p><text:s/>2.59<text:s/></text:p>
          </table:table-cell>
          <table:table-cell office:value-type="float" office:value="66496" table:style-name="ce16">
            <text:p><text:s text:c="3"/>66,496</text:p>
          </table:table-cell>
          <table:table-cell office:value-type="float" office:value="31623" table:style-name="ce14">
            <text:p><text:s text:c="3"/>31,623</text:p>
          </table:table-cell>
          <table:table-cell office:value-type="float" office:value="34873" table:style-name="ce14">
            <text:p><text:s text:c="3"/>34,873</text:p>
          </table:table-cell>
          <table:table-cell office:value-type="float" office:value="90.680469130846205" table:style-name="ce17">
            <text:p><text:s text:c="3"/>90.68</text:p>
          </table:table-cell>
          <table:table-cell office:value-type="float" office:value="6008.8737879869514" table:style-name="ce17">
            <text:p><text:s text:c="3"/>6,008.8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44" table:style-name="ce14">
            <text:p><text:s text:c="3"/>744</text:p>
          </table:table-cell>
          <table:table-cell office:value-type="float" office:value="31321" table:style-name="ce14">
            <text:p><text:s text:c="3"/>31,321</text:p>
          </table:table-cell>
          <table:table-cell office:value-type="float" office:value="2.4829986271191853" table:style-name="ce15">
            <text:p><text:s/>2.48<text:s/></text:p>
          </table:table-cell>
          <table:table-cell office:value-type="float" office:value="77770" table:style-name="ce16">
            <text:p><text:s text:c="3"/>77,770</text:p>
          </table:table-cell>
          <table:table-cell office:value-type="float" office:value="37655" table:style-name="ce14">
            <text:p><text:s text:c="3"/>37,655</text:p>
          </table:table-cell>
          <table:table-cell office:value-type="float" office:value="40115" table:style-name="ce14">
            <text:p><text:s text:c="3"/>40,115</text:p>
          </table:table-cell>
          <table:table-cell office:value-type="float" office:value="93.867630562133868" table:style-name="ce17">
            <text:p><text:s text:c="3"/>93.87</text:p>
          </table:table-cell>
          <table:table-cell office:value-type="float" office:value="12423.32268370607" table:style-name="ce17">
            <text:p><text:s text:c="3"/>12,423.32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2_12戶數人口數性別比例人口密度.$A$1"/>
          <table:named-expression table:name="\b" table:expression="of:=[.#REF!]" table:base-cell-address="112_12戶數人口數性別比例人口密度.$A$1"/>
          <table:named-expression table:name="NAME" table:expression="of:=[.#REF!]" table:base-cell-address="112_12戶數人口數性別比例人口密度.$A$1"/>
          <table:named-expression table:name="P_1" table:expression="of:=[.#REF!]" table:base-cell-address="112_12戶數人口數性別比例人口密度.$A$1"/>
          <table:named-expression table:name="P_11" table:expression="of:=[.#REF!]" table:base-cell-address="112_12戶數人口數性別比例人口密度.$A$1"/>
          <table:named-expression table:name="P_2" table:expression="of:=[.#REF!]" table:base-cell-address="112_12戶數人口數性別比例人口密度.$A$1"/>
          <table:named-expression table:name="Print_Area" table:expression="of:=[.#REF!]" table:base-cell-address="112_12戶數人口數性別比例人口密度.$A$1"/>
          <table:named-expression table:name="PRINT_AREA_MI" table:expression="of:=[.#REF!]" table:base-cell-address="112_12戶數人口數性別比例人口密度.$A$1"/>
          <table:named-expression table:name="月底人口數" table:expression="of:=[.#REF!]" table:base-cell-address="112_12戶數人口數性別比例人口密度.$A$1"/>
          <table:named-expression table:name="出生" table:expression="of:=[.#REF!]" table:base-cell-address="112_12戶數人口數性別比例人口密度.$A$1"/>
          <table:named-expression table:name="死亡" table:expression="of:=[.#REF!]" table:base-cell-address="112_12戶數人口數性別比例人口密度.$A$1"/>
          <table:named-expression table:name="結婚" table:expression="of:=[.#REF!]" table:base-cell-address="112_12戶數人口數性別比例人口密度.$A$1"/>
          <table:named-expression table:name="鄰數戶數" table:expression="of:=[.#REF!]" table:base-cell-address="112_12戶數人口數性別比例人口密度.$A$1"/>
          <table:named-expression table:name="離婚" table:expression="of:=[.#REF!]" table:base-cell-address="112_12戶數人口數性別比例人口密度.$A$1"/>
        </table:named-expressions>
      </table:table>
      <table:table table:name="105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5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636" table:style-name="ce14">
            <text:p><text:s text:c="3"/>14,636</text:p>
          </table:table-cell>
          <table:table-cell office:value-type="float" office:value="678158" table:style-name="ce14">
            <text:p><text:s text:c="3"/>678,158</text:p>
          </table:table-cell>
          <table:table-cell office:value-type="float" office:value="2.7811114813951909" table:style-name="ce15">
            <text:p><text:s/>2.78<text:s/></text:p>
          </table:table-cell>
          <table:table-cell office:value-type="float" office:value="1886033" table:style-name="ce16">
            <text:p><text:s text:c="3"/>1,886,033</text:p>
          </table:table-cell>
          <table:table-cell office:value-type="float" office:value="943082" table:style-name="ce14">
            <text:p><text:s text:c="3"/>943,082</text:p>
          </table:table-cell>
          <table:table-cell office:value-type="float" office:value="942951" table:style-name="ce14">
            <text:p><text:s text:c="3"/>942,951</text:p>
          </table:table-cell>
          <table:table-cell office:value-type="float" office:value="100.0138925564531" table:style-name="ce17">
            <text:p><text:s text:c="3"/>100.01</text:p>
          </table:table-cell>
          <table:table-cell office:value-type="float" office:value="860.55270334525108" table:style-name="ce17">
            <text:p><text:s text:c="3"/>860.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6" table:style-name="ce14">
            <text:p><text:s text:c="3"/>636</text:p>
          </table:table-cell>
          <table:table-cell office:value-type="float" office:value="28879" table:style-name="ce14">
            <text:p><text:s text:c="3"/>28,879</text:p>
          </table:table-cell>
          <table:table-cell office:value-type="float" office:value="2.7044218982651755" table:style-name="ce15">
            <text:p><text:s/>2.70<text:s/></text:p>
          </table:table-cell>
          <table:table-cell office:value-type="float" office:value="78101" table:style-name="ce16">
            <text:p><text:s text:c="3"/>78,101</text:p>
          </table:table-cell>
          <table:table-cell office:value-type="float" office:value="38611" table:style-name="ce14">
            <text:p><text:s text:c="3"/>38,611</text:p>
          </table:table-cell>
          <table:table-cell office:value-type="float" office:value="39490" table:style-name="ce14">
            <text:p><text:s text:c="3"/>39,490</text:p>
          </table:table-cell>
          <table:table-cell office:value-type="float" office:value="97.774120030387436" table:style-name="ce17">
            <text:p><text:s text:c="3"/>97.77</text:p>
          </table:table-cell>
          <table:table-cell office:value-type="float" office:value="2026.5655732175012" table:style-name="ce17">
            <text:p><text:s text:c="3"/>2,026.5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4" table:style-name="ce14">
            <text:p><text:s text:c="3"/>324</text:p>
          </table:table-cell>
          <table:table-cell office:value-type="float" office:value="10086" table:style-name="ce14">
            <text:p><text:s text:c="3"/>10,086</text:p>
          </table:table-cell>
          <table:table-cell office:value-type="float" office:value="2.565040650406504" table:style-name="ce15">
            <text:p><text:s/>2.57<text:s/></text:p>
          </table:table-cell>
          <table:table-cell office:value-type="float" office:value="25871" table:style-name="ce16">
            <text:p><text:s text:c="3"/>25,871</text:p>
          </table:table-cell>
          <table:table-cell office:value-type="float" office:value="13515" table:style-name="ce14">
            <text:p><text:s text:c="3"/>13,515</text:p>
          </table:table-cell>
          <table:table-cell office:value-type="float" office:value="12356" table:style-name="ce14">
            <text:p><text:s text:c="3"/>12,356</text:p>
          </table:table-cell>
          <table:table-cell office:value-type="float" office:value="109.38005827128521" table:style-name="ce17">
            <text:p><text:s text:c="3"/>109.38</text:p>
          </table:table-cell>
          <table:table-cell office:value-type="float" office:value="495.18140318304927" table:style-name="ce17">
            <text:p><text:s text:c="3"/>495.1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1" table:style-name="ce14">
            <text:p><text:s text:c="3"/>291</text:p>
          </table:table-cell>
          <table:table-cell office:value-type="float" office:value="10836" table:style-name="ce14">
            <text:p><text:s text:c="3"/>10,836</text:p>
          </table:table-cell>
          <table:table-cell office:value-type="float" office:value="2.659560723514212" table:style-name="ce15">
            <text:p><text:s/>2.66<text:s/></text:p>
          </table:table-cell>
          <table:table-cell office:value-type="float" office:value="28819" table:style-name="ce16">
            <text:p><text:s text:c="3"/>28,819</text:p>
          </table:table-cell>
          <table:table-cell office:value-type="float" office:value="15047" table:style-name="ce14">
            <text:p><text:s text:c="3"/>15,047</text:p>
          </table:table-cell>
          <table:table-cell office:value-type="float" office:value="13772" table:style-name="ce14">
            <text:p><text:s text:c="3"/>13,772</text:p>
          </table:table-cell>
          <table:table-cell office:value-type="float" office:value="109.2579146093523" table:style-name="ce17">
            <text:p><text:s text:c="3"/>109.26</text:p>
          </table:table-cell>
          <table:table-cell office:value-type="float" office:value="227.99012061269923" table:style-name="ce17">
            <text:p><text:s text:c="3"/>227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1" table:style-name="ce14">
            <text:p><text:s text:c="3"/>261</text:p>
          </table:table-cell>
          <table:table-cell office:value-type="float" office:value="7873" table:style-name="ce14">
            <text:p><text:s text:c="3"/>7,873</text:p>
          </table:table-cell>
          <table:table-cell office:value-type="float" office:value="2.7333926076463864" table:style-name="ce15">
            <text:p><text:s/>2.73<text:s/></text:p>
          </table:table-cell>
          <table:table-cell office:value-type="float" office:value="21520" table:style-name="ce16">
            <text:p><text:s text:c="3"/>21,520</text:p>
          </table:table-cell>
          <table:table-cell office:value-type="float" office:value="11245" table:style-name="ce14">
            <text:p><text:s text:c="3"/>11,245</text:p>
          </table:table-cell>
          <table:table-cell office:value-type="float" office:value="10275" table:style-name="ce14">
            <text:p><text:s text:c="3"/>10,275</text:p>
          </table:table-cell>
          <table:table-cell office:value-type="float" office:value="109.4403892944039" table:style-name="ce17">
            <text:p><text:s text:c="3"/>109.44</text:p>
          </table:table-cell>
          <table:table-cell office:value-type="float" office:value="351.10102475164331" table:style-name="ce17">
            <text:p><text:s text:c="3"/>351.1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7" table:style-name="ce14">
            <text:p><text:s text:c="3"/>267</text:p>
          </table:table-cell>
          <table:table-cell office:value-type="float" office:value="8881" table:style-name="ce14">
            <text:p><text:s text:c="3"/>8,881</text:p>
          </table:table-cell>
          <table:table-cell office:value-type="float" office:value="2.7098299741020155" table:style-name="ce15">
            <text:p><text:s/>2.71<text:s/></text:p>
          </table:table-cell>
          <table:table-cell office:value-type="float" office:value="24066" table:style-name="ce16">
            <text:p><text:s text:c="3"/>24,066</text:p>
          </table:table-cell>
          <table:table-cell office:value-type="float" office:value="12516" table:style-name="ce14">
            <text:p><text:s text:c="3"/>12,516</text:p>
          </table:table-cell>
          <table:table-cell office:value-type="float" office:value="11550" table:style-name="ce14">
            <text:p><text:s text:c="3"/>11,550</text:p>
          </table:table-cell>
          <table:table-cell office:value-type="float" office:value="108.36363636363637" table:style-name="ce17">
            <text:p><text:s text:c="3"/>108.36</text:p>
          </table:table-cell>
          <table:table-cell office:value-type="float" office:value="333.23686735743689" table:style-name="ce17">
            <text:p><text:s text:c="3"/>333.2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0" table:style-name="ce14">
            <text:p><text:s text:c="3"/>310</text:p>
          </table:table-cell>
          <table:table-cell office:value-type="float" office:value="8453" table:style-name="ce14">
            <text:p><text:s text:c="3"/>8,453</text:p>
          </table:table-cell>
          <table:table-cell office:value-type="float" office:value="2.5221814740328878" table:style-name="ce15">
            <text:p><text:s/>2.52<text:s/></text:p>
          </table:table-cell>
          <table:table-cell office:value-type="float" office:value="21320" table:style-name="ce16">
            <text:p><text:s text:c="3"/>21,320</text:p>
          </table:table-cell>
          <table:table-cell office:value-type="float" office:value="11310" table:style-name="ce14">
            <text:p><text:s text:c="3"/>11,310</text:p>
          </table:table-cell>
          <table:table-cell office:value-type="float" office:value="10010" table:style-name="ce14">
            <text:p><text:s text:c="3"/>10,010</text:p>
          </table:table-cell>
          <table:table-cell office:value-type="float" office:value="112.98701298701299" table:style-name="ce17">
            <text:p><text:s text:c="3"/>112.99</text:p>
          </table:table-cell>
          <table:table-cell office:value-type="float" office:value="170.67223406111859" table:style-name="ce17">
            <text:p><text:s text:c="3"/>170.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15716" table:style-name="ce14">
            <text:p><text:s text:c="3"/>15,716</text:p>
          </table:table-cell>
          <table:table-cell office:value-type="float" office:value="2.8513616696360398" table:style-name="ce15">
            <text:p><text:s/>2.85<text:s/></text:p>
          </table:table-cell>
          <table:table-cell office:value-type="float" office:value="44812" table:style-name="ce16">
            <text:p><text:s text:c="3"/>44,812</text:p>
          </table:table-cell>
          <table:table-cell office:value-type="float" office:value="22741" table:style-name="ce14">
            <text:p><text:s text:c="3"/>22,741</text:p>
          </table:table-cell>
          <table:table-cell office:value-type="float" office:value="22071" table:style-name="ce14">
            <text:p><text:s text:c="3"/>22,071</text:p>
          </table:table-cell>
          <table:table-cell office:value-type="float" office:value="103.03565765031036" table:style-name="ce17">
            <text:p><text:s text:c="3"/>103.04</text:p>
          </table:table-cell>
          <table:table-cell office:value-type="float" office:value="830.24544969467001" table:style-name="ce17">
            <text:p><text:s text:c="3"/>830.2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115" table:style-name="ce14">
            <text:p><text:s text:c="3"/>9,115</text:p>
          </table:table-cell>
          <table:table-cell office:value-type="float" office:value="2.6887547997805816" table:style-name="ce15">
            <text:p><text:s/>2.69<text:s/></text:p>
          </table:table-cell>
          <table:table-cell office:value-type="float" office:value="24508" table:style-name="ce16">
            <text:p><text:s text:c="3"/>24,508</text:p>
          </table:table-cell>
          <table:table-cell office:value-type="float" office:value="12639" table:style-name="ce14">
            <text:p><text:s text:c="3"/>12,639</text:p>
          </table:table-cell>
          <table:table-cell office:value-type="float" office:value="11869" table:style-name="ce14">
            <text:p><text:s text:c="3"/>11,869</text:p>
          </table:table-cell>
          <table:table-cell office:value-type="float" office:value="106.48748841519927" table:style-name="ce17">
            <text:p><text:s text:c="3"/>106.49</text:p>
          </table:table-cell>
          <table:table-cell office:value-type="float" office:value="730.94714740330039" table:style-name="ce17">
            <text:p><text:s text:c="3"/>730.9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711" table:style-name="ce14">
            <text:p><text:s text:c="3"/>7,711</text:p>
          </table:table-cell>
          <table:table-cell office:value-type="float" office:value="2.9057191025807287" table:style-name="ce15">
            <text:p><text:s/>2.91<text:s/></text:p>
          </table:table-cell>
          <table:table-cell office:value-type="float" office:value="22406" table:style-name="ce16">
            <text:p><text:s text:c="3"/>22,406</text:p>
          </table:table-cell>
          <table:table-cell office:value-type="float" office:value="11577" table:style-name="ce14">
            <text:p><text:s text:c="3"/>11,577</text:p>
          </table:table-cell>
          <table:table-cell office:value-type="float" office:value="10829" table:style-name="ce14">
            <text:p><text:s text:c="3"/>10,829</text:p>
          </table:table-cell>
          <table:table-cell office:value-type="float" office:value="106.90737833594977" table:style-name="ce17">
            <text:p><text:s text:c="3"/>106.91</text:p>
          </table:table-cell>
          <table:table-cell office:value-type="float" office:value="331.70928137551425" table:style-name="ce17">
            <text:p><text:s text:c="3"/>331.7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6" table:style-name="ce14">
            <text:p><text:s text:c="3"/>256</text:p>
          </table:table-cell>
          <table:table-cell office:value-type="float" office:value="7880" table:style-name="ce14">
            <text:p><text:s text:c="3"/>7,880</text:p>
          </table:table-cell>
          <table:table-cell office:value-type="float" office:value="2.7328680203045685" table:style-name="ce15">
            <text:p><text:s/>2.73<text:s/></text:p>
          </table:table-cell>
          <table:table-cell office:value-type="float" office:value="21535" table:style-name="ce16">
            <text:p><text:s text:c="3"/>21,535</text:p>
          </table:table-cell>
          <table:table-cell office:value-type="float" office:value="10995" table:style-name="ce14">
            <text:p><text:s text:c="3"/>10,995</text:p>
          </table:table-cell>
          <table:table-cell office:value-type="float" office:value="10540" table:style-name="ce14">
            <text:p><text:s text:c="3"/>10,540</text:p>
          </table:table-cell>
          <table:table-cell office:value-type="float" office:value="104.31688804554081" table:style-name="ce17">
            <text:p><text:s text:c="3"/>104.32</text:p>
          </table:table-cell>
          <table:table-cell office:value-type="float" office:value="304.18685986216599" table:style-name="ce17">
            <text:p><text:s text:c="3"/>304.1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3895" table:style-name="ce14">
            <text:p><text:s text:c="3"/>3,895</text:p>
          </table:table-cell>
          <table:table-cell office:value-type="float" office:value="2.557637997432606" table:style-name="ce15">
            <text:p><text:s/>2.56<text:s/></text:p>
          </table:table-cell>
          <table:table-cell office:value-type="float" office:value="9962" table:style-name="ce16">
            <text:p><text:s text:c="3"/>9,962</text:p>
          </table:table-cell>
          <table:table-cell office:value-type="float" office:value="5329" table:style-name="ce14">
            <text:p><text:s text:c="3"/>5,329</text:p>
          </table:table-cell>
          <table:table-cell office:value-type="float" office:value="4633" table:style-name="ce14">
            <text:p><text:s text:c="3"/>4,633</text:p>
          </table:table-cell>
          <table:table-cell office:value-type="float" office:value="115.0226635009713" table:style-name="ce17">
            <text:p><text:s text:c="3"/>115.02</text:p>
          </table:table-cell>
          <table:table-cell office:value-type="float" office:value="141.68177777777777" table:style-name="ce17">
            <text:p><text:s text:c="3"/>141.6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20546" table:style-name="ce14">
            <text:p><text:s text:c="3"/>20,546</text:p>
          </table:table-cell>
          <table:table-cell office:value-type="float" office:value="2.8938966222135694" table:style-name="ce15">
            <text:p><text:s/>2.89<text:s/></text:p>
          </table:table-cell>
          <table:table-cell office:value-type="float" office:value="59458" table:style-name="ce16">
            <text:p><text:s text:c="3"/>59,458</text:p>
          </table:table-cell>
          <table:table-cell office:value-type="float" office:value="29497" table:style-name="ce14">
            <text:p><text:s text:c="3"/>29,497</text:p>
          </table:table-cell>
          <table:table-cell office:value-type="float" office:value="29961" table:style-name="ce14">
            <text:p><text:s text:c="3"/>29,961</text:p>
          </table:table-cell>
          <table:table-cell office:value-type="float" office:value="98.451320049397552" table:style-name="ce17">
            <text:p><text:s text:c="3"/>98.45</text:p>
          </table:table-cell>
          <table:table-cell office:value-type="float" office:value="1526.8269383856075" table:style-name="ce17">
            <text:p><text:s text:c="3"/>1,526.8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23" table:style-name="ce14">
            <text:p><text:s text:c="3"/>323</text:p>
          </table:table-cell>
          <table:table-cell office:value-type="float" office:value="9662" table:style-name="ce14">
            <text:p><text:s text:c="3"/>9,662</text:p>
          </table:table-cell>
          <table:table-cell office:value-type="float" office:value="2.7299730904574622" table:style-name="ce15">
            <text:p><text:s/>2.73<text:s/></text:p>
          </table:table-cell>
          <table:table-cell office:value-type="float" office:value="26377" table:style-name="ce16">
            <text:p><text:s text:c="3"/>26,377</text:p>
          </table:table-cell>
          <table:table-cell office:value-type="float" office:value="13495" table:style-name="ce14">
            <text:p><text:s text:c="3"/>13,495</text:p>
          </table:table-cell>
          <table:table-cell office:value-type="float" office:value="12882" table:style-name="ce14">
            <text:p><text:s text:c="3"/>12,882</text:p>
          </table:table-cell>
          <table:table-cell office:value-type="float" office:value="104.75857786058064" table:style-name="ce17">
            <text:p><text:s text:c="3"/>104.76</text:p>
          </table:table-cell>
          <table:table-cell office:value-type="float" office:value="488.53624339947288" table:style-name="ce17">
            <text:p><text:s text:c="3"/>488.5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8155" table:style-name="ce14">
            <text:p><text:s text:c="3"/>8,155</text:p>
          </table:table-cell>
          <table:table-cell office:value-type="float" office:value="3.0496627835683632" table:style-name="ce15">
            <text:p><text:s/>3.05<text:s/></text:p>
          </table:table-cell>
          <table:table-cell office:value-type="float" office:value="24870" table:style-name="ce16">
            <text:p><text:s text:c="3"/>24,870</text:p>
          </table:table-cell>
          <table:table-cell office:value-type="float" office:value="12601" table:style-name="ce14">
            <text:p><text:s text:c="3"/>12,601</text:p>
          </table:table-cell>
          <table:table-cell office:value-type="float" office:value="12269" table:style-name="ce14">
            <text:p><text:s text:c="3"/>12,269</text:p>
          </table:table-cell>
          <table:table-cell office:value-type="float" office:value="102.70600700953622" table:style-name="ce17">
            <text:p><text:s text:c="3"/>102.71</text:p>
          </table:table-cell>
          <table:table-cell office:value-type="float" office:value="736.52662690350826" table:style-name="ce17">
            <text:p><text:s text:c="3"/>736.5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8053" table:style-name="ce14">
            <text:p><text:s text:c="3"/>8,053</text:p>
          </table:table-cell>
          <table:table-cell office:value-type="float" office:value="2.8774369800074506" table:style-name="ce15">
            <text:p><text:s/>2.88<text:s/></text:p>
          </table:table-cell>
          <table:table-cell office:value-type="float" office:value="23172" table:style-name="ce16">
            <text:p><text:s text:c="3"/>23,172</text:p>
          </table:table-cell>
          <table:table-cell office:value-type="float" office:value="11981" table:style-name="ce14">
            <text:p><text:s text:c="3"/>11,981</text:p>
          </table:table-cell>
          <table:table-cell office:value-type="float" office:value="11191" table:style-name="ce14">
            <text:p><text:s text:c="3"/>11,191</text:p>
          </table:table-cell>
          <table:table-cell office:value-type="float" office:value="107.05924403538557" table:style-name="ce17">
            <text:p><text:s text:c="3"/>107.06</text:p>
          </table:table-cell>
          <table:table-cell office:value-type="float" office:value="210.36920831018293" table:style-name="ce17">
            <text:p><text:s text:c="3"/>210.3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315" table:style-name="ce14">
            <text:p><text:s text:c="3"/>7,315</text:p>
          </table:table-cell>
          <table:table-cell office:value-type="float" office:value="2.7410799726589201" table:style-name="ce15">
            <text:p><text:s/>2.74<text:s/></text:p>
          </table:table-cell>
          <table:table-cell office:value-type="float" office:value="20051" table:style-name="ce16">
            <text:p><text:s text:c="3"/>20,051</text:p>
          </table:table-cell>
          <table:table-cell office:value-type="float" office:value="10210" table:style-name="ce14">
            <text:p><text:s text:c="3"/>10,210</text:p>
          </table:table-cell>
          <table:table-cell office:value-type="float" office:value="9841" table:style-name="ce14">
            <text:p><text:s text:c="3"/>9,841</text:p>
          </table:table-cell>
          <table:table-cell office:value-type="float" office:value="103.74961894116453" table:style-name="ce17">
            <text:p><text:s text:c="3"/>103.75</text:p>
          </table:table-cell>
          <table:table-cell office:value-type="float" office:value="477.63675690097097" table:style-name="ce17">
            <text:p><text:s text:c="3"/>477.6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279" table:style-name="ce14">
            <text:p><text:s text:c="3"/>4,279</text:p>
          </table:table-cell>
          <table:table-cell office:value-type="float" office:value="2.6485160084131807" table:style-name="ce15">
            <text:p><text:s/>2.65<text:s/></text:p>
          </table:table-cell>
          <table:table-cell office:value-type="float" office:value="11333" table:style-name="ce16">
            <text:p><text:s text:c="3"/>11,333</text:p>
          </table:table-cell>
          <table:table-cell office:value-type="float" office:value="5754" table:style-name="ce14">
            <text:p><text:s text:c="3"/>5,754</text:p>
          </table:table-cell>
          <table:table-cell office:value-type="float" office:value="5579" table:style-name="ce14">
            <text:p><text:s text:c="3"/>5,579</text:p>
          </table:table-cell>
          <table:table-cell office:value-type="float" office:value="103.13676286072773" table:style-name="ce17">
            <text:p><text:s text:c="3"/>103.14</text:p>
          </table:table-cell>
          <table:table-cell office:value-type="float" office:value="256.98237880467934" table:style-name="ce17">
            <text:p><text:s text:c="3"/>256.9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4354" table:style-name="ce14">
            <text:p><text:s text:c="3"/>14,354</text:p>
          </table:table-cell>
          <table:table-cell office:value-type="float" office:value="3.0463285495332313" table:style-name="ce15">
            <text:p><text:s/>3.05<text:s/></text:p>
          </table:table-cell>
          <table:table-cell office:value-type="float" office:value="43727" table:style-name="ce16">
            <text:p><text:s text:c="3"/>43,727</text:p>
          </table:table-cell>
          <table:table-cell office:value-type="float" office:value="22291" table:style-name="ce14">
            <text:p><text:s text:c="3"/>22,291</text:p>
          </table:table-cell>
          <table:table-cell office:value-type="float" office:value="21436" table:style-name="ce14">
            <text:p><text:s text:c="3"/>21,436</text:p>
          </table:table-cell>
          <table:table-cell office:value-type="float" office:value="103.98861727934316" table:style-name="ce17">
            <text:p><text:s text:c="3"/>103.99</text:p>
          </table:table-cell>
          <table:table-cell office:value-type="float" office:value="704.61617296105737" table:style-name="ce17">
            <text:p><text:s text:c="3"/>704.6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50" table:style-name="ce14">
            <text:p><text:s text:c="3"/>350</text:p>
          </table:table-cell>
          <table:table-cell office:value-type="float" office:value="17254" table:style-name="ce14">
            <text:p><text:s text:c="3"/>17,254</text:p>
          </table:table-cell>
          <table:table-cell office:value-type="float" office:value="2.7622580271241453" table:style-name="ce15">
            <text:p><text:s/>2.76<text:s/></text:p>
          </table:table-cell>
          <table:table-cell office:value-type="float" office:value="47660" table:style-name="ce16">
            <text:p><text:s text:c="3"/>47,660</text:p>
          </table:table-cell>
          <table:table-cell office:value-type="float" office:value="24016" table:style-name="ce14">
            <text:p><text:s text:c="3"/>24,016</text:p>
          </table:table-cell>
          <table:table-cell office:value-type="float" office:value="23644" table:style-name="ce14">
            <text:p><text:s text:c="3"/>23,644</text:p>
          </table:table-cell>
          <table:table-cell office:value-type="float" office:value="101.57333784469633" table:style-name="ce17">
            <text:p><text:s text:c="3"/>101.57</text:p>
          </table:table-cell>
          <table:table-cell office:value-type="float" office:value="861.69333769664274" table:style-name="ce17">
            <text:p><text:s text:c="3"/>861.6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12034" table:style-name="ce14">
            <text:p><text:s text:c="3"/>12,034</text:p>
          </table:table-cell>
          <table:table-cell office:value-type="float" office:value="3.0137942496260597" table:style-name="ce15">
            <text:p><text:s/>3.01<text:s/></text:p>
          </table:table-cell>
          <table:table-cell office:value-type="float" office:value="36268" table:style-name="ce16">
            <text:p><text:s text:c="3"/>36,268</text:p>
          </table:table-cell>
          <table:table-cell office:value-type="float" office:value="18212" table:style-name="ce14">
            <text:p><text:s text:c="3"/>18,212</text:p>
          </table:table-cell>
          <table:table-cell office:value-type="float" office:value="18056" table:style-name="ce14">
            <text:p><text:s text:c="3"/>18,056</text:p>
          </table:table-cell>
          <table:table-cell office:value-type="float" office:value="100.8639787328312" table:style-name="ce17">
            <text:p><text:s text:c="3"/>100.86</text:p>
          </table:table-cell>
          <table:table-cell office:value-type="float" office:value="758.59241658579026" table:style-name="ce17">
            <text:p><text:s text:c="3"/>758.5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979" table:style-name="ce14">
            <text:p><text:s text:c="3"/>9,979</text:p>
          </table:table-cell>
          <table:table-cell office:value-type="float" office:value="3.0511073253833048" table:style-name="ce15">
            <text:p><text:s/>3.05<text:s/></text:p>
          </table:table-cell>
          <table:table-cell office:value-type="float" office:value="30447" table:style-name="ce16">
            <text:p><text:s text:c="3"/>30,447</text:p>
          </table:table-cell>
          <table:table-cell office:value-type="float" office:value="15634" table:style-name="ce14">
            <text:p><text:s text:c="3"/>15,634</text:p>
          </table:table-cell>
          <table:table-cell office:value-type="float" office:value="14813" table:style-name="ce14">
            <text:p><text:s text:c="3"/>14,813</text:p>
          </table:table-cell>
          <table:table-cell office:value-type="float" office:value="105.54242894754609" table:style-name="ce17">
            <text:p><text:s text:c="3"/>105.54</text:p>
          </table:table-cell>
          <table:table-cell office:value-type="float" office:value="973.68084425967379" table:style-name="ce17">
            <text:p><text:s text:c="3"/>973.6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4" table:style-name="ce14">
            <text:p><text:s text:c="3"/>84</text:p>
          </table:table-cell>
          <table:table-cell office:value-type="float" office:value="2690" table:style-name="ce14">
            <text:p><text:s text:c="3"/>2,690</text:p>
          </table:table-cell>
          <table:table-cell office:value-type="float" office:value="2.7356877323420075" table:style-name="ce15">
            <text:p><text:s/>2.74<text:s/></text:p>
          </table:table-cell>
          <table:table-cell office:value-type="float" office:value="7359" table:style-name="ce16">
            <text:p><text:s text:c="3"/>7,359</text:p>
          </table:table-cell>
          <table:table-cell office:value-type="float" office:value="3862" table:style-name="ce14">
            <text:p><text:s text:c="3"/>3,862</text:p>
          </table:table-cell>
          <table:table-cell office:value-type="float" office:value="3497" table:style-name="ce14">
            <text:p><text:s text:c="3"/>3,497</text:p>
          </table:table-cell>
          <table:table-cell office:value-type="float" office:value="110.43751787246212" table:style-name="ce17">
            <text:p><text:s text:c="3"/>110.44</text:p>
          </table:table-cell>
          <table:table-cell office:value-type="float" office:value="263.9715905014707" table:style-name="ce17">
            <text:p><text:s text:c="3"/>263.9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134" table:style-name="ce14">
            <text:p><text:s text:c="3"/>5,134</text:p>
          </table:table-cell>
          <table:table-cell office:value-type="float" office:value="2.7816517335410986" table:style-name="ce15">
            <text:p><text:s/>2.78<text:s/></text:p>
          </table:table-cell>
          <table:table-cell office:value-type="float" office:value="14281" table:style-name="ce16">
            <text:p><text:s text:c="3"/>14,281</text:p>
          </table:table-cell>
          <table:table-cell office:value-type="float" office:value="7397" table:style-name="ce14">
            <text:p><text:s text:c="3"/>7,397</text:p>
          </table:table-cell>
          <table:table-cell office:value-type="float" office:value="6884" table:style-name="ce14">
            <text:p><text:s text:c="3"/>6,884</text:p>
          </table:table-cell>
          <table:table-cell office:value-type="float" office:value="107.45206275421266" table:style-name="ce17">
            <text:p><text:s text:c="3"/>107.45</text:p>
          </table:table-cell>
          <table:table-cell office:value-type="float" office:value="187.00681715209083" table:style-name="ce17">
            <text:p><text:s text:c="3"/>187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3" table:style-name="ce14">
            <text:p><text:s text:c="3"/>123</text:p>
          </table:table-cell>
          <table:table-cell office:value-type="float" office:value="3533" table:style-name="ce14">
            <text:p><text:s text:c="3"/>3,533</text:p>
          </table:table-cell>
          <table:table-cell office:value-type="float" office:value="2.8015850551938861" table:style-name="ce15">
            <text:p><text:s/>2.80<text:s/></text:p>
          </table:table-cell>
          <table:table-cell office:value-type="float" office:value="9898" table:style-name="ce16">
            <text:p><text:s text:c="3"/>9,898</text:p>
          </table:table-cell>
          <table:table-cell office:value-type="float" office:value="5241" table:style-name="ce14">
            <text:p><text:s text:c="3"/>5,241</text:p>
          </table:table-cell>
          <table:table-cell office:value-type="float" office:value="4657" table:style-name="ce14">
            <text:p><text:s text:c="3"/>4,657</text:p>
          </table:table-cell>
          <table:table-cell office:value-type="float" office:value="112.5402619712261" table:style-name="ce17">
            <text:p><text:s text:c="3"/>112.54</text:p>
          </table:table-cell>
          <table:table-cell office:value-type="float" office:value="90.284188135537562" table:style-name="ce17">
            <text:p><text:s text:c="3"/>90.2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72" table:style-name="ce14">
            <text:p><text:s text:c="3"/>2,872</text:p>
          </table:table-cell>
          <table:table-cell office:value-type="float" office:value="3.0772980501392757" table:style-name="ce15">
            <text:p><text:s/>3.08<text:s/></text:p>
          </table:table-cell>
          <table:table-cell office:value-type="float" office:value="8838" table:style-name="ce16">
            <text:p><text:s text:c="3"/>8,838</text:p>
          </table:table-cell>
          <table:table-cell office:value-type="float" office:value="4779" table:style-name="ce14">
            <text:p><text:s text:c="3"/>4,779</text:p>
          </table:table-cell>
          <table:table-cell office:value-type="float" office:value="4059" table:style-name="ce14">
            <text:p><text:s text:c="3"/>4,059</text:p>
          </table:table-cell>
          <table:table-cell office:value-type="float" office:value="117.73835920177385" table:style-name="ce17">
            <text:p><text:s text:c="3"/>117.74</text:p>
          </table:table-cell>
          <table:table-cell office:value-type="float" office:value="51.527578740180431" table:style-name="ce17">
            <text:p><text:s text:c="3"/>51.5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82" table:style-name="ce14">
            <text:p><text:s text:c="3"/>1,982</text:p>
          </table:table-cell>
          <table:table-cell office:value-type="float" office:value="2.5126135216952572" table:style-name="ce15">
            <text:p><text:s/>2.51<text:s/></text:p>
          </table:table-cell>
          <table:table-cell office:value-type="float" office:value="4980" table:style-name="ce16">
            <text:p><text:s text:c="3"/>4,980</text:p>
          </table:table-cell>
          <table:table-cell office:value-type="float" office:value="2794" table:style-name="ce14">
            <text:p><text:s text:c="3"/>2,794</text:p>
          </table:table-cell>
          <table:table-cell office:value-type="float" office:value="2186" table:style-name="ce14">
            <text:p><text:s text:c="3"/>2,186</text:p>
          </table:table-cell>
          <table:table-cell office:value-type="float" office:value="127.81335773101557" table:style-name="ce17">
            <text:p><text:s text:c="3"/>127.81</text:p>
          </table:table-cell>
          <table:table-cell office:value-type="float" office:value="66.486432362070687" table:style-name="ce17">
            <text:p><text:s text:c="3"/>66.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91" table:style-name="ce14">
            <text:p><text:s text:c="3"/>491</text:p>
          </table:table-cell>
          <table:table-cell office:value-type="float" office:value="27270" table:style-name="ce14">
            <text:p><text:s text:c="3"/>27,270</text:p>
          </table:table-cell>
          <table:table-cell office:value-type="float" office:value="2.7369636963696369" table:style-name="ce15">
            <text:p><text:s/>2.74<text:s/></text:p>
          </table:table-cell>
          <table:table-cell office:value-type="float" office:value="74637" table:style-name="ce16">
            <text:p><text:s text:c="3"/>74,637</text:p>
          </table:table-cell>
          <table:table-cell office:value-type="float" office:value="37875" table:style-name="ce14">
            <text:p><text:s text:c="3"/>37,875</text:p>
          </table:table-cell>
          <table:table-cell office:value-type="float" office:value="36762" table:style-name="ce14">
            <text:p><text:s text:c="3"/>36,762</text:p>
          </table:table-cell>
          <table:table-cell office:value-type="float" office:value="103.02758283009629" table:style-name="ce17">
            <text:p><text:s text:c="3"/>103.03</text:p>
          </table:table-cell>
          <table:table-cell office:value-type="float" office:value="1470.2047023227963" table:style-name="ce17">
            <text:p><text:s text:c="3"/>1,470.2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2518" table:style-name="ce14">
            <text:p><text:s text:c="3"/>22,518</text:p>
          </table:table-cell>
          <table:table-cell office:value-type="float" office:value="3.0273558930633273" table:style-name="ce15">
            <text:p><text:s/>3.03<text:s/></text:p>
          </table:table-cell>
          <table:table-cell office:value-type="float" office:value="68170" table:style-name="ce16">
            <text:p><text:s text:c="3"/>68,170</text:p>
          </table:table-cell>
          <table:table-cell office:value-type="float" office:value="34658" table:style-name="ce14">
            <text:p><text:s text:c="3"/>34,658</text:p>
          </table:table-cell>
          <table:table-cell office:value-type="float" office:value="33512" table:style-name="ce14">
            <text:p><text:s text:c="3"/>33,512</text:p>
          </table:table-cell>
          <table:table-cell office:value-type="float" office:value="103.41967056576749" table:style-name="ce17">
            <text:p><text:s text:c="3"/>103.42</text:p>
          </table:table-cell>
          <table:table-cell office:value-type="float" office:value="1221.8750952209396" table:style-name="ce17">
            <text:p><text:s text:c="3"/>1,221.8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1064" table:style-name="ce14">
            <text:p><text:s text:c="3"/>11,064</text:p>
          </table:table-cell>
          <table:table-cell office:value-type="float" office:value="3.1273499638467102" table:style-name="ce15">
            <text:p><text:s/>3.13<text:s/></text:p>
          </table:table-cell>
          <table:table-cell office:value-type="float" office:value="34601" table:style-name="ce16">
            <text:p><text:s text:c="3"/>34,601</text:p>
          </table:table-cell>
          <table:table-cell office:value-type="float" office:value="17846" table:style-name="ce14">
            <text:p><text:s text:c="3"/>17,846</text:p>
          </table:table-cell>
          <table:table-cell office:value-type="float" office:value="16755" table:style-name="ce14">
            <text:p><text:s text:c="3"/>16,755</text:p>
          </table:table-cell>
          <table:table-cell office:value-type="float" office:value="106.51148910772903" table:style-name="ce17">
            <text:p><text:s text:c="3"/>106.51</text:p>
          </table:table-cell>
          <table:table-cell office:value-type="float" office:value="645.04402391440919" table:style-name="ce17">
            <text:p><text:s text:c="3"/>645.0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51" table:style-name="ce14">
            <text:p><text:s text:c="3"/>1,551</text:p>
          </table:table-cell>
          <table:table-cell office:value-type="float" office:value="2.6479690522243713" table:style-name="ce15">
            <text:p><text:s/>2.65<text:s/></text:p>
          </table:table-cell>
          <table:table-cell office:value-type="float" office:value="4107" table:style-name="ce16">
            <text:p><text:s text:c="3"/>4,107</text:p>
          </table:table-cell>
          <table:table-cell office:value-type="float" office:value="2199" table:style-name="ce14">
            <text:p><text:s text:c="3"/>2,199</text:p>
          </table:table-cell>
          <table:table-cell office:value-type="float" office:value="1908" table:style-name="ce14">
            <text:p><text:s text:c="3"/>1,908</text:p>
          </table:table-cell>
          <table:table-cell office:value-type="float" office:value="115.25157232704402" table:style-name="ce17">
            <text:p><text:s text:c="3"/>115.25</text:p>
          </table:table-cell>
          <table:table-cell office:value-type="float" office:value="64.090360073281786" table:style-name="ce17">
            <text:p><text:s text:c="3"/>64.0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68" table:style-name="ce14">
            <text:p><text:s text:c="3"/>1,268</text:p>
          </table:table-cell>
          <table:table-cell office:value-type="float" office:value="82867" table:style-name="ce14">
            <text:p><text:s text:c="3"/>82,867</text:p>
          </table:table-cell>
          <table:table-cell office:value-type="float" office:value="2.8022011174532686" table:style-name="ce15">
            <text:p><text:s/>2.80<text:s/></text:p>
          </table:table-cell>
          <table:table-cell office:value-type="float" office:value="232210" table:style-name="ce16">
            <text:p><text:s text:c="3"/>232,210</text:p>
          </table:table-cell>
          <table:table-cell office:value-type="float" office:value="114638" table:style-name="ce14">
            <text:p><text:s text:c="3"/>114,638</text:p>
          </table:table-cell>
          <table:table-cell office:value-type="float" office:value="117572" table:style-name="ce14">
            <text:p><text:s text:c="3"/>117,572</text:p>
          </table:table-cell>
          <table:table-cell office:value-type="float" office:value="97.504507876024903" table:style-name="ce17">
            <text:p><text:s text:c="3"/>97.50</text:p>
          </table:table-cell>
          <table:table-cell office:value-type="float" office:value="5765.5684749710117" table:style-name="ce17">
            <text:p><text:s text:c="3"/>5,765.5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38" table:style-name="ce20">
            <text:p><text:s text:c="3"/>1,238</text:p>
          </table:table-cell>
          <table:table-cell office:value-type="float" office:value="71835" table:style-name="ce20">
            <text:p><text:s text:c="3"/>71,835</text:p>
          </table:table-cell>
          <table:table-cell office:value-type="float" office:value="2.6147978005150692" table:style-name="ce15">
            <text:p><text:s/>2.61<text:s/></text:p>
          </table:table-cell>
          <table:table-cell office:value-type="float" office:value="187834" table:style-name="ce16">
            <text:p><text:s text:c="3"/>187,834</text:p>
          </table:table-cell>
          <table:table-cell office:value-type="float" office:value="90167" table:style-name="ce20">
            <text:p><text:s text:c="3"/>90,167</text:p>
          </table:table-cell>
          <table:table-cell office:value-type="float" office:value="97667" table:style-name="ce20">
            <text:p><text:s text:c="3"/>97,667</text:p>
          </table:table-cell>
          <table:table-cell office:value-type="float" office:value="92.320845321347022" table:style-name="ce17">
            <text:p><text:s text:c="3"/>92.32</text:p>
          </table:table-cell>
          <table:table-cell office:value-type="float" office:value="14001.162825367483" table:style-name="ce17">
            <text:p><text:s text:c="3"/>14,001.1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32" table:style-name="ce14">
            <text:p><text:s text:c="3"/>832</text:p>
          </table:table-cell>
          <table:table-cell office:value-type="float" office:value="45345" table:style-name="ce14">
            <text:p><text:s text:c="3"/>45,345</text:p>
          </table:table-cell>
          <table:table-cell office:value-type="float" office:value="2.7735803285919065" table:style-name="ce15">
            <text:p><text:s/>2.77<text:s/></text:p>
          </table:table-cell>
          <table:table-cell office:value-type="float" office:value="125768" table:style-name="ce16">
            <text:p><text:s text:c="3"/>125,768</text:p>
          </table:table-cell>
          <table:table-cell office:value-type="float" office:value="62396" table:style-name="ce14">
            <text:p><text:s text:c="3"/>62,396</text:p>
          </table:table-cell>
          <table:table-cell office:value-type="float" office:value="63372" table:style-name="ce14">
            <text:p><text:s text:c="3"/>63,372</text:p>
          </table:table-cell>
          <table:table-cell office:value-type="float" office:value="98.459887647541507" table:style-name="ce17">
            <text:p><text:s text:c="3"/>98.46</text:p>
          </table:table-cell>
          <table:table-cell office:value-type="float" office:value="4612.275882808116" table:style-name="ce17">
            <text:p><text:s text:c="3"/>4,612.2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0" table:style-name="ce14">
            <text:p><text:s text:c="3"/>850</text:p>
          </table:table-cell>
          <table:table-cell office:value-type="float" office:value="50561" table:style-name="ce14">
            <text:p><text:s text:c="3"/>50,561</text:p>
          </table:table-cell>
          <table:table-cell office:value-type="float" office:value="2.6322857538418938" table:style-name="ce15">
            <text:p><text:s/>2.63<text:s/></text:p>
          </table:table-cell>
          <table:table-cell office:value-type="float" office:value="133091" table:style-name="ce16">
            <text:p><text:s text:c="3"/>133,091</text:p>
          </table:table-cell>
          <table:table-cell office:value-type="float" office:value="64838" table:style-name="ce14">
            <text:p><text:s text:c="3"/>64,838</text:p>
          </table:table-cell>
          <table:table-cell office:value-type="float" office:value="68253" table:style-name="ce14">
            <text:p><text:s text:c="3"/>68,253</text:p>
          </table:table-cell>
          <table:table-cell office:value-type="float" office:value="94.996556927900613" table:style-name="ce17">
            <text:p><text:s text:c="3"/>95.00</text:p>
          </table:table-cell>
          <table:table-cell office:value-type="float" office:value="12755.510829978915" table:style-name="ce17">
            <text:p><text:s text:c="3"/>12,755.5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3" table:style-name="ce14">
            <text:p><text:s text:c="3"/>943</text:p>
          </table:table-cell>
          <table:table-cell office:value-type="float" office:value="62086" table:style-name="ce14">
            <text:p><text:s text:c="3"/>62,086</text:p>
          </table:table-cell>
          <table:table-cell office:value-type="float" office:value="3.0795348387720258" table:style-name="ce15">
            <text:p><text:s/>3.08<text:s/></text:p>
          </table:table-cell>
          <table:table-cell office:value-type="float" office:value="191196" table:style-name="ce16">
            <text:p><text:s text:c="3"/>191,196</text:p>
          </table:table-cell>
          <table:table-cell office:value-type="float" office:value="96479" table:style-name="ce14">
            <text:p><text:s text:c="3"/>96,479</text:p>
          </table:table-cell>
          <table:table-cell office:value-type="float" office:value="94717" table:style-name="ce14">
            <text:p><text:s text:c="3"/>94,717</text:p>
          </table:table-cell>
          <table:table-cell office:value-type="float" office:value="101.86027851388874" table:style-name="ce17">
            <text:p><text:s text:c="3"/>101.86</text:p>
          </table:table-cell>
          <table:table-cell office:value-type="float" office:value="1783.5181564454263" table:style-name="ce17">
            <text:p><text:s text:c="3"/>1,783.5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25179" table:style-name="ce14">
            <text:p><text:s text:c="3"/>25,179</text:p>
          </table:table-cell>
          <table:table-cell office:value-type="float" office:value="2.6138051550895587" table:style-name="ce15">
            <text:p><text:s/>2.61<text:s/></text:p>
          </table:table-cell>
          <table:table-cell office:value-type="float" office:value="65813" table:style-name="ce16">
            <text:p><text:s text:c="3"/>65,813</text:p>
          </table:table-cell>
          <table:table-cell office:value-type="float" office:value="31264" table:style-name="ce14">
            <text:p><text:s text:c="3"/>31,264</text:p>
          </table:table-cell>
          <table:table-cell office:value-type="float" office:value="34549" table:style-name="ce14">
            <text:p><text:s text:c="3"/>34,549</text:p>
          </table:table-cell>
          <table:table-cell office:value-type="float" office:value="90.49176531882253" table:style-name="ce17">
            <text:p><text:s text:c="3"/>90.49</text:p>
          </table:table-cell>
          <table:table-cell office:value-type="float" office:value="5947.1548756133488" table:style-name="ce17">
            <text:p><text:s text:c="3"/>5,947.1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45" table:style-name="ce14">
            <text:p><text:s text:c="3"/>745</text:p>
          </table:table-cell>
          <table:table-cell office:value-type="float" office:value="30715" table:style-name="ce14">
            <text:p><text:s text:c="3"/>30,715</text:p>
          </table:table-cell>
          <table:table-cell office:value-type="float" office:value="2.5058440501383688" table:style-name="ce15">
            <text:p><text:s/>2.51<text:s/></text:p>
          </table:table-cell>
          <table:table-cell office:value-type="float" office:value="76967" table:style-name="ce16">
            <text:p><text:s text:c="3"/>76,967</text:p>
          </table:table-cell>
          <table:table-cell office:value-type="float" office:value="37433" table:style-name="ce14">
            <text:p><text:s text:c="3"/>37,433</text:p>
          </table:table-cell>
          <table:table-cell office:value-type="float" office:value="39807" table:style-name="ce14">
            <text:p><text:s text:c="3"/>39,807</text:p>
          </table:table-cell>
          <table:table-cell office:value-type="float" office:value="94.036224784585613" table:style-name="ce17">
            <text:p><text:s text:c="3"/>94.04</text:p>
          </table:table-cell>
          <table:table-cell office:value-type="float" office:value="12295.047923322683" table:style-name="ce17">
            <text:p><text:s text:c="3"/>12,295.05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9"/>2.性別比例 即指每100女子對男子數(該年總人口之男子數/該年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9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2_12戶數人口數性別比例人口密度.$A$1"/>
          <table:named-expression table:name="\b" table:expression="of:=[.#REF!]" table:base-cell-address="112_12戶數人口數性別比例人口密度.$A$1"/>
          <table:named-expression table:name="NAME" table:expression="of:=[.#REF!]" table:base-cell-address="112_12戶數人口數性別比例人口密度.$A$1"/>
          <table:named-expression table:name="P_1" table:expression="of:=[.#REF!]" table:base-cell-address="112_12戶數人口數性別比例人口密度.$A$1"/>
          <table:named-expression table:name="P_11" table:expression="of:=[.#REF!]" table:base-cell-address="112_12戶數人口數性別比例人口密度.$A$1"/>
          <table:named-expression table:name="P_2" table:expression="of:=[.#REF!]" table:base-cell-address="112_12戶數人口數性別比例人口密度.$A$1"/>
          <table:named-expression table:name="Print_Area" table:expression="of:=[.#REF!]" table:base-cell-address="112_12戶數人口數性別比例人口密度.$A$1"/>
          <table:named-expression table:name="PRINT_AREA_MI" table:expression="of:=[.#REF!]" table:base-cell-address="112_12戶數人口數性別比例人口密度.$A$1"/>
          <table:named-expression table:name="月底人口數" table:expression="of:=[.#REF!]" table:base-cell-address="112_12戶數人口數性別比例人口密度.$A$1"/>
          <table:named-expression table:name="出生" table:expression="of:=[.#REF!]" table:base-cell-address="112_12戶數人口數性別比例人口密度.$A$1"/>
          <table:named-expression table:name="死亡" table:expression="of:=[.#REF!]" table:base-cell-address="112_12戶數人口數性別比例人口密度.$A$1"/>
          <table:named-expression table:name="結婚" table:expression="of:=[.#REF!]" table:base-cell-address="112_12戶數人口數性別比例人口密度.$A$1"/>
          <table:named-expression table:name="鄰數戶數" table:expression="of:=[.#REF!]" table:base-cell-address="112_12戶數人口數性別比例人口密度.$A$1"/>
          <table:named-expression table:name="離婚" table:expression="of:=[.#REF!]" table:base-cell-address="112_12戶數人口數性別比例人口密度.$A$1"/>
        </table:named-expressions>
      </table:table>
      <table:table table:name="104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4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635" table:style-name="ce14">
            <text:p><text:s text:c="3"/>14,635</text:p>
          </table:table-cell>
          <table:table-cell office:value-type="float" office:value="672325" table:style-name="ce14">
            <text:p><text:s text:c="3"/>672,325</text:p>
          </table:table-cell>
          <table:table-cell office:value-type="float" office:value="2.8045082363440299" table:style-name="ce15">
            <text:p><text:s/>2.80<text:s/></text:p>
          </table:table-cell>
          <table:table-cell office:value-type="float" office:value="1885541" table:style-name="ce16">
            <text:p><text:s text:c="3"/>1,885,541</text:p>
          </table:table-cell>
          <table:table-cell office:value-type="float" office:value="943804" table:style-name="ce14">
            <text:p><text:s text:c="3"/>943,804</text:p>
          </table:table-cell>
          <table:table-cell office:value-type="float" office:value="941737" table:style-name="ce14">
            <text:p><text:s text:c="3"/>941,737</text:p>
          </table:table-cell>
          <table:table-cell office:value-type="float" office:value="100.21948803115943" table:style-name="ce17">
            <text:p><text:s text:c="3"/>100.22</text:p>
          </table:table-cell>
          <table:table-cell office:value-type="float" office:value="860.32821526362909" table:style-name="ce17">
            <text:p><text:s text:c="3"/>860.3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6" table:style-name="ce14">
            <text:p><text:s text:c="3"/>636</text:p>
          </table:table-cell>
          <table:table-cell office:value-type="float" office:value="28669" table:style-name="ce14">
            <text:p><text:s text:c="3"/>28,669</text:p>
          </table:table-cell>
          <table:table-cell office:value-type="float" office:value="2.7264641250130803" table:style-name="ce15">
            <text:p><text:s/>2.73<text:s/></text:p>
          </table:table-cell>
          <table:table-cell office:value-type="float" office:value="78165" table:style-name="ce16">
            <text:p><text:s text:c="3"/>78,165</text:p>
          </table:table-cell>
          <table:table-cell office:value-type="float" office:value="38706" table:style-name="ce14">
            <text:p><text:s text:c="3"/>38,706</text:p>
          </table:table-cell>
          <table:table-cell office:value-type="float" office:value="39459" table:style-name="ce14">
            <text:p><text:s text:c="3"/>39,459</text:p>
          </table:table-cell>
          <table:table-cell office:value-type="float" office:value="98.091690108720442" table:style-name="ce17">
            <text:p><text:s text:c="3"/>98.09</text:p>
          </table:table-cell>
          <table:table-cell office:value-type="float" office:value="2028.2262458937273" table:style-name="ce17">
            <text:p><text:s text:c="3"/>2,028.2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4" table:style-name="ce14">
            <text:p><text:s text:c="3"/>324</text:p>
          </table:table-cell>
          <table:table-cell office:value-type="float" office:value="10092" table:style-name="ce14">
            <text:p><text:s text:c="3"/>10,092</text:p>
          </table:table-cell>
          <table:table-cell office:value-type="float" office:value="2.5847205707491083" table:style-name="ce15">
            <text:p><text:s/>2.58<text:s/></text:p>
          </table:table-cell>
          <table:table-cell office:value-type="float" office:value="26085" table:style-name="ce16">
            <text:p><text:s text:c="3"/>26,085</text:p>
          </table:table-cell>
          <table:table-cell office:value-type="float" office:value="13628" table:style-name="ce14">
            <text:p><text:s text:c="3"/>13,628</text:p>
          </table:table-cell>
          <table:table-cell office:value-type="float" office:value="12457" table:style-name="ce14">
            <text:p><text:s text:c="3"/>12,457</text:p>
          </table:table-cell>
          <table:table-cell office:value-type="float" office:value="109.40033715982982" table:style-name="ce17">
            <text:p><text:s text:c="3"/>109.40</text:p>
          </table:table-cell>
          <table:table-cell office:value-type="float" office:value="499.27744973251288" table:style-name="ce17">
            <text:p><text:s text:c="3"/>499.2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1" table:style-name="ce14">
            <text:p><text:s text:c="3"/>291</text:p>
          </table:table-cell>
          <table:table-cell office:value-type="float" office:value="10924" table:style-name="ce14">
            <text:p><text:s text:c="3"/>10,924</text:p>
          </table:table-cell>
          <table:table-cell office:value-type="float" office:value="2.6795129989015014" table:style-name="ce15">
            <text:p><text:s/>2.68<text:s/></text:p>
          </table:table-cell>
          <table:table-cell office:value-type="float" office:value="29271" table:style-name="ce16">
            <text:p><text:s text:c="3"/>29,271</text:p>
          </table:table-cell>
          <table:table-cell office:value-type="float" office:value="15323" table:style-name="ce14">
            <text:p><text:s text:c="3"/>15,323</text:p>
          </table:table-cell>
          <table:table-cell office:value-type="float" office:value="13948" table:style-name="ce14">
            <text:p><text:s text:c="3"/>13,948</text:p>
          </table:table-cell>
          <table:table-cell office:value-type="float" office:value="109.85804416403786" table:style-name="ce17">
            <text:p><text:s text:c="3"/>109.86</text:p>
          </table:table-cell>
          <table:table-cell office:value-type="float" office:value="231.5659398471258" table:style-name="ce17">
            <text:p><text:s text:c="3"/>231.5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1" table:style-name="ce14">
            <text:p><text:s text:c="3"/>261</text:p>
          </table:table-cell>
          <table:table-cell office:value-type="float" office:value="7841" table:style-name="ce14">
            <text:p><text:s text:c="3"/>7,841</text:p>
          </table:table-cell>
          <table:table-cell office:value-type="float" office:value="2.7584491774008417" table:style-name="ce15">
            <text:p><text:s/>2.76<text:s/></text:p>
          </table:table-cell>
          <table:table-cell office:value-type="float" office:value="21629" table:style-name="ce16">
            <text:p><text:s text:c="3"/>21,629</text:p>
          </table:table-cell>
          <table:table-cell office:value-type="float" office:value="11295" table:style-name="ce14">
            <text:p><text:s text:c="3"/>11,295</text:p>
          </table:table-cell>
          <table:table-cell office:value-type="float" office:value="10334" table:style-name="ce14">
            <text:p><text:s text:c="3"/>10,334</text:p>
          </table:table-cell>
          <table:table-cell office:value-type="float" office:value="109.29940003870718" table:style-name="ce17">
            <text:p><text:s text:c="3"/>109.30</text:p>
          </table:table-cell>
          <table:table-cell office:value-type="float" office:value="352.87937102013444" table:style-name="ce17">
            <text:p><text:s text:c="3"/>352.8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7" table:style-name="ce14">
            <text:p><text:s text:c="3"/>267</text:p>
          </table:table-cell>
          <table:table-cell office:value-type="float" office:value="8907" table:style-name="ce14">
            <text:p><text:s text:c="3"/>8,907</text:p>
          </table:table-cell>
          <table:table-cell office:value-type="float" office:value="2.7314471763781296" table:style-name="ce15">
            <text:p><text:s/>2.73<text:s/></text:p>
          </table:table-cell>
          <table:table-cell office:value-type="float" office:value="24329" table:style-name="ce16">
            <text:p><text:s text:c="3"/>24,329</text:p>
          </table:table-cell>
          <table:table-cell office:value-type="float" office:value="12638" table:style-name="ce14">
            <text:p><text:s text:c="3"/>12,638</text:p>
          </table:table-cell>
          <table:table-cell office:value-type="float" office:value="11691" table:style-name="ce14">
            <text:p><text:s text:c="3"/>11,691</text:p>
          </table:table-cell>
          <table:table-cell office:value-type="float" office:value="108.10024805405867" table:style-name="ce17">
            <text:p><text:s text:c="3"/>108.10</text:p>
          </table:table-cell>
          <table:table-cell office:value-type="float" office:value="336.8785733374504" table:style-name="ce17">
            <text:p><text:s text:c="3"/>336.8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0" table:style-name="ce14">
            <text:p><text:s text:c="3"/>310</text:p>
          </table:table-cell>
          <table:table-cell office:value-type="float" office:value="8242" table:style-name="ce14">
            <text:p><text:s text:c="3"/>8,242</text:p>
          </table:table-cell>
          <table:table-cell office:value-type="float" office:value="2.6210871147779664" table:style-name="ce15">
            <text:p><text:s/>2.62<text:s/></text:p>
          </table:table-cell>
          <table:table-cell office:value-type="float" office:value="21603" table:style-name="ce16">
            <text:p><text:s text:c="3"/>21,603</text:p>
          </table:table-cell>
          <table:table-cell office:value-type="float" office:value="11482" table:style-name="ce14">
            <text:p><text:s text:c="3"/>11,482</text:p>
          </table:table-cell>
          <table:table-cell office:value-type="float" office:value="10121" table:style-name="ce14">
            <text:p><text:s text:c="3"/>10,121</text:p>
          </table:table-cell>
          <table:table-cell office:value-type="float" office:value="113.44728781740933" table:style-name="ce17">
            <text:p><text:s text:c="3"/>113.45</text:p>
          </table:table-cell>
          <table:table-cell office:value-type="float" office:value="172.93772384720191" table:style-name="ce17">
            <text:p><text:s text:c="3"/>172.9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15584" table:style-name="ce14">
            <text:p><text:s text:c="3"/>15,584</text:p>
          </table:table-cell>
          <table:table-cell office:value-type="float" office:value="2.8867428131416837" table:style-name="ce15">
            <text:p><text:s/>2.89<text:s/></text:p>
          </table:table-cell>
          <table:table-cell office:value-type="float" office:value="44987" table:style-name="ce16">
            <text:p><text:s text:c="3"/>44,987</text:p>
          </table:table-cell>
          <table:table-cell office:value-type="float" office:value="22844" table:style-name="ce14">
            <text:p><text:s text:c="3"/>22,844</text:p>
          </table:table-cell>
          <table:table-cell office:value-type="float" office:value="22143" table:style-name="ce14">
            <text:p><text:s text:c="3"/>22,143</text:p>
          </table:table-cell>
          <table:table-cell office:value-type="float" office:value="103.16578602718691" table:style-name="ce17">
            <text:p><text:s text:c="3"/>103.17</text:p>
          </table:table-cell>
          <table:table-cell office:value-type="float" office:value="833.48772751526644" table:style-name="ce17">
            <text:p><text:s text:c="3"/>833.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099" table:style-name="ce14">
            <text:p><text:s text:c="3"/>9,099</text:p>
          </table:table-cell>
          <table:table-cell office:value-type="float" office:value="2.7240356083086055" table:style-name="ce15">
            <text:p><text:s/>2.72<text:s/></text:p>
          </table:table-cell>
          <table:table-cell office:value-type="float" office:value="24786" table:style-name="ce16">
            <text:p><text:s text:c="3"/>24,786</text:p>
          </table:table-cell>
          <table:table-cell office:value-type="float" office:value="12768" table:style-name="ce14">
            <text:p><text:s text:c="3"/>12,768</text:p>
          </table:table-cell>
          <table:table-cell office:value-type="float" office:value="12018" table:style-name="ce14">
            <text:p><text:s text:c="3"/>12,018</text:p>
          </table:table-cell>
          <table:table-cell office:value-type="float" office:value="106.24063904143783" table:style-name="ce17">
            <text:p><text:s text:c="3"/>106.24</text:p>
          </table:table-cell>
          <table:table-cell office:value-type="float" office:value="739.23845256806771" table:style-name="ce17">
            <text:p><text:s text:c="3"/>739.2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730" table:style-name="ce14">
            <text:p><text:s text:c="3"/>7,730</text:p>
          </table:table-cell>
          <table:table-cell office:value-type="float" office:value="2.921862871927555" table:style-name="ce15">
            <text:p><text:s/>2.92<text:s/></text:p>
          </table:table-cell>
          <table:table-cell office:value-type="float" office:value="22586" table:style-name="ce16">
            <text:p><text:s text:c="3"/>22,586</text:p>
          </table:table-cell>
          <table:table-cell office:value-type="float" office:value="11673" table:style-name="ce14">
            <text:p><text:s text:c="3"/>11,673</text:p>
          </table:table-cell>
          <table:table-cell office:value-type="float" office:value="10913" table:style-name="ce14">
            <text:p><text:s text:c="3"/>10,913</text:p>
          </table:table-cell>
          <table:table-cell office:value-type="float" office:value="106.9641711719967" table:style-name="ce17">
            <text:p><text:s text:c="3"/>106.96</text:p>
          </table:table-cell>
          <table:table-cell office:value-type="float" office:value="334.37408859891838" table:style-name="ce17">
            <text:p><text:s text:c="3"/>334.3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6" table:style-name="ce14">
            <text:p><text:s text:c="3"/>256</text:p>
          </table:table-cell>
          <table:table-cell office:value-type="float" office:value="7854" table:style-name="ce14">
            <text:p><text:s text:c="3"/>7,854</text:p>
          </table:table-cell>
          <table:table-cell office:value-type="float" office:value="2.7610134963076138" table:style-name="ce15">
            <text:p><text:s/>2.76<text:s/></text:p>
          </table:table-cell>
          <table:table-cell office:value-type="float" office:value="21685" table:style-name="ce16">
            <text:p><text:s text:c="3"/>21,685</text:p>
          </table:table-cell>
          <table:table-cell office:value-type="float" office:value="11096" table:style-name="ce14">
            <text:p><text:s text:c="3"/>11,096</text:p>
          </table:table-cell>
          <table:table-cell office:value-type="float" office:value="10589" table:style-name="ce14">
            <text:p><text:s text:c="3"/>10,589</text:p>
          </table:table-cell>
          <table:table-cell office:value-type="float" office:value="104.78798753423364" table:style-name="ce17">
            <text:p><text:s text:c="3"/>104.79</text:p>
          </table:table-cell>
          <table:table-cell office:value-type="float" office:value="306.30564458375062" table:style-name="ce17">
            <text:p><text:s text:c="3"/>306.3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3907" table:style-name="ce14">
            <text:p><text:s text:c="3"/>3,907</text:p>
          </table:table-cell>
          <table:table-cell office:value-type="float" office:value="2.573329920655234" table:style-name="ce15">
            <text:p><text:s/>2.57<text:s/></text:p>
          </table:table-cell>
          <table:table-cell office:value-type="float" office:value="10054" table:style-name="ce16">
            <text:p><text:s text:c="3"/>10,054</text:p>
          </table:table-cell>
          <table:table-cell office:value-type="float" office:value="5393" table:style-name="ce14">
            <text:p><text:s text:c="3"/>5,393</text:p>
          </table:table-cell>
          <table:table-cell office:value-type="float" office:value="4661" table:style-name="ce14">
            <text:p><text:s text:c="3"/>4,661</text:p>
          </table:table-cell>
          <table:table-cell office:value-type="float" office:value="115.7047843810341" table:style-name="ce17">
            <text:p><text:s text:c="3"/>115.70</text:p>
          </table:table-cell>
          <table:table-cell office:value-type="float" office:value="142.99022222222223" table:style-name="ce17">
            <text:p><text:s text:c="3"/>142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20403" table:style-name="ce14">
            <text:p><text:s text:c="3"/>20,403</text:p>
          </table:table-cell>
          <table:table-cell office:value-type="float" office:value="2.9189334901730137" table:style-name="ce15">
            <text:p><text:s/>2.92<text:s/></text:p>
          </table:table-cell>
          <table:table-cell office:value-type="float" office:value="59555" table:style-name="ce16">
            <text:p><text:s text:c="3"/>59,555</text:p>
          </table:table-cell>
          <table:table-cell office:value-type="float" office:value="29542" table:style-name="ce14">
            <text:p><text:s text:c="3"/>29,542</text:p>
          </table:table-cell>
          <table:table-cell office:value-type="float" office:value="30013" table:style-name="ce14">
            <text:p><text:s text:c="3"/>30,013</text:p>
          </table:table-cell>
          <table:table-cell office:value-type="float" office:value="98.430680038649925" table:style-name="ce17">
            <text:p><text:s text:c="3"/>98.43</text:p>
          </table:table-cell>
          <table:table-cell office:value-type="float" office:value="1529.3178094714731" table:style-name="ce17">
            <text:p><text:s text:c="3"/>1,529.3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23" table:style-name="ce14">
            <text:p><text:s text:c="3"/>323</text:p>
          </table:table-cell>
          <table:table-cell office:value-type="float" office:value="9665" table:style-name="ce14">
            <text:p><text:s text:c="3"/>9,665</text:p>
          </table:table-cell>
          <table:table-cell office:value-type="float" office:value="2.7575788929125711" table:style-name="ce15">
            <text:p><text:s/>2.76<text:s/></text:p>
          </table:table-cell>
          <table:table-cell office:value-type="float" office:value="26652" table:style-name="ce16">
            <text:p><text:s text:c="3"/>26,652</text:p>
          </table:table-cell>
          <table:table-cell office:value-type="float" office:value="13645" table:style-name="ce14">
            <text:p><text:s text:c="3"/>13,645</text:p>
          </table:table-cell>
          <table:table-cell office:value-type="float" office:value="13007" table:style-name="ce14">
            <text:p><text:s text:c="3"/>13,007</text:p>
          </table:table-cell>
          <table:table-cell office:value-type="float" office:value="104.90505112631661" table:style-name="ce17">
            <text:p><text:s text:c="3"/>104.91</text:p>
          </table:table-cell>
          <table:table-cell office:value-type="float" office:value="493.62959999555488" table:style-name="ce17">
            <text:p><text:s text:c="3"/>493.6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8115" table:style-name="ce14">
            <text:p><text:s text:c="3"/>8,115</text:p>
          </table:table-cell>
          <table:table-cell office:value-type="float" office:value="3.0709796672828098" table:style-name="ce15">
            <text:p><text:s/>3.07<text:s/></text:p>
          </table:table-cell>
          <table:table-cell office:value-type="float" office:value="24921" table:style-name="ce16">
            <text:p><text:s text:c="3"/>24,921</text:p>
          </table:table-cell>
          <table:table-cell office:value-type="float" office:value="12617" table:style-name="ce14">
            <text:p><text:s text:c="3"/>12,617</text:p>
          </table:table-cell>
          <table:table-cell office:value-type="float" office:value="12304" table:style-name="ce14">
            <text:p><text:s text:c="3"/>12,304</text:p>
          </table:table-cell>
          <table:table-cell office:value-type="float" office:value="102.54388816644993" table:style-name="ce17">
            <text:p><text:s text:c="3"/>102.54</text:p>
          </table:table-cell>
          <table:table-cell office:value-type="float" office:value="738.03699513720665" table:style-name="ce17">
            <text:p><text:s text:c="3"/>738.0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8069" table:style-name="ce14">
            <text:p><text:s text:c="3"/>8,069</text:p>
          </table:table-cell>
          <table:table-cell office:value-type="float" office:value="2.8956500185896643" table:style-name="ce15">
            <text:p><text:s/>2.90<text:s/></text:p>
          </table:table-cell>
          <table:table-cell office:value-type="float" office:value="23365" table:style-name="ce16">
            <text:p><text:s text:c="3"/>23,365</text:p>
          </table:table-cell>
          <table:table-cell office:value-type="float" office:value="12128" table:style-name="ce14">
            <text:p><text:s text:c="3"/>12,128</text:p>
          </table:table-cell>
          <table:table-cell office:value-type="float" office:value="11237" table:style-name="ce14">
            <text:p><text:s text:c="3"/>11,237</text:p>
          </table:table-cell>
          <table:table-cell office:value-type="float" office:value="107.92916258787932" table:style-name="ce17">
            <text:p><text:s text:c="3"/>107.93</text:p>
          </table:table-cell>
          <table:table-cell office:value-type="float" office:value="212.12137718657968" table:style-name="ce17">
            <text:p><text:s text:c="3"/>212.1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311" table:style-name="ce14">
            <text:p><text:s text:c="3"/>7,311</text:p>
          </table:table-cell>
          <table:table-cell office:value-type="float" office:value="2.7778689645739298" table:style-name="ce15">
            <text:p><text:s/>2.78<text:s/></text:p>
          </table:table-cell>
          <table:table-cell office:value-type="float" office:value="20309" table:style-name="ce16">
            <text:p><text:s text:c="3"/>20,309</text:p>
          </table:table-cell>
          <table:table-cell office:value-type="float" office:value="10343" table:style-name="ce14">
            <text:p><text:s text:c="3"/>10,343</text:p>
          </table:table-cell>
          <table:table-cell office:value-type="float" office:value="9966" table:style-name="ce14">
            <text:p><text:s text:c="3"/>9,966</text:p>
          </table:table-cell>
          <table:table-cell office:value-type="float" office:value="103.7828617298816" table:style-name="ce17">
            <text:p><text:s text:c="3"/>103.78</text:p>
          </table:table-cell>
          <table:table-cell office:value-type="float" office:value="483.78259916721458" table:style-name="ce17">
            <text:p><text:s text:c="3"/>483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319" table:style-name="ce14">
            <text:p><text:s text:c="3"/>4,319</text:p>
          </table:table-cell>
          <table:table-cell office:value-type="float" office:value="2.6689048390831211" table:style-name="ce15">
            <text:p><text:s/>2.67<text:s/></text:p>
          </table:table-cell>
          <table:table-cell office:value-type="float" office:value="11527" table:style-name="ce16">
            <text:p><text:s text:c="3"/>11,527</text:p>
          </table:table-cell>
          <table:table-cell office:value-type="float" office:value="5823" table:style-name="ce14">
            <text:p><text:s text:c="3"/>5,823</text:p>
          </table:table-cell>
          <table:table-cell office:value-type="float" office:value="5704" table:style-name="ce14">
            <text:p><text:s text:c="3"/>5,704</text:p>
          </table:table-cell>
          <table:table-cell office:value-type="float" office:value="102.08625525946704" table:style-name="ce17">
            <text:p><text:s text:c="3"/>102.09</text:p>
          </table:table-cell>
          <table:table-cell office:value-type="float" office:value="261.38144184960197" table:style-name="ce17">
            <text:p><text:s text:c="3"/>261.3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4294" table:style-name="ce14">
            <text:p><text:s text:c="3"/>14,294</text:p>
          </table:table-cell>
          <table:table-cell office:value-type="float" office:value="3.066181614663495" table:style-name="ce15">
            <text:p><text:s/>3.07<text:s/></text:p>
          </table:table-cell>
          <table:table-cell office:value-type="float" office:value="43828" table:style-name="ce16">
            <text:p><text:s text:c="3"/>43,828</text:p>
          </table:table-cell>
          <table:table-cell office:value-type="float" office:value="22366" table:style-name="ce14">
            <text:p><text:s text:c="3"/>22,366</text:p>
          </table:table-cell>
          <table:table-cell office:value-type="float" office:value="21462" table:style-name="ce14">
            <text:p><text:s text:c="3"/>21,462</text:p>
          </table:table-cell>
          <table:table-cell office:value-type="float" office:value="104.21209579722299" table:style-name="ce17">
            <text:p><text:s text:c="3"/>104.21</text:p>
          </table:table-cell>
          <table:table-cell office:value-type="float" office:value="706.24368533256848" table:style-name="ce17">
            <text:p><text:s text:c="3"/>706.2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50" table:style-name="ce14">
            <text:p><text:s text:c="3"/>350</text:p>
          </table:table-cell>
          <table:table-cell office:value-type="float" office:value="16803" table:style-name="ce14">
            <text:p><text:s text:c="3"/>16,803</text:p>
          </table:table-cell>
          <table:table-cell office:value-type="float" office:value="2.7931321787775993" table:style-name="ce15">
            <text:p><text:s/>2.79<text:s/></text:p>
          </table:table-cell>
          <table:table-cell office:value-type="float" office:value="46933" table:style-name="ce16">
            <text:p><text:s text:c="3"/>46,933</text:p>
          </table:table-cell>
          <table:table-cell office:value-type="float" office:value="23695" table:style-name="ce14">
            <text:p><text:s text:c="3"/>23,695</text:p>
          </table:table-cell>
          <table:table-cell office:value-type="float" office:value="23238" table:style-name="ce14">
            <text:p><text:s text:c="3"/>23,238</text:p>
          </table:table-cell>
          <table:table-cell office:value-type="float" office:value="101.96660642051812" table:style-name="ce17">
            <text:p><text:s text:c="3"/>101.97</text:p>
          </table:table-cell>
          <table:table-cell office:value-type="float" office:value="848.54916949468179" table:style-name="ce17">
            <text:p><text:s text:c="3"/>848.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11746" table:style-name="ce14">
            <text:p><text:s text:c="3"/>11,746</text:p>
          </table:table-cell>
          <table:table-cell office:value-type="float" office:value="3.0523582496168911" table:style-name="ce15">
            <text:p><text:s/>3.05<text:s/></text:p>
          </table:table-cell>
          <table:table-cell office:value-type="float" office:value="35853" table:style-name="ce16">
            <text:p><text:s text:c="3"/>35,853</text:p>
          </table:table-cell>
          <table:table-cell office:value-type="float" office:value="18018" table:style-name="ce14">
            <text:p><text:s text:c="3"/>18,018</text:p>
          </table:table-cell>
          <table:table-cell office:value-type="float" office:value="17835" table:style-name="ce14">
            <text:p><text:s text:c="3"/>17,835</text:p>
          </table:table-cell>
          <table:table-cell office:value-type="float" office:value="101.02607232968882" table:style-name="ce17">
            <text:p><text:s text:c="3"/>101.03</text:p>
          </table:table-cell>
          <table:table-cell office:value-type="float" office:value="749.91215153441976" table:style-name="ce17">
            <text:p><text:s text:c="3"/>749.9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876" table:style-name="ce14">
            <text:p><text:s text:c="3"/>9,876</text:p>
          </table:table-cell>
          <table:table-cell office:value-type="float" office:value="3.0711826650465777" table:style-name="ce15">
            <text:p><text:s/>3.07<text:s/></text:p>
          </table:table-cell>
          <table:table-cell office:value-type="float" office:value="30331" table:style-name="ce16">
            <text:p><text:s text:c="3"/>30,331</text:p>
          </table:table-cell>
          <table:table-cell office:value-type="float" office:value="15560" table:style-name="ce14">
            <text:p><text:s text:c="3"/>15,560</text:p>
          </table:table-cell>
          <table:table-cell office:value-type="float" office:value="14771" table:style-name="ce14">
            <text:p><text:s text:c="3"/>14,771</text:p>
          </table:table-cell>
          <table:table-cell office:value-type="float" office:value="105.34154762710716" table:style-name="ce17">
            <text:p><text:s text:c="3"/>105.34</text:p>
          </table:table-cell>
          <table:table-cell office:value-type="float" office:value="969.97121842021113" table:style-name="ce17">
            <text:p><text:s text:c="3"/>969.9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4" table:style-name="ce14">
            <text:p><text:s text:c="3"/>84</text:p>
          </table:table-cell>
          <table:table-cell office:value-type="float" office:value="2678" table:style-name="ce14">
            <text:p><text:s text:c="3"/>2,678</text:p>
          </table:table-cell>
          <table:table-cell office:value-type="float" office:value="2.777072442120986" table:style-name="ce15">
            <text:p><text:s/>2.78<text:s/></text:p>
          </table:table-cell>
          <table:table-cell office:value-type="float" office:value="7437" table:style-name="ce16">
            <text:p><text:s text:c="3"/>7,437</text:p>
          </table:table-cell>
          <table:table-cell office:value-type="float" office:value="3889" table:style-name="ce14">
            <text:p><text:s text:c="3"/>3,889</text:p>
          </table:table-cell>
          <table:table-cell office:value-type="float" office:value="3548" table:style-name="ce14">
            <text:p><text:s text:c="3"/>3,548</text:p>
          </table:table-cell>
          <table:table-cell office:value-type="float" office:value="109.61104847801579" table:style-name="ce17">
            <text:p><text:s text:c="3"/>109.61</text:p>
          </table:table-cell>
          <table:table-cell office:value-type="float" office:value="266.76949565965992" table:style-name="ce17">
            <text:p><text:s text:c="3"/>266.7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110" table:style-name="ce14">
            <text:p><text:s text:c="3"/>5,110</text:p>
          </table:table-cell>
          <table:table-cell office:value-type="float" office:value="2.8156555772994127" table:style-name="ce15">
            <text:p><text:s/>2.82<text:s/></text:p>
          </table:table-cell>
          <table:table-cell office:value-type="float" office:value="14388" table:style-name="ce16">
            <text:p><text:s text:c="3"/>14,388</text:p>
          </table:table-cell>
          <table:table-cell office:value-type="float" office:value="7472" table:style-name="ce14">
            <text:p><text:s text:c="3"/>7,472</text:p>
          </table:table-cell>
          <table:table-cell office:value-type="float" office:value="6916" table:style-name="ce14">
            <text:p><text:s text:c="3"/>6,916</text:p>
          </table:table-cell>
          <table:table-cell office:value-type="float" office:value="108.03932909196068" table:style-name="ce17">
            <text:p><text:s text:c="3"/>108.04</text:p>
          </table:table-cell>
          <table:table-cell office:value-type="float" office:value="188.40796058989446" table:style-name="ce17">
            <text:p><text:s text:c="3"/>188.4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3" table:style-name="ce14">
            <text:p><text:s text:c="3"/>123</text:p>
          </table:table-cell>
          <table:table-cell office:value-type="float" office:value="3538" table:style-name="ce14">
            <text:p><text:s text:c="3"/>3,538</text:p>
          </table:table-cell>
          <table:table-cell office:value-type="float" office:value="2.8355002826455626" table:style-name="ce15">
            <text:p><text:s/>2.84<text:s/></text:p>
          </table:table-cell>
          <table:table-cell office:value-type="float" office:value="10032" table:style-name="ce16">
            <text:p><text:s text:c="3"/>10,032</text:p>
          </table:table-cell>
          <table:table-cell office:value-type="float" office:value="5318" table:style-name="ce14">
            <text:p><text:s text:c="3"/>5,318</text:p>
          </table:table-cell>
          <table:table-cell office:value-type="float" office:value="4714" table:style-name="ce14">
            <text:p><text:s text:c="3"/>4,714</text:p>
          </table:table-cell>
          <table:table-cell office:value-type="float" office:value="112.81289775137888" table:style-name="ce17">
            <text:p><text:s text:c="3"/>112.81</text:p>
          </table:table-cell>
          <table:table-cell office:value-type="float" office:value="91.506463464913395" table:style-name="ce17">
            <text:p><text:s text:c="3"/>91.5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59" table:style-name="ce14">
            <text:p><text:s text:c="3"/>2,859</text:p>
          </table:table-cell>
          <table:table-cell office:value-type="float" office:value="3.1105281566981464" table:style-name="ce15">
            <text:p><text:s/>3.11<text:s/></text:p>
          </table:table-cell>
          <table:table-cell office:value-type="float" office:value="8893" table:style-name="ce16">
            <text:p><text:s text:c="3"/>8,893</text:p>
          </table:table-cell>
          <table:table-cell office:value-type="float" office:value="4810" table:style-name="ce14">
            <text:p><text:s text:c="3"/>4,810</text:p>
          </table:table-cell>
          <table:table-cell office:value-type="float" office:value="4083" table:style-name="ce14">
            <text:p><text:s text:c="3"/>4,083</text:p>
          </table:table-cell>
          <table:table-cell office:value-type="float" office:value="117.80553514572618" table:style-name="ce17">
            <text:p><text:s text:c="3"/>117.81</text:p>
          </table:table-cell>
          <table:table-cell office:value-type="float" office:value="51.848241427520321" table:style-name="ce17">
            <text:p><text:s text:c="3"/>51.8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90" table:style-name="ce14">
            <text:p><text:s text:c="3"/>1,990</text:p>
          </table:table-cell>
          <table:table-cell office:value-type="float" office:value="2.5482412060301507" table:style-name="ce15">
            <text:p><text:s/>2.55<text:s/></text:p>
          </table:table-cell>
          <table:table-cell office:value-type="float" office:value="5071" table:style-name="ce16">
            <text:p><text:s text:c="3"/>5,071</text:p>
          </table:table-cell>
          <table:table-cell office:value-type="float" office:value="2841" table:style-name="ce14">
            <text:p><text:s text:c="3"/>2,841</text:p>
          </table:table-cell>
          <table:table-cell office:value-type="float" office:value="2230" table:style-name="ce14">
            <text:p><text:s text:c="3"/>2,230</text:p>
          </table:table-cell>
          <table:table-cell office:value-type="float" office:value="127.39910313901346" table:style-name="ce17">
            <text:p><text:s text:c="3"/>127.40</text:p>
          </table:table-cell>
          <table:table-cell office:value-type="float" office:value="67.701345081939849" table:style-name="ce17">
            <text:p><text:s text:c="3"/>67.7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92" table:style-name="ce14">
            <text:p><text:s text:c="3"/>492</text:p>
          </table:table-cell>
          <table:table-cell office:value-type="float" office:value="26859" table:style-name="ce14">
            <text:p><text:s text:c="3"/>26,859</text:p>
          </table:table-cell>
          <table:table-cell office:value-type="float" office:value="2.7509214788339102" table:style-name="ce15">
            <text:p><text:s/>2.75<text:s/></text:p>
          </table:table-cell>
          <table:table-cell office:value-type="float" office:value="73887" table:style-name="ce16">
            <text:p><text:s text:c="3"/>73,887</text:p>
          </table:table-cell>
          <table:table-cell office:value-type="float" office:value="37590" table:style-name="ce14">
            <text:p><text:s text:c="3"/>37,590</text:p>
          </table:table-cell>
          <table:table-cell office:value-type="float" office:value="36297" table:style-name="ce14">
            <text:p><text:s text:c="3"/>36,297</text:p>
          </table:table-cell>
          <table:table-cell office:value-type="float" office:value="103.56227787420448" table:style-name="ce17">
            <text:p><text:s text:c="3"/>103.56</text:p>
          </table:table-cell>
          <table:table-cell office:value-type="float" office:value="1455.4311513126793" table:style-name="ce17">
            <text:p><text:s text:c="3"/>1,455.4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2252" table:style-name="ce14">
            <text:p><text:s text:c="3"/>22,252</text:p>
          </table:table-cell>
          <table:table-cell office:value-type="float" office:value="3.0516807477979508" table:style-name="ce15">
            <text:p><text:s/>3.05<text:s/></text:p>
          </table:table-cell>
          <table:table-cell office:value-type="float" office:value="67906" table:style-name="ce16">
            <text:p><text:s text:c="3"/>67,906</text:p>
          </table:table-cell>
          <table:table-cell office:value-type="float" office:value="34503" table:style-name="ce14">
            <text:p><text:s text:c="3"/>34,503</text:p>
          </table:table-cell>
          <table:table-cell office:value-type="float" office:value="33403" table:style-name="ce14">
            <text:p><text:s text:c="3"/>33,403</text:p>
          </table:table-cell>
          <table:table-cell office:value-type="float" office:value="103.29311738466605" table:style-name="ce17">
            <text:p><text:s text:c="3"/>103.29</text:p>
          </table:table-cell>
          <table:table-cell office:value-type="float" office:value="1217.1431746526789" table:style-name="ce17">
            <text:p><text:s text:c="3"/>1,217.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0974" table:style-name="ce14">
            <text:p><text:s text:c="3"/>10,974</text:p>
          </table:table-cell>
          <table:table-cell office:value-type="float" office:value="3.1637506834335705" table:style-name="ce15">
            <text:p><text:s/>3.16<text:s/></text:p>
          </table:table-cell>
          <table:table-cell office:value-type="float" office:value="34719" table:style-name="ce16">
            <text:p><text:s text:c="3"/>34,719</text:p>
          </table:table-cell>
          <table:table-cell office:value-type="float" office:value="17939" table:style-name="ce14">
            <text:p><text:s text:c="3"/>17,939</text:p>
          </table:table-cell>
          <table:table-cell office:value-type="float" office:value="16780" table:style-name="ce14">
            <text:p><text:s text:c="3"/>16,780</text:p>
          </table:table-cell>
          <table:table-cell office:value-type="float" office:value="106.90703218116806" table:style-name="ce17">
            <text:p><text:s text:c="3"/>106.91</text:p>
          </table:table-cell>
          <table:table-cell office:value-type="float" office:value="647.24382145846573" table:style-name="ce17">
            <text:p><text:s text:c="3"/>647.2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67" table:style-name="ce14">
            <text:p><text:s text:c="3"/>1,567</text:p>
          </table:table-cell>
          <table:table-cell office:value-type="float" office:value="2.6777281429483089" table:style-name="ce15">
            <text:p><text:s/>2.68<text:s/></text:p>
          </table:table-cell>
          <table:table-cell office:value-type="float" office:value="4196" table:style-name="ce16">
            <text:p><text:s text:c="3"/>4,196</text:p>
          </table:table-cell>
          <table:table-cell office:value-type="float" office:value="2271" table:style-name="ce14">
            <text:p><text:s text:c="3"/>2,271</text:p>
          </table:table-cell>
          <table:table-cell office:value-type="float" office:value="1925" table:style-name="ce14">
            <text:p><text:s text:c="3"/>1,925</text:p>
          </table:table-cell>
          <table:table-cell office:value-type="float" office:value="117.97402597402598" table:style-name="ce17">
            <text:p><text:s text:c="3"/>117.97</text:p>
          </table:table-cell>
          <table:table-cell office:value-type="float" office:value="65.479218618819189" table:style-name="ce17">
            <text:p><text:s text:c="3"/>65.4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66" table:style-name="ce14">
            <text:p><text:s text:c="3"/>1,266</text:p>
          </table:table-cell>
          <table:table-cell office:value-type="float" office:value="81796" table:style-name="ce14">
            <text:p><text:s text:c="3"/>81,796</text:p>
          </table:table-cell>
          <table:table-cell office:value-type="float" office:value="2.8217272238251261" table:style-name="ce15">
            <text:p><text:s/>2.82<text:s/></text:p>
          </table:table-cell>
          <table:table-cell office:value-type="float" office:value="230806" table:style-name="ce16">
            <text:p><text:s text:c="3"/>230,806</text:p>
          </table:table-cell>
          <table:table-cell office:value-type="float" office:value="113945" table:style-name="ce14">
            <text:p><text:s text:c="3"/>113,945</text:p>
          </table:table-cell>
          <table:table-cell office:value-type="float" office:value="116861" table:style-name="ce14">
            <text:p><text:s text:c="3"/>116,861</text:p>
          </table:table-cell>
          <table:table-cell office:value-type="float" office:value="97.504727839056656" table:style-name="ce17">
            <text:p><text:s text:c="3"/>97.50</text:p>
          </table:table-cell>
          <table:table-cell office:value-type="float" office:value="5730.7083994408486" table:style-name="ce17">
            <text:p><text:s text:c="3"/>5,730.7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39" table:style-name="ce20">
            <text:p><text:s text:c="3"/>1,239</text:p>
          </table:table-cell>
          <table:table-cell office:value-type="float" office:value="71744" table:style-name="ce20">
            <text:p><text:s text:c="3"/>71,744</text:p>
          </table:table-cell>
          <table:table-cell office:value-type="float" office:value="2.6324849464763602" table:style-name="ce15">
            <text:p><text:s/>2.63<text:s/></text:p>
          </table:table-cell>
          <table:table-cell office:value-type="float" office:value="188865" table:style-name="ce16">
            <text:p><text:s text:c="3"/>188,865</text:p>
          </table:table-cell>
          <table:table-cell office:value-type="float" office:value="90780" table:style-name="ce20">
            <text:p><text:s text:c="3"/>90,780</text:p>
          </table:table-cell>
          <table:table-cell office:value-type="float" office:value="98085" table:style-name="ce20">
            <text:p><text:s text:c="3"/>98,085</text:p>
          </table:table-cell>
          <table:table-cell office:value-type="float" office:value="92.552378039455576" table:style-name="ce17">
            <text:p><text:s text:c="3"/>92.55</text:p>
          </table:table-cell>
          <table:table-cell office:value-type="float" office:value="14078.01365574406" table:style-name="ce17">
            <text:p><text:s text:c="3"/>14,078.0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31" table:style-name="ce14">
            <text:p><text:s text:c="3"/>831</text:p>
          </table:table-cell>
          <table:table-cell office:value-type="float" office:value="44941" table:style-name="ce14">
            <text:p><text:s text:c="3"/>44,941</text:p>
          </table:table-cell>
          <table:table-cell office:value-type="float" office:value="2.7978460648405687" table:style-name="ce15">
            <text:p><text:s/>2.80<text:s/></text:p>
          </table:table-cell>
          <table:table-cell office:value-type="float" office:value="125738" table:style-name="ce16">
            <text:p><text:s text:c="3"/>125,738</text:p>
          </table:table-cell>
          <table:table-cell office:value-type="float" office:value="62473" table:style-name="ce14">
            <text:p><text:s text:c="3"/>62,473</text:p>
          </table:table-cell>
          <table:table-cell office:value-type="float" office:value="63265" table:style-name="ce14">
            <text:p><text:s text:c="3"/>63,265</text:p>
          </table:table-cell>
          <table:table-cell office:value-type="float" office:value="98.748122974788586" table:style-name="ce17">
            <text:p><text:s text:c="3"/>98.75</text:p>
          </table:table-cell>
          <table:table-cell office:value-type="float" office:value="4611.175696143112" table:style-name="ce17">
            <text:p><text:s text:c="3"/>4,611.1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0" table:style-name="ce14">
            <text:p><text:s text:c="3"/>850</text:p>
          </table:table-cell>
          <table:table-cell office:value-type="float" office:value="49896" table:style-name="ce14">
            <text:p><text:s text:c="3"/>49,896</text:p>
          </table:table-cell>
          <table:table-cell office:value-type="float" office:value="2.6585497835497836" table:style-name="ce15">
            <text:p><text:s/>2.66<text:s/></text:p>
          </table:table-cell>
          <table:table-cell office:value-type="float" office:value="132651" table:style-name="ce16">
            <text:p><text:s text:c="3"/>132,651</text:p>
          </table:table-cell>
          <table:table-cell office:value-type="float" office:value="64782" table:style-name="ce14">
            <text:p><text:s text:c="3"/>64,782</text:p>
          </table:table-cell>
          <table:table-cell office:value-type="float" office:value="67869" table:style-name="ce14">
            <text:p><text:s text:c="3"/>67,869</text:p>
          </table:table-cell>
          <table:table-cell office:value-type="float" office:value="95.451531627105155" table:style-name="ce17">
            <text:p><text:s text:c="3"/>95.45</text:p>
          </table:table-cell>
          <table:table-cell office:value-type="float" office:value="12713.341000575045" table:style-name="ce17">
            <text:p><text:s text:c="3"/>12,713.3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3" table:style-name="ce14">
            <text:p><text:s text:c="3"/>943</text:p>
          </table:table-cell>
          <table:table-cell office:value-type="float" office:value="61064" table:style-name="ce14">
            <text:p><text:s text:c="3"/>61,064</text:p>
          </table:table-cell>
          <table:table-cell office:value-type="float" office:value="3.1052666055286258" table:style-name="ce15">
            <text:p><text:s/>3.11<text:s/></text:p>
          </table:table-cell>
          <table:table-cell office:value-type="float" office:value="189620" table:style-name="ce16">
            <text:p><text:s text:c="3"/>189,620</text:p>
          </table:table-cell>
          <table:table-cell office:value-type="float" office:value="95852" table:style-name="ce14">
            <text:p><text:s text:c="3"/>95,852</text:p>
          </table:table-cell>
          <table:table-cell office:value-type="float" office:value="93768" table:style-name="ce14">
            <text:p><text:s text:c="3"/>93,768</text:p>
          </table:table-cell>
          <table:table-cell office:value-type="float" office:value="102.22250661206382" table:style-name="ce17">
            <text:p><text:s text:c="3"/>102.22</text:p>
          </table:table-cell>
          <table:table-cell office:value-type="float" office:value="1768.8168833300995" table:style-name="ce17">
            <text:p><text:s text:c="3"/>1,768.8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24836" table:style-name="ce14">
            <text:p><text:s text:c="3"/>24,836</text:p>
          </table:table-cell>
          <table:table-cell office:value-type="float" office:value="2.632468996617813" table:style-name="ce15">
            <text:p><text:s/>2.63<text:s/></text:p>
          </table:table-cell>
          <table:table-cell office:value-type="float" office:value="65380" table:style-name="ce16">
            <text:p><text:s text:c="3"/>65,380</text:p>
          </table:table-cell>
          <table:table-cell office:value-type="float" office:value="31065" table:style-name="ce14">
            <text:p><text:s text:c="3"/>31,065</text:p>
          </table:table-cell>
          <table:table-cell office:value-type="float" office:value="34315" table:style-name="ce14">
            <text:p><text:s text:c="3"/>34,315</text:p>
          </table:table-cell>
          <table:table-cell office:value-type="float" office:value="90.528923211423574" table:style-name="ce17">
            <text:p><text:s text:c="3"/>90.53</text:p>
          </table:table-cell>
          <table:table-cell office:value-type="float" office:value="5908.0270731861601" table:style-name="ce17">
            <text:p><text:s text:c="3"/>5,908.0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45" table:style-name="ce14">
            <text:p><text:s text:c="3"/>745</text:p>
          </table:table-cell>
          <table:table-cell office:value-type="float" office:value="30771" table:style-name="ce14">
            <text:p><text:s text:c="3"/>30,771</text:p>
          </table:table-cell>
          <table:table-cell office:value-type="float" office:value="2.5185401839394235" table:style-name="ce15">
            <text:p><text:s/>2.52<text:s/></text:p>
          </table:table-cell>
          <table:table-cell office:value-type="float" office:value="77498" table:style-name="ce16">
            <text:p><text:s text:c="3"/>77,498</text:p>
          </table:table-cell>
          <table:table-cell office:value-type="float" office:value="37691" table:style-name="ce14">
            <text:p><text:s text:c="3"/>37,691</text:p>
          </table:table-cell>
          <table:table-cell office:value-type="float" office:value="39807" table:style-name="ce14">
            <text:p><text:s text:c="3"/>39,807</text:p>
          </table:table-cell>
          <table:table-cell office:value-type="float" office:value="94.684351998392245" table:style-name="ce17">
            <text:p><text:s text:c="3"/>94.68</text:p>
          </table:table-cell>
          <table:table-cell office:value-type="float" office:value="12379.872204472844" table:style-name="ce17">
            <text:p><text:s text:c="3"/>12,379.87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9"/>2.性別比例 即指每100女子對男子數(該年總人口之男子數/該年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9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2_12戶數人口數性別比例人口密度.$A$1"/>
          <table:named-expression table:name="\b" table:expression="of:=[.#REF!]" table:base-cell-address="112_12戶數人口數性別比例人口密度.$A$1"/>
          <table:named-expression table:name="NAME" table:expression="of:=[.#REF!]" table:base-cell-address="112_12戶數人口數性別比例人口密度.$A$1"/>
          <table:named-expression table:name="P_1" table:expression="of:=[.#REF!]" table:base-cell-address="112_12戶數人口數性別比例人口密度.$A$1"/>
          <table:named-expression table:name="P_11" table:expression="of:=[.#REF!]" table:base-cell-address="112_12戶數人口數性別比例人口密度.$A$1"/>
          <table:named-expression table:name="P_2" table:expression="of:=[.#REF!]" table:base-cell-address="112_12戶數人口數性別比例人口密度.$A$1"/>
          <table:named-expression table:name="Print_Area" table:expression="of:=[.#REF!]" table:base-cell-address="112_12戶數人口數性別比例人口密度.$A$1"/>
          <table:named-expression table:name="PRINT_AREA_MI" table:expression="of:=[.#REF!]" table:base-cell-address="112_12戶數人口數性別比例人口密度.$A$1"/>
          <table:named-expression table:name="月底人口數" table:expression="of:=[.#REF!]" table:base-cell-address="112_12戶數人口數性別比例人口密度.$A$1"/>
          <table:named-expression table:name="出生" table:expression="of:=[.#REF!]" table:base-cell-address="112_12戶數人口數性別比例人口密度.$A$1"/>
          <table:named-expression table:name="死亡" table:expression="of:=[.#REF!]" table:base-cell-address="112_12戶數人口數性別比例人口密度.$A$1"/>
          <table:named-expression table:name="結婚" table:expression="of:=[.#REF!]" table:base-cell-address="112_12戶數人口數性別比例人口密度.$A$1"/>
          <table:named-expression table:name="鄰數戶數" table:expression="of:=[.#REF!]" table:base-cell-address="112_12戶數人口數性別比例人口密度.$A$1"/>
          <table:named-expression table:name="離婚" table:expression="of:=[.#REF!]" table:base-cell-address="112_12戶數人口數性別比例人口密度.$A$1"/>
        </table:named-expressions>
      </table:table>
      <table:table table:name="103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3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638" table:style-name="ce14">
            <text:p><text:s text:c="3"/>14,638</text:p>
          </table:table-cell>
          <table:table-cell office:value-type="float" office:value="668013" table:style-name="ce14">
            <text:p><text:s text:c="3"/>668,013</text:p>
          </table:table-cell>
          <table:table-cell office:value-type="float" office:value="2.8207295367006329" table:style-name="ce15">
            <text:p><text:s/>2.82<text:s/></text:p>
          </table:table-cell>
          <table:table-cell office:value-type="float" office:value="1884284" table:style-name="ce16">
            <text:p><text:s text:c="3"/>1,884,284</text:p>
          </table:table-cell>
          <table:table-cell office:value-type="float" office:value="944069" table:style-name="ce14">
            <text:p><text:s text:c="3"/>944,069</text:p>
          </table:table-cell>
          <table:table-cell office:value-type="float" office:value="940215" table:style-name="ce14">
            <text:p><text:s text:c="3"/>940,215</text:p>
          </table:table-cell>
          <table:table-cell office:value-type="float" office:value="100.40990624484824" table:style-name="ce17">
            <text:p><text:s text:c="3"/>100.41</text:p>
          </table:table-cell>
          <table:table-cell office:value-type="float" office:value="859.7546755916801" table:style-name="ce17">
            <text:p><text:s text:c="3"/>859.7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6" table:style-name="ce14">
            <text:p><text:s text:c="3"/>636</text:p>
          </table:table-cell>
          <table:table-cell office:value-type="float" office:value="28426" table:style-name="ce14">
            <text:p><text:s text:c="3"/>28,426</text:p>
          </table:table-cell>
          <table:table-cell office:value-type="float" office:value="2.7520931541546472" table:style-name="ce15">
            <text:p><text:s/>2.75<text:s/></text:p>
          </table:table-cell>
          <table:table-cell office:value-type="float" office:value="78231" table:style-name="ce16">
            <text:p><text:s text:c="3"/>78,231</text:p>
          </table:table-cell>
          <table:table-cell office:value-type="float" office:value="38800" table:style-name="ce14">
            <text:p><text:s text:c="3"/>38,800</text:p>
          </table:table-cell>
          <table:table-cell office:value-type="float" office:value="39431" table:style-name="ce14">
            <text:p><text:s text:c="3"/>39,431</text:p>
          </table:table-cell>
          <table:table-cell office:value-type="float" office:value="98.399736248129642" table:style-name="ce17">
            <text:p><text:s text:c="3"/>98.40</text:p>
          </table:table-cell>
          <table:table-cell office:value-type="float" office:value="2029.9388145910852" table:style-name="ce17">
            <text:p><text:s text:c="3"/>2,029.9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4" table:style-name="ce14">
            <text:p><text:s text:c="3"/>324</text:p>
          </table:table-cell>
          <table:table-cell office:value-type="float" office:value="10065" table:style-name="ce14">
            <text:p><text:s text:c="3"/>10,065</text:p>
          </table:table-cell>
          <table:table-cell office:value-type="float" office:value="2.6152011922503724" table:style-name="ce15">
            <text:p><text:s/>2.62<text:s/></text:p>
          </table:table-cell>
          <table:table-cell office:value-type="float" office:value="26322" table:style-name="ce16">
            <text:p><text:s text:c="3"/>26,322</text:p>
          </table:table-cell>
          <table:table-cell office:value-type="float" office:value="13740" table:style-name="ce14">
            <text:p><text:s text:c="3"/>13,740</text:p>
          </table:table-cell>
          <table:table-cell office:value-type="float" office:value="12582" table:style-name="ce14">
            <text:p><text:s text:c="3"/>12,582</text:p>
          </table:table-cell>
          <table:table-cell office:value-type="float" office:value="109.20362422508344" table:style-name="ce17">
            <text:p><text:s text:c="3"/>109.20</text:p>
          </table:table-cell>
          <table:table-cell office:value-type="float" office:value="503.8137255840216" table:style-name="ce17">
            <text:p><text:s text:c="3"/>503.8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1" table:style-name="ce14">
            <text:p><text:s text:c="3"/>291</text:p>
          </table:table-cell>
          <table:table-cell office:value-type="float" office:value="10978" table:style-name="ce14">
            <text:p><text:s text:c="3"/>10,978</text:p>
          </table:table-cell>
          <table:table-cell office:value-type="float" office:value="2.7082346511204225" table:style-name="ce15">
            <text:p><text:s/>2.71<text:s/></text:p>
          </table:table-cell>
          <table:table-cell office:value-type="float" office:value="29731" table:style-name="ce16">
            <text:p><text:s text:c="3"/>29,731</text:p>
          </table:table-cell>
          <table:table-cell office:value-type="float" office:value="15569" table:style-name="ce14">
            <text:p><text:s text:c="3"/>15,569</text:p>
          </table:table-cell>
          <table:table-cell office:value-type="float" office:value="14162" table:style-name="ce14">
            <text:p><text:s text:c="3"/>14,162</text:p>
          </table:table-cell>
          <table:table-cell office:value-type="float" office:value="109.93503742409266" table:style-name="ce17">
            <text:p><text:s text:c="3"/>109.94</text:p>
          </table:table-cell>
          <table:table-cell office:value-type="float" office:value="235.20504791755997" table:style-name="ce17">
            <text:p><text:s text:c="3"/>235.2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1" table:style-name="ce14">
            <text:p><text:s text:c="3"/>261</text:p>
          </table:table-cell>
          <table:table-cell office:value-type="float" office:value="7843" table:style-name="ce14">
            <text:p><text:s text:c="3"/>7,843</text:p>
          </table:table-cell>
          <table:table-cell office:value-type="float" office:value="2.7831187045773302" table:style-name="ce15">
            <text:p><text:s/>2.78<text:s/></text:p>
          </table:table-cell>
          <table:table-cell office:value-type="float" office:value="21828" table:style-name="ce16">
            <text:p><text:s text:c="3"/>21,828</text:p>
          </table:table-cell>
          <table:table-cell office:value-type="float" office:value="11376" table:style-name="ce14">
            <text:p><text:s text:c="3"/>11,376</text:p>
          </table:table-cell>
          <table:table-cell office:value-type="float" office:value="10452" table:style-name="ce14">
            <text:p><text:s text:c="3"/>10,452</text:p>
          </table:table-cell>
          <table:table-cell office:value-type="float" office:value="108.84041331802526" table:style-name="ce17">
            <text:p><text:s text:c="3"/>108.84</text:p>
          </table:table-cell>
          <table:table-cell office:value-type="float" office:value="356.12607659288432" table:style-name="ce17">
            <text:p><text:s text:c="3"/>356.1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7" table:style-name="ce14">
            <text:p><text:s text:c="3"/>267</text:p>
          </table:table-cell>
          <table:table-cell office:value-type="float" office:value="8887" table:style-name="ce14">
            <text:p><text:s text:c="3"/>8,887</text:p>
          </table:table-cell>
          <table:table-cell office:value-type="float" office:value="2.766850455721841" table:style-name="ce15">
            <text:p><text:s/>2.77<text:s/></text:p>
          </table:table-cell>
          <table:table-cell office:value-type="float" office:value="24589" table:style-name="ce16">
            <text:p><text:s text:c="3"/>24,589</text:p>
          </table:table-cell>
          <table:table-cell office:value-type="float" office:value="12805" table:style-name="ce14">
            <text:p><text:s text:c="3"/>12,805</text:p>
          </table:table-cell>
          <table:table-cell office:value-type="float" office:value="11784" table:style-name="ce14">
            <text:p><text:s text:c="3"/>11,784</text:p>
          </table:table-cell>
          <table:table-cell office:value-type="float" office:value="108.6642905634759" table:style-name="ce17">
            <text:p><text:s text:c="3"/>108.66</text:p>
          </table:table-cell>
          <table:table-cell office:value-type="float" office:value="340.47873894506836" table:style-name="ce17">
            <text:p><text:s text:c="3"/>340.4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0" table:style-name="ce14">
            <text:p><text:s text:c="3"/>310</text:p>
          </table:table-cell>
          <table:table-cell office:value-type="float" office:value="8282" table:style-name="ce14">
            <text:p><text:s text:c="3"/>8,282</text:p>
          </table:table-cell>
          <table:table-cell office:value-type="float" office:value="2.64670369475972" table:style-name="ce15">
            <text:p><text:s/>2.65<text:s/></text:p>
          </table:table-cell>
          <table:table-cell office:value-type="float" office:value="21920" table:style-name="ce16">
            <text:p><text:s text:c="3"/>21,920</text:p>
          </table:table-cell>
          <table:table-cell office:value-type="float" office:value="11627" table:style-name="ce14">
            <text:p><text:s text:c="3"/>11,627</text:p>
          </table:table-cell>
          <table:table-cell office:value-type="float" office:value="10293" table:style-name="ce14">
            <text:p><text:s text:c="3"/>10,293</text:p>
          </table:table-cell>
          <table:table-cell office:value-type="float" office:value="112.96026425726222" table:style-name="ce17">
            <text:p><text:s text:c="3"/>112.96</text:p>
          </table:table-cell>
          <table:table-cell office:value-type="float" office:value="175.47539261818571" table:style-name="ce17">
            <text:p><text:s text:c="3"/>175.4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15450" table:style-name="ce14">
            <text:p><text:s text:c="3"/>15,450</text:p>
          </table:table-cell>
          <table:table-cell office:value-type="float" office:value="2.9169579288025891" table:style-name="ce15">
            <text:p><text:s/>2.92<text:s/></text:p>
          </table:table-cell>
          <table:table-cell office:value-type="float" office:value="45067" table:style-name="ce16">
            <text:p><text:s text:c="3"/>45,067</text:p>
          </table:table-cell>
          <table:table-cell office:value-type="float" office:value="22912" table:style-name="ce14">
            <text:p><text:s text:c="3"/>22,912</text:p>
          </table:table-cell>
          <table:table-cell office:value-type="float" office:value="22155" table:style-name="ce14">
            <text:p><text:s text:c="3"/>22,155</text:p>
          </table:table-cell>
          <table:table-cell office:value-type="float" office:value="103.41683592868426" table:style-name="ce17">
            <text:p><text:s text:c="3"/>103.42</text:p>
          </table:table-cell>
          <table:table-cell office:value-type="float" office:value="834.96991166182477" table:style-name="ce17">
            <text:p><text:s text:c="3"/>834.9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111" table:style-name="ce14">
            <text:p><text:s text:c="3"/>9,111</text:p>
          </table:table-cell>
          <table:table-cell office:value-type="float" office:value="2.7513994073098451" table:style-name="ce15">
            <text:p><text:s/>2.75<text:s/></text:p>
          </table:table-cell>
          <table:table-cell office:value-type="float" office:value="25068" table:style-name="ce16">
            <text:p><text:s text:c="3"/>25,068</text:p>
          </table:table-cell>
          <table:table-cell office:value-type="float" office:value="12919" table:style-name="ce14">
            <text:p><text:s text:c="3"/>12,919</text:p>
          </table:table-cell>
          <table:table-cell office:value-type="float" office:value="12149" table:style-name="ce14">
            <text:p><text:s text:c="3"/>12,149</text:p>
          </table:table-cell>
          <table:table-cell office:value-type="float" office:value="106.33797020330891" table:style-name="ce17">
            <text:p><text:s text:c="3"/>106.34</text:p>
          </table:table-cell>
          <table:table-cell office:value-type="float" office:value="747.6490570877238" table:style-name="ce17">
            <text:p><text:s text:c="3"/>747.6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715" table:style-name="ce14">
            <text:p><text:s text:c="3"/>7,715</text:p>
          </table:table-cell>
          <table:table-cell office:value-type="float" office:value="2.9594296824368116" table:style-name="ce15">
            <text:p><text:s/>2.96<text:s/></text:p>
          </table:table-cell>
          <table:table-cell office:value-type="float" office:value="22832" table:style-name="ce16">
            <text:p><text:s text:c="3"/>22,832</text:p>
          </table:table-cell>
          <table:table-cell office:value-type="float" office:value="11820" table:style-name="ce14">
            <text:p><text:s text:c="3"/>11,820</text:p>
          </table:table-cell>
          <table:table-cell office:value-type="float" office:value="11012" table:style-name="ce14">
            <text:p><text:s text:c="3"/>11,012</text:p>
          </table:table-cell>
          <table:table-cell office:value-type="float" office:value="107.337450054486" table:style-name="ce17">
            <text:p><text:s text:c="3"/>107.34</text:p>
          </table:table-cell>
          <table:table-cell office:value-type="float" office:value="338.01599180423733" table:style-name="ce17">
            <text:p><text:s text:c="3"/>338.0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6" table:style-name="ce14">
            <text:p><text:s text:c="3"/>256</text:p>
          </table:table-cell>
          <table:table-cell office:value-type="float" office:value="7796" table:style-name="ce14">
            <text:p><text:s text:c="3"/>7,796</text:p>
          </table:table-cell>
          <table:table-cell office:value-type="float" office:value="2.7842483324781941" table:style-name="ce15">
            <text:p><text:s/>2.78<text:s/></text:p>
          </table:table-cell>
          <table:table-cell office:value-type="float" office:value="21706" table:style-name="ce16">
            <text:p><text:s text:c="3"/>21,706</text:p>
          </table:table-cell>
          <table:table-cell office:value-type="float" office:value="11100" table:style-name="ce14">
            <text:p><text:s text:c="3"/>11,100</text:p>
          </table:table-cell>
          <table:table-cell office:value-type="float" office:value="10606" table:style-name="ce14">
            <text:p><text:s text:c="3"/>10,606</text:p>
          </table:table-cell>
          <table:table-cell office:value-type="float" office:value="104.65774090137658" table:style-name="ce17">
            <text:p><text:s text:c="3"/>104.66</text:p>
          </table:table-cell>
          <table:table-cell office:value-type="float" office:value="306.60227444477249" table:style-name="ce17">
            <text:p><text:s text:c="3"/>306.6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3972" table:style-name="ce14">
            <text:p><text:s text:c="3"/>3,972</text:p>
          </table:table-cell>
          <table:table-cell office:value-type="float" office:value="2.5800604229607251" table:style-name="ce15">
            <text:p><text:s/>2.58<text:s/></text:p>
          </table:table-cell>
          <table:table-cell office:value-type="float" office:value="10248" table:style-name="ce16">
            <text:p><text:s text:c="3"/>10,248</text:p>
          </table:table-cell>
          <table:table-cell office:value-type="float" office:value="5468" table:style-name="ce14">
            <text:p><text:s text:c="3"/>5,468</text:p>
          </table:table-cell>
          <table:table-cell office:value-type="float" office:value="4780" table:style-name="ce14">
            <text:p><text:s text:c="3"/>4,780</text:p>
          </table:table-cell>
          <table:table-cell office:value-type="float" office:value="114.39330543933055" table:style-name="ce17">
            <text:p><text:s text:c="3"/>114.39</text:p>
          </table:table-cell>
          <table:table-cell office:value-type="float" office:value="145.74933333333334" table:style-name="ce17">
            <text:p><text:s text:c="3"/>145.7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20276" table:style-name="ce14">
            <text:p><text:s text:c="3"/>20,276</text:p>
          </table:table-cell>
          <table:table-cell office:value-type="float" office:value="2.9361313868613137" table:style-name="ce15">
            <text:p><text:s/>2.94<text:s/></text:p>
          </table:table-cell>
          <table:table-cell office:value-type="float" office:value="59533" table:style-name="ce16">
            <text:p><text:s text:c="3"/>59,533</text:p>
          </table:table-cell>
          <table:table-cell office:value-type="float" office:value="29554" table:style-name="ce14">
            <text:p><text:s text:c="3"/>29,554</text:p>
          </table:table-cell>
          <table:table-cell office:value-type="float" office:value="29979" table:style-name="ce14">
            <text:p><text:s text:c="3"/>29,979</text:p>
          </table:table-cell>
          <table:table-cell office:value-type="float" office:value="98.582340972013739" table:style-name="ce17">
            <text:p><text:s text:c="3"/>98.58</text:p>
          </table:table-cell>
          <table:table-cell office:value-type="float" office:value="1528.7528696375655" table:style-name="ce17">
            <text:p><text:s text:c="3"/>1,528.7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23" table:style-name="ce14">
            <text:p><text:s text:c="3"/>323</text:p>
          </table:table-cell>
          <table:table-cell office:value-type="float" office:value="9647" table:style-name="ce14">
            <text:p><text:s text:c="3"/>9,647</text:p>
          </table:table-cell>
          <table:table-cell office:value-type="float" office:value="2.7935109360422929" table:style-name="ce15">
            <text:p><text:s/>2.79<text:s/></text:p>
          </table:table-cell>
          <table:table-cell office:value-type="float" office:value="26949" table:style-name="ce16">
            <text:p><text:s text:c="3"/>26,949</text:p>
          </table:table-cell>
          <table:table-cell office:value-type="float" office:value="13784" table:style-name="ce14">
            <text:p><text:s text:c="3"/>13,784</text:p>
          </table:table-cell>
          <table:table-cell office:value-type="float" office:value="13165" table:style-name="ce14">
            <text:p><text:s text:c="3"/>13,165</text:p>
          </table:table-cell>
          <table:table-cell office:value-type="float" office:value="104.70186099506267" table:style-name="ce17">
            <text:p><text:s text:c="3"/>104.70</text:p>
          </table:table-cell>
          <table:table-cell office:value-type="float" office:value="499.13042511932343" table:style-name="ce17">
            <text:p><text:s text:c="3"/>499.1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8044" table:style-name="ce14">
            <text:p><text:s text:c="3"/>8,044</text:p>
          </table:table-cell>
          <table:table-cell office:value-type="float" office:value="3.0949776230730981" table:style-name="ce15">
            <text:p><text:s/>3.09<text:s/></text:p>
          </table:table-cell>
          <table:table-cell office:value-type="float" office:value="24896" table:style-name="ce16">
            <text:p><text:s text:c="3"/>24,896</text:p>
          </table:table-cell>
          <table:table-cell office:value-type="float" office:value="12610" table:style-name="ce14">
            <text:p><text:s text:c="3"/>12,610</text:p>
          </table:table-cell>
          <table:table-cell office:value-type="float" office:value="12286" table:style-name="ce14">
            <text:p><text:s text:c="3"/>12,286</text:p>
          </table:table-cell>
          <table:table-cell office:value-type="float" office:value="102.63714797330294" table:style-name="ce17">
            <text:p><text:s text:c="3"/>102.64</text:p>
          </table:table-cell>
          <table:table-cell office:value-type="float" office:value="737.29661855206041" table:style-name="ce17">
            <text:p><text:s text:c="3"/>737.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2" table:style-name="ce14">
            <text:p><text:s text:c="3"/>312</text:p>
          </table:table-cell>
          <table:table-cell office:value-type="float" office:value="8125" table:style-name="ce14">
            <text:p><text:s text:c="3"/>8,125</text:p>
          </table:table-cell>
          <table:table-cell office:value-type="float" office:value="2.9056000000000002" table:style-name="ce15">
            <text:p><text:s/>2.91<text:s/></text:p>
          </table:table-cell>
          <table:table-cell office:value-type="float" office:value="23608" table:style-name="ce16">
            <text:p><text:s text:c="3"/>23,608</text:p>
          </table:table-cell>
          <table:table-cell office:value-type="float" office:value="12279" table:style-name="ce14">
            <text:p><text:s text:c="3"/>12,279</text:p>
          </table:table-cell>
          <table:table-cell office:value-type="float" office:value="11329" table:style-name="ce14">
            <text:p><text:s text:c="3"/>11,329</text:p>
          </table:table-cell>
          <table:table-cell office:value-type="float" office:value="108.38555918439403" table:style-name="ce17">
            <text:p><text:s text:c="3"/>108.39</text:p>
          </table:table-cell>
          <table:table-cell office:value-type="float" office:value="214.32747582370095" table:style-name="ce17">
            <text:p><text:s text:c="3"/>214.3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339" table:style-name="ce14">
            <text:p><text:s text:c="3"/>7,339</text:p>
          </table:table-cell>
          <table:table-cell office:value-type="float" office:value="2.8025616569014851" table:style-name="ce15">
            <text:p><text:s/>2.80<text:s/></text:p>
          </table:table-cell>
          <table:table-cell office:value-type="float" office:value="20568" table:style-name="ce16">
            <text:p><text:s text:c="3"/>20,568</text:p>
          </table:table-cell>
          <table:table-cell office:value-type="float" office:value="10455" table:style-name="ce14">
            <text:p><text:s text:c="3"/>10,455</text:p>
          </table:table-cell>
          <table:table-cell office:value-type="float" office:value="10113" table:style-name="ce14">
            <text:p><text:s text:c="3"/>10,113</text:p>
          </table:table-cell>
          <table:table-cell office:value-type="float" office:value="103.38178582023139" table:style-name="ce17">
            <text:p><text:s text:c="3"/>103.38</text:p>
          </table:table-cell>
          <table:table-cell office:value-type="float" office:value="489.95226252751337" table:style-name="ce17">
            <text:p><text:s text:c="3"/>489.9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5" table:style-name="ce14">
            <text:p><text:s text:c="3"/>205</text:p>
          </table:table-cell>
          <table:table-cell office:value-type="float" office:value="4369" table:style-name="ce14">
            <text:p><text:s text:c="3"/>4,369</text:p>
          </table:table-cell>
          <table:table-cell office:value-type="float" office:value="2.6758983749141678" table:style-name="ce15">
            <text:p><text:s/>2.68<text:s/></text:p>
          </table:table-cell>
          <table:table-cell office:value-type="float" office:value="11691" table:style-name="ce16">
            <text:p><text:s text:c="3"/>11,691</text:p>
          </table:table-cell>
          <table:table-cell office:value-type="float" office:value="5894" table:style-name="ce14">
            <text:p><text:s text:c="3"/>5,894</text:p>
          </table:table-cell>
          <table:table-cell office:value-type="float" office:value="5797" table:style-name="ce14">
            <text:p><text:s text:c="3"/>5,797</text:p>
          </table:table-cell>
          <table:table-cell office:value-type="float" office:value="101.67327928238745" table:style-name="ce17">
            <text:p><text:s text:c="3"/>101.67</text:p>
          </table:table-cell>
          <table:table-cell office:value-type="float" office:value="265.10023741335095" table:style-name="ce17">
            <text:p><text:s text:c="3"/>265.1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4203" table:style-name="ce14">
            <text:p><text:s text:c="3"/>14,203</text:p>
          </table:table-cell>
          <table:table-cell office:value-type="float" office:value="3.0825881855945929" table:style-name="ce15">
            <text:p><text:s/>3.08<text:s/></text:p>
          </table:table-cell>
          <table:table-cell office:value-type="float" office:value="43782" table:style-name="ce16">
            <text:p><text:s text:c="3"/>43,782</text:p>
          </table:table-cell>
          <table:table-cell office:value-type="float" office:value="22385" table:style-name="ce14">
            <text:p><text:s text:c="3"/>22,385</text:p>
          </table:table-cell>
          <table:table-cell office:value-type="float" office:value="21397" table:style-name="ce14">
            <text:p><text:s text:c="3"/>21,397</text:p>
          </table:table-cell>
          <table:table-cell office:value-type="float" office:value="104.61746973874841" table:style-name="ce17">
            <text:p><text:s text:c="3"/>104.62</text:p>
          </table:table-cell>
          <table:table-cell office:value-type="float" office:value="705.50244207425646" table:style-name="ce17">
            <text:p><text:s text:c="3"/>705.5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52" table:style-name="ce14">
            <text:p><text:s text:c="3"/>352</text:p>
          </table:table-cell>
          <table:table-cell office:value-type="float" office:value="16290" table:style-name="ce14">
            <text:p><text:s text:c="3"/>16,290</text:p>
          </table:table-cell>
          <table:table-cell office:value-type="float" office:value="2.8299570288520566" table:style-name="ce15">
            <text:p><text:s/>2.83<text:s/></text:p>
          </table:table-cell>
          <table:table-cell office:value-type="float" office:value="46100" table:style-name="ce16">
            <text:p><text:s text:c="3"/>46,100</text:p>
          </table:table-cell>
          <table:table-cell office:value-type="float" office:value="23307" table:style-name="ce14">
            <text:p><text:s text:c="3"/>23,307</text:p>
          </table:table-cell>
          <table:table-cell office:value-type="float" office:value="22793" table:style-name="ce14">
            <text:p><text:s text:c="3"/>22,793</text:p>
          </table:table-cell>
          <table:table-cell office:value-type="float" office:value="102.2550783135173" table:style-name="ce17">
            <text:p><text:s text:c="3"/>102.26</text:p>
          </table:table-cell>
          <table:table-cell office:value-type="float" office:value="833.48852009683651" table:style-name="ce17">
            <text:p><text:s text:c="3"/>833.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11516" table:style-name="ce14">
            <text:p><text:s text:c="3"/>11,516</text:p>
          </table:table-cell>
          <table:table-cell office:value-type="float" office:value="3.0811045501910383" table:style-name="ce15">
            <text:p><text:s/>3.08<text:s/></text:p>
          </table:table-cell>
          <table:table-cell office:value-type="float" office:value="35482" table:style-name="ce16">
            <text:p><text:s text:c="3"/>35,482</text:p>
          </table:table-cell>
          <table:table-cell office:value-type="float" office:value="17816" table:style-name="ce14">
            <text:p><text:s text:c="3"/>17,816</text:p>
          </table:table-cell>
          <table:table-cell office:value-type="float" office:value="17666" table:style-name="ce14">
            <text:p><text:s text:c="3"/>17,666</text:p>
          </table:table-cell>
          <table:table-cell office:value-type="float" office:value="100.84908864485452" table:style-name="ce17">
            <text:p><text:s text:c="3"/>100.85</text:p>
          </table:table-cell>
          <table:table-cell office:value-type="float" office:value="742.15220374150795" table:style-name="ce17">
            <text:p><text:s text:c="3"/>742.1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763" table:style-name="ce14">
            <text:p><text:s text:c="3"/>9,763</text:p>
          </table:table-cell>
          <table:table-cell office:value-type="float" office:value="3.1033493803134284" table:style-name="ce15">
            <text:p><text:s/>3.10<text:s/></text:p>
          </table:table-cell>
          <table:table-cell office:value-type="float" office:value="30298" table:style-name="ce16">
            <text:p><text:s text:c="3"/>30,298</text:p>
          </table:table-cell>
          <table:table-cell office:value-type="float" office:value="15552" table:style-name="ce14">
            <text:p><text:s text:c="3"/>15,552</text:p>
          </table:table-cell>
          <table:table-cell office:value-type="float" office:value="14746" table:style-name="ce14">
            <text:p><text:s text:c="3"/>14,746</text:p>
          </table:table-cell>
          <table:table-cell office:value-type="float" office:value="105.4658890546589" table:style-name="ce17">
            <text:p><text:s text:c="3"/>105.47</text:p>
          </table:table-cell>
          <table:table-cell office:value-type="float" office:value="968.91589382795007" table:style-name="ce17">
            <text:p><text:s text:c="3"/>968.9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4" table:style-name="ce14">
            <text:p><text:s text:c="3"/>84</text:p>
          </table:table-cell>
          <table:table-cell office:value-type="float" office:value="2688" table:style-name="ce14">
            <text:p><text:s text:c="3"/>2,688</text:p>
          </table:table-cell>
          <table:table-cell office:value-type="float" office:value="2.7901785714285716" table:style-name="ce15">
            <text:p><text:s/>2.79<text:s/></text:p>
          </table:table-cell>
          <table:table-cell office:value-type="float" office:value="7500" table:style-name="ce16">
            <text:p><text:s text:c="3"/>7,500</text:p>
          </table:table-cell>
          <table:table-cell office:value-type="float" office:value="3922" table:style-name="ce14">
            <text:p><text:s text:c="3"/>3,922</text:p>
          </table:table-cell>
          <table:table-cell office:value-type="float" office:value="3578" table:style-name="ce14">
            <text:p><text:s text:c="3"/>3,578</text:p>
          </table:table-cell>
          <table:table-cell office:value-type="float" office:value="109.61430967020682" table:style-name="ce17">
            <text:p><text:s text:c="3"/>109.61</text:p>
          </table:table-cell>
          <table:table-cell office:value-type="float" office:value="269.02934213358202" table:style-name="ce17">
            <text:p><text:s text:c="3"/>269.0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120" table:style-name="ce14">
            <text:p><text:s text:c="3"/>5,120</text:p>
          </table:table-cell>
          <table:table-cell office:value-type="float" office:value="2.8439453124999998" table:style-name="ce15">
            <text:p><text:s/>2.84<text:s/></text:p>
          </table:table-cell>
          <table:table-cell office:value-type="float" office:value="14561" table:style-name="ce16">
            <text:p><text:s text:c="3"/>14,561</text:p>
          </table:table-cell>
          <table:table-cell office:value-type="float" office:value="7582" table:style-name="ce14">
            <text:p><text:s text:c="3"/>7,582</text:p>
          </table:table-cell>
          <table:table-cell office:value-type="float" office:value="6979" table:style-name="ce14">
            <text:p><text:s text:c="3"/>6,979</text:p>
          </table:table-cell>
          <table:table-cell office:value-type="float" office:value="108.64020633328558" table:style-name="ce17">
            <text:p><text:s text:c="3"/>108.64</text:p>
          </table:table-cell>
          <table:table-cell office:value-type="float" office:value="190.67336072765175" table:style-name="ce17">
            <text:p><text:s text:c="3"/>190.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3" table:style-name="ce14">
            <text:p><text:s text:c="3"/>123</text:p>
          </table:table-cell>
          <table:table-cell office:value-type="float" office:value="3538" table:style-name="ce14">
            <text:p><text:s text:c="3"/>3,538</text:p>
          </table:table-cell>
          <table:table-cell office:value-type="float" office:value="2.8592425098925949" table:style-name="ce15">
            <text:p><text:s/>2.86<text:s/></text:p>
          </table:table-cell>
          <table:table-cell office:value-type="float" office:value="10116" table:style-name="ce16">
            <text:p><text:s text:c="3"/>10,116</text:p>
          </table:table-cell>
          <table:table-cell office:value-type="float" office:value="5356" table:style-name="ce14">
            <text:p><text:s text:c="3"/>5,356</text:p>
          </table:table-cell>
          <table:table-cell office:value-type="float" office:value="4760" table:style-name="ce14">
            <text:p><text:s text:c="3"/>4,760</text:p>
          </table:table-cell>
          <table:table-cell office:value-type="float" office:value="112.52100840336135" table:style-name="ce17">
            <text:p><text:s text:c="3"/>112.52</text:p>
          </table:table-cell>
          <table:table-cell office:value-type="float" office:value="92.272665910193766" table:style-name="ce17">
            <text:p><text:s text:c="3"/>92.2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63" table:style-name="ce14">
            <text:p><text:s text:c="3"/>2,863</text:p>
          </table:table-cell>
          <table:table-cell office:value-type="float" office:value="3.1439049947607405" table:style-name="ce15">
            <text:p><text:s/>3.14<text:s/></text:p>
          </table:table-cell>
          <table:table-cell office:value-type="float" office:value="9001" table:style-name="ce16">
            <text:p><text:s text:c="3"/>9,001</text:p>
          </table:table-cell>
          <table:table-cell office:value-type="float" office:value="4878" table:style-name="ce14">
            <text:p><text:s text:c="3"/>4,878</text:p>
          </table:table-cell>
          <table:table-cell office:value-type="float" office:value="4123" table:style-name="ce14">
            <text:p><text:s text:c="3"/>4,123</text:p>
          </table:table-cell>
          <table:table-cell office:value-type="float" office:value="118.31190880426874" table:style-name="ce17">
            <text:p><text:s text:c="3"/>118.31</text:p>
          </table:table-cell>
          <table:table-cell office:value-type="float" office:value="52.477906340842281" table:style-name="ce17">
            <text:p><text:s text:c="3"/>52.4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98" table:style-name="ce14">
            <text:p><text:s text:c="3"/>1,998</text:p>
          </table:table-cell>
          <table:table-cell office:value-type="float" office:value="2.5930930930930929" table:style-name="ce15">
            <text:p><text:s/>2.59<text:s/></text:p>
          </table:table-cell>
          <table:table-cell office:value-type="float" office:value="5181" table:style-name="ce16">
            <text:p><text:s text:c="3"/>5,181</text:p>
          </table:table-cell>
          <table:table-cell office:value-type="float" office:value="2890" table:style-name="ce14">
            <text:p><text:s text:c="3"/>2,890</text:p>
          </table:table-cell>
          <table:table-cell office:value-type="float" office:value="2291" table:style-name="ce14">
            <text:p><text:s text:c="3"/>2,291</text:p>
          </table:table-cell>
          <table:table-cell office:value-type="float" office:value="126.14578786556091" table:style-name="ce17">
            <text:p><text:s text:c="3"/>126.15</text:p>
          </table:table-cell>
          <table:table-cell office:value-type="float" office:value="69.169920897166307" table:style-name="ce17">
            <text:p><text:s text:c="3"/>69.1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93" table:style-name="ce14">
            <text:p><text:s text:c="3"/>493</text:p>
          </table:table-cell>
          <table:table-cell office:value-type="float" office:value="26526" table:style-name="ce14">
            <text:p><text:s text:c="3"/>26,526</text:p>
          </table:table-cell>
          <table:table-cell office:value-type="float" office:value="2.7557490763778936" table:style-name="ce15">
            <text:p><text:s/>2.76<text:s/></text:p>
          </table:table-cell>
          <table:table-cell office:value-type="float" office:value="73099" table:style-name="ce16">
            <text:p><text:s text:c="3"/>73,099</text:p>
          </table:table-cell>
          <table:table-cell office:value-type="float" office:value="37205" table:style-name="ce14">
            <text:p><text:s text:c="3"/>37,205</text:p>
          </table:table-cell>
          <table:table-cell office:value-type="float" office:value="35894" table:style-name="ce14">
            <text:p><text:s text:c="3"/>35,894</text:p>
          </table:table-cell>
          <table:table-cell office:value-type="float" office:value="103.65242101744023" table:style-name="ce17">
            <text:p><text:s text:c="3"/>103.65</text:p>
          </table:table-cell>
          <table:table-cell office:value-type="float" office:value="1439.9090737180497" table:style-name="ce17">
            <text:p><text:s text:c="3"/>1,439.9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1963" table:style-name="ce14">
            <text:p><text:s text:c="3"/>21,963</text:p>
          </table:table-cell>
          <table:table-cell office:value-type="float" office:value="3.073532759641215" table:style-name="ce15">
            <text:p><text:s/>3.07<text:s/></text:p>
          </table:table-cell>
          <table:table-cell office:value-type="float" office:value="67504" table:style-name="ce16">
            <text:p><text:s text:c="3"/>67,504</text:p>
          </table:table-cell>
          <table:table-cell office:value-type="float" office:value="34300" table:style-name="ce14">
            <text:p><text:s text:c="3"/>34,300</text:p>
          </table:table-cell>
          <table:table-cell office:value-type="float" office:value="33204" table:style-name="ce14">
            <text:p><text:s text:c="3"/>33,204</text:p>
          </table:table-cell>
          <table:table-cell office:value-type="float" office:value="103.30080713167089" table:style-name="ce17">
            <text:p><text:s text:c="3"/>103.30</text:p>
          </table:table-cell>
          <table:table-cell office:value-type="float" office:value="1209.9377501510091" table:style-name="ce17">
            <text:p><text:s text:c="3"/>1,209.9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0889" table:style-name="ce14">
            <text:p><text:s text:c="3"/>10,889</text:p>
          </table:table-cell>
          <table:table-cell office:value-type="float" office:value="3.201855083111397" table:style-name="ce15">
            <text:p><text:s/>3.20<text:s/></text:p>
          </table:table-cell>
          <table:table-cell office:value-type="float" office:value="34865" table:style-name="ce16">
            <text:p><text:s text:c="3"/>34,865</text:p>
          </table:table-cell>
          <table:table-cell office:value-type="float" office:value="18024" table:style-name="ce14">
            <text:p><text:s text:c="3"/>18,024</text:p>
          </table:table-cell>
          <table:table-cell office:value-type="float" office:value="16841" table:style-name="ce14">
            <text:p><text:s text:c="3"/>16,841</text:p>
          </table:table-cell>
          <table:table-cell office:value-type="float" office:value="107.02452348435365" table:style-name="ce17">
            <text:p><text:s text:c="3"/>107.02</text:p>
          </table:table-cell>
          <table:table-cell office:value-type="float" office:value="649.96560486043404" table:style-name="ce17">
            <text:p><text:s text:c="3"/>649.9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73" table:style-name="ce14">
            <text:p><text:s text:c="3"/>1,573</text:p>
          </table:table-cell>
          <table:table-cell office:value-type="float" office:value="2.7285441830896375" table:style-name="ce15">
            <text:p><text:s/>2.73<text:s/></text:p>
          </table:table-cell>
          <table:table-cell office:value-type="float" office:value="4292" table:style-name="ce16">
            <text:p><text:s text:c="3"/>4,292</text:p>
          </table:table-cell>
          <table:table-cell office:value-type="float" office:value="2326" table:style-name="ce14">
            <text:p><text:s text:c="3"/>2,326</text:p>
          </table:table-cell>
          <table:table-cell office:value-type="float" office:value="1966" table:style-name="ce14">
            <text:p><text:s text:c="3"/>1,966</text:p>
          </table:table-cell>
          <table:table-cell office:value-type="float" office:value="118.31129196337741" table:style-name="ce17">
            <text:p><text:s text:c="3"/>118.31</text:p>
          </table:table-cell>
          <table:table-cell office:value-type="float" office:value="66.977313229735927" table:style-name="ce17">
            <text:p><text:s text:c="3"/>66.9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67" table:style-name="ce14">
            <text:p><text:s text:c="3"/>1,267</text:p>
          </table:table-cell>
          <table:table-cell office:value-type="float" office:value="81040" table:style-name="ce14">
            <text:p><text:s text:c="3"/>81,040</text:p>
          </table:table-cell>
          <table:table-cell office:value-type="float" office:value="2.82145853899309" table:style-name="ce15">
            <text:p><text:s/>2.82<text:s/></text:p>
          </table:table-cell>
          <table:table-cell office:value-type="float" office:value="228651" table:style-name="ce16">
            <text:p><text:s text:c="3"/>228,651</text:p>
          </table:table-cell>
          <table:table-cell office:value-type="float" office:value="113016" table:style-name="ce14">
            <text:p><text:s text:c="3"/>113,016</text:p>
          </table:table-cell>
          <table:table-cell office:value-type="float" office:value="115635" table:style-name="ce14">
            <text:p><text:s text:c="3"/>115,635</text:p>
          </table:table-cell>
          <table:table-cell office:value-type="float" office:value="97.735114800882087" table:style-name="ce17">
            <text:p><text:s text:c="3"/>97.74</text:p>
          </table:table-cell>
          <table:table-cell office:value-type="float" office:value="5677.2016595779542" table:style-name="ce17">
            <text:p><text:s text:c="3"/>5,677.20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39" table:style-name="ce20">
            <text:p><text:s text:c="3"/>1,239</text:p>
          </table:table-cell>
          <table:table-cell office:value-type="float" office:value="71870" table:style-name="ce20">
            <text:p><text:s text:c="3"/>71,870</text:p>
          </table:table-cell>
          <table:table-cell office:value-type="float" office:value="2.6469041324613887" table:style-name="ce15">
            <text:p><text:s/>2.65<text:s/></text:p>
          </table:table-cell>
          <table:table-cell office:value-type="float" office:value="190233" table:style-name="ce16">
            <text:p><text:s text:c="3"/>190,233</text:p>
          </table:table-cell>
          <table:table-cell office:value-type="float" office:value="91546" table:style-name="ce20">
            <text:p><text:s text:c="3"/>91,546</text:p>
          </table:table-cell>
          <table:table-cell office:value-type="float" office:value="98687" table:style-name="ce20">
            <text:p><text:s text:c="3"/>98,687</text:p>
          </table:table-cell>
          <table:table-cell office:value-type="float" office:value="92.763991204515278" table:style-name="ce17">
            <text:p><text:s text:c="3"/>92.76</text:p>
          </table:table-cell>
          <table:table-cell office:value-type="float" office:value="14179.984495661767" table:style-name="ce17">
            <text:p><text:s text:c="3"/>14,179.9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31" table:style-name="ce14">
            <text:p><text:s text:c="3"/>831</text:p>
          </table:table-cell>
          <table:table-cell office:value-type="float" office:value="44706" table:style-name="ce14">
            <text:p><text:s text:c="3"/>44,706</text:p>
          </table:table-cell>
          <table:table-cell office:value-type="float" office:value="2.8115018118373372" table:style-name="ce15">
            <text:p><text:s/>2.81<text:s/></text:p>
          </table:table-cell>
          <table:table-cell office:value-type="float" office:value="125691" table:style-name="ce16">
            <text:p><text:s text:c="3"/>125,691</text:p>
          </table:table-cell>
          <table:table-cell office:value-type="float" office:value="62488" table:style-name="ce14">
            <text:p><text:s text:c="3"/>62,488</text:p>
          </table:table-cell>
          <table:table-cell office:value-type="float" office:value="63203" table:style-name="ce14">
            <text:p><text:s text:c="3"/>63,203</text:p>
          </table:table-cell>
          <table:table-cell office:value-type="float" office:value="98.868724585858274" table:style-name="ce17">
            <text:p><text:s text:c="3"/>98.87</text:p>
          </table:table-cell>
          <table:table-cell office:value-type="float" office:value="4609.4520703679391" table:style-name="ce17">
            <text:p><text:s text:c="3"/>4,609.4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0" table:style-name="ce14">
            <text:p><text:s text:c="3"/>850</text:p>
          </table:table-cell>
          <table:table-cell office:value-type="float" office:value="49711" table:style-name="ce14">
            <text:p><text:s text:c="3"/>49,711</text:p>
          </table:table-cell>
          <table:table-cell office:value-type="float" office:value="2.666572790730422" table:style-name="ce15">
            <text:p><text:s/>2.67<text:s/></text:p>
          </table:table-cell>
          <table:table-cell office:value-type="float" office:value="132558" table:style-name="ce16">
            <text:p><text:s text:c="3"/>132,558</text:p>
          </table:table-cell>
          <table:table-cell office:value-type="float" office:value="64876" table:style-name="ce14">
            <text:p><text:s text:c="3"/>64,876</text:p>
          </table:table-cell>
          <table:table-cell office:value-type="float" office:value="67682" table:style-name="ce14">
            <text:p><text:s text:c="3"/>67,682</text:p>
          </table:table-cell>
          <table:table-cell office:value-type="float" office:value="95.854141426080787" table:style-name="ce17">
            <text:p><text:s text:c="3"/>95.85</text:p>
          </table:table-cell>
          <table:table-cell office:value-type="float" office:value="12704.427832087407" table:style-name="ce17">
            <text:p><text:s text:c="3"/>12,704.4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3" table:style-name="ce14">
            <text:p><text:s text:c="3"/>943</text:p>
          </table:table-cell>
          <table:table-cell office:value-type="float" office:value="60102" table:style-name="ce14">
            <text:p><text:s text:c="3"/>60,102</text:p>
          </table:table-cell>
          <table:table-cell office:value-type="float" office:value="3.1242720708129514" table:style-name="ce15">
            <text:p><text:s/>3.12<text:s/></text:p>
          </table:table-cell>
          <table:table-cell office:value-type="float" office:value="187775" table:style-name="ce16">
            <text:p><text:s text:c="3"/>187,775</text:p>
          </table:table-cell>
          <table:table-cell office:value-type="float" office:value="95005" table:style-name="ce14">
            <text:p><text:s text:c="3"/>95,005</text:p>
          </table:table-cell>
          <table:table-cell office:value-type="float" office:value="92770" table:style-name="ce14">
            <text:p><text:s text:c="3"/>92,770</text:p>
          </table:table-cell>
          <table:table-cell office:value-type="float" office:value="102.40918400344938" table:style-name="ce17">
            <text:p><text:s text:c="3"/>102.41</text:p>
          </table:table-cell>
          <table:table-cell office:value-type="float" office:value="1751.606319308667" table:style-name="ce17">
            <text:p><text:s text:c="3"/>1,751.6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24546" table:style-name="ce14">
            <text:p><text:s text:c="3"/>24,546</text:p>
          </table:table-cell>
          <table:table-cell office:value-type="float" office:value="2.6439338385072926" table:style-name="ce15">
            <text:p><text:s/>2.64<text:s/></text:p>
          </table:table-cell>
          <table:table-cell office:value-type="float" office:value="64898" table:style-name="ce16">
            <text:p><text:s text:c="3"/>64,898</text:p>
          </table:table-cell>
          <table:table-cell office:value-type="float" office:value="30906" table:style-name="ce14">
            <text:p><text:s text:c="3"/>30,906</text:p>
          </table:table-cell>
          <table:table-cell office:value-type="float" office:value="33992" table:style-name="ce14">
            <text:p><text:s text:c="3"/>33,992</text:p>
          </table:table-cell>
          <table:table-cell office:value-type="float" office:value="90.921393269004469" table:style-name="ce17">
            <text:p><text:s text:c="3"/>90.92</text:p>
          </table:table-cell>
          <table:table-cell office:value-type="float" office:value="5864.4714132094741" table:style-name="ce17">
            <text:p><text:s text:c="3"/>5,864.4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45" table:style-name="ce14">
            <text:p><text:s text:c="3"/>745</text:p>
          </table:table-cell>
          <table:table-cell office:value-type="float" office:value="30783" table:style-name="ce14">
            <text:p><text:s text:c="3"/>30,783</text:p>
          </table:table-cell>
          <table:table-cell office:value-type="float" office:value="2.5309424032745347" table:style-name="ce15">
            <text:p><text:s/>2.53<text:s/></text:p>
          </table:table-cell>
          <table:table-cell office:value-type="float" office:value="77910" table:style-name="ce16">
            <text:p><text:s text:c="3"/>77,910</text:p>
          </table:table-cell>
          <table:table-cell office:value-type="float" office:value="37977" table:style-name="ce14">
            <text:p><text:s text:c="3"/>37,977</text:p>
          </table:table-cell>
          <table:table-cell office:value-type="float" office:value="39933" table:style-name="ce14">
            <text:p><text:s text:c="3"/>39,933</text:p>
          </table:table-cell>
          <table:table-cell office:value-type="float" office:value="95.101795507475018" table:style-name="ce17">
            <text:p><text:s text:c="3"/>95.10</text:p>
          </table:table-cell>
          <table:table-cell office:value-type="float" office:value="12445.686900958466" table:style-name="ce17">
            <text:p><text:s text:c="3"/>12,445.69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  <table:named-expressions>
          <table:named-expression table:name="\a" table:expression="of:=[.#REF!]" table:base-cell-address="112_12戶數人口數性別比例人口密度.$A$1"/>
          <table:named-expression table:name="\b" table:expression="of:=[.#REF!]" table:base-cell-address="112_12戶數人口數性別比例人口密度.$A$1"/>
          <table:named-expression table:name="NAME" table:expression="of:=[.#REF!]" table:base-cell-address="112_12戶數人口數性別比例人口密度.$A$1"/>
          <table:named-expression table:name="P_1" table:expression="of:=[.#REF!]" table:base-cell-address="112_12戶數人口數性別比例人口密度.$A$1"/>
          <table:named-expression table:name="P_11" table:expression="of:=[.#REF!]" table:base-cell-address="112_12戶數人口數性別比例人口密度.$A$1"/>
          <table:named-expression table:name="P_2" table:expression="of:=[.#REF!]" table:base-cell-address="112_12戶數人口數性別比例人口密度.$A$1"/>
          <table:named-expression table:name="Print_Area" table:expression="of:=[.#REF!]" table:base-cell-address="112_12戶數人口數性別比例人口密度.$A$1"/>
          <table:named-expression table:name="PRINT_AREA_MI" table:expression="of:=[.#REF!]" table:base-cell-address="112_12戶數人口數性別比例人口密度.$A$1"/>
          <table:named-expression table:name="月底人口數" table:expression="of:=[.#REF!]" table:base-cell-address="112_12戶數人口數性別比例人口密度.$A$1"/>
          <table:named-expression table:name="出生" table:expression="of:=[.#REF!]" table:base-cell-address="112_12戶數人口數性別比例人口密度.$A$1"/>
          <table:named-expression table:name="死亡" table:expression="of:=[.#REF!]" table:base-cell-address="112_12戶數人口數性別比例人口密度.$A$1"/>
          <table:named-expression table:name="結婚" table:expression="of:=[.#REF!]" table:base-cell-address="112_12戶數人口數性別比例人口密度.$A$1"/>
          <table:named-expression table:name="鄰數戶數" table:expression="of:=[.#REF!]" table:base-cell-address="112_12戶數人口數性別比例人口密度.$A$1"/>
          <table:named-expression table:name="離婚" table:expression="of:=[.#REF!]" table:base-cell-address="112_12戶數人口數性別比例人口密度.$A$1"/>
        </table:named-expressions>
      </table:table>
      <table:table table:name="102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2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715" table:style-name="ce14">
            <text:p><text:s text:c="3"/>14,715</text:p>
          </table:table-cell>
          <table:table-cell office:value-type="float" office:value="663131" table:style-name="ce14">
            <text:p><text:s text:c="3"/>663,131</text:p>
          </table:table-cell>
          <table:table-cell office:value-type="float" office:value="2.8398732678761811" table:style-name="ce15">
            <text:p><text:s/>2.84<text:s/></text:p>
          </table:table-cell>
          <table:table-cell office:value-type="float" office:value="1883208" table:style-name="ce16">
            <text:p><text:s text:c="3"/>1,883,208</text:p>
          </table:table-cell>
          <table:table-cell office:value-type="float" office:value="944555" table:style-name="ce14">
            <text:p><text:s text:c="3"/>944,555</text:p>
          </table:table-cell>
          <table:table-cell office:value-type="float" office:value="938653" table:style-name="ce14">
            <text:p><text:s text:c="3"/>938,653</text:p>
          </table:table-cell>
          <table:table-cell office:value-type="float" office:value="100.62877335927121" table:style-name="ce17">
            <text:p><text:s text:c="3"/>100.63</text:p>
          </table:table-cell>
          <table:table-cell office:value-type="float" office:value="859.26372198227909" table:style-name="ce17">
            <text:p><text:s text:c="3"/>859.2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6" table:style-name="ce14">
            <text:p><text:s text:c="3"/>636</text:p>
          </table:table-cell>
          <table:table-cell office:value-type="float" office:value="28243" table:style-name="ce14">
            <text:p><text:s text:c="3"/>28,243</text:p>
          </table:table-cell>
          <table:table-cell office:value-type="float" office:value="2.7801933222391391" table:style-name="ce15">
            <text:p><text:s/>2.78<text:s/></text:p>
          </table:table-cell>
          <table:table-cell office:value-type="float" office:value="78521" table:style-name="ce16">
            <text:p><text:s text:c="3"/>78,521</text:p>
          </table:table-cell>
          <table:table-cell office:value-type="float" office:value="38966" table:style-name="ce14">
            <text:p><text:s text:c="3"/>38,966</text:p>
          </table:table-cell>
          <table:table-cell office:value-type="float" office:value="39555" table:style-name="ce14">
            <text:p><text:s text:c="3"/>39,555</text:p>
          </table:table-cell>
          <table:table-cell office:value-type="float" office:value="98.510934142333468" table:style-name="ce17">
            <text:p><text:s text:c="3"/>98.51</text:p>
          </table:table-cell>
          <table:table-cell office:value-type="float" office:value="2037.4637376552339" table:style-name="ce17">
            <text:p><text:s text:c="3"/>2,037.4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6" table:style-name="ce14">
            <text:p><text:s text:c="3"/>326</text:p>
          </table:table-cell>
          <table:table-cell office:value-type="float" office:value="10033" table:style-name="ce14">
            <text:p><text:s text:c="3"/>10,033</text:p>
          </table:table-cell>
          <table:table-cell office:value-type="float" office:value="2.6339081032592446" table:style-name="ce15">
            <text:p><text:s/>2.63<text:s/></text:p>
          </table:table-cell>
          <table:table-cell office:value-type="float" office:value="26426" table:style-name="ce16">
            <text:p><text:s text:c="3"/>26,426</text:p>
          </table:table-cell>
          <table:table-cell office:value-type="float" office:value="13778" table:style-name="ce14">
            <text:p><text:s text:c="3"/>13,778</text:p>
          </table:table-cell>
          <table:table-cell office:value-type="float" office:value="12648" table:style-name="ce14">
            <text:p><text:s text:c="3"/>12,648</text:p>
          </table:table-cell>
          <table:table-cell office:value-type="float" office:value="108.93421884882986" table:style-name="ce17">
            <text:p><text:s text:c="3"/>108.93</text:p>
          </table:table-cell>
          <table:table-cell office:value-type="float" office:value="505.80432764544315" table:style-name="ce17">
            <text:p><text:s text:c="3"/>505.8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3" table:style-name="ce14">
            <text:p><text:s text:c="3"/>293</text:p>
          </table:table-cell>
          <table:table-cell office:value-type="float" office:value="10987" table:style-name="ce14">
            <text:p><text:s text:c="3"/>10,987</text:p>
          </table:table-cell>
          <table:table-cell office:value-type="float" office:value="2.7467006462182582" table:style-name="ce15">
            <text:p><text:s/>2.75<text:s/></text:p>
          </table:table-cell>
          <table:table-cell office:value-type="float" office:value="30178" table:style-name="ce16">
            <text:p><text:s text:c="3"/>30,178</text:p>
          </table:table-cell>
          <table:table-cell office:value-type="float" office:value="15815" table:style-name="ce14">
            <text:p><text:s text:c="3"/>15,815</text:p>
          </table:table-cell>
          <table:table-cell office:value-type="float" office:value="14363" table:style-name="ce14">
            <text:p><text:s text:c="3"/>14,363</text:p>
          </table:table-cell>
          <table:table-cell office:value-type="float" office:value="110.10930864025622" table:style-name="ce17">
            <text:p><text:s text:c="3"/>110.11</text:p>
          </table:table-cell>
          <table:table-cell office:value-type="float" office:value="238.74131162948183" table:style-name="ce17">
            <text:p><text:s text:c="3"/>238.7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1" table:style-name="ce14">
            <text:p><text:s text:c="3"/>261</text:p>
          </table:table-cell>
          <table:table-cell office:value-type="float" office:value="7808" table:style-name="ce14">
            <text:p><text:s text:c="3"/>7,808</text:p>
          </table:table-cell>
          <table:table-cell office:value-type="float" office:value="2.8089139344262297" table:style-name="ce15">
            <text:p><text:s/>2.81<text:s/></text:p>
          </table:table-cell>
          <table:table-cell office:value-type="float" office:value="21932" table:style-name="ce16">
            <text:p><text:s text:c="3"/>21,932</text:p>
          </table:table-cell>
          <table:table-cell office:value-type="float" office:value="11434" table:style-name="ce14">
            <text:p><text:s text:c="3"/>11,434</text:p>
          </table:table-cell>
          <table:table-cell office:value-type="float" office:value="10498" table:style-name="ce14">
            <text:p><text:s text:c="3"/>10,498</text:p>
          </table:table-cell>
          <table:table-cell office:value-type="float" office:value="108.91598399695179" table:style-name="ce17">
            <text:p><text:s text:c="3"/>108.92</text:p>
          </table:table-cell>
          <table:table-cell office:value-type="float" office:value="357.82284734447217" table:style-name="ce17">
            <text:p><text:s text:c="3"/>357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8" table:style-name="ce14">
            <text:p><text:s text:c="3"/>268</text:p>
          </table:table-cell>
          <table:table-cell office:value-type="float" office:value="8938" table:style-name="ce14">
            <text:p><text:s text:c="3"/>8,938</text:p>
          </table:table-cell>
          <table:table-cell office:value-type="float" office:value="2.7869769523383305" table:style-name="ce15">
            <text:p><text:s/>2.79<text:s/></text:p>
          </table:table-cell>
          <table:table-cell office:value-type="float" office:value="24910" table:style-name="ce16">
            <text:p><text:s text:c="3"/>24,910</text:p>
          </table:table-cell>
          <table:table-cell office:value-type="float" office:value="12971" table:style-name="ce14">
            <text:p><text:s text:c="3"/>12,971</text:p>
          </table:table-cell>
          <table:table-cell office:value-type="float" office:value="11939" table:style-name="ce14">
            <text:p><text:s text:c="3"/>11,939</text:p>
          </table:table-cell>
          <table:table-cell office:value-type="float" office:value="108.6439400284781" table:style-name="ce17">
            <text:p><text:s text:c="3"/>108.64</text:p>
          </table:table-cell>
          <table:table-cell office:value-type="float" office:value="344.92355879139672" table:style-name="ce17">
            <text:p><text:s text:c="3"/>344.9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1" table:style-name="ce14">
            <text:p><text:s text:c="3"/>311</text:p>
          </table:table-cell>
          <table:table-cell office:value-type="float" office:value="8292" table:style-name="ce14">
            <text:p><text:s text:c="3"/>8,292</text:p>
          </table:table-cell>
          <table:table-cell office:value-type="float" office:value="2.6766763145200194" table:style-name="ce15">
            <text:p><text:s/>2.68<text:s/></text:p>
          </table:table-cell>
          <table:table-cell office:value-type="float" office:value="22195" table:style-name="ce16">
            <text:p><text:s text:c="3"/>22,195</text:p>
          </table:table-cell>
          <table:table-cell office:value-type="float" office:value="11773" table:style-name="ce14">
            <text:p><text:s text:c="3"/>11,773</text:p>
          </table:table-cell>
          <table:table-cell office:value-type="float" office:value="10422" table:style-name="ce14">
            <text:p><text:s text:c="3"/>10,422</text:p>
          </table:table-cell>
          <table:table-cell office:value-type="float" office:value="112.96296296296295" table:style-name="ce17">
            <text:p><text:s text:c="3"/>112.96</text:p>
          </table:table-cell>
          <table:table-cell office:value-type="float" office:value="177.67684029017482" table:style-name="ce17">
            <text:p><text:s text:c="3"/>177.6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2" table:style-name="ce14">
            <text:p><text:s text:c="3"/>392</text:p>
          </table:table-cell>
          <table:table-cell office:value-type="float" office:value="15424" table:style-name="ce14">
            <text:p><text:s text:c="3"/>15,424</text:p>
          </table:table-cell>
          <table:table-cell office:value-type="float" office:value="2.9324429460580914" table:style-name="ce15">
            <text:p><text:s/>2.93<text:s/></text:p>
          </table:table-cell>
          <table:table-cell office:value-type="float" office:value="45230" table:style-name="ce16">
            <text:p><text:s text:c="3"/>45,230</text:p>
          </table:table-cell>
          <table:table-cell office:value-type="float" office:value="23011" table:style-name="ce14">
            <text:p><text:s text:c="3"/>23,011</text:p>
          </table:table-cell>
          <table:table-cell office:value-type="float" office:value="22219" table:style-name="ce14">
            <text:p><text:s text:c="3"/>22,219</text:p>
          </table:table-cell>
          <table:table-cell office:value-type="float" office:value="103.56451685494396" table:style-name="ce17">
            <text:p><text:s text:c="3"/>103.56</text:p>
          </table:table-cell>
          <table:table-cell office:value-type="float" office:value="837.98986186043749" table:style-name="ce17">
            <text:p><text:s text:c="3"/>837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118" table:style-name="ce14">
            <text:p><text:s text:c="3"/>9,118</text:p>
          </table:table-cell>
          <table:table-cell office:value-type="float" office:value="2.7783505154639174" table:style-name="ce15">
            <text:p><text:s/>2.78<text:s/></text:p>
          </table:table-cell>
          <table:table-cell office:value-type="float" office:value="25333" table:style-name="ce16">
            <text:p><text:s text:c="3"/>25,333</text:p>
          </table:table-cell>
          <table:table-cell office:value-type="float" office:value="13048" table:style-name="ce14">
            <text:p><text:s text:c="3"/>13,048</text:p>
          </table:table-cell>
          <table:table-cell office:value-type="float" office:value="12285" table:style-name="ce14">
            <text:p><text:s text:c="3"/>12,285</text:p>
          </table:table-cell>
          <table:table-cell office:value-type="float" office:value="106.2108262108262" table:style-name="ce17">
            <text:p><text:s text:c="3"/>106.21</text:p>
          </table:table-cell>
          <table:table-cell office:value-type="float" office:value="755.55263934910272" table:style-name="ce17">
            <text:p><text:s text:c="3"/>755.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748" table:style-name="ce14">
            <text:p><text:s text:c="3"/>7,748</text:p>
          </table:table-cell>
          <table:table-cell office:value-type="float" office:value="2.9879969024264326" table:style-name="ce15">
            <text:p><text:s/>2.99<text:s/></text:p>
          </table:table-cell>
          <table:table-cell office:value-type="float" office:value="23151" table:style-name="ce16">
            <text:p><text:s text:c="3"/>23,151</text:p>
          </table:table-cell>
          <table:table-cell office:value-type="float" office:value="11988" table:style-name="ce14">
            <text:p><text:s text:c="3"/>11,988</text:p>
          </table:table-cell>
          <table:table-cell office:value-type="float" office:value="11163" table:style-name="ce14">
            <text:p><text:s text:c="3"/>11,163</text:p>
          </table:table-cell>
          <table:table-cell office:value-type="float" office:value="107.39048642837948" table:style-name="ce17">
            <text:p><text:s text:c="3"/>107.39</text:p>
          </table:table-cell>
          <table:table-cell office:value-type="float" office:value="342.73862238349238" table:style-name="ce17">
            <text:p><text:s text:c="3"/>342.7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7754" table:style-name="ce14">
            <text:p><text:s text:c="3"/>7,754</text:p>
          </table:table-cell>
          <table:table-cell office:value-type="float" office:value="2.8144183647149856" table:style-name="ce15">
            <text:p><text:s/>2.81<text:s/></text:p>
          </table:table-cell>
          <table:table-cell office:value-type="float" office:value="21823" table:style-name="ce16">
            <text:p><text:s text:c="3"/>21,823</text:p>
          </table:table-cell>
          <table:table-cell office:value-type="float" office:value="11162" table:style-name="ce14">
            <text:p><text:s text:c="3"/>11,162</text:p>
          </table:table-cell>
          <table:table-cell office:value-type="float" office:value="10661" table:style-name="ce14">
            <text:p><text:s text:c="3"/>10,661</text:p>
          </table:table-cell>
          <table:table-cell office:value-type="float" office:value="104.69937154113123" table:style-name="ce17">
            <text:p><text:s text:c="3"/>104.70</text:p>
          </table:table-cell>
          <table:table-cell office:value-type="float" office:value="308.25492652760846" table:style-name="ce17">
            <text:p><text:s text:c="3"/>308.2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4019" table:style-name="ce14">
            <text:p><text:s text:c="3"/>4,019</text:p>
          </table:table-cell>
          <table:table-cell office:value-type="float" office:value="2.5896989300821098" table:style-name="ce15">
            <text:p><text:s/>2.59<text:s/></text:p>
          </table:table-cell>
          <table:table-cell office:value-type="float" office:value="10408" table:style-name="ce16">
            <text:p><text:s text:c="3"/>10,408</text:p>
          </table:table-cell>
          <table:table-cell office:value-type="float" office:value="5546" table:style-name="ce14">
            <text:p><text:s text:c="3"/>5,546</text:p>
          </table:table-cell>
          <table:table-cell office:value-type="float" office:value="4862" table:style-name="ce14">
            <text:p><text:s text:c="3"/>4,862</text:p>
          </table:table-cell>
          <table:table-cell office:value-type="float" office:value="114.06828465651995" table:style-name="ce17">
            <text:p><text:s text:c="3"/>114.07</text:p>
          </table:table-cell>
          <table:table-cell office:value-type="float" office:value="148.02488888888888" table:style-name="ce17">
            <text:p><text:s text:c="3"/>148.0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20012" table:style-name="ce14">
            <text:p><text:s text:c="3"/>20,012</text:p>
          </table:table-cell>
          <table:table-cell office:value-type="float" office:value="2.9668199080551667" table:style-name="ce15">
            <text:p><text:s/>2.97<text:s/></text:p>
          </table:table-cell>
          <table:table-cell office:value-type="float" office:value="59372" table:style-name="ce16">
            <text:p><text:s text:c="3"/>59,372</text:p>
          </table:table-cell>
          <table:table-cell office:value-type="float" office:value="29471" table:style-name="ce14">
            <text:p><text:s text:c="3"/>29,471</text:p>
          </table:table-cell>
          <table:table-cell office:value-type="float" office:value="29901" table:style-name="ce14">
            <text:p><text:s text:c="3"/>29,901</text:p>
          </table:table-cell>
          <table:table-cell office:value-type="float" office:value="98.56192100598642" table:style-name="ce17">
            <text:p><text:s text:c="3"/>98.56</text:p>
          </table:table-cell>
          <table:table-cell office:value-type="float" office:value="1524.6185372166956" table:style-name="ce17">
            <text:p><text:s text:c="3"/>1,524.6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30" table:style-name="ce14">
            <text:p><text:s text:c="3"/>330</text:p>
          </table:table-cell>
          <table:table-cell office:value-type="float" office:value="9658" table:style-name="ce14">
            <text:p><text:s text:c="3"/>9,658</text:p>
          </table:table-cell>
          <table:table-cell office:value-type="float" office:value="2.8129012217850486" table:style-name="ce15">
            <text:p><text:s/>2.81<text:s/></text:p>
          </table:table-cell>
          <table:table-cell office:value-type="float" office:value="27167" table:style-name="ce16">
            <text:p><text:s text:c="3"/>27,167</text:p>
          </table:table-cell>
          <table:table-cell office:value-type="float" office:value="13905" table:style-name="ce14">
            <text:p><text:s text:c="3"/>13,905</text:p>
          </table:table-cell>
          <table:table-cell office:value-type="float" office:value="13262" table:style-name="ce14">
            <text:p><text:s text:c="3"/>13,262</text:p>
          </table:table-cell>
          <table:table-cell office:value-type="float" office:value="104.84843914944955" table:style-name="ce17">
            <text:p><text:s text:c="3"/>104.85</text:p>
          </table:table-cell>
          <table:table-cell office:value-type="float" office:value="503.16806780276301" table:style-name="ce17">
            <text:p><text:s text:c="3"/>503.1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7948" table:style-name="ce14">
            <text:p><text:s text:c="3"/>7,948</text:p>
          </table:table-cell>
          <table:table-cell office:value-type="float" office:value="3.1346250629089081" table:style-name="ce15">
            <text:p><text:s/>3.13<text:s/></text:p>
          </table:table-cell>
          <table:table-cell office:value-type="float" office:value="24914" table:style-name="ce16">
            <text:p><text:s text:c="3"/>24,914</text:p>
          </table:table-cell>
          <table:table-cell office:value-type="float" office:value="12639" table:style-name="ce14">
            <text:p><text:s text:c="3"/>12,639</text:p>
          </table:table-cell>
          <table:table-cell office:value-type="float" office:value="12275" table:style-name="ce14">
            <text:p><text:s text:c="3"/>12,275</text:p>
          </table:table-cell>
          <table:table-cell office:value-type="float" office:value="102.9653767820774" table:style-name="ce17">
            <text:p><text:s text:c="3"/>102.97</text:p>
          </table:table-cell>
          <table:table-cell office:value-type="float" office:value="737.82968969336571" table:style-name="ce17">
            <text:p><text:s text:c="3"/>737.8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5" table:style-name="ce14">
            <text:p><text:s text:c="3"/>315</text:p>
          </table:table-cell>
          <table:table-cell office:value-type="float" office:value="8120" table:style-name="ce14">
            <text:p><text:s text:c="3"/>8,120</text:p>
          </table:table-cell>
          <table:table-cell office:value-type="float" office:value="2.9397783251231528" table:style-name="ce15">
            <text:p><text:s/>2.94<text:s/></text:p>
          </table:table-cell>
          <table:table-cell office:value-type="float" office:value="23871" table:style-name="ce16">
            <text:p><text:s text:c="3"/>23,871</text:p>
          </table:table-cell>
          <table:table-cell office:value-type="float" office:value="12452" table:style-name="ce14">
            <text:p><text:s text:c="3"/>12,452</text:p>
          </table:table-cell>
          <table:table-cell office:value-type="float" office:value="11419" table:style-name="ce14">
            <text:p><text:s text:c="3"/>11,419</text:p>
          </table:table-cell>
          <table:table-cell office:value-type="float" office:value="109.04632629827479" table:style-name="ce17">
            <text:p><text:s text:c="3"/>109.05</text:p>
          </table:table-cell>
          <table:table-cell office:value-type="float" office:value="216.71514636511205" table:style-name="ce17">
            <text:p><text:s text:c="3"/>216.7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378" table:style-name="ce14">
            <text:p><text:s text:c="3"/>7,378</text:p>
          </table:table-cell>
          <table:table-cell office:value-type="float" office:value="2.8202764976958523" table:style-name="ce15">
            <text:p><text:s/>2.82<text:s/></text:p>
          </table:table-cell>
          <table:table-cell office:value-type="float" office:value="20808" table:style-name="ce16">
            <text:p><text:s text:c="3"/>20,808</text:p>
          </table:table-cell>
          <table:table-cell office:value-type="float" office:value="10594" table:style-name="ce14">
            <text:p><text:s text:c="3"/>10,594</text:p>
          </table:table-cell>
          <table:table-cell office:value-type="float" office:value="10214" table:style-name="ce14">
            <text:p><text:s text:c="3"/>10,214</text:p>
          </table:table-cell>
          <table:table-cell office:value-type="float" office:value="103.72038378695908" table:style-name="ce17">
            <text:p><text:s text:c="3"/>103.72</text:p>
          </table:table-cell>
          <table:table-cell office:value-type="float" office:value="495.66932510076327" table:style-name="ce17">
            <text:p><text:s text:c="3"/>495.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397" table:style-name="ce14">
            <text:p><text:s text:c="3"/>4,397</text:p>
          </table:table-cell>
          <table:table-cell office:value-type="float" office:value="2.7009324539458723" table:style-name="ce15">
            <text:p><text:s/>2.70<text:s/></text:p>
          </table:table-cell>
          <table:table-cell office:value-type="float" office:value="11876" table:style-name="ce16">
            <text:p><text:s text:c="3"/>11,876</text:p>
          </table:table-cell>
          <table:table-cell office:value-type="float" office:value="5989" table:style-name="ce14">
            <text:p><text:s text:c="3"/>5,989</text:p>
          </table:table-cell>
          <table:table-cell office:value-type="float" office:value="5887" table:style-name="ce14">
            <text:p><text:s text:c="3"/>5,887</text:p>
          </table:table-cell>
          <table:table-cell office:value-type="float" office:value="101.73263122133514" table:style-name="ce17">
            <text:p><text:s text:c="3"/>101.73</text:p>
          </table:table-cell>
          <table:table-cell office:value-type="float" office:value="269.29522021392148" table:style-name="ce17">
            <text:p><text:s text:c="3"/>269.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4069" table:style-name="ce14">
            <text:p><text:s text:c="3"/>14,069</text:p>
          </table:table-cell>
          <table:table-cell office:value-type="float" office:value="3.1157864809154878" table:style-name="ce15">
            <text:p><text:s/>3.12<text:s/></text:p>
          </table:table-cell>
          <table:table-cell office:value-type="float" office:value="43836" table:style-name="ce16">
            <text:p><text:s text:c="3"/>43,836</text:p>
          </table:table-cell>
          <table:table-cell office:value-type="float" office:value="22448" table:style-name="ce14">
            <text:p><text:s text:c="3"/>22,448</text:p>
          </table:table-cell>
          <table:table-cell office:value-type="float" office:value="21388" table:style-name="ce14">
            <text:p><text:s text:c="3"/>21,388</text:p>
          </table:table-cell>
          <table:table-cell office:value-type="float" office:value="104.95605012156351" table:style-name="ce17">
            <text:p><text:s text:c="3"/>104.96</text:p>
          </table:table-cell>
          <table:table-cell office:value-type="float" office:value="706.37259720357929" table:style-name="ce17">
            <text:p><text:s text:c="3"/>706.3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52" table:style-name="ce14">
            <text:p><text:s text:c="3"/>352</text:p>
          </table:table-cell>
          <table:table-cell office:value-type="float" office:value="15716" table:style-name="ce14">
            <text:p><text:s text:c="3"/>15,716</text:p>
          </table:table-cell>
          <table:table-cell office:value-type="float" office:value="2.8739501145329602" table:style-name="ce15">
            <text:p><text:s/>2.87<text:s/></text:p>
          </table:table-cell>
          <table:table-cell office:value-type="float" office:value="45167" table:style-name="ce16">
            <text:p><text:s text:c="3"/>45,167</text:p>
          </table:table-cell>
          <table:table-cell office:value-type="float" office:value="22789" table:style-name="ce14">
            <text:p><text:s text:c="3"/>22,789</text:p>
          </table:table-cell>
          <table:table-cell office:value-type="float" office:value="22378" table:style-name="ce14">
            <text:p><text:s text:c="3"/>22,378</text:p>
          </table:table-cell>
          <table:table-cell office:value-type="float" office:value="101.83662525694879" table:style-name="ce17">
            <text:p><text:s text:c="3"/>101.84</text:p>
          </table:table-cell>
          <table:table-cell office:value-type="float" office:value="816.61986957079864" table:style-name="ce17">
            <text:p><text:s text:c="3"/>816.6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3" table:style-name="ce14">
            <text:p><text:s text:c="3"/>263</text:p>
          </table:table-cell>
          <table:table-cell office:value-type="float" office:value="11378" table:style-name="ce14">
            <text:p><text:s text:c="3"/>11,378</text:p>
          </table:table-cell>
          <table:table-cell office:value-type="float" office:value="3.1056424679205485" table:style-name="ce15">
            <text:p><text:s/>3.11<text:s/></text:p>
          </table:table-cell>
          <table:table-cell office:value-type="float" office:value="35336" table:style-name="ce16">
            <text:p><text:s text:c="3"/>35,336</text:p>
          </table:table-cell>
          <table:table-cell office:value-type="float" office:value="17775" table:style-name="ce14">
            <text:p><text:s text:c="3"/>17,775</text:p>
          </table:table-cell>
          <table:table-cell office:value-type="float" office:value="17561" table:style-name="ce14">
            <text:p><text:s text:c="3"/>17,561</text:p>
          </table:table-cell>
          <table:table-cell office:value-type="float" office:value="101.21860941859804" table:style-name="ce17">
            <text:p><text:s text:c="3"/>101.22</text:p>
          </table:table-cell>
          <table:table-cell office:value-type="float" office:value="739.0984237475318" table:style-name="ce17">
            <text:p><text:s text:c="3"/>739.1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653" table:style-name="ce14">
            <text:p><text:s text:c="3"/>9,653</text:p>
          </table:table-cell>
          <table:table-cell office:value-type="float" office:value="3.1301149901584999" table:style-name="ce15">
            <text:p><text:s/>3.13<text:s/></text:p>
          </table:table-cell>
          <table:table-cell office:value-type="float" office:value="30215" table:style-name="ce16">
            <text:p><text:s text:c="3"/>30,215</text:p>
          </table:table-cell>
          <table:table-cell office:value-type="float" office:value="15589" table:style-name="ce14">
            <text:p><text:s text:c="3"/>15,589</text:p>
          </table:table-cell>
          <table:table-cell office:value-type="float" office:value="14626" table:style-name="ce14">
            <text:p><text:s text:c="3"/>14,626</text:p>
          </table:table-cell>
          <table:table-cell office:value-type="float" office:value="106.58416518528648" table:style-name="ce17">
            <text:p><text:s text:c="3"/>106.58</text:p>
          </table:table-cell>
          <table:table-cell office:value-type="float" office:value="966.26159258074836" table:style-name="ce17">
            <text:p><text:s text:c="3"/>966.2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2713" table:style-name="ce14">
            <text:p><text:s text:c="3"/>2,713</text:p>
          </table:table-cell>
          <table:table-cell office:value-type="float" office:value="2.7902690748249173" table:style-name="ce15">
            <text:p><text:s/>2.79<text:s/></text:p>
          </table:table-cell>
          <table:table-cell office:value-type="float" office:value="7570" table:style-name="ce16">
            <text:p><text:s text:c="3"/>7,570</text:p>
          </table:table-cell>
          <table:table-cell office:value-type="float" office:value="3966" table:style-name="ce14">
            <text:p><text:s text:c="3"/>3,966</text:p>
          </table:table-cell>
          <table:table-cell office:value-type="float" office:value="3604" table:style-name="ce14">
            <text:p><text:s text:c="3"/>3,604</text:p>
          </table:table-cell>
          <table:table-cell office:value-type="float" office:value="110.04439511653719" table:style-name="ce17">
            <text:p><text:s text:c="3"/>110.04</text:p>
          </table:table-cell>
          <table:table-cell office:value-type="float" office:value="271.54028266016212" table:style-name="ce17">
            <text:p><text:s text:c="3"/>271.5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135" table:style-name="ce14">
            <text:p><text:s text:c="3"/>5,135</text:p>
          </table:table-cell>
          <table:table-cell office:value-type="float" office:value="2.8862706913339826" table:style-name="ce15">
            <text:p><text:s/>2.89<text:s/></text:p>
          </table:table-cell>
          <table:table-cell office:value-type="float" office:value="14821" table:style-name="ce16">
            <text:p><text:s text:c="3"/>14,821</text:p>
          </table:table-cell>
          <table:table-cell office:value-type="float" office:value="7729" table:style-name="ce14">
            <text:p><text:s text:c="3"/>7,729</text:p>
          </table:table-cell>
          <table:table-cell office:value-type="float" office:value="7092" table:style-name="ce14">
            <text:p><text:s text:c="3"/>7,092</text:p>
          </table:table-cell>
          <table:table-cell office:value-type="float" office:value="108.98195149464185" table:style-name="ce17">
            <text:p><text:s text:c="3"/>108.98</text:p>
          </table:table-cell>
          <table:table-cell office:value-type="float" office:value="194.07800833352974" table:style-name="ce17">
            <text:p><text:s text:c="3"/>194.0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3" table:style-name="ce14">
            <text:p><text:s text:c="3"/>123</text:p>
          </table:table-cell>
          <table:table-cell office:value-type="float" office:value="3557" table:style-name="ce14">
            <text:p><text:s text:c="3"/>3,557</text:p>
          </table:table-cell>
          <table:table-cell office:value-type="float" office:value="2.863649142535845" table:style-name="ce15">
            <text:p><text:s/>2.86<text:s/></text:p>
          </table:table-cell>
          <table:table-cell office:value-type="float" office:value="10186" table:style-name="ce16">
            <text:p><text:s text:c="3"/>10,186</text:p>
          </table:table-cell>
          <table:table-cell office:value-type="float" office:value="5412" table:style-name="ce14">
            <text:p><text:s text:c="3"/>5,412</text:p>
          </table:table-cell>
          <table:table-cell office:value-type="float" office:value="4774" table:style-name="ce14">
            <text:p><text:s text:c="3"/>4,774</text:p>
          </table:table-cell>
          <table:table-cell office:value-type="float" office:value="113.36405529953917" table:style-name="ce17">
            <text:p><text:s text:c="3"/>113.36</text:p>
          </table:table-cell>
          <table:table-cell office:value-type="float" office:value="92.911167947927424" table:style-name="ce17">
            <text:p><text:s text:c="3"/>92.9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56" table:style-name="ce14">
            <text:p><text:s text:c="3"/>2,856</text:p>
          </table:table-cell>
          <table:table-cell office:value-type="float" office:value="3.1141456582633054" table:style-name="ce15">
            <text:p><text:s/>3.11<text:s/></text:p>
          </table:table-cell>
          <table:table-cell office:value-type="float" office:value="8894" table:style-name="ce16">
            <text:p><text:s text:c="3"/>8,894</text:p>
          </table:table-cell>
          <table:table-cell office:value-type="float" office:value="4842" table:style-name="ce14">
            <text:p><text:s text:c="3"/>4,842</text:p>
          </table:table-cell>
          <table:table-cell office:value-type="float" office:value="4052" table:style-name="ce14">
            <text:p><text:s text:c="3"/>4,052</text:p>
          </table:table-cell>
          <table:table-cell office:value-type="float" office:value="119.49654491609083" table:style-name="ce17">
            <text:p><text:s text:c="3"/>119.50</text:p>
          </table:table-cell>
          <table:table-cell office:value-type="float" office:value="51.854071658199224" table:style-name="ce17">
            <text:p><text:s text:c="3"/>51.8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93" table:style-name="ce14">
            <text:p><text:s text:c="3"/>1,993</text:p>
          </table:table-cell>
          <table:table-cell office:value-type="float" office:value="2.6146512794781738" table:style-name="ce15">
            <text:p><text:s/>2.61<text:s/></text:p>
          </table:table-cell>
          <table:table-cell office:value-type="float" office:value="5211" table:style-name="ce16">
            <text:p><text:s text:c="3"/>5,211</text:p>
          </table:table-cell>
          <table:table-cell office:value-type="float" office:value="2916" table:style-name="ce14">
            <text:p><text:s text:c="3"/>2,916</text:p>
          </table:table-cell>
          <table:table-cell office:value-type="float" office:value="2295" table:style-name="ce14">
            <text:p><text:s text:c="3"/>2,295</text:p>
          </table:table-cell>
          <table:table-cell office:value-type="float" office:value="127.05882352941175" table:style-name="ce17">
            <text:p><text:s text:c="3"/>127.06</text:p>
          </table:table-cell>
          <table:table-cell office:value-type="float" office:value="69.570441574046257" table:style-name="ce17">
            <text:p><text:s text:c="3"/>69.5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501" table:style-name="ce14">
            <text:p><text:s text:c="3"/>501</text:p>
          </table:table-cell>
          <table:table-cell office:value-type="float" office:value="26293" table:style-name="ce14">
            <text:p><text:s text:c="3"/>26,293</text:p>
          </table:table-cell>
          <table:table-cell office:value-type="float" office:value="2.755258053474309" table:style-name="ce15">
            <text:p><text:s/>2.76<text:s/></text:p>
          </table:table-cell>
          <table:table-cell office:value-type="float" office:value="72444" table:style-name="ce16">
            <text:p><text:s text:c="3"/>72,444</text:p>
          </table:table-cell>
          <table:table-cell office:value-type="float" office:value="36923" table:style-name="ce14">
            <text:p><text:s text:c="3"/>36,923</text:p>
          </table:table-cell>
          <table:table-cell office:value-type="float" office:value="35521" table:style-name="ce14">
            <text:p><text:s text:c="3"/>35,521</text:p>
          </table:table-cell>
          <table:table-cell office:value-type="float" office:value="103.94696095267588" table:style-name="ce17">
            <text:p><text:s text:c="3"/>103.95</text:p>
          </table:table-cell>
          <table:table-cell office:value-type="float" office:value="1427.0068391692143" table:style-name="ce17">
            <text:p><text:s text:c="3"/>1,427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1714" table:style-name="ce14">
            <text:p><text:s text:c="3"/>21,714</text:p>
          </table:table-cell>
          <table:table-cell office:value-type="float" office:value="3.090218292345952" table:style-name="ce15">
            <text:p><text:s/>3.09<text:s/></text:p>
          </table:table-cell>
          <table:table-cell office:value-type="float" office:value="67101" table:style-name="ce16">
            <text:p><text:s text:c="3"/>67,101</text:p>
          </table:table-cell>
          <table:table-cell office:value-type="float" office:value="34114" table:style-name="ce14">
            <text:p><text:s text:c="3"/>34,114</text:p>
          </table:table-cell>
          <table:table-cell office:value-type="float" office:value="32987" table:style-name="ce14">
            <text:p><text:s text:c="3"/>32,987</text:p>
          </table:table-cell>
          <table:table-cell office:value-type="float" office:value="103.41649740806984" table:style-name="ce17">
            <text:p><text:s text:c="3"/>103.42</text:p>
          </table:table-cell>
          <table:table-cell office:value-type="float" office:value="1202.7144017077931" table:style-name="ce17">
            <text:p><text:s text:c="3"/>1,202.7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0843" table:style-name="ce14">
            <text:p><text:s text:c="3"/>10,843</text:p>
          </table:table-cell>
          <table:table-cell office:value-type="float" office:value="3.2375726275016139" table:style-name="ce15">
            <text:p><text:s/>3.24<text:s/></text:p>
          </table:table-cell>
          <table:table-cell office:value-type="float" office:value="35105" table:style-name="ce16">
            <text:p><text:s text:c="3"/>35,105</text:p>
          </table:table-cell>
          <table:table-cell office:value-type="float" office:value="18171" table:style-name="ce14">
            <text:p><text:s text:c="3"/>18,171</text:p>
          </table:table-cell>
          <table:table-cell office:value-type="float" office:value="16934" table:style-name="ce14">
            <text:p><text:s text:c="3"/>16,934</text:p>
          </table:table-cell>
          <table:table-cell office:value-type="float" office:value="107.30483051848351" table:style-name="ce17">
            <text:p><text:s text:c="3"/>107.30</text:p>
          </table:table-cell>
          <table:table-cell office:value-type="float" office:value="654.43976935682019" table:style-name="ce17">
            <text:p><text:s text:c="3"/>654.4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84" table:style-name="ce14">
            <text:p><text:s text:c="3"/>1,584</text:p>
          </table:table-cell>
          <table:table-cell office:value-type="float" office:value="2.720959595959596" table:style-name="ce15">
            <text:p><text:s/>2.72<text:s/></text:p>
          </table:table-cell>
          <table:table-cell office:value-type="float" office:value="4310" table:style-name="ce16">
            <text:p><text:s text:c="3"/>4,310</text:p>
          </table:table-cell>
          <table:table-cell office:value-type="float" office:value="2338" table:style-name="ce14">
            <text:p><text:s text:c="3"/>2,338</text:p>
          </table:table-cell>
          <table:table-cell office:value-type="float" office:value="1972" table:style-name="ce14">
            <text:p><text:s text:c="3"/>1,972</text:p>
          </table:table-cell>
          <table:table-cell office:value-type="float" office:value="118.55983772819472" table:style-name="ce17">
            <text:p><text:s text:c="3"/>118.56</text:p>
          </table:table-cell>
          <table:table-cell office:value-type="float" office:value="67.258205969282812" table:style-name="ce17">
            <text:p><text:s text:c="3"/>67.2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88" table:style-name="ce14">
            <text:p><text:s text:c="3"/>1,288</text:p>
          </table:table-cell>
          <table:table-cell office:value-type="float" office:value="80151" table:style-name="ce14">
            <text:p><text:s text:c="3"/>80,151</text:p>
          </table:table-cell>
          <table:table-cell office:value-type="float" office:value="2.8305947524048358" table:style-name="ce15">
            <text:p><text:s/>2.83<text:s/></text:p>
          </table:table-cell>
          <table:table-cell office:value-type="float" office:value="226875" table:style-name="ce16">
            <text:p><text:s text:c="3"/>226,875</text:p>
          </table:table-cell>
          <table:table-cell office:value-type="float" office:value="112265" table:style-name="ce14">
            <text:p><text:s text:c="3"/>112,265</text:p>
          </table:table-cell>
          <table:table-cell office:value-type="float" office:value="114610" table:style-name="ce14">
            <text:p><text:s text:c="3"/>114,610</text:p>
          </table:table-cell>
          <table:table-cell office:value-type="float" office:value="97.953930721577521" table:style-name="ce17">
            <text:p><text:s text:c="3"/>97.95</text:p>
          </table:table-cell>
          <table:table-cell office:value-type="float" office:value="5633.1051537791154" table:style-name="ce17">
            <text:p><text:s text:c="3"/>5,633.1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40" table:style-name="ce20">
            <text:p><text:s text:c="3"/>1,240</text:p>
          </table:table-cell>
          <table:table-cell office:value-type="float" office:value="71910" table:style-name="ce20">
            <text:p><text:s text:c="3"/>71,910</text:p>
          </table:table-cell>
          <table:table-cell office:value-type="float" office:value="2.6641079126686136" table:style-name="ce15">
            <text:p><text:s/>2.66<text:s/></text:p>
          </table:table-cell>
          <table:table-cell office:value-type="float" office:value="191576" table:style-name="ce16">
            <text:p><text:s text:c="3"/>191,576</text:p>
          </table:table-cell>
          <table:table-cell office:value-type="float" office:value="92277" table:style-name="ce20">
            <text:p><text:s text:c="3"/>92,277</text:p>
          </table:table-cell>
          <table:table-cell office:value-type="float" office:value="99299" table:style-name="ce20">
            <text:p><text:s text:c="3"/>99,299</text:p>
          </table:table-cell>
          <table:table-cell office:value-type="float" office:value="92.928428282258636" table:style-name="ce17">
            <text:p><text:s text:c="3"/>92.93</text:p>
          </table:table-cell>
          <table:table-cell office:value-type="float" office:value="14280.091833387996" table:style-name="ce17">
            <text:p><text:s text:c="3"/>14,280.0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45" table:style-name="ce14">
            <text:p><text:s text:c="3"/>845</text:p>
          </table:table-cell>
          <table:table-cell office:value-type="float" office:value="44335" table:style-name="ce14">
            <text:p><text:s text:c="3"/>44,335</text:p>
          </table:table-cell>
          <table:table-cell office:value-type="float" office:value="2.8332243148753808" table:style-name="ce15">
            <text:p><text:s/>2.83<text:s/></text:p>
          </table:table-cell>
          <table:table-cell office:value-type="float" office:value="125611" table:style-name="ce16">
            <text:p><text:s text:c="3"/>125,611</text:p>
          </table:table-cell>
          <table:table-cell office:value-type="float" office:value="62597" table:style-name="ce14">
            <text:p><text:s text:c="3"/>62,597</text:p>
          </table:table-cell>
          <table:table-cell office:value-type="float" office:value="63014" table:style-name="ce14">
            <text:p><text:s text:c="3"/>63,014</text:p>
          </table:table-cell>
          <table:table-cell office:value-type="float" office:value="99.338242295362932" table:style-name="ce17">
            <text:p><text:s text:c="3"/>99.34</text:p>
          </table:table-cell>
          <table:table-cell office:value-type="float" office:value="4606.5182392612614" table:style-name="ce17">
            <text:p><text:s text:c="3"/>4,606.5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5" table:style-name="ce14">
            <text:p><text:s text:c="3"/>855</text:p>
          </table:table-cell>
          <table:table-cell office:value-type="float" office:value="49366" table:style-name="ce14">
            <text:p><text:s text:c="3"/>49,366</text:p>
          </table:table-cell>
          <table:table-cell office:value-type="float" office:value="2.6807114208159462" table:style-name="ce15">
            <text:p><text:s/>2.68<text:s/></text:p>
          </table:table-cell>
          <table:table-cell office:value-type="float" office:value="132336" table:style-name="ce16">
            <text:p><text:s text:c="3"/>132,336</text:p>
          </table:table-cell>
          <table:table-cell office:value-type="float" office:value="64828" table:style-name="ce14">
            <text:p><text:s text:c="3"/>64,828</text:p>
          </table:table-cell>
          <table:table-cell office:value-type="float" office:value="67508" table:style-name="ce14">
            <text:p><text:s text:c="3"/>67,508</text:p>
          </table:table-cell>
          <table:table-cell office:value-type="float" office:value="96.030100136280154" table:style-name="ce17">
            <text:p><text:s text:c="3"/>96.03</text:p>
          </table:table-cell>
          <table:table-cell office:value-type="float" office:value="12683.151236342726" table:style-name="ce17">
            <text:p><text:s text:c="3"/>12,683.1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4" table:style-name="ce14">
            <text:p><text:s text:c="3"/>944</text:p>
          </table:table-cell>
          <table:table-cell office:value-type="float" office:value="58918" table:style-name="ce14">
            <text:p><text:s text:c="3"/>58,918</text:p>
          </table:table-cell>
          <table:table-cell office:value-type="float" office:value="3.146949998302726" table:style-name="ce15">
            <text:p><text:s/>3.15<text:s/></text:p>
          </table:table-cell>
          <table:table-cell office:value-type="float" office:value="185412" table:style-name="ce16">
            <text:p><text:s text:c="3"/>185,412</text:p>
          </table:table-cell>
          <table:table-cell office:value-type="float" office:value="93910" table:style-name="ce14">
            <text:p><text:s text:c="3"/>93,910</text:p>
          </table:table-cell>
          <table:table-cell office:value-type="float" office:value="91502" table:style-name="ce14">
            <text:p><text:s text:c="3"/>91,502</text:p>
          </table:table-cell>
          <table:table-cell office:value-type="float" office:value="102.63163646696248" table:style-name="ce17">
            <text:p><text:s text:c="3"/>102.63</text:p>
          </table:table-cell>
          <table:table-cell office:value-type="float" office:value="1729.5637378546589" table:style-name="ce17">
            <text:p><text:s text:c="3"/>1,729.5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24266" table:style-name="ce14">
            <text:p><text:s text:c="3"/>24,266</text:p>
          </table:table-cell>
          <table:table-cell office:value-type="float" office:value="2.6617077392236053" table:style-name="ce15">
            <text:p><text:s/>2.66<text:s/></text:p>
          </table:table-cell>
          <table:table-cell office:value-type="float" office:value="64589" table:style-name="ce16">
            <text:p><text:s text:c="3"/>64,589</text:p>
          </table:table-cell>
          <table:table-cell office:value-type="float" office:value="30850" table:style-name="ce14">
            <text:p><text:s text:c="3"/>30,850</text:p>
          </table:table-cell>
          <table:table-cell office:value-type="float" office:value="33739" table:style-name="ce14">
            <text:p><text:s text:c="3"/>33,739</text:p>
          </table:table-cell>
          <table:table-cell office:value-type="float" office:value="91.437209164468428" table:style-name="ce17">
            <text:p><text:s text:c="3"/>91.44</text:p>
          </table:table-cell>
          <table:table-cell office:value-type="float" office:value="5836.5488013157064" table:style-name="ce17">
            <text:p><text:s text:c="3"/>5,836.5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30804" table:style-name="ce14">
            <text:p><text:s text:c="3"/>30,804</text:p>
          </table:table-cell>
          <table:table-cell office:value-type="float" office:value="2.5483054148811841" table:style-name="ce15">
            <text:p><text:s/>2.55<text:s/></text:p>
          </table:table-cell>
          <table:table-cell office:value-type="float" office:value="78498" table:style-name="ce16">
            <text:p><text:s text:c="3"/>78,498</text:p>
          </table:table-cell>
          <table:table-cell office:value-type="float" office:value="38274" table:style-name="ce14">
            <text:p><text:s text:c="3"/>38,274</text:p>
          </table:table-cell>
          <table:table-cell office:value-type="float" office:value="40224" table:style-name="ce14">
            <text:p><text:s text:c="3"/>40,224</text:p>
          </table:table-cell>
          <table:table-cell office:value-type="float" office:value="95.152147971360378" table:style-name="ce17">
            <text:p><text:s text:c="3"/>95.15</text:p>
          </table:table-cell>
          <table:table-cell office:value-type="float" office:value="12539.616613418531" table:style-name="ce17">
            <text:p><text:s text:c="3"/>12,539.62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101_12戶數人口數性別比例人口密度" table:style-name="ta1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1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730" table:style-name="ce14">
            <text:p><text:s text:c="3"/>14,730</text:p>
          </table:table-cell>
          <table:table-cell office:value-type="float" office:value="656402" table:style-name="ce14">
            <text:p><text:s text:c="3"/>656,402</text:p>
          </table:table-cell>
          <table:table-cell office:value-type="float" office:value="2.8666046111986252" table:style-name="ce15">
            <text:p><text:s/>2.87<text:s/></text:p>
          </table:table-cell>
          <table:table-cell office:value-type="float" office:value="1881645" table:style-name="ce16">
            <text:p><text:s text:c="3"/>1,881,645</text:p>
          </table:table-cell>
          <table:table-cell office:value-type="float" office:value="945004" table:style-name="ce14">
            <text:p><text:s text:c="3"/>945,004</text:p>
          </table:table-cell>
          <table:table-cell office:value-type="float" office:value="936641" table:style-name="ce14">
            <text:p><text:s text:c="3"/>936,641</text:p>
          </table:table-cell>
          <table:table-cell office:value-type="float" office:value="100.89287144167297" table:style-name="ce17">
            <text:p><text:s text:c="3"/>100.89</text:p>
          </table:table-cell>
          <table:table-cell office:value-type="float" office:value="858.55056167419923" table:style-name="ce17">
            <text:p><text:s text:c="3"/>858.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8" table:style-name="ce14">
            <text:p><text:s text:c="3"/>638</text:p>
          </table:table-cell>
          <table:table-cell office:value-type="float" office:value="27905" table:style-name="ce14">
            <text:p><text:s text:c="3"/>27,905</text:p>
          </table:table-cell>
          <table:table-cell office:value-type="float" office:value="2.8122200322522843" table:style-name="ce15">
            <text:p><text:s/>2.81<text:s/></text:p>
          </table:table-cell>
          <table:table-cell office:value-type="float" office:value="78475" table:style-name="ce16">
            <text:p><text:s text:c="3"/>78,475</text:p>
          </table:table-cell>
          <table:table-cell office:value-type="float" office:value="39029" table:style-name="ce14">
            <text:p><text:s text:c="3"/>39,029</text:p>
          </table:table-cell>
          <table:table-cell office:value-type="float" office:value="39446" table:style-name="ce14">
            <text:p><text:s text:c="3"/>39,446</text:p>
          </table:table-cell>
          <table:table-cell office:value-type="float" office:value="98.942858591492168" table:style-name="ce17">
            <text:p><text:s text:c="3"/>98.94</text:p>
          </table:table-cell>
          <table:table-cell office:value-type="float" office:value="2036.2701291691965" table:style-name="ce17">
            <text:p><text:s text:c="3"/>2,036.2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6" table:style-name="ce14">
            <text:p><text:s text:c="3"/>326</text:p>
          </table:table-cell>
          <table:table-cell office:value-type="float" office:value="10074" table:style-name="ce14">
            <text:p><text:s text:c="3"/>10,074</text:p>
          </table:table-cell>
          <table:table-cell office:value-type="float" office:value="2.6498908080206474" table:style-name="ce15">
            <text:p><text:s/>2.65<text:s/></text:p>
          </table:table-cell>
          <table:table-cell office:value-type="float" office:value="26695" table:style-name="ce16">
            <text:p><text:s text:c="3"/>26,695</text:p>
          </table:table-cell>
          <table:table-cell office:value-type="float" office:value="13889" table:style-name="ce14">
            <text:p><text:s text:c="3"/>13,889</text:p>
          </table:table-cell>
          <table:table-cell office:value-type="float" office:value="12806" table:style-name="ce14">
            <text:p><text:s text:c="3"/>12,806</text:p>
          </table:table-cell>
          <table:table-cell office:value-type="float" office:value="108.45697329376856" table:style-name="ce17">
            <text:p><text:s text:c="3"/>108.46</text:p>
          </table:table-cell>
          <table:table-cell office:value-type="float" office:value="510.95309643892773" table:style-name="ce17">
            <text:p><text:s text:c="3"/>510.9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3" table:style-name="ce14">
            <text:p><text:s text:c="3"/>293</text:p>
          </table:table-cell>
          <table:table-cell office:value-type="float" office:value="11034" table:style-name="ce14">
            <text:p><text:s text:c="3"/>11,034</text:p>
          </table:table-cell>
          <table:table-cell office:value-type="float" office:value="2.7734275874569514" table:style-name="ce15">
            <text:p><text:s/>2.77<text:s/></text:p>
          </table:table-cell>
          <table:table-cell office:value-type="float" office:value="30602" table:style-name="ce16">
            <text:p><text:s text:c="3"/>30,602</text:p>
          </table:table-cell>
          <table:table-cell office:value-type="float" office:value="16036" table:style-name="ce14">
            <text:p><text:s text:c="3"/>16,036</text:p>
          </table:table-cell>
          <table:table-cell office:value-type="float" office:value="14566" table:style-name="ce14">
            <text:p><text:s text:c="3"/>14,566</text:p>
          </table:table-cell>
          <table:table-cell office:value-type="float" office:value="110.09199505698201" table:style-name="ce17">
            <text:p><text:s text:c="3"/>110.09</text:p>
          </table:table-cell>
          <table:table-cell office:value-type="float" office:value="242.09561993788199" table:style-name="ce17">
            <text:p><text:s text:c="3"/>242.1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7824" table:style-name="ce14">
            <text:p><text:s text:c="3"/>7,824</text:p>
          </table:table-cell>
          <table:table-cell office:value-type="float" office:value="2.8323108384458076" table:style-name="ce15">
            <text:p><text:s/>2.83<text:s/></text:p>
          </table:table-cell>
          <table:table-cell office:value-type="float" office:value="22160" table:style-name="ce16">
            <text:p><text:s text:c="3"/>22,160</text:p>
          </table:table-cell>
          <table:table-cell office:value-type="float" office:value="11575" table:style-name="ce14">
            <text:p><text:s text:c="3"/>11,575</text:p>
          </table:table-cell>
          <table:table-cell office:value-type="float" office:value="10585" table:style-name="ce14">
            <text:p><text:s text:c="3"/>10,585</text:p>
          </table:table-cell>
          <table:table-cell office:value-type="float" office:value="109.3528578176665" table:style-name="ce17">
            <text:p><text:s text:c="3"/>109.35</text:p>
          </table:table-cell>
          <table:table-cell office:value-type="float" office:value="361.54269091526095" table:style-name="ce17">
            <text:p><text:s text:c="3"/>361.5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8" table:style-name="ce14">
            <text:p><text:s text:c="3"/>268</text:p>
          </table:table-cell>
          <table:table-cell office:value-type="float" office:value="8940" table:style-name="ce14">
            <text:p><text:s text:c="3"/>8,940</text:p>
          </table:table-cell>
          <table:table-cell office:value-type="float" office:value="2.8277404921700224" table:style-name="ce15">
            <text:p><text:s/>2.83<text:s/></text:p>
          </table:table-cell>
          <table:table-cell office:value-type="float" office:value="25280" table:style-name="ce16">
            <text:p><text:s text:c="3"/>25,280</text:p>
          </table:table-cell>
          <table:table-cell office:value-type="float" office:value="13176" table:style-name="ce14">
            <text:p><text:s text:c="3"/>13,176</text:p>
          </table:table-cell>
          <table:table-cell office:value-type="float" office:value="12104" table:style-name="ce14">
            <text:p><text:s text:c="3"/>12,104</text:p>
          </table:table-cell>
          <table:table-cell office:value-type="float" office:value="108.85657633840053" table:style-name="ce17">
            <text:p><text:s text:c="3"/>108.86</text:p>
          </table:table-cell>
          <table:table-cell office:value-type="float" office:value="350.04687138685301" table:style-name="ce17">
            <text:p><text:s text:c="3"/>350.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1" table:style-name="ce14">
            <text:p><text:s text:c="3"/>311</text:p>
          </table:table-cell>
          <table:table-cell office:value-type="float" office:value="8285" table:style-name="ce14">
            <text:p><text:s text:c="3"/>8,285</text:p>
          </table:table-cell>
          <table:table-cell office:value-type="float" office:value="2.7192516596258298" table:style-name="ce15">
            <text:p><text:s/>2.72<text:s/></text:p>
          </table:table-cell>
          <table:table-cell office:value-type="float" office:value="22529" table:style-name="ce16">
            <text:p><text:s text:c="3"/>22,529</text:p>
          </table:table-cell>
          <table:table-cell office:value-type="float" office:value="11929" table:style-name="ce14">
            <text:p><text:s text:c="3"/>11,929</text:p>
          </table:table-cell>
          <table:table-cell office:value-type="float" office:value="10600" table:style-name="ce14">
            <text:p><text:s text:c="3"/>10,600</text:p>
          </table:table-cell>
          <table:table-cell office:value-type="float" office:value="112.5377358490566" table:style-name="ce17">
            <text:p><text:s text:c="3"/>112.54</text:p>
          </table:table-cell>
          <table:table-cell office:value-type="float" office:value="180.35059855360885" table:style-name="ce17">
            <text:p><text:s text:c="3"/>180.3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3" table:style-name="ce14">
            <text:p><text:s text:c="3"/>393</text:p>
          </table:table-cell>
          <table:table-cell office:value-type="float" office:value="15311" table:style-name="ce14">
            <text:p><text:s text:c="3"/>15,311</text:p>
          </table:table-cell>
          <table:table-cell office:value-type="float" office:value="2.9636862386519498" table:style-name="ce15">
            <text:p><text:s/>2.96<text:s/></text:p>
          </table:table-cell>
          <table:table-cell office:value-type="float" office:value="45377" table:style-name="ce16">
            <text:p><text:s text:c="3"/>45,377</text:p>
          </table:table-cell>
          <table:table-cell office:value-type="float" office:value="23150" table:style-name="ce14">
            <text:p><text:s text:c="3"/>23,150</text:p>
          </table:table-cell>
          <table:table-cell office:value-type="float" office:value="22227" table:style-name="ce14">
            <text:p><text:s text:c="3"/>22,227</text:p>
          </table:table-cell>
          <table:table-cell office:value-type="float" office:value="104.15260718945427" table:style-name="ce17">
            <text:p><text:s text:c="3"/>104.15</text:p>
          </table:table-cell>
          <table:table-cell office:value-type="float" office:value="840.71337522973852" table:style-name="ce17">
            <text:p><text:s text:c="3"/>840.7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146" table:style-name="ce14">
            <text:p><text:s text:c="3"/>9,146</text:p>
          </table:table-cell>
          <table:table-cell office:value-type="float" office:value="2.8003498797288433" table:style-name="ce15">
            <text:p><text:s/>2.80<text:s/></text:p>
          </table:table-cell>
          <table:table-cell office:value-type="float" office:value="25612" table:style-name="ce16">
            <text:p><text:s text:c="3"/>25,612</text:p>
          </table:table-cell>
          <table:table-cell office:value-type="float" office:value="13231" table:style-name="ce14">
            <text:p><text:s text:c="3"/>13,231</text:p>
          </table:table-cell>
          <table:table-cell office:value-type="float" office:value="12381" table:style-name="ce14">
            <text:p><text:s text:c="3"/>12,381</text:p>
          </table:table-cell>
          <table:table-cell office:value-type="float" office:value="106.86535821016072" table:style-name="ce17">
            <text:p><text:s text:c="3"/>106.87</text:p>
          </table:table-cell>
          <table:table-cell office:value-type="float" office:value="763.87376935259226" table:style-name="ce17">
            <text:p><text:s text:c="3"/>763.8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733" table:style-name="ce14">
            <text:p><text:s text:c="3"/>7,733</text:p>
          </table:table-cell>
          <table:table-cell office:value-type="float" office:value="3.0190094400620717" table:style-name="ce15">
            <text:p><text:s/>3.02<text:s/></text:p>
          </table:table-cell>
          <table:table-cell office:value-type="float" office:value="23346" table:style-name="ce16">
            <text:p><text:s text:c="3"/>23,346</text:p>
          </table:table-cell>
          <table:table-cell office:value-type="float" office:value="12123" table:style-name="ce14">
            <text:p><text:s text:c="3"/>12,123</text:p>
          </table:table-cell>
          <table:table-cell office:value-type="float" office:value="11223" table:style-name="ce14">
            <text:p><text:s text:c="3"/>11,223</text:p>
          </table:table-cell>
          <table:table-cell office:value-type="float" office:value="108.01924619085806" table:style-name="ce17">
            <text:p><text:s text:c="3"/>108.02</text:p>
          </table:table-cell>
          <table:table-cell office:value-type="float" office:value="345.62549687551353" table:style-name="ce17">
            <text:p><text:s text:c="3"/>345.6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7717" table:style-name="ce14">
            <text:p><text:s text:c="3"/>7,717</text:p>
          </table:table-cell>
          <table:table-cell office:value-type="float" office:value="2.8394453803291433" table:style-name="ce15">
            <text:p><text:s/>2.84<text:s/></text:p>
          </table:table-cell>
          <table:table-cell office:value-type="float" office:value="21912" table:style-name="ce16">
            <text:p><text:s text:c="3"/>21,912</text:p>
          </table:table-cell>
          <table:table-cell office:value-type="float" office:value="11198" table:style-name="ce14">
            <text:p><text:s text:c="3"/>11,198</text:p>
          </table:table-cell>
          <table:table-cell office:value-type="float" office:value="10714" table:style-name="ce14">
            <text:p><text:s text:c="3"/>10,714</text:p>
          </table:table-cell>
          <table:table-cell office:value-type="float" office:value="104.51745379876796" table:style-name="ce17">
            <text:p><text:s text:c="3"/>104.52</text:p>
          </table:table-cell>
          <table:table-cell office:value-type="float" office:value="309.51207212908201" table:style-name="ce17">
            <text:p><text:s text:c="3"/>309.5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4026" table:style-name="ce14">
            <text:p><text:s text:c="3"/>4,026</text:p>
          </table:table-cell>
          <table:table-cell office:value-type="float" office:value="2.617237953303527" table:style-name="ce15">
            <text:p><text:s/>2.62<text:s/></text:p>
          </table:table-cell>
          <table:table-cell office:value-type="float" office:value="10537" table:style-name="ce16">
            <text:p><text:s text:c="3"/>10,537</text:p>
          </table:table-cell>
          <table:table-cell office:value-type="float" office:value="5627" table:style-name="ce14">
            <text:p><text:s text:c="3"/>5,627</text:p>
          </table:table-cell>
          <table:table-cell office:value-type="float" office:value="4910" table:style-name="ce14">
            <text:p><text:s text:c="3"/>4,910</text:p>
          </table:table-cell>
          <table:table-cell office:value-type="float" office:value="114.60285132382893" table:style-name="ce17">
            <text:p><text:s text:c="3"/>114.60</text:p>
          </table:table-cell>
          <table:table-cell office:value-type="float" office:value="149.85955555555554" table:style-name="ce17">
            <text:p><text:s text:c="3"/>149.8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19805" table:style-name="ce14">
            <text:p><text:s text:c="3"/>19,805</text:p>
          </table:table-cell>
          <table:table-cell office:value-type="float" office:value="2.993637970209543" table:style-name="ce15">
            <text:p><text:s/>2.99<text:s/></text:p>
          </table:table-cell>
          <table:table-cell office:value-type="float" office:value="59289" table:style-name="ce16">
            <text:p><text:s text:c="3"/>59,289</text:p>
          </table:table-cell>
          <table:table-cell office:value-type="float" office:value="29443" table:style-name="ce14">
            <text:p><text:s text:c="3"/>29,443</text:p>
          </table:table-cell>
          <table:table-cell office:value-type="float" office:value="29846" table:style-name="ce14">
            <text:p><text:s text:c="3"/>29,846</text:p>
          </table:table-cell>
          <table:table-cell office:value-type="float" office:value="98.649735307913957" table:style-name="ce17">
            <text:p><text:s text:c="3"/>98.65</text:p>
          </table:table-cell>
          <table:table-cell office:value-type="float" office:value="1522.487173297862" table:style-name="ce17">
            <text:p><text:s text:c="3"/>1,522.4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30" table:style-name="ce14">
            <text:p><text:s text:c="3"/>330</text:p>
          </table:table-cell>
          <table:table-cell office:value-type="float" office:value="9658" table:style-name="ce14">
            <text:p><text:s text:c="3"/>9,658</text:p>
          </table:table-cell>
          <table:table-cell office:value-type="float" office:value="2.8384758749223442" table:style-name="ce15">
            <text:p><text:s/>2.84<text:s/></text:p>
          </table:table-cell>
          <table:table-cell office:value-type="float" office:value="27414" table:style-name="ce16">
            <text:p><text:s text:c="3"/>27,414</text:p>
          </table:table-cell>
          <table:table-cell office:value-type="float" office:value="14018" table:style-name="ce14">
            <text:p><text:s text:c="3"/>14,018</text:p>
          </table:table-cell>
          <table:table-cell office:value-type="float" office:value="13396" table:style-name="ce14">
            <text:p><text:s text:c="3"/>13,396</text:p>
          </table:table-cell>
          <table:table-cell office:value-type="float" office:value="104.64317706778144" table:style-name="ce17">
            <text:p><text:s text:c="3"/>104.64</text:p>
          </table:table-cell>
          <table:table-cell office:value-type="float" office:value="507.74282809088027" table:style-name="ce17">
            <text:p><text:s text:c="3"/>507.7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7948" table:style-name="ce14">
            <text:p><text:s text:c="3"/>7,948</text:p>
          </table:table-cell>
          <table:table-cell office:value-type="float" office:value="3.149723200805234" table:style-name="ce15">
            <text:p><text:s/>3.15<text:s/></text:p>
          </table:table-cell>
          <table:table-cell office:value-type="float" office:value="25034" table:style-name="ce16">
            <text:p><text:s text:c="3"/>25,034</text:p>
          </table:table-cell>
          <table:table-cell office:value-type="float" office:value="12701" table:style-name="ce14">
            <text:p><text:s text:c="3"/>12,701</text:p>
          </table:table-cell>
          <table:table-cell office:value-type="float" office:value="12333" table:style-name="ce14">
            <text:p><text:s text:c="3"/>12,333</text:p>
          </table:table-cell>
          <table:table-cell office:value-type="float" office:value="102.98386442876834" table:style-name="ce17">
            <text:p><text:s text:c="3"/>102.98</text:p>
          </table:table-cell>
          <table:table-cell office:value-type="float" office:value="741.38349730206778" table:style-name="ce17">
            <text:p><text:s text:c="3"/>741.3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5" table:style-name="ce14">
            <text:p><text:s text:c="3"/>315</text:p>
          </table:table-cell>
          <table:table-cell office:value-type="float" office:value="8050" table:style-name="ce14">
            <text:p><text:s text:c="3"/>8,050</text:p>
          </table:table-cell>
          <table:table-cell office:value-type="float" office:value="3.0093167701863353" table:style-name="ce15">
            <text:p><text:s/>3.01<text:s/></text:p>
          </table:table-cell>
          <table:table-cell office:value-type="float" office:value="24225" table:style-name="ce16">
            <text:p><text:s text:c="3"/>24,225</text:p>
          </table:table-cell>
          <table:table-cell office:value-type="float" office:value="12632" table:style-name="ce14">
            <text:p><text:s text:c="3"/>12,632</text:p>
          </table:table-cell>
          <table:table-cell office:value-type="float" office:value="11593" table:style-name="ce14">
            <text:p><text:s text:c="3"/>11,593</text:p>
          </table:table-cell>
          <table:table-cell office:value-type="float" office:value="108.96230483912706" table:style-name="ce17">
            <text:p><text:s text:c="3"/>108.96</text:p>
          </table:table-cell>
          <table:table-cell office:value-type="float" office:value="219.92896907104185" table:style-name="ce17">
            <text:p><text:s text:c="3"/>219.9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420" table:style-name="ce14">
            <text:p><text:s text:c="3"/>7,420</text:p>
          </table:table-cell>
          <table:table-cell office:value-type="float" office:value="2.8308625336927222" table:style-name="ce15">
            <text:p><text:s/>2.83<text:s/></text:p>
          </table:table-cell>
          <table:table-cell office:value-type="float" office:value="21005" table:style-name="ce16">
            <text:p><text:s text:c="3"/>21,005</text:p>
          </table:table-cell>
          <table:table-cell office:value-type="float" office:value="10673" table:style-name="ce14">
            <text:p><text:s text:c="3"/>10,673</text:p>
          </table:table-cell>
          <table:table-cell office:value-type="float" office:value="10332" table:style-name="ce14">
            <text:p><text:s text:c="3"/>10,332</text:p>
          </table:table-cell>
          <table:table-cell office:value-type="float" office:value="103.30042586140146" table:style-name="ce17">
            <text:p><text:s text:c="3"/>103.30</text:p>
          </table:table-cell>
          <table:table-cell office:value-type="float" office:value="500.36208062963919" table:style-name="ce17">
            <text:p><text:s text:c="3"/>500.3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393" table:style-name="ce14">
            <text:p><text:s text:c="3"/>4,393</text:p>
          </table:table-cell>
          <table:table-cell office:value-type="float" office:value="2.7505121784657409" table:style-name="ce15">
            <text:p><text:s/>2.75<text:s/></text:p>
          </table:table-cell>
          <table:table-cell office:value-type="float" office:value="12083" table:style-name="ce16">
            <text:p><text:s text:c="3"/>12,083</text:p>
          </table:table-cell>
          <table:table-cell office:value-type="float" office:value="6116" table:style-name="ce14">
            <text:p><text:s text:c="3"/>6,116</text:p>
          </table:table-cell>
          <table:table-cell office:value-type="float" office:value="5967" table:style-name="ce14">
            <text:p><text:s text:c="3"/>5,967</text:p>
          </table:table-cell>
          <table:table-cell office:value-type="float" office:value="102.49706720294955" table:style-name="ce17">
            <text:p><text:s text:c="3"/>102.50</text:p>
          </table:table-cell>
          <table:table-cell office:value-type="float" office:value="273.9890658340193" table:style-name="ce17">
            <text:p><text:s text:c="3"/>273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3984" table:style-name="ce14">
            <text:p><text:s text:c="3"/>13,984</text:p>
          </table:table-cell>
          <table:table-cell office:value-type="float" office:value="3.1421624713958809" table:style-name="ce15">
            <text:p><text:s/>3.14<text:s/></text:p>
          </table:table-cell>
          <table:table-cell office:value-type="float" office:value="43940" table:style-name="ce16">
            <text:p><text:s text:c="3"/>43,940</text:p>
          </table:table-cell>
          <table:table-cell office:value-type="float" office:value="22533" table:style-name="ce14">
            <text:p><text:s text:c="3"/>22,533</text:p>
          </table:table-cell>
          <table:table-cell office:value-type="float" office:value="21407" table:style-name="ce14">
            <text:p><text:s text:c="3"/>21,407</text:p>
          </table:table-cell>
          <table:table-cell office:value-type="float" office:value="105.25996169477274" table:style-name="ce17">
            <text:p><text:s text:c="3"/>105.26</text:p>
          </table:table-cell>
          <table:table-cell office:value-type="float" office:value="708.04845152671942" table:style-name="ce17">
            <text:p><text:s text:c="3"/>708.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15424" table:style-name="ce14">
            <text:p><text:s text:c="3"/>15,424</text:p>
          </table:table-cell>
          <table:table-cell office:value-type="float" office:value="2.8928293568464731" table:style-name="ce15">
            <text:p><text:s/>2.89<text:s/></text:p>
          </table:table-cell>
          <table:table-cell office:value-type="float" office:value="44619" table:style-name="ce16">
            <text:p><text:s text:c="3"/>44,619</text:p>
          </table:table-cell>
          <table:table-cell office:value-type="float" office:value="22484" table:style-name="ce14">
            <text:p><text:s text:c="3"/>22,484</text:p>
          </table:table-cell>
          <table:table-cell office:value-type="float" office:value="22135" table:style-name="ce14">
            <text:p><text:s text:c="3"/>22,135</text:p>
          </table:table-cell>
          <table:table-cell office:value-type="float" office:value="101.57668850237181" table:style-name="ce17">
            <text:p><text:s text:c="3"/>101.58</text:p>
          </table:table-cell>
          <table:table-cell office:value-type="float" office:value="806.71202338830255" table:style-name="ce17">
            <text:p><text:s text:c="3"/>806.7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3" table:style-name="ce14">
            <text:p><text:s text:c="3"/>263</text:p>
          </table:table-cell>
          <table:table-cell office:value-type="float" office:value="11190" table:style-name="ce14">
            <text:p><text:s text:c="3"/>11,190</text:p>
          </table:table-cell>
          <table:table-cell office:value-type="float" office:value="3.1445040214477213" table:style-name="ce15">
            <text:p><text:s/>3.14<text:s/></text:p>
          </table:table-cell>
          <table:table-cell office:value-type="float" office:value="35187" table:style-name="ce16">
            <text:p><text:s text:c="3"/>35,187</text:p>
          </table:table-cell>
          <table:table-cell office:value-type="float" office:value="17697" table:style-name="ce14">
            <text:p><text:s text:c="3"/>17,697</text:p>
          </table:table-cell>
          <table:table-cell office:value-type="float" office:value="17490" table:style-name="ce14">
            <text:p><text:s text:c="3"/>17,490</text:p>
          </table:table-cell>
          <table:table-cell office:value-type="float" office:value="101.18353344768438" table:style-name="ce17">
            <text:p><text:s text:c="3"/>101.18</text:p>
          </table:table-cell>
          <table:table-cell office:value-type="float" office:value="735.98189484956993" table:style-name="ce17">
            <text:p><text:s text:c="3"/>735.9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558" table:style-name="ce14">
            <text:p><text:s text:c="3"/>9,558</text:p>
          </table:table-cell>
          <table:table-cell office:value-type="float" office:value="3.1699100230173678" table:style-name="ce15">
            <text:p><text:s/>3.17<text:s/></text:p>
          </table:table-cell>
          <table:table-cell office:value-type="float" office:value="30298" table:style-name="ce16">
            <text:p><text:s text:c="3"/>30,298</text:p>
          </table:table-cell>
          <table:table-cell office:value-type="float" office:value="15656" table:style-name="ce14">
            <text:p><text:s text:c="3"/>15,656</text:p>
          </table:table-cell>
          <table:table-cell office:value-type="float" office:value="14642" table:style-name="ce14">
            <text:p><text:s text:c="3"/>14,642</text:p>
          </table:table-cell>
          <table:table-cell office:value-type="float" office:value="106.92528343122525" table:style-name="ce17">
            <text:p><text:s text:c="3"/>106.93</text:p>
          </table:table-cell>
          <table:table-cell office:value-type="float" office:value="968.91589382795007" table:style-name="ce17">
            <text:p><text:s text:c="3"/>968.9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2733" table:style-name="ce14">
            <text:p><text:s text:c="3"/>2,733</text:p>
          </table:table-cell>
          <table:table-cell office:value-type="float" office:value="2.8159531650201246" table:style-name="ce15">
            <text:p><text:s/>2.82<text:s/></text:p>
          </table:table-cell>
          <table:table-cell office:value-type="float" office:value="7696" table:style-name="ce16">
            <text:p><text:s text:c="3"/>7,696</text:p>
          </table:table-cell>
          <table:table-cell office:value-type="float" office:value="4026" table:style-name="ce14">
            <text:p><text:s text:c="3"/>4,026</text:p>
          </table:table-cell>
          <table:table-cell office:value-type="float" office:value="3670" table:style-name="ce14">
            <text:p><text:s text:c="3"/>3,670</text:p>
          </table:table-cell>
          <table:table-cell office:value-type="float" office:value="109.70027247956405" table:style-name="ce17">
            <text:p><text:s text:c="3"/>109.70</text:p>
          </table:table-cell>
          <table:table-cell office:value-type="float" office:value="276.05997560800631" table:style-name="ce17">
            <text:p><text:s text:c="3"/>276.0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117" table:style-name="ce14">
            <text:p><text:s text:c="3"/>5,117</text:p>
          </table:table-cell>
          <table:table-cell office:value-type="float" office:value="2.9427398866523355" table:style-name="ce15">
            <text:p><text:s/>2.94<text:s/></text:p>
          </table:table-cell>
          <table:table-cell office:value-type="float" office:value="15058" table:style-name="ce16">
            <text:p><text:s text:c="3"/>15,058</text:p>
          </table:table-cell>
          <table:table-cell office:value-type="float" office:value="7835" table:style-name="ce14">
            <text:p><text:s text:c="3"/>7,835</text:p>
          </table:table-cell>
          <table:table-cell office:value-type="float" office:value="7223" table:style-name="ce14">
            <text:p><text:s text:c="3"/>7,223</text:p>
          </table:table-cell>
          <table:table-cell office:value-type="float" office:value="108.47293368406478" table:style-name="ce17">
            <text:p><text:s text:c="3"/>108.47</text:p>
          </table:table-cell>
          <table:table-cell office:value-type="float" office:value="197.18147557427238" table:style-name="ce17">
            <text:p><text:s text:c="3"/>197.1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3542" table:style-name="ce14">
            <text:p><text:s text:c="3"/>3,542</text:p>
          </table:table-cell>
          <table:table-cell office:value-type="float" office:value="2.9000564652738565" table:style-name="ce15">
            <text:p><text:s/>2.90<text:s/></text:p>
          </table:table-cell>
          <table:table-cell office:value-type="float" office:value="10272" table:style-name="ce16">
            <text:p><text:s text:c="3"/>10,272</text:p>
          </table:table-cell>
          <table:table-cell office:value-type="float" office:value="5455" table:style-name="ce14">
            <text:p><text:s text:c="3"/>5,455</text:p>
          </table:table-cell>
          <table:table-cell office:value-type="float" office:value="4817" table:style-name="ce14">
            <text:p><text:s text:c="3"/>4,817</text:p>
          </table:table-cell>
          <table:table-cell office:value-type="float" office:value="113.24475814822503" table:style-name="ce17">
            <text:p><text:s text:c="3"/>113.24</text:p>
          </table:table-cell>
          <table:table-cell office:value-type="float" office:value="93.695613308571609" table:style-name="ce17">
            <text:p><text:s text:c="3"/>93.7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30" table:style-name="ce14">
            <text:p><text:s text:c="3"/>2,830</text:p>
          </table:table-cell>
          <table:table-cell office:value-type="float" office:value="3.1144876325088338" table:style-name="ce15">
            <text:p><text:s/>3.11<text:s/></text:p>
          </table:table-cell>
          <table:table-cell office:value-type="float" office:value="8814" table:style-name="ce16">
            <text:p><text:s text:c="3"/>8,814</text:p>
          </table:table-cell>
          <table:table-cell office:value-type="float" office:value="4818" table:style-name="ce14">
            <text:p><text:s text:c="3"/>4,818</text:p>
          </table:table-cell>
          <table:table-cell office:value-type="float" office:value="3996" table:style-name="ce14">
            <text:p><text:s text:c="3"/>3,996</text:p>
          </table:table-cell>
          <table:table-cell office:value-type="float" office:value="120.57057057057057" table:style-name="ce17">
            <text:p><text:s text:c="3"/>120.57</text:p>
          </table:table-cell>
          <table:table-cell office:value-type="float" office:value="51.387653203886664" table:style-name="ce17">
            <text:p><text:s text:c="3"/>51.3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92" table:style-name="ce14">
            <text:p><text:s text:c="3"/>1,992</text:p>
          </table:table-cell>
          <table:table-cell office:value-type="float" office:value="2.6576305220883536" table:style-name="ce15">
            <text:p><text:s/>2.66<text:s/></text:p>
          </table:table-cell>
          <table:table-cell office:value-type="float" office:value="5294" table:style-name="ce16">
            <text:p><text:s text:c="3"/>5,294</text:p>
          </table:table-cell>
          <table:table-cell office:value-type="float" office:value="2964" table:style-name="ce14">
            <text:p><text:s text:c="3"/>2,964</text:p>
          </table:table-cell>
          <table:table-cell office:value-type="float" office:value="2330" table:style-name="ce14">
            <text:p><text:s text:c="3"/>2,330</text:p>
          </table:table-cell>
          <table:table-cell office:value-type="float" office:value="127.21030042918456" table:style-name="ce17">
            <text:p><text:s text:c="3"/>127.21</text:p>
          </table:table-cell>
          <table:table-cell office:value-type="float" office:value="70.678548780080774" table:style-name="ce17">
            <text:p><text:s text:c="3"/>70.6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97" table:style-name="ce14">
            <text:p><text:s text:c="3"/>497</text:p>
          </table:table-cell>
          <table:table-cell office:value-type="float" office:value="25629" table:style-name="ce14">
            <text:p><text:s text:c="3"/>25,629</text:p>
          </table:table-cell>
          <table:table-cell office:value-type="float" office:value="2.7808342112450739" table:style-name="ce15">
            <text:p><text:s/>2.78<text:s/></text:p>
          </table:table-cell>
          <table:table-cell office:value-type="float" office:value="71270" table:style-name="ce16">
            <text:p><text:s text:c="3"/>71,270</text:p>
          </table:table-cell>
          <table:table-cell office:value-type="float" office:value="36402" table:style-name="ce14">
            <text:p><text:s text:c="3"/>36,402</text:p>
          </table:table-cell>
          <table:table-cell office:value-type="float" office:value="34868" table:style-name="ce14">
            <text:p><text:s text:c="3"/>34,868</text:p>
          </table:table-cell>
          <table:table-cell office:value-type="float" office:value="104.39944935184123" table:style-name="ce17">
            <text:p><text:s text:c="3"/>104.40</text:p>
          </table:table-cell>
          <table:table-cell office:value-type="float" office:value="1403.881307321378" table:style-name="ce17">
            <text:p><text:s text:c="3"/>1,403.8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1296" table:style-name="ce14">
            <text:p><text:s text:c="3"/>21,296</text:p>
          </table:table-cell>
          <table:table-cell office:value-type="float" office:value="3.1299305033809164" table:style-name="ce15">
            <text:p><text:s/>3.13<text:s/></text:p>
          </table:table-cell>
          <table:table-cell office:value-type="float" office:value="66655" table:style-name="ce16">
            <text:p><text:s text:c="3"/>66,655</text:p>
          </table:table-cell>
          <table:table-cell office:value-type="float" office:value="33935" table:style-name="ce14">
            <text:p><text:s text:c="3"/>33,935</text:p>
          </table:table-cell>
          <table:table-cell office:value-type="float" office:value="32720" table:style-name="ce14">
            <text:p><text:s text:c="3"/>32,720</text:p>
          </table:table-cell>
          <table:table-cell office:value-type="float" office:value="103.71332518337408" table:style-name="ce17">
            <text:p><text:s text:c="3"/>103.71</text:p>
          </table:table-cell>
          <table:table-cell office:value-type="float" office:value="1194.72032377808" table:style-name="ce17">
            <text:p><text:s text:c="3"/>1,194.7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0811" table:style-name="ce14">
            <text:p><text:s text:c="3"/>10,811</text:p>
          </table:table-cell>
          <table:table-cell office:value-type="float" office:value="3.2700952733327169" table:style-name="ce15">
            <text:p><text:s/>3.27<text:s/></text:p>
          </table:table-cell>
          <table:table-cell office:value-type="float" office:value="35353" table:style-name="ce16">
            <text:p><text:s text:c="3"/>35,353</text:p>
          </table:table-cell>
          <table:table-cell office:value-type="float" office:value="18316" table:style-name="ce14">
            <text:p><text:s text:c="3"/>18,316</text:p>
          </table:table-cell>
          <table:table-cell office:value-type="float" office:value="17037" table:style-name="ce14">
            <text:p><text:s text:c="3"/>17,037</text:p>
          </table:table-cell>
          <table:table-cell office:value-type="float" office:value="107.50719023302224" table:style-name="ce17">
            <text:p><text:s text:c="3"/>107.51</text:p>
          </table:table-cell>
          <table:table-cell office:value-type="float" office:value="659.06307266975261" table:style-name="ce17">
            <text:p><text:s text:c="3"/>659.0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91" table:style-name="ce14">
            <text:p><text:s text:c="3"/>1,591</text:p>
          </table:table-cell>
          <table:table-cell office:value-type="float" office:value="2.7184160905091139" table:style-name="ce15">
            <text:p><text:s/>2.72<text:s/></text:p>
          </table:table-cell>
          <table:table-cell office:value-type="float" office:value="4325" table:style-name="ce16">
            <text:p><text:s text:c="3"/>4,325</text:p>
          </table:table-cell>
          <table:table-cell office:value-type="float" office:value="2349" table:style-name="ce14">
            <text:p><text:s text:c="3"/>2,349</text:p>
          </table:table-cell>
          <table:table-cell office:value-type="float" office:value="1976" table:style-name="ce14">
            <text:p><text:s text:c="3"/>1,976</text:p>
          </table:table-cell>
          <table:table-cell office:value-type="float" office:value="118.87651821862349" table:style-name="ce17">
            <text:p><text:s text:c="3"/>118.88</text:p>
          </table:table-cell>
          <table:table-cell office:value-type="float" office:value="67.492283252238551" table:style-name="ce17">
            <text:p><text:s text:c="3"/>67.4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88" table:style-name="ce14">
            <text:p><text:s text:c="3"/>1,288</text:p>
          </table:table-cell>
          <table:table-cell office:value-type="float" office:value="78784" table:style-name="ce14">
            <text:p><text:s text:c="3"/>78,784</text:p>
          </table:table-cell>
          <table:table-cell office:value-type="float" office:value="2.847062855402112" table:style-name="ce15">
            <text:p><text:s/>2.85<text:s/></text:p>
          </table:table-cell>
          <table:table-cell office:value-type="float" office:value="224303" table:style-name="ce16">
            <text:p><text:s text:c="3"/>224,303</text:p>
          </table:table-cell>
          <table:table-cell office:value-type="float" office:value="111219" table:style-name="ce14">
            <text:p><text:s text:c="3"/>111,219</text:p>
          </table:table-cell>
          <table:table-cell office:value-type="float" office:value="113084" table:style-name="ce14">
            <text:p><text:s text:c="3"/>113,084</text:p>
          </table:table-cell>
          <table:table-cell office:value-type="float" office:value="98.350783488380316" table:style-name="ce17">
            <text:p><text:s text:c="3"/>98.35</text:p>
          </table:table-cell>
          <table:table-cell office:value-type="float" office:value="5569.2446735343992" table:style-name="ce17">
            <text:p><text:s text:c="3"/>5,569.2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40" table:style-name="ce20">
            <text:p><text:s text:c="3"/>1,240</text:p>
          </table:table-cell>
          <table:table-cell office:value-type="float" office:value="71718" table:style-name="ce20">
            <text:p><text:s text:c="3"/>71,718</text:p>
          </table:table-cell>
          <table:table-cell office:value-type="float" office:value="2.6907052622772527" table:style-name="ce15">
            <text:p><text:s/>2.69<text:s/></text:p>
          </table:table-cell>
          <table:table-cell office:value-type="float" office:value="192972" table:style-name="ce16">
            <text:p><text:s text:c="3"/>192,972</text:p>
          </table:table-cell>
          <table:table-cell office:value-type="float" office:value="93011" table:style-name="ce20">
            <text:p><text:s text:c="3"/>93,011</text:p>
          </table:table-cell>
          <table:table-cell office:value-type="float" office:value="99961" table:style-name="ce20">
            <text:p><text:s text:c="3"/>99,961</text:p>
          </table:table-cell>
          <table:table-cell office:value-type="float" office:value="93.047288442492572" table:style-name="ce17">
            <text:p><text:s text:c="3"/>93.05</text:p>
          </table:table-cell>
          <table:table-cell office:value-type="float" office:value="14384.14979576016" table:style-name="ce17">
            <text:p><text:s text:c="3"/>14,384.1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45" table:style-name="ce14">
            <text:p><text:s text:c="3"/>845</text:p>
          </table:table-cell>
          <table:table-cell office:value-type="float" office:value="44122" table:style-name="ce14">
            <text:p><text:s text:c="3"/>44,122</text:p>
          </table:table-cell>
          <table:table-cell office:value-type="float" office:value="2.8561261955487058" table:style-name="ce15">
            <text:p><text:s/>2.86<text:s/></text:p>
          </table:table-cell>
          <table:table-cell office:value-type="float" office:value="126018" table:style-name="ce16">
            <text:p><text:s text:c="3"/>126,018</text:p>
          </table:table-cell>
          <table:table-cell office:value-type="float" office:value="63011" table:style-name="ce14">
            <text:p><text:s text:c="3"/>63,011</text:p>
          </table:table-cell>
          <table:table-cell office:value-type="float" office:value="63007" table:style-name="ce14">
            <text:p><text:s text:c="3"/>63,007</text:p>
          </table:table-cell>
          <table:table-cell office:value-type="float" office:value="100.00634850096021" table:style-name="ce17">
            <text:p><text:s text:c="3"/>100.01</text:p>
          </table:table-cell>
          <table:table-cell office:value-type="float" office:value="4621.4441050164842" table:style-name="ce17">
            <text:p><text:s text:c="3"/>4,621.4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5" table:style-name="ce14">
            <text:p><text:s text:c="3"/>855</text:p>
          </table:table-cell>
          <table:table-cell office:value-type="float" office:value="49049" table:style-name="ce14">
            <text:p><text:s text:c="3"/>49,049</text:p>
          </table:table-cell>
          <table:table-cell office:value-type="float" office:value="2.6959367163448795" table:style-name="ce15">
            <text:p><text:s/>2.70<text:s/></text:p>
          </table:table-cell>
          <table:table-cell office:value-type="float" office:value="132233" table:style-name="ce16">
            <text:p><text:s text:c="3"/>132,233</text:p>
          </table:table-cell>
          <table:table-cell office:value-type="float" office:value="64890" table:style-name="ce14">
            <text:p><text:s text:c="3"/>64,890</text:p>
          </table:table-cell>
          <table:table-cell office:value-type="float" office:value="67343" table:style-name="ce14">
            <text:p><text:s text:c="3"/>67,343</text:p>
          </table:table-cell>
          <table:table-cell office:value-type="float" office:value="96.357453632894291" table:style-name="ce17">
            <text:p><text:s text:c="3"/>96.36</text:p>
          </table:table-cell>
          <table:table-cell office:value-type="float" office:value="12673.279662641366" table:style-name="ce17">
            <text:p><text:s text:c="3"/>12,673.2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4" table:style-name="ce14">
            <text:p><text:s text:c="3"/>944</text:p>
          </table:table-cell>
          <table:table-cell office:value-type="float" office:value="57244" table:style-name="ce14">
            <text:p><text:s text:c="3"/>57,244</text:p>
          </table:table-cell>
          <table:table-cell office:value-type="float" office:value="3.1924568513730698" table:style-name="ce15">
            <text:p><text:s/>3.19<text:s/></text:p>
          </table:table-cell>
          <table:table-cell office:value-type="float" office:value="182749" table:style-name="ce16">
            <text:p><text:s text:c="3"/>182,749</text:p>
          </table:table-cell>
          <table:table-cell office:value-type="float" office:value="92644" table:style-name="ce14">
            <text:p><text:s text:c="3"/>92,644</text:p>
          </table:table-cell>
          <table:table-cell office:value-type="float" office:value="90105" table:style-name="ce14">
            <text:p><text:s text:c="3"/>90,105</text:p>
          </table:table-cell>
          <table:table-cell office:value-type="float" office:value="102.8178236501859" table:style-name="ce17">
            <text:p><text:s text:c="3"/>102.82</text:p>
          </table:table-cell>
          <table:table-cell office:value-type="float" office:value="1704.7226907061088" table:style-name="ce17">
            <text:p><text:s text:c="3"/>1,704.7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6" table:style-name="ce14">
            <text:p><text:s text:c="3"/>366</text:p>
          </table:table-cell>
          <table:table-cell office:value-type="float" office:value="24001" table:style-name="ce14">
            <text:p><text:s text:c="3"/>24,001</text:p>
          </table:table-cell>
          <table:table-cell office:value-type="float" office:value="2.6810549560434982" table:style-name="ce15">
            <text:p><text:s/>2.68<text:s/></text:p>
          </table:table-cell>
          <table:table-cell office:value-type="float" office:value="64348" table:style-name="ce16">
            <text:p><text:s text:c="3"/>64,348</text:p>
          </table:table-cell>
          <table:table-cell office:value-type="float" office:value="30760" table:style-name="ce14">
            <text:p><text:s text:c="3"/>30,760</text:p>
          </table:table-cell>
          <table:table-cell office:value-type="float" office:value="33588" table:style-name="ce14">
            <text:p><text:s text:c="3"/>33,588</text:p>
          </table:table-cell>
          <table:table-cell office:value-type="float" office:value="91.580326307014417" table:style-name="ce17">
            <text:p><text:s text:c="3"/>91.58</text:p>
          </table:table-cell>
          <table:table-cell office:value-type="float" office:value="5814.7709713273634" table:style-name="ce17">
            <text:p><text:s text:c="3"/>5,814.7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30518" table:style-name="ce14">
            <text:p><text:s text:c="3"/>30,518</text:p>
          </table:table-cell>
          <table:table-cell office:value-type="float" office:value="2.5776918539878104" table:style-name="ce15">
            <text:p><text:s/>2.58<text:s/></text:p>
          </table:table-cell>
          <table:table-cell office:value-type="float" office:value="78666" table:style-name="ce16">
            <text:p><text:s text:c="3"/>78,666</text:p>
          </table:table-cell>
          <table:table-cell office:value-type="float" office:value="38453" table:style-name="ce14">
            <text:p><text:s text:c="3"/>38,453</text:p>
          </table:table-cell>
          <table:table-cell office:value-type="float" office:value="40213" table:style-name="ce14">
            <text:p><text:s text:c="3"/>40,213</text:p>
          </table:table-cell>
          <table:table-cell office:value-type="float" office:value="95.623305896103247" table:style-name="ce17">
            <text:p><text:s text:c="3"/>95.62</text:p>
          </table:table-cell>
          <table:table-cell office:value-type="float" office:value="12566.453674121407" table:style-name="ce17">
            <text:p><text:s text:c="3"/>12,566.45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100_12戶數人口數性別比例人口密度" table:style-name="ta2">
        <table:table-column table:style-name="co1" table:default-cell-style-name="ce1"/>
        <table:table-column table:style-name="co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100年12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730" table:style-name="ce14">
            <text:p><text:s text:c="3"/>14,730</text:p>
          </table:table-cell>
          <table:table-cell office:value-type="float" office:value="648283" table:style-name="ce14">
            <text:p><text:s text:c="3"/>648,283</text:p>
          </table:table-cell>
          <table:table-cell office:value-type="float" office:value="2.8952787594306808" table:style-name="ce15">
            <text:p><text:s/>2.90<text:s/></text:p>
          </table:table-cell>
          <table:table-cell office:value-type="float" office:value="1876960" table:style-name="ce16">
            <text:p><text:s text:c="3"/>1,876,960</text:p>
          </table:table-cell>
          <table:table-cell office:value-type="float" office:value="943899" table:style-name="ce14">
            <text:p><text:s text:c="3"/>943,899</text:p>
          </table:table-cell>
          <table:table-cell office:value-type="float" office:value="933061" table:style-name="ce14">
            <text:p><text:s text:c="3"/>933,061</text:p>
          </table:table-cell>
          <table:table-cell office:value-type="float" office:value="101.16155321034745" table:style-name="ce17">
            <text:p><text:s text:c="3"/>101.16</text:p>
          </table:table-cell>
          <table:table-cell office:value-type="float" office:value="856.41290585631452" table:style-name="ce17">
            <text:p><text:s text:c="3"/>856.4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8" table:style-name="ce14">
            <text:p><text:s text:c="3"/>638</text:p>
          </table:table-cell>
          <table:table-cell office:value-type="float" office:value="27563" table:style-name="ce14">
            <text:p><text:s text:c="3"/>27,563</text:p>
          </table:table-cell>
          <table:table-cell office:value-type="float" office:value="2.8470413235134058" table:style-name="ce15">
            <text:p><text:s/>2.85<text:s/></text:p>
          </table:table-cell>
          <table:table-cell office:value-type="float" office:value="78473" table:style-name="ce16">
            <text:p><text:s text:c="3"/>78,473</text:p>
          </table:table-cell>
          <table:table-cell office:value-type="float" office:value="39085" table:style-name="ce14">
            <text:p><text:s text:c="3"/>39,085</text:p>
          </table:table-cell>
          <table:table-cell office:value-type="float" office:value="39388" table:style-name="ce14">
            <text:p><text:s text:c="3"/>39,388</text:p>
          </table:table-cell>
          <table:table-cell office:value-type="float" office:value="99.230730171625879" table:style-name="ce17">
            <text:p><text:s text:c="3"/>99.23</text:p>
          </table:table-cell>
          <table:table-cell office:value-type="float" office:value="2036.2182331480644" table:style-name="ce17">
            <text:p><text:s text:c="3"/>2,036.2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6" table:style-name="ce14">
            <text:p><text:s text:c="3"/>326</text:p>
          </table:table-cell>
          <table:table-cell office:value-type="float" office:value="10003" table:style-name="ce14">
            <text:p><text:s text:c="3"/>10,003</text:p>
          </table:table-cell>
          <table:table-cell office:value-type="float" office:value="2.6882935119464162" table:style-name="ce15">
            <text:p><text:s/>2.69<text:s/></text:p>
          </table:table-cell>
          <table:table-cell office:value-type="float" office:value="26891" table:style-name="ce16">
            <text:p><text:s text:c="3"/>26,891</text:p>
          </table:table-cell>
          <table:table-cell office:value-type="float" office:value="14000" table:style-name="ce14">
            <text:p><text:s text:c="3"/>14,000</text:p>
          </table:table-cell>
          <table:table-cell office:value-type="float" office:value="12891" table:style-name="ce14">
            <text:p><text:s text:c="3"/>12,891</text:p>
          </table:table-cell>
          <table:table-cell office:value-type="float" office:value="108.60290124893336" table:style-name="ce17">
            <text:p><text:s text:c="3"/>108.60</text:p>
          </table:table-cell>
          <table:table-cell office:value-type="float" office:value="514.7046157085299" table:style-name="ce17">
            <text:p><text:s text:c="3"/>514.7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3" table:style-name="ce14">
            <text:p><text:s text:c="3"/>293</text:p>
          </table:table-cell>
          <table:table-cell office:value-type="float" office:value="10965" table:style-name="ce14">
            <text:p><text:s text:c="3"/>10,965</text:p>
          </table:table-cell>
          <table:table-cell office:value-type="float" office:value="2.8223438212494298" table:style-name="ce15">
            <text:p><text:s/>2.82<text:s/></text:p>
          </table:table-cell>
          <table:table-cell office:value-type="float" office:value="30947" table:style-name="ce16">
            <text:p><text:s text:c="3"/>30,947</text:p>
          </table:table-cell>
          <table:table-cell office:value-type="float" office:value="16197" table:style-name="ce14">
            <text:p><text:s text:c="3"/>16,197</text:p>
          </table:table-cell>
          <table:table-cell office:value-type="float" office:value="14750" table:style-name="ce14">
            <text:p><text:s text:c="3"/>14,750</text:p>
          </table:table-cell>
          <table:table-cell office:value-type="float" office:value="109.81016949152543" table:style-name="ce17">
            <text:p><text:s text:c="3"/>109.81</text:p>
          </table:table-cell>
          <table:table-cell office:value-type="float" office:value="244.82495099070761" table:style-name="ce17">
            <text:p><text:s text:c="3"/>244.8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7802" table:style-name="ce14">
            <text:p><text:s text:c="3"/>7,802</text:p>
          </table:table-cell>
          <table:table-cell office:value-type="float" office:value="2.8765701102281467" table:style-name="ce15">
            <text:p><text:s/>2.88<text:s/></text:p>
          </table:table-cell>
          <table:table-cell office:value-type="float" office:value="22443" table:style-name="ce16">
            <text:p><text:s text:c="3"/>22,443</text:p>
          </table:table-cell>
          <table:table-cell office:value-type="float" office:value="11741" table:style-name="ce14">
            <text:p><text:s text:c="3"/>11,741</text:p>
          </table:table-cell>
          <table:table-cell office:value-type="float" office:value="10702" table:style-name="ce14">
            <text:p><text:s text:c="3"/>10,702</text:p>
          </table:table-cell>
          <table:table-cell office:value-type="float" office:value="109.70846570734443" table:style-name="ce17">
            <text:p><text:s text:c="3"/>109.71</text:p>
          </table:table-cell>
          <table:table-cell office:value-type="float" office:value="366.15986517198564" table:style-name="ce17">
            <text:p><text:s text:c="3"/>366.1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8" table:style-name="ce14">
            <text:p><text:s text:c="3"/>268</text:p>
          </table:table-cell>
          <table:table-cell office:value-type="float" office:value="8840" table:style-name="ce14">
            <text:p><text:s text:c="3"/>8,840</text:p>
          </table:table-cell>
          <table:table-cell office:value-type="float" office:value="2.8924208144796379" table:style-name="ce15">
            <text:p><text:s/>2.89<text:s/></text:p>
          </table:table-cell>
          <table:table-cell office:value-type="float" office:value="25569" table:style-name="ce16">
            <text:p><text:s text:c="3"/>25,569</text:p>
          </table:table-cell>
          <table:table-cell office:value-type="float" office:value="13315" table:style-name="ce14">
            <text:p><text:s text:c="3"/>13,315</text:p>
          </table:table-cell>
          <table:table-cell office:value-type="float" office:value="12254" table:style-name="ce14">
            <text:p><text:s text:c="3"/>12,254</text:p>
          </table:table-cell>
          <table:table-cell office:value-type="float" office:value="108.65839725803819" table:style-name="ce17">
            <text:p><text:s text:c="3"/>108.66</text:p>
          </table:table-cell>
          <table:table-cell office:value-type="float" office:value="354.04859392762836" table:style-name="ce17">
            <text:p><text:s text:c="3"/>354.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1" table:style-name="ce14">
            <text:p><text:s text:c="3"/>311</text:p>
          </table:table-cell>
          <table:table-cell office:value-type="float" office:value="8234" table:style-name="ce14">
            <text:p><text:s text:c="3"/>8,234</text:p>
          </table:table-cell>
          <table:table-cell office:value-type="float" office:value="2.7654845761476805" table:style-name="ce15">
            <text:p><text:s/>2.77<text:s/></text:p>
          </table:table-cell>
          <table:table-cell office:value-type="float" office:value="22771" table:style-name="ce16">
            <text:p><text:s text:c="3"/>22,771</text:p>
          </table:table-cell>
          <table:table-cell office:value-type="float" office:value="12079" table:style-name="ce14">
            <text:p><text:s text:c="3"/>12,079</text:p>
          </table:table-cell>
          <table:table-cell office:value-type="float" office:value="10692" table:style-name="ce14">
            <text:p><text:s text:c="3"/>10,692</text:p>
          </table:table-cell>
          <table:table-cell office:value-type="float" office:value="112.97231575009351" table:style-name="ce17">
            <text:p><text:s text:c="3"/>112.97</text:p>
          </table:table-cell>
          <table:table-cell office:value-type="float" office:value="182.28787250495927" table:style-name="ce17">
            <text:p><text:s text:c="3"/>182.2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3" table:style-name="ce14">
            <text:p><text:s text:c="3"/>393</text:p>
          </table:table-cell>
          <table:table-cell office:value-type="float" office:value="15163" table:style-name="ce14">
            <text:p><text:s text:c="3"/>15,163</text:p>
          </table:table-cell>
          <table:table-cell office:value-type="float" office:value="3.0079140011871002" table:style-name="ce15">
            <text:p><text:s/>3.01<text:s/></text:p>
          </table:table-cell>
          <table:table-cell office:value-type="float" office:value="45609" table:style-name="ce16">
            <text:p><text:s text:c="3"/>45,609</text:p>
          </table:table-cell>
          <table:table-cell office:value-type="float" office:value="23272" table:style-name="ce14">
            <text:p><text:s text:c="3"/>23,272</text:p>
          </table:table-cell>
          <table:table-cell office:value-type="float" office:value="22337" table:style-name="ce14">
            <text:p><text:s text:c="3"/>22,337</text:p>
          </table:table-cell>
          <table:table-cell office:value-type="float" office:value="104.18587993016072" table:style-name="ce17">
            <text:p><text:s text:c="3"/>104.19</text:p>
          </table:table-cell>
          <table:table-cell office:value-type="float" office:value="845.01170925475776" table:style-name="ce17">
            <text:p><text:s text:c="3"/>845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117" table:style-name="ce14">
            <text:p><text:s text:c="3"/>9,117</text:p>
          </table:table-cell>
          <table:table-cell office:value-type="float" office:value="2.8302073050345506" table:style-name="ce15">
            <text:p><text:s/>2.83<text:s/></text:p>
          </table:table-cell>
          <table:table-cell office:value-type="float" office:value="25803" table:style-name="ce16">
            <text:p><text:s text:c="3"/>25,803</text:p>
          </table:table-cell>
          <table:table-cell office:value-type="float" office:value="13343" table:style-name="ce14">
            <text:p><text:s text:c="3"/>13,343</text:p>
          </table:table-cell>
          <table:table-cell office:value-type="float" office:value="12460" table:style-name="ce14">
            <text:p><text:s text:c="3"/>12,460</text:p>
          </table:table-cell>
          <table:table-cell office:value-type="float" office:value="107.08667736757624" table:style-name="ce17">
            <text:p><text:s text:c="3"/>107.09</text:p>
          </table:table-cell>
          <table:table-cell office:value-type="float" office:value="769.5703135485295" table:style-name="ce17">
            <text:p><text:s text:c="3"/>769.5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684" table:style-name="ce14">
            <text:p><text:s text:c="3"/>7,684</text:p>
          </table:table-cell>
          <table:table-cell office:value-type="float" office:value="3.0594742321707442" table:style-name="ce15">
            <text:p><text:s/>3.06<text:s/></text:p>
          </table:table-cell>
          <table:table-cell office:value-type="float" office:value="23509" table:style-name="ce16">
            <text:p><text:s text:c="3"/>23,509</text:p>
          </table:table-cell>
          <table:table-cell office:value-type="float" office:value="12233" table:style-name="ce14">
            <text:p><text:s text:c="3"/>12,233</text:p>
          </table:table-cell>
          <table:table-cell office:value-type="float" office:value="11276" table:style-name="ce14">
            <text:p><text:s text:c="3"/>11,276</text:p>
          </table:table-cell>
          <table:table-cell office:value-type="float" office:value="108.48705214615111" table:style-name="ce17">
            <text:p><text:s text:c="3"/>108.49</text:p>
          </table:table-cell>
          <table:table-cell office:value-type="float" office:value="348.03862786115172" table:style-name="ce17">
            <text:p><text:s text:c="3"/>348.0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7639" table:style-name="ce14">
            <text:p><text:s text:c="3"/>7,639</text:p>
          </table:table-cell>
          <table:table-cell office:value-type="float" office:value="2.8753763581620633" table:style-name="ce15">
            <text:p><text:s/>2.88<text:s/></text:p>
          </table:table-cell>
          <table:table-cell office:value-type="float" office:value="21965" table:style-name="ce16">
            <text:p><text:s text:c="3"/>21,965</text:p>
          </table:table-cell>
          <table:table-cell office:value-type="float" office:value="11237" table:style-name="ce14">
            <text:p><text:s text:c="3"/>11,237</text:p>
          </table:table-cell>
          <table:table-cell office:value-type="float" office:value="10728" table:style-name="ce14">
            <text:p><text:s text:c="3"/>10,728</text:p>
          </table:table-cell>
          <table:table-cell office:value-type="float" office:value="104.74459358687547" table:style-name="ce17">
            <text:p><text:s text:c="3"/>104.74</text:p>
          </table:table-cell>
          <table:table-cell office:value-type="float" office:value="310.26070939737525" table:style-name="ce17">
            <text:p><text:s text:c="3"/>310.2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4033" table:style-name="ce14">
            <text:p><text:s text:c="3"/>4,033</text:p>
          </table:table-cell>
          <table:table-cell office:value-type="float" office:value="2.6466650136374907" table:style-name="ce15">
            <text:p><text:s/>2.65<text:s/></text:p>
          </table:table-cell>
          <table:table-cell office:value-type="float" office:value="10674" table:style-name="ce16">
            <text:p><text:s text:c="3"/>10,674</text:p>
          </table:table-cell>
          <table:table-cell office:value-type="float" office:value="5688" table:style-name="ce14">
            <text:p><text:s text:c="3"/>5,688</text:p>
          </table:table-cell>
          <table:table-cell office:value-type="float" office:value="4986" table:style-name="ce14">
            <text:p><text:s text:c="3"/>4,986</text:p>
          </table:table-cell>
          <table:table-cell office:value-type="float" office:value="114.07942238267148" table:style-name="ce17">
            <text:p><text:s text:c="3"/>114.08</text:p>
          </table:table-cell>
          <table:table-cell office:value-type="float" office:value="151.80799999999999" table:style-name="ce17">
            <text:p><text:s text:c="3"/>151.8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19566" table:style-name="ce14">
            <text:p><text:s text:c="3"/>19,566</text:p>
          </table:table-cell>
          <table:table-cell office:value-type="float" office:value="3.0233568435040374" table:style-name="ce15">
            <text:p><text:s/>3.02<text:s/></text:p>
          </table:table-cell>
          <table:table-cell office:value-type="float" office:value="59155" table:style-name="ce16">
            <text:p><text:s text:c="3"/>59,155</text:p>
          </table:table-cell>
          <table:table-cell office:value-type="float" office:value="29368" table:style-name="ce14">
            <text:p><text:s text:c="3"/>29,368</text:p>
          </table:table-cell>
          <table:table-cell office:value-type="float" office:value="29787" table:style-name="ce14">
            <text:p><text:s text:c="3"/>29,787</text:p>
          </table:table-cell>
          <table:table-cell office:value-type="float" office:value="98.593346090576432" table:style-name="ce17">
            <text:p><text:s text:c="3"/>98.59</text:p>
          </table:table-cell>
          <table:table-cell office:value-type="float" office:value="1519.046176127697" table:style-name="ce17">
            <text:p><text:s text:c="3"/>1,519.0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30" table:style-name="ce14">
            <text:p><text:s text:c="3"/>330</text:p>
          </table:table-cell>
          <table:table-cell office:value-type="float" office:value="9569" table:style-name="ce14">
            <text:p><text:s text:c="3"/>9,569</text:p>
          </table:table-cell>
          <table:table-cell office:value-type="float" office:value="2.8825373602257289" table:style-name="ce15">
            <text:p><text:s/>2.88<text:s/></text:p>
          </table:table-cell>
          <table:table-cell office:value-type="float" office:value="27583" table:style-name="ce16">
            <text:p><text:s text:c="3"/>27,583</text:p>
          </table:table-cell>
          <table:table-cell office:value-type="float" office:value="14121" table:style-name="ce14">
            <text:p><text:s text:c="3"/>14,121</text:p>
          </table:table-cell>
          <table:table-cell office:value-type="float" office:value="13462" table:style-name="ce14">
            <text:p><text:s text:c="3"/>13,462</text:p>
          </table:table-cell>
          <table:table-cell office:value-type="float" office:value="104.89526073391768" table:style-name="ce17">
            <text:p><text:s text:c="3"/>104.90</text:p>
          </table:table-cell>
          <table:table-cell office:value-type="float" office:value="510.87292723538161" table:style-name="ce17">
            <text:p><text:s text:c="3"/>510.8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7864" table:style-name="ce14">
            <text:p><text:s text:c="3"/>7,864</text:p>
          </table:table-cell>
          <table:table-cell office:value-type="float" office:value="3.1878179043743642" table:style-name="ce15">
            <text:p><text:s/>3.19<text:s/></text:p>
          </table:table-cell>
          <table:table-cell office:value-type="float" office:value="25069" table:style-name="ce16">
            <text:p><text:s text:c="3"/>25,069</text:p>
          </table:table-cell>
          <table:table-cell office:value-type="float" office:value="12740" table:style-name="ce14">
            <text:p><text:s text:c="3"/>12,740</text:p>
          </table:table-cell>
          <table:table-cell office:value-type="float" office:value="12329" table:style-name="ce14">
            <text:p><text:s text:c="3"/>12,329</text:p>
          </table:table-cell>
          <table:table-cell office:value-type="float" office:value="103.3336036985968" table:style-name="ce17">
            <text:p><text:s text:c="3"/>103.33</text:p>
          </table:table-cell>
          <table:table-cell office:value-type="float" office:value="742.42002452127258" table:style-name="ce17">
            <text:p><text:s text:c="3"/>742.4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5" table:style-name="ce14">
            <text:p><text:s text:c="3"/>315</text:p>
          </table:table-cell>
          <table:table-cell office:value-type="float" office:value="8054" table:style-name="ce14">
            <text:p><text:s text:c="3"/>8,054</text:p>
          </table:table-cell>
          <table:table-cell office:value-type="float" office:value="3.0604668487707971" table:style-name="ce15">
            <text:p><text:s/>3.06<text:s/></text:p>
          </table:table-cell>
          <table:table-cell office:value-type="float" office:value="24649" table:style-name="ce16">
            <text:p><text:s text:c="3"/>24,649</text:p>
          </table:table-cell>
          <table:table-cell office:value-type="float" office:value="12877" table:style-name="ce14">
            <text:p><text:s text:c="3"/>12,877</text:p>
          </table:table-cell>
          <table:table-cell office:value-type="float" office:value="11772" table:style-name="ce14">
            <text:p><text:s text:c="3"/>11,772</text:p>
          </table:table-cell>
          <table:table-cell office:value-type="float" office:value="109.38668025823989" table:style-name="ce17">
            <text:p><text:s text:c="3"/>109.39</text:p>
          </table:table-cell>
          <table:table-cell office:value-type="float" office:value="223.77829344198597" table:style-name="ce17">
            <text:p><text:s text:c="3"/>223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417" table:style-name="ce14">
            <text:p><text:s text:c="3"/>7,417</text:p>
          </table:table-cell>
          <table:table-cell office:value-type="float" office:value="2.8665228529054874" table:style-name="ce15">
            <text:p><text:s/>2.87<text:s/></text:p>
          </table:table-cell>
          <table:table-cell office:value-type="float" office:value="21261" table:style-name="ce16">
            <text:p><text:s text:c="3"/>21,261</text:p>
          </table:table-cell>
          <table:table-cell office:value-type="float" office:value="10838" table:style-name="ce14">
            <text:p><text:s text:c="3"/>10,838</text:p>
          </table:table-cell>
          <table:table-cell office:value-type="float" office:value="10423" table:style-name="ce14">
            <text:p><text:s text:c="3"/>10,423</text:p>
          </table:table-cell>
          <table:table-cell office:value-type="float" office:value="103.98157919984649" table:style-name="ce17">
            <text:p><text:s text:c="3"/>103.98</text:p>
          </table:table-cell>
          <table:table-cell office:value-type="float" office:value="506.46028070777237" table:style-name="ce17">
            <text:p><text:s text:c="3"/>506.4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398" table:style-name="ce14">
            <text:p><text:s text:c="3"/>4,398</text:p>
          </table:table-cell>
          <table:table-cell office:value-type="float" office:value="2.7862664847658025" table:style-name="ce15">
            <text:p><text:s/>2.79<text:s/></text:p>
          </table:table-cell>
          <table:table-cell office:value-type="float" office:value="12254" table:style-name="ce16">
            <text:p><text:s text:c="3"/>12,254</text:p>
          </table:table-cell>
          <table:table-cell office:value-type="float" office:value="6242" table:style-name="ce14">
            <text:p><text:s text:c="3"/>6,242</text:p>
          </table:table-cell>
          <table:table-cell office:value-type="float" office:value="6012" table:style-name="ce14">
            <text:p><text:s text:c="3"/>6,012</text:p>
          </table:table-cell>
          <table:table-cell office:value-type="float" office:value="103.82568196939455" table:style-name="ce17">
            <text:p><text:s text:c="3"/>103.83</text:p>
          </table:table-cell>
          <table:table-cell office:value-type="float" office:value="277.86659047670878" table:style-name="ce17">
            <text:p><text:s text:c="3"/>277.8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3831" table:style-name="ce14">
            <text:p><text:s text:c="3"/>13,831</text:p>
          </table:table-cell>
          <table:table-cell office:value-type="float" office:value="3.1829224206492661" table:style-name="ce15">
            <text:p><text:s/>3.18<text:s/></text:p>
          </table:table-cell>
          <table:table-cell office:value-type="float" office:value="44023" table:style-name="ce16">
            <text:p><text:s text:c="3"/>44,023</text:p>
          </table:table-cell>
          <table:table-cell office:value-type="float" office:value="22524" table:style-name="ce14">
            <text:p><text:s text:c="3"/>22,524</text:p>
          </table:table-cell>
          <table:table-cell office:value-type="float" office:value="21499" table:style-name="ce14">
            <text:p><text:s text:c="3"/>21,499</text:p>
          </table:table-cell>
          <table:table-cell office:value-type="float" office:value="104.76766361226105" table:style-name="ce17">
            <text:p><text:s text:c="3"/>104.77</text:p>
          </table:table-cell>
          <table:table-cell office:value-type="float" office:value="709.38591218845636" table:style-name="ce17">
            <text:p><text:s text:c="3"/>709.3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14977" table:style-name="ce14">
            <text:p><text:s text:c="3"/>14,977</text:p>
          </table:table-cell>
          <table:table-cell office:value-type="float" office:value="2.937504173065367" table:style-name="ce15">
            <text:p><text:s/>2.94<text:s/></text:p>
          </table:table-cell>
          <table:table-cell office:value-type="float" office:value="43995" table:style-name="ce16">
            <text:p><text:s text:c="3"/>43,995</text:p>
          </table:table-cell>
          <table:table-cell office:value-type="float" office:value="22226" table:style-name="ce14">
            <text:p><text:s text:c="3"/>22,226</text:p>
          </table:table-cell>
          <table:table-cell office:value-type="float" office:value="21769" table:style-name="ce14">
            <text:p><text:s text:c="3"/>21,769</text:p>
          </table:table-cell>
          <table:table-cell office:value-type="float" office:value="102.09931554044742" table:style-name="ce17">
            <text:p><text:s text:c="3"/>102.10</text:p>
          </table:table-cell>
          <table:table-cell office:value-type="float" office:value="795.43009634838018" table:style-name="ce17">
            <text:p><text:s text:c="3"/>795.4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3" table:style-name="ce14">
            <text:p><text:s text:c="3"/>263</text:p>
          </table:table-cell>
          <table:table-cell office:value-type="float" office:value="10968" table:style-name="ce14">
            <text:p><text:s text:c="3"/>10,968</text:p>
          </table:table-cell>
          <table:table-cell office:value-type="float" office:value="3.1942924872355944" table:style-name="ce15">
            <text:p><text:s/>3.19<text:s/></text:p>
          </table:table-cell>
          <table:table-cell office:value-type="float" office:value="35035" table:style-name="ce16">
            <text:p><text:s text:c="3"/>35,035</text:p>
          </table:table-cell>
          <table:table-cell office:value-type="float" office:value="17615" table:style-name="ce14">
            <text:p><text:s text:c="3"/>17,615</text:p>
          </table:table-cell>
          <table:table-cell office:value-type="float" office:value="17420" table:style-name="ce14">
            <text:p><text:s text:c="3"/>17,420</text:p>
          </table:table-cell>
          <table:table-cell office:value-type="float" office:value="101.11940298507463" table:style-name="ce17">
            <text:p><text:s text:c="3"/>101.12</text:p>
          </table:table-cell>
          <table:table-cell office:value-type="float" office:value="732.80261704762222" table:style-name="ce17">
            <text:p><text:s text:c="3"/>732.8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457" table:style-name="ce14">
            <text:p><text:s text:c="3"/>9,457</text:p>
          </table:table-cell>
          <table:table-cell office:value-type="float" office:value="3.2000634450671459" table:style-name="ce15">
            <text:p><text:s/>3.20<text:s/></text:p>
          </table:table-cell>
          <table:table-cell office:value-type="float" office:value="30263" table:style-name="ce16">
            <text:p><text:s text:c="3"/>30,263</text:p>
          </table:table-cell>
          <table:table-cell office:value-type="float" office:value="15680" table:style-name="ce14">
            <text:p><text:s text:c="3"/>15,680</text:p>
          </table:table-cell>
          <table:table-cell office:value-type="float" office:value="14583" table:style-name="ce14">
            <text:p><text:s text:c="3"/>14,583</text:p>
          </table:table-cell>
          <table:table-cell office:value-type="float" office:value="107.52245765617501" table:style-name="ce17">
            <text:p><text:s text:c="3"/>107.52</text:p>
          </table:table-cell>
          <table:table-cell office:value-type="float" office:value="967.79661016949149" table:style-name="ce17">
            <text:p><text:s text:c="3"/>967.8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2723" table:style-name="ce14">
            <text:p><text:s text:c="3"/>2,723</text:p>
          </table:table-cell>
          <table:table-cell office:value-type="float" office:value="2.8486962908556741" table:style-name="ce15">
            <text:p><text:s/>2.85<text:s/></text:p>
          </table:table-cell>
          <table:table-cell office:value-type="float" office:value="7757" table:style-name="ce16">
            <text:p><text:s text:c="3"/>7,757</text:p>
          </table:table-cell>
          <table:table-cell office:value-type="float" office:value="4081" table:style-name="ce14">
            <text:p><text:s text:c="3"/>4,081</text:p>
          </table:table-cell>
          <table:table-cell office:value-type="float" office:value="3676" table:style-name="ce14">
            <text:p><text:s text:c="3"/>3,676</text:p>
          </table:table-cell>
          <table:table-cell office:value-type="float" office:value="111.01741022850923" table:style-name="ce17">
            <text:p><text:s text:c="3"/>111.02</text:p>
          </table:table-cell>
          <table:table-cell office:value-type="float" office:value="278.24808092402611" table:style-name="ce17">
            <text:p><text:s text:c="3"/>278.2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097" table:style-name="ce14">
            <text:p><text:s text:c="3"/>5,097</text:p>
          </table:table-cell>
          <table:table-cell office:value-type="float" office:value="2.986658818913086" table:style-name="ce15">
            <text:p><text:s/>2.99<text:s/></text:p>
          </table:table-cell>
          <table:table-cell office:value-type="float" office:value="15223" table:style-name="ce16">
            <text:p><text:s text:c="3"/>15,223</text:p>
          </table:table-cell>
          <table:table-cell office:value-type="float" office:value="7863" table:style-name="ce14">
            <text:p><text:s text:c="3"/>7,863</text:p>
          </table:table-cell>
          <table:table-cell office:value-type="float" office:value="7360" table:style-name="ce14">
            <text:p><text:s text:c="3"/>7,360</text:p>
          </table:table-cell>
          <table:table-cell office:value-type="float" office:value="106.83423913043477" table:style-name="ce17">
            <text:p><text:s text:c="3"/>106.83</text:p>
          </table:table-cell>
          <table:table-cell office:value-type="float" office:value="199.34211732415648" table:style-name="ce17">
            <text:p><text:s text:c="3"/>199.3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3556" table:style-name="ce14">
            <text:p><text:s text:c="3"/>3,556</text:p>
          </table:table-cell>
          <table:table-cell office:value-type="float" office:value="2.9372890888638921" table:style-name="ce15">
            <text:p><text:s/>2.94<text:s/></text:p>
          </table:table-cell>
          <table:table-cell office:value-type="float" office:value="10445" table:style-name="ce16">
            <text:p><text:s text:c="3"/>10,445</text:p>
          </table:table-cell>
          <table:table-cell office:value-type="float" office:value="5540" table:style-name="ce14">
            <text:p><text:s text:c="3"/>5,540</text:p>
          </table:table-cell>
          <table:table-cell office:value-type="float" office:value="4905" table:style-name="ce14">
            <text:p><text:s text:c="3"/>4,905</text:p>
          </table:table-cell>
          <table:table-cell office:value-type="float" office:value="112.9459734964322" table:style-name="ce17">
            <text:p><text:s text:c="3"/>112.95</text:p>
          </table:table-cell>
          <table:table-cell office:value-type="float" office:value="95.273625487541906" table:style-name="ce17">
            <text:p><text:s text:c="3"/>95.2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21" table:style-name="ce14">
            <text:p><text:s text:c="3"/>2,821</text:p>
          </table:table-cell>
          <table:table-cell office:value-type="float" office:value="3.1336405529953919" table:style-name="ce15">
            <text:p><text:s/>3.13<text:s/></text:p>
          </table:table-cell>
          <table:table-cell office:value-type="float" office:value="8840" table:style-name="ce16">
            <text:p><text:s text:c="3"/>8,840</text:p>
          </table:table-cell>
          <table:table-cell office:value-type="float" office:value="4826" table:style-name="ce14">
            <text:p><text:s text:c="3"/>4,826</text:p>
          </table:table-cell>
          <table:table-cell office:value-type="float" office:value="4014" table:style-name="ce14">
            <text:p><text:s text:c="3"/>4,014</text:p>
          </table:table-cell>
          <table:table-cell office:value-type="float" office:value="120.22919780767313" table:style-name="ce17">
            <text:p><text:s text:c="3"/>120.23</text:p>
          </table:table-cell>
          <table:table-cell office:value-type="float" office:value="51.539239201538244" table:style-name="ce17">
            <text:p><text:s text:c="3"/>51.5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82" table:style-name="ce14">
            <text:p><text:s text:c="3"/>1,982</text:p>
          </table:table-cell>
          <table:table-cell office:value-type="float" office:value="2.7038345105953581" table:style-name="ce15">
            <text:p><text:s/>2.70<text:s/></text:p>
          </table:table-cell>
          <table:table-cell office:value-type="float" office:value="5359" table:style-name="ce16">
            <text:p><text:s text:c="3"/>5,359</text:p>
          </table:table-cell>
          <table:table-cell office:value-type="float" office:value="2980" table:style-name="ce14">
            <text:p><text:s text:c="3"/>2,980</text:p>
          </table:table-cell>
          <table:table-cell office:value-type="float" office:value="2379" table:style-name="ce14">
            <text:p><text:s text:c="3"/>2,379</text:p>
          </table:table-cell>
          <table:table-cell office:value-type="float" office:value="125.26271542664986" table:style-name="ce17">
            <text:p><text:s text:c="3"/>125.26</text:p>
          </table:table-cell>
          <table:table-cell office:value-type="float" office:value="71.546343579987308" table:style-name="ce17">
            <text:p><text:s text:c="3"/>71.5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97" table:style-name="ce14">
            <text:p><text:s text:c="3"/>497</text:p>
          </table:table-cell>
          <table:table-cell office:value-type="float" office:value="25075" table:style-name="ce14">
            <text:p><text:s text:c="3"/>25,075</text:p>
          </table:table-cell>
          <table:table-cell office:value-type="float" office:value="2.800877367896311" table:style-name="ce15">
            <text:p><text:s/>2.80<text:s/></text:p>
          </table:table-cell>
          <table:table-cell office:value-type="float" office:value="70232" table:style-name="ce16">
            <text:p><text:s text:c="3"/>70,232</text:p>
          </table:table-cell>
          <table:table-cell office:value-type="float" office:value="35947" table:style-name="ce14">
            <text:p><text:s text:c="3"/>35,947</text:p>
          </table:table-cell>
          <table:table-cell office:value-type="float" office:value="34285" table:style-name="ce14">
            <text:p><text:s text:c="3"/>34,285</text:p>
          </table:table-cell>
          <table:table-cell office:value-type="float" office:value="104.84760099168733" table:style-name="ce17">
            <text:p><text:s text:c="3"/>104.85</text:p>
          </table:table-cell>
          <table:table-cell office:value-type="float" office:value="1383.4347127233762" table:style-name="ce17">
            <text:p><text:s text:c="3"/>1,383.4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0874" table:style-name="ce14">
            <text:p><text:s text:c="3"/>20,874</text:p>
          </table:table-cell>
          <table:table-cell office:value-type="float" office:value="3.1668103861262815" table:style-name="ce15">
            <text:p><text:s/>3.17<text:s/></text:p>
          </table:table-cell>
          <table:table-cell office:value-type="float" office:value="66104" table:style-name="ce16">
            <text:p><text:s text:c="3"/>66,104</text:p>
          </table:table-cell>
          <table:table-cell office:value-type="float" office:value="33728" table:style-name="ce14">
            <text:p><text:s text:c="3"/>33,728</text:p>
          </table:table-cell>
          <table:table-cell office:value-type="float" office:value="32376" table:style-name="ce14">
            <text:p><text:s text:c="3"/>32,376</text:p>
          </table:table-cell>
          <table:table-cell office:value-type="float" office:value="104.17593278972078" table:style-name="ce17">
            <text:p><text:s text:c="3"/>104.18</text:p>
          </table:table-cell>
          <table:table-cell office:value-type="float" office:value="1184.8442319859907" table:style-name="ce17">
            <text:p><text:s text:c="3"/>1,184.8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0752" table:style-name="ce14">
            <text:p><text:s text:c="3"/>10,752</text:p>
          </table:table-cell>
          <table:table-cell office:value-type="float" office:value="3.3103608630952381" table:style-name="ce15">
            <text:p><text:s/>3.31<text:s/></text:p>
          </table:table-cell>
          <table:table-cell office:value-type="float" office:value="35593" table:style-name="ce16">
            <text:p><text:s text:c="3"/>35,593</text:p>
          </table:table-cell>
          <table:table-cell office:value-type="float" office:value="18479" table:style-name="ce14">
            <text:p><text:s text:c="3"/>18,479</text:p>
          </table:table-cell>
          <table:table-cell office:value-type="float" office:value="17114" table:style-name="ce14">
            <text:p><text:s text:c="3"/>17,114</text:p>
          </table:table-cell>
          <table:table-cell office:value-type="float" office:value="107.9759261423396" table:style-name="ce17">
            <text:p><text:s text:c="3"/>107.98</text:p>
          </table:table-cell>
          <table:table-cell office:value-type="float" office:value="663.53723716613877" table:style-name="ce17">
            <text:p><text:s text:c="3"/>663.5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591" table:style-name="ce14">
            <text:p><text:s text:c="3"/>1,591</text:p>
          </table:table-cell>
          <table:table-cell office:value-type="float" office:value="2.7096165933375236" table:style-name="ce15">
            <text:p><text:s/>2.71<text:s/></text:p>
          </table:table-cell>
          <table:table-cell office:value-type="float" office:value="4311" table:style-name="ce16">
            <text:p><text:s text:c="3"/>4,311</text:p>
          </table:table-cell>
          <table:table-cell office:value-type="float" office:value="2331" table:style-name="ce14">
            <text:p><text:s text:c="3"/>2,331</text:p>
          </table:table-cell>
          <table:table-cell office:value-type="float" office:value="1980" table:style-name="ce14">
            <text:p><text:s text:c="3"/>1,980</text:p>
          </table:table-cell>
          <table:table-cell office:value-type="float" office:value="117.72727272727272" table:style-name="ce17">
            <text:p><text:s text:c="3"/>117.73</text:p>
          </table:table-cell>
          <table:table-cell office:value-type="float" office:value="67.273811121479866" table:style-name="ce17">
            <text:p><text:s text:c="3"/>67.2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88" table:style-name="ce14">
            <text:p><text:s text:c="3"/>1,288</text:p>
          </table:table-cell>
          <table:table-cell office:value-type="float" office:value="77034" table:style-name="ce14">
            <text:p><text:s text:c="3"/>77,034</text:p>
          </table:table-cell>
          <table:table-cell office:value-type="float" office:value="2.8665913752369083" table:style-name="ce15">
            <text:p><text:s/>2.87<text:s/></text:p>
          </table:table-cell>
          <table:table-cell office:value-type="float" office:value="220825" table:style-name="ce16">
            <text:p><text:s text:c="3"/>220,825</text:p>
          </table:table-cell>
          <table:table-cell office:value-type="float" office:value="109626" table:style-name="ce14">
            <text:p><text:s text:c="3"/>109,626</text:p>
          </table:table-cell>
          <table:table-cell office:value-type="float" office:value="111199" table:style-name="ce14">
            <text:p><text:s text:c="3"/>111,199</text:p>
          </table:table-cell>
          <table:table-cell office:value-type="float" office:value="98.585418933623501" table:style-name="ce17">
            <text:p><text:s text:c="3"/>98.59</text:p>
          </table:table-cell>
          <table:table-cell office:value-type="float" office:value="5482.8890163450051" table:style-name="ce17">
            <text:p><text:s text:c="3"/>5,482.8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40" table:style-name="ce20">
            <text:p><text:s text:c="3"/>1,240</text:p>
          </table:table-cell>
          <table:table-cell office:value-type="float" office:value="71375" table:style-name="ce20">
            <text:p><text:s text:c="3"/>71,375</text:p>
          </table:table-cell>
          <table:table-cell office:value-type="float" office:value="2.714984238178634" table:style-name="ce15">
            <text:p><text:s/>2.71<text:s/></text:p>
          </table:table-cell>
          <table:table-cell office:value-type="float" office:value="193782" table:style-name="ce16">
            <text:p><text:s text:c="3"/>193,782</text:p>
          </table:table-cell>
          <table:table-cell office:value-type="float" office:value="93556" table:style-name="ce20">
            <text:p><text:s text:c="3"/>93,556</text:p>
          </table:table-cell>
          <table:table-cell office:value-type="float" office:value="100226" table:style-name="ce20">
            <text:p><text:s text:c="3"/>100,226</text:p>
          </table:table-cell>
          <table:table-cell office:value-type="float" office:value="93.345040209127376" table:style-name="ce17">
            <text:p><text:s text:c="3"/>93.35</text:p>
          </table:table-cell>
          <table:table-cell office:value-type="float" office:value="14444.527266764066" table:style-name="ce17">
            <text:p><text:s text:c="3"/>14,444.5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45" table:style-name="ce14">
            <text:p><text:s text:c="3"/>845</text:p>
          </table:table-cell>
          <table:table-cell office:value-type="float" office:value="43770" table:style-name="ce14">
            <text:p><text:s text:c="3"/>43,770</text:p>
          </table:table-cell>
          <table:table-cell office:value-type="float" office:value="2.8816312542837559" table:style-name="ce15">
            <text:p><text:s/>2.88<text:s/></text:p>
          </table:table-cell>
          <table:table-cell office:value-type="float" office:value="126129" table:style-name="ce16">
            <text:p><text:s text:c="3"/>126,129</text:p>
          </table:table-cell>
          <table:table-cell office:value-type="float" office:value="63191" table:style-name="ce14">
            <text:p><text:s text:c="3"/>63,191</text:p>
          </table:table-cell>
          <table:table-cell office:value-type="float" office:value="62938" table:style-name="ce14">
            <text:p><text:s text:c="3"/>62,938</text:p>
          </table:table-cell>
          <table:table-cell office:value-type="float" office:value="100.40198290381011" table:style-name="ce17">
            <text:p><text:s text:c="3"/>100.40</text:p>
          </table:table-cell>
          <table:table-cell office:value-type="float" office:value="4625.5147956769997" table:style-name="ce17">
            <text:p><text:s text:c="3"/>4,625.5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5" table:style-name="ce14">
            <text:p><text:s text:c="3"/>855</text:p>
          </table:table-cell>
          <table:table-cell office:value-type="float" office:value="48697" table:style-name="ce14">
            <text:p><text:s text:c="3"/>48,697</text:p>
          </table:table-cell>
          <table:table-cell office:value-type="float" office:value="2.7126517033903528" table:style-name="ce15">
            <text:p><text:s/>2.71<text:s/></text:p>
          </table:table-cell>
          <table:table-cell office:value-type="float" office:value="132098" table:style-name="ce16">
            <text:p><text:s text:c="3"/>132,098</text:p>
          </table:table-cell>
          <table:table-cell office:value-type="float" office:value="64952" table:style-name="ce14">
            <text:p><text:s text:c="3"/>64,952</text:p>
          </table:table-cell>
          <table:table-cell office:value-type="float" office:value="67146" table:style-name="ce14">
            <text:p><text:s text:c="3"/>67,146</text:p>
          </table:table-cell>
          <table:table-cell office:value-type="float" office:value="96.732493372650637" table:style-name="ce17">
            <text:p><text:s text:c="3"/>96.73</text:p>
          </table:table-cell>
          <table:table-cell office:value-type="float" office:value="12660.341192256086" table:style-name="ce17">
            <text:p><text:s text:c="3"/>12,660.3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4" table:style-name="ce14">
            <text:p><text:s text:c="3"/>944</text:p>
          </table:table-cell>
          <table:table-cell office:value-type="float" office:value="55867" table:style-name="ce14">
            <text:p><text:s text:c="3"/>55,867</text:p>
          </table:table-cell>
          <table:table-cell office:value-type="float" office:value="3.2217051210911629" table:style-name="ce15">
            <text:p><text:s/>3.22<text:s/></text:p>
          </table:table-cell>
          <table:table-cell office:value-type="float" office:value="179987" table:style-name="ce16">
            <text:p><text:s text:c="3"/>179,987</text:p>
          </table:table-cell>
          <table:table-cell office:value-type="float" office:value="91372" table:style-name="ce14">
            <text:p><text:s text:c="3"/>91,372</text:p>
          </table:table-cell>
          <table:table-cell office:value-type="float" office:value="88615" table:style-name="ce14">
            <text:p><text:s text:c="3"/>88,615</text:p>
          </table:table-cell>
          <table:table-cell office:value-type="float" office:value="103.11121142018847" table:style-name="ce17">
            <text:p><text:s text:c="3"/>103.11</text:p>
          </table:table-cell>
          <table:table-cell office:value-type="float" office:value="1678.95814987836" table:style-name="ce17">
            <text:p><text:s text:c="3"/>1,678.9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6" table:style-name="ce14">
            <text:p><text:s text:c="3"/>366</text:p>
          </table:table-cell>
          <table:table-cell office:value-type="float" office:value="23654" table:style-name="ce14">
            <text:p><text:s text:c="3"/>23,654</text:p>
          </table:table-cell>
          <table:table-cell office:value-type="float" office:value="2.6884670668808659" table:style-name="ce15">
            <text:p><text:s/>2.69<text:s/></text:p>
          </table:table-cell>
          <table:table-cell office:value-type="float" office:value="63593" table:style-name="ce16">
            <text:p><text:s text:c="3"/>63,593</text:p>
          </table:table-cell>
          <table:table-cell office:value-type="float" office:value="30445" table:style-name="ce14">
            <text:p><text:s text:c="3"/>30,445</text:p>
          </table:table-cell>
          <table:table-cell office:value-type="float" office:value="33148" table:style-name="ce14">
            <text:p><text:s text:c="3"/>33,148</text:p>
          </table:table-cell>
          <table:table-cell office:value-type="float" office:value="91.8456618800531" table:style-name="ce17">
            <text:p><text:s text:c="3"/>91.85</text:p>
          </table:table-cell>
          <table:table-cell office:value-type="float" office:value="5746.5458192891929" table:style-name="ce17">
            <text:p><text:s text:c="3"/>5,746.5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30271" table:style-name="ce14">
            <text:p><text:s text:c="3"/>30,271</text:p>
          </table:table-cell>
          <table:table-cell office:value-type="float" office:value="2.6012024710118595" table:style-name="ce15">
            <text:p><text:s/>2.60<text:s/></text:p>
          </table:table-cell>
          <table:table-cell office:value-type="float" office:value="78741" table:style-name="ce16">
            <text:p><text:s text:c="3"/>78,741</text:p>
          </table:table-cell>
          <table:table-cell office:value-type="float" office:value="38561" table:style-name="ce14">
            <text:p><text:s text:c="3"/>38,561</text:p>
          </table:table-cell>
          <table:table-cell office:value-type="float" office:value="40180" table:style-name="ce14">
            <text:p><text:s text:c="3"/>40,180</text:p>
          </table:table-cell>
          <table:table-cell office:value-type="float" office:value="95.970632155301146" table:style-name="ce17">
            <text:p><text:s text:c="3"/>95.97</text:p>
          </table:table-cell>
          <table:table-cell office:value-type="float" office:value="12578.434504792333" table:style-name="ce17">
            <text:p><text:s text:c="3"/>12,578.43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 <text:s text:c="2"/>編製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<text:s text:c="6"/>2.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style-name="ro8">
          <table:table-cell office:value-type="string" table:style-name="ce35">
            <text:p><text:s text:c="6"/>3.本表村里數及鄰數自103年2月起係指設有戶籍之戶籍登記資料，非行政區域資料。</text:p>
          </table:table-cell>
          <table:table-cell table:style-name="ce34"/>
          <table:table-cell table:number-columns-repeated="16382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99_12戶數人口數性別比例人口密度" table:style-name="ta3">
        <table:table-column table:style-name="co1" table:default-cell-style-name="ce1"/>
        <table:table-column table:style-name="co12" table:default-cell-style-name="ce3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6">
            <text:p><text:s text:c="6"/>臺南市各區戶數、人口數、性別比例及人口密度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3" table:style-name="ce2"/>
          <table:table-cell office:value-type="string" table:style-name="ce3">
            <text:p><text:s text:c="4"/>中 華 民 國99年 12 月 底</text:p>
          </table:table-cell>
          <table:table-cell table:style-name="ce3"/>
          <table:table-cell table:number-columns-repeated="2" table:style-name="ce2"/>
          <table:table-cell office:value-type="string" table:number-columns-spanned="3" table:number-rows-spanned="1" table:style-name="ce37">
            <text:p><text:s text:c="15"/>單位：平方公里；個；戶；人；%<text:s text:c="10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4">
            <text:p>區 <text:s/>域 <text:s/>別</text:p>
          </table:table-cell>
          <table:table-cell office:value-type="string" table:style-name="ce4">
            <text:p>土 地 面 積</text:p>
          </table:table-cell>
          <table:table-cell office:value-type="string" table:number-columns-spanned="1" table:number-rows-spanned="2" table:style-name="ce45">
            <text:p>里數</text:p>
          </table:table-cell>
          <table:table-cell office:value-type="string" table:number-columns-spanned="1" table:number-rows-spanned="2" table:style-name="ce45">
            <text:p>鄰 <text:s/>數</text:p>
          </table:table-cell>
          <table:table-cell office:value-type="string" table:number-columns-spanned="1" table:number-rows-spanned="2" table:style-name="ce45">
            <text:p>戶 <text:s/>數</text:p>
          </table:table-cell>
          <table:table-cell office:value-type="string" table:style-name="ce5">
            <text:p>戶 量 ( 每戶</text:p>
          </table:table-cell>
          <table:table-cell office:value-type="string" table:number-columns-spanned="3" table:number-rows-spanned="1" table:style-name="ce45">
            <text:p>人　　口　　數</text:p>
          </table:table-cell>
          <table:covered-table-cell table:number-columns-repeated="2"/>
          <table:table-cell office:value-type="string" table:style-name="ce7">
            <text:p>性別比例 ( 每100</text:p>
          </table:table-cell>
          <table:table-cell office:value-type="string" table:style-name="ce5">
            <text:p>人口密度 ( 每平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8">
            <text:p>( 平方公里 )</text:p>
          </table:table-cell>
          <table:covered-table-cell/>
          <table:covered-table-cell/>
          <table:covered-table-cell/>
          <table:table-cell office:value-type="string" table:style-name="ce9">
            <text:p><text:s/>平均人口數 )</text:p>
          </table:table-cell>
          <table:table-cell office:value-type="string" table:style-name="ce10">
            <text:p>總 <text:s text:c="2"/>計</text:p>
          </table:table-cell>
          <table:table-cell office:value-type="string" table:style-name="ce10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1">
            <text:p>女子對男子數 )</text:p>
          </table:table-cell>
          <table:table-cell office:value-type="string" table:style-name="ce9">
            <text:p>方公里人口數 )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總 <text:s text:c="2"/> 計</text:p>
          </table:table-cell>
          <table:table-cell office:value-type="float" office:value="2191.6531" table:style-name="ce13">
            <text:p><text:s text:c="3"/>2,191.6531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14730" table:style-name="ce14">
            <text:p><text:s text:c="3"/>14,730</text:p>
          </table:table-cell>
          <table:table-cell office:value-type="float" office:value="640132" table:style-name="ce14">
            <text:p><text:s text:c="3"/>640,132</text:p>
          </table:table-cell>
          <table:table-cell office:value-type="float" office:value="2.9271993901257867" table:style-name="ce15">
            <text:p><text:s/>2.93<text:s/></text:p>
          </table:table-cell>
          <table:table-cell office:value-type="float" office:value="1873794" table:style-name="ce16">
            <text:p><text:s text:c="3"/>1,873,794</text:p>
          </table:table-cell>
          <table:table-cell office:value-type="float" office:value="944044" table:style-name="ce14">
            <text:p><text:s text:c="3"/>944,044</text:p>
          </table:table-cell>
          <table:table-cell office:value-type="float" office:value="929750" table:style-name="ce14">
            <text:p><text:s text:c="3"/>929,750</text:p>
          </table:table-cell>
          <table:table-cell office:value-type="float" office:value="101.53740252756118" table:style-name="ce17">
            <text:p><text:s text:c="3"/>101.54</text:p>
          </table:table-cell>
          <table:table-cell office:value-type="float" office:value="854.96833417660855" table:style-name="ce17">
            <text:p><text:s text:c="3"/>854.9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38.538600000000002" table:style-name="ce18">
            <text:p><text:s text:c="3"/>38.5386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638" table:style-name="ce14">
            <text:p><text:s text:c="3"/>638</text:p>
          </table:table-cell>
          <table:table-cell office:value-type="float" office:value="27200" table:style-name="ce14">
            <text:p><text:s text:c="3"/>27,200</text:p>
          </table:table-cell>
          <table:table-cell office:value-type="float" office:value="2.8715073529411765" table:style-name="ce15">
            <text:p><text:s/>2.87<text:s/></text:p>
          </table:table-cell>
          <table:table-cell office:value-type="float" office:value="78105" table:style-name="ce16">
            <text:p><text:s text:c="3"/>78,105</text:p>
          </table:table-cell>
          <table:table-cell office:value-type="float" office:value="39014" table:style-name="ce14">
            <text:p><text:s text:c="3"/>39,014</text:p>
          </table:table-cell>
          <table:table-cell office:value-type="float" office:value="39091" table:style-name="ce14">
            <text:p><text:s text:c="3"/>39,091</text:p>
          </table:table-cell>
          <table:table-cell office:value-type="float" office:value="99.803023713898341" table:style-name="ce17">
            <text:p><text:s text:c="3"/>99.80</text:p>
          </table:table-cell>
          <table:table-cell office:value-type="float" office:value="2026.6693652597653" table:style-name="ce17">
            <text:p><text:s text:c="3"/>2,026.6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52.2455" table:style-name="ce18">
            <text:p><text:s text:c="3"/>52.2455</text:p>
          </table:table-cell>
          <table:table-cell office:value-type="float" office:value="25" table:style-name="ce14">
            <text:p><text:s text:c="3"/>25</text:p>
          </table:table-cell>
          <table:table-cell office:value-type="float" office:value="326" table:style-name="ce14">
            <text:p><text:s text:c="3"/>326</text:p>
          </table:table-cell>
          <table:table-cell office:value-type="float" office:value="9942" table:style-name="ce14">
            <text:p><text:s text:c="3"/>9,942</text:p>
          </table:table-cell>
          <table:table-cell office:value-type="float" office:value="2.7318446992556829" table:style-name="ce15">
            <text:p><text:s/>2.73<text:s/></text:p>
          </table:table-cell>
          <table:table-cell office:value-type="float" office:value="27160" table:style-name="ce16">
            <text:p><text:s text:c="3"/>27,160</text:p>
          </table:table-cell>
          <table:table-cell office:value-type="float" office:value="14157" table:style-name="ce14">
            <text:p><text:s text:c="3"/>14,157</text:p>
          </table:table-cell>
          <table:table-cell office:value-type="float" office:value="13003" table:style-name="ce14">
            <text:p><text:s text:c="3"/>13,003</text:p>
          </table:table-cell>
          <table:table-cell office:value-type="float" office:value="108.8748750288395" table:style-name="ce17">
            <text:p><text:s text:c="3"/>108.87</text:p>
          </table:table-cell>
          <table:table-cell office:value-type="float" office:value="519.85338450201448" table:style-name="ce17">
            <text:p><text:s text:c="3"/>519.8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126.4046" table:style-name="ce18">
            <text:p><text:s text:c="3"/>126.4046</text:p>
          </table:table-cell>
          <table:table-cell office:value-type="float" office:value="24" table:style-name="ce14">
            <text:p><text:s text:c="3"/>24</text:p>
          </table:table-cell>
          <table:table-cell office:value-type="float" office:value="293" table:style-name="ce14">
            <text:p><text:s text:c="3"/>293</text:p>
          </table:table-cell>
          <table:table-cell office:value-type="float" office:value="10963" table:style-name="ce14">
            <text:p><text:s text:c="3"/>10,963</text:p>
          </table:table-cell>
          <table:table-cell office:value-type="float" office:value="2.8637234333667791" table:style-name="ce15">
            <text:p><text:s/>2.86<text:s/></text:p>
          </table:table-cell>
          <table:table-cell office:value-type="float" office:value="31395" table:style-name="ce16">
            <text:p><text:s text:c="3"/>31,395</text:p>
          </table:table-cell>
          <table:table-cell office:value-type="float" office:value="16470" table:style-name="ce14">
            <text:p><text:s text:c="3"/>16,470</text:p>
          </table:table-cell>
          <table:table-cell office:value-type="float" office:value="14925" table:style-name="ce14">
            <text:p><text:s text:c="3"/>14,925</text:p>
          </table:table-cell>
          <table:table-cell office:value-type="float" office:value="110.35175879396985" table:style-name="ce17">
            <text:p><text:s text:c="3"/>110.35</text:p>
          </table:table-cell>
          <table:table-cell office:value-type="float" office:value="248.36912580713044" table:style-name="ce17">
            <text:p><text:s text:c="3"/>248.3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61.292900000000003" table:style-name="ce18">
            <text:p><text:s text:c="3"/>61.292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62" table:style-name="ce14">
            <text:p><text:s text:c="3"/>262</text:p>
          </table:table-cell>
          <table:table-cell office:value-type="float" office:value="7801" table:style-name="ce14">
            <text:p><text:s text:c="3"/>7,801</text:p>
          </table:table-cell>
          <table:table-cell office:value-type="float" office:value="2.9132162543263682" table:style-name="ce15">
            <text:p><text:s/>2.91<text:s/></text:p>
          </table:table-cell>
          <table:table-cell office:value-type="float" office:value="22726" table:style-name="ce16">
            <text:p><text:s text:c="3"/>22,726</text:p>
          </table:table-cell>
          <table:table-cell office:value-type="float" office:value="11877" table:style-name="ce14">
            <text:p><text:s text:c="3"/>11,877</text:p>
          </table:table-cell>
          <table:table-cell office:value-type="float" office:value="10849" table:style-name="ce14">
            <text:p><text:s text:c="3"/>10,849</text:p>
          </table:table-cell>
          <table:table-cell office:value-type="float" office:value="109.47552769840539" table:style-name="ce17">
            <text:p><text:s text:c="3"/>109.48</text:p>
          </table:table-cell>
          <table:table-cell office:value-type="float" office:value="370.77703942871034" table:style-name="ce17">
            <text:p><text:s text:c="3"/>370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72.218900000000005" table:style-name="ce18">
            <text:p><text:s text:c="3"/>72.2189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268" table:style-name="ce14">
            <text:p><text:s text:c="3"/>268</text:p>
          </table:table-cell>
          <table:table-cell office:value-type="float" office:value="8792" table:style-name="ce14">
            <text:p><text:s text:c="3"/>8,792</text:p>
          </table:table-cell>
          <table:table-cell office:value-type="float" office:value="2.9440400363967245" table:style-name="ce15">
            <text:p><text:s/>2.94<text:s/></text:p>
          </table:table-cell>
          <table:table-cell office:value-type="float" office:value="25884" table:style-name="ce16">
            <text:p><text:s text:c="3"/>25,884</text:p>
          </table:table-cell>
          <table:table-cell office:value-type="float" office:value="13496" table:style-name="ce14">
            <text:p><text:s text:c="3"/>13,496</text:p>
          </table:table-cell>
          <table:table-cell office:value-type="float" office:value="12388" table:style-name="ce14">
            <text:p><text:s text:c="3"/>12,388</text:p>
          </table:table-cell>
          <table:table-cell office:value-type="float" office:value="108.94413948982886" table:style-name="ce17">
            <text:p><text:s text:c="3"/>108.94</text:p>
          </table:table-cell>
          <table:table-cell office:value-type="float" office:value="358.41033302916549" table:style-name="ce17">
            <text:p><text:s text:c="3"/>358.4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24.9178" table:style-name="ce18">
            <text:p><text:s text:c="3"/>124.9178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311" table:style-name="ce14">
            <text:p><text:s text:c="3"/>311</text:p>
          </table:table-cell>
          <table:table-cell office:value-type="float" office:value="8218" table:style-name="ce14">
            <text:p><text:s text:c="3"/>8,218</text:p>
          </table:table-cell>
          <table:table-cell office:value-type="float" office:value="2.8129715259187149" table:style-name="ce15">
            <text:p><text:s/>2.81<text:s/></text:p>
          </table:table-cell>
          <table:table-cell office:value-type="float" office:value="23117" table:style-name="ce16">
            <text:p><text:s text:c="3"/>23,117</text:p>
          </table:table-cell>
          <table:table-cell office:value-type="float" office:value="12307" table:style-name="ce14">
            <text:p><text:s text:c="3"/>12,307</text:p>
          </table:table-cell>
          <table:table-cell office:value-type="float" office:value="10810" table:style-name="ce14">
            <text:p><text:s text:c="3"/>10,810</text:p>
          </table:table-cell>
          <table:table-cell office:value-type="float" office:value="113.84828862164662" table:style-name="ce17">
            <text:p><text:s text:c="3"/>113.85</text:p>
          </table:table-cell>
          <table:table-cell office:value-type="float" office:value="185.05769393953463" table:style-name="ce17">
            <text:p><text:s text:c="3"/>185.0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53.974400000000003" table:style-name="ce18">
            <text:p><text:s text:c="3"/>53.9744</text:p>
          </table:table-cell>
          <table:table-cell office:value-type="float" office:value="29" table:style-name="ce14">
            <text:p><text:s text:c="3"/>29</text:p>
          </table:table-cell>
          <table:table-cell office:value-type="float" office:value="393" table:style-name="ce14">
            <text:p><text:s text:c="3"/>393</text:p>
          </table:table-cell>
          <table:table-cell office:value-type="float" office:value="15074" table:style-name="ce14">
            <text:p><text:s text:c="3"/>15,074</text:p>
          </table:table-cell>
          <table:table-cell office:value-type="float" office:value="3.0380124718057582" table:style-name="ce15">
            <text:p><text:s/>3.04<text:s/></text:p>
          </table:table-cell>
          <table:table-cell office:value-type="float" office:value="45795" table:style-name="ce16">
            <text:p><text:s text:c="3"/>45,795</text:p>
          </table:table-cell>
          <table:table-cell office:value-type="float" office:value="23436" table:style-name="ce14">
            <text:p><text:s text:c="3"/>23,436</text:p>
          </table:table-cell>
          <table:table-cell office:value-type="float" office:value="22359" table:style-name="ce14">
            <text:p><text:s text:c="3"/>22,359</text:p>
          </table:table-cell>
          <table:table-cell office:value-type="float" office:value="104.81685227425197" table:style-name="ce17">
            <text:p><text:s text:c="3"/>104.82</text:p>
          </table:table-cell>
          <table:table-cell office:value-type="float" office:value="848.45778739550599" table:style-name="ce17">
            <text:p><text:s text:c="3"/>848.4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33.5291" table:style-name="ce18">
            <text:p><text:s text:c="3"/>33.5291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271" table:style-name="ce14">
            <text:p><text:s text:c="3"/>271</text:p>
          </table:table-cell>
          <table:table-cell office:value-type="float" office:value="9108" table:style-name="ce14">
            <text:p><text:s text:c="3"/>9,108</text:p>
          </table:table-cell>
          <table:table-cell office:value-type="float" office:value="2.8676987263943787" table:style-name="ce15">
            <text:p><text:s/>2.87<text:s/></text:p>
          </table:table-cell>
          <table:table-cell office:value-type="float" office:value="26119" table:style-name="ce16">
            <text:p><text:s text:c="3"/>26,119</text:p>
          </table:table-cell>
          <table:table-cell office:value-type="float" office:value="13528" table:style-name="ce14">
            <text:p><text:s text:c="3"/>13,528</text:p>
          </table:table-cell>
          <table:table-cell office:value-type="float" office:value="12591" table:style-name="ce14">
            <text:p><text:s text:c="3"/>12,591</text:p>
          </table:table-cell>
          <table:table-cell office:value-type="float" office:value="107.4418235247399" table:style-name="ce17">
            <text:p><text:s text:c="3"/>107.44</text:p>
          </table:table-cell>
          <table:table-cell office:value-type="float" office:value="778.99496258473982" table:style-name="ce17">
            <text:p><text:s text:c="3"/>778.9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67.5471" table:style-name="ce18">
            <text:p><text:s text:c="3"/>67.5471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31" table:style-name="ce14">
            <text:p><text:s text:c="3"/>231</text:p>
          </table:table-cell>
          <table:table-cell office:value-type="float" office:value="7625" table:style-name="ce14">
            <text:p><text:s text:c="3"/>7,625</text:p>
          </table:table-cell>
          <table:table-cell office:value-type="float" office:value="3.1074098360655737" table:style-name="ce15">
            <text:p><text:s/>3.11<text:s/></text:p>
          </table:table-cell>
          <table:table-cell office:value-type="float" office:value="23694" table:style-name="ce16">
            <text:p><text:s text:c="3"/>23,694</text:p>
          </table:table-cell>
          <table:table-cell office:value-type="float" office:value="12306" table:style-name="ce14">
            <text:p><text:s text:c="3"/>12,306</text:p>
          </table:table-cell>
          <table:table-cell office:value-type="float" office:value="11388" table:style-name="ce14">
            <text:p><text:s text:c="3"/>11,388</text:p>
          </table:table-cell>
          <table:table-cell office:value-type="float" office:value="108.06111696522656" table:style-name="ce17">
            <text:p><text:s text:c="3"/>108.06</text:p>
          </table:table-cell>
          <table:table-cell office:value-type="float" office:value="350.77745750742815" table:style-name="ce17">
            <text:p><text:s text:c="3"/>350.7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70.795299999999997" table:style-name="ce18">
            <text:p><text:s text:c="3"/>70.795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57" table:style-name="ce14">
            <text:p><text:s text:c="3"/>257</text:p>
          </table:table-cell>
          <table:table-cell office:value-type="float" office:value="7605" table:style-name="ce14">
            <text:p><text:s text:c="3"/>7,605</text:p>
          </table:table-cell>
          <table:table-cell office:value-type="float" office:value="2.9207100591715975" table:style-name="ce15">
            <text:p><text:s/>2.92<text:s/></text:p>
          </table:table-cell>
          <table:table-cell office:value-type="float" office:value="22212" table:style-name="ce16">
            <text:p><text:s text:c="3"/>22,212</text:p>
          </table:table-cell>
          <table:table-cell office:value-type="float" office:value="11367" table:style-name="ce14">
            <text:p><text:s text:c="3"/>11,367</text:p>
          </table:table-cell>
          <table:table-cell office:value-type="float" office:value="10845" table:style-name="ce14">
            <text:p><text:s text:c="3"/>10,845</text:p>
          </table:table-cell>
          <table:table-cell office:value-type="float" office:value="104.81327800829877" table:style-name="ce17">
            <text:p><text:s text:c="3"/>104.81</text:p>
          </table:table-cell>
          <table:table-cell office:value-type="float" office:value="313.74964157225128" table:style-name="ce17">
            <text:p><text:s text:c="3"/>313.7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70.3125" table:style-name="ce18">
            <text:p><text:s text:c="3"/>70.31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45" table:style-name="ce14">
            <text:p><text:s text:c="3"/>145</text:p>
          </table:table-cell>
          <table:table-cell office:value-type="float" office:value="4066" table:style-name="ce14">
            <text:p><text:s text:c="3"/>4,066</text:p>
          </table:table-cell>
          <table:table-cell office:value-type="float" office:value="2.6805213969503199" table:style-name="ce15">
            <text:p><text:s/>2.68<text:s/></text:p>
          </table:table-cell>
          <table:table-cell office:value-type="float" office:value="10899" table:style-name="ce16">
            <text:p><text:s text:c="3"/>10,899</text:p>
          </table:table-cell>
          <table:table-cell office:value-type="float" office:value="5806" table:style-name="ce14">
            <text:p><text:s text:c="3"/>5,806</text:p>
          </table:table-cell>
          <table:table-cell office:value-type="float" office:value="5093" table:style-name="ce14">
            <text:p><text:s text:c="3"/>5,093</text:p>
          </table:table-cell>
          <table:table-cell office:value-type="float" office:value="113.99960730414294" table:style-name="ce17">
            <text:p><text:s text:c="3"/>114.00</text:p>
          </table:table-cell>
          <table:table-cell office:value-type="float" office:value="155.00800000000001" table:style-name="ce17">
            <text:p><text:s text:c="3"/>155.0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38.9422" table:style-name="ce18">
            <text:p><text:s text:c="3"/>38.9422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409" table:style-name="ce14">
            <text:p><text:s text:c="3"/>409</text:p>
          </table:table-cell>
          <table:table-cell office:value-type="float" office:value="19341" table:style-name="ce14">
            <text:p><text:s text:c="3"/>19,341</text:p>
          </table:table-cell>
          <table:table-cell office:value-type="float" office:value="3.064422728917843" table:style-name="ce15">
            <text:p><text:s/>3.06<text:s/></text:p>
          </table:table-cell>
          <table:table-cell office:value-type="float" office:value="59269" table:style-name="ce16">
            <text:p><text:s text:c="3"/>59,269</text:p>
          </table:table-cell>
          <table:table-cell office:value-type="float" office:value="29507" table:style-name="ce14">
            <text:p><text:s text:c="3"/>29,507</text:p>
          </table:table-cell>
          <table:table-cell office:value-type="float" office:value="29762" table:style-name="ce14">
            <text:p><text:s text:c="3"/>29,762</text:p>
          </table:table-cell>
          <table:table-cell office:value-type="float" office:value="99.143202741751224" table:style-name="ce17">
            <text:p><text:s text:c="3"/>99.14</text:p>
          </table:table-cell>
          <table:table-cell office:value-type="float" office:value="1521.9735916306731" table:style-name="ce17">
            <text:p><text:s text:c="3"/>1,521.97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53.991900000000001" table:style-name="ce18">
            <text:p><text:s text:c="3"/>53.9919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330" table:style-name="ce14">
            <text:p><text:s text:c="3"/>330</text:p>
          </table:table-cell>
          <table:table-cell office:value-type="float" office:value="9549" table:style-name="ce14">
            <text:p><text:s text:c="3"/>9,549</text:p>
          </table:table-cell>
          <table:table-cell office:value-type="float" office:value="2.9180018850141378" table:style-name="ce15">
            <text:p><text:s/>2.92<text:s/></text:p>
          </table:table-cell>
          <table:table-cell office:value-type="float" office:value="27864" table:style-name="ce16">
            <text:p><text:s text:c="3"/>27,864</text:p>
          </table:table-cell>
          <table:table-cell office:value-type="float" office:value="14231" table:style-name="ce14">
            <text:p><text:s text:c="3"/>14,231</text:p>
          </table:table-cell>
          <table:table-cell office:value-type="float" office:value="13633" table:style-name="ce14">
            <text:p><text:s text:c="3"/>13,633</text:p>
          </table:table-cell>
          <table:table-cell office:value-type="float" office:value="104.3864153157779" table:style-name="ce17">
            <text:p><text:s text:c="3"/>104.39</text:p>
          </table:table-cell>
          <table:table-cell office:value-type="float" office:value="516.0774116117417" table:style-name="ce17">
            <text:p><text:s text:c="3"/>516.08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33.766599999999997" table:style-name="ce18">
            <text:p><text:s text:c="3"/>33.7666</text:p>
          </table:table-cell>
          <table:table-cell office:value-type="float" office:value="12" table:style-name="ce14">
            <text:p><text:s text:c="3"/>12</text:p>
          </table:table-cell>
          <table:table-cell office:value-type="float" office:value="241" table:style-name="ce14">
            <text:p><text:s text:c="3"/>241</text:p>
          </table:table-cell>
          <table:table-cell office:value-type="float" office:value="7812" table:style-name="ce14">
            <text:p><text:s text:c="3"/>7,812</text:p>
          </table:table-cell>
          <table:table-cell office:value-type="float" office:value="3.225806451612903" table:style-name="ce15">
            <text:p><text:s/>3.23<text:s/></text:p>
          </table:table-cell>
          <table:table-cell office:value-type="float" office:value="25200" table:style-name="ce16">
            <text:p><text:s text:c="3"/>25,200</text:p>
          </table:table-cell>
          <table:table-cell office:value-type="float" office:value="12833" table:style-name="ce14">
            <text:p><text:s text:c="3"/>12,833</text:p>
          </table:table-cell>
          <table:table-cell office:value-type="float" office:value="12367" table:style-name="ce14">
            <text:p><text:s text:c="3"/>12,367</text:p>
          </table:table-cell>
          <table:table-cell office:value-type="float" office:value="103.76809250424517" table:style-name="ce17">
            <text:p><text:s text:c="3"/>103.77</text:p>
          </table:table-cell>
          <table:table-cell office:value-type="float" office:value="746.29959782743902" table:style-name="ce17">
            <text:p><text:s text:c="3"/>746.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110.14919999999999" table:style-name="ce18">
            <text:p><text:s text:c="3"/>110.1492</text:p>
          </table:table-cell>
          <table:table-cell office:value-type="float" office:value="23" table:style-name="ce14">
            <text:p><text:s text:c="3"/>23</text:p>
          </table:table-cell>
          <table:table-cell office:value-type="float" office:value="315" table:style-name="ce14">
            <text:p><text:s text:c="3"/>315</text:p>
          </table:table-cell>
          <table:table-cell office:value-type="float" office:value="8016" table:style-name="ce14">
            <text:p><text:s text:c="3"/>8,016</text:p>
          </table:table-cell>
          <table:table-cell office:value-type="float" office:value="3.0956836327345307" table:style-name="ce15">
            <text:p><text:s/>3.10<text:s/></text:p>
          </table:table-cell>
          <table:table-cell office:value-type="float" office:value="24815" table:style-name="ce16">
            <text:p><text:s text:c="3"/>24,815</text:p>
          </table:table-cell>
          <table:table-cell office:value-type="float" office:value="12970" table:style-name="ce14">
            <text:p><text:s text:c="3"/>12,970</text:p>
          </table:table-cell>
          <table:table-cell office:value-type="float" office:value="11845" table:style-name="ce14">
            <text:p><text:s text:c="3"/>11,845</text:p>
          </table:table-cell>
          <table:table-cell office:value-type="float" office:value="109.49767834529338" table:style-name="ce17">
            <text:p><text:s text:c="3"/>109.50</text:p>
          </table:table-cell>
          <table:table-cell office:value-type="float" office:value="225.28534024759145" table:style-name="ce17">
            <text:p><text:s text:c="3"/>225.2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41.979599999999998" table:style-name="ce18">
            <text:p><text:s text:c="3"/>41.9796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304" table:style-name="ce14">
            <text:p><text:s text:c="3"/>304</text:p>
          </table:table-cell>
          <table:table-cell office:value-type="float" office:value="7444" table:style-name="ce14">
            <text:p><text:s text:c="3"/>7,444</text:p>
          </table:table-cell>
          <table:table-cell office:value-type="float" office:value="2.8988447071466954" table:style-name="ce15">
            <text:p><text:s/>2.90<text:s/></text:p>
          </table:table-cell>
          <table:table-cell office:value-type="float" office:value="21579" table:style-name="ce16">
            <text:p><text:s text:c="3"/>21,579</text:p>
          </table:table-cell>
          <table:table-cell office:value-type="float" office:value="10964" table:style-name="ce14">
            <text:p><text:s text:c="3"/>10,964</text:p>
          </table:table-cell>
          <table:table-cell office:value-type="float" office:value="10615" table:style-name="ce14">
            <text:p><text:s text:c="3"/>10,615</text:p>
          </table:table-cell>
          <table:table-cell office:value-type="float" office:value="103.28780028261892" table:style-name="ce17">
            <text:p><text:s text:c="3"/>103.29</text:p>
          </table:table-cell>
          <table:table-cell office:value-type="float" office:value="514.03538861732841" table:style-name="ce17">
            <text:p><text:s text:c="3"/>514.04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44.100299999999997" table:style-name="ce18">
            <text:p><text:s text:c="3"/>44.1003</text:p>
          </table:table-cell>
          <table:table-cell office:value-type="float" office:value="13" table:style-name="ce14">
            <text:p><text:s text:c="3"/>13</text:p>
          </table:table-cell>
          <table:table-cell office:value-type="float" office:value="206" table:style-name="ce14">
            <text:p><text:s text:c="3"/>206</text:p>
          </table:table-cell>
          <table:table-cell office:value-type="float" office:value="4382" table:style-name="ce14">
            <text:p><text:s text:c="3"/>4,382</text:p>
          </table:table-cell>
          <table:table-cell office:value-type="float" office:value="2.8452761296211775" table:style-name="ce15">
            <text:p><text:s/>2.85<text:s/></text:p>
          </table:table-cell>
          <table:table-cell office:value-type="float" office:value="12468" table:style-name="ce16">
            <text:p><text:s text:c="3"/>12,468</text:p>
          </table:table-cell>
          <table:table-cell office:value-type="float" office:value="6351" table:style-name="ce14">
            <text:p><text:s text:c="3"/>6,351</text:p>
          </table:table-cell>
          <table:table-cell office:value-type="float" office:value="6117" table:style-name="ce14">
            <text:p><text:s text:c="3"/>6,117</text:p>
          </table:table-cell>
          <table:table-cell office:value-type="float" office:value="103.82540461010299" table:style-name="ce17">
            <text:p><text:s text:c="3"/>103.83</text:p>
          </table:table-cell>
          <table:table-cell office:value-type="float" office:value="282.71916517574709" table:style-name="ce17">
            <text:p><text:s text:c="3"/>282.7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62.057899999999997" table:style-name="ce18">
            <text:p><text:s text:c="3"/>62.0579</text:p>
          </table:table-cell>
          <table:table-cell office:value-type="float" office:value="20" table:style-name="ce14">
            <text:p><text:s text:c="3"/>20</text:p>
          </table:table-cell>
          <table:table-cell office:value-type="float" office:value="253" table:style-name="ce14">
            <text:p><text:s text:c="3"/>253</text:p>
          </table:table-cell>
          <table:table-cell office:value-type="float" office:value="13683" table:style-name="ce14">
            <text:p><text:s text:c="3"/>13,683</text:p>
          </table:table-cell>
          <table:table-cell office:value-type="float" office:value="3.2226850836804792" table:style-name="ce15">
            <text:p><text:s/>3.22<text:s/></text:p>
          </table:table-cell>
          <table:table-cell office:value-type="float" office:value="44096" table:style-name="ce16">
            <text:p><text:s text:c="3"/>44,096</text:p>
          </table:table-cell>
          <table:table-cell office:value-type="float" office:value="22590" table:style-name="ce14">
            <text:p><text:s text:c="3"/>22,590</text:p>
          </table:table-cell>
          <table:table-cell office:value-type="float" office:value="21506" table:style-name="ce14">
            <text:p><text:s text:c="3"/>21,506</text:p>
          </table:table-cell>
          <table:table-cell office:value-type="float" office:value="105.04045382683901" table:style-name="ce17">
            <text:p><text:s text:c="3"/>105.04</text:p>
          </table:table-cell>
          <table:table-cell office:value-type="float" office:value="710.56223301142973" table:style-name="ce17">
            <text:p><text:s text:c="3"/>710.5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5.309699999999999" table:style-name="ce18">
            <text:p><text:s text:c="3"/>55.3097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360" table:style-name="ce14">
            <text:p><text:s text:c="3"/>360</text:p>
          </table:table-cell>
          <table:table-cell office:value-type="float" office:value="14562" table:style-name="ce14">
            <text:p><text:s text:c="3"/>14,562</text:p>
          </table:table-cell>
          <table:table-cell office:value-type="float" office:value="2.9856475758824339" table:style-name="ce15">
            <text:p><text:s/>2.99<text:s/></text:p>
          </table:table-cell>
          <table:table-cell office:value-type="float" office:value="43477" table:style-name="ce16">
            <text:p><text:s text:c="3"/>43,477</text:p>
          </table:table-cell>
          <table:table-cell office:value-type="float" office:value="22002" table:style-name="ce14">
            <text:p><text:s text:c="3"/>22,002</text:p>
          </table:table-cell>
          <table:table-cell office:value-type="float" office:value="21475" table:style-name="ce14">
            <text:p><text:s text:c="3"/>21,475</text:p>
          </table:table-cell>
          <table:table-cell office:value-type="float" office:value="102.45401629802096" table:style-name="ce17">
            <text:p><text:s text:c="3"/>102.45</text:p>
          </table:table-cell>
          <table:table-cell office:value-type="float" office:value="786.0646505043419" table:style-name="ce17">
            <text:p><text:s text:c="3"/>786.0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47.809600000000003" table:style-name="ce18">
            <text:p><text:s text:c="3"/>47.8096</text:p>
          </table:table-cell>
          <table:table-cell office:value-type="float" office:value="11" table:style-name="ce14">
            <text:p><text:s text:c="3"/>11</text:p>
          </table:table-cell>
          <table:table-cell office:value-type="float" office:value="263" table:style-name="ce14">
            <text:p><text:s text:c="3"/>263</text:p>
          </table:table-cell>
          <table:table-cell office:value-type="float" office:value="10729" table:style-name="ce14">
            <text:p><text:s text:c="3"/>10,729</text:p>
          </table:table-cell>
          <table:table-cell office:value-type="float" office:value="3.2379532109236648" table:style-name="ce15">
            <text:p><text:s/>3.24<text:s/></text:p>
          </table:table-cell>
          <table:table-cell office:value-type="float" office:value="34740" table:style-name="ce16">
            <text:p><text:s text:c="3"/>34,740</text:p>
          </table:table-cell>
          <table:table-cell office:value-type="float" office:value="17483" table:style-name="ce14">
            <text:p><text:s text:c="3"/>17,483</text:p>
          </table:table-cell>
          <table:table-cell office:value-type="float" office:value="17257" table:style-name="ce14">
            <text:p><text:s text:c="3"/>17,257</text:p>
          </table:table-cell>
          <table:table-cell office:value-type="float" office:value="101.30961349017791" table:style-name="ce17">
            <text:p><text:s text:c="3"/>101.31</text:p>
          </table:table-cell>
          <table:table-cell office:value-type="float" office:value="726.6323081556842" table:style-name="ce17">
            <text:p><text:s text:c="3"/>726.6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1.27" table:style-name="ce18">
            <text:p><text:s text:c="3"/>31.2700</text:p>
          </table:table-cell>
          <table:table-cell office:value-type="float" office:value="16" table:style-name="ce14">
            <text:p><text:s text:c="3"/>16</text:p>
          </table:table-cell>
          <table:table-cell office:value-type="float" office:value="255" table:style-name="ce14">
            <text:p><text:s text:c="3"/>255</text:p>
          </table:table-cell>
          <table:table-cell office:value-type="float" office:value="9306" table:style-name="ce14">
            <text:p><text:s text:c="3"/>9,306</text:p>
          </table:table-cell>
          <table:table-cell office:value-type="float" office:value="3.2486567805716744" table:style-name="ce15">
            <text:p><text:s/>3.25<text:s/></text:p>
          </table:table-cell>
          <table:table-cell office:value-type="float" office:value="30232" table:style-name="ce16">
            <text:p><text:s text:c="3"/>30,232</text:p>
          </table:table-cell>
          <table:table-cell office:value-type="float" office:value="15667" table:style-name="ce14">
            <text:p><text:s text:c="3"/>15,667</text:p>
          </table:table-cell>
          <table:table-cell office:value-type="float" office:value="14565" table:style-name="ce14">
            <text:p><text:s text:c="3"/>14,565</text:p>
          </table:table-cell>
          <table:table-cell office:value-type="float" office:value="107.56608307586681" table:style-name="ce17">
            <text:p><text:s text:c="3"/>107.57</text:p>
          </table:table-cell>
          <table:table-cell office:value-type="float" office:value="966.80524464342818" table:style-name="ce17">
            <text:p><text:s text:c="3"/>966.8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27.878" table:style-name="ce18">
            <text:p><text:s text:c="3"/>27.8780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85" table:style-name="ce14">
            <text:p><text:s text:c="3"/>85</text:p>
          </table:table-cell>
          <table:table-cell office:value-type="float" office:value="2711" table:style-name="ce14">
            <text:p><text:s text:c="3"/>2,711</text:p>
          </table:table-cell>
          <table:table-cell office:value-type="float" office:value="2.9007746219107342" table:style-name="ce15">
            <text:p><text:s/>2.90<text:s/></text:p>
          </table:table-cell>
          <table:table-cell office:value-type="float" office:value="7864" table:style-name="ce16">
            <text:p><text:s text:c="3"/>7,864</text:p>
          </table:table-cell>
          <table:table-cell office:value-type="float" office:value="4130" table:style-name="ce14">
            <text:p><text:s text:c="3"/>4,130</text:p>
          </table:table-cell>
          <table:table-cell office:value-type="float" office:value="3734" table:style-name="ce14">
            <text:p><text:s text:c="3"/>3,734</text:p>
          </table:table-cell>
          <table:table-cell office:value-type="float" office:value="110.60524906266738" table:style-name="ce17">
            <text:p><text:s text:c="3"/>110.61</text:p>
          </table:table-cell>
          <table:table-cell office:value-type="float" office:value="282.08623287179853" table:style-name="ce17">
            <text:p><text:s text:c="3"/>282.09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76.366200000000006" table:style-name="ce18">
            <text:p><text:s text:c="3"/>76.3662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75" table:style-name="ce14">
            <text:p><text:s text:c="3"/>175</text:p>
          </table:table-cell>
          <table:table-cell office:value-type="float" office:value="5078" table:style-name="ce14">
            <text:p><text:s text:c="3"/>5,078</text:p>
          </table:table-cell>
          <table:table-cell office:value-type="float" office:value="3.0352500984639623" table:style-name="ce15">
            <text:p><text:s/>3.04<text:s/></text:p>
          </table:table-cell>
          <table:table-cell office:value-type="float" office:value="15413" table:style-name="ce16">
            <text:p><text:s text:c="3"/>15,413</text:p>
          </table:table-cell>
          <table:table-cell office:value-type="float" office:value="7990" table:style-name="ce14">
            <text:p><text:s text:c="3"/>7,990</text:p>
          </table:table-cell>
          <table:table-cell office:value-type="float" office:value="7423" table:style-name="ce14">
            <text:p><text:s text:c="3"/>7,423</text:p>
          </table:table-cell>
          <table:table-cell office:value-type="float" office:value="107.63842112353497" table:style-name="ce17">
            <text:p><text:s text:c="3"/>107.64</text:p>
          </table:table-cell>
          <table:table-cell office:value-type="float" office:value="201.83012903614426" table:style-name="ce17">
            <text:p><text:s text:c="3"/>201.8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9.63160000000001" table:style-name="ce18">
            <text:p><text:s text:c="3"/>109.6316</text:p>
          </table:table-cell>
          <table:table-cell office:value-type="float" office:value="7" table:style-name="ce14">
            <text:p><text:s text:c="3"/>7</text:p>
          </table:table-cell>
          <table:table-cell office:value-type="float" office:value="124" table:style-name="ce14">
            <text:p><text:s text:c="3"/>124</text:p>
          </table:table-cell>
          <table:table-cell office:value-type="float" office:value="3578" table:style-name="ce14">
            <text:p><text:s text:c="3"/>3,578</text:p>
          </table:table-cell>
          <table:table-cell office:value-type="float" office:value="2.9801565120178872" table:style-name="ce15">
            <text:p><text:s/>2.98<text:s/></text:p>
          </table:table-cell>
          <table:table-cell office:value-type="float" office:value="10663" table:style-name="ce16">
            <text:p><text:s text:c="3"/>10,663</text:p>
          </table:table-cell>
          <table:table-cell office:value-type="float" office:value="5646" table:style-name="ce14">
            <text:p><text:s text:c="3"/>5,646</text:p>
          </table:table-cell>
          <table:table-cell office:value-type="float" office:value="5017" table:style-name="ce14">
            <text:p><text:s text:c="3"/>5,017</text:p>
          </table:table-cell>
          <table:table-cell office:value-type="float" office:value="112.5373729320311" table:style-name="ce17">
            <text:p><text:s text:c="3"/>112.54</text:p>
          </table:table-cell>
          <table:table-cell office:value-type="float" office:value="97.262103262198124" table:style-name="ce17">
            <text:p><text:s text:c="3"/>97.2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南化區</text:p>
          </table:table-cell>
          <table:table-cell office:value-type="float" office:value="171.5198" table:style-name="ce18">
            <text:p><text:s text:c="3"/>171.5198</text:p>
          </table:table-cell>
          <table:table-cell office:value-type="float" office:value="9" table:style-name="ce14">
            <text:p><text:s text:c="3"/>9</text:p>
          </table:table-cell>
          <table:table-cell office:value-type="float" office:value="113" table:style-name="ce14">
            <text:p><text:s text:c="3"/>113</text:p>
          </table:table-cell>
          <table:table-cell office:value-type="float" office:value="2828" table:style-name="ce14">
            <text:p><text:s text:c="3"/>2,828</text:p>
          </table:table-cell>
          <table:table-cell office:value-type="float" office:value="3.1559405940594059" table:style-name="ce15">
            <text:p><text:s/>3.16<text:s/></text:p>
          </table:table-cell>
          <table:table-cell office:value-type="float" office:value="8925" table:style-name="ce16">
            <text:p><text:s text:c="3"/>8,925</text:p>
          </table:table-cell>
          <table:table-cell office:value-type="float" office:value="4880" table:style-name="ce14">
            <text:p><text:s text:c="3"/>4,880</text:p>
          </table:table-cell>
          <table:table-cell office:value-type="float" office:value="4045" table:style-name="ce14">
            <text:p><text:s text:c="3"/>4,045</text:p>
          </table:table-cell>
          <table:table-cell office:value-type="float" office:value="120.64276885043263" table:style-name="ce17">
            <text:p><text:s text:c="3"/>120.64</text:p>
          </table:table-cell>
          <table:table-cell office:value-type="float" office:value="52.034808809245348" table:style-name="ce17">
            <text:p><text:s text:c="3"/>52.03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左鎮區</text:p>
          </table:table-cell>
          <table:table-cell office:value-type="float" office:value="74.902500000000003" table:style-name="ce18">
            <text:p><text:s text:c="3"/>74.9025</text:p>
          </table:table-cell>
          <table:table-cell office:value-type="float" office:value="10" table:style-name="ce14">
            <text:p><text:s text:c="3"/>10</text:p>
          </table:table-cell>
          <table:table-cell office:value-type="float" office:value="110" table:style-name="ce14">
            <text:p><text:s text:c="3"/>110</text:p>
          </table:table-cell>
          <table:table-cell office:value-type="float" office:value="1984" table:style-name="ce14">
            <text:p><text:s text:c="3"/>1,984</text:p>
          </table:table-cell>
          <table:table-cell office:value-type="float" office:value="2.7681451612903225" table:style-name="ce15">
            <text:p><text:s/>2.77<text:s/></text:p>
          </table:table-cell>
          <table:table-cell office:value-type="float" office:value="5492" table:style-name="ce16">
            <text:p><text:s text:c="3"/>5,492</text:p>
          </table:table-cell>
          <table:table-cell office:value-type="float" office:value="3041" table:style-name="ce14">
            <text:p><text:s text:c="3"/>3,041</text:p>
          </table:table-cell>
          <table:table-cell office:value-type="float" office:value="2451" table:style-name="ce14">
            <text:p><text:s text:c="3"/>2,451</text:p>
          </table:table-cell>
          <table:table-cell office:value-type="float" office:value="124.0718074255406" table:style-name="ce17">
            <text:p><text:s text:c="3"/>124.07</text:p>
          </table:table-cell>
          <table:table-cell office:value-type="float" office:value="73.321985247488399" table:style-name="ce17">
            <text:p><text:s text:c="3"/>73.3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仁德區</text:p>
          </table:table-cell>
          <table:table-cell office:value-type="float" office:value="50.766399999999997" table:style-name="ce18">
            <text:p><text:s text:c="3"/>50.7664</text:p>
          </table:table-cell>
          <table:table-cell office:value-type="float" office:value="18" table:style-name="ce14">
            <text:p><text:s text:c="3"/>18</text:p>
          </table:table-cell>
          <table:table-cell office:value-type="float" office:value="497" table:style-name="ce14">
            <text:p><text:s text:c="3"/>497</text:p>
          </table:table-cell>
          <table:table-cell office:value-type="float" office:value="24715" table:style-name="ce14">
            <text:p><text:s text:c="3"/>24,715</text:p>
          </table:table-cell>
          <table:table-cell office:value-type="float" office:value="2.8057050374266641" table:style-name="ce15">
            <text:p><text:s/>2.81<text:s/></text:p>
          </table:table-cell>
          <table:table-cell office:value-type="float" office:value="69343" table:style-name="ce16">
            <text:p><text:s text:c="3"/>69,343</text:p>
          </table:table-cell>
          <table:table-cell office:value-type="float" office:value="35637" table:style-name="ce14">
            <text:p><text:s text:c="3"/>35,637</text:p>
          </table:table-cell>
          <table:table-cell office:value-type="float" office:value="33706" table:style-name="ce14">
            <text:p><text:s text:c="3"/>33,706</text:p>
          </table:table-cell>
          <table:table-cell office:value-type="float" office:value="105.72895033525189" table:style-name="ce17">
            <text:p><text:s text:c="3"/>105.73</text:p>
          </table:table-cell>
          <table:table-cell office:value-type="float" office:value="1365.9231302593842" table:style-name="ce17">
            <text:p><text:s text:c="3"/>1,365.9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歸仁區</text:p>
          </table:table-cell>
          <table:table-cell office:value-type="float" office:value="55.7913" table:style-name="ce18">
            <text:p><text:s text:c="3"/>55.7913</text:p>
          </table:table-cell>
          <table:table-cell office:value-type="float" office:value="21" table:style-name="ce14">
            <text:p><text:s text:c="3"/>21</text:p>
          </table:table-cell>
          <table:table-cell office:value-type="float" office:value="630" table:style-name="ce14">
            <text:p><text:s text:c="3"/>630</text:p>
          </table:table-cell>
          <table:table-cell office:value-type="float" office:value="20510" table:style-name="ce14">
            <text:p><text:s text:c="3"/>20,510</text:p>
          </table:table-cell>
          <table:table-cell office:value-type="float" office:value="3.2091175036567527" table:style-name="ce15">
            <text:p><text:s/>3.21<text:s/></text:p>
          </table:table-cell>
          <table:table-cell office:value-type="float" office:value="65819" table:style-name="ce16">
            <text:p><text:s text:c="3"/>65,819</text:p>
          </table:table-cell>
          <table:table-cell office:value-type="float" office:value="33616" table:style-name="ce14">
            <text:p><text:s text:c="3"/>33,616</text:p>
          </table:table-cell>
          <table:table-cell office:value-type="float" office:value="32203" table:style-name="ce14">
            <text:p><text:s text:c="3"/>32,203</text:p>
          </table:table-cell>
          <table:table-cell office:value-type="float" office:value="104.38778995745739" table:style-name="ce17">
            <text:p><text:s text:c="3"/>104.39</text:p>
          </table:table-cell>
          <table:table-cell office:value-type="float" office:value="1179.7359086452548" table:style-name="ce17">
            <text:p><text:s text:c="3"/>1,179.7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關廟區</text:p>
          </table:table-cell>
          <table:table-cell office:value-type="float" office:value="53.641300000000001" table:style-name="ce19">
            <text:p><text:s text:c="3"/>53.6413</text:p>
          </table:table-cell>
          <table:table-cell office:value-type="float" office:value="17" table:style-name="ce14">
            <text:p><text:s text:c="3"/>17</text:p>
          </table:table-cell>
          <table:table-cell office:value-type="float" office:value="280" table:style-name="ce14">
            <text:p><text:s text:c="3"/>280</text:p>
          </table:table-cell>
          <table:table-cell office:value-type="float" office:value="10721" table:style-name="ce14">
            <text:p><text:s text:c="3"/>10,721</text:p>
          </table:table-cell>
          <table:table-cell office:value-type="float" office:value="3.3603208655908965" table:style-name="ce15">
            <text:p><text:s/>3.36<text:s/></text:p>
          </table:table-cell>
          <table:table-cell office:value-type="float" office:value="36026" table:style-name="ce16">
            <text:p><text:s text:c="3"/>36,026</text:p>
          </table:table-cell>
          <table:table-cell office:value-type="float" office:value="18690" table:style-name="ce14">
            <text:p><text:s text:c="3"/>18,690</text:p>
          </table:table-cell>
          <table:table-cell office:value-type="float" office:value="17336" table:style-name="ce14">
            <text:p><text:s text:c="3"/>17,336</text:p>
          </table:table-cell>
          <table:table-cell office:value-type="float" office:value="107.81033687125057" table:style-name="ce17">
            <text:p><text:s text:c="3"/>107.81</text:p>
          </table:table-cell>
          <table:table-cell office:value-type="float" office:value="671.60937561170215" table:style-name="ce17">
            <text:p><text:s text:c="3"/>671.6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龍崎區</text:p>
          </table:table-cell>
          <table:table-cell office:value-type="float" office:value="64.081400000000002" table:style-name="ce19">
            <text:p><text:s text:c="3"/>64.0814</text:p>
          </table:table-cell>
          <table:table-cell office:value-type="float" office:value="8" table:style-name="ce14">
            <text:p><text:s text:c="3"/>8</text:p>
          </table:table-cell>
          <table:table-cell office:value-type="float" office:value="95" table:style-name="ce14">
            <text:p><text:s text:c="3"/>95</text:p>
          </table:table-cell>
          <table:table-cell office:value-type="float" office:value="1601" table:style-name="ce14">
            <text:p><text:s text:c="3"/>1,601</text:p>
          </table:table-cell>
          <table:table-cell office:value-type="float" office:value="2.7370393504059964" table:style-name="ce15">
            <text:p><text:s/>2.74<text:s/></text:p>
          </table:table-cell>
          <table:table-cell office:value-type="float" office:value="4382" table:style-name="ce16">
            <text:p><text:s text:c="3"/>4,382</text:p>
          </table:table-cell>
          <table:table-cell office:value-type="float" office:value="2366" table:style-name="ce14">
            <text:p><text:s text:c="3"/>2,366</text:p>
          </table:table-cell>
          <table:table-cell office:value-type="float" office:value="2016" table:style-name="ce14">
            <text:p><text:s text:c="3"/>2,016</text:p>
          </table:table-cell>
          <table:table-cell office:value-type="float" office:value="117.36111111111111" table:style-name="ce17">
            <text:p><text:s text:c="3"/>117.36</text:p>
          </table:table-cell>
          <table:table-cell office:value-type="float" office:value="68.381776927470369" table:style-name="ce17">
            <text:p><text:s text:c="3"/>68.38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永康區</text:p>
          </table:table-cell>
          <table:table-cell office:value-type="float" office:value="40.275300000000001" table:style-name="ce19">
            <text:p><text:s text:c="3"/>40.2753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1288" table:style-name="ce14">
            <text:p><text:s text:c="3"/>1,288</text:p>
          </table:table-cell>
          <table:table-cell office:value-type="float" office:value="74942" table:style-name="ce14">
            <text:p><text:s text:c="3"/>74,942</text:p>
          </table:table-cell>
          <table:table-cell office:value-type="float" office:value="2.8922099757145525" table:style-name="ce15">
            <text:p><text:s/>2.89<text:s/></text:p>
          </table:table-cell>
          <table:table-cell office:value-type="float" office:value="216748" table:style-name="ce16">
            <text:p><text:s text:c="3"/>216,748</text:p>
          </table:table-cell>
          <table:table-cell office:value-type="float" office:value="107783" table:style-name="ce14">
            <text:p><text:s text:c="3"/>107,783</text:p>
          </table:table-cell>
          <table:table-cell office:value-type="float" office:value="108965" table:style-name="ce14">
            <text:p><text:s text:c="3"/>108,965</text:p>
          </table:table-cell>
          <table:table-cell office:value-type="float" office:value="98.915248015417788" table:style-name="ce17">
            <text:p><text:s text:c="3"/>98.92</text:p>
          </table:table-cell>
          <table:table-cell office:value-type="float" office:value="5381.6607200939534" table:style-name="ce17">
            <text:p><text:s text:c="3"/>5,381.6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東 <text:s text:c="3"/> 區</text:p>
          </table:table-cell>
          <table:table-cell office:value-type="float" office:value="13.4156" table:style-name="ce19">
            <text:p><text:s text:c="3"/>13.4156</text:p>
          </table:table-cell>
          <table:table-cell office:value-type="float" office:value="45" table:style-name="ce20">
            <text:p><text:s text:c="3"/>45</text:p>
          </table:table-cell>
          <table:table-cell office:value-type="float" office:value="1240" table:style-name="ce20">
            <text:p><text:s text:c="3"/>1,240</text:p>
          </table:table-cell>
          <table:table-cell office:value-type="float" office:value="70835" table:style-name="ce20">
            <text:p><text:s text:c="3"/>70,835</text:p>
          </table:table-cell>
          <table:table-cell office:value-type="float" office:value="2.7413425566457259" table:style-name="ce15">
            <text:p><text:s/>2.74<text:s/></text:p>
          </table:table-cell>
          <table:table-cell office:value-type="float" office:value="194183" table:style-name="ce16">
            <text:p><text:s text:c="3"/>194,183</text:p>
          </table:table-cell>
          <table:table-cell office:value-type="float" office:value="93968" table:style-name="ce20">
            <text:p><text:s text:c="3"/>93,968</text:p>
          </table:table-cell>
          <table:table-cell office:value-type="float" office:value="100215" table:style-name="ce20">
            <text:p><text:s text:c="3"/>100,215</text:p>
          </table:table-cell>
          <table:table-cell office:value-type="float" office:value="93.766402235194334" table:style-name="ce17">
            <text:p><text:s text:c="3"/>93.77</text:p>
          </table:table-cell>
          <table:table-cell office:value-type="float" office:value="14474.417841915383" table:style-name="ce17">
            <text:p><text:s text:c="3"/>14,474.4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南 <text:s text:c="3"/> 區</text:p>
          </table:table-cell>
          <table:table-cell office:value-type="float" office:value="27.2681" table:style-name="ce19">
            <text:p><text:s text:c="3"/>27.2681</text:p>
          </table:table-cell>
          <table:table-cell office:value-type="float" office:value="39" table:style-name="ce14">
            <text:p><text:s text:c="3"/>39</text:p>
          </table:table-cell>
          <table:table-cell office:value-type="float" office:value="845" table:style-name="ce14">
            <text:p><text:s text:c="3"/>845</text:p>
          </table:table-cell>
          <table:table-cell office:value-type="float" office:value="43344" table:style-name="ce14">
            <text:p><text:s text:c="3"/>43,344</text:p>
          </table:table-cell>
          <table:table-cell office:value-type="float" office:value="2.9109680693983018" table:style-name="ce15">
            <text:p><text:s/>2.91<text:s/></text:p>
          </table:table-cell>
          <table:table-cell office:value-type="float" office:value="126173" table:style-name="ce16">
            <text:p><text:s text:c="3"/>126,173</text:p>
          </table:table-cell>
          <table:table-cell office:value-type="float" office:value="63286" table:style-name="ce14">
            <text:p><text:s text:c="3"/>63,286</text:p>
          </table:table-cell>
          <table:table-cell office:value-type="float" office:value="62887" table:style-name="ce14">
            <text:p><text:s text:c="3"/>62,887</text:p>
          </table:table-cell>
          <table:table-cell office:value-type="float" office:value="100.63447135337987" table:style-name="ce17">
            <text:p><text:s text:c="3"/>100.63</text:p>
          </table:table-cell>
          <table:table-cell office:value-type="float" office:value="4627.1284027856727" table:style-name="ce17">
            <text:p><text:s text:c="3"/>4,627.1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北 <text:s text:c="3"/> 區</text:p>
          </table:table-cell>
          <table:table-cell office:value-type="float" office:value="10.433999999999999" table:style-name="ce19">
            <text:p><text:s text:c="3"/>10.4340</text:p>
          </table:table-cell>
          <table:table-cell office:value-type="float" office:value="43" table:style-name="ce14">
            <text:p><text:s text:c="3"/>43</text:p>
          </table:table-cell>
          <table:table-cell office:value-type="float" office:value="855" table:style-name="ce14">
            <text:p><text:s text:c="3"/>855</text:p>
          </table:table-cell>
          <table:table-cell office:value-type="float" office:value="48178" table:style-name="ce14">
            <text:p><text:s text:c="3"/>48,178</text:p>
          </table:table-cell>
          <table:table-cell office:value-type="float" office:value="2.7382830337498443" table:style-name="ce15">
            <text:p><text:s/>2.74<text:s/></text:p>
          </table:table-cell>
          <table:table-cell office:value-type="float" office:value="131925" table:style-name="ce16">
            <text:p><text:s text:c="3"/>131,925</text:p>
          </table:table-cell>
          <table:table-cell office:value-type="float" office:value="65088" table:style-name="ce14">
            <text:p><text:s text:c="3"/>65,088</text:p>
          </table:table-cell>
          <table:table-cell office:value-type="float" office:value="66837" table:style-name="ce14">
            <text:p><text:s text:c="3"/>66,837</text:p>
          </table:table-cell>
          <table:table-cell office:value-type="float" office:value="97.38318595987252" table:style-name="ce17">
            <text:p><text:s text:c="3"/>97.38</text:p>
          </table:table-cell>
          <table:table-cell office:value-type="float" office:value="12643.760782058655" table:style-name="ce17">
            <text:p><text:s text:c="3"/>12,643.7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南區</text:p>
          </table:table-cell>
          <table:table-cell office:value-type="float" office:value="107.2016" table:style-name="ce19">
            <text:p><text:s text:c="3"/>107.2016</text:p>
          </table:table-cell>
          <table:table-cell office:value-type="float" office:value="51" table:style-name="ce14">
            <text:p><text:s text:c="3"/>51</text:p>
          </table:table-cell>
          <table:table-cell office:value-type="float" office:value="944" table:style-name="ce14">
            <text:p><text:s text:c="3"/>944</text:p>
          </table:table-cell>
          <table:table-cell office:value-type="float" office:value="54525" table:style-name="ce14">
            <text:p><text:s text:c="3"/>54,525</text:p>
          </table:table-cell>
          <table:table-cell office:value-type="float" office:value="3.2667400275103162" table:style-name="ce15">
            <text:p><text:s/>3.27<text:s/></text:p>
          </table:table-cell>
          <table:table-cell office:value-type="float" office:value="178119" table:style-name="ce16">
            <text:p><text:s text:c="3"/>178,119</text:p>
          </table:table-cell>
          <table:table-cell office:value-type="float" office:value="90593" table:style-name="ce14">
            <text:p><text:s text:c="3"/>90,593</text:p>
          </table:table-cell>
          <table:table-cell office:value-type="float" office:value="87526" table:style-name="ce14">
            <text:p><text:s text:c="3"/>87,526</text:p>
          </table:table-cell>
          <table:table-cell office:value-type="float" office:value="103.50410163837032" table:style-name="ce17">
            <text:p><text:s text:c="3"/>103.50</text:p>
          </table:table-cell>
          <table:table-cell office:value-type="float" office:value="1661.5330368203461" table:style-name="ce17">
            <text:p><text:s text:c="3"/>1,661.5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安平區</text:p>
          </table:table-cell>
          <table:table-cell office:value-type="float" office:value="11.0663" table:style-name="ce19">
            <text:p><text:s text:c="3"/>11.0663</text:p>
          </table:table-cell>
          <table:table-cell office:value-type="float" office:value="15" table:style-name="ce14">
            <text:p><text:s text:c="3"/>15</text:p>
          </table:table-cell>
          <table:table-cell office:value-type="float" office:value="366" table:style-name="ce14">
            <text:p><text:s text:c="3"/>366</text:p>
          </table:table-cell>
          <table:table-cell office:value-type="float" office:value="23180" table:style-name="ce14">
            <text:p><text:s text:c="3"/>23,180</text:p>
          </table:table-cell>
          <table:table-cell office:value-type="float" office:value="2.7006902502157031" table:style-name="ce15">
            <text:p><text:s/>2.70<text:s/></text:p>
          </table:table-cell>
          <table:table-cell office:value-type="float" office:value="62602" table:style-name="ce16">
            <text:p><text:s text:c="3"/>62,602</text:p>
          </table:table-cell>
          <table:table-cell office:value-type="float" office:value="29986" table:style-name="ce14">
            <text:p><text:s text:c="3"/>29,986</text:p>
          </table:table-cell>
          <table:table-cell office:value-type="float" office:value="32616" table:style-name="ce14">
            <text:p><text:s text:c="3"/>32,616</text:p>
          </table:table-cell>
          <table:table-cell office:value-type="float" office:value="91.936472896737797" table:style-name="ce17">
            <text:p><text:s text:c="3"/>91.94</text:p>
          </table:table-cell>
          <table:table-cell office:value-type="float" office:value="5656.9946594616085" table:style-name="ce17">
            <text:p><text:s text:c="3"/>5,656.9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中西區</text:p>
          </table:table-cell>
          <table:table-cell office:value-type="float" office:value="6.26" table:style-name="ce19">
            <text:p><text:s text:c="3"/>6.2600</text:p>
          </table:table-cell>
          <table:table-cell office:value-type="float" office:value="38" table:style-name="ce14">
            <text:p><text:s text:c="3"/>38</text:p>
          </table:table-cell>
          <table:table-cell office:value-type="float" office:value="752" table:style-name="ce14">
            <text:p><text:s text:c="3"/>752</text:p>
          </table:table-cell>
          <table:table-cell office:value-type="float" office:value="30184" table:style-name="ce14">
            <text:p><text:s text:c="3"/>30,184</text:p>
          </table:table-cell>
          <table:table-cell office:value-type="float" office:value="2.6262589451364962" table:style-name="ce15">
            <text:p><text:s/>2.63<text:s/></text:p>
          </table:table-cell>
          <table:table-cell office:value-type="float" office:value="79271" table:style-name="ce16">
            <text:p><text:s text:c="3"/>79,271</text:p>
          </table:table-cell>
          <table:table-cell office:value-type="float" office:value="38982" table:style-name="ce14">
            <text:p><text:s text:c="3"/>38,982</text:p>
          </table:table-cell>
          <table:table-cell office:value-type="float" office:value="40289" table:style-name="ce14">
            <text:p><text:s text:c="3"/>40,289</text:p>
          </table:table-cell>
          <table:table-cell office:value-type="float" office:value="96.755938345454098" table:style-name="ce17">
            <text:p><text:s text:c="3"/>96.76</text:p>
          </table:table-cell>
          <table:table-cell office:value-type="float" office:value="12663.099041533547" table:style-name="ce17">
            <text:p><text:s text:c="3"/>12,663.10</text:p>
          </table:table-cell>
          <table:table-cell table:number-columns-repeated="16373" table:style-name="ce1"/>
        </table:table-row>
        <table:table-row table:style-name="ro5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number-columns-repeated="2" table:style-name="ce23"/>
          <table:table-cell table:style-name="ce25"/>
          <table:table-cell office:value-type="float" office:value="0" table:formula="of:=[.G43]/[.B43]" table:style-name="ce17"/>
          <table:table-cell table:number-columns-repeated="243" table:style-name="ce26"/>
          <table:table-cell table:number-columns-repeated="16130" table:style-name="ce27"/>
        </table:table-row>
        <table:table-row table:style-name="ro6">
          <table:table-cell office:value-type="string" table:style-name="ce28">
            <text:p>說明：1.平均戶量即指平均每戶設籍人口(人口數/戶數)。</text:p>
          </table:table-cell>
          <table:table-cell table:style-name="ce29"/>
          <table:table-cell table:number-columns-repeated="6" table:style-name="ce30"/>
          <table:table-cell table:style-name="ce1"/>
          <table:table-cell office:value-type="string" table:style-name="ce31">
            <text:p>臺南市民政局<text:s/><text:span text:style-name="T4">民國99年1月5日編製</text:span></text:p>
          </table:table-cell>
          <table:table-cell table:style-name="ce32"/>
          <table:table-cell table:style-name="ce33"/>
          <table:table-cell table:number-columns-repeated="16372" table:style-name="ce26"/>
        </table:table-row>
        <table:table-row table:style-name="ro7">
          <table:table-cell office:value-type="string" table:style-name="ce28">
            <text:p>2性別比例 即指每100女子對男子數(該年(月)總人口之男子數/該年(月)總人口之女子數)*100</text:p>
          </table:table-cell>
          <table:table-cell table:style-name="ce34"/>
          <table:table-cell table:number-columns-repeated="16382" table:style-name="ce1"/>
        </table:table-row>
        <table:table-row table:number-rows-repeated="1048531" table:style-name="ro8">
          <table:table-cell table:number-columns-repeated="16384"/>
        </table:table-row>
      </table:table>
      <table:table table:name="'http://www.tainan.gov.tw/Documents%20and%20Settings/Administrator/桌面/苗栗.xls'#母體清冊" table:style-name="ta4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4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4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4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母體清冊" table:style-name="ta4">
        <table:table-source xlink:href="file:///I: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Sheet2" table:style-name="ta4">
        <table:table-source xlink:href="file:///I: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ocuments%20and%20Settings/Administrator/桌面/苗栗.xls'##REF" table:style-name="ta4">
        <table:table-source xlink:href="file:///I: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Users/user/AppData/Local/Microsoft/Windows/Temporary%20Internet%20Files/Content.IE5/H3TJ6V9U/11遷入及遷出-103.10.xls'#遷徙" table:style-name="ta4">
        <table:table-source xlink:href="file:///I: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戶數人口數性別比例人口密度.$A$1"/>
        <table:named-expression table:name="\b" table:expression="of:=[.#REF!]" table:base-cell-address="112_12戶數人口數性別比例人口密度.$A$1"/>
        <table:named-expression table:name="NAME" table:expression="of:=[.#REF!]" table:base-cell-address="112_12戶數人口數性別比例人口密度.$A$1"/>
        <table:named-expression table:name="P_1" table:expression="of:=[.#REF!]" table:base-cell-address="112_12戶數人口數性別比例人口密度.$A$1"/>
        <table:named-expression table:name="P_11" table:expression="of:=[.#REF!]" table:base-cell-address="112_12戶數人口數性別比例人口密度.$A$1"/>
        <table:named-expression table:name="P_2" table:expression="of:=[.#REF!]" table:base-cell-address="112_12戶數人口數性別比例人口密度.$A$1"/>
        <table:named-expression table:name="Print_Area" table:expression="of:=[.#REF!]" table:base-cell-address="112_12戶數人口數性別比例人口密度.$A$1"/>
        <table:named-expression table:name="PRINT_AREA_MI" table:expression="of:=[.#REF!]" table:base-cell-address="112_12戶數人口數性別比例人口密度.$A$1"/>
        <table:named-expression table:name="月底人口數" table:expression="of:=[.#REF!]" table:base-cell-address="112_12戶數人口數性別比例人口密度.$A$1"/>
        <table:named-expression table:name="出生" table:expression="of:=[.#REF!]" table:base-cell-address="112_12戶數人口數性別比例人口密度.$A$1"/>
        <table:named-expression table:name="死亡" table:expression="of:=[.#REF!]" table:base-cell-address="112_12戶數人口數性別比例人口密度.$A$1"/>
        <table:named-expression table:name="結婚" table:expression="of:=[.#REF!]" table:base-cell-address="112_12戶數人口數性別比例人口密度.$A$1"/>
        <table:named-expression table:name="鄰數戶數" table:expression="of:=[.#REF!]" table:base-cell-address="112_12戶數人口數性別比例人口密度.$A$1"/>
        <table:named-expression table:name="離婚" table:expression="of:=[.#REF!]" table:base-cell-address="112_12戶數人口數性別比例人口密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  </number:text>
      <number:fill-character> </number:fill-character>
      <number:number number:decimal-places="0" number:min-decimal-places="0" number:min-integer-digits="1" number:grouping="true"/>
    </number:number-style>
    <number:number-style style:name="N51P1">
      <number:text>－</number:text>
      <number:fill-character> </number:fill-character>
      <number:number number:decimal-places="0" number:min-decimal-places="0" number:min-integer-digits="1" number:grouping="true"/>
    </number:number-style>
    <number:text-style style:name="N51P2">
      <number:text>—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 </number:text>
      <number:fill-character> </number:fill-character>
      <number:number number:decimal-places="2" number:min-decimal-places="2" number:min-integer-digits="1" number:grouping="true"/>
    </number:number-style>
    <number:number-style style:name="N52P1">
      <number:text>－</number:text>
      <number:fill-character> </number:fill-character>
      <number:number number:decimal-places="2" number:min-decimal-places="2" number:min-integer-digits="1" number:grouping="true"/>
    </number:number-style>
    <number:text-style style:name="N52P2">
      <number:text>—</number:text>
    </number:text-style>
    <number:text-style style:name="N52"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7P0">
      <number:text>   </number:text>
      <number:fill-character> </number:fill-character>
      <number:number number:decimal-places="4" number:min-decimal-places="4" number:min-integer-digits="1" number:grouping="true"/>
    </number:number-style>
    <number:number-style style:name="N57P1">
      <number:text>－</number:text>
      <number:fill-character> </number:fill-character>
      <number:number number:decimal-places="4" number:min-decimal-places="4" number:min-integer-digits="1" number:grouping="true"/>
    </number:number-style>
    <number:text-style style:name="N57P2">
      <number:text>—</number:text>
    </number:text-style>
    <number:text-style style:name="N57"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–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60">
      <number:text>— 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user</meta:initial-creator>
    <dc:creator>民政局</dc:creator>
    <meta:creation-date>2014-11-06T02:01:47Z</meta:creation-date>
    <dc:date>2024-01-19T07:43:32Z</dc:date>
    <meta:print-date>2014-12-11T09:46:04Z</meta:print-date>
  </office:meta>
</office:document-meta>
</file>