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21315__20998__20301__91_0_93_" style:data-style-name="N5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" style:family="table-cell" style:parent-style-name="_19968__33324__06_20154__21475__22686__21152__38__20986__29983__27515__20129__32080__38626__23130__21450__29575_103.01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_21315__20998__20301__91_0_93_" style:data-style-name="N5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_19968__33324___27599__26376_--92_24180__24230__29694__20303__20154__21475__32113__35336__34920__99_29694__20303__20154__21475__32113__35336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_19968__33324__06_20154__21475__22686__21152__38__20986__29983__27515__20129__32080__38626__23130__21450__29575_103.01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_19968__33324__06_20154__21475__22686__21152__38__20986__29983__27515__20129__32080__38626__23130__21450__29575_103.01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_91_0_93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19968__33324__06_20154__21475__22686__21152__38__20986__29983__27515__20129__32080__38626__23130__21450__29575_103.0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21315__20998__20301__91_0_93_" style:data-style-name="N5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19968__33324__06_20154__21475__22686__21152__38__20986__29983__27515__20129__32080__38626__23130__21450__29575_103.01" style:data-style-name="N53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_19968__33324___27599__26376_--92_24180__24230__29694__20303__20154__21475__32113__35336__34920__99_29694__20303__20154__21475__32113__35336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_19968__33324__06_20154__21475__22686__21152__38__20986__29983__27515__20129__32080__38626__23130__21450__29575_103.01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社會成長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10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67905" table:style-name="ce10">
            <text:p>67905<text:s/></text:p>
          </table:table-cell>
          <table:table-cell office:value-type="float" office:value="838" table:style-name="ce10">
            <text:p>838<text:s/></text:p>
          </table:table-cell>
          <table:table-cell office:value-type="float" office:value="21700" table:style-name="ce10">
            <text:p>21700<text:s/></text:p>
          </table:table-cell>
          <table:table-cell office:value-type="float" office:value="44772" table:style-name="ce10">
            <text:p>44772<text:s/></text:p>
          </table:table-cell>
          <table:table-cell office:value-type="float" office:value="592" table:style-name="ce10">
            <text:p>59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4478" table:style-name="ce10">
            <text:p>74478<text:s/></text:p>
          </table:table-cell>
          <table:table-cell office:value-type="float" office:value="9547" table:style-name="ce10">
            <text:p>9547<text:s/></text:p>
          </table:table-cell>
          <table:table-cell office:value-type="float" office:value="20139" table:style-name="ce10">
            <text:p>20139<text:s/></text:p>
          </table:table-cell>
          <table:table-cell office:value-type="float" office:value="44772" table:style-name="ce10">
            <text:p>44772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-6573" table:style-name="ce11">
            <text:p>-6573<text:s/></text:p>
          </table:table-cell>
          <table:table-cell office:value-type="float" office:value="-3.5178176150984108" table:style-name="ce12">
            <text:p>-3.5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2177" table:style-name="ce10">
            <text:p>2177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992" table:style-name="ce10">
            <text:p>992<text:s/></text:p>
          </table:table-cell>
          <table:table-cell office:value-type="float" office:value="1139" table:style-name="ce10">
            <text:p>1139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03" table:style-name="ce10">
            <text:p>2703<text:s/></text:p>
          </table:table-cell>
          <table:table-cell office:value-type="float" office:value="330" table:style-name="ce10">
            <text:p>330<text:s/></text:p>
          </table:table-cell>
          <table:table-cell office:value-type="float" office:value="1134" table:style-name="ce10">
            <text:p>1134<text:s/></text:p>
          </table:table-cell>
          <table:table-cell office:value-type="float" office:value="1239" table:style-name="ce10">
            <text:p>12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26" table:style-name="ce11">
            <text:p>-526<text:s/></text:p>
          </table:table-cell>
          <table:table-cell office:value-type="float" office:value="-6.9284825174364615" table:style-name="ce12">
            <text:p>-6.9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735" table:style-name="ce10">
            <text:p>73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73" table:style-name="ce10">
            <text:p>773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314" table:style-name="ce10">
            <text:p>314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8" table:style-name="ce11">
            <text:p>-38<text:s/></text:p>
          </table:table-cell>
          <table:table-cell office:value-type="float" office:value="-1.5267788983084898" table:style-name="ce12">
            <text:p>-1.5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581" table:style-name="ce10">
            <text:p>58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68" table:style-name="ce10">
            <text:p>368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37" table:style-name="ce10">
            <text:p>837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495" table:style-name="ce10">
            <text:p>495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56" table:style-name="ce11">
            <text:p>-256<text:s/></text:p>
          </table:table-cell>
          <table:table-cell office:value-type="float" office:value="-9.4923801401609254" table:style-name="ce12">
            <text:p>-9.4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556" table:style-name="ce10">
            <text:p>55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339" table:style-name="ce10">
            <text:p>339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22" table:style-name="ce10">
            <text:p>622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352" table:style-name="ce10">
            <text:p>3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6" table:style-name="ce11">
            <text:p>-66<text:s/></text:p>
          </table:table-cell>
          <table:table-cell office:value-type="float" office:value="-3.1850207508927708" table:style-name="ce12">
            <text:p>-3.1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554" table:style-name="ce10">
            <text:p>55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288" table:style-name="ce10">
            <text:p>288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44" table:style-name="ce10">
            <text:p>744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311" table:style-name="ce10">
            <text:p>3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90" table:style-name="ce11">
            <text:p>-190<text:s/></text:p>
          </table:table-cell>
          <table:table-cell office:value-type="float" office:value="-8.4300197439936095" table:style-name="ce12">
            <text:p>-8.4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360" table:style-name="ce10">
            <text:p>36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16" table:style-name="ce10">
            <text:p>516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56" table:style-name="ce11">
            <text:p>-156<text:s/></text:p>
          </table:table-cell>
          <table:table-cell office:value-type="float" office:value="-7.8117175763645461" table:style-name="ce12">
            <text:p>-7.8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107" table:style-name="ce10">
            <text:p>1107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410" table:style-name="ce10">
            <text:p>410<text:s/></text:p>
          </table:table-cell>
          <table:table-cell office:value-type="float" office:value="667" table:style-name="ce10">
            <text:p>667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43" table:style-name="ce10">
            <text:p>1143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585" table:style-name="ce10">
            <text:p>58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6" table:style-name="ce11">
            <text:p>-36<text:s/></text:p>
          </table:table-cell>
          <table:table-cell office:value-type="float" office:value="-0.82676894104678134" table:style-name="ce12">
            <text:p>-0.8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494" table:style-name="ce10">
            <text:p>494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287" table:style-name="ce10">
            <text:p>28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59" table:style-name="ce10">
            <text:p>659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376" table:style-name="ce10">
            <text:p>37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65" table:style-name="ce11">
            <text:p>-165<text:s/></text:p>
          </table:table-cell>
          <table:table-cell office:value-type="float" office:value="-7.0946381734531538" table:style-name="ce12">
            <text:p>-7.0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660" table:style-name="ce10">
            <text:p>66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433" table:style-name="ce10">
            <text:p>43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55" table:style-name="ce10">
            <text:p>655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377" table:style-name="ce10">
            <text:p>37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.23171749003614794" table:style-name="ce12">
            <text:p>0.2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652" table:style-name="ce10">
            <text:p>65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19" table:style-name="ce10">
            <text:p>219<text:s/></text:p>
          </table:table-cell>
          <table:table-cell office:value-type="float" office:value="422" table:style-name="ce10">
            <text:p>42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88" table:style-name="ce10">
            <text:p>688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375" table:style-name="ce10">
            <text:p>37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6" table:style-name="ce11">
            <text:p>-36<text:s/></text:p>
          </table:table-cell>
          <table:table-cell office:value-type="float" office:value="-1.7042630245934622" table:style-name="ce12">
            <text:p>-1.7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05" table:style-name="ce10">
            <text:p>20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6" table:style-name="ce11">
            <text:p>-46<text:s/></text:p>
          </table:table-cell>
          <table:table-cell office:value-type="float" office:value="-5.0416483998246377" table:style-name="ce12">
            <text:p>-5.0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1733" table:style-name="ce10">
            <text:p>173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484" table:style-name="ce10">
            <text:p>484<text:s/></text:p>
          </table:table-cell>
          <table:table-cell office:value-type="float" office:value="1217" table:style-name="ce10">
            <text:p>1217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39" table:style-name="ce10">
            <text:p>1839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560" table:style-name="ce10">
            <text:p>560<text:s/></text:p>
          </table:table-cell>
          <table:table-cell office:value-type="float" office:value="1073" table:style-name="ce10">
            <text:p>107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06" table:style-name="ce11">
            <text:p>-106<text:s/></text:p>
          </table:table-cell>
          <table:table-cell office:value-type="float" office:value="-1.807840227856089" table:style-name="ce12">
            <text:p>-1.8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618" table:style-name="ce10">
            <text:p>618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50" table:style-name="ce10">
            <text:p>750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235" table:style-name="ce10">
            <text:p>235<text:s/></text:p>
          </table:table-cell>
          <table:table-cell office:value-type="float" office:value="423" table:style-name="ce10">
            <text:p>4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32" table:style-name="ce11">
            <text:p>-132<text:s/></text:p>
          </table:table-cell>
          <table:table-cell office:value-type="float" office:value="-5.2512232963360779" table:style-name="ce12">
            <text:p>-5.2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819" table:style-name="ce10">
            <text:p>819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15" table:style-name="ce10">
            <text:p>215<text:s/></text:p>
          </table:table-cell>
          <table:table-cell office:value-type="float" office:value="589" table:style-name="ce10">
            <text:p>58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22" table:style-name="ce10">
            <text:p>722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470" table:style-name="ce10">
            <text:p>4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7" table:style-name="ce11">
            <text:p>97<text:s/></text:p>
          </table:table-cell>
          <table:table-cell office:value-type="float" office:value="3.9578105555215539" table:style-name="ce12">
            <text:p>3.9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805" table:style-name="ce10">
            <text:p>80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621" table:style-name="ce10">
            <text:p>62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52" table:style-name="ce10">
            <text:p>952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731" table:style-name="ce10">
            <text:p>7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47" table:style-name="ce11">
            <text:p>-147<text:s/></text:p>
          </table:table-cell>
          <table:table-cell office:value-type="float" office:value="-6.6971912799835991" table:style-name="ce12">
            <text:p>-6.7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496" table:style-name="ce10">
            <text:p>49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39" table:style-name="ce10">
            <text:p>539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356" table:style-name="ce10">
            <text:p>35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3" table:style-name="ce11">
            <text:p>-43<text:s/></text:p>
          </table:table-cell>
          <table:table-cell office:value-type="float" office:value="-2.2681717480746912" table:style-name="ce12">
            <text:p>-2.2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250" table:style-name="ce10">
            <text:p>2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5" table:style-name="ce11">
            <text:p>-105<text:s/></text:p>
          </table:table-cell>
          <table:table-cell office:value-type="float" office:value="-10.000952471663968" table:style-name="ce12">
            <text:p>-10.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046" table:style-name="ce10">
            <text:p>1046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93" table:style-name="ce10">
            <text:p>293<text:s/></text:p>
          </table:table-cell>
          <table:table-cell office:value-type="float" office:value="724" table:style-name="ce10">
            <text:p>724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81" table:style-name="ce10">
            <text:p>1381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863" table:style-name="ce10">
            <text:p>86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35" table:style-name="ce11">
            <text:p>-335<text:s/></text:p>
          </table:table-cell>
          <table:table-cell office:value-type="float" office:value="-7.7793000952093445" table:style-name="ce12">
            <text:p>-7.7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2173" table:style-name="ce10">
            <text:p>2173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048" table:style-name="ce10">
            <text:p>1048<text:s/></text:p>
          </table:table-cell>
          <table:table-cell office:value-type="float" office:value="1076" table:style-name="ce10">
            <text:p>1076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82" table:style-name="ce10">
            <text:p>1682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583" table:style-name="ce10">
            <text:p>583<text:s/></text:p>
          </table:table-cell>
          <table:table-cell office:value-type="float" office:value="928" table:style-name="ce10">
            <text:p>9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91" table:style-name="ce11">
            <text:p>491<text:s/></text:p>
          </table:table-cell>
          <table:table-cell office:value-type="float" office:value="9.6200001959266839" table:style-name="ce12">
            <text:p>9.6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446" table:style-name="ce10">
            <text:p>1446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603" table:style-name="ce10">
            <text:p>603<text:s/></text:p>
          </table:table-cell>
          <table:table-cell office:value-type="float" office:value="821" table:style-name="ce10">
            <text:p>82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28" table:style-name="ce10">
            <text:p>1528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394" table:style-name="ce10">
            <text:p>394<text:s/></text:p>
          </table:table-cell>
          <table:table-cell office:value-type="float" office:value="1019" table:style-name="ce10">
            <text:p>10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2" table:style-name="ce11">
            <text:p>-82<text:s/></text:p>
          </table:table-cell>
          <table:table-cell office:value-type="float" office:value="-2.1806770736377414" table:style-name="ce12">
            <text:p>-2.1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872" table:style-name="ce10">
            <text:p>87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592" table:style-name="ce10">
            <text:p>59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28" table:style-name="ce10">
            <text:p>1028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703" table:style-name="ce10">
            <text:p>7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56" table:style-name="ce11">
            <text:p>-156<text:s/></text:p>
          </table:table-cell>
          <table:table-cell office:value-type="float" office:value="-5.1588154566047724" table:style-name="ce12">
            <text:p>-5.1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173" table:style-name="ce10">
            <text:p>17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8" table:style-name="ce11">
            <text:p>-78<text:s/></text:p>
          </table:table-cell>
          <table:table-cell office:value-type="float" office:value="-11.04502973661852" table:style-name="ce12">
            <text:p>-11.0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297" table:style-name="ce10">
            <text:p>29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32" table:style-name="ce10">
            <text:p>432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35" table:style-name="ce11">
            <text:p>-135<text:s/></text:p>
          </table:table-cell>
          <table:table-cell office:value-type="float" office:value="-10.020783847980997" table:style-name="ce12">
            <text:p>-10.0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20" table:style-name="ce10">
            <text:p>22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5" table:style-name="ce11">
            <text:p>-55<text:s/></text:p>
          </table:table-cell>
          <table:table-cell office:value-type="float" office:value="-6.0409687517161839" table:style-name="ce12">
            <text:p>-6.0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159" table:style-name="ce10">
            <text:p>15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9" table:style-name="ce11">
            <text:p>-49<text:s/></text:p>
          </table:table-cell>
          <table:table-cell office:value-type="float" office:value="-5.8816468611211139" table:style-name="ce12">
            <text:p>-5.8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02" table:style-name="ce10">
            <text:p>10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5" table:style-name="ce11">
            <text:p>-45<text:s/></text:p>
          </table:table-cell>
          <table:table-cell office:value-type="float" office:value="-10.003334444814937" table:style-name="ce12">
            <text:p>-10.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617" table:style-name="ce10">
            <text:p>3617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916" table:style-name="ce10">
            <text:p>916<text:s/></text:p>
          </table:table-cell>
          <table:table-cell office:value-type="float" office:value="2658" table:style-name="ce10">
            <text:p>2658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41" table:style-name="ce10">
            <text:p>3341<text:s/></text:p>
          </table:table-cell>
          <table:table-cell office:value-type="float" office:value="311" table:style-name="ce10">
            <text:p>311<text:s/></text:p>
          </table:table-cell>
          <table:table-cell office:value-type="float" office:value="852" table:style-name="ce10">
            <text:p>852<text:s/></text:p>
          </table:table-cell>
          <table:table-cell office:value-type="float" office:value="2177" table:style-name="ce10">
            <text:p>217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6" table:style-name="ce11">
            <text:p>276<text:s/></text:p>
          </table:table-cell>
          <table:table-cell office:value-type="float" office:value="3.6106278044504916" table:style-name="ce12">
            <text:p>3.6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126" table:style-name="ce10">
            <text:p>2126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705" table:style-name="ce10">
            <text:p>705<text:s/></text:p>
          </table:table-cell>
          <table:table-cell office:value-type="float" office:value="1390" table:style-name="ce10">
            <text:p>1390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33" table:style-name="ce10">
            <text:p>2233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659" table:style-name="ce10">
            <text:p>659<text:s/></text:p>
          </table:table-cell>
          <table:table-cell office:value-type="float" office:value="1349" table:style-name="ce10">
            <text:p>134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7" table:style-name="ce11">
            <text:p>-107<text:s/></text:p>
          </table:table-cell>
          <table:table-cell office:value-type="float" office:value="-1.5716226636800938" table:style-name="ce12">
            <text:p>-1.5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934" table:style-name="ce10">
            <text:p>934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647" table:style-name="ce10">
            <text:p>64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84" table:style-name="ce10">
            <text:p>884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501" table:style-name="ce10">
            <text:p>50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1.4749044999336294" table:style-name="ce12">
            <text:p>1.4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76" table:style-name="ce10">
            <text:p>7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6" table:style-name="ce11">
            <text:p>-46<text:s/></text:p>
          </table:table-cell>
          <table:table-cell office:value-type="float" office:value="-12.372243141473911" table:style-name="ce12">
            <text:p>-12.3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8458" table:style-name="ce10">
            <text:p>8458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3152" table:style-name="ce10">
            <text:p>3152<text:s/></text:p>
          </table:table-cell>
          <table:table-cell office:value-type="float" office:value="5115" table:style-name="ce10">
            <text:p>5115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273" table:style-name="ce10">
            <text:p>9273<text:s/></text:p>
          </table:table-cell>
          <table:table-cell office:value-type="float" office:value="1100" table:style-name="ce10">
            <text:p>1100<text:s/></text:p>
          </table:table-cell>
          <table:table-cell office:value-type="float" office:value="2543" table:style-name="ce10">
            <text:p>2543<text:s/></text:p>
          </table:table-cell>
          <table:table-cell office:value-type="float" office:value="5626" table:style-name="ce10">
            <text:p>562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815" table:style-name="ce11">
            <text:p>-815<text:s/></text:p>
          </table:table-cell>
          <table:table-cell office:value-type="float" office:value="-3.4677973529856034" table:style-name="ce12">
            <text:p>-3.4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8138" table:style-name="ce10">
            <text:p>8138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2424" table:style-name="ce10">
            <text:p>2424<text:s/></text:p>
          </table:table-cell>
          <table:table-cell office:value-type="float" office:value="5468" table:style-name="ce10">
            <text:p>5468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185" table:style-name="ce10">
            <text:p>10185<text:s/></text:p>
          </table:table-cell>
          <table:table-cell office:value-type="float" office:value="1678" table:style-name="ce10">
            <text:p>1678<text:s/></text:p>
          </table:table-cell>
          <table:table-cell office:value-type="float" office:value="2441" table:style-name="ce10">
            <text:p>2441<text:s/></text:p>
          </table:table-cell>
          <table:table-cell office:value-type="float" office:value="6062" table:style-name="ce10">
            <text:p>606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2047" table:style-name="ce11">
            <text:p>-2047<text:s/></text:p>
          </table:table-cell>
          <table:table-cell office:value-type="float" office:value="-11.141742890811464" table:style-name="ce12">
            <text:p>-11.1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4266" table:style-name="ce10">
            <text:p>4266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1336" table:style-name="ce10">
            <text:p>1336<text:s/></text:p>
          </table:table-cell>
          <table:table-cell office:value-type="float" office:value="2836" table:style-name="ce10">
            <text:p>2836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164" table:style-name="ce10">
            <text:p>5164<text:s/></text:p>
          </table:table-cell>
          <table:table-cell office:value-type="float" office:value="793" table:style-name="ce10">
            <text:p>793<text:s/></text:p>
          </table:table-cell>
          <table:table-cell office:value-type="float" office:value="1383" table:style-name="ce10">
            <text:p>1383<text:s/></text:p>
          </table:table-cell>
          <table:table-cell office:value-type="float" office:value="2987" table:style-name="ce10">
            <text:p>298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98" table:style-name="ce11">
            <text:p>-898<text:s/></text:p>
          </table:table-cell>
          <table:table-cell office:value-type="float" office:value="-7.2968383075885495" table:style-name="ce12">
            <text:p>-7.3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5410" table:style-name="ce10">
            <text:p>5410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1543" table:style-name="ce10">
            <text:p>1543<text:s/></text:p>
          </table:table-cell>
          <table:table-cell office:value-type="float" office:value="3731" table:style-name="ce10">
            <text:p>3731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174" table:style-name="ce10">
            <text:p>7174<text:s/></text:p>
          </table:table-cell>
          <table:table-cell office:value-type="float" office:value="1040" table:style-name="ce10">
            <text:p>1040<text:s/></text:p>
          </table:table-cell>
          <table:table-cell office:value-type="float" office:value="1440" table:style-name="ce10">
            <text:p>1440<text:s/></text:p>
          </table:table-cell>
          <table:table-cell office:value-type="float" office:value="4694" table:style-name="ce10">
            <text:p>469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764" table:style-name="ce11">
            <text:p>-1764<text:s/></text:p>
          </table:table-cell>
          <table:table-cell office:value-type="float" office:value="-13.674047603359599" table:style-name="ce12">
            <text:p>-13.6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6893" table:style-name="ce10">
            <text:p>6893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1967" table:style-name="ce10">
            <text:p>1967<text:s/></text:p>
          </table:table-cell>
          <table:table-cell office:value-type="float" office:value="4799" table:style-name="ce10">
            <text:p>4799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541" table:style-name="ce10">
            <text:p>5541<text:s/></text:p>
          </table:table-cell>
          <table:table-cell office:value-type="float" office:value="665" table:style-name="ce10">
            <text:p>665<text:s/></text:p>
          </table:table-cell>
          <table:table-cell office:value-type="float" office:value="1526" table:style-name="ce10">
            <text:p>1526<text:s/></text:p>
          </table:table-cell>
          <table:table-cell office:value-type="float" office:value="3349" table:style-name="ce10">
            <text:p>334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352" table:style-name="ce11">
            <text:p>1352<text:s/></text:p>
          </table:table-cell>
          <table:table-cell office:value-type="float" office:value="6.8859439141905447" table:style-name="ce12">
            <text:p>6.8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3764" table:style-name="ce10">
            <text:p>3764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139" table:style-name="ce10">
            <text:p>1139<text:s/></text:p>
          </table:table-cell>
          <table:table-cell office:value-type="float" office:value="2563" table:style-name="ce10">
            <text:p>2563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478" table:style-name="ce10">
            <text:p>3478<text:s/></text:p>
          </table:table-cell>
          <table:table-cell office:value-type="float" office:value="469" table:style-name="ce10">
            <text:p>469<text:s/></text:p>
          </table:table-cell>
          <table:table-cell office:value-type="float" office:value="835" table:style-name="ce10">
            <text:p>835<text:s/></text:p>
          </table:table-cell>
          <table:table-cell office:value-type="float" office:value="2172" table:style-name="ce10">
            <text:p>217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6" table:style-name="ce11">
            <text:p>286<text:s/></text:p>
          </table:table-cell>
          <table:table-cell office:value-type="float" office:value="4.2477665807706879" table:style-name="ce12">
            <text:p>4.2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4933" table:style-name="ce10">
            <text:p>4933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927" table:style-name="ce10">
            <text:p>927<text:s/></text:p>
          </table:table-cell>
          <table:table-cell office:value-type="float" office:value="3907" table:style-name="ce10">
            <text:p>3907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403" table:style-name="ce10">
            <text:p>5403<text:s/></text:p>
          </table:table-cell>
          <table:table-cell office:value-type="float" office:value="890" table:style-name="ce10">
            <text:p>890<text:s/></text:p>
          </table:table-cell>
          <table:table-cell office:value-type="float" office:value="885" table:style-name="ce10">
            <text:p>885<text:s/></text:p>
          </table:table-cell>
          <table:table-cell office:value-type="float" office:value="3626" table:style-name="ce10">
            <text:p>362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70" table:style-name="ce11">
            <text:p>-470<text:s/></text:p>
          </table:table-cell>
          <table:table-cell office:value-type="float" office:value="-6.0156150006399587" table:style-name="ce12">
            <text:p>-6.0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office:value-type="string" table:number-columns-spanned="2" table:number-rows-spanned="1" table:style-name="ce25">
            <text:p>臺南市政府民政局 <text:s/>編製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4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0社會成長.$A$1"/>
          <table:named-expression table:name="\b" table:expression="of:=#N/A" table:base-cell-address="110社會成長.$A$1"/>
          <table:named-expression table:name="NAME" table:expression="of:=#N/A" table:base-cell-address="110社會成長.$A$1"/>
          <table:named-expression table:name="P_1" table:expression="of:=#N/A" table:base-cell-address="110社會成長.$A$1"/>
          <table:named-expression table:name="P_11" table:expression="of:=#N/A" table:base-cell-address="110社會成長.$A$1"/>
          <table:named-expression table:name="P_2" table:expression="of:=#N/A" table:base-cell-address="110社會成長.$A$1"/>
          <table:named-expression table:name="Print_Area" table:expression="of:=[.#REF!]" table:base-cell-address="110社會成長.$A$1"/>
          <table:named-expression table:name="PRINT_AREA_MI" table:expression="of:=#N/A" table:base-cell-address="110社會成長.$A$1"/>
          <table:named-expression table:name="Print_Titles" table:expression="of:=[.#REF!]" table:base-cell-address="110社會成長.$A$1"/>
          <table:named-expression table:name="月底人口數" table:expression="of:=#N/A" table:base-cell-address="110社會成長.$A$1"/>
          <table:named-expression table:name="出生" table:expression="of:=#N/A" table:base-cell-address="110社會成長.$A$1"/>
          <table:named-expression table:name="死亡" table:expression="of:=#N/A" table:base-cell-address="110社會成長.$A$1"/>
          <table:named-expression table:name="結婚" table:expression="of:=#N/A" table:base-cell-address="110社會成長.$A$1"/>
          <table:named-expression table:name="鄰數戶數" table:expression="of:=#N/A" table:base-cell-address="110社會成長.$A$1"/>
          <table:named-expression table:name="離婚" table:expression="of:=#N/A" table:base-cell-address="110社會成長.$A$1"/>
        </table:named-expressions>
      </table:table>
      <table:table table:name="109社會成長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09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68800" table:style-name="ce10">
            <text:p>68800<text:s/></text:p>
          </table:table-cell>
          <table:table-cell office:value-type="float" office:value="865" table:style-name="ce10">
            <text:p>865<text:s/></text:p>
          </table:table-cell>
          <table:table-cell office:value-type="float" office:value="21170" table:style-name="ce10">
            <text:p>21170<text:s/></text:p>
          </table:table-cell>
          <table:table-cell office:value-type="float" office:value="46137" table:style-name="ce10">
            <text:p>46137<text:s/></text:p>
          </table:table-cell>
          <table:table-cell office:value-type="float" office:value="618" table:style-name="ce10">
            <text:p>618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70245" table:style-name="ce10">
            <text:p>70245<text:s/></text:p>
          </table:table-cell>
          <table:table-cell office:value-type="float" office:value="3164" table:style-name="ce10">
            <text:p>3164<text:s/></text:p>
          </table:table-cell>
          <table:table-cell office:value-type="float" office:value="20919" table:style-name="ce10">
            <text:p>20919<text:s/></text:p>
          </table:table-cell>
          <table:table-cell office:value-type="float" office:value="46137" table:style-name="ce10">
            <text:p>46137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-1445" table:style-name="ce11">
            <text:p>-1445<text:s/></text:p>
          </table:table-cell>
          <table:table-cell office:value-type="float" office:value="-0.76947183080778836" table:style-name="ce12">
            <text:p>-0.7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2213" table:style-name="ce10">
            <text:p>2213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048" table:style-name="ce10">
            <text:p>1048<text:s/></text:p>
          </table:table-cell>
          <table:table-cell office:value-type="float" office:value="1111" table:style-name="ce10">
            <text:p>111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89" table:style-name="ce10">
            <text:p>2589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209" table:style-name="ce10">
            <text:p>1209<text:s/></text:p>
          </table:table-cell>
          <table:table-cell office:value-type="float" office:value="1257" table:style-name="ce10">
            <text:p>125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376" table:style-name="ce11">
            <text:p>-376<text:s/></text:p>
          </table:table-cell>
          <table:table-cell office:value-type="float" office:value="-4.9054142204827142" table:style-name="ce12">
            <text:p>-4.9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716" table:style-name="ce10">
            <text:p>716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36" table:style-name="ce10">
            <text:p>336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67" table:style-name="ce10">
            <text:p>767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376" table:style-name="ce10">
            <text:p>376<text:s/></text:p>
          </table:table-cell>
          <table:table-cell office:value-type="float" office:value="368" table:style-name="ce10">
            <text:p>36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1" table:style-name="ce11">
            <text:p>-51<text:s/></text:p>
          </table:table-cell>
          <table:table-cell office:value-type="float" office:value="-2.0309015610066901" table:style-name="ce12">
            <text:p>-2.0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618" table:style-name="ce10">
            <text:p>61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96" table:style-name="ce10">
            <text:p>796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500" table:style-name="ce10">
            <text:p>500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78" table:style-name="ce11">
            <text:p>-178<text:s/></text:p>
          </table:table-cell>
          <table:table-cell office:value-type="float" office:value="-6.4806218484335467" table:style-name="ce12">
            <text:p>-6.4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615" table:style-name="ce10">
            <text:p>61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394" table:style-name="ce10">
            <text:p>39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89" table:style-name="ce10">
            <text:p>689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386" table:style-name="ce10">
            <text:p>38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4" table:style-name="ce11">
            <text:p>-74<text:s/></text:p>
          </table:table-cell>
          <table:table-cell office:value-type="float" office:value="-3.5327254499450995" table:style-name="ce12">
            <text:p>-3.5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599" table:style-name="ce10">
            <text:p>599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79" table:style-name="ce10">
            <text:p>279<text:s/></text:p>
          </table:table-cell>
          <table:table-cell office:value-type="float" office:value="307" table:style-name="ce10">
            <text:p>30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44" table:style-name="ce10">
            <text:p>644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322" table:style-name="ce10">
            <text:p>322<text:s/></text:p>
          </table:table-cell>
          <table:table-cell office:value-type="float" office:value="301" table:style-name="ce10">
            <text:p>30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5" table:style-name="ce11">
            <text:p>-45<text:s/></text:p>
          </table:table-cell>
          <table:table-cell office:value-type="float" office:value="-1.966955153422502" table:style-name="ce12">
            <text:p>-1.9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441" table:style-name="ce10">
            <text:p>44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28" table:style-name="ce10">
            <text:p>52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267" table:style-name="ce10">
            <text:p>26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7" table:style-name="ce11">
            <text:p>-87<text:s/></text:p>
          </table:table-cell>
          <table:table-cell office:value-type="float" office:value="-4.2856087288490432" table:style-name="ce12">
            <text:p>-4.2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032" table:style-name="ce10">
            <text:p>1032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74" table:style-name="ce10">
            <text:p>374<text:s/></text:p>
          </table:table-cell>
          <table:table-cell office:value-type="float" office:value="632" table:style-name="ce10">
            <text:p>632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56" table:style-name="ce10">
            <text:p>1056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390" table:style-name="ce10">
            <text:p>390<text:s/></text:p>
          </table:table-cell>
          <table:table-cell office:value-type="float" office:value="613" table:style-name="ce10">
            <text:p>6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4" table:style-name="ce11">
            <text:p>-24<text:s/></text:p>
          </table:table-cell>
          <table:table-cell office:value-type="float" office:value="-0.54728296809796362" table:style-name="ce12">
            <text:p>-0.5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528" table:style-name="ce10">
            <text:p>528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296" table:style-name="ce10">
            <text:p>29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82" table:style-name="ce10">
            <text:p>582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231" table:style-name="ce10">
            <text:p>231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4" table:style-name="ce11">
            <text:p>-54<text:s/></text:p>
          </table:table-cell>
          <table:table-cell office:value-type="float" office:value="-2.2911451482880056" table:style-name="ce12">
            <text:p>-2.2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559" table:style-name="ce10">
            <text:p>55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48" table:style-name="ce10">
            <text:p>648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351" table:style-name="ce10">
            <text:p>35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9" table:style-name="ce11">
            <text:p>-89<text:s/></text:p>
          </table:table-cell>
          <table:table-cell office:value-type="float" office:value="-4.0868806539009048" table:style-name="ce12">
            <text:p>-4.0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629" table:style-name="ce10">
            <text:p>62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424" table:style-name="ce10">
            <text:p>42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41" table:style-name="ce10">
            <text:p>64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2" table:style-name="ce11">
            <text:p>-12<text:s/></text:p>
          </table:table-cell>
          <table:table-cell office:value-type="float" office:value="-0.56360519456120994" table:style-name="ce12">
            <text:p>-0.5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03" table:style-name="ce10">
            <text:p>20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6" table:style-name="ce11">
            <text:p>-86<text:s/></text:p>
          </table:table-cell>
          <table:table-cell office:value-type="float" office:value="-9.2517884998117381" table:style-name="ce12">
            <text:p>-9.2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1603" table:style-name="ce10">
            <text:p>1603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1143" table:style-name="ce10">
            <text:p>1143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55" table:style-name="ce10">
            <text:p>1755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560" table:style-name="ce10">
            <text:p>560<text:s/></text:p>
          </table:table-cell>
          <table:table-cell office:value-type="float" office:value="1146" table:style-name="ce10">
            <text:p>114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52" table:style-name="ce11">
            <text:p>-152<text:s/></text:p>
          </table:table-cell>
          <table:table-cell office:value-type="float" office:value="-2.5790250606579908" table:style-name="ce12">
            <text:p>-2.5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720" table:style-name="ce10">
            <text:p>72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451" table:style-name="ce10">
            <text:p>45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85" table:style-name="ce10">
            <text:p>785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260" table:style-name="ce10">
            <text:p>260<text:s/></text:p>
          </table:table-cell>
          <table:table-cell office:value-type="float" office:value="498" table:style-name="ce10">
            <text:p>49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5" table:style-name="ce11">
            <text:p>-65<text:s/></text:p>
          </table:table-cell>
          <table:table-cell office:value-type="float" office:value="-2.5593574044178444" table:style-name="ce12">
            <text:p>-2.5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786" table:style-name="ce10">
            <text:p>78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586" table:style-name="ce10">
            <text:p>58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76" table:style-name="ce10">
            <text:p>776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567" table:style-name="ce10">
            <text:p>56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.4075311761349743" table:style-name="ce12">
            <text:p>0.4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896" table:style-name="ce10">
            <text:p>89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706" table:style-name="ce10">
            <text:p>70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98" table:style-name="ce10">
            <text:p>898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685" table:style-name="ce10">
            <text:p>68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" table:style-name="ce11">
            <text:p>-2<text:s/></text:p>
          </table:table-cell>
          <table:table-cell office:value-type="float" office:value="-9.0006975540604398E-2" table:style-name="ce12">
            <text:p>-0.0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466" table:style-name="ce10">
            <text:p>46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46" table:style-name="ce10">
            <text:p>546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360" table:style-name="ce10">
            <text:p>36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80" table:style-name="ce11">
            <text:p>-80<text:s/></text:p>
          </table:table-cell>
          <table:table-cell office:value-type="float" office:value="-4.1638473949929731" table:style-name="ce12">
            <text:p>-4.1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158" table:style-name="ce10">
            <text:p>15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99" table:style-name="ce10">
            <text:p>9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46" table:style-name="ce11">
            <text:p>-146<text:s/></text:p>
          </table:table-cell>
          <table:table-cell office:value-type="float" office:value="-13.62512248611824" table:style-name="ce12">
            <text:p>-13.6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407" table:style-name="ce10">
            <text:p>1407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1010" table:style-name="ce10">
            <text:p>101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41" table:style-name="ce10">
            <text:p>1241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831" table:style-name="ce10">
            <text:p>83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6" table:style-name="ce11">
            <text:p>166<text:s/></text:p>
          </table:table-cell>
          <table:table-cell office:value-type="float" office:value="3.8350024835106442" table:style-name="ce12">
            <text:p>3.8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2296" table:style-name="ce10">
            <text:p>2296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132" table:style-name="ce10">
            <text:p>1132<text:s/></text:p>
          </table:table-cell>
          <table:table-cell office:value-type="float" office:value="1114" table:style-name="ce10">
            <text:p>1114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486" table:style-name="ce10">
            <text:p>1486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586" table:style-name="ce10">
            <text:p>586<text:s/></text:p>
          </table:table-cell>
          <table:table-cell office:value-type="float" office:value="831" table:style-name="ce10">
            <text:p>8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10" table:style-name="ce11">
            <text:p>810<text:s/></text:p>
          </table:table-cell>
          <table:table-cell office:value-type="float" office:value="16.066328149793716" table:style-name="ce12">
            <text:p>16.0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651" table:style-name="ce10">
            <text:p>1651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616" table:style-name="ce10">
            <text:p>616<text:s/></text:p>
          </table:table-cell>
          <table:table-cell office:value-type="float" office:value="1008" table:style-name="ce10">
            <text:p>1008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13" table:style-name="ce10">
            <text:p>1313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361" table:style-name="ce10">
            <text:p>361<text:s/></text:p>
          </table:table-cell>
          <table:table-cell office:value-type="float" office:value="922" table:style-name="ce10">
            <text:p>9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8" table:style-name="ce11">
            <text:p>338<text:s/></text:p>
          </table:table-cell>
          <table:table-cell office:value-type="float" office:value="9.0218740407585845" table:style-name="ce12">
            <text:p>9.0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904" table:style-name="ce10">
            <text:p>90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45" table:style-name="ce10">
            <text:p>245<text:s/></text:p>
          </table:table-cell>
          <table:table-cell office:value-type="float" office:value="645" table:style-name="ce10">
            <text:p>64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44" table:style-name="ce10">
            <text:p>844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584" table:style-name="ce10">
            <text:p>58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1.974106305624558" table:style-name="ce12">
            <text:p>1.9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233" table:style-name="ce10">
            <text:p>23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2" table:style-name="ce11">
            <text:p>-22<text:s/></text:p>
          </table:table-cell>
          <table:table-cell office:value-type="float" office:value="-3.0711244503385218" table:style-name="ce12">
            <text:p>-3.0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316" table:style-name="ce10">
            <text:p>31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65" table:style-name="ce10">
            <text:p>365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9" table:style-name="ce11">
            <text:p>-49<text:s/></text:p>
          </table:table-cell>
          <table:table-cell office:value-type="float" office:value="-3.5804318439223994" table:style-name="ce12">
            <text:p>-3.5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04" table:style-name="ce10">
            <text:p>20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30" table:style-name="ce11">
            <text:p>-30<text:s/></text:p>
          </table:table-cell>
          <table:table-cell office:value-type="float" office:value="-3.2437692598799805" table:style-name="ce12">
            <text:p>-3.2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154" table:style-name="ce10">
            <text:p>15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22" table:style-name="ce11">
            <text:p>-122<text:s/></text:p>
          </table:table-cell>
          <table:table-cell office:value-type="float" office:value="-14.369000647782817" table:style-name="ce12">
            <text:p>-14.3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07" table:style-name="ce10">
            <text:p>10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5" table:style-name="ce11">
            <text:p>-35<text:s/></text:p>
          </table:table-cell>
          <table:table-cell office:value-type="float" office:value="-7.5716603569497023" table:style-name="ce12">
            <text:p>-7.5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261" table:style-name="ce10">
            <text:p>326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864" table:style-name="ce10">
            <text:p>864<text:s/></text:p>
          </table:table-cell>
          <table:table-cell office:value-type="float" office:value="2361" table:style-name="ce10">
            <text:p>2361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15" table:style-name="ce10">
            <text:p>2915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819" table:style-name="ce10">
            <text:p>819<text:s/></text:p>
          </table:table-cell>
          <table:table-cell office:value-type="float" office:value="2013" table:style-name="ce10">
            <text:p>20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46" table:style-name="ce11">
            <text:p>346<text:s/></text:p>
          </table:table-cell>
          <table:table-cell office:value-type="float" office:value="4.5383298683753175" table:style-name="ce12">
            <text:p>4.5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254" table:style-name="ce10">
            <text:p>2254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675" table:style-name="ce10">
            <text:p>675<text:s/></text:p>
          </table:table-cell>
          <table:table-cell office:value-type="float" office:value="1540" table:style-name="ce10">
            <text:p>1540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183" table:style-name="ce10">
            <text:p>2183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736" table:style-name="ce10">
            <text:p>736<text:s/></text:p>
          </table:table-cell>
          <table:table-cell office:value-type="float" office:value="1361" table:style-name="ce10">
            <text:p>136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1.0418271594068922" table:style-name="ce12">
            <text:p>1.0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852" table:style-name="ce10">
            <text:p>85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93" table:style-name="ce10">
            <text:p>293<text:s/></text:p>
          </table:table-cell>
          <table:table-cell office:value-type="float" office:value="547" table:style-name="ce10">
            <text:p>54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50" table:style-name="ce10">
            <text:p>950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605" table:style-name="ce10">
            <text:p>60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98" table:style-name="ce11">
            <text:p>-98<text:s/></text:p>
          </table:table-cell>
          <table:table-cell office:value-type="float" office:value="-2.8763042425487577" table:style-name="ce12">
            <text:p>-2.8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84" table:style-name="ce10">
            <text:p>8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7" table:style-name="ce11">
            <text:p>-87<text:s/></text:p>
          </table:table-cell>
          <table:table-cell office:value-type="float" office:value="-22.691705790297341" table:style-name="ce12">
            <text:p>-22.6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8373" table:style-name="ce10">
            <text:p>8373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2898" table:style-name="ce10">
            <text:p>2898<text:s/></text:p>
          </table:table-cell>
          <table:table-cell office:value-type="float" office:value="5325" table:style-name="ce10">
            <text:p>5325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832" table:style-name="ce10">
            <text:p>8832<text:s/></text:p>
          </table:table-cell>
          <table:table-cell office:value-type="float" office:value="367" table:style-name="ce10">
            <text:p>367<text:s/></text:p>
          </table:table-cell>
          <table:table-cell office:value-type="float" office:value="2712" table:style-name="ce10">
            <text:p>2712<text:s/></text:p>
          </table:table-cell>
          <table:table-cell office:value-type="float" office:value="5750" table:style-name="ce10">
            <text:p>575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459" table:style-name="ce11">
            <text:p>-459<text:s/></text:p>
          </table:table-cell>
          <table:table-cell office:value-type="float" office:value="-1.9485729568639438" table:style-name="ce12">
            <text:p>-1.9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8568" table:style-name="ce10">
            <text:p>8568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2499" table:style-name="ce10">
            <text:p>2499<text:s/></text:p>
          </table:table-cell>
          <table:table-cell office:value-type="float" office:value="5814" table:style-name="ce10">
            <text:p>5814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345" table:style-name="ce10">
            <text:p>9345<text:s/></text:p>
          </table:table-cell>
          <table:table-cell office:value-type="float" office:value="553" table:style-name="ce10">
            <text:p>553<text:s/></text:p>
          </table:table-cell>
          <table:table-cell office:value-type="float" office:value="2501" table:style-name="ce10">
            <text:p>2501<text:s/></text:p>
          </table:table-cell>
          <table:table-cell office:value-type="float" office:value="6288" table:style-name="ce10">
            <text:p>628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77" table:style-name="ce11">
            <text:p>-777<text:s/></text:p>
          </table:table-cell>
          <table:table-cell office:value-type="float" office:value="-4.1890518563645829" table:style-name="ce12">
            <text:p>-4.1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4336" table:style-name="ce10">
            <text:p>4336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1186" table:style-name="ce10">
            <text:p>1186<text:s/></text:p>
          </table:table-cell>
          <table:table-cell office:value-type="float" office:value="3018" table:style-name="ce10">
            <text:p>3018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854" table:style-name="ce10">
            <text:p>4854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1404" table:style-name="ce10">
            <text:p>1404<text:s/></text:p>
          </table:table-cell>
          <table:table-cell office:value-type="float" office:value="3219" table:style-name="ce10">
            <text:p>321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518" table:style-name="ce11">
            <text:p>-518<text:s/></text:p>
          </table:table-cell>
          <table:table-cell office:value-type="float" office:value="-4.1692657504477131" table:style-name="ce12">
            <text:p>-4.1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5654" table:style-name="ce10">
            <text:p>5654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521" table:style-name="ce10">
            <text:p>1521<text:s/></text:p>
          </table:table-cell>
          <table:table-cell office:value-type="float" office:value="3981" table:style-name="ce10">
            <text:p>3981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829" table:style-name="ce10">
            <text:p>6829<text:s/></text:p>
          </table:table-cell>
          <table:table-cell office:value-type="float" office:value="401" table:style-name="ce10">
            <text:p>401<text:s/></text:p>
          </table:table-cell>
          <table:table-cell office:value-type="float" office:value="1542" table:style-name="ce10">
            <text:p>1542<text:s/></text:p>
          </table:table-cell>
          <table:table-cell office:value-type="float" office:value="4883" table:style-name="ce10">
            <text:p>488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175" table:style-name="ce11">
            <text:p>-1175<text:s/></text:p>
          </table:table-cell>
          <table:table-cell office:value-type="float" office:value="-8.9840733406225386" table:style-name="ce12">
            <text:p>-8.9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6457" table:style-name="ce10">
            <text:p>6457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1722" table:style-name="ce10">
            <text:p>1722<text:s/></text:p>
          </table:table-cell>
          <table:table-cell office:value-type="float" office:value="4632" table:style-name="ce10">
            <text:p>4632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267" table:style-name="ce10">
            <text:p>5267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1536" table:style-name="ce10">
            <text:p>1536<text:s/></text:p>
          </table:table-cell>
          <table:table-cell office:value-type="float" office:value="3527" table:style-name="ce10">
            <text:p>35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90" table:style-name="ce11">
            <text:p>1190<text:s/></text:p>
          </table:table-cell>
          <table:table-cell office:value-type="float" office:value="6.1048964860934047" table:style-name="ce12">
            <text:p>6.1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3607" table:style-name="ce10">
            <text:p>3607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971" table:style-name="ce10">
            <text:p>971<text:s/></text:p>
          </table:table-cell>
          <table:table-cell office:value-type="float" office:value="2536" table:style-name="ce10">
            <text:p>2536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497" table:style-name="ce10">
            <text:p>3497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867" table:style-name="ce10">
            <text:p>867<text:s/></text:p>
          </table:table-cell>
          <table:table-cell office:value-type="float" office:value="2482" table:style-name="ce10">
            <text:p>248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0" table:style-name="ce11">
            <text:p>110<text:s/></text:p>
          </table:table-cell>
          <table:table-cell office:value-type="float" office:value="1.6377333770062235" table:style-name="ce12">
            <text:p>1.6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5300" table:style-name="ce10">
            <text:p>5300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934" table:style-name="ce10">
            <text:p>934<text:s/></text:p>
          </table:table-cell>
          <table:table-cell office:value-type="float" office:value="4246" table:style-name="ce10">
            <text:p>4246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953" table:style-name="ce10">
            <text:p>4953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941" table:style-name="ce10">
            <text:p>941<text:s/></text:p>
          </table:table-cell>
          <table:table-cell office:value-type="float" office:value="3709" table:style-name="ce10">
            <text:p>370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47" table:style-name="ce11">
            <text:p>347<text:s/></text:p>
          </table:table-cell>
          <table:table-cell office:value-type="float" office:value="4.419002986329108" table:style-name="ce12">
            <text:p>4.42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office:value-type="string" table:number-columns-spanned="2" table:number-rows-spanned="1" table:style-name="ce25">
            <text:p>臺南市政府民政局 <text:s/>編製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4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0社會成長.$A$1"/>
          <table:named-expression table:name="\b" table:expression="of:=#N/A" table:base-cell-address="110社會成長.$A$1"/>
          <table:named-expression table:name="NAME" table:expression="of:=#N/A" table:base-cell-address="110社會成長.$A$1"/>
          <table:named-expression table:name="P_1" table:expression="of:=#N/A" table:base-cell-address="110社會成長.$A$1"/>
          <table:named-expression table:name="P_11" table:expression="of:=#N/A" table:base-cell-address="110社會成長.$A$1"/>
          <table:named-expression table:name="P_2" table:expression="of:=#N/A" table:base-cell-address="110社會成長.$A$1"/>
          <table:named-expression table:name="Print_Area" table:expression="of:=[.#REF!]" table:base-cell-address="110社會成長.$A$1"/>
          <table:named-expression table:name="PRINT_AREA_MI" table:expression="of:=#N/A" table:base-cell-address="110社會成長.$A$1"/>
          <table:named-expression table:name="Print_Titles" table:expression="of:=[.#REF!]" table:base-cell-address="110社會成長.$A$1"/>
          <table:named-expression table:name="月底人口數" table:expression="of:=#N/A" table:base-cell-address="110社會成長.$A$1"/>
          <table:named-expression table:name="出生" table:expression="of:=#N/A" table:base-cell-address="110社會成長.$A$1"/>
          <table:named-expression table:name="死亡" table:expression="of:=#N/A" table:base-cell-address="110社會成長.$A$1"/>
          <table:named-expression table:name="結婚" table:expression="of:=#N/A" table:base-cell-address="110社會成長.$A$1"/>
          <table:named-expression table:name="鄰數戶數" table:expression="of:=#N/A" table:base-cell-address="110社會成長.$A$1"/>
          <table:named-expression table:name="離婚" table:expression="of:=#N/A" table:base-cell-address="110社會成長.$A$1"/>
        </table:named-expressions>
      </table:table>
      <table:table table:name="108社會成長" table:style-name="ta2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08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70844" table:style-name="ce10">
            <text:p>70844<text:s/></text:p>
          </table:table-cell>
          <table:table-cell office:value-type="float" office:value="1891" table:style-name="ce10">
            <text:p>1891<text:s/></text:p>
          </table:table-cell>
          <table:table-cell office:value-type="float" office:value="22144" table:style-name="ce10">
            <text:p>22144<text:s/></text:p>
          </table:table-cell>
          <table:table-cell office:value-type="float" office:value="45898" table:style-name="ce10">
            <text:p>45898<text:s/></text:p>
          </table:table-cell>
          <table:table-cell office:value-type="float" office:value="904" table:style-name="ce10">
            <text:p>90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70140" table:style-name="ce10">
            <text:p>70140<text:s/></text:p>
          </table:table-cell>
          <table:table-cell office:value-type="float" office:value="2104" table:style-name="ce10">
            <text:p>2104<text:s/></text:p>
          </table:table-cell>
          <table:table-cell office:value-type="float" office:value="22107" table:style-name="ce10">
            <text:p>22107<text:s/></text:p>
          </table:table-cell>
          <table:table-cell office:value-type="float" office:value="45898" table:style-name="ce10">
            <text:p>45898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704" table:style-name="ce11">
            <text:p>704<text:s/></text:p>
          </table:table-cell>
          <table:table-cell office:value-type="float" office:value="0.37399690868180163" table:style-name="ce12">
            <text:p>0.3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2306" table:style-name="ce10">
            <text:p>2306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1001" table:style-name="ce10">
            <text:p>1001<text:s/></text:p>
          </table:table-cell>
          <table:table-cell office:value-type="float" office:value="1198" table:style-name="ce10">
            <text:p>1198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52" table:style-name="ce10">
            <text:p>2752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1266" table:style-name="ce10">
            <text:p>1266<text:s/></text:p>
          </table:table-cell>
          <table:table-cell office:value-type="float" office:value="1399" table:style-name="ce10">
            <text:p>139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46" table:style-name="ce11">
            <text:p>-446<text:s/></text:p>
          </table:table-cell>
          <table:table-cell office:value-type="float" office:value="-5.7702508635969627" table:style-name="ce12">
            <text:p>-5.7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739" table:style-name="ce10">
            <text:p>739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356" table:style-name="ce10">
            <text:p>356<text:s/></text:p>
          </table:table-cell>
          <table:table-cell office:value-type="float" office:value="351" table:style-name="ce10">
            <text:p>35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76" table:style-name="ce10">
            <text:p>776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74" table:style-name="ce10">
            <text:p>374<text:s/></text:p>
          </table:table-cell>
          <table:table-cell office:value-type="float" office:value="383" table:style-name="ce10">
            <text:p>3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7" table:style-name="ce11">
            <text:p>-37<text:s/></text:p>
          </table:table-cell>
          <table:table-cell office:value-type="float" office:value="-1.4619305385436012" table:style-name="ce12">
            <text:p>-1.4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613" table:style-name="ce10">
            <text:p>613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68" table:style-name="ce10">
            <text:p>768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27" table:style-name="ce10">
            <text:p>527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55" table:style-name="ce11">
            <text:p>-155<text:s/></text:p>
          </table:table-cell>
          <table:table-cell office:value-type="float" office:value="-5.5562525764880899" table:style-name="ce12">
            <text:p>-5.5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735" table:style-name="ce10">
            <text:p>73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463" table:style-name="ce10">
            <text:p>463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02" table:style-name="ce10">
            <text:p>70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1.5612802498048399" table:style-name="ce12">
            <text:p>1.5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584" table:style-name="ce10">
            <text:p>584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315" table:style-name="ce10">
            <text:p>31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01" table:style-name="ce10">
            <text:p>70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364" table:style-name="ce10">
            <text:p>364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7" table:style-name="ce11">
            <text:p>-117<text:s/></text:p>
          </table:table-cell>
          <table:table-cell office:value-type="float" office:value="-5.0488704770535309" table:style-name="ce12">
            <text:p>-5.0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474" table:style-name="ce10">
            <text:p>474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246" table:style-name="ce10">
            <text:p>24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78" table:style-name="ce10">
            <text:p>578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95" table:style-name="ce10">
            <text:p>295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4" table:style-name="ce11">
            <text:p>-104<text:s/></text:p>
          </table:table-cell>
          <table:table-cell office:value-type="float" office:value="-5.0440138710381452" table:style-name="ce12">
            <text:p>-5.0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147" table:style-name="ce10">
            <text:p>1147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653" table:style-name="ce10">
            <text:p>653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29" table:style-name="ce10">
            <text:p>1229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471" table:style-name="ce10">
            <text:p>471<text:s/></text:p>
          </table:table-cell>
          <table:table-cell office:value-type="float" office:value="733" table:style-name="ce10">
            <text:p>7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2" table:style-name="ce11">
            <text:p>-82<text:s/></text:p>
          </table:table-cell>
          <table:table-cell office:value-type="float" office:value="-1.8582937690503438" table:style-name="ce12">
            <text:p>-1.8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513" table:style-name="ce10">
            <text:p>51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288" table:style-name="ce10">
            <text:p>28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55" table:style-name="ce10">
            <text:p>555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324" table:style-name="ce10">
            <text:p>3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2" table:style-name="ce11">
            <text:p>-42<text:s/></text:p>
          </table:table-cell>
          <table:table-cell office:value-type="float" office:value="-1.764631738162262" table:style-name="ce12">
            <text:p>-1.7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538" table:style-name="ce10">
            <text:p>53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83" table:style-name="ce10">
            <text:p>68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45" table:style-name="ce10">
            <text:p>245<text:s/></text:p>
          </table:table-cell>
          <table:table-cell office:value-type="float" office:value="426" table:style-name="ce10">
            <text:p>42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45" table:style-name="ce11">
            <text:p>-145<text:s/></text:p>
          </table:table-cell>
          <table:table-cell office:value-type="float" office:value="-6.5858200481446163" table:style-name="ce12">
            <text:p>-6.5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786" table:style-name="ce10">
            <text:p>786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501" table:style-name="ce10">
            <text:p>50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35" table:style-name="ce10">
            <text:p>63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415" table:style-name="ce10">
            <text:p>4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7.0750849244465268" table:style-name="ce12">
            <text:p>7.0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11" table:style-name="ce10">
            <text:p>21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1" table:style-name="ce10">
            <text:p>31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0" table:style-name="ce11">
            <text:p>-100<text:s/></text:p>
          </table:table-cell>
          <table:table-cell office:value-type="float" office:value="-10.528532322594231" table:style-name="ce12">
            <text:p>-10.5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1827" table:style-name="ce10">
            <text:p>1827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510" table:style-name="ce10">
            <text:p>510<text:s/></text:p>
          </table:table-cell>
          <table:table-cell office:value-type="float" office:value="1267" table:style-name="ce10">
            <text:p>1267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87" table:style-name="ce10">
            <text:p>1687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541" table:style-name="ce10">
            <text:p>541<text:s/></text:p>
          </table:table-cell>
          <table:table-cell office:value-type="float" office:value="1106" table:style-name="ce10">
            <text:p>110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2.3694276139863928" table:style-name="ce12">
            <text:p>2.3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684" table:style-name="ce10">
            <text:p>684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440" table:style-name="ce10">
            <text:p>44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09" table:style-name="ce10">
            <text:p>709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428" table:style-name="ce10">
            <text:p>4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5" table:style-name="ce11">
            <text:p>-25<text:s/></text:p>
          </table:table-cell>
          <table:table-cell office:value-type="float" office:value="-0.97721142946487916" table:style-name="ce12">
            <text:p>-0.9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744" table:style-name="ce10">
            <text:p>744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554" table:style-name="ce10">
            <text:p>55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90" table:style-name="ce10">
            <text:p>79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534" table:style-name="ce10">
            <text:p>5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6" table:style-name="ce11">
            <text:p>-46<text:s/></text:p>
          </table:table-cell>
          <table:table-cell office:value-type="float" office:value="-1.8682479083746244" table:style-name="ce12">
            <text:p>-1.8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887" table:style-name="ce10">
            <text:p>887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698" table:style-name="ce10">
            <text:p>698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94" table:style-name="ce10">
            <text:p>1094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15" table:style-name="ce10">
            <text:p>215<text:s/></text:p>
          </table:table-cell>
          <table:table-cell office:value-type="float" office:value="862" table:style-name="ce10">
            <text:p>86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07" table:style-name="ce11">
            <text:p>-207<text:s/></text:p>
          </table:table-cell>
          <table:table-cell office:value-type="float" office:value="-9.193666585241278" table:style-name="ce12">
            <text:p>-9.1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508" table:style-name="ce10">
            <text:p>50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34" table:style-name="ce10">
            <text:p>63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431" table:style-name="ce10">
            <text:p>4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26" table:style-name="ce11">
            <text:p>-126<text:s/></text:p>
          </table:table-cell>
          <table:table-cell office:value-type="float" office:value="-6.4587231206909808" table:style-name="ce12">
            <text:p>-6.4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252" table:style-name="ce10">
            <text:p>252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87" table:style-name="ce10">
            <text:p>387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35" table:style-name="ce11">
            <text:p>-135<text:s/></text:p>
          </table:table-cell>
          <table:table-cell office:value-type="float" office:value="-12.339472601800647" table:style-name="ce12">
            <text:p>-12.3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192" table:style-name="ce10">
            <text:p>1192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793" table:style-name="ce10">
            <text:p>79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38" table:style-name="ce10">
            <text:p>1238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369" table:style-name="ce10">
            <text:p>369<text:s/></text:p>
          </table:table-cell>
          <table:table-cell office:value-type="float" office:value="827" table:style-name="ce10">
            <text:p>82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46" table:style-name="ce11">
            <text:p>-46<text:s/></text:p>
          </table:table-cell>
          <table:table-cell office:value-type="float" office:value="-1.0610079575596816" table:style-name="ce12">
            <text:p>-1.0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2513" table:style-name="ce10">
            <text:p>2513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1153" table:style-name="ce10">
            <text:p>1153<text:s/></text:p>
          </table:table-cell>
          <table:table-cell office:value-type="float" office:value="1299" table:style-name="ce10">
            <text:p>1299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75" table:style-name="ce10">
            <text:p>1475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643" table:style-name="ce10">
            <text:p>643<text:s/></text:p>
          </table:table-cell>
          <table:table-cell office:value-type="float" office:value="780" table:style-name="ce10">
            <text:p>78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38" table:style-name="ce11">
            <text:p>1038<text:s/></text:p>
          </table:table-cell>
          <table:table-cell office:value-type="float" office:value="20.972662800800112" table:style-name="ce12">
            <text:p>20.9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612" table:style-name="ce10">
            <text:p>1612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644" table:style-name="ce10">
            <text:p>644<text:s/></text:p>
          </table:table-cell>
          <table:table-cell office:value-type="float" office:value="923" table:style-name="ce10">
            <text:p>92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02" table:style-name="ce10">
            <text:p>1302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412" table:style-name="ce10">
            <text:p>412<text:s/></text:p>
          </table:table-cell>
          <table:table-cell office:value-type="float" office:value="854" table:style-name="ce10">
            <text:p>85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0" table:style-name="ce11">
            <text:p>310<text:s/></text:p>
          </table:table-cell>
          <table:table-cell office:value-type="float" office:value="8.3595129909528492" table:style-name="ce12">
            <text:p>8.3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948" table:style-name="ce10">
            <text:p>94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36" table:style-name="ce10">
            <text:p>236<text:s/></text:p>
          </table:table-cell>
          <table:table-cell office:value-type="float" office:value="689" table:style-name="ce10">
            <text:p>689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66" table:style-name="ce10">
            <text:p>966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692" table:style-name="ce10">
            <text:p>69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8" table:style-name="ce11">
            <text:p>-18<text:s/></text:p>
          </table:table-cell>
          <table:table-cell office:value-type="float" office:value="-0.59117183394640049" table:style-name="ce12">
            <text:p>-0.5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192" table:style-name="ce10">
            <text:p>19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62" table:style-name="ce10">
            <text:p>26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0" table:style-name="ce11">
            <text:p>-70<text:s/></text:p>
          </table:table-cell>
          <table:table-cell office:value-type="float" office:value="-9.6445301736015434" table:style-name="ce12">
            <text:p>-9.6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294" table:style-name="ce10">
            <text:p>29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05" table:style-name="ce11">
            <text:p>-105<text:s/></text:p>
          </table:table-cell>
          <table:table-cell office:value-type="float" office:value="-7.5632067996830656" table:style-name="ce12">
            <text:p>-7.5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179" table:style-name="ce10">
            <text:p>17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23" table:style-name="ce11">
            <text:p>-123<text:s/></text:p>
          </table:table-cell>
          <table:table-cell office:value-type="float" office:value="-13.046245226983455" table:style-name="ce12">
            <text:p>-13.0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172" table:style-name="ce10">
            <text:p>17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45" table:style-name="ce10">
            <text:p>24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3" table:style-name="ce11">
            <text:p>-73<text:s/></text:p>
          </table:table-cell>
          <table:table-cell office:value-type="float" office:value="-8.4358929912752068" table:style-name="ce12">
            <text:p>-8.4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30" table:style-name="ce10">
            <text:p>13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0" table:style-name="ce11">
            <text:p>-40<text:s/></text:p>
          </table:table-cell>
          <table:table-cell office:value-type="float" office:value="-8.459342286137252" table:style-name="ce12">
            <text:p>-8.4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405" table:style-name="ce10">
            <text:p>3405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932" table:style-name="ce10">
            <text:p>932<text:s/></text:p>
          </table:table-cell>
          <table:table-cell office:value-type="float" office:value="2389" table:style-name="ce10">
            <text:p>2389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258" table:style-name="ce10">
            <text:p>3258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895" table:style-name="ce10">
            <text:p>895<text:s/></text:p>
          </table:table-cell>
          <table:table-cell office:value-type="float" office:value="2288" table:style-name="ce10">
            <text:p>228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47" table:style-name="ce11">
            <text:p>147<text:s/></text:p>
          </table:table-cell>
          <table:table-cell office:value-type="float" office:value="1.9345668939015082" table:style-name="ce12">
            <text:p>1.9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016" table:style-name="ce10">
            <text:p>2016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586" table:style-name="ce10">
            <text:p>586<text:s/></text:p>
          </table:table-cell>
          <table:table-cell office:value-type="float" office:value="1364" table:style-name="ce10">
            <text:p>1364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293" table:style-name="ce10">
            <text:p>2293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796" table:style-name="ce10">
            <text:p>796<text:s/></text:p>
          </table:table-cell>
          <table:table-cell office:value-type="float" office:value="1446" table:style-name="ce10">
            <text:p>144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277" table:style-name="ce11">
            <text:p>-277<text:s/></text:p>
          </table:table-cell>
          <table:table-cell office:value-type="float" office:value="-4.05747850415269" table:style-name="ce12">
            <text:p>-4.0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918" table:style-name="ce10">
            <text:p>918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285" table:style-name="ce10">
            <text:p>285<text:s/></text:p>
          </table:table-cell>
          <table:table-cell office:value-type="float" office:value="591" table:style-name="ce10">
            <text:p>591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22" table:style-name="ce10">
            <text:p>922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87" table:style-name="ce10">
            <text:p>287<text:s/></text:p>
          </table:table-cell>
          <table:table-cell office:value-type="float" office:value="610" table:style-name="ce10">
            <text:p>6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" table:style-name="ce11">
            <text:p>-4<text:s/></text:p>
          </table:table-cell>
          <table:table-cell office:value-type="float" office:value="-0.11669462475384729" table:style-name="ce12">
            <text:p>-0.1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87" table:style-name="ce10">
            <text:p>8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6" table:style-name="ce11">
            <text:p>-46<text:s/></text:p>
          </table:table-cell>
          <table:table-cell office:value-type="float" office:value="-11.652944901836605" table:style-name="ce12">
            <text:p>-11.6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8919" table:style-name="ce10">
            <text:p>8919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3175" table:style-name="ce10">
            <text:p>3175<text:s/></text:p>
          </table:table-cell>
          <table:table-cell office:value-type="float" office:value="5448" table:style-name="ce10">
            <text:p>5448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460" table:style-name="ce10">
            <text:p>8460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2764" table:style-name="ce10">
            <text:p>2764<text:s/></text:p>
          </table:table-cell>
          <table:table-cell office:value-type="float" office:value="5453" table:style-name="ce10">
            <text:p>545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59" table:style-name="ce11">
            <text:p>459<text:s/></text:p>
          </table:table-cell>
          <table:table-cell office:value-type="float" office:value="1.9507426847149323" table:style-name="ce12">
            <text:p>1.9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8784" table:style-name="ce10">
            <text:p>8784<text:s/></text:p>
          </table:table-cell>
          <table:table-cell office:value-type="float" office:value="370" table:style-name="ce10">
            <text:p>370<text:s/></text:p>
          </table:table-cell>
          <table:table-cell office:value-type="float" office:value="2680" table:style-name="ce10">
            <text:p>2680<text:s/></text:p>
          </table:table-cell>
          <table:table-cell office:value-type="float" office:value="5625" table:style-name="ce10">
            <text:p>5625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868" table:style-name="ce10">
            <text:p>8868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2612" table:style-name="ce10">
            <text:p>2612<text:s/></text:p>
          </table:table-cell>
          <table:table-cell office:value-type="float" office:value="5896" table:style-name="ce10">
            <text:p>589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84" table:style-name="ce11">
            <text:p>-84<text:s/></text:p>
          </table:table-cell>
          <table:table-cell office:value-type="float" office:value="-0.45129869257694244" table:style-name="ce12">
            <text:p>-0.4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4951" table:style-name="ce10">
            <text:p>4951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1531" table:style-name="ce10">
            <text:p>1531<text:s/></text:p>
          </table:table-cell>
          <table:table-cell office:value-type="float" office:value="3172" table:style-name="ce10">
            <text:p>3172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765" table:style-name="ce10">
            <text:p>4765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488" table:style-name="ce10">
            <text:p>1488<text:s/></text:p>
          </table:table-cell>
          <table:table-cell office:value-type="float" office:value="3137" table:style-name="ce10">
            <text:p>313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86" table:style-name="ce11">
            <text:p>186<text:s/></text:p>
          </table:table-cell>
          <table:table-cell office:value-type="float" office:value="1.4908624559153574" table:style-name="ce12">
            <text:p>1.4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5943" table:style-name="ce10">
            <text:p>5943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1593" table:style-name="ce10">
            <text:p>1593<text:s/></text:p>
          </table:table-cell>
          <table:table-cell office:value-type="float" office:value="4060" table:style-name="ce10">
            <text:p>4060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450" table:style-name="ce10">
            <text:p>6450<text:s/></text:p>
          </table:table-cell>
          <table:table-cell office:value-type="float" office:value="247" table:style-name="ce10">
            <text:p>247<text:s/></text:p>
          </table:table-cell>
          <table:table-cell office:value-type="float" office:value="1592" table:style-name="ce10">
            <text:p>1592<text:s/></text:p>
          </table:table-cell>
          <table:table-cell office:value-type="float" office:value="4608" table:style-name="ce10">
            <text:p>460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507" table:style-name="ce11">
            <text:p>-507<text:s/></text:p>
          </table:table-cell>
          <table:table-cell office:value-type="float" office:value="-3.8468542292634069" table:style-name="ce12">
            <text:p>-3.8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6115" table:style-name="ce10">
            <text:p>6115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764" table:style-name="ce10">
            <text:p>1764<text:s/></text:p>
          </table:table-cell>
          <table:table-cell office:value-type="float" office:value="4148" table:style-name="ce10">
            <text:p>4148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554" table:style-name="ce10">
            <text:p>5554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724" table:style-name="ce10">
            <text:p>1724<text:s/></text:p>
          </table:table-cell>
          <table:table-cell office:value-type="float" office:value="3678" table:style-name="ce10">
            <text:p>367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61" table:style-name="ce11">
            <text:p>561<text:s/></text:p>
          </table:table-cell>
          <table:table-cell office:value-type="float" office:value="2.8942440141771524" table:style-name="ce12">
            <text:p>2.8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3591" table:style-name="ce10">
            <text:p>3591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972" table:style-name="ce10">
            <text:p>972<text:s/></text:p>
          </table:table-cell>
          <table:table-cell office:value-type="float" office:value="2499" table:style-name="ce10">
            <text:p>2499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78" table:style-name="ce10">
            <text:p>3378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915" table:style-name="ce10">
            <text:p>915<text:s/></text:p>
          </table:table-cell>
          <table:table-cell office:value-type="float" office:value="2345" table:style-name="ce10">
            <text:p>23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3.1816212825070576" table:style-name="ce12">
            <text:p>3.1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5335" table:style-name="ce10">
            <text:p>5335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982" table:style-name="ce10">
            <text:p>982<text:s/></text:p>
          </table:table-cell>
          <table:table-cell office:value-type="float" office:value="4083" table:style-name="ce10">
            <text:p>4083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709" table:style-name="ce10">
            <text:p>4709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929" table:style-name="ce10">
            <text:p>929<text:s/></text:p>
          </table:table-cell>
          <table:table-cell office:value-type="float" office:value="3586" table:style-name="ce10">
            <text:p>358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26" table:style-name="ce11">
            <text:p>626<text:s/></text:p>
          </table:table-cell>
          <table:table-cell office:value-type="float" office:value="7.9918294395506191" table:style-name="ce12">
            <text:p>7.9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office:value-type="string" table:number-columns-spanned="2" table:number-rows-spanned="1" table:style-name="ce25">
            <text:p>臺南市政府民政局 <text:s/>編製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4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0社會成長.$A$1"/>
          <table:named-expression table:name="\b" table:expression="of:=#N/A" table:base-cell-address="110社會成長.$A$1"/>
          <table:named-expression table:name="NAME" table:expression="of:=#N/A" table:base-cell-address="110社會成長.$A$1"/>
          <table:named-expression table:name="P_1" table:expression="of:=#N/A" table:base-cell-address="110社會成長.$A$1"/>
          <table:named-expression table:name="P_11" table:expression="of:=#N/A" table:base-cell-address="110社會成長.$A$1"/>
          <table:named-expression table:name="P_2" table:expression="of:=#N/A" table:base-cell-address="110社會成長.$A$1"/>
          <table:named-expression table:name="Print_Area" table:expression="of:=[.#REF!]" table:base-cell-address="110社會成長.$A$1"/>
          <table:named-expression table:name="PRINT_AREA_MI" table:expression="of:=#N/A" table:base-cell-address="110社會成長.$A$1"/>
          <table:named-expression table:name="Print_Titles" table:expression="of:=[.#REF!]" table:base-cell-address="110社會成長.$A$1"/>
          <table:named-expression table:name="月底人口數" table:expression="of:=#N/A" table:base-cell-address="110社會成長.$A$1"/>
          <table:named-expression table:name="出生" table:expression="of:=#N/A" table:base-cell-address="110社會成長.$A$1"/>
          <table:named-expression table:name="死亡" table:expression="of:=#N/A" table:base-cell-address="110社會成長.$A$1"/>
          <table:named-expression table:name="結婚" table:expression="of:=#N/A" table:base-cell-address="110社會成長.$A$1"/>
          <table:named-expression table:name="鄰數戶數" table:expression="of:=#N/A" table:base-cell-address="110社會成長.$A$1"/>
          <table:named-expression table:name="離婚" table:expression="of:=#N/A" table:base-cell-address="110社會成長.$A$1"/>
        </table:named-expressions>
      </table:table>
      <table:table table:name="107社會成長" table:style-name="ta2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07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72116" table:style-name="ce10">
            <text:p>72116<text:s/></text:p>
          </table:table-cell>
          <table:table-cell office:value-type="float" office:value="1782" table:style-name="ce10">
            <text:p>1782<text:s/></text:p>
          </table:table-cell>
          <table:table-cell office:value-type="float" office:value="21897" table:style-name="ce10">
            <text:p>21897<text:s/></text:p>
          </table:table-cell>
          <table:table-cell office:value-type="float" office:value="47486" table:style-name="ce10">
            <text:p>47486<text:s/></text:p>
          </table:table-cell>
          <table:table-cell office:value-type="float" office:value="946" table:style-name="ce10">
            <text:p>94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71991" table:style-name="ce10">
            <text:p>71991<text:s/></text:p>
          </table:table-cell>
          <table:table-cell office:value-type="float" office:value="2126" table:style-name="ce10">
            <text:p>2126<text:s/></text:p>
          </table:table-cell>
          <table:table-cell office:value-type="float" office:value="22343" table:style-name="ce10">
            <text:p>22343<text:s/></text:p>
          </table:table-cell>
          <table:table-cell office:value-type="float" office:value="47486" table:style-name="ce10">
            <text:p>47486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25" table:style-name="ce11">
            <text:p>125<text:s/></text:p>
          </table:table-cell>
          <table:table-cell office:value-type="float" office:value="6.6306788780785247E-2" table:style-name="ce12">
            <text:p>0.0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2461" table:style-name="ce10">
            <text:p>2461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050" table:style-name="ce10">
            <text:p>1050<text:s/></text:p>
          </table:table-cell>
          <table:table-cell office:value-type="float" office:value="1300" table:style-name="ce10">
            <text:p>130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687" table:style-name="ce10">
            <text:p>2687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1227" table:style-name="ce10">
            <text:p>1227<text:s/></text:p>
          </table:table-cell>
          <table:table-cell office:value-type="float" office:value="1387" table:style-name="ce10">
            <text:p>138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26" table:style-name="ce11">
            <text:p>-226<text:s/></text:p>
          </table:table-cell>
          <table:table-cell office:value-type="float" office:value="-2.9052017251242104" table:style-name="ce12">
            <text:p>-2.9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790" table:style-name="ce10">
            <text:p>79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11" table:style-name="ce10">
            <text:p>811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394" table:style-name="ce10">
            <text:p>394<text:s/></text:p>
          </table:table-cell>
          <table:table-cell office:value-type="float" office:value="397" table:style-name="ce10">
            <text:p>39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1" table:style-name="ce11">
            <text:p>-21<text:s/></text:p>
          </table:table-cell>
          <table:table-cell office:value-type="float" office:value="-0.82388481305661265" table:style-name="ce12">
            <text:p>-0.8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662" table:style-name="ce10">
            <text:p>66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442" table:style-name="ce10">
            <text:p>442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24" table:style-name="ce10">
            <text:p>824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49" table:style-name="ce10">
            <text:p>549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62" table:style-name="ce11">
            <text:p>-162<text:s/></text:p>
          </table:table-cell>
          <table:table-cell office:value-type="float" office:value="-5.7218543046357615" table:style-name="ce12">
            <text:p>-5.7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700" table:style-name="ce10">
            <text:p>70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466" table:style-name="ce10">
            <text:p>46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25" table:style-name="ce10">
            <text:p>72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409" table:style-name="ce10">
            <text:p>40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5" table:style-name="ce11">
            <text:p>-25<text:s/></text:p>
          </table:table-cell>
          <table:table-cell office:value-type="float" office:value="-1.1745360582569886" table:style-name="ce12">
            <text:p>-1.1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639" table:style-name="ce10">
            <text:p>639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351" table:style-name="ce10">
            <text:p>35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91" table:style-name="ce10">
            <text:p>791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52" table:style-name="ce11">
            <text:p>-152<text:s/></text:p>
          </table:table-cell>
          <table:table-cell office:value-type="float" office:value="-6.4592894781574026" table:style-name="ce12">
            <text:p>-6.4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541" table:style-name="ce10">
            <text:p>54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286" table:style-name="ce10">
            <text:p>286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09" table:style-name="ce10">
            <text:p>609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8" table:style-name="ce11">
            <text:p>-68<text:s/></text:p>
          </table:table-cell>
          <table:table-cell office:value-type="float" office:value="-3.250711093051605" table:style-name="ce12">
            <text:p>-3.2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088" table:style-name="ce10">
            <text:p>1088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412" table:style-name="ce10">
            <text:p>412<text:s/></text:p>
          </table:table-cell>
          <table:table-cell office:value-type="float" office:value="645" table:style-name="ce10">
            <text:p>64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08" table:style-name="ce10">
            <text:p>1208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442" table:style-name="ce10">
            <text:p>442<text:s/></text:p>
          </table:table-cell>
          <table:table-cell office:value-type="float" office:value="741" table:style-name="ce10">
            <text:p>7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20" table:style-name="ce11">
            <text:p>-120<text:s/></text:p>
          </table:table-cell>
          <table:table-cell office:value-type="float" office:value="-2.7007866040984436" table:style-name="ce12">
            <text:p>-2.7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505" table:style-name="ce10">
            <text:p>50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35" table:style-name="ce10">
            <text:p>635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364" table:style-name="ce10">
            <text:p>36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30" table:style-name="ce11">
            <text:p>-130<text:s/></text:p>
          </table:table-cell>
          <table:table-cell office:value-type="float" office:value="-5.3992316478039664" table:style-name="ce12">
            <text:p>-5.4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628" table:style-name="ce10">
            <text:p>628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50" table:style-name="ce10">
            <text:p>250<text:s/></text:p>
          </table:table-cell>
          <table:table-cell office:value-type="float" office:value="366" table:style-name="ce10">
            <text:p>36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57" table:style-name="ce10">
            <text:p>65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405" table:style-name="ce10">
            <text:p>40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9" table:style-name="ce11">
            <text:p>-29<text:s/></text:p>
          </table:table-cell>
          <table:table-cell office:value-type="float" office:value="-1.3056299664588165" table:style-name="ce12">
            <text:p>-1.3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693" table:style-name="ce10">
            <text:p>69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479" table:style-name="ce10">
            <text:p>479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11" table:style-name="ce10">
            <text:p>711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455" table:style-name="ce10">
            <text:p>45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8" table:style-name="ce11">
            <text:p>-18<text:s/></text:p>
          </table:table-cell>
          <table:table-cell office:value-type="float" office:value="-0.84186894906692866" table:style-name="ce12">
            <text:p>-0.8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39" table:style-name="ce10">
            <text:p>23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9" table:style-name="ce11">
            <text:p>-39<text:s/></text:p>
          </table:table-cell>
          <table:table-cell office:value-type="float" office:value="-4.0276773727150674" table:style-name="ce12">
            <text:p>-4.0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1800" table:style-name="ce10">
            <text:p>1800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529" table:style-name="ce10">
            <text:p>529<text:s/></text:p>
          </table:table-cell>
          <table:table-cell office:value-type="float" office:value="1224" table:style-name="ce10">
            <text:p>1224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55" table:style-name="ce10">
            <text:p>1955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636" table:style-name="ce10">
            <text:p>636<text:s/></text:p>
          </table:table-cell>
          <table:table-cell office:value-type="float" office:value="1281" table:style-name="ce10">
            <text:p>128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55" table:style-name="ce11">
            <text:p>-155<text:s/></text:p>
          </table:table-cell>
          <table:table-cell office:value-type="float" office:value="-2.6168508310611753" table:style-name="ce12">
            <text:p>-2.6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581" table:style-name="ce10">
            <text:p>58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352" table:style-name="ce10">
            <text:p>35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18" table:style-name="ce10">
            <text:p>818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535" table:style-name="ce10">
            <text:p>5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37" table:style-name="ce11">
            <text:p>-237<text:s/></text:p>
          </table:table-cell>
          <table:table-cell office:value-type="float" office:value="-9.1606594128674406" table:style-name="ce12">
            <text:p>-9.1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814" table:style-name="ce10">
            <text:p>81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618" table:style-name="ce10">
            <text:p>61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94" table:style-name="ce10">
            <text:p>79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595" table:style-name="ce10">
            <text:p>5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0.80893059375505594" table:style-name="ce12">
            <text:p>0.8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1012" table:style-name="ce10">
            <text:p>101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797" table:style-name="ce10">
            <text:p>797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68" table:style-name="ce10">
            <text:p>1068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814" table:style-name="ce10">
            <text:p>8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6" table:style-name="ce11">
            <text:p>-56<text:s/></text:p>
          </table:table-cell>
          <table:table-cell office:value-type="float" office:value="-2.4504441430009187" table:style-name="ce12">
            <text:p>-2.4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480" table:style-name="ce10">
            <text:p>48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16" table:style-name="ce10">
            <text:p>516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6" table:style-name="ce11">
            <text:p>-36<text:s/></text:p>
          </table:table-cell>
          <table:table-cell office:value-type="float" office:value="-1.8221851036367778" table:style-name="ce12">
            <text:p>-1.8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304" table:style-name="ce10">
            <text:p>304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3" table:style-name="ce10">
            <text:p>33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9" table:style-name="ce11">
            <text:p>-29<text:s/></text:p>
          </table:table-cell>
          <table:table-cell office:value-type="float" office:value="-2.6080309366428347" table:style-name="ce12">
            <text:p>-2.6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272" table:style-name="ce10">
            <text:p>1272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325" table:style-name="ce10">
            <text:p>325<text:s/></text:p>
          </table:table-cell>
          <table:table-cell office:value-type="float" office:value="891" table:style-name="ce10">
            <text:p>891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69" table:style-name="ce10">
            <text:p>1269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849" table:style-name="ce10">
            <text:p>84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.8897411753898449E-2" table:style-name="ce12">
            <text:p>0.0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2049" table:style-name="ce10">
            <text:p>2049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936" table:style-name="ce10">
            <text:p>936<text:s/></text:p>
          </table:table-cell>
          <table:table-cell office:value-type="float" office:value="1061" table:style-name="ce10">
            <text:p>106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60" table:style-name="ce10">
            <text:p>1460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591" table:style-name="ce10">
            <text:p>591<text:s/></text:p>
          </table:table-cell>
          <table:table-cell office:value-type="float" office:value="816" table:style-name="ce10">
            <text:p>8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89" table:style-name="ce11">
            <text:p>589<text:s/></text:p>
          </table:table-cell>
          <table:table-cell office:value-type="float" office:value="12.100170511740657" table:style-name="ce12">
            <text:p>12.1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538" table:style-name="ce10">
            <text:p>1538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557" table:style-name="ce10">
            <text:p>557<text:s/></text:p>
          </table:table-cell>
          <table:table-cell office:value-type="float" office:value="937" table:style-name="ce10">
            <text:p>937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262" table:style-name="ce10">
            <text:p>1262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854" table:style-name="ce10">
            <text:p>85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76" table:style-name="ce11">
            <text:p>276<text:s/></text:p>
          </table:table-cell>
          <table:table-cell office:value-type="float" office:value="7.5130662020905925" table:style-name="ce12">
            <text:p>7.5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1046" table:style-name="ce10">
            <text:p>1046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68" table:style-name="ce10">
            <text:p>268<text:s/></text:p>
          </table:table-cell>
          <table:table-cell office:value-type="float" office:value="754" table:style-name="ce10">
            <text:p>754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73" table:style-name="ce10">
            <text:p>1073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283" table:style-name="ce10">
            <text:p>283<text:s/></text:p>
          </table:table-cell>
          <table:table-cell office:value-type="float" office:value="771" table:style-name="ce10">
            <text:p>77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7" table:style-name="ce11">
            <text:p>-27<text:s/></text:p>
          </table:table-cell>
          <table:table-cell office:value-type="float" office:value="-0.88456435205661221" table:style-name="ce12">
            <text:p>-0.8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247" table:style-name="ce10">
            <text:p>24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5.0577540837946824" table:style-name="ce12">
            <text:p>5.0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381" table:style-name="ce10">
            <text:p>38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13" table:style-name="ce10">
            <text:p>41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2" table:style-name="ce11">
            <text:p>-32<text:s/></text:p>
          </table:table-cell>
          <table:table-cell office:value-type="float" office:value="-2.273696177348302" table:style-name="ce12">
            <text:p>-2.2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12" table:style-name="ce10">
            <text:p>21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0" table:style-name="ce10">
            <text:p>32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8" table:style-name="ce11">
            <text:p>-108<text:s/></text:p>
          </table:table-cell>
          <table:table-cell office:value-type="float" office:value="-11.21844811467747" table:style-name="ce12">
            <text:p>-11.2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229" table:style-name="ce10">
            <text:p>22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" table:style-name="ce11">
            <text:p>-10<text:s/></text:p>
          </table:table-cell>
          <table:table-cell office:value-type="float" office:value="-1.1421392267717434" table:style-name="ce12">
            <text:p>-1.1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36" table:style-name="ce10">
            <text:p>13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0" table:style-name="ce11">
            <text:p>-30<text:s/></text:p>
          </table:table-cell>
          <table:table-cell office:value-type="float" office:value="-6.2131096613855235" table:style-name="ce12">
            <text:p>-6.2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483" table:style-name="ce10">
            <text:p>3483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969" table:style-name="ce10">
            <text:p>969<text:s/></text:p>
          </table:table-cell>
          <table:table-cell office:value-type="float" office:value="2425" table:style-name="ce10">
            <text:p>2425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73" table:style-name="ce10">
            <text:p>3173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950" table:style-name="ce10">
            <text:p>950<text:s/></text:p>
          </table:table-cell>
          <table:table-cell office:value-type="float" office:value="2147" table:style-name="ce10">
            <text:p>214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10" table:style-name="ce11">
            <text:p>310<text:s/></text:p>
          </table:table-cell>
          <table:table-cell office:value-type="float" office:value="4.0952204813865629" table:style-name="ce12">
            <text:p>4.1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188" table:style-name="ce10">
            <text:p>2188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668" table:style-name="ce10">
            <text:p>668<text:s/></text:p>
          </table:table-cell>
          <table:table-cell office:value-type="float" office:value="1465" table:style-name="ce10">
            <text:p>1465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25" table:style-name="ce10">
            <text:p>2225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780" table:style-name="ce10">
            <text:p>780<text:s/></text:p>
          </table:table-cell>
          <table:table-cell office:value-type="float" office:value="1406" table:style-name="ce10">
            <text:p>140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7" table:style-name="ce11">
            <text:p>-37<text:s/></text:p>
          </table:table-cell>
          <table:table-cell office:value-type="float" office:value="-0.54082892996265353" table:style-name="ce12">
            <text:p>-0.5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978" table:style-name="ce10">
            <text:p>978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279" table:style-name="ce10">
            <text:p>279<text:s/></text:p>
          </table:table-cell>
          <table:table-cell office:value-type="float" office:value="639" table:style-name="ce10">
            <text:p>639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67" table:style-name="ce10">
            <text:p>967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657" table:style-name="ce10">
            <text:p>65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0.31983252406012852" table:style-name="ce12">
            <text:p>0.3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135" table:style-name="ce10">
            <text:p>13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.2407568778787503" table:style-name="ce12">
            <text:p>2.2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9199" table:style-name="ce10">
            <text:p>9199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3246" table:style-name="ce10">
            <text:p>3246<text:s/></text:p>
          </table:table-cell>
          <table:table-cell office:value-type="float" office:value="5660" table:style-name="ce10">
            <text:p>5660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653" table:style-name="ce10">
            <text:p>8653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2831" table:style-name="ce10">
            <text:p>2831<text:s/></text:p>
          </table:table-cell>
          <table:table-cell office:value-type="float" office:value="5580" table:style-name="ce10">
            <text:p>558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46" table:style-name="ce11">
            <text:p>546<text:s/></text:p>
          </table:table-cell>
          <table:table-cell office:value-type="float" office:value="2.3293714110188652" table:style-name="ce12">
            <text:p>2.3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8591" table:style-name="ce10">
            <text:p>8591<text:s/></text:p>
          </table:table-cell>
          <table:table-cell office:value-type="float" office:value="359" table:style-name="ce10">
            <text:p>359<text:s/></text:p>
          </table:table-cell>
          <table:table-cell office:value-type="float" office:value="2563" table:style-name="ce10">
            <text:p>2563<text:s/></text:p>
          </table:table-cell>
          <table:table-cell office:value-type="float" office:value="5546" table:style-name="ce10">
            <text:p>5546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109" table:style-name="ce10">
            <text:p>9109<text:s/></text:p>
          </table:table-cell>
          <table:table-cell office:value-type="float" office:value="387" table:style-name="ce10">
            <text:p>387<text:s/></text:p>
          </table:table-cell>
          <table:table-cell office:value-type="float" office:value="2628" table:style-name="ce10">
            <text:p>2628<text:s/></text:p>
          </table:table-cell>
          <table:table-cell office:value-type="float" office:value="6087" table:style-name="ce10">
            <text:p>608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-518" table:style-name="ce11">
            <text:p>-518<text:s/></text:p>
          </table:table-cell>
          <table:table-cell office:value-type="float" office:value="-2.7768024422995996" table:style-name="ce12">
            <text:p>-2.7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4724" table:style-name="ce10">
            <text:p>4724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425" table:style-name="ce10">
            <text:p>1425<text:s/></text:p>
          </table:table-cell>
          <table:table-cell office:value-type="float" office:value="3058" table:style-name="ce10">
            <text:p>3058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073" table:style-name="ce10">
            <text:p>5073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490" table:style-name="ce10">
            <text:p>1490<text:s/></text:p>
          </table:table-cell>
          <table:table-cell office:value-type="float" office:value="3415" table:style-name="ce10">
            <text:p>341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349" table:style-name="ce11">
            <text:p>-349<text:s/></text:p>
          </table:table-cell>
          <table:table-cell office:value-type="float" office:value="-2.789567497142492" table:style-name="ce12">
            <text:p>-2.7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6133" table:style-name="ce10">
            <text:p>6133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1563" table:style-name="ce10">
            <text:p>1563<text:s/></text:p>
          </table:table-cell>
          <table:table-cell office:value-type="float" office:value="4284" table:style-name="ce10">
            <text:p>4284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665" table:style-name="ce10">
            <text:p>6665<text:s/></text:p>
          </table:table-cell>
          <table:table-cell office:value-type="float" office:value="247" table:style-name="ce10">
            <text:p>247<text:s/></text:p>
          </table:table-cell>
          <table:table-cell office:value-type="float" office:value="1609" table:style-name="ce10">
            <text:p>1609<text:s/></text:p>
          </table:table-cell>
          <table:table-cell office:value-type="float" office:value="4802" table:style-name="ce10">
            <text:p>4802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532" table:style-name="ce11">
            <text:p>-532<text:s/></text:p>
          </table:table-cell>
          <table:table-cell office:value-type="float" office:value="-4.0175503515356557" table:style-name="ce12">
            <text:p>-4.0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6366" table:style-name="ce10">
            <text:p>6366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701" table:style-name="ce10">
            <text:p>1701<text:s/></text:p>
          </table:table-cell>
          <table:table-cell office:value-type="float" office:value="4451" table:style-name="ce10">
            <text:p>4451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715" table:style-name="ce10">
            <text:p>5715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1784" table:style-name="ce10">
            <text:p>1784<text:s/></text:p>
          </table:table-cell>
          <table:table-cell office:value-type="float" office:value="3790" table:style-name="ce10">
            <text:p>379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51" table:style-name="ce11">
            <text:p>651<text:s/></text:p>
          </table:table-cell>
          <table:table-cell office:value-type="float" office:value="3.3760131928994817" table:style-name="ce12">
            <text:p>3.3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3726" table:style-name="ce10">
            <text:p>3726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1032" table:style-name="ce10">
            <text:p>1032<text:s/></text:p>
          </table:table-cell>
          <table:table-cell office:value-type="float" office:value="2572" table:style-name="ce10">
            <text:p>2572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00" table:style-name="ce10">
            <text:p>3500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965" table:style-name="ce10">
            <text:p>965<text:s/></text:p>
          </table:table-cell>
          <table:table-cell office:value-type="float" office:value="2437" table:style-name="ce10">
            <text:p>243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6" table:style-name="ce11">
            <text:p>226<text:s/></text:p>
          </table:table-cell>
          <table:table-cell office:value-type="float" office:value="3.391585566252223" table:style-name="ce12">
            <text:p>3.3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5546" table:style-name="ce10">
            <text:p>5546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921" table:style-name="ce10">
            <text:p>921<text:s/></text:p>
          </table:table-cell>
          <table:table-cell office:value-type="float" office:value="4408" table:style-name="ce10">
            <text:p>4408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953" table:style-name="ce10">
            <text:p>4953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925" table:style-name="ce10">
            <text:p>925<text:s/></text:p>
          </table:table-cell>
          <table:table-cell office:value-type="float" office:value="3804" table:style-name="ce10">
            <text:p>380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93" table:style-name="ce11">
            <text:p>593<text:s/></text:p>
          </table:table-cell>
          <table:table-cell office:value-type="float" office:value="7.6056356092524542" table:style-name="ce12">
            <text:p>7.61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office:value-type="string" table:number-columns-spanned="2" table:number-rows-spanned="1" table:style-name="ce25">
            <text:p>臺南市政府民政局 <text:s/>編製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4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0社會成長.$A$1"/>
          <table:named-expression table:name="\b" table:expression="of:=#N/A" table:base-cell-address="110社會成長.$A$1"/>
          <table:named-expression table:name="NAME" table:expression="of:=#N/A" table:base-cell-address="110社會成長.$A$1"/>
          <table:named-expression table:name="P_1" table:expression="of:=#N/A" table:base-cell-address="110社會成長.$A$1"/>
          <table:named-expression table:name="P_11" table:expression="of:=#N/A" table:base-cell-address="110社會成長.$A$1"/>
          <table:named-expression table:name="P_2" table:expression="of:=#N/A" table:base-cell-address="110社會成長.$A$1"/>
          <table:named-expression table:name="Print_Area" table:expression="of:=[.#REF!]" table:base-cell-address="110社會成長.$A$1"/>
          <table:named-expression table:name="PRINT_AREA_MI" table:expression="of:=#N/A" table:base-cell-address="110社會成長.$A$1"/>
          <table:named-expression table:name="Print_Titles" table:expression="of:=[.#REF!]" table:base-cell-address="110社會成長.$A$1"/>
          <table:named-expression table:name="月底人口數" table:expression="of:=#N/A" table:base-cell-address="110社會成長.$A$1"/>
          <table:named-expression table:name="出生" table:expression="of:=#N/A" table:base-cell-address="110社會成長.$A$1"/>
          <table:named-expression table:name="死亡" table:expression="of:=#N/A" table:base-cell-address="110社會成長.$A$1"/>
          <table:named-expression table:name="結婚" table:expression="of:=#N/A" table:base-cell-address="110社會成長.$A$1"/>
          <table:named-expression table:name="鄰數戶數" table:expression="of:=#N/A" table:base-cell-address="110社會成長.$A$1"/>
          <table:named-expression table:name="離婚" table:expression="of:=#N/A" table:base-cell-address="110社會成長.$A$1"/>
        </table:named-expressions>
      </table:table>
      <table:table table:name="106社會成長" table:style-name="ta2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06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69996" table:style-name="ce10">
            <text:p>69996<text:s/></text:p>
          </table:table-cell>
          <table:table-cell office:value-type="float" office:value="1820" table:style-name="ce10">
            <text:p>1820<text:s/></text:p>
          </table:table-cell>
          <table:table-cell office:value-type="float" office:value="22626" table:style-name="ce10">
            <text:p>22626<text:s/></text:p>
          </table:table-cell>
          <table:table-cell office:value-type="float" office:value="44627" table:style-name="ce10">
            <text:p>44627<text:s/></text:p>
          </table:table-cell>
          <table:table-cell office:value-type="float" office:value="913" table:style-name="ce10">
            <text:p>91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68284" table:style-name="ce10">
            <text:p>68284<text:s/></text:p>
          </table:table-cell>
          <table:table-cell office:value-type="float" office:value="2022" table:style-name="ce10">
            <text:p>2022<text:s/></text:p>
          </table:table-cell>
          <table:table-cell office:value-type="float" office:value="21594" table:style-name="ce10">
            <text:p>21594<text:s/></text:p>
          </table:table-cell>
          <table:table-cell office:value-type="float" office:value="44627" table:style-name="ce10">
            <text:p>44627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712" table:style-name="ce11">
            <text:p>1712<text:s/></text:p>
          </table:table-cell>
          <table:table-cell office:value-type="float" office:value="0.9076077088339336" table:style-name="ce12">
            <text:p>0.9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2516" table:style-name="ce10">
            <text:p>2516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1097" table:style-name="ce10">
            <text:p>1097<text:s/></text:p>
          </table:table-cell>
          <table:table-cell office:value-type="float" office:value="1318" table:style-name="ce10">
            <text:p>1318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60" table:style-name="ce10">
            <text:p>2560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244" table:style-name="ce10">
            <text:p>1244<text:s/></text:p>
          </table:table-cell>
          <table:table-cell office:value-type="float" office:value="1232" table:style-name="ce10">
            <text:p>12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4" table:style-name="ce11">
            <text:p>-44<text:s/></text:p>
          </table:table-cell>
          <table:table-cell office:value-type="float" office:value="-0.56386039329262427" table:style-name="ce12">
            <text:p>-0.5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722" table:style-name="ce10">
            <text:p>72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359" table:style-name="ce10">
            <text:p>359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47" table:style-name="ce10">
            <text:p>84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407" table:style-name="ce10">
            <text:p>407<text:s/></text:p>
          </table:table-cell>
          <table:table-cell office:value-type="float" office:value="430" table:style-name="ce10">
            <text:p>4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25" table:style-name="ce11">
            <text:p>-125<text:s/></text:p>
          </table:table-cell>
          <table:table-cell office:value-type="float" office:value="-4.8587087495627159" table:style-name="ce12">
            <text:p>-4.8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687" table:style-name="ce10">
            <text:p>687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59" table:style-name="ce10">
            <text:p>759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543" table:style-name="ce10">
            <text:p>543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2" table:style-name="ce11">
            <text:p>-72<text:s/></text:p>
          </table:table-cell>
          <table:table-cell office:value-type="float" office:value="-2.5113796892167635" table:style-name="ce12">
            <text:p>-2.5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743" table:style-name="ce10">
            <text:p>743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430" table:style-name="ce10">
            <text:p>43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69" table:style-name="ce10">
            <text:p>769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486" table:style-name="ce10">
            <text:p>48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6" table:style-name="ce11">
            <text:p>-26<text:s/></text:p>
          </table:table-cell>
          <table:table-cell office:value-type="float" office:value="-1.2125451789670048" table:style-name="ce12">
            <text:p>-1.2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588" table:style-name="ce10">
            <text:p>58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38" table:style-name="ce10">
            <text:p>73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367" table:style-name="ce10">
            <text:p>36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50" table:style-name="ce11">
            <text:p>-150<text:s/></text:p>
          </table:table-cell>
          <table:table-cell office:value-type="float" office:value="-6.2782521346057258" table:style-name="ce12">
            <text:p>-6.2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454" table:style-name="ce10">
            <text:p>45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88" table:style-name="ce10">
            <text:p>588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34" table:style-name="ce11">
            <text:p>-134<text:s/></text:p>
          </table:table-cell>
          <table:table-cell office:value-type="float" office:value="-6.325379404753475" table:style-name="ce12">
            <text:p>-6.3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109" table:style-name="ce10">
            <text:p>1109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410" table:style-name="ce10">
            <text:p>410<text:s/></text:p>
          </table:table-cell>
          <table:table-cell office:value-type="float" office:value="643" table:style-name="ce10">
            <text:p>64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78" table:style-name="ce10">
            <text:p>1178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459" table:style-name="ce10">
            <text:p>459<text:s/></text:p>
          </table:table-cell>
          <table:table-cell office:value-type="float" office:value="695" table:style-name="ce10">
            <text:p>6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9" table:style-name="ce11">
            <text:p>-69<text:s/></text:p>
          </table:table-cell>
          <table:table-cell office:value-type="float" office:value="-1.5433652071800033" table:style-name="ce12">
            <text:p>-1.5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496" table:style-name="ce10">
            <text:p>496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260" table:style-name="ce10">
            <text:p>26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06" table:style-name="ce10">
            <text:p>606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0" table:style-name="ce11">
            <text:p>-110<text:s/></text:p>
          </table:table-cell>
          <table:table-cell office:value-type="float" office:value="-4.5130982419430943" table:style-name="ce12">
            <text:p>-4.5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604" table:style-name="ce10">
            <text:p>604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341" table:style-name="ce10">
            <text:p>34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94" table:style-name="ce10">
            <text:p>594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.44761755556052907" table:style-name="ce12">
            <text:p>0.4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708" table:style-name="ce10">
            <text:p>708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465" table:style-name="ce10">
            <text:p>46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75" table:style-name="ce10">
            <text:p>67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410" table:style-name="ce10">
            <text:p>4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1.5354907754228417" table:style-name="ce12">
            <text:p>1.5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32" table:style-name="ce10">
            <text:p>23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4" table:style-name="ce10">
            <text:p>334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231" table:style-name="ce10">
            <text:p>2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2" table:style-name="ce11">
            <text:p>-102<text:s/></text:p>
          </table:table-cell>
          <table:table-cell office:value-type="float" office:value="-10.343254068853621" table:style-name="ce12">
            <text:p>-10.3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1712" table:style-name="ce10">
            <text:p>1712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485" table:style-name="ce10">
            <text:p>485<text:s/></text:p>
          </table:table-cell>
          <table:table-cell office:value-type="float" office:value="1173" table:style-name="ce10">
            <text:p>117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37" table:style-name="ce10">
            <text:p>1737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577" table:style-name="ce10">
            <text:p>577<text:s/></text:p>
          </table:table-cell>
          <table:table-cell office:value-type="float" office:value="1117" table:style-name="ce10">
            <text:p>11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25" table:style-name="ce11">
            <text:p>-25<text:s/></text:p>
          </table:table-cell>
          <table:table-cell office:value-type="float" office:value="-0.42074084047190291" table:style-name="ce12">
            <text:p>-0.4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647" table:style-name="ce10">
            <text:p>647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47" table:style-name="ce10">
            <text:p>84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90" table:style-name="ce10">
            <text:p>290<text:s/></text:p>
          </table:table-cell>
          <table:table-cell office:value-type="float" office:value="547" table:style-name="ce10">
            <text:p>5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200" table:style-name="ce11">
            <text:p>-200<text:s/></text:p>
          </table:table-cell>
          <table:table-cell office:value-type="float" office:value="-7.6255838337622723" table:style-name="ce12">
            <text:p>-7.6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722" table:style-name="ce10">
            <text:p>72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531" table:style-name="ce10">
            <text:p>53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94" table:style-name="ce10">
            <text:p>794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579" table:style-name="ce10">
            <text:p>5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2" table:style-name="ce11">
            <text:p>-72<text:s/></text:p>
          </table:table-cell>
          <table:table-cell office:value-type="float" office:value="-2.9015878133311839" table:style-name="ce12">
            <text:p>-2.9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986" table:style-name="ce10">
            <text:p>98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760" table:style-name="ce10">
            <text:p>76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92" table:style-name="ce10">
            <text:p>99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31" table:style-name="ce10">
            <text:p>231<text:s/></text:p>
          </table:table-cell>
          <table:table-cell office:value-type="float" office:value="753" table:style-name="ce10">
            <text:p>75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" table:style-name="ce11">
            <text:p>-6<text:s/></text:p>
          </table:table-cell>
          <table:table-cell office:value-type="float" office:value="-0.26004420751527768" table:style-name="ce12">
            <text:p>-0.2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503" table:style-name="ce10">
            <text:p>50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310" table:style-name="ce10">
            <text:p>31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84" table:style-name="ce10">
            <text:p>584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383" table:style-name="ce10">
            <text:p>3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1" table:style-name="ce11">
            <text:p>-81<text:s/></text:p>
          </table:table-cell>
          <table:table-cell office:value-type="float" office:value="-4.0601503759398501" table:style-name="ce12">
            <text:p>-4.0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265" table:style-name="ce10">
            <text:p>265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92" table:style-name="ce11">
            <text:p>-92<text:s/></text:p>
          </table:table-cell>
          <table:table-cell office:value-type="float" office:value="-8.1701523022956355" table:style-name="ce12">
            <text:p>-8.1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221" table:style-name="ce10">
            <text:p>1221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353" table:style-name="ce10">
            <text:p>353<text:s/></text:p>
          </table:table-cell>
          <table:table-cell office:value-type="float" office:value="806" table:style-name="ce10">
            <text:p>80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246" table:style-name="ce10">
            <text:p>1246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404" table:style-name="ce10">
            <text:p>404<text:s/></text:p>
          </table:table-cell>
          <table:table-cell office:value-type="float" office:value="796" table:style-name="ce10">
            <text:p>79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-25" table:style-name="ce11">
            <text:p>-25<text:s/></text:p>
          </table:table-cell>
          <table:table-cell office:value-type="float" office:value="-0.57236397770069947" table:style-name="ce12">
            <text:p>-0.5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2018" table:style-name="ce10">
            <text:p>2018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891" table:style-name="ce10">
            <text:p>891<text:s/></text:p>
          </table:table-cell>
          <table:table-cell office:value-type="float" office:value="1080" table:style-name="ce10">
            <text:p>108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34" table:style-name="ce10">
            <text:p>1334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576" table:style-name="ce10">
            <text:p>576<text:s/></text:p>
          </table:table-cell>
          <table:table-cell office:value-type="float" office:value="717" table:style-name="ce10">
            <text:p>7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84" table:style-name="ce11">
            <text:p>684<text:s/></text:p>
          </table:table-cell>
          <table:table-cell office:value-type="float" office:value="14.243175145242905" table:style-name="ce12">
            <text:p>14.2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444" table:style-name="ce10">
            <text:p>1444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602" table:style-name="ce10">
            <text:p>602<text:s/></text:p>
          </table:table-cell>
          <table:table-cell office:value-type="float" office:value="808" table:style-name="ce10">
            <text:p>808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07" table:style-name="ce10">
            <text:p>1207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371" table:style-name="ce10">
            <text:p>371<text:s/></text:p>
          </table:table-cell>
          <table:table-cell office:value-type="float" office:value="816" table:style-name="ce10">
            <text:p>8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7" table:style-name="ce11">
            <text:p>237<text:s/></text:p>
          </table:table-cell>
          <table:table-cell office:value-type="float" office:value="6.5072348370445621" table:style-name="ce12">
            <text:p>6.5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1017" table:style-name="ce10">
            <text:p>1017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264" table:style-name="ce10">
            <text:p>264<text:s/></text:p>
          </table:table-cell>
          <table:table-cell office:value-type="float" office:value="718" table:style-name="ce10">
            <text:p>71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75" table:style-name="ce10">
            <text:p>875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631" table:style-name="ce10">
            <text:p>6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4.6548982970284047" table:style-name="ce12">
            <text:p>4.6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210" table:style-name="ce10">
            <text:p>21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0" table:style-name="ce11">
            <text:p>-20<text:s/></text:p>
          </table:table-cell>
          <table:table-cell office:value-type="float" office:value="-2.7260955496490151" table:style-name="ce12">
            <text:p>-2.7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349" table:style-name="ce10">
            <text:p>349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.0343275182892517E-2" table:style-name="ce12">
            <text:p>0.0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17" table:style-name="ce10">
            <text:p>21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92" table:style-name="ce11">
            <text:p>-92<text:s/></text:p>
          </table:table-cell>
          <table:table-cell office:value-type="float" office:value="-9.3805760897272492" table:style-name="ce12">
            <text:p>-9.3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226" table:style-name="ce10">
            <text:p>22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" table:style-name="ce11">
            <text:p>-6<text:s/></text:p>
          </table:table-cell>
          <table:table-cell office:value-type="float" office:value="-0.68085106382978722" table:style-name="ce12">
            <text:p>-0.6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15" table:style-name="ce10">
            <text:p>11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5" table:style-name="ce11">
            <text:p>-25<text:s/></text:p>
          </table:table-cell>
          <table:table-cell office:value-type="float" office:value="-5.0730519480519476" table:style-name="ce12">
            <text:p>-5.0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491" table:style-name="ce10">
            <text:p>3491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995" table:style-name="ce10">
            <text:p>995<text:s/></text:p>
          </table:table-cell>
          <table:table-cell office:value-type="float" office:value="2397" table:style-name="ce10">
            <text:p>2397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22" table:style-name="ce10">
            <text:p>2722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848" table:style-name="ce10">
            <text:p>848<text:s/></text:p>
          </table:table-cell>
          <table:table-cell office:value-type="float" office:value="1828" table:style-name="ce10">
            <text:p>182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69" table:style-name="ce11">
            <text:p>769<text:s/></text:p>
          </table:table-cell>
          <table:table-cell office:value-type="float" office:value="10.242749159202157" table:style-name="ce12">
            <text:p>10.2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110" table:style-name="ce10">
            <text:p>2110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671" table:style-name="ce10">
            <text:p>671<text:s/></text:p>
          </table:table-cell>
          <table:table-cell office:value-type="float" office:value="1352" table:style-name="ce10">
            <text:p>1352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01" table:style-name="ce10">
            <text:p>2001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696" table:style-name="ce10">
            <text:p>696<text:s/></text:p>
          </table:table-cell>
          <table:table-cell office:value-type="float" office:value="1257" table:style-name="ce10">
            <text:p>125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1.5959705404336941" table:style-name="ce12">
            <text:p>1.6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859" table:style-name="ce10">
            <text:p>859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548" table:style-name="ce10">
            <text:p>548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22" table:style-name="ce10">
            <text:p>922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571" table:style-name="ce10">
            <text:p>57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3" table:style-name="ce11">
            <text:p>-63<text:s/></text:p>
          </table:table-cell>
          <table:table-cell office:value-type="float" office:value="-1.8251875887243967" table:style-name="ce12">
            <text:p>-1.8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120" table:style-name="ce10">
            <text:p>12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0" table:style-name="ce11">
            <text:p>-20<text:s/></text:p>
          </table:table-cell>
          <table:table-cell office:value-type="float" office:value="-4.9109883364027009" table:style-name="ce12">
            <text:p>-4.9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9010" table:style-name="ce10">
            <text:p>9010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3418" table:style-name="ce10">
            <text:p>3418<text:s/></text:p>
          </table:table-cell>
          <table:table-cell office:value-type="float" office:value="5311" table:style-name="ce10">
            <text:p>5311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039" table:style-name="ce10">
            <text:p>8039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2617" table:style-name="ce10">
            <text:p>2617<text:s/></text:p>
          </table:table-cell>
          <table:table-cell office:value-type="float" office:value="5214" table:style-name="ce10">
            <text:p>521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971" table:style-name="ce11">
            <text:p>971<text:s/></text:p>
          </table:table-cell>
          <table:table-cell office:value-type="float" office:value="4.1663537968097994" table:style-name="ce12">
            <text:p>4.1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8080" table:style-name="ce10">
            <text:p>8080<text:s/></text:p>
          </table:table-cell>
          <table:table-cell office:value-type="float" office:value="347" table:style-name="ce10">
            <text:p>347<text:s/></text:p>
          </table:table-cell>
          <table:table-cell office:value-type="float" office:value="2579" table:style-name="ce10">
            <text:p>2579<text:s/></text:p>
          </table:table-cell>
          <table:table-cell office:value-type="float" office:value="5069" table:style-name="ce10">
            <text:p>5069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118" table:style-name="ce10">
            <text:p>9118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2564" table:style-name="ce10">
            <text:p>2564<text:s/></text:p>
          </table:table-cell>
          <table:table-cell office:value-type="float" office:value="6156" table:style-name="ce10">
            <text:p>615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38" table:style-name="ce11">
            <text:p>-1038<text:s/></text:p>
          </table:table-cell>
          <table:table-cell office:value-type="float" office:value="-5.5408020284246353" table:style-name="ce12">
            <text:p>-5.5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4671" table:style-name="ce10">
            <text:p>4671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459" table:style-name="ce10">
            <text:p>1459<text:s/></text:p>
          </table:table-cell>
          <table:table-cell office:value-type="float" office:value="2998" table:style-name="ce10">
            <text:p>2998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984" table:style-name="ce10">
            <text:p>4984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1493" table:style-name="ce10">
            <text:p>1493<text:s/></text:p>
          </table:table-cell>
          <table:table-cell office:value-type="float" office:value="3285" table:style-name="ce10">
            <text:p>328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313" table:style-name="ce11">
            <text:p>-313<text:s/></text:p>
          </table:table-cell>
          <table:table-cell office:value-type="float" office:value="-2.4924152538998734" table:style-name="ce12">
            <text:p>-2.4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5851" table:style-name="ce10">
            <text:p>5851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1598" table:style-name="ce10">
            <text:p>1598<text:s/></text:p>
          </table:table-cell>
          <table:table-cell office:value-type="float" office:value="3970" table:style-name="ce10">
            <text:p>3970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202" table:style-name="ce10">
            <text:p>6202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1500" table:style-name="ce10">
            <text:p>1500<text:s/></text:p>
          </table:table-cell>
          <table:table-cell office:value-type="float" office:value="4476" table:style-name="ce10">
            <text:p>447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51" table:style-name="ce11">
            <text:p>-351<text:s/></text:p>
          </table:table-cell>
          <table:table-cell office:value-type="float" office:value="-2.6409146141894615" table:style-name="ce12">
            <text:p>-2.6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5737" table:style-name="ce10">
            <text:p>5737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746" table:style-name="ce10">
            <text:p>1746<text:s/></text:p>
          </table:table-cell>
          <table:table-cell office:value-type="float" office:value="3804" table:style-name="ce10">
            <text:p>3804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317" table:style-name="ce10">
            <text:p>5317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654" table:style-name="ce10">
            <text:p>1654<text:s/></text:p>
          </table:table-cell>
          <table:table-cell office:value-type="float" office:value="3536" table:style-name="ce10">
            <text:p>353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20" table:style-name="ce11">
            <text:p>420<text:s/></text:p>
          </table:table-cell>
          <table:table-cell office:value-type="float" office:value="2.1908090344791615" table:style-name="ce12">
            <text:p>2.1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3880" table:style-name="ce10">
            <text:p>3880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123" table:style-name="ce10">
            <text:p>1123<text:s/></text:p>
          </table:table-cell>
          <table:table-cell office:value-type="float" office:value="2599" table:style-name="ce10">
            <text:p>2599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43" table:style-name="ce10">
            <text:p>3343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873" table:style-name="ce10">
            <text:p>873<text:s/></text:p>
          </table:table-cell>
          <table:table-cell office:value-type="float" office:value="2354" table:style-name="ce10">
            <text:p>235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37" table:style-name="ce11">
            <text:p>537<text:s/></text:p>
          </table:table-cell>
          <table:table-cell office:value-type="float" office:value="8.1173616307280696" table:style-name="ce12">
            <text:p>8.1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5676" table:style-name="ce10">
            <text:p>5676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1047" table:style-name="ce10">
            <text:p>1047<text:s/></text:p>
          </table:table-cell>
          <table:table-cell office:value-type="float" office:value="4408" table:style-name="ce10">
            <text:p>4408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616" table:style-name="ce10">
            <text:p>4616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941" table:style-name="ce10">
            <text:p>941<text:s/></text:p>
          </table:table-cell>
          <table:table-cell office:value-type="float" office:value="3463" table:style-name="ce10">
            <text:p>346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060" table:style-name="ce11">
            <text:p>1060<text:s/></text:p>
          </table:table-cell>
          <table:table-cell office:value-type="float" office:value="13.700666291837118" table:style-name="ce12">
            <text:p>13.7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office:value-type="string" table:number-columns-spanned="2" table:number-rows-spanned="1" table:style-name="ce25">
            <text:p>臺南市政府民政局 <text:s/>編製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4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0社會成長.$A$1"/>
          <table:named-expression table:name="\b" table:expression="of:=#N/A" table:base-cell-address="110社會成長.$A$1"/>
          <table:named-expression table:name="NAME" table:expression="of:=#N/A" table:base-cell-address="110社會成長.$A$1"/>
          <table:named-expression table:name="P_1" table:expression="of:=#N/A" table:base-cell-address="110社會成長.$A$1"/>
          <table:named-expression table:name="P_11" table:expression="of:=#N/A" table:base-cell-address="110社會成長.$A$1"/>
          <table:named-expression table:name="P_2" table:expression="of:=#N/A" table:base-cell-address="110社會成長.$A$1"/>
          <table:named-expression table:name="Print_Area" table:expression="of:=[.#REF!]" table:base-cell-address="110社會成長.$A$1"/>
          <table:named-expression table:name="PRINT_AREA_MI" table:expression="of:=#N/A" table:base-cell-address="110社會成長.$A$1"/>
          <table:named-expression table:name="Print_Titles" table:expression="of:=[.#REF!]" table:base-cell-address="110社會成長.$A$1"/>
          <table:named-expression table:name="月底人口數" table:expression="of:=#N/A" table:base-cell-address="110社會成長.$A$1"/>
          <table:named-expression table:name="出生" table:expression="of:=#N/A" table:base-cell-address="110社會成長.$A$1"/>
          <table:named-expression table:name="死亡" table:expression="of:=#N/A" table:base-cell-address="110社會成長.$A$1"/>
          <table:named-expression table:name="結婚" table:expression="of:=#N/A" table:base-cell-address="110社會成長.$A$1"/>
          <table:named-expression table:name="鄰數戶數" table:expression="of:=#N/A" table:base-cell-address="110社會成長.$A$1"/>
          <table:named-expression table:name="離婚" table:expression="of:=#N/A" table:base-cell-address="110社會成長.$A$1"/>
        </table:named-expressions>
      </table:table>
      <table:table table:name="105社會成長" table:style-name="ta2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05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68842" table:style-name="ce10">
            <text:p>68842<text:s/></text:p>
          </table:table-cell>
          <table:table-cell office:value-type="float" office:value="1853" table:style-name="ce10">
            <text:p>1853<text:s/></text:p>
          </table:table-cell>
          <table:table-cell office:value-type="float" office:value="22169" table:style-name="ce10">
            <text:p>22169<text:s/></text:p>
          </table:table-cell>
          <table:table-cell office:value-type="float" office:value="43807" table:style-name="ce10">
            <text:p>43807<text:s/></text:p>
          </table:table-cell>
          <table:table-cell office:value-type="float" office:value="1006" table:style-name="ce10">
            <text:p>100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67814" table:style-name="ce10">
            <text:p>67814<text:s/></text:p>
          </table:table-cell>
          <table:table-cell office:value-type="float" office:value="2081" table:style-name="ce10">
            <text:p>2081<text:s/></text:p>
          </table:table-cell>
          <table:table-cell office:value-type="float" office:value="21903" table:style-name="ce10">
            <text:p>21903<text:s/></text:p>
          </table:table-cell>
          <table:table-cell office:value-type="float" office:value="43807" table:style-name="ce10">
            <text:p>43807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028" table:style-name="ce11">
            <text:p>1028<text:s/></text:p>
          </table:table-cell>
          <table:table-cell office:value-type="float" office:value="0.54513049458926177" table:style-name="ce12">
            <text:p>0.5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2592" table:style-name="ce10">
            <text:p>2592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1178" table:style-name="ce10">
            <text:p>1178<text:s/></text:p>
          </table:table-cell>
          <table:table-cell office:value-type="float" office:value="1313" table:style-name="ce10">
            <text:p>1313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35" table:style-name="ce10">
            <text:p>2535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177" table:style-name="ce10">
            <text:p>1177<text:s/></text:p>
          </table:table-cell>
          <table:table-cell office:value-type="float" office:value="1289" table:style-name="ce10">
            <text:p>12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0.72952529660962706" table:style-name="ce12">
            <text:p>0.7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764" table:style-name="ce10">
            <text:p>764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332" table:style-name="ce10">
            <text:p>33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23" table:style-name="ce10">
            <text:p>823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407" table:style-name="ce10">
            <text:p>407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9" table:style-name="ce11">
            <text:p>-59<text:s/></text:p>
          </table:table-cell>
          <table:table-cell office:value-type="float" office:value="-2.2711525136654092" table:style-name="ce12">
            <text:p>-2.2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688" table:style-name="ce10">
            <text:p>688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451" table:style-name="ce10">
            <text:p>451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44" table:style-name="ce10">
            <text:p>844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585" table:style-name="ce10">
            <text:p>585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56" table:style-name="ce11">
            <text:p>-156<text:s/></text:p>
          </table:table-cell>
          <table:table-cell office:value-type="float" office:value="-5.3709760716130148" table:style-name="ce12">
            <text:p>-5.3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708" table:style-name="ce10">
            <text:p>708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415" table:style-name="ce10">
            <text:p>41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87" table:style-name="ce10">
            <text:p>687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61" table:style-name="ce10">
            <text:p>261<text:s/></text:p>
          </table:table-cell>
          <table:table-cell office:value-type="float" office:value="417" table:style-name="ce10">
            <text:p>4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0.97337134116665514" table:style-name="ce12">
            <text:p>0.9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688" table:style-name="ce10">
            <text:p>68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95" table:style-name="ce10">
            <text:p>295<text:s/></text:p>
          </table:table-cell>
          <table:table-cell office:value-type="float" office:value="369" table:style-name="ce10">
            <text:p>369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43" table:style-name="ce10">
            <text:p>74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350" table:style-name="ce10">
            <text:p>3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5" table:style-name="ce11">
            <text:p>-55<text:s/></text:p>
          </table:table-cell>
          <table:table-cell office:value-type="float" office:value="-2.2729620828597996" table:style-name="ce12">
            <text:p>-2.2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500" table:style-name="ce10">
            <text:p>50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13" table:style-name="ce10">
            <text:p>613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291" table:style-name="ce10">
            <text:p>29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3" table:style-name="ce11">
            <text:p>-113<text:s/></text:p>
          </table:table-cell>
          <table:table-cell office:value-type="float" office:value="-5.2652424108286926" table:style-name="ce12">
            <text:p>-5.2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090" table:style-name="ce10">
            <text:p>1090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654" table:style-name="ce10">
            <text:p>654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63" table:style-name="ce10">
            <text:p>1163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426" table:style-name="ce10">
            <text:p>426<text:s/></text:p>
          </table:table-cell>
          <table:table-cell office:value-type="float" office:value="697" table:style-name="ce10">
            <text:p>69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3" table:style-name="ce11">
            <text:p>-73<text:s/></text:p>
          </table:table-cell>
          <table:table-cell office:value-type="float" office:value="-1.6258532945801178" table:style-name="ce12">
            <text:p>-1.6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502" table:style-name="ce10">
            <text:p>50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47" table:style-name="ce10">
            <text:p>647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352" table:style-name="ce10">
            <text:p>3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45" table:style-name="ce11">
            <text:p>-145<text:s/></text:p>
          </table:table-cell>
          <table:table-cell office:value-type="float" office:value="-5.8830689333387429" table:style-name="ce12">
            <text:p>-5.8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550" table:style-name="ce10">
            <text:p>55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43" table:style-name="ce10">
            <text:p>64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372" table:style-name="ce10">
            <text:p>37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93" table:style-name="ce11">
            <text:p>-93<text:s/></text:p>
          </table:table-cell>
          <table:table-cell office:value-type="float" office:value="-4.1340682788051204" table:style-name="ce12">
            <text:p>-4.1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687" table:style-name="ce10">
            <text:p>68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478" table:style-name="ce10">
            <text:p>478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16" table:style-name="ce10">
            <text:p>71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475" table:style-name="ce10">
            <text:p>47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9" table:style-name="ce11">
            <text:p>-29<text:s/></text:p>
          </table:table-cell>
          <table:table-cell office:value-type="float" office:value="-1.3419713095788988" table:style-name="ce12">
            <text:p>-1.3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81" table:style-name="ce10">
            <text:p>28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3" table:style-name="ce11">
            <text:p>-13<text:s/></text:p>
          </table:table-cell>
          <table:table-cell office:value-type="float" office:value="-1.2989608313349321" table:style-name="ce12">
            <text:p>-1.3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1739" table:style-name="ce10">
            <text:p>1739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470" table:style-name="ce10">
            <text:p>470<text:s/></text:p>
          </table:table-cell>
          <table:table-cell office:value-type="float" office:value="1220" table:style-name="ce10">
            <text:p>1220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97" table:style-name="ce10">
            <text:p>1797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577" table:style-name="ce10">
            <text:p>577<text:s/></text:p>
          </table:table-cell>
          <table:table-cell office:value-type="float" office:value="1170" table:style-name="ce10">
            <text:p>11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8" table:style-name="ce11">
            <text:p>-58<text:s/></text:p>
          </table:table-cell>
          <table:table-cell office:value-type="float" office:value="-0.97468343794375401" table:style-name="ce12">
            <text:p>-0.9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645" table:style-name="ce10">
            <text:p>645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95" table:style-name="ce10">
            <text:p>795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87" table:style-name="ce10">
            <text:p>287<text:s/></text:p>
          </table:table-cell>
          <table:table-cell office:value-type="float" office:value="492" table:style-name="ce10">
            <text:p>49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50" table:style-name="ce11">
            <text:p>-150<text:s/></text:p>
          </table:table-cell>
          <table:table-cell office:value-type="float" office:value="-5.6572818646401029" table:style-name="ce12">
            <text:p>-5.6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724" table:style-name="ce10">
            <text:p>724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488" table:style-name="ce10">
            <text:p>48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08" table:style-name="ce10">
            <text:p>70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505" table:style-name="ce10">
            <text:p>50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0.64268642927436692" table:style-name="ce12">
            <text:p>0.6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957" table:style-name="ce10">
            <text:p>95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97" table:style-name="ce10">
            <text:p>197<text:s/></text:p>
          </table:table-cell>
          <table:table-cell office:value-type="float" office:value="746" table:style-name="ce10">
            <text:p>74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62" table:style-name="ce10">
            <text:p>96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772" table:style-name="ce10">
            <text:p>77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" table:style-name="ce11">
            <text:p>-5<text:s/></text:p>
          </table:table-cell>
          <table:table-cell office:value-type="float" office:value="-0.21488278144272296" table:style-name="ce12">
            <text:p>-0.2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544" table:style-name="ce10">
            <text:p>544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351" table:style-name="ce10">
            <text:p>35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52" table:style-name="ce10">
            <text:p>65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410" table:style-name="ce10">
            <text:p>4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8" table:style-name="ce11">
            <text:p>-108<text:s/></text:p>
          </table:table-cell>
          <table:table-cell office:value-type="float" office:value="-5.3518334985133791" table:style-name="ce12">
            <text:p>-5.3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276" table:style-name="ce10">
            <text:p>27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10" table:style-name="ce10">
            <text:p>41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34" table:style-name="ce11">
            <text:p>-134<text:s/></text:p>
          </table:table-cell>
          <table:table-cell office:value-type="float" office:value="-11.723534558180226" table:style-name="ce12">
            <text:p>-11.7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201" table:style-name="ce10">
            <text:p>1201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380" table:style-name="ce10">
            <text:p>380<text:s/></text:p>
          </table:table-cell>
          <table:table-cell office:value-type="float" office:value="769" table:style-name="ce10">
            <text:p>769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12" table:style-name="ce10">
            <text:p>1212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380" table:style-name="ce10">
            <text:p>380<text:s/></text:p>
          </table:table-cell>
          <table:table-cell office:value-type="float" office:value="794" table:style-name="ce10">
            <text:p>79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" table:style-name="ce11">
            <text:p>-11<text:s/></text:p>
          </table:table-cell>
          <table:table-cell office:value-type="float" office:value="-0.2512706298897836" table:style-name="ce12">
            <text:p>-0.2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2094" table:style-name="ce10">
            <text:p>2094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919" table:style-name="ce10">
            <text:p>919<text:s/></text:p>
          </table:table-cell>
          <table:table-cell office:value-type="float" office:value="1106" table:style-name="ce10">
            <text:p>1106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61" table:style-name="ce10">
            <text:p>1461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604" table:style-name="ce10">
            <text:p>604<text:s/></text:p>
          </table:table-cell>
          <table:table-cell office:value-type="float" office:value="815" table:style-name="ce10">
            <text:p>8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13.383654181599061" table:style-name="ce12">
            <text:p>13.3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391" table:style-name="ce10">
            <text:p>1391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572" table:style-name="ce10">
            <text:p>572<text:s/></text:p>
          </table:table-cell>
          <table:table-cell office:value-type="float" office:value="786" table:style-name="ce10">
            <text:p>786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90" table:style-name="ce10">
            <text:p>1090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321" table:style-name="ce10">
            <text:p>321<text:s/></text:p>
          </table:table-cell>
          <table:table-cell office:value-type="float" office:value="739" table:style-name="ce10">
            <text:p>7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1" table:style-name="ce11">
            <text:p>301<text:s/></text:p>
          </table:table-cell>
          <table:table-cell office:value-type="float" office:value="8.3470833737746286" table:style-name="ce12">
            <text:p>8.3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1063" table:style-name="ce10">
            <text:p>106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712" table:style-name="ce10">
            <text:p>712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18" table:style-name="ce10">
            <text:p>91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636" table:style-name="ce10">
            <text:p>63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5" table:style-name="ce11">
            <text:p>145<text:s/></text:p>
          </table:table-cell>
          <table:table-cell office:value-type="float" office:value="4.7714633584520714" table:style-name="ce12">
            <text:p>4.7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203" table:style-name="ce10">
            <text:p>20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5" table:style-name="ce11">
            <text:p>-45<text:s/></text:p>
          </table:table-cell>
          <table:table-cell office:value-type="float" office:value="-6.0827250608272507" table:style-name="ce12">
            <text:p>-6.0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356" table:style-name="ce10">
            <text:p>356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7" table:style-name="ce11">
            <text:p>-17<text:s/></text:p>
          </table:table-cell>
          <table:table-cell office:value-type="float" office:value="-1.1859499808155152" table:style-name="ce12">
            <text:p>-1.1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07" table:style-name="ce10">
            <text:p>20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6" table:style-name="ce11">
            <text:p>-56<text:s/></text:p>
          </table:table-cell>
          <table:table-cell office:value-type="float" office:value="-5.6196688409433015" table:style-name="ce12">
            <text:p>-5.6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238" table:style-name="ce10">
            <text:p>23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6" table:style-name="ce11">
            <text:p>-16<text:s/></text:p>
          </table:table-cell>
          <table:table-cell office:value-type="float" office:value="-1.8047487451356381" table:style-name="ce12">
            <text:p>-1.8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28" table:style-name="ce10">
            <text:p>12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9" table:style-name="ce11">
            <text:p>-19<text:s/></text:p>
          </table:table-cell>
          <table:table-cell office:value-type="float" office:value="-3.7807183364839321" table:style-name="ce12">
            <text:p>-3.7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457" table:style-name="ce10">
            <text:p>3457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966" table:style-name="ce10">
            <text:p>966<text:s/></text:p>
          </table:table-cell>
          <table:table-cell office:value-type="float" office:value="2385" table:style-name="ce10">
            <text:p>2385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87" table:style-name="ce10">
            <text:p>2787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912" table:style-name="ce10">
            <text:p>912<text:s/></text:p>
          </table:table-cell>
          <table:table-cell office:value-type="float" office:value="1812" table:style-name="ce10">
            <text:p>181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70" table:style-name="ce11">
            <text:p>670<text:s/></text:p>
          </table:table-cell>
          <table:table-cell office:value-type="float" office:value="9.0221109046349408" table:style-name="ce12">
            <text:p>9.0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195" table:style-name="ce10">
            <text:p>2195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666" table:style-name="ce10">
            <text:p>666<text:s/></text:p>
          </table:table-cell>
          <table:table-cell office:value-type="float" office:value="1457" table:style-name="ce10">
            <text:p>1457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84" table:style-name="ce10">
            <text:p>2084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716" table:style-name="ce10">
            <text:p>716<text:s/></text:p>
          </table:table-cell>
          <table:table-cell office:value-type="float" office:value="1307" table:style-name="ce10">
            <text:p>130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1" table:style-name="ce11">
            <text:p>111<text:s/></text:p>
          </table:table-cell>
          <table:table-cell office:value-type="float" office:value="1.631441253417208" table:style-name="ce12">
            <text:p>1.6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952" table:style-name="ce10">
            <text:p>952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306" table:style-name="ce10">
            <text:p>306<text:s/></text:p>
          </table:table-cell>
          <table:table-cell office:value-type="float" office:value="601" table:style-name="ce10">
            <text:p>601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54" table:style-name="ce10">
            <text:p>954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624" table:style-name="ce10">
            <text:p>62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" table:style-name="ce11">
            <text:p>-2<text:s/></text:p>
          </table:table-cell>
          <table:table-cell office:value-type="float" office:value="-5.770340450086555E-2" table:style-name="ce12">
            <text:p>-0.0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103" table:style-name="ce10">
            <text:p>1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4" table:style-name="ce11">
            <text:p>-44<text:s/></text:p>
          </table:table-cell>
          <table:table-cell office:value-type="float" office:value="-10.598578826930025" table:style-name="ce12">
            <text:p>-10.6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8739" table:style-name="ce10">
            <text:p>8739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3141" table:style-name="ce10">
            <text:p>3141<text:s/></text:p>
          </table:table-cell>
          <table:table-cell office:value-type="float" office:value="5291" table:style-name="ce10">
            <text:p>5291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141" table:style-name="ce10">
            <text:p>8141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2718" table:style-name="ce10">
            <text:p>2718<text:s/></text:p>
          </table:table-cell>
          <table:table-cell office:value-type="float" office:value="5218" table:style-name="ce10">
            <text:p>521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98" table:style-name="ce11">
            <text:p>598<text:s/></text:p>
          </table:table-cell>
          <table:table-cell office:value-type="float" office:value="2.5830640841785164" table:style-name="ce12">
            <text:p>2.5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7765" table:style-name="ce10">
            <text:p>7765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2493" table:style-name="ce10">
            <text:p>2493<text:s/></text:p>
          </table:table-cell>
          <table:table-cell office:value-type="float" office:value="4817" table:style-name="ce10">
            <text:p>4817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985" table:style-name="ce10">
            <text:p>8985<text:s/></text:p>
          </table:table-cell>
          <table:table-cell office:value-type="float" office:value="375" table:style-name="ce10">
            <text:p>375<text:s/></text:p>
          </table:table-cell>
          <table:table-cell office:value-type="float" office:value="2593" table:style-name="ce10">
            <text:p>2593<text:s/></text:p>
          </table:table-cell>
          <table:table-cell office:value-type="float" office:value="6014" table:style-name="ce10">
            <text:p>601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220" table:style-name="ce11">
            <text:p>-1220<text:s/></text:p>
          </table:table-cell>
          <table:table-cell office:value-type="float" office:value="-6.4773200884525837" table:style-name="ce12">
            <text:p>-6.4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4633" table:style-name="ce10">
            <text:p>4633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1292" table:style-name="ce10">
            <text:p>1292<text:s/></text:p>
          </table:table-cell>
          <table:table-cell office:value-type="float" office:value="3106" table:style-name="ce10">
            <text:p>3106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549" table:style-name="ce10">
            <text:p>4549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1493" table:style-name="ce10">
            <text:p>1493<text:s/></text:p>
          </table:table-cell>
          <table:table-cell office:value-type="float" office:value="2871" table:style-name="ce10">
            <text:p>287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4" table:style-name="ce11">
            <text:p>84<text:s/></text:p>
          </table:table-cell>
          <table:table-cell office:value-type="float" office:value="0.66797611190190298" table:style-name="ce12">
            <text:p>0.6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6274" table:style-name="ce10">
            <text:p>6274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1753" table:style-name="ce10">
            <text:p>1753<text:s/></text:p>
          </table:table-cell>
          <table:table-cell office:value-type="float" office:value="4249" table:style-name="ce10">
            <text:p>4249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967" table:style-name="ce10">
            <text:p>5967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1546" table:style-name="ce10">
            <text:p>1546<text:s/></text:p>
          </table:table-cell>
          <table:table-cell office:value-type="float" office:value="4174" table:style-name="ce10">
            <text:p>417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07" table:style-name="ce11">
            <text:p>307<text:s/></text:p>
          </table:table-cell>
          <table:table-cell office:value-type="float" office:value="2.3105116993173831" table:style-name="ce12">
            <text:p>2.3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6023" table:style-name="ce10">
            <text:p>6023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796" table:style-name="ce10">
            <text:p>1796<text:s/></text:p>
          </table:table-cell>
          <table:table-cell office:value-type="float" office:value="4033" table:style-name="ce10">
            <text:p>4033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161" table:style-name="ce10">
            <text:p>5161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659" table:style-name="ce10">
            <text:p>1659<text:s/></text:p>
          </table:table-cell>
          <table:table-cell office:value-type="float" office:value="3365" table:style-name="ce10">
            <text:p>336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62" table:style-name="ce11">
            <text:p>862<text:s/></text:p>
          </table:table-cell>
          <table:table-cell office:value-type="float" office:value="4.5271207092138983" table:style-name="ce12">
            <text:p>4.5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3495" table:style-name="ce10">
            <text:p>3495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38" table:style-name="ce10">
            <text:p>1038<text:s/></text:p>
          </table:table-cell>
          <table:table-cell office:value-type="float" office:value="2307" table:style-name="ce10">
            <text:p>2307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72" table:style-name="ce10">
            <text:p>3272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938" table:style-name="ce10">
            <text:p>938<text:s/></text:p>
          </table:table-cell>
          <table:table-cell office:value-type="float" office:value="2206" table:style-name="ce10">
            <text:p>220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23" table:style-name="ce11">
            <text:p>223<text:s/></text:p>
          </table:table-cell>
          <table:table-cell office:value-type="float" office:value="3.3995716234860089" table:style-name="ce12">
            <text:p>3.4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4390" table:style-name="ce10">
            <text:p>4390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891" table:style-name="ce10">
            <text:p>891<text:s/></text:p>
          </table:table-cell>
          <table:table-cell office:value-type="float" office:value="3223" table:style-name="ce10">
            <text:p>3223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769" table:style-name="ce10">
            <text:p>4769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945" table:style-name="ce10">
            <text:p>945<text:s/></text:p>
          </table:table-cell>
          <table:table-cell office:value-type="float" office:value="3631" table:style-name="ce10">
            <text:p>36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379" table:style-name="ce11">
            <text:p>-379<text:s/></text:p>
          </table:table-cell>
          <table:table-cell office:value-type="float" office:value="-4.8986027995708881" table:style-name="ce12">
            <text:p>-4.9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table:number-columns-spanned="2" table:number-rows-spanned="1" table:style-name="ce25"/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1" table:style-name="ce2"/>
          <table:table-cell office:value-type="string" table:style-name="ce2">
            <text:p>臺南市政府民政局 <text:s/>編製</text:p>
          </table:table-cell>
          <table:table-cell table:number-columns-repeated="2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0社會成長.$A$1"/>
          <table:named-expression table:name="\b" table:expression="of:=#N/A" table:base-cell-address="110社會成長.$A$1"/>
          <table:named-expression table:name="NAME" table:expression="of:=#N/A" table:base-cell-address="110社會成長.$A$1"/>
          <table:named-expression table:name="P_1" table:expression="of:=#N/A" table:base-cell-address="110社會成長.$A$1"/>
          <table:named-expression table:name="P_11" table:expression="of:=#N/A" table:base-cell-address="110社會成長.$A$1"/>
          <table:named-expression table:name="P_2" table:expression="of:=#N/A" table:base-cell-address="110社會成長.$A$1"/>
          <table:named-expression table:name="Print_Area" table:expression="of:=[.#REF!]" table:base-cell-address="110社會成長.$A$1"/>
          <table:named-expression table:name="PRINT_AREA_MI" table:expression="of:=#N/A" table:base-cell-address="110社會成長.$A$1"/>
          <table:named-expression table:name="Print_Titles" table:expression="of:=[.#REF!]" table:base-cell-address="110社會成長.$A$1"/>
          <table:named-expression table:name="月底人口數" table:expression="of:=#N/A" table:base-cell-address="110社會成長.$A$1"/>
          <table:named-expression table:name="出生" table:expression="of:=#N/A" table:base-cell-address="110社會成長.$A$1"/>
          <table:named-expression table:name="死亡" table:expression="of:=#N/A" table:base-cell-address="110社會成長.$A$1"/>
          <table:named-expression table:name="結婚" table:expression="of:=#N/A" table:base-cell-address="110社會成長.$A$1"/>
          <table:named-expression table:name="鄰數戶數" table:expression="of:=#N/A" table:base-cell-address="110社會成長.$A$1"/>
          <table:named-expression table:name="離婚" table:expression="of:=#N/A" table:base-cell-address="110社會成長.$A$1"/>
        </table:named-expressions>
      </table:table>
      <table:table table:name="104社會成長" table:style-name="ta2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04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70109" table:style-name="ce10">
            <text:p>70109<text:s/></text:p>
          </table:table-cell>
          <table:table-cell office:value-type="float" office:value="1709" table:style-name="ce10">
            <text:p>1709<text:s/></text:p>
          </table:table-cell>
          <table:table-cell office:value-type="float" office:value="22436" table:style-name="ce10">
            <text:p>22436<text:s/></text:p>
          </table:table-cell>
          <table:table-cell office:value-type="float" office:value="44963" table:style-name="ce10">
            <text:p>44963<text:s/></text:p>
          </table:table-cell>
          <table:table-cell office:value-type="float" office:value="992" table:style-name="ce10">
            <text:p>99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0290" table:style-name="ce10">
            <text:p>70290<text:s/></text:p>
          </table:table-cell>
          <table:table-cell office:value-type="float" office:value="2099" table:style-name="ce10">
            <text:p>2099<text:s/></text:p>
          </table:table-cell>
          <table:table-cell office:value-type="float" office:value="23191" table:style-name="ce10">
            <text:p>23191<text:s/></text:p>
          </table:table-cell>
          <table:table-cell office:value-type="float" office:value="44963" table:style-name="ce10">
            <text:p>44963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-181" table:style-name="ce11">
            <text:p>-181<text:s/></text:p>
          </table:table-cell>
          <table:table-cell office:value-type="float" office:value="-9.6036886653923653E-2" table:style-name="ce12">
            <text:p>-0.1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2760" table:style-name="ce10">
            <text:p>2760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168" table:style-name="ce10">
            <text:p>1168<text:s/></text:p>
          </table:table-cell>
          <table:table-cell office:value-type="float" office:value="1472" table:style-name="ce10">
            <text:p>1472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68" table:style-name="ce10">
            <text:p>2768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364" table:style-name="ce10">
            <text:p>1364<text:s/></text:p>
          </table:table-cell>
          <table:table-cell office:value-type="float" office:value="1308" table:style-name="ce10">
            <text:p>130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3" table:style-name="ce11">
            <text:p>-33<text:s/></text:p>
          </table:table-cell>
          <table:table-cell office:value-type="float" office:value="-0.42207314655530764" table:style-name="ce12">
            <text:p>-0.4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760" table:style-name="ce10">
            <text:p>76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082" table:style-name="ce10">
            <text:p>1082<text:s/></text:p>
          </table:table-cell>
          <table:table-cell office:value-type="float" office:value="362" table:style-name="ce10">
            <text:p>36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79" table:style-name="ce10">
            <text:p>879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420" table:style-name="ce10">
            <text:p>420<text:s/></text:p>
          </table:table-cell>
          <table:table-cell office:value-type="float" office:value="442" table:style-name="ce10">
            <text:p>4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86" table:style-name="ce11">
            <text:p>586<text:s/></text:p>
          </table:table-cell>
          <table:table-cell office:value-type="float" office:value="22.362144628887616" table:style-name="ce12">
            <text:p>22.3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678" table:style-name="ce10">
            <text:p>678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060" table:style-name="ce10">
            <text:p>1060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69" table:style-name="ce10">
            <text:p>869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580" table:style-name="ce10">
            <text:p>580<text:s/></text:p>
          </table:table-cell>
          <table:table-cell office:value-type="float" office:value="259" table:style-name="ce10">
            <text:p>25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29" table:style-name="ce11">
            <text:p>429<text:s/></text:p>
          </table:table-cell>
          <table:table-cell office:value-type="float" office:value="14.527599051811716" table:style-name="ce12">
            <text:p>14.5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724" table:style-name="ce10">
            <text:p>724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946" table:style-name="ce10">
            <text:p>946<text:s/></text:p>
          </table:table-cell>
          <table:table-cell office:value-type="float" office:value="463" table:style-name="ce10">
            <text:p>463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36" table:style-name="ce10">
            <text:p>83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554" table:style-name="ce10">
            <text:p>55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88" table:style-name="ce11">
            <text:p>588<text:s/></text:p>
          </table:table-cell>
          <table:table-cell office:value-type="float" office:value="27.05127320405769" table:style-name="ce12">
            <text:p>27.0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707" table:style-name="ce10">
            <text:p>707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976" table:style-name="ce10">
            <text:p>976<text:s/></text:p>
          </table:table-cell>
          <table:table-cell office:value-type="float" office:value="364" table:style-name="ce10">
            <text:p>36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19" table:style-name="ce10">
            <text:p>819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43" table:style-name="ce11">
            <text:p>543<text:s/></text:p>
          </table:table-cell>
          <table:table-cell office:value-type="float" office:value="22.179107525783721" table:style-name="ce12">
            <text:p>22.1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502" table:style-name="ce10">
            <text:p>50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691" table:style-name="ce10">
            <text:p>691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54" table:style-name="ce10">
            <text:p>65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41" table:style-name="ce10">
            <text:p>341<text:s/></text:p>
          </table:table-cell>
          <table:table-cell office:value-type="float" office:value="306" table:style-name="ce10">
            <text:p>30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1" table:style-name="ce11">
            <text:p>301<text:s/></text:p>
          </table:table-cell>
          <table:table-cell office:value-type="float" office:value="13.824778964289816" table:style-name="ce12">
            <text:p>13.8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182" table:style-name="ce10">
            <text:p>1182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540" table:style-name="ce10">
            <text:p>1540<text:s/></text:p>
          </table:table-cell>
          <table:table-cell office:value-type="float" office:value="721" table:style-name="ce10">
            <text:p>721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85" table:style-name="ce10">
            <text:p>1185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706" table:style-name="ce10">
            <text:p>70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17" table:style-name="ce11">
            <text:p>1117<text:s/></text:p>
          </table:table-cell>
          <table:table-cell office:value-type="float" office:value="24.811470584968735" table:style-name="ce12">
            <text:p>24.8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551" table:style-name="ce10">
            <text:p>55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715" table:style-name="ce10">
            <text:p>715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35" table:style-name="ce10">
            <text:p>735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83" table:style-name="ce10">
            <text:p>283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8" table:style-name="ce11">
            <text:p>328<text:s/></text:p>
          </table:table-cell>
          <table:table-cell office:value-type="float" office:value="13.148137013208265" table:style-name="ce12">
            <text:p>13.1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583" table:style-name="ce10">
            <text:p>58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758" table:style-name="ce10">
            <text:p>758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58" table:style-name="ce10">
            <text:p>758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450" table:style-name="ce10">
            <text:p>4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82" table:style-name="ce11">
            <text:p>382<text:s/></text:p>
          </table:table-cell>
          <table:table-cell office:value-type="float" office:value="16.811530421388493" table:style-name="ce12">
            <text:p>16.8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775" table:style-name="ce10">
            <text:p>77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952" table:style-name="ce10">
            <text:p>952<text:s/></text:p>
          </table:table-cell>
          <table:table-cell office:value-type="float" office:value="559" table:style-name="ce10">
            <text:p>559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37" table:style-name="ce10">
            <text:p>737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49" table:style-name="ce10">
            <text:p>249<text:s/></text:p>
          </table:table-cell>
          <table:table-cell office:value-type="float" office:value="472" table:style-name="ce10">
            <text:p>47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98" table:style-name="ce11">
            <text:p>798<text:s/></text:p>
          </table:table-cell>
          <table:table-cell office:value-type="float" office:value="36.749637339105206" table:style-name="ce12">
            <text:p>36.7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46" table:style-name="ce10">
            <text:p>246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07" table:style-name="ce10">
            <text:p>307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4" table:style-name="ce10">
            <text:p>33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249" table:style-name="ce10">
            <text:p>24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6" table:style-name="ce11">
            <text:p>146<text:s/></text:p>
          </table:table-cell>
          <table:table-cell office:value-type="float" office:value="14.368664501525441" table:style-name="ce12">
            <text:p>14.3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1807" table:style-name="ce10">
            <text:p>1807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2245" table:style-name="ce10">
            <text:p>2245<text:s/></text:p>
          </table:table-cell>
          <table:table-cell office:value-type="float" office:value="1227" table:style-name="ce10">
            <text:p>1227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764" table:style-name="ce10">
            <text:p>1764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604" table:style-name="ce10">
            <text:p>604<text:s/></text:p>
          </table:table-cell>
          <table:table-cell office:value-type="float" office:value="1115" table:style-name="ce10">
            <text:p>111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763" table:style-name="ce11">
            <text:p>1763<text:s/></text:p>
          </table:table-cell>
          <table:table-cell office:value-type="float" office:value="29.608605473309428" table:style-name="ce12">
            <text:p>29.6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631" table:style-name="ce10">
            <text:p>63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810" table:style-name="ce10">
            <text:p>810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65" table:style-name="ce10">
            <text:p>86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30" table:style-name="ce10">
            <text:p>330<text:s/></text:p>
          </table:table-cell>
          <table:table-cell office:value-type="float" office:value="523" table:style-name="ce10">
            <text:p>5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61" table:style-name="ce11">
            <text:p>361<text:s/></text:p>
          </table:table-cell>
          <table:table-cell office:value-type="float" office:value="13.472662810225788" table:style-name="ce12">
            <text:p>13.4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735" table:style-name="ce10">
            <text:p>73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900" table:style-name="ce10">
            <text:p>900<text:s/></text:p>
          </table:table-cell>
          <table:table-cell office:value-type="float" office:value="546" table:style-name="ce10">
            <text:p>54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86" table:style-name="ce10">
            <text:p>686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483" table:style-name="ce10">
            <text:p>4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75" table:style-name="ce11">
            <text:p>775<text:s/></text:p>
          </table:table-cell>
          <table:table-cell office:value-type="float" office:value="31.103262832604244" table:style-name="ce12">
            <text:p>31.1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808" table:style-name="ce10">
            <text:p>808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934" table:style-name="ce10">
            <text:p>934<text:s/></text:p>
          </table:table-cell>
          <table:table-cell office:value-type="float" office:value="641" table:style-name="ce10">
            <text:p>641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29" table:style-name="ce10">
            <text:p>929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679" table:style-name="ce10">
            <text:p>6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75" table:style-name="ce11">
            <text:p>675<text:s/></text:p>
          </table:table-cell>
          <table:table-cell office:value-type="float" office:value="28.736855549406105" table:style-name="ce12">
            <text:p>28.7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518" table:style-name="ce10">
            <text:p>518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659" table:style-name="ce10">
            <text:p>659<text:s/></text:p>
          </table:table-cell>
          <table:table-cell office:value-type="float" office:value="326" table:style-name="ce10">
            <text:p>32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52" table:style-name="ce10">
            <text:p>65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450" table:style-name="ce10">
            <text:p>4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6" table:style-name="ce11">
            <text:p>356<text:s/></text:p>
          </table:table-cell>
          <table:table-cell office:value-type="float" office:value="17.4044831210736" table:style-name="ce12">
            <text:p>17.4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269" table:style-name="ce10">
            <text:p>26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43" table:style-name="ce10">
            <text:p>343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86" table:style-name="ce10">
            <text:p>38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12.050266827336891" table:style-name="ce12">
            <text:p>12.0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331" table:style-name="ce10">
            <text:p>1331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690" table:style-name="ce10">
            <text:p>1690<text:s/></text:p>
          </table:table-cell>
          <table:table-cell office:value-type="float" office:value="890" table:style-name="ce10">
            <text:p>89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68" table:style-name="ce10">
            <text:p>1268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385" table:style-name="ce10">
            <text:p>385<text:s/></text:p>
          </table:table-cell>
          <table:table-cell office:value-type="float" office:value="849" table:style-name="ce10">
            <text:p>84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61" table:style-name="ce11">
            <text:p>1361<text:s/></text:p>
          </table:table-cell>
          <table:table-cell office:value-type="float" office:value="31.064903050568915" table:style-name="ce12">
            <text:p>31.0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2184" table:style-name="ce10">
            <text:p>2184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3110" table:style-name="ce10">
            <text:p>3110<text:s/></text:p>
          </table:table-cell>
          <table:table-cell office:value-type="float" office:value="1104" table:style-name="ce10">
            <text:p>1104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76" table:style-name="ce10">
            <text:p>1476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617" table:style-name="ce10">
            <text:p>617<text:s/></text:p>
          </table:table-cell>
          <table:table-cell office:value-type="float" office:value="817" table:style-name="ce10">
            <text:p>8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93" table:style-name="ce11">
            <text:p>2793<text:s/></text:p>
          </table:table-cell>
          <table:table-cell office:value-type="float" office:value="60.109113213029026" table:style-name="ce12">
            <text:p>60.1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459" table:style-name="ce10">
            <text:p>1459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1943" table:style-name="ce10">
            <text:p>1943<text:s/></text:p>
          </table:table-cell>
          <table:table-cell office:value-type="float" office:value="881" table:style-name="ce10">
            <text:p>881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65" table:style-name="ce10">
            <text:p>116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744" table:style-name="ce10">
            <text:p>7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694" table:style-name="ce11">
            <text:p>1694<text:s/></text:p>
          </table:table-cell>
          <table:table-cell office:value-type="float" office:value="47.512200594603691" table:style-name="ce12">
            <text:p>47.5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1070" table:style-name="ce10">
            <text:p>107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348" table:style-name="ce10">
            <text:p>1348<text:s/></text:p>
          </table:table-cell>
          <table:table-cell office:value-type="float" office:value="742" table:style-name="ce10">
            <text:p>74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04" table:style-name="ce10">
            <text:p>1004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45" table:style-name="ce10">
            <text:p>245<text:s/></text:p>
          </table:table-cell>
          <table:table-cell office:value-type="float" office:value="740" table:style-name="ce10">
            <text:p>7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10" table:style-name="ce11">
            <text:p>1110<text:s/></text:p>
          </table:table-cell>
          <table:table-cell office:value-type="float" office:value="36.621577037281426" table:style-name="ce12">
            <text:p>36.6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177" table:style-name="ce10">
            <text:p>17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7" table:style-name="ce11">
            <text:p>137<text:s/></text:p>
          </table:table-cell>
          <table:table-cell office:value-type="float" office:value="18.347395205571182" table:style-name="ce12">
            <text:p>18.3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379" table:style-name="ce10">
            <text:p>379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507" table:style-name="ce10">
            <text:p>507<text:s/></text:p>
          </table:table-cell>
          <table:table-cell office:value-type="float" office:value="222" table:style-name="ce10">
            <text:p>22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266" table:style-name="ce10">
            <text:p>26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91" table:style-name="ce11">
            <text:p>291<text:s/></text:p>
          </table:table-cell>
          <table:table-cell office:value-type="float" office:value="20.073810919877211" table:style-name="ce12">
            <text:p>20.0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41" table:style-name="ce10">
            <text:p>24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28" table:style-name="ce10">
            <text:p>328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3" table:style-name="ce10">
            <text:p>28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19.552379534514419" table:style-name="ce12">
            <text:p>19.5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195" table:style-name="ce10">
            <text:p>1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69" table:style-name="ce10">
            <text:p>26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1" table:style-name="ce11">
            <text:p>111<text:s/></text:p>
          </table:table-cell>
          <table:table-cell office:value-type="float" office:value="12.418885656746475" table:style-name="ce12">
            <text:p>12.4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24" table:style-name="ce10">
            <text:p>12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17.542149887925152" table:style-name="ce12">
            <text:p>17.5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443" table:style-name="ce10">
            <text:p>3443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4297" table:style-name="ce10">
            <text:p>4297<text:s/></text:p>
          </table:table-cell>
          <table:table-cell office:value-type="float" office:value="2432" table:style-name="ce10">
            <text:p>2432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34" table:style-name="ce10">
            <text:p>2834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937" table:style-name="ce10">
            <text:p>937<text:s/></text:p>
          </table:table-cell>
          <table:table-cell office:value-type="float" office:value="1812" table:style-name="ce10">
            <text:p>18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004" table:style-name="ce11">
            <text:p>4004<text:s/></text:p>
          </table:table-cell>
          <table:table-cell office:value-type="float" office:value="54.491388754686682" table:style-name="ce12">
            <text:p>54.4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192" table:style-name="ce10">
            <text:p>2192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2844" table:style-name="ce10">
            <text:p>2844<text:s/></text:p>
          </table:table-cell>
          <table:table-cell office:value-type="float" office:value="1423" table:style-name="ce10">
            <text:p>1423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956" table:style-name="ce10">
            <text:p>1956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720" table:style-name="ce10">
            <text:p>720<text:s/></text:p>
          </table:table-cell>
          <table:table-cell office:value-type="float" office:value="1188" table:style-name="ce10">
            <text:p>118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69" table:style-name="ce11">
            <text:p>2369<text:s/></text:p>
          </table:table-cell>
          <table:table-cell office:value-type="float" office:value="35.002437907241323" table:style-name="ce12">
            <text:p>35.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860" table:style-name="ce10">
            <text:p>860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127" table:style-name="ce10">
            <text:p>1127<text:s/></text:p>
          </table:table-cell>
          <table:table-cell office:value-type="float" office:value="548" table:style-name="ce10">
            <text:p>548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40" table:style-name="ce10">
            <text:p>940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563" table:style-name="ce10">
            <text:p>56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66" table:style-name="ce11">
            <text:p>766<text:s/></text:p>
          </table:table-cell>
          <table:table-cell office:value-type="float" office:value="22.013708275257571" table:style-name="ce12">
            <text:p>22.0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95" table:style-name="ce10">
            <text:p>9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7.0654733867169099" table:style-name="ce12">
            <text:p>7.0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9398" table:style-name="ce10">
            <text:p>9398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12435" table:style-name="ce10">
            <text:p>12435<text:s/></text:p>
          </table:table-cell>
          <table:table-cell office:value-type="float" office:value="5731" table:style-name="ce10">
            <text:p>5731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388" table:style-name="ce10">
            <text:p>8388<text:s/></text:p>
          </table:table-cell>
          <table:table-cell office:value-type="float" office:value="233" table:style-name="ce10">
            <text:p>233<text:s/></text:p>
          </table:table-cell>
          <table:table-cell office:value-type="float" office:value="2961" table:style-name="ce10">
            <text:p>2961<text:s/></text:p>
          </table:table-cell>
          <table:table-cell office:value-type="float" office:value="5186" table:style-name="ce10">
            <text:p>518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0086" table:style-name="ce11">
            <text:p>10086<text:s/></text:p>
          </table:table-cell>
          <table:table-cell office:value-type="float" office:value="43.918433462658882" table:style-name="ce12">
            <text:p>43.9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7700" table:style-name="ce10">
            <text:p>7700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9924" table:style-name="ce10">
            <text:p>9924<text:s/></text:p>
          </table:table-cell>
          <table:table-cell office:value-type="float" office:value="4805" table:style-name="ce10">
            <text:p>4805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527" table:style-name="ce10">
            <text:p>9527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2710" table:style-name="ce10">
            <text:p>2710<text:s/></text:p>
          </table:table-cell>
          <table:table-cell office:value-type="float" office:value="6428" table:style-name="ce10">
            <text:p>6428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641" table:style-name="ce11">
            <text:p>5641<text:s/></text:p>
          </table:table-cell>
          <table:table-cell office:value-type="float" office:value="29.759879293380919" table:style-name="ce12">
            <text:p>29.7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4760" table:style-name="ce10">
            <text:p>4760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6093" table:style-name="ce10">
            <text:p>6093<text:s/></text:p>
          </table:table-cell>
          <table:table-cell office:value-type="float" office:value="3068" table:style-name="ce10">
            <text:p>3068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791" table:style-name="ce10">
            <text:p>4791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1621" table:style-name="ce10">
            <text:p>1621<text:s/></text:p>
          </table:table-cell>
          <table:table-cell office:value-type="float" office:value="2980" table:style-name="ce10">
            <text:p>298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587" table:style-name="ce11">
            <text:p>4587<text:s/></text:p>
          </table:table-cell>
          <table:table-cell office:value-type="float" office:value="36.494695260940652" table:style-name="ce12">
            <text:p>36.4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6073" table:style-name="ce10">
            <text:p>6073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7566" table:style-name="ce10">
            <text:p>7566<text:s/></text:p>
          </table:table-cell>
          <table:table-cell office:value-type="float" office:value="4129" table:style-name="ce10">
            <text:p>4129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283" table:style-name="ce10">
            <text:p>6283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1598" table:style-name="ce10">
            <text:p>1598<text:s/></text:p>
          </table:table-cell>
          <table:table-cell office:value-type="float" office:value="4424" table:style-name="ce10">
            <text:p>442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720" table:style-name="ce11">
            <text:p>5720<text:s/></text:p>
          </table:table-cell>
          <table:table-cell office:value-type="float" office:value="43.135303078292083" table:style-name="ce12">
            <text:p>43.1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6155" table:style-name="ce10">
            <text:p>6155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7687" table:style-name="ce10">
            <text:p>7687<text:s/></text:p>
          </table:table-cell>
          <table:table-cell office:value-type="float" office:value="4255" table:style-name="ce10">
            <text:p>4255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232" table:style-name="ce10">
            <text:p>5232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777" table:style-name="ce10">
            <text:p>1777<text:s/></text:p>
          </table:table-cell>
          <table:table-cell office:value-type="float" office:value="3345" table:style-name="ce10">
            <text:p>334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921" table:style-name="ce11">
            <text:p>6921<text:s/></text:p>
          </table:table-cell>
          <table:table-cell office:value-type="float" office:value="36.710532597107076" table:style-name="ce12">
            <text:p>36.7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3598" table:style-name="ce10">
            <text:p>3598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4494" table:style-name="ce10">
            <text:p>4494<text:s/></text:p>
          </table:table-cell>
          <table:table-cell office:value-type="float" office:value="2406" table:style-name="ce10">
            <text:p>2406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74" table:style-name="ce10">
            <text:p>3374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954" table:style-name="ce10">
            <text:p>954<text:s/></text:p>
          </table:table-cell>
          <table:table-cell office:value-type="float" office:value="2317" table:style-name="ce10">
            <text:p>23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660" table:style-name="ce11">
            <text:p>3660<text:s/></text:p>
          </table:table-cell>
          <table:table-cell office:value-type="float" office:value="56.219902767217349" table:style-name="ce12">
            <text:p>56.2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4439" table:style-name="ce10">
            <text:p>4439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5288" table:style-name="ce10">
            <text:p>5288<text:s/></text:p>
          </table:table-cell>
          <table:table-cell office:value-type="float" office:value="3246" table:style-name="ce10">
            <text:p>3246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661" table:style-name="ce10">
            <text:p>4661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1007" table:style-name="ce10">
            <text:p>1007<text:s/></text:p>
          </table:table-cell>
          <table:table-cell office:value-type="float" office:value="3473" table:style-name="ce10">
            <text:p>347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085" table:style-name="ce11">
            <text:p>4085<text:s/></text:p>
          </table:table-cell>
          <table:table-cell office:value-type="float" office:value="52.561487934018281" table:style-name="ce12">
            <text:p>52.5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table:number-columns-spanned="2" table:number-rows-spanned="1" table:style-name="ce25"/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1" table:style-name="ce2"/>
          <table:table-cell office:value-type="string" table:style-name="ce2">
            <text:p>臺南市政府民政局 <text:s/>編製</text:p>
          </table:table-cell>
          <table:table-cell table:number-columns-repeated="2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0社會成長.$A$1"/>
          <table:named-expression table:name="\b" table:expression="of:=#N/A" table:base-cell-address="110社會成長.$A$1"/>
          <table:named-expression table:name="NAME" table:expression="of:=#N/A" table:base-cell-address="110社會成長.$A$1"/>
          <table:named-expression table:name="P_1" table:expression="of:=#N/A" table:base-cell-address="110社會成長.$A$1"/>
          <table:named-expression table:name="P_11" table:expression="of:=#N/A" table:base-cell-address="110社會成長.$A$1"/>
          <table:named-expression table:name="P_2" table:expression="of:=#N/A" table:base-cell-address="110社會成長.$A$1"/>
          <table:named-expression table:name="Print_Area" table:expression="of:=[.#REF!]" table:base-cell-address="110社會成長.$A$1"/>
          <table:named-expression table:name="PRINT_AREA_MI" table:expression="of:=#N/A" table:base-cell-address="110社會成長.$A$1"/>
          <table:named-expression table:name="Print_Titles" table:expression="of:=[.#REF!]" table:base-cell-address="110社會成長.$A$1"/>
          <table:named-expression table:name="月底人口數" table:expression="of:=#N/A" table:base-cell-address="110社會成長.$A$1"/>
          <table:named-expression table:name="出生" table:expression="of:=#N/A" table:base-cell-address="110社會成長.$A$1"/>
          <table:named-expression table:name="死亡" table:expression="of:=#N/A" table:base-cell-address="110社會成長.$A$1"/>
          <table:named-expression table:name="結婚" table:expression="of:=#N/A" table:base-cell-address="110社會成長.$A$1"/>
          <table:named-expression table:name="鄰數戶數" table:expression="of:=#N/A" table:base-cell-address="110社會成長.$A$1"/>
          <table:named-expression table:name="離婚" table:expression="of:=#N/A" table:base-cell-address="110社會成長.$A$1"/>
        </table:named-expressions>
      </table:table>
      <table:table table:name="103社會成長" table:style-name="ta2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03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71245" table:style-name="ce10">
            <text:p>71245<text:s/></text:p>
          </table:table-cell>
          <table:table-cell office:value-type="float" office:value="1652" table:style-name="ce10">
            <text:p>1652<text:s/></text:p>
          </table:table-cell>
          <table:table-cell office:value-type="float" office:value="21545" table:style-name="ce10">
            <text:p>21545<text:s/></text:p>
          </table:table-cell>
          <table:table-cell office:value-type="float" office:value="46064" table:style-name="ce10">
            <text:p>46064<text:s/></text:p>
          </table:table-cell>
          <table:table-cell office:value-type="float" office:value="950" table:style-name="ce10">
            <text:p>950<text:s/></text:p>
          </table:table-cell>
          <table:table-cell office:value-type="float" office:value="1034" table:style-name="ce10">
            <text:p>1034<text:s/></text:p>
          </table:table-cell>
          <table:table-cell office:value-type="float" office:value="71369" table:style-name="ce10">
            <text:p>71369<text:s/></text:p>
          </table:table-cell>
          <table:table-cell office:value-type="float" office:value="2007" table:style-name="ce10">
            <text:p>2007<text:s/></text:p>
          </table:table-cell>
          <table:table-cell office:value-type="float" office:value="22270" table:style-name="ce10">
            <text:p>22270<text:s/></text:p>
          </table:table-cell>
          <table:table-cell office:value-type="float" office:value="46065" table:style-name="ce10">
            <text:p>4606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020" table:style-name="ce10">
            <text:p>1020<text:s/></text:p>
          </table:table-cell>
          <table:table-cell office:value-type="float" office:value="-124" table:style-name="ce11">
            <text:p>-124<text:s/></text:p>
          </table:table-cell>
          <table:table-cell office:value-type="float" office:value="8.4922805170100382E-2" table:style-name="ce12">
            <text:p>0.0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2692" table:style-name="ce10">
            <text:p>2692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125" table:style-name="ce10">
            <text:p>1125<text:s/></text:p>
          </table:table-cell>
          <table:table-cell office:value-type="float" office:value="1404" table:style-name="ce10">
            <text:p>1404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2979" table:style-name="ce10">
            <text:p>2979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1418" table:style-name="ce10">
            <text:p>1418<text:s/></text:p>
          </table:table-cell>
          <table:table-cell office:value-type="float" office:value="1421" table:style-name="ce10">
            <text:p>14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-287" table:style-name="ce11">
            <text:p>-287<text:s/></text:p>
          </table:table-cell>
          <table:table-cell office:value-type="float" office:value="0.19177048907867064" table:style-name="ce12">
            <text:p>0.1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926" table:style-name="ce10">
            <text:p>926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414" table:style-name="ce10">
            <text:p>414<text:s/></text:p>
          </table:table-cell>
          <table:table-cell office:value-type="float" office:value="451" table:style-name="ce10">
            <text:p>451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911" table:style-name="ce10">
            <text:p>91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447" table:style-name="ce10">
            <text:p>4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0.11396660778391933" table:style-name="ce12">
            <text:p>0.1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700" table:style-name="ce10">
            <text:p>700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215" table:style-name="ce10">
            <text:p>215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891" table:style-name="ce10">
            <text:p>891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618" table:style-name="ce10">
            <text:p>618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91" table:style-name="ce11">
            <text:p>-191<text:s/></text:p>
          </table:table-cell>
          <table:table-cell office:value-type="float" office:value="-1.2432795698924732" table:style-name="ce12">
            <text:p>-1.2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682" table:style-name="ce10">
            <text:p>68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458" table:style-name="ce10">
            <text:p>458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665" table:style-name="ce10">
            <text:p>66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-0.27477559992672651" table:style-name="ce12">
            <text:p>-0.2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701" table:style-name="ce10">
            <text:p>70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380" table:style-name="ce10">
            <text:p>38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42" table:style-name="ce10">
            <text:p>84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433" table:style-name="ce10">
            <text:p>4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41" table:style-name="ce11">
            <text:p>-141<text:s/></text:p>
          </table:table-cell>
          <table:table-cell office:value-type="float" office:value="-1.5439309294057897" table:style-name="ce12">
            <text:p>-1.5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489" table:style-name="ce10">
            <text:p>489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07" table:style-name="ce10">
            <text:p>607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8" table:style-name="ce11">
            <text:p>-118<text:s/></text:p>
          </table:table-cell>
          <table:table-cell office:value-type="float" office:value="-0.91195111941999907" table:style-name="ce12">
            <text:p>-0.9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132" table:style-name="ce10">
            <text:p>1132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375" table:style-name="ce10">
            <text:p>375<text:s/></text:p>
          </table:table-cell>
          <table:table-cell office:value-type="float" office:value="683" table:style-name="ce10">
            <text:p>683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198" table:style-name="ce10">
            <text:p>1198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495" table:style-name="ce10">
            <text:p>495<text:s/></text:p>
          </table:table-cell>
          <table:table-cell office:value-type="float" office:value="642" table:style-name="ce10">
            <text:p>6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-66" table:style-name="ce11">
            <text:p>-66<text:s/></text:p>
          </table:table-cell>
          <table:table-cell office:value-type="float" office:value="0.24412166135886995" table:style-name="ce12">
            <text:p>0.2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523" table:style-name="ce10">
            <text:p>52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288" table:style-name="ce10">
            <text:p>28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634" table:style-name="ce10">
            <text:p>63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87" table:style-name="ce10">
            <text:p>287<text:s/></text:p>
          </table:table-cell>
          <table:table-cell office:value-type="float" office:value="332" table:style-name="ce10">
            <text:p>3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-111" table:style-name="ce11">
            <text:p>-111<text:s/></text:p>
          </table:table-cell>
          <table:table-cell office:value-type="float" office:value="-1.2356751370204284" table:style-name="ce12">
            <text:p>-1.2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491" table:style-name="ce10">
            <text:p>49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290" table:style-name="ce10">
            <text:p>29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40" table:style-name="ce10">
            <text:p>74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470" table:style-name="ce10">
            <text:p>4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49" table:style-name="ce11">
            <text:p>-249<text:s/></text:p>
          </table:table-cell>
          <table:table-cell office:value-type="float" office:value="-0.74412904073012176" table:style-name="ce12">
            <text:p>-0.7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677" table:style-name="ce10">
            <text:p>67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462" table:style-name="ce10">
            <text:p>46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672" table:style-name="ce10">
            <text:p>67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452" table:style-name="ce10">
            <text:p>4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-1.6570771001150748" table:style-name="ce12">
            <text:p>-1.6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71" table:style-name="ce10">
            <text:p>27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8" table:style-name="ce11">
            <text:p>-58<text:s/></text:p>
          </table:table-cell>
          <table:table-cell office:value-type="float" office:value="-1.4622733476311172" table:style-name="ce12">
            <text:p>-1.4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1831" table:style-name="ce10">
            <text:p>1831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471" table:style-name="ce10">
            <text:p>471<text:s/></text:p>
          </table:table-cell>
          <table:table-cell office:value-type="float" office:value="1278" table:style-name="ce10">
            <text:p>1278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739" table:style-name="ce10">
            <text:p>1739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598" table:style-name="ce10">
            <text:p>598<text:s/></text:p>
          </table:table-cell>
          <table:table-cell office:value-type="float" office:value="1078" table:style-name="ce10">
            <text:p>107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8.3987737790282624E-2" table:style-name="ce12">
            <text:p>0.0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635" table:style-name="ce10">
            <text:p>63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770" table:style-name="ce10">
            <text:p>77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471" table:style-name="ce10">
            <text:p>47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-135" table:style-name="ce11">
            <text:p>-135<text:s/></text:p>
          </table:table-cell>
          <table:table-cell office:value-type="float" office:value="0.55672054484383993" table:style-name="ce12">
            <text:p>0.5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757" table:style-name="ce10">
            <text:p>75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549" table:style-name="ce10">
            <text:p>54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735" table:style-name="ce10">
            <text:p>735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509" table:style-name="ce10">
            <text:p>50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-0.32122708747415124" table:style-name="ce12">
            <text:p>-0.3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884" table:style-name="ce10">
            <text:p>88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673" table:style-name="ce10">
            <text:p>673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65" table:style-name="ce10">
            <text:p>965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748" table:style-name="ce10">
            <text:p>74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1" table:style-name="ce11">
            <text:p>-81<text:s/></text:p>
          </table:table-cell>
          <table:table-cell office:value-type="float" office:value="0.16941614959446008" table:style-name="ce12">
            <text:p>0.1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555" table:style-name="ce10">
            <text:p>55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392" table:style-name="ce10">
            <text:p>392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76" table:style-name="ce10">
            <text:p>676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98" table:style-name="ce10">
            <text:p>198<text:s/></text:p>
          </table:table-cell>
          <table:table-cell office:value-type="float" office:value="464" table:style-name="ce10">
            <text:p>46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21" table:style-name="ce11">
            <text:p>-121<text:s/></text:p>
          </table:table-cell>
          <table:table-cell office:value-type="float" office:value="-0.53439564710454723" table:style-name="ce12">
            <text:p>-0.5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309" table:style-name="ce10">
            <text:p>30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19" table:style-name="ce10">
            <text:p>419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267" table:style-name="ce10">
            <text:p>26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0" table:style-name="ce11">
            <text:p>-110<text:s/></text:p>
          </table:table-cell>
          <table:table-cell office:value-type="float" office:value="-1.7094017094017093" table:style-name="ce12">
            <text:p>-1.7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240" table:style-name="ce10">
            <text:p>1240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301" table:style-name="ce10">
            <text:p>301<text:s/></text:p>
          </table:table-cell>
          <table:table-cell office:value-type="float" office:value="899" table:style-name="ce10">
            <text:p>89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99" table:style-name="ce10">
            <text:p>1299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442" table:style-name="ce10">
            <text:p>442<text:s/></text:p>
          </table:table-cell>
          <table:table-cell office:value-type="float" office:value="827" table:style-name="ce10">
            <text:p>8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9" table:style-name="ce11">
            <text:p>-59<text:s/></text:p>
          </table:table-cell>
          <table:table-cell office:value-type="float" office:value="-0.27404455507724629" table:style-name="ce12">
            <text:p>-0.2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2117" table:style-name="ce10">
            <text:p>2117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983" table:style-name="ce10">
            <text:p>983<text:s/></text:p>
          </table:table-cell>
          <table:table-cell office:value-type="float" office:value="1049" table:style-name="ce10">
            <text:p>1049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333" table:style-name="ce10">
            <text:p>1333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489" table:style-name="ce10">
            <text:p>489<text:s/></text:p>
          </table:table-cell>
          <table:table-cell office:value-type="float" office:value="769" table:style-name="ce10">
            <text:p>76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784" table:style-name="ce11">
            <text:p>784<text:s/></text:p>
          </table:table-cell>
          <table:table-cell office:value-type="float" office:value="2.128167821233903" table:style-name="ce12">
            <text:p>2.1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168" table:style-name="ce10">
            <text:p>1168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439" table:style-name="ce10">
            <text:p>439<text:s/></text:p>
          </table:table-cell>
          <table:table-cell office:value-type="float" office:value="680" table:style-name="ce10">
            <text:p>680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183" table:style-name="ce10">
            <text:p>1183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352" table:style-name="ce10">
            <text:p>352<text:s/></text:p>
          </table:table-cell>
          <table:table-cell office:value-type="float" office:value="797" table:style-name="ce10">
            <text:p>79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-15" table:style-name="ce11">
            <text:p>-15<text:s/></text:p>
          </table:table-cell>
          <table:table-cell office:value-type="float" office:value="0.59207465779494473" table:style-name="ce12">
            <text:p>0.5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1012" table:style-name="ce10">
            <text:p>101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695" table:style-name="ce10">
            <text:p>695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938" table:style-name="ce10">
            <text:p>938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669" table:style-name="ce10">
            <text:p>66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0.13204152706026048" table:style-name="ce12">
            <text:p>0.1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211" table:style-name="ce10">
            <text:p>21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3" table:style-name="ce11">
            <text:p>-43<text:s/></text:p>
          </table:table-cell>
          <table:table-cell office:value-type="float" office:value="-0.13336000533440026" table:style-name="ce12">
            <text:p>-0.1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351" table:style-name="ce10">
            <text:p>35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08" table:style-name="ce10">
            <text:p>50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314" table:style-name="ce10">
            <text:p>3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57" table:style-name="ce11">
            <text:p>-157<text:s/></text:p>
          </table:table-cell>
          <table:table-cell office:value-type="float" office:value="-1.8514708907632176" table:style-name="ce12">
            <text:p>-1.8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59" table:style-name="ce10">
            <text:p>25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50" table:style-name="ce10">
            <text:p>25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.8838645910551026E-2" table:style-name="ce12">
            <text:p>0.1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358" table:style-name="ce10">
            <text:p>35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219" table:style-name="ce10">
            <text:p>219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2.7802491103202849" table:style-name="ce12">
            <text:p>2.7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66" table:style-name="ce10">
            <text:p>16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-0.77138173753736372" table:style-name="ce12">
            <text:p>-0.7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466" table:style-name="ce10">
            <text:p>3466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859" table:style-name="ce10">
            <text:p>859<text:s/></text:p>
          </table:table-cell>
          <table:table-cell office:value-type="float" office:value="2481" table:style-name="ce10">
            <text:p>2481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2973" table:style-name="ce10">
            <text:p>2973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903" table:style-name="ce10">
            <text:p>903<text:s/></text:p>
          </table:table-cell>
          <table:table-cell office:value-type="float" office:value="1985" table:style-name="ce10">
            <text:p>198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493" table:style-name="ce11">
            <text:p>493<text:s/></text:p>
          </table:table-cell>
          <table:table-cell office:value-type="float" office:value="-0.16419125544738697" table:style-name="ce12">
            <text:p>-0.1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229" table:style-name="ce10">
            <text:p>2229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725" table:style-name="ce10">
            <text:p>725<text:s/></text:p>
          </table:table-cell>
          <table:table-cell office:value-type="float" office:value="1442" table:style-name="ce10">
            <text:p>1442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51" table:style-name="ce10">
            <text:p>2051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716" table:style-name="ce10">
            <text:p>716<text:s/></text:p>
          </table:table-cell>
          <table:table-cell office:value-type="float" office:value="1290" table:style-name="ce10">
            <text:p>129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0.31120331950207469" table:style-name="ce12">
            <text:p>0.3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789" table:style-name="ce10">
            <text:p>789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530" table:style-name="ce10">
            <text:p>530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956" table:style-name="ce10">
            <text:p>956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637" table:style-name="ce10">
            <text:p>63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-167" table:style-name="ce11">
            <text:p>-167<text:s/></text:p>
          </table:table-cell>
          <table:table-cell office:value-type="float" office:value="-0.25810522089505161" table:style-name="ce12">
            <text:p>-0.2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131" table:style-name="ce10">
            <text:p>13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-0.2328830926874709" table:style-name="ce12">
            <text:p>-0.2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9194" table:style-name="ce10">
            <text:p>9194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3015" table:style-name="ce10">
            <text:p>3015<text:s/></text:p>
          </table:table-cell>
          <table:table-cell office:value-type="float" office:value="5735" table:style-name="ce10">
            <text:p>5735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8489" table:style-name="ce10">
            <text:p>8489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2801" table:style-name="ce10">
            <text:p>2801<text:s/></text:p>
          </table:table-cell>
          <table:table-cell office:value-type="float" office:value="5323" table:style-name="ce10">
            <text:p>53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705" table:style-name="ce11">
            <text:p>705<text:s/></text:p>
          </table:table-cell>
          <table:table-cell office:value-type="float" office:value="0.2099962594416287" table:style-name="ce12">
            <text:p>0.2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8026" table:style-name="ce10">
            <text:p>8026<text:s/></text:p>
          </table:table-cell>
          <table:table-cell office:value-type="float" office:value="306" table:style-name="ce10">
            <text:p>306<text:s/></text:p>
          </table:table-cell>
          <table:table-cell office:value-type="float" office:value="2618" table:style-name="ce10">
            <text:p>2618<text:s/></text:p>
          </table:table-cell>
          <table:table-cell office:value-type="float" office:value="4900" table:style-name="ce10">
            <text:p>4900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9617" table:style-name="ce10">
            <text:p>9617<text:s/></text:p>
          </table:table-cell>
          <table:table-cell office:value-type="float" office:value="366" table:style-name="ce10">
            <text:p>366<text:s/></text:p>
          </table:table-cell>
          <table:table-cell office:value-type="float" office:value="2655" table:style-name="ce10">
            <text:p>2655<text:s/></text:p>
          </table:table-cell>
          <table:table-cell office:value-type="float" office:value="6490" table:style-name="ce10">
            <text:p>649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-1591" table:style-name="ce11">
            <text:p>-1591<text:s/></text:p>
          </table:table-cell>
          <table:table-cell office:value-type="float" office:value="-0.27860351303259928" table:style-name="ce12">
            <text:p>-0.2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5073" table:style-name="ce10">
            <text:p>5073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1391" table:style-name="ce10">
            <text:p>1391<text:s/></text:p>
          </table:table-cell>
          <table:table-cell office:value-type="float" office:value="3341" table:style-name="ce10">
            <text:p>3341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5046" table:style-name="ce10">
            <text:p>5046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1517" table:style-name="ce10">
            <text:p>1517<text:s/></text:p>
          </table:table-cell>
          <table:table-cell office:value-type="float" office:value="3247" table:style-name="ce10">
            <text:p>324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0.18302484363312274" table:style-name="ce12">
            <text:p>0.1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6322" table:style-name="ce10">
            <text:p>6322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1590" table:style-name="ce10">
            <text:p>1590<text:s/></text:p>
          </table:table-cell>
          <table:table-cell office:value-type="float" office:value="4393" table:style-name="ce10">
            <text:p>4393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6314" table:style-name="ce10">
            <text:p>6314<text:s/></text:p>
          </table:table-cell>
          <table:table-cell office:value-type="float" office:value="261" table:style-name="ce10">
            <text:p>261<text:s/></text:p>
          </table:table-cell>
          <table:table-cell office:value-type="float" office:value="1505" table:style-name="ce10">
            <text:p>1505<text:s/></text:p>
          </table:table-cell>
          <table:table-cell office:value-type="float" office:value="4470" table:style-name="ce10">
            <text:p>447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-0.23385724900893562" table:style-name="ce12">
            <text:p>-0.2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6699" table:style-name="ce10">
            <text:p>6699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822" table:style-name="ce10">
            <text:p>1822<text:s/></text:p>
          </table:table-cell>
          <table:table-cell office:value-type="float" office:value="4556" table:style-name="ce10">
            <text:p>4556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5295" table:style-name="ce10">
            <text:p>5295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566" table:style-name="ce10">
            <text:p>1566<text:s/></text:p>
          </table:table-cell>
          <table:table-cell office:value-type="float" office:value="3457" table:style-name="ce10">
            <text:p>345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404" table:style-name="ce11">
            <text:p>1404<text:s/></text:p>
          </table:table-cell>
          <table:table-cell office:value-type="float" office:value="1.3432370413605073" table:style-name="ce12">
            <text:p>1.3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3701" table:style-name="ce10">
            <text:p>3701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980" table:style-name="ce10">
            <text:p>980<text:s/></text:p>
          </table:table-cell>
          <table:table-cell office:value-type="float" office:value="2540" table:style-name="ce10">
            <text:p>2540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3543" table:style-name="ce10">
            <text:p>3543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915" table:style-name="ce10">
            <text:p>915<text:s/></text:p>
          </table:table-cell>
          <table:table-cell office:value-type="float" office:value="2486" table:style-name="ce10">
            <text:p>248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58" table:style-name="ce11">
            <text:p>158<text:s/></text:p>
          </table:table-cell>
          <table:table-cell office:value-type="float" office:value="0.86339143238180405" table:style-name="ce12">
            <text:p>0.8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4478" table:style-name="ce10">
            <text:p>4478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854" table:style-name="ce10">
            <text:p>854<text:s/></text:p>
          </table:table-cell>
          <table:table-cell office:value-type="float" office:value="3321" table:style-name="ce10">
            <text:p>3321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5074" table:style-name="ce10">
            <text:p>5074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1018" table:style-name="ce10">
            <text:p>1018<text:s/></text:p>
          </table:table-cell>
          <table:table-cell office:value-type="float" office:value="3772" table:style-name="ce10">
            <text:p>377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-596" table:style-name="ce11">
            <text:p>-596<text:s/></text:p>
          </table:table-cell>
          <table:table-cell office:value-type="float" office:value="-0.68014552547658313" table:style-name="ce12">
            <text:p>-0.68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table:number-columns-spanned="2" table:number-rows-spanned="1" table:style-name="ce25"/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1" table:style-name="ce2"/>
          <table:table-cell office:value-type="string" table:style-name="ce2">
            <text:p>臺南市政府民政局 <text:s/>編製</text:p>
          </table:table-cell>
          <table:table-cell table:number-columns-repeated="2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0社會成長.$A$1"/>
          <table:named-expression table:name="\b" table:expression="of:=#N/A" table:base-cell-address="110社會成長.$A$1"/>
          <table:named-expression table:name="NAME" table:expression="of:=#N/A" table:base-cell-address="110社會成長.$A$1"/>
          <table:named-expression table:name="P_1" table:expression="of:=#N/A" table:base-cell-address="110社會成長.$A$1"/>
          <table:named-expression table:name="P_11" table:expression="of:=#N/A" table:base-cell-address="110社會成長.$A$1"/>
          <table:named-expression table:name="P_2" table:expression="of:=#N/A" table:base-cell-address="110社會成長.$A$1"/>
          <table:named-expression table:name="Print_Area" table:expression="of:=[.#REF!]" table:base-cell-address="110社會成長.$A$1"/>
          <table:named-expression table:name="PRINT_AREA_MI" table:expression="of:=#N/A" table:base-cell-address="110社會成長.$A$1"/>
          <table:named-expression table:name="Print_Titles" table:expression="of:=[.#REF!]" table:base-cell-address="110社會成長.$A$1"/>
          <table:named-expression table:name="月底人口數" table:expression="of:=#N/A" table:base-cell-address="110社會成長.$A$1"/>
          <table:named-expression table:name="出生" table:expression="of:=#N/A" table:base-cell-address="110社會成長.$A$1"/>
          <table:named-expression table:name="死亡" table:expression="of:=#N/A" table:base-cell-address="110社會成長.$A$1"/>
          <table:named-expression table:name="結婚" table:expression="of:=#N/A" table:base-cell-address="110社會成長.$A$1"/>
          <table:named-expression table:name="鄰數戶數" table:expression="of:=#N/A" table:base-cell-address="110社會成長.$A$1"/>
          <table:named-expression table:name="離婚" table:expression="of:=#N/A" table:base-cell-address="110社會成長.$A$1"/>
        </table:named-expressions>
      </table:table>
      <table:table table:name="102社會成長" table:style-name="ta2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02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79443" table:style-name="ce10">
            <text:p>79443<text:s/></text:p>
          </table:table-cell>
          <table:table-cell office:value-type="float" office:value="1764" table:style-name="ce10">
            <text:p>1764<text:s/></text:p>
          </table:table-cell>
          <table:table-cell office:value-type="float" office:value="24171" table:style-name="ce10">
            <text:p>24171<text:s/></text:p>
          </table:table-cell>
          <table:table-cell office:value-type="float" office:value="52251" table:style-name="ce10">
            <text:p>52251<text:s/></text:p>
          </table:table-cell>
          <table:table-cell office:value-type="float" office:value="1242" table:style-name="ce10">
            <text:p>1242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78647" table:style-name="ce10">
            <text:p>78647<text:s/></text:p>
          </table:table-cell>
          <table:table-cell office:value-type="float" office:value="2200" table:style-name="ce10">
            <text:p>2200<text:s/></text:p>
          </table:table-cell>
          <table:table-cell office:value-type="float" office:value="24175" table:style-name="ce10">
            <text:p>24175<text:s/></text:p>
          </table:table-cell>
          <table:table-cell office:value-type="float" office:value="52242" table:style-name="ce10">
            <text:p>5224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796" table:style-name="ce11">
            <text:p>796<text:s/></text:p>
          </table:table-cell>
          <table:table-cell office:value-type="float" office:value="0.42303410048122797" table:style-name="ce12">
            <text:p>0.4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2974" table:style-name="ce10">
            <text:p>2974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232" table:style-name="ce10">
            <text:p>1232<text:s/></text:p>
          </table:table-cell>
          <table:table-cell office:value-type="float" office:value="1634" table:style-name="ce10">
            <text:p>1634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15" table:style-name="ce10">
            <text:p>2915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362" table:style-name="ce10">
            <text:p>1362<text:s/></text:p>
          </table:table-cell>
          <table:table-cell office:value-type="float" office:value="1472" table:style-name="ce10">
            <text:p>147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0.75183179356482954" table:style-name="ce12">
            <text:p>0.7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868" table:style-name="ce10">
            <text:p>868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414" table:style-name="ce10">
            <text:p>414<text:s/></text:p>
          </table:table-cell>
          <table:table-cell office:value-type="float" office:value="427" table:style-name="ce10">
            <text:p>427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83" table:style-name="ce10">
            <text:p>98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473" table:style-name="ce10">
            <text:p>473<text:s/></text:p>
          </table:table-cell>
          <table:table-cell office:value-type="float" office:value="493" table:style-name="ce10">
            <text:p>49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5" table:style-name="ce11">
            <text:p>-115<text:s/></text:p>
          </table:table-cell>
          <table:table-cell office:value-type="float" office:value="-4.3079228319910099" table:style-name="ce12">
            <text:p>-4.3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706" table:style-name="ce10">
            <text:p>70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473" table:style-name="ce10">
            <text:p>473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15" table:style-name="ce10">
            <text:p>915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643" table:style-name="ce10">
            <text:p>643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09" table:style-name="ce11">
            <text:p>-209<text:s/></text:p>
          </table:table-cell>
          <table:table-cell office:value-type="float" office:value="-6.8296189791516895" table:style-name="ce12">
            <text:p>-6.8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703" table:style-name="ce10">
            <text:p>70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453" table:style-name="ce10">
            <text:p>45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22" table:style-name="ce10">
            <text:p>822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25" table:style-name="ce10">
            <text:p>325<text:s/></text:p>
          </table:table-cell>
          <table:table-cell office:value-type="float" office:value="492" table:style-name="ce10">
            <text:p>49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9" table:style-name="ce11">
            <text:p>-119<text:s/></text:p>
          </table:table-cell>
          <table:table-cell office:value-type="float" office:value="-5.3700361010830324" table:style-name="ce12">
            <text:p>-5.3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716" table:style-name="ce10">
            <text:p>716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24" table:style-name="ce10">
            <text:p>324<text:s/></text:p>
          </table:table-cell>
          <table:table-cell office:value-type="float" office:value="371" table:style-name="ce10">
            <text:p>37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13" table:style-name="ce10">
            <text:p>91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433" table:style-name="ce10">
            <text:p>433<text:s/></text:p>
          </table:table-cell>
          <table:table-cell office:value-type="float" office:value="465" table:style-name="ce10">
            <text:p>46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97" table:style-name="ce11">
            <text:p>-197<text:s/></text:p>
          </table:table-cell>
          <table:table-cell office:value-type="float" office:value="-7.7927215189873413" table:style-name="ce12">
            <text:p>-7.7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541" table:style-name="ce10">
            <text:p>54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86" table:style-name="ce10">
            <text:p>286<text:s/></text:p>
          </table:table-cell>
          <table:table-cell office:value-type="float" office:value="219" table:style-name="ce10">
            <text:p>219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15" table:style-name="ce10">
            <text:p>715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346" table:style-name="ce10">
            <text:p>346<text:s/></text:p>
          </table:table-cell>
          <table:table-cell office:value-type="float" office:value="355" table:style-name="ce10">
            <text:p>35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74" table:style-name="ce11">
            <text:p>-174<text:s/></text:p>
          </table:table-cell>
          <table:table-cell office:value-type="float" office:value="-7.7233787562696969" table:style-name="ce12">
            <text:p>-7.7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259" table:style-name="ce10">
            <text:p>1259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754" table:style-name="ce10">
            <text:p>754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23" table:style-name="ce10">
            <text:p>132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495" table:style-name="ce10">
            <text:p>495<text:s/></text:p>
          </table:table-cell>
          <table:table-cell office:value-type="float" office:value="794" table:style-name="ce10">
            <text:p>79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4" table:style-name="ce11">
            <text:p>-64<text:s/></text:p>
          </table:table-cell>
          <table:table-cell office:value-type="float" office:value="-1.4104061528968419" table:style-name="ce12">
            <text:p>-1.4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582" table:style-name="ce10">
            <text:p>58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68" table:style-name="ce10">
            <text:p>768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46" table:style-name="ce10">
            <text:p>346<text:s/></text:p>
          </table:table-cell>
          <table:table-cell office:value-type="float" office:value="414" table:style-name="ce10">
            <text:p>41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86" table:style-name="ce11">
            <text:p>-186<text:s/></text:p>
          </table:table-cell>
          <table:table-cell office:value-type="float" office:value="-7.2622208339840704" table:style-name="ce12">
            <text:p>-7.2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597" table:style-name="ce10">
            <text:p>597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369" table:style-name="ce10">
            <text:p>369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37" table:style-name="ce10">
            <text:p>737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40" table:style-name="ce11">
            <text:p>-140<text:s/></text:p>
          </table:table-cell>
          <table:table-cell office:value-type="float" office:value="-5.9967446243467837" table:style-name="ce12">
            <text:p>-6.0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712" table:style-name="ce10">
            <text:p>71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482" table:style-name="ce10">
            <text:p>482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35" table:style-name="ce10">
            <text:p>73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500" table:style-name="ce10">
            <text:p>5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3" table:style-name="ce11">
            <text:p>-23<text:s/></text:p>
          </table:table-cell>
          <table:table-cell office:value-type="float" office:value="-1.0496531580868931" table:style-name="ce12">
            <text:p>-1.0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79" table:style-name="ce10">
            <text:p>279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8" table:style-name="ce10">
            <text:p>32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9" table:style-name="ce11">
            <text:p>-49<text:s/></text:p>
          </table:table-cell>
          <table:table-cell office:value-type="float" office:value="-4.6502799658346783" table:style-name="ce12">
            <text:p>-4.6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1992" table:style-name="ce10">
            <text:p>1992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559" table:style-name="ce10">
            <text:p>559<text:s/></text:p>
          </table:table-cell>
          <table:table-cell office:value-type="float" office:value="1373" table:style-name="ce10">
            <text:p>1373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85" table:style-name="ce10">
            <text:p>1885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666" table:style-name="ce10">
            <text:p>666<text:s/></text:p>
          </table:table-cell>
          <table:table-cell office:value-type="float" office:value="1184" table:style-name="ce10">
            <text:p>118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1.8047192565231325" table:style-name="ce12">
            <text:p>1.8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756" table:style-name="ce10">
            <text:p>756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486" table:style-name="ce10">
            <text:p>486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08" table:style-name="ce10">
            <text:p>908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328" table:style-name="ce10">
            <text:p>328<text:s/></text:p>
          </table:table-cell>
          <table:table-cell office:value-type="float" office:value="555" table:style-name="ce10">
            <text:p>55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52" table:style-name="ce11">
            <text:p>-152<text:s/></text:p>
          </table:table-cell>
          <table:table-cell office:value-type="float" office:value="-5.5446122419201869" table:style-name="ce12">
            <text:p>-5.5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707" table:style-name="ce10">
            <text:p>70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520" table:style-name="ce10">
            <text:p>52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06" table:style-name="ce10">
            <text:p>806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610" table:style-name="ce10">
            <text:p>6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99" table:style-name="ce11">
            <text:p>-99<text:s/></text:p>
          </table:table-cell>
          <table:table-cell office:value-type="float" office:value="-3.9546217144683231" table:style-name="ce12">
            <text:p>-3.9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934" table:style-name="ce10">
            <text:p>93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686" table:style-name="ce10">
            <text:p>68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92" table:style-name="ce10">
            <text:p>1092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870" table:style-name="ce10">
            <text:p>8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58" table:style-name="ce11">
            <text:p>-158<text:s/></text:p>
          </table:table-cell>
          <table:table-cell office:value-type="float" office:value="-6.5221878224974192" table:style-name="ce12">
            <text:p>-6.5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594" table:style-name="ce10">
            <text:p>59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43" table:style-name="ce10">
            <text:p>64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9" table:style-name="ce11">
            <text:p>-49<text:s/></text:p>
          </table:table-cell>
          <table:table-cell office:value-type="float" office:value="-2.3327779100214237" table:style-name="ce12">
            <text:p>-2.3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306" table:style-name="ce10">
            <text:p>30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61" table:style-name="ce10">
            <text:p>46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55" table:style-name="ce11">
            <text:p>-155<text:s/></text:p>
          </table:table-cell>
          <table:table-cell office:value-type="float" office:value="-12.827940081105686" table:style-name="ce12">
            <text:p>-12.8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422" table:style-name="ce10">
            <text:p>1422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407" table:style-name="ce10">
            <text:p>407<text:s/></text:p>
          </table:table-cell>
          <table:table-cell office:value-type="float" office:value="960" table:style-name="ce10">
            <text:p>960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11" table:style-name="ce10">
            <text:p>1511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449" table:style-name="ce10">
            <text:p>449<text:s/></text:p>
          </table:table-cell>
          <table:table-cell office:value-type="float" office:value="1031" table:style-name="ce10">
            <text:p>10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9" table:style-name="ce11">
            <text:p>-89<text:s/></text:p>
          </table:table-cell>
          <table:table-cell office:value-type="float" office:value="-2.0254893035958128" table:style-name="ce12">
            <text:p>-2.0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2181" table:style-name="ce10">
            <text:p>2181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964" table:style-name="ce10">
            <text:p>964<text:s/></text:p>
          </table:table-cell>
          <table:table-cell office:value-type="float" office:value="1152" table:style-name="ce10">
            <text:p>1152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54" table:style-name="ce10">
            <text:p>1654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531" table:style-name="ce10">
            <text:p>531<text:s/></text:p>
          </table:table-cell>
          <table:table-cell office:value-type="float" office:value="1101" table:style-name="ce10">
            <text:p>110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27" table:style-name="ce11">
            <text:p>527<text:s/></text:p>
          </table:table-cell>
          <table:table-cell office:value-type="float" office:value="11.811111858177009" table:style-name="ce12">
            <text:p>11.8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305" table:style-name="ce10">
            <text:p>1305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71" table:style-name="ce10">
            <text:p>471<text:s/></text:p>
          </table:table-cell>
          <table:table-cell office:value-type="float" office:value="801" table:style-name="ce10">
            <text:p>801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69" table:style-name="ce10">
            <text:p>1269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53" table:style-name="ce10">
            <text:p>353<text:s/></text:p>
          </table:table-cell>
          <table:table-cell office:value-type="float" office:value="897" table:style-name="ce10">
            <text:p>89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1.0231051240514963" table:style-name="ce12">
            <text:p>1.0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1056" table:style-name="ce10">
            <text:p>1056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781" table:style-name="ce10">
            <text:p>78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02" table:style-name="ce10">
            <text:p>1102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811" table:style-name="ce10">
            <text:p>8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6" table:style-name="ce11">
            <text:p>-46<text:s/></text:p>
          </table:table-cell>
          <table:table-cell office:value-type="float" office:value="-1.5182520298369528" table:style-name="ce12">
            <text:p>-1.5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201" table:style-name="ce10">
            <text:p>20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228" table:style-name="ce10">
            <text:p>22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99" table:style-name="ce11">
            <text:p>-99<text:s/></text:p>
          </table:table-cell>
          <table:table-cell office:value-type="float" office:value="-12.863825363825365" table:style-name="ce12">
            <text:p>-12.8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386" table:style-name="ce10">
            <text:p>386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229" table:style-name="ce10">
            <text:p>229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50" table:style-name="ce10">
            <text:p>55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345" table:style-name="ce10">
            <text:p>3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64" table:style-name="ce11">
            <text:p>-164<text:s/></text:p>
          </table:table-cell>
          <table:table-cell office:value-type="float" office:value="-10.891220613627308" table:style-name="ce12">
            <text:p>-10.8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67" table:style-name="ce10">
            <text:p>267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76" table:style-name="ce10">
            <text:p>17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3" table:style-name="ce11">
            <text:p>-33<text:s/></text:p>
          </table:table-cell>
          <table:table-cell office:value-type="float" office:value="-3.2126168224299065" table:style-name="ce12">
            <text:p>-3.2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376" table:style-name="ce10">
            <text:p>37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0" table:style-name="ce10">
            <text:p>90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9" table:style-name="ce11">
            <text:p>99<text:s/></text:p>
          </table:table-cell>
          <table:table-cell office:value-type="float" office:value="11.232130701157249" table:style-name="ce12">
            <text:p>11.2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46" table:style-name="ce10">
            <text:p>14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2" table:style-name="ce11">
            <text:p>-32<text:s/></text:p>
          </table:table-cell>
          <table:table-cell office:value-type="float" office:value="-6.0445787684170753" table:style-name="ce12">
            <text:p>-6.0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4199" table:style-name="ce10">
            <text:p>4199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056" table:style-name="ce10">
            <text:p>1056<text:s/></text:p>
          </table:table-cell>
          <table:table-cell office:value-type="float" office:value="3042" table:style-name="ce10">
            <text:p>3042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74" table:style-name="ce10">
            <text:p>3174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990" table:style-name="ce10">
            <text:p>990<text:s/></text:p>
          </table:table-cell>
          <table:table-cell office:value-type="float" office:value="2124" table:style-name="ce10">
            <text:p>21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25" table:style-name="ce11">
            <text:p>1025<text:s/></text:p>
          </table:table-cell>
          <table:table-cell office:value-type="float" office:value="14.381927879893365" table:style-name="ce12">
            <text:p>14.3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526" table:style-name="ce10">
            <text:p>2526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838" table:style-name="ce10">
            <text:p>838<text:s/></text:p>
          </table:table-cell>
          <table:table-cell office:value-type="float" office:value="1603" table:style-name="ce10">
            <text:p>1603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184" table:style-name="ce10">
            <text:p>2184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806" table:style-name="ce10">
            <text:p>806<text:s/></text:p>
          </table:table-cell>
          <table:table-cell office:value-type="float" office:value="1335" table:style-name="ce10">
            <text:p>13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42" table:style-name="ce11">
            <text:p>342<text:s/></text:p>
          </table:table-cell>
          <table:table-cell office:value-type="float" office:value="5.1308979071337477" table:style-name="ce12">
            <text:p>5.1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877" table:style-name="ce10">
            <text:p>877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546" table:style-name="ce10">
            <text:p>546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03" table:style-name="ce10">
            <text:p>1103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331" table:style-name="ce10">
            <text:p>331<text:s/></text:p>
          </table:table-cell>
          <table:table-cell office:value-type="float" office:value="744" table:style-name="ce10">
            <text:p>7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26" table:style-name="ce11">
            <text:p>-226<text:s/></text:p>
          </table:table-cell>
          <table:table-cell office:value-type="float" office:value="-6.3926682318332251" table:style-name="ce12">
            <text:p>-6.3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184" table:style-name="ce10">
            <text:p>18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3.2369942196531793" table:style-name="ce12">
            <text:p>3.2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10921" table:style-name="ce10">
            <text:p>10921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3419" table:style-name="ce10">
            <text:p>3419<text:s/></text:p>
          </table:table-cell>
          <table:table-cell office:value-type="float" office:value="7175" table:style-name="ce10">
            <text:p>7175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358" table:style-name="ce10">
            <text:p>9358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3008" table:style-name="ce10">
            <text:p>3008<text:s/></text:p>
          </table:table-cell>
          <table:table-cell office:value-type="float" office:value="6121" table:style-name="ce10">
            <text:p>612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563" table:style-name="ce11">
            <text:p>1563<text:s/></text:p>
          </table:table-cell>
          <table:table-cell office:value-type="float" office:value="6.9682527652327426" table:style-name="ce12">
            <text:p>6.9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9314" table:style-name="ce10">
            <text:p>9314<text:s/></text:p>
          </table:table-cell>
          <table:table-cell office:value-type="float" office:value="347" table:style-name="ce10">
            <text:p>347<text:s/></text:p>
          </table:table-cell>
          <table:table-cell office:value-type="float" office:value="2980" table:style-name="ce10">
            <text:p>2980<text:s/></text:p>
          </table:table-cell>
          <table:table-cell office:value-type="float" office:value="5837" table:style-name="ce10">
            <text:p>5837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976" table:style-name="ce10">
            <text:p>10976<text:s/></text:p>
          </table:table-cell>
          <table:table-cell office:value-type="float" office:value="424" table:style-name="ce10">
            <text:p>424<text:s/></text:p>
          </table:table-cell>
          <table:table-cell office:value-type="float" office:value="2947" table:style-name="ce10">
            <text:p>2947<text:s/></text:p>
          </table:table-cell>
          <table:table-cell office:value-type="float" office:value="7602" table:style-name="ce10">
            <text:p>760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-1662" table:style-name="ce11">
            <text:p>-1662<text:s/></text:p>
          </table:table-cell>
          <table:table-cell office:value-type="float" office:value="-8.6126484671351271" table:style-name="ce12">
            <text:p>-8.6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5101" table:style-name="ce10">
            <text:p>5101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414" table:style-name="ce10">
            <text:p>1414<text:s/></text:p>
          </table:table-cell>
          <table:table-cell office:value-type="float" office:value="3443" table:style-name="ce10">
            <text:p>3443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462" table:style-name="ce10">
            <text:p>5462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1662" table:style-name="ce10">
            <text:p>1662<text:s/></text:p>
          </table:table-cell>
          <table:table-cell office:value-type="float" office:value="3607" table:style-name="ce10">
            <text:p>360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-361" table:style-name="ce11">
            <text:p>-361<text:s/></text:p>
          </table:table-cell>
          <table:table-cell office:value-type="float" office:value="-2.8646701264898664" table:style-name="ce12">
            <text:p>-2.8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6956" table:style-name="ce10">
            <text:p>6956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1702" table:style-name="ce10">
            <text:p>1702<text:s/></text:p>
          </table:table-cell>
          <table:table-cell office:value-type="float" office:value="4966" table:style-name="ce10">
            <text:p>4966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163" table:style-name="ce10">
            <text:p>7163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1731" table:style-name="ce10">
            <text:p>1731<text:s/></text:p>
          </table:table-cell>
          <table:table-cell office:value-type="float" office:value="5147" table:style-name="ce10">
            <text:p>514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-207" table:style-name="ce11">
            <text:p>-207<text:s/></text:p>
          </table:table-cell>
          <table:table-cell office:value-type="float" office:value="-1.5654186171379312" table:style-name="ce12">
            <text:p>-1.5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7473" table:style-name="ce10">
            <text:p>7473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2010" table:style-name="ce10">
            <text:p>2010<text:s/></text:p>
          </table:table-cell>
          <table:table-cell office:value-type="float" office:value="5242" table:style-name="ce10">
            <text:p>5242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543" table:style-name="ce10">
            <text:p>5543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680" table:style-name="ce10">
            <text:p>1680<text:s/></text:p>
          </table:table-cell>
          <table:table-cell office:value-type="float" office:value="3730" table:style-name="ce10">
            <text:p>37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930" table:style-name="ce11">
            <text:p>1930<text:s/></text:p>
          </table:table-cell>
          <table:table-cell office:value-type="float" office:value="10.560933301960613" table:style-name="ce12">
            <text:p>10.5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3999" table:style-name="ce10">
            <text:p>3999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122" table:style-name="ce10">
            <text:p>1122<text:s/></text:p>
          </table:table-cell>
          <table:table-cell office:value-type="float" office:value="2734" table:style-name="ce10">
            <text:p>2734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006" table:style-name="ce10">
            <text:p>4006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1001" table:style-name="ce10">
            <text:p>1001<text:s/></text:p>
          </table:table-cell>
          <table:table-cell office:value-type="float" office:value="2919" table:style-name="ce10">
            <text:p>29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7" table:style-name="ce11">
            <text:p>-7<text:s/></text:p>
          </table:table-cell>
          <table:table-cell office:value-type="float" office:value="-0.10878348977435197" table:style-name="ce12">
            <text:p>-0.1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5327" table:style-name="ce10">
            <text:p>5327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1101" table:style-name="ce10">
            <text:p>1101<text:s/></text:p>
          </table:table-cell>
          <table:table-cell office:value-type="float" office:value="3938" table:style-name="ce10">
            <text:p>3938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418" table:style-name="ce10">
            <text:p>5418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1091" table:style-name="ce10">
            <text:p>1091<text:s/></text:p>
          </table:table-cell>
          <table:table-cell office:value-type="float" office:value="4048" table:style-name="ce10">
            <text:p>404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91" table:style-name="ce11">
            <text:p>-91<text:s/></text:p>
          </table:table-cell>
          <table:table-cell office:value-type="float" office:value="-1.1567894643174943" table:style-name="ce12">
            <text:p>-1.1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table:number-columns-spanned="2" table:number-rows-spanned="1" table:style-name="ce25"/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1" table:style-name="ce2"/>
          <table:table-cell office:value-type="string" table:style-name="ce2">
            <text:p>臺南市政府民政局 <text:s/>編製</text:p>
          </table:table-cell>
          <table:table-cell table:number-columns-repeated="2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0社會成長.$A$1"/>
          <table:named-expression table:name="\b" table:expression="of:=#N/A" table:base-cell-address="110社會成長.$A$1"/>
          <table:named-expression table:name="NAME" table:expression="of:=#N/A" table:base-cell-address="110社會成長.$A$1"/>
          <table:named-expression table:name="P_1" table:expression="of:=#N/A" table:base-cell-address="110社會成長.$A$1"/>
          <table:named-expression table:name="P_11" table:expression="of:=#N/A" table:base-cell-address="110社會成長.$A$1"/>
          <table:named-expression table:name="P_2" table:expression="of:=#N/A" table:base-cell-address="110社會成長.$A$1"/>
          <table:named-expression table:name="Print_Area" table:expression="of:=[.#REF!]" table:base-cell-address="110社會成長.$A$1"/>
          <table:named-expression table:name="PRINT_AREA_MI" table:expression="of:=#N/A" table:base-cell-address="110社會成長.$A$1"/>
          <table:named-expression table:name="Print_Titles" table:expression="of:=[.#REF!]" table:base-cell-address="110社會成長.$A$1"/>
        </table:named-expressions>
      </table:table>
      <table:table table:name="101社會成長" table:style-name="ta2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01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80439" table:style-name="ce10">
            <text:p>80439<text:s/></text:p>
          </table:table-cell>
          <table:table-cell office:value-type="float" office:value="1899" table:style-name="ce10">
            <text:p>1899<text:s/></text:p>
          </table:table-cell>
          <table:table-cell office:value-type="float" office:value="24619" table:style-name="ce10">
            <text:p>24619<text:s/></text:p>
          </table:table-cell>
          <table:table-cell office:value-type="float" office:value="52694" table:style-name="ce10">
            <text:p>52694<text:s/></text:p>
          </table:table-cell>
          <table:table-cell office:value-type="float" office:value="1221" table:style-name="ce10">
            <text:p>122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79635" table:style-name="ce10">
            <text:p>79635<text:s/></text:p>
          </table:table-cell>
          <table:table-cell office:value-type="float" office:value="2233" table:style-name="ce10">
            <text:p>2233<text:s/></text:p>
          </table:table-cell>
          <table:table-cell office:value-type="float" office:value="24669" table:style-name="ce10">
            <text:p>24669<text:s/></text:p>
          </table:table-cell>
          <table:table-cell office:value-type="float" office:value="52694" table:style-name="ce10">
            <text:p>52694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804" table:style-name="ce11">
            <text:p>804<text:s/></text:p>
          </table:table-cell>
          <table:table-cell office:value-type="float" office:value="0.42835222913647603" table:style-name="ce12">
            <text:p>0.4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3098" table:style-name="ce10">
            <text:p>3098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1299" table:style-name="ce10">
            <text:p>1299<text:s/></text:p>
          </table:table-cell>
          <table:table-cell office:value-type="float" office:value="1685" table:style-name="ce10">
            <text:p>1685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56" table:style-name="ce10">
            <text:p>3156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535" table:style-name="ce10">
            <text:p>1535<text:s/></text:p>
          </table:table-cell>
          <table:table-cell office:value-type="float" office:value="1515" table:style-name="ce10">
            <text:p>15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8" table:style-name="ce11">
            <text:p>-58<text:s/></text:p>
          </table:table-cell>
          <table:table-cell office:value-type="float" office:value="-0.73910771857836455" table:style-name="ce12">
            <text:p>-0.7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908" table:style-name="ce10">
            <text:p>908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465" table:style-name="ce10">
            <text:p>465<text:s/></text:p>
          </table:table-cell>
          <table:table-cell office:value-type="float" office:value="413" table:style-name="ce10">
            <text:p>41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50" table:style-name="ce10">
            <text:p>105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87" table:style-name="ce10">
            <text:p>487<text:s/></text:p>
          </table:table-cell>
          <table:table-cell office:value-type="float" office:value="547" table:style-name="ce10">
            <text:p>54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42" table:style-name="ce11">
            <text:p>-142<text:s/></text:p>
          </table:table-cell>
          <table:table-cell office:value-type="float" office:value="-5.2805771447696257" table:style-name="ce12">
            <text:p>-5.2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808" table:style-name="ce10">
            <text:p>808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552" table:style-name="ce10">
            <text:p>552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22" table:style-name="ce10">
            <text:p>1022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677" table:style-name="ce10">
            <text:p>677<text:s/></text:p>
          </table:table-cell>
          <table:table-cell office:value-type="float" office:value="320" table:style-name="ce10">
            <text:p>3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14" table:style-name="ce11">
            <text:p>-214<text:s/></text:p>
          </table:table-cell>
          <table:table-cell office:value-type="float" office:value="-6.9150483083982293" table:style-name="ce12">
            <text:p>-6.9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648" table:style-name="ce10">
            <text:p>648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448" table:style-name="ce10">
            <text:p>448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69" table:style-name="ce10">
            <text:p>869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551" table:style-name="ce10">
            <text:p>55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21" table:style-name="ce11">
            <text:p>-221<text:s/></text:p>
          </table:table-cell>
          <table:table-cell office:value-type="float" office:value="-9.847168382123602" table:style-name="ce12">
            <text:p>-9.8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822" table:style-name="ce10">
            <text:p>82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88" table:style-name="ce10">
            <text:p>388<text:s/></text:p>
          </table:table-cell>
          <table:table-cell office:value-type="float" office:value="401" table:style-name="ce10">
            <text:p>401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20" table:style-name="ce10">
            <text:p>102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466" table:style-name="ce10">
            <text:p>466<text:s/></text:p>
          </table:table-cell>
          <table:table-cell office:value-type="float" office:value="529" table:style-name="ce10">
            <text:p>52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98" table:style-name="ce11">
            <text:p>-198<text:s/></text:p>
          </table:table-cell>
          <table:table-cell office:value-type="float" office:value="-7.7437521999296024" table:style-name="ce12">
            <text:p>-7.7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632" table:style-name="ce10">
            <text:p>63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85" table:style-name="ce10">
            <text:p>285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32" table:style-name="ce10">
            <text:p>73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75" table:style-name="ce10">
            <text:p>375<text:s/></text:p>
          </table:table-cell>
          <table:table-cell office:value-type="float" office:value="343" table:style-name="ce10">
            <text:p>34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0" table:style-name="ce11">
            <text:p>-100<text:s/></text:p>
          </table:table-cell>
          <table:table-cell office:value-type="float" office:value="-4.3915506565368236" table:style-name="ce12">
            <text:p>-4.3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290" table:style-name="ce10">
            <text:p>1290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456" table:style-name="ce10">
            <text:p>456<text:s/></text:p>
          </table:table-cell>
          <table:table-cell office:value-type="float" office:value="780" table:style-name="ce10">
            <text:p>780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74" table:style-name="ce10">
            <text:p>1474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494" table:style-name="ce10">
            <text:p>494<text:s/></text:p>
          </table:table-cell>
          <table:table-cell office:value-type="float" office:value="938" table:style-name="ce10">
            <text:p>9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84" table:style-name="ce11">
            <text:p>-184<text:s/></text:p>
          </table:table-cell>
          <table:table-cell office:value-type="float" office:value="-4.034291477559254" table:style-name="ce12">
            <text:p>-4.0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659" table:style-name="ce10">
            <text:p>659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66" table:style-name="ce10">
            <text:p>76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450" table:style-name="ce10">
            <text:p>4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7" table:style-name="ce11">
            <text:p>-107<text:s/></text:p>
          </table:table-cell>
          <table:table-cell office:value-type="float" office:value="-4.1468046351199472" table:style-name="ce12">
            <text:p>-4.1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636" table:style-name="ce10">
            <text:p>636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86" table:style-name="ce10">
            <text:p>78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527" table:style-name="ce10">
            <text:p>5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50" table:style-name="ce11">
            <text:p>-150<text:s/></text:p>
          </table:table-cell>
          <table:table-cell office:value-type="float" office:value="-6.380535114211578" table:style-name="ce12">
            <text:p>-6.3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756" table:style-name="ce10">
            <text:p>756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520" table:style-name="ce10">
            <text:p>52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99" table:style-name="ce10">
            <text:p>799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527" table:style-name="ce10">
            <text:p>5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3" table:style-name="ce11">
            <text:p>-43<text:s/></text:p>
          </table:table-cell>
          <table:table-cell office:value-type="float" office:value="-1.9576599134987482" table:style-name="ce12">
            <text:p>-1.9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79" table:style-name="ce10">
            <text:p>27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8" table:style-name="ce11">
            <text:p>-78<text:s/></text:p>
          </table:table-cell>
          <table:table-cell office:value-type="float" office:value="-7.3074761101742558" table:style-name="ce12">
            <text:p>-7.3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2173" table:style-name="ce10">
            <text:p>2173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567" table:style-name="ce10">
            <text:p>567<text:s/></text:p>
          </table:table-cell>
          <table:table-cell office:value-type="float" office:value="1533" table:style-name="ce10">
            <text:p>153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30" table:style-name="ce10">
            <text:p>2030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677" table:style-name="ce10">
            <text:p>677<text:s/></text:p>
          </table:table-cell>
          <table:table-cell office:value-type="float" office:value="1311" table:style-name="ce10">
            <text:p>13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2.4173780745499114" table:style-name="ce12">
            <text:p>2.4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796" table:style-name="ce10">
            <text:p>796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513" table:style-name="ce10">
            <text:p>51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47" table:style-name="ce10">
            <text:p>947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21" table:style-name="ce10">
            <text:p>321<text:s/></text:p>
          </table:table-cell>
          <table:table-cell office:value-type="float" office:value="613" table:style-name="ce10">
            <text:p>61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51" table:style-name="ce11">
            <text:p>-151<text:s/></text:p>
          </table:table-cell>
          <table:table-cell office:value-type="float" office:value="-5.4743863974186997" table:style-name="ce12">
            <text:p>-5.4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816" table:style-name="ce10">
            <text:p>816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18" table:style-name="ce10">
            <text:p>818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582" table:style-name="ce10">
            <text:p>58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" table:style-name="ce11">
            <text:p>-2<text:s/></text:p>
          </table:table-cell>
          <table:table-cell office:value-type="float" office:value="-7.9779807730663371E-2" table:style-name="ce12">
            <text:p>-0.0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1033" table:style-name="ce10">
            <text:p>1033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781" table:style-name="ce10">
            <text:p>78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90" table:style-name="ce10">
            <text:p>129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1035" table:style-name="ce10">
            <text:p>10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57" table:style-name="ce11">
            <text:p>-257<text:s/></text:p>
          </table:table-cell>
          <table:table-cell office:value-type="float" office:value="-10.426386465982393" table:style-name="ce12">
            <text:p>-10.4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645" table:style-name="ce10">
            <text:p>645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405" table:style-name="ce10">
            <text:p>40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13" table:style-name="ce10">
            <text:p>81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542" table:style-name="ce10">
            <text:p>5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68" table:style-name="ce11">
            <text:p>-168<text:s/></text:p>
          </table:table-cell>
          <table:table-cell office:value-type="float" office:value="-7.9017920135459292" table:style-name="ce12">
            <text:p>-7.9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380" table:style-name="ce10">
            <text:p>38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99" table:style-name="ce10">
            <text:p>49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338" table:style-name="ce10">
            <text:p>3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9" table:style-name="ce11">
            <text:p>-119<text:s/></text:p>
          </table:table-cell>
          <table:table-cell office:value-type="float" office:value="-9.7111147380447207" table:style-name="ce12">
            <text:p>-9.7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418" table:style-name="ce10">
            <text:p>1418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956" table:style-name="ce10">
            <text:p>956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60" table:style-name="ce10">
            <text:p>1560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437" table:style-name="ce10">
            <text:p>437<text:s/></text:p>
          </table:table-cell>
          <table:table-cell office:value-type="float" office:value="1084" table:style-name="ce10">
            <text:p>108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42" table:style-name="ce11">
            <text:p>-142<text:s/></text:p>
          </table:table-cell>
          <table:table-cell office:value-type="float" office:value="-3.2255866251732046" table:style-name="ce12">
            <text:p>-3.2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1844" table:style-name="ce10">
            <text:p>1844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744" table:style-name="ce10">
            <text:p>744<text:s/></text:p>
          </table:table-cell>
          <table:table-cell office:value-type="float" office:value="1048" table:style-name="ce10">
            <text:p>1048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54" table:style-name="ce10">
            <text:p>1354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542" table:style-name="ce10">
            <text:p>542<text:s/></text:p>
          </table:table-cell>
          <table:table-cell office:value-type="float" office:value="764" table:style-name="ce10">
            <text:p>76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90" table:style-name="ce11">
            <text:p>490<text:s/></text:p>
          </table:table-cell>
          <table:table-cell office:value-type="float" office:value="11.137629276054097" table:style-name="ce12">
            <text:p>11.1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319" table:style-name="ce10">
            <text:p>1319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434" table:style-name="ce10">
            <text:p>434<text:s/></text:p>
          </table:table-cell>
          <table:table-cell office:value-type="float" office:value="846" table:style-name="ce10">
            <text:p>846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81" table:style-name="ce10">
            <text:p>128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895" table:style-name="ce10">
            <text:p>8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1.0846296560582274" table:style-name="ce12">
            <text:p>1.0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1044" table:style-name="ce10">
            <text:p>104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94" table:style-name="ce10">
            <text:p>294<text:s/></text:p>
          </table:table-cell>
          <table:table-cell office:value-type="float" office:value="719" table:style-name="ce10">
            <text:p>719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69" table:style-name="ce10">
            <text:p>1069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60" table:style-name="ce10">
            <text:p>260<text:s/></text:p>
          </table:table-cell>
          <table:table-cell office:value-type="float" office:value="788" table:style-name="ce10">
            <text:p>78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5" table:style-name="ce11">
            <text:p>-25<text:s/></text:p>
          </table:table-cell>
          <table:table-cell office:value-type="float" office:value="-0.82609126656313003" table:style-name="ce12">
            <text:p>-0.8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246" table:style-name="ce10">
            <text:p>24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3" table:style-name="ce10">
            <text:p>29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224" table:style-name="ce10">
            <text:p>2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47" table:style-name="ce11">
            <text:p>-47<text:s/></text:p>
          </table:table-cell>
          <table:table-cell office:value-type="float" office:value="-6.0590434446306558" table:style-name="ce12">
            <text:p>-6.0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445" table:style-name="ce10">
            <text:p>44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55" table:style-name="ce10">
            <text:p>55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341" table:style-name="ce10">
            <text:p>3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0" table:style-name="ce11">
            <text:p>-110<text:s/></text:p>
          </table:table-cell>
          <table:table-cell office:value-type="float" office:value="-7.225908165276226" table:style-name="ce12">
            <text:p>-7.2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25" table:style-name="ce10">
            <text:p>22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6" table:style-name="ce10">
            <text:p>35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31" table:style-name="ce11">
            <text:p>-131<text:s/></text:p>
          </table:table-cell>
          <table:table-cell office:value-type="float" office:value="-12.5418860698899" table:style-name="ce12">
            <text:p>-12.5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306" table:style-name="ce10">
            <text:p>30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217" table:style-name="ce10">
            <text:p>21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5" table:style-name="ce10">
            <text:p>29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.244343891402715" table:style-name="ce12">
            <text:p>1.2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63" table:style-name="ce10">
            <text:p>163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8" table:style-name="ce11">
            <text:p>-38<text:s/></text:p>
          </table:table-cell>
          <table:table-cell office:value-type="float" office:value="-7.0908751632767304" table:style-name="ce12">
            <text:p>-7.0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821" table:style-name="ce10">
            <text:p>3821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1017" table:style-name="ce10">
            <text:p>1017<text:s/></text:p>
          </table:table-cell>
          <table:table-cell office:value-type="float" office:value="2704" table:style-name="ce10">
            <text:p>2704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107" table:style-name="ce10">
            <text:p>3107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921" table:style-name="ce10">
            <text:p>921<text:s/></text:p>
          </table:table-cell>
          <table:table-cell office:value-type="float" office:value="2105" table:style-name="ce10">
            <text:p>210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14" table:style-name="ce11">
            <text:p>714<text:s/></text:p>
          </table:table-cell>
          <table:table-cell office:value-type="float" office:value="10.166305957398336" table:style-name="ce12">
            <text:p>10.1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531" table:style-name="ce10">
            <text:p>2531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777" table:style-name="ce10">
            <text:p>777<text:s/></text:p>
          </table:table-cell>
          <table:table-cell office:value-type="float" office:value="1676" table:style-name="ce10">
            <text:p>1676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37" table:style-name="ce10">
            <text:p>2237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723" table:style-name="ce10">
            <text:p>723<text:s/></text:p>
          </table:table-cell>
          <table:table-cell office:value-type="float" office:value="1469" table:style-name="ce10">
            <text:p>146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4" table:style-name="ce11">
            <text:p>294<text:s/></text:p>
          </table:table-cell>
          <table:table-cell office:value-type="float" office:value="4.4475372140868936" table:style-name="ce12">
            <text:p>4.4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881" table:style-name="ce10">
            <text:p>881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561" table:style-name="ce10">
            <text:p>561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12" table:style-name="ce10">
            <text:p>1112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325" table:style-name="ce10">
            <text:p>325<text:s/></text:p>
          </table:table-cell>
          <table:table-cell office:value-type="float" office:value="757" table:style-name="ce10">
            <text:p>75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31" table:style-name="ce11">
            <text:p>-231<text:s/></text:p>
          </table:table-cell>
          <table:table-cell office:value-type="float" office:value="-6.4900401764391882" table:style-name="ce12">
            <text:p>-6.4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209" table:style-name="ce10">
            <text:p>20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9.5105543957318499" table:style-name="ce12">
            <text:p>9.5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11227" table:style-name="ce10">
            <text:p>11227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3701" table:style-name="ce10">
            <text:p>3701<text:s/></text:p>
          </table:table-cell>
          <table:table-cell office:value-type="float" office:value="7168" table:style-name="ce10">
            <text:p>7168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116" table:style-name="ce10">
            <text:p>9116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2964" table:style-name="ce10">
            <text:p>2964<text:s/></text:p>
          </table:table-cell>
          <table:table-cell office:value-type="float" office:value="5935" table:style-name="ce10">
            <text:p>593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111" table:style-name="ce11">
            <text:p>2111<text:s/></text:p>
          </table:table-cell>
          <table:table-cell office:value-type="float" office:value="9.5596060228687865" table:style-name="ce12">
            <text:p>9.5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9638" table:style-name="ce10">
            <text:p>9638<text:s/></text:p>
          </table:table-cell>
          <table:table-cell office:value-type="float" office:value="337" table:style-name="ce10">
            <text:p>337<text:s/></text:p>
          </table:table-cell>
          <table:table-cell office:value-type="float" office:value="3056" table:style-name="ce10">
            <text:p>3056<text:s/></text:p>
          </table:table-cell>
          <table:table-cell office:value-type="float" office:value="6127" table:style-name="ce10">
            <text:p>6127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153" table:style-name="ce10">
            <text:p>11153<text:s/></text:p>
          </table:table-cell>
          <table:table-cell office:value-type="float" office:value="394" table:style-name="ce10">
            <text:p>394<text:s/></text:p>
          </table:table-cell>
          <table:table-cell office:value-type="float" office:value="3072" table:style-name="ce10">
            <text:p>3072<text:s/></text:p>
          </table:table-cell>
          <table:table-cell office:value-type="float" office:value="7682" table:style-name="ce10">
            <text:p>768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1515" table:style-name="ce11">
            <text:p>-1515<text:s/></text:p>
          </table:table-cell>
          <table:table-cell office:value-type="float" office:value="-7.818063597238134" table:style-name="ce12">
            <text:p>-7.8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5322" table:style-name="ce10">
            <text:p>5322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529" table:style-name="ce10">
            <text:p>1529<text:s/></text:p>
          </table:table-cell>
          <table:table-cell office:value-type="float" office:value="3518" table:style-name="ce10">
            <text:p>3518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638" table:style-name="ce10">
            <text:p>5638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1769" table:style-name="ce10">
            <text:p>1769<text:s/></text:p>
          </table:table-cell>
          <table:table-cell office:value-type="float" office:value="3664" table:style-name="ce10">
            <text:p>366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316" table:style-name="ce11">
            <text:p>-316<text:s/></text:p>
          </table:table-cell>
          <table:table-cell office:value-type="float" office:value="-2.5053714847497406" table:style-name="ce12">
            <text:p>-2.5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6968" table:style-name="ce10">
            <text:p>6968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1711" table:style-name="ce10">
            <text:p>1711<text:s/></text:p>
          </table:table-cell>
          <table:table-cell office:value-type="float" office:value="4931" table:style-name="ce10">
            <text:p>4931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230" table:style-name="ce10">
            <text:p>7230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1780" table:style-name="ce10">
            <text:p>1780<text:s/></text:p>
          </table:table-cell>
          <table:table-cell office:value-type="float" office:value="5176" table:style-name="ce10">
            <text:p>517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62" table:style-name="ce11">
            <text:p>-262<text:s/></text:p>
          </table:table-cell>
          <table:table-cell office:value-type="float" office:value="-1.9833759784402489" table:style-name="ce12">
            <text:p>-1.9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7223" table:style-name="ce10">
            <text:p>7223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1951" table:style-name="ce10">
            <text:p>1951<text:s/></text:p>
          </table:table-cell>
          <table:table-cell office:value-type="float" office:value="5041" table:style-name="ce10">
            <text:p>5041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635" table:style-name="ce10">
            <text:p>5635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1744" table:style-name="ce10">
            <text:p>1744<text:s/></text:p>
          </table:table-cell>
          <table:table-cell office:value-type="float" office:value="3761" table:style-name="ce10">
            <text:p>376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588" table:style-name="ce11">
            <text:p>1588<text:s/></text:p>
          </table:table-cell>
          <table:table-cell office:value-type="float" office:value="8.8228594287365194" table:style-name="ce12">
            <text:p>8.8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4019" table:style-name="ce10">
            <text:p>4019<text:s/></text:p>
          </table:table-cell>
          <table:table-cell office:value-type="float" office:value="87" table:style-name="ce10">
            <text:p>87<text:s/></text:p>
          </table:table-cell>
          <table:table-cell office:value-type="float" office:value="1177" table:style-name="ce10">
            <text:p>1177<text:s/></text:p>
          </table:table-cell>
          <table:table-cell office:value-type="float" office:value="2710" table:style-name="ce10">
            <text:p>271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560" table:style-name="ce10">
            <text:p>3560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922" table:style-name="ce10">
            <text:p>922<text:s/></text:p>
          </table:table-cell>
          <table:table-cell office:value-type="float" office:value="2542" table:style-name="ce10">
            <text:p>25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59" table:style-name="ce11">
            <text:p>459<text:s/></text:p>
          </table:table-cell>
          <table:table-cell office:value-type="float" office:value="7.2177755413331655" table:style-name="ce12">
            <text:p>7.22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5211" table:style-name="ce10">
            <text:p>5211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1047" table:style-name="ce10">
            <text:p>1047<text:s/></text:p>
          </table:table-cell>
          <table:table-cell office:value-type="float" office:value="3873" table:style-name="ce10">
            <text:p>3873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287" table:style-name="ce10">
            <text:p>5287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1111" table:style-name="ce10">
            <text:p>1111<text:s/></text:p>
          </table:table-cell>
          <table:table-cell office:value-type="float" office:value="3917" table:style-name="ce10">
            <text:p>391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76" table:style-name="ce11">
            <text:p>-76<text:s/></text:p>
          </table:table-cell>
          <table:table-cell office:value-type="float" office:value="-0.96518967247050436" table:style-name="ce12">
            <text:p>-0.97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table:number-columns-spanned="2" table:number-rows-spanned="1" table:style-name="ce25"/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1" table:style-name="ce2"/>
          <table:table-cell office:value-type="string" table:style-name="ce2">
            <text:p>臺南市政府民政局 <text:s/>編製</text:p>
          </table:table-cell>
          <table:table-cell table:number-columns-repeated="2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0社會成長.$A$1"/>
          <table:named-expression table:name="\b" table:expression="of:=#N/A" table:base-cell-address="110社會成長.$A$1"/>
          <table:named-expression table:name="NAME" table:expression="of:=#N/A" table:base-cell-address="110社會成長.$A$1"/>
          <table:named-expression table:name="P_1" table:expression="of:=#N/A" table:base-cell-address="110社會成長.$A$1"/>
          <table:named-expression table:name="P_11" table:expression="of:=#N/A" table:base-cell-address="110社會成長.$A$1"/>
          <table:named-expression table:name="P_2" table:expression="of:=#N/A" table:base-cell-address="110社會成長.$A$1"/>
          <table:named-expression table:name="Print_Area" table:expression="of:=[.#REF!]" table:base-cell-address="110社會成長.$A$1"/>
          <table:named-expression table:name="PRINT_AREA_MI" table:expression="of:=#N/A" table:base-cell-address="110社會成長.$A$1"/>
          <table:named-expression table:name="Print_Titles" table:expression="of:=[.#REF!]" table:base-cell-address="110社會成長.$A$1"/>
        </table:named-expressions>
      </table:table>
      <table:table table:name="100社會成長" table:style-name="ta2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100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84641" table:style-name="ce10">
            <text:p>84641<text:s/></text:p>
          </table:table-cell>
          <table:table-cell office:value-type="float" office:value="2075" table:style-name="ce10">
            <text:p>2075<text:s/></text:p>
          </table:table-cell>
          <table:table-cell office:value-type="float" office:value="26772" table:style-name="ce10">
            <text:p>26772<text:s/></text:p>
          </table:table-cell>
          <table:table-cell office:value-type="float" office:value="54334" table:style-name="ce10">
            <text:p>54334<text:s/></text:p>
          </table:table-cell>
          <table:table-cell office:value-type="float" office:value="1453" table:style-name="ce10">
            <text:p>145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81742" table:style-name="ce10">
            <text:p>81742<text:s/></text:p>
          </table:table-cell>
          <table:table-cell office:value-type="float" office:value="2499" table:style-name="ce10">
            <text:p>2499<text:s/></text:p>
          </table:table-cell>
          <table:table-cell office:value-type="float" office:value="24873" table:style-name="ce10">
            <text:p>24873<text:s/></text:p>
          </table:table-cell>
          <table:table-cell office:value-type="float" office:value="54333" table:style-name="ce10">
            <text:p>54333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899" table:style-name="ce11">
            <text:p>2899<text:s/></text:p>
          </table:table-cell>
          <table:table-cell office:value-type="float" office:value="1.5471284463500257" table:style-name="ce12">
            <text:p>1.5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3418" table:style-name="ce10">
            <text:p>3418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1403" table:style-name="ce10">
            <text:p>1403<text:s/></text:p>
          </table:table-cell>
          <table:table-cell office:value-type="float" office:value="1896" table:style-name="ce10">
            <text:p>1896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42" table:style-name="ce10">
            <text:p>3042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1514" table:style-name="ce10">
            <text:p>1514<text:s/></text:p>
          </table:table-cell>
          <table:table-cell office:value-type="float" office:value="1433" table:style-name="ce10">
            <text:p>14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76" table:style-name="ce11">
            <text:p>376<text:s/></text:p>
          </table:table-cell>
          <table:table-cell office:value-type="float" office:value="4.8140323922924271" table:style-name="ce12">
            <text:p>4.8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857" table:style-name="ce10">
            <text:p>85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432" table:style-name="ce10">
            <text:p>432<text:s/></text:p>
          </table:table-cell>
          <table:table-cell office:value-type="float" office:value="392" table:style-name="ce10">
            <text:p>392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53" table:style-name="ce10">
            <text:p>1053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491" table:style-name="ce10">
            <text:p>491<text:s/></text:p>
          </table:table-cell>
          <table:table-cell office:value-type="float" office:value="543" table:style-name="ce10">
            <text:p>54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96" table:style-name="ce11">
            <text:p>-196<text:s/></text:p>
          </table:table-cell>
          <table:table-cell office:value-type="float" office:value="-7.2164948453608249" table:style-name="ce12">
            <text:p>-7.2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802" table:style-name="ce10">
            <text:p>802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44" table:style-name="ce10">
            <text:p>544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56" table:style-name="ce10">
            <text:p>1056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676" table:style-name="ce10">
            <text:p>676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54" table:style-name="ce11">
            <text:p>-254<text:s/></text:p>
          </table:table-cell>
          <table:table-cell office:value-type="float" office:value="-8.0904602643733092" table:style-name="ce12">
            <text:p>-8.09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716" table:style-name="ce10">
            <text:p>716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440" table:style-name="ce10">
            <text:p>440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14" table:style-name="ce10">
            <text:p>914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01" table:style-name="ce10">
            <text:p>301<text:s/></text:p>
          </table:table-cell>
          <table:table-cell office:value-type="float" office:value="598" table:style-name="ce10">
            <text:p>59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98" table:style-name="ce11">
            <text:p>-198<text:s/></text:p>
          </table:table-cell>
          <table:table-cell office:value-type="float" office:value="-8.7124878993223636" table:style-name="ce12">
            <text:p>-8.7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783" table:style-name="ce10">
            <text:p>78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62" table:style-name="ce10">
            <text:p>362<text:s/></text:p>
          </table:table-cell>
          <table:table-cell office:value-type="float" office:value="388" table:style-name="ce10">
            <text:p>388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55" table:style-name="ce10">
            <text:p>955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445" table:style-name="ce10">
            <text:p>445<text:s/></text:p>
          </table:table-cell>
          <table:table-cell office:value-type="float" office:value="496" table:style-name="ce10">
            <text:p>49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72" table:style-name="ce11">
            <text:p>-172<text:s/></text:p>
          </table:table-cell>
          <table:table-cell office:value-type="float" office:value="-6.6450316798021944" table:style-name="ce12">
            <text:p>-6.6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649" table:style-name="ce10">
            <text:p>649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35" table:style-name="ce10">
            <text:p>835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433" table:style-name="ce10">
            <text:p>4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186" table:style-name="ce11">
            <text:p>-186<text:s/></text:p>
          </table:table-cell>
          <table:table-cell office:value-type="float" office:value="-8.0460267335726954" table:style-name="ce12">
            <text:p>-8.0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318" table:style-name="ce10">
            <text:p>1318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464" table:style-name="ce10">
            <text:p>464<text:s/></text:p>
          </table:table-cell>
          <table:table-cell office:value-type="float" office:value="796" table:style-name="ce10">
            <text:p>796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21" table:style-name="ce10">
            <text:p>1421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544" table:style-name="ce10">
            <text:p>544<text:s/></text:p>
          </table:table-cell>
          <table:table-cell office:value-type="float" office:value="840" table:style-name="ce10">
            <text:p>8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3" table:style-name="ce11">
            <text:p>-103<text:s/></text:p>
          </table:table-cell>
          <table:table-cell office:value-type="float" office:value="-2.2491538377552134" table:style-name="ce12">
            <text:p>-2.2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643" table:style-name="ce10">
            <text:p>64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323" table:style-name="ce10">
            <text:p>323<text:s/></text:p>
          </table:table-cell>
          <table:table-cell office:value-type="float" office:value="290" table:style-name="ce10">
            <text:p>29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37" table:style-name="ce10">
            <text:p>83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87" table:style-name="ce10">
            <text:p>387<text:s/></text:p>
          </table:table-cell>
          <table:table-cell office:value-type="float" office:value="440" table:style-name="ce10">
            <text:p>4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94" table:style-name="ce11">
            <text:p>-194<text:s/></text:p>
          </table:table-cell>
          <table:table-cell office:value-type="float" office:value="-7.4275431678088744" table:style-name="ce12">
            <text:p>-7.4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690" table:style-name="ce10">
            <text:p>69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38" table:style-name="ce10">
            <text:p>838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24" table:style-name="ce10">
            <text:p>324<text:s/></text:p>
          </table:table-cell>
          <table:table-cell office:value-type="float" office:value="503" table:style-name="ce10">
            <text:p>5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48" table:style-name="ce11">
            <text:p>-148<text:s/></text:p>
          </table:table-cell>
          <table:table-cell office:value-type="float" office:value="-6.2463070819616782" table:style-name="ce12">
            <text:p>-6.2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728" table:style-name="ce10">
            <text:p>72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495" table:style-name="ce10">
            <text:p>495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74" table:style-name="ce10">
            <text:p>874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304" table:style-name="ce10">
            <text:p>304<text:s/></text:p>
          </table:table-cell>
          <table:table-cell office:value-type="float" office:value="542" table:style-name="ce10">
            <text:p>5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46" table:style-name="ce11">
            <text:p>-146<text:s/></text:p>
          </table:table-cell>
          <table:table-cell office:value-type="float" office:value="-6.5730235908517916" table:style-name="ce12">
            <text:p>-6.5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89" table:style-name="ce10">
            <text:p>289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38" table:style-name="ce10">
            <text:p>43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49" table:style-name="ce11">
            <text:p>-149<text:s/></text:p>
          </table:table-cell>
          <table:table-cell office:value-type="float" office:value="-13.670978988898064" table:style-name="ce12">
            <text:p>-13.6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2141" table:style-name="ce10">
            <text:p>2141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606" table:style-name="ce10">
            <text:p>606<text:s/></text:p>
          </table:table-cell>
          <table:table-cell office:value-type="float" office:value="1452" table:style-name="ce10">
            <text:p>1452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234" table:style-name="ce10">
            <text:p>2234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694" table:style-name="ce10">
            <text:p>694<text:s/></text:p>
          </table:table-cell>
          <table:table-cell office:value-type="float" office:value="1487" table:style-name="ce10">
            <text:p>148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93" table:style-name="ce11">
            <text:p>-93<text:s/></text:p>
          </table:table-cell>
          <table:table-cell office:value-type="float" office:value="-1.56911707638057" table:style-name="ce12">
            <text:p>-1.5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801" table:style-name="ce10">
            <text:p>80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427" table:style-name="ce10">
            <text:p>427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93" table:style-name="ce10">
            <text:p>99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366" table:style-name="ce10">
            <text:p>366<text:s/></text:p>
          </table:table-cell>
          <table:table-cell office:value-type="float" office:value="610" table:style-name="ce10">
            <text:p>6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92" table:style-name="ce11">
            <text:p>-192<text:s/></text:p>
          </table:table-cell>
          <table:table-cell office:value-type="float" office:value="-6.8906115417743328" table:style-name="ce12">
            <text:p>-6.8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858" table:style-name="ce10">
            <text:p>858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616" table:style-name="ce10">
            <text:p>616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16" table:style-name="ce10">
            <text:p>91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662" table:style-name="ce10">
            <text:p>66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58" table:style-name="ce11">
            <text:p>-58<text:s/></text:p>
          </table:table-cell>
          <table:table-cell office:value-type="float" office:value="-2.3015873015873014" table:style-name="ce12">
            <text:p>-2.3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1320" table:style-name="ce10">
            <text:p>132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1066" table:style-name="ce10">
            <text:p>1066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93" table:style-name="ce10">
            <text:p>1293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1003" table:style-name="ce10">
            <text:p>100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1.0880515817046141" table:style-name="ce12">
            <text:p>1.0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725" table:style-name="ce10">
            <text:p>72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482" table:style-name="ce10">
            <text:p>482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65" table:style-name="ce10">
            <text:p>86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602" table:style-name="ce10">
            <text:p>60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40" table:style-name="ce11">
            <text:p>-140<text:s/></text:p>
          </table:table-cell>
          <table:table-cell office:value-type="float" office:value="-6.4877890541730387" table:style-name="ce12">
            <text:p>-6.4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402" table:style-name="ce10">
            <text:p>40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274" table:style-name="ce10">
            <text:p>274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69" table:style-name="ce10">
            <text:p>569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368" table:style-name="ce10">
            <text:p>36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67" table:style-name="ce11">
            <text:p>-167<text:s/></text:p>
          </table:table-cell>
          <table:table-cell office:value-type="float" office:value="-13.394289380814886" table:style-name="ce12">
            <text:p>-13.3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464" table:style-name="ce10">
            <text:p>1464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1011" table:style-name="ce10">
            <text:p>1011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82" table:style-name="ce10">
            <text:p>1482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442" table:style-name="ce10">
            <text:p>442<text:s/></text:p>
          </table:table-cell>
          <table:table-cell office:value-type="float" office:value="1010" table:style-name="ce10">
            <text:p>10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8" table:style-name="ce11">
            <text:p>-18<text:s/></text:p>
          </table:table-cell>
          <table:table-cell office:value-type="float" office:value="-0.40820029027576205" table:style-name="ce12">
            <text:p>-0.4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1859" table:style-name="ce10">
            <text:p>1859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810" table:style-name="ce10">
            <text:p>810<text:s/></text:p>
          </table:table-cell>
          <table:table-cell office:value-type="float" office:value="990" table:style-name="ce10">
            <text:p>990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07" table:style-name="ce10">
            <text:p>1307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498" table:style-name="ce10">
            <text:p>498<text:s/></text:p>
          </table:table-cell>
          <table:table-cell office:value-type="float" office:value="765" table:style-name="ce10">
            <text:p>76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52" table:style-name="ce11">
            <text:p>552<text:s/></text:p>
          </table:table-cell>
          <table:table-cell office:value-type="float" office:value="12.696368194677644" table:style-name="ce12">
            <text:p>12.7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425" table:style-name="ce10">
            <text:p>1425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542" table:style-name="ce10">
            <text:p>542<text:s/></text:p>
          </table:table-cell>
          <table:table-cell office:value-type="float" office:value="843" table:style-name="ce10">
            <text:p>843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96" table:style-name="ce10">
            <text:p>1196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88" table:style-name="ce10">
            <text:p>288<text:s/></text:p>
          </table:table-cell>
          <table:table-cell office:value-type="float" office:value="883" table:style-name="ce10">
            <text:p>8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9" table:style-name="ce11">
            <text:p>229<text:s/></text:p>
          </table:table-cell>
          <table:table-cell office:value-type="float" office:value="6.591824985607369" table:style-name="ce12">
            <text:p>6.5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1132" table:style-name="ce10">
            <text:p>1132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320" table:style-name="ce10">
            <text:p>320<text:s/></text:p>
          </table:table-cell>
          <table:table-cell office:value-type="float" office:value="765" table:style-name="ce10">
            <text:p>765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15" table:style-name="ce10">
            <text:p>1115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90" table:style-name="ce10">
            <text:p>290<text:s/></text:p>
          </table:table-cell>
          <table:table-cell office:value-type="float" office:value="804" table:style-name="ce10">
            <text:p>80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0.56231807356443519" table:style-name="ce12">
            <text:p>0.5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240" table:style-name="ce10">
            <text:p>24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25" table:style-name="ce10">
            <text:p>32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241" table:style-name="ce10">
            <text:p>2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5" table:style-name="ce11">
            <text:p>-85<text:s/></text:p>
          </table:table-cell>
          <table:table-cell office:value-type="float" office:value="-10.808748728382502" table:style-name="ce12">
            <text:p>-10.8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472" table:style-name="ce10">
            <text:p>47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264" table:style-name="ce10">
            <text:p>264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69" table:style-name="ce10">
            <text:p>569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379" table:style-name="ce10">
            <text:p>37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97" table:style-name="ce11">
            <text:p>-97<text:s/></text:p>
          </table:table-cell>
          <table:table-cell office:value-type="float" office:value="-6.2933886978524622" table:style-name="ce12">
            <text:p>-6.2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12" table:style-name="ce10">
            <text:p>21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98" table:style-name="ce10">
            <text:p>39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86" table:style-name="ce11">
            <text:p>-186<text:s/></text:p>
          </table:table-cell>
          <table:table-cell office:value-type="float" office:value="-17.443496201819375" table:style-name="ce12">
            <text:p>-17.4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320" table:style-name="ce10">
            <text:p>32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215" table:style-name="ce10">
            <text:p>21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45" table:style-name="ce10">
            <text:p>345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240" table:style-name="ce10">
            <text:p>24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5" table:style-name="ce11">
            <text:p>-25<text:s/></text:p>
          </table:table-cell>
          <table:table-cell office:value-type="float" office:value="-2.8011204481792715" table:style-name="ce12">
            <text:p>-2.8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63" table:style-name="ce10">
            <text:p>16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6" table:style-name="ce10">
            <text:p>22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3" table:style-name="ce11">
            <text:p>-63<text:s/></text:p>
          </table:table-cell>
          <table:table-cell office:value-type="float" office:value="-11.471230881281864" table:style-name="ce12">
            <text:p>-11.4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916" table:style-name="ce10">
            <text:p>3916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1025" table:style-name="ce10">
            <text:p>1025<text:s/></text:p>
          </table:table-cell>
          <table:table-cell office:value-type="float" office:value="2771" table:style-name="ce10">
            <text:p>2771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41" table:style-name="ce10">
            <text:p>3141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905" table:style-name="ce10">
            <text:p>905<text:s/></text:p>
          </table:table-cell>
          <table:table-cell office:value-type="float" office:value="2165" table:style-name="ce10">
            <text:p>216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75" table:style-name="ce11">
            <text:p>775<text:s/></text:p>
          </table:table-cell>
          <table:table-cell office:value-type="float" office:value="11.176326377572357" table:style-name="ce12">
            <text:p>11.1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561" table:style-name="ce10">
            <text:p>2561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832" table:style-name="ce10">
            <text:p>832<text:s/></text:p>
          </table:table-cell>
          <table:table-cell office:value-type="float" office:value="1647" table:style-name="ce10">
            <text:p>1647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61" table:style-name="ce10">
            <text:p>2361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732" table:style-name="ce10">
            <text:p>732<text:s/></text:p>
          </table:table-cell>
          <table:table-cell office:value-type="float" office:value="1583" table:style-name="ce10">
            <text:p>158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3.0386362600464913" table:style-name="ce12">
            <text:p>3.0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948" table:style-name="ce10">
            <text:p>948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306" table:style-name="ce10">
            <text:p>306<text:s/></text:p>
          </table:table-cell>
          <table:table-cell office:value-type="float" office:value="594" table:style-name="ce10">
            <text:p>594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293" table:style-name="ce10">
            <text:p>1293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414" table:style-name="ce10">
            <text:p>414<text:s/></text:p>
          </table:table-cell>
          <table:table-cell office:value-type="float" office:value="854" table:style-name="ce10">
            <text:p>85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45" table:style-name="ce11">
            <text:p>-345<text:s/></text:p>
          </table:table-cell>
          <table:table-cell office:value-type="float" office:value="-9.5764170321434516" table:style-name="ce12">
            <text:p>-9.5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169" table:style-name="ce10">
            <text:p>16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1" table:style-name="ce10">
            <text:p>20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2" table:style-name="ce11">
            <text:p>-32<text:s/></text:p>
          </table:table-cell>
          <table:table-cell office:value-type="float" office:value="-7.3026015518028293" table:style-name="ce12">
            <text:p>-7.3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12127" table:style-name="ce10">
            <text:p>12127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4117" table:style-name="ce10">
            <text:p>4117<text:s/></text:p>
          </table:table-cell>
          <table:table-cell office:value-type="float" office:value="7622" table:style-name="ce10">
            <text:p>7622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827" table:style-name="ce10">
            <text:p>8827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2830" table:style-name="ce10">
            <text:p>2830<text:s/></text:p>
          </table:table-cell>
          <table:table-cell office:value-type="float" office:value="5741" table:style-name="ce10">
            <text:p>574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300" table:style-name="ce11">
            <text:p>3300<text:s/></text:p>
          </table:table-cell>
          <table:table-cell office:value-type="float" office:value="15.225053979736836" table:style-name="ce12">
            <text:p>15.23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10488" table:style-name="ce10">
            <text:p>10488<text:s/></text:p>
          </table:table-cell>
          <table:table-cell office:value-type="float" office:value="439" table:style-name="ce10">
            <text:p>439<text:s/></text:p>
          </table:table-cell>
          <table:table-cell office:value-type="float" office:value="3408" table:style-name="ce10">
            <text:p>3408<text:s/></text:p>
          </table:table-cell>
          <table:table-cell office:value-type="float" office:value="6491" table:style-name="ce10">
            <text:p>6491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338" table:style-name="ce10">
            <text:p>11338<text:s/></text:p>
          </table:table-cell>
          <table:table-cell office:value-type="float" office:value="483" table:style-name="ce10">
            <text:p>483<text:s/></text:p>
          </table:table-cell>
          <table:table-cell office:value-type="float" office:value="3053" table:style-name="ce10">
            <text:p>3053<text:s/></text:p>
          </table:table-cell>
          <table:table-cell office:value-type="float" office:value="7797" table:style-name="ce10">
            <text:p>779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850" table:style-name="ce11">
            <text:p>-850<text:s/></text:p>
          </table:table-cell>
          <table:table-cell office:value-type="float" office:value="-4.3773141830129312" table:style-name="ce12">
            <text:p>-4.3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5776" table:style-name="ce10">
            <text:p>5776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1836" table:style-name="ce10">
            <text:p>1836<text:s/></text:p>
          </table:table-cell>
          <table:table-cell office:value-type="float" office:value="3658" table:style-name="ce10">
            <text:p>3658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797" table:style-name="ce10">
            <text:p>5797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1777" table:style-name="ce10">
            <text:p>1777<text:s/></text:p>
          </table:table-cell>
          <table:table-cell office:value-type="float" office:value="3803" table:style-name="ce10">
            <text:p>380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21" table:style-name="ce11">
            <text:p>-21<text:s/></text:p>
          </table:table-cell>
          <table:table-cell office:value-type="float" office:value="-0.16643814445245816" table:style-name="ce12">
            <text:p>-0.1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7601" table:style-name="ce10">
            <text:p>7601<text:s/></text:p>
          </table:table-cell>
          <table:table-cell office:value-type="float" office:value="216" table:style-name="ce10">
            <text:p>216<text:s/></text:p>
          </table:table-cell>
          <table:table-cell office:value-type="float" office:value="2013" table:style-name="ce10">
            <text:p>2013<text:s/></text:p>
          </table:table-cell>
          <table:table-cell office:value-type="float" office:value="5261" table:style-name="ce10">
            <text:p>5261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637" table:style-name="ce10">
            <text:p>7637<text:s/></text:p>
          </table:table-cell>
          <table:table-cell office:value-type="float" office:value="324" table:style-name="ce10">
            <text:p>324<text:s/></text:p>
          </table:table-cell>
          <table:table-cell office:value-type="float" office:value="1799" table:style-name="ce10">
            <text:p>1799<text:s/></text:p>
          </table:table-cell>
          <table:table-cell office:value-type="float" office:value="5511" table:style-name="ce10">
            <text:p>551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36" table:style-name="ce11">
            <text:p>-36<text:s/></text:p>
          </table:table-cell>
          <table:table-cell office:value-type="float" office:value="-0.27288231949971575" table:style-name="ce12">
            <text:p>-0.2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6926" table:style-name="ce10">
            <text:p>6926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1993" table:style-name="ce10">
            <text:p>1993<text:s/></text:p>
          </table:table-cell>
          <table:table-cell office:value-type="float" office:value="4708" table:style-name="ce10">
            <text:p>4708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714" table:style-name="ce10">
            <text:p>5714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643" table:style-name="ce10">
            <text:p>1643<text:s/></text:p>
          </table:table-cell>
          <table:table-cell office:value-type="float" office:value="3939" table:style-name="ce10">
            <text:p>39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212" table:style-name="ce11">
            <text:p>1212<text:s/></text:p>
          </table:table-cell>
          <table:table-cell office:value-type="float" office:value="6.8044397284961171" table:style-name="ce12">
            <text:p>6.8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4493" table:style-name="ce10">
            <text:p>4493<text:s/></text:p>
          </table:table-cell>
          <table:table-cell office:value-type="float" office:value="106" table:style-name="ce10">
            <text:p>106<text:s/></text:p>
          </table:table-cell>
          <table:table-cell office:value-type="float" office:value="1299" table:style-name="ce10">
            <text:p>1299<text:s/></text:p>
          </table:table-cell>
          <table:table-cell office:value-type="float" office:value="3041" table:style-name="ce10">
            <text:p>3041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756" table:style-name="ce10">
            <text:p>3756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985" table:style-name="ce10">
            <text:p>985<text:s/></text:p>
          </table:table-cell>
          <table:table-cell office:value-type="float" office:value="2650" table:style-name="ce10">
            <text:p>265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37" table:style-name="ce11">
            <text:p>737<text:s/></text:p>
          </table:table-cell>
          <table:table-cell office:value-type="float" office:value="11.772786811922943" table:style-name="ce12">
            <text:p>11.7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5209" table:style-name="ce10">
            <text:p>5209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999" table:style-name="ce10">
            <text:p>999<text:s/></text:p>
          </table:table-cell>
          <table:table-cell office:value-type="float" office:value="3842" table:style-name="ce10">
            <text:p>3842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581" table:style-name="ce10">
            <text:p>5581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1087" table:style-name="ce10">
            <text:p>1087<text:s/></text:p>
          </table:table-cell>
          <table:table-cell office:value-type="float" office:value="4188" table:style-name="ce10">
            <text:p>418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372" table:style-name="ce11">
            <text:p>-372<text:s/></text:p>
          </table:table-cell>
          <table:table-cell office:value-type="float" office:value="-4.6927628010243341" table:style-name="ce12">
            <text:p>-4.69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table:number-columns-spanned="2" table:number-rows-spanned="1" table:style-name="ce25"/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1" table:style-name="ce2"/>
          <table:table-cell office:value-type="string" table:style-name="ce2">
            <text:p>臺南市政府民政局 <text:s/>編製</text:p>
          </table:table-cell>
          <table:table-cell table:number-columns-repeated="2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0社會成長.$A$1"/>
          <table:named-expression table:name="\b" table:expression="of:=#N/A" table:base-cell-address="110社會成長.$A$1"/>
          <table:named-expression table:name="NAME" table:expression="of:=#N/A" table:base-cell-address="110社會成長.$A$1"/>
          <table:named-expression table:name="P_1" table:expression="of:=#N/A" table:base-cell-address="110社會成長.$A$1"/>
          <table:named-expression table:name="P_11" table:expression="of:=#N/A" table:base-cell-address="110社會成長.$A$1"/>
          <table:named-expression table:name="P_2" table:expression="of:=#N/A" table:base-cell-address="110社會成長.$A$1"/>
          <table:named-expression table:name="Print_Area" table:expression="of:=[.#REF!]" table:base-cell-address="110社會成長.$A$1"/>
          <table:named-expression table:name="PRINT_AREA_MI" table:expression="of:=#N/A" table:base-cell-address="110社會成長.$A$1"/>
          <table:named-expression table:name="Print_Titles" table:expression="of:=[.#REF!]" table:base-cell-address="110社會成長.$A$1"/>
        </table:named-expressions>
      </table:table>
      <table:table table:name="99社會成長" table:style-name="ta2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<text:s text:c="3"/>臺南市各區社會增減數、遷入、遷出及其比率統計表<text:s text:c="7"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26">
            <text:p>中華民國<text:span text:style-name="T2">99</text:span>年</text:p>
          </table:table-cell>
          <table:covered-table-cell table:number-columns-repeated="13"/>
          <table:table-cell office:value-type="string" table:style-name="ce16">
            <text:p>單位：人；‰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4" table:number-rows-spanned="1" table:style-name="ce23">
            <text:p>社會成長數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15">
            <text:p>區域別</text:p>
          </table:table-cell>
          <table:table-cell office:value-type="string" table:number-columns-spanned="6" table:number-rows-spanned="1" table:style-name="ce23">
            <text:p>遷入</text:p>
          </table:table-cell>
          <table:covered-table-cell table:number-columns-repeated="5"/>
          <table:table-cell office:value-type="string" table:number-columns-spanned="6" table:number-rows-spanned="1" table:style-name="ce23">
            <text:p>遷出</text:p>
          </table:table-cell>
          <table:covered-table-cell table:number-columns-repeated="5"/>
          <table:table-cell office:value-type="string" table:number-columns-spanned="1" table:number-rows-spanned="2" table:style-name="ce24">
            <text:p>社會增減數</text:p>
          </table:table-cell>
          <table:table-cell office:value-type="string" table:number-columns-spanned="1" table:number-rows-spanned="2" table:style-name="ce24">
            <text:p>社會增減率</text:p>
          </table:table-cell>
          <table:table-cell table:number-columns-repeated="16369" table:style-name="ce1"/>
        </table:table-row>
        <table:table-row table:style-name="ro1">
          <table:table-cell table:style-name="ce14"/>
          <table:table-cell office:value-type="string" table:style-name="ce7">
            <text:p>合計</text:p>
          </table:table-cell>
          <table:table-cell office:value-type="string" table:style-name="ce7">
            <text:p>國外遷入</text:p>
          </table:table-cell>
          <table:table-cell office:value-type="string" table:style-name="ce7">
            <text:p>外縣市遷入</text:p>
          </table:table-cell>
          <table:table-cell office:value-type="string" table:style-name="ce7">
            <text:p>本市遷入</text:p>
          </table:table-cell>
          <table:table-cell office:value-type="string" table:style-name="ce7">
            <text:p>初設戶籍</text:p>
          </table:table-cell>
          <table:table-cell office:value-type="string" table:style-name="ce7">
            <text:p>其他增加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國外遷出</text:p>
          </table:table-cell>
          <table:table-cell office:value-type="string" table:style-name="ce7">
            <text:p>外縣市遷出</text:p>
          </table:table-cell>
          <table:table-cell office:value-type="string" table:style-name="ce7">
            <text:p>本市遷出</text:p>
          </table:table-cell>
          <table:table-cell office:value-type="string" table:style-name="ce8">
            <text:p>廢止戶籍</text:p>
          </table:table-cell>
          <table:table-cell office:value-type="string" table:style-name="ce7">
            <text:p>其他減少</text:p>
          </table:table-cell>
          <table:covered-table-cell/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9">
            <text:p>總計</text:p>
          </table:table-cell>
          <table:table-cell office:value-type="float" office:value="81416" table:style-name="ce10">
            <text:p>81416<text:s/></text:p>
          </table:table-cell>
          <table:table-cell office:value-type="float" office:value="1999" table:style-name="ce10">
            <text:p>1999<text:s/></text:p>
          </table:table-cell>
          <table:table-cell office:value-type="float" office:value="42841" table:style-name="ce10">
            <text:p>42841<text:s/></text:p>
          </table:table-cell>
          <table:table-cell office:value-type="float" office:value="34644" table:style-name="ce10">
            <text:p>34644<text:s/></text:p>
          </table:table-cell>
          <table:table-cell office:value-type="float" office:value="1926" table:style-name="ce10">
            <text:p>192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81434" table:style-name="ce10">
            <text:p>81434<text:s/></text:p>
          </table:table-cell>
          <table:table-cell office:value-type="float" office:value="2607" table:style-name="ce10">
            <text:p>2607<text:s/></text:p>
          </table:table-cell>
          <table:table-cell office:value-type="float" office:value="44139" table:style-name="ce10">
            <text:p>44139<text:s/></text:p>
          </table:table-cell>
          <table:table-cell office:value-type="float" office:value="34641" table:style-name="ce10">
            <text:p>34641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-18" table:style-name="ce11">
            <text:p>-18<text:s/></text:p>
          </table:table-cell>
          <table:table-cell office:value-type="float" office:value="-9.5979217300147281E-3" table:style-name="ce12">
            <text:p>-0.0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新營區</text:p>
          </table:table-cell>
          <table:table-cell office:value-type="float" office:value="3119" table:style-name="ce10">
            <text:p>3119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528" table:style-name="ce10">
            <text:p>1528<text:s/></text:p>
          </table:table-cell>
          <table:table-cell office:value-type="float" office:value="1444" table:style-name="ce10">
            <text:p>1444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146" table:style-name="ce10">
            <text:p>3146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1776" table:style-name="ce10">
            <text:p>1776<text:s/></text:p>
          </table:table-cell>
          <table:table-cell office:value-type="float" office:value="1271" table:style-name="ce10">
            <text:p>127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7" table:style-name="ce11">
            <text:p>-27<text:s/></text:p>
          </table:table-cell>
          <table:table-cell office:value-type="float" office:value="-0.3451229021001368" table:style-name="ce12">
            <text:p>-0.3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鹽水區</text:p>
          </table:table-cell>
          <table:table-cell office:value-type="float" office:value="973" table:style-name="ce10">
            <text:p>973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37" table:style-name="ce10">
            <text:p>537<text:s/></text:p>
          </table:table-cell>
          <table:table-cell office:value-type="float" office:value="381" table:style-name="ce10">
            <text:p>381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04" table:style-name="ce10">
            <text:p>1004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589" table:style-name="ce10">
            <text:p>589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1" table:style-name="ce11">
            <text:p>-31<text:s/></text:p>
          </table:table-cell>
          <table:table-cell office:value-type="float" office:value="-1.1346583214377219" table:style-name="ce12">
            <text:p>-1.1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白河區</text:p>
          </table:table-cell>
          <table:table-cell office:value-type="float" office:value="875" table:style-name="ce10">
            <text:p>875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603" table:style-name="ce10">
            <text:p>603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83" table:style-name="ce10">
            <text:p>98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728" table:style-name="ce10">
            <text:p>728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8" table:style-name="ce11">
            <text:p>-108<text:s/></text:p>
          </table:table-cell>
          <table:table-cell office:value-type="float" office:value="-3.4031826059555694" table:style-name="ce12">
            <text:p>-3.4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柳營區</text:p>
          </table:table-cell>
          <table:table-cell office:value-type="float" office:value="705" table:style-name="ce10">
            <text:p>70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35" table:style-name="ce10">
            <text:p>835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350" table:style-name="ce10">
            <text:p>350<text:s/></text:p>
          </table:table-cell>
          <table:table-cell office:value-type="float" office:value="463" table:style-name="ce10">
            <text:p>46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30" table:style-name="ce11">
            <text:p>-130<text:s/></text:p>
          </table:table-cell>
          <table:table-cell office:value-type="float" office:value="-5.6553704267629525" table:style-name="ce12">
            <text:p>-5.6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後壁區</text:p>
          </table:table-cell>
          <table:table-cell office:value-type="float" office:value="857" table:style-name="ce10">
            <text:p>857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430" table:style-name="ce10">
            <text:p>430<text:s/></text:p>
          </table:table-cell>
          <table:table-cell office:value-type="float" office:value="374" table:style-name="ce10">
            <text:p>374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80" table:style-name="ce10">
            <text:p>98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581" table:style-name="ce10">
            <text:p>581<text:s/></text:p>
          </table:table-cell>
          <table:table-cell office:value-type="float" office:value="379" table:style-name="ce10">
            <text:p>3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23" table:style-name="ce11">
            <text:p>-123<text:s/></text:p>
          </table:table-cell>
          <table:table-cell office:value-type="float" office:value="-4.7012957229675498" table:style-name="ce12">
            <text:p>-4.7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東山區</text:p>
          </table:table-cell>
          <table:table-cell office:value-type="float" office:value="660" table:style-name="ce10">
            <text:p>660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51" table:style-name="ce10">
            <text:p>351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88" table:style-name="ce10">
            <text:p>788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472" table:style-name="ce10">
            <text:p>472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28" table:style-name="ce11">
            <text:p>-128<text:s/></text:p>
          </table:table-cell>
          <table:table-cell office:value-type="float" office:value="-5.4668147262321689" table:style-name="ce12">
            <text:p>-5.4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麻豆區</text:p>
          </table:table-cell>
          <table:table-cell office:value-type="float" office:value="1336" table:style-name="ce10">
            <text:p>1336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595" table:style-name="ce10">
            <text:p>595<text:s/></text:p>
          </table:table-cell>
          <table:table-cell office:value-type="float" office:value="659" table:style-name="ce10">
            <text:p>659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72" table:style-name="ce10">
            <text:p>1472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785" table:style-name="ce10">
            <text:p>785<text:s/></text:p>
          </table:table-cell>
          <table:table-cell office:value-type="float" office:value="652" table:style-name="ce10">
            <text:p>6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36" table:style-name="ce11">
            <text:p>-136<text:s/></text:p>
          </table:table-cell>
          <table:table-cell office:value-type="float" office:value="-2.9508125583110938" table:style-name="ce12">
            <text:p>-2.9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下營區</text:p>
          </table:table-cell>
          <table:table-cell office:value-type="float" office:value="601" table:style-name="ce10">
            <text:p>601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86" table:style-name="ce10">
            <text:p>786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370" table:style-name="ce10">
            <text:p>3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85" table:style-name="ce11">
            <text:p>-185<text:s/></text:p>
          </table:table-cell>
          <table:table-cell office:value-type="float" office:value="-7.004657150429745" table:style-name="ce12">
            <text:p>-7.0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六甲區</text:p>
          </table:table-cell>
          <table:table-cell office:value-type="float" office:value="656" table:style-name="ce10">
            <text:p>656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343" table:style-name="ce10">
            <text:p>343<text:s/></text:p>
          </table:table-cell>
          <table:table-cell office:value-type="float" office:value="31" table:style-name="ce10">
            <text:p>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28" table:style-name="ce10">
            <text:p>82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03" table:style-name="ce10">
            <text:p>403<text:s/></text:p>
          </table:table-cell>
          <table:table-cell office:value-type="float" office:value="412" table:style-name="ce10">
            <text:p>41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72" table:style-name="ce11">
            <text:p>-172<text:s/></text:p>
          </table:table-cell>
          <table:table-cell office:value-type="float" office:value="-7.1714476317545026" table:style-name="ce12">
            <text:p>-7.1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官田區</text:p>
          </table:table-cell>
          <table:table-cell office:value-type="float" office:value="721" table:style-name="ce10">
            <text:p>72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408" table:style-name="ce10">
            <text:p>408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875" table:style-name="ce10">
            <text:p>875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458" table:style-name="ce10">
            <text:p>45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154" table:style-name="ce11">
            <text:p>-154<text:s/></text:p>
          </table:table-cell>
          <table:table-cell office:value-type="float" office:value="-6.8581607659763968" table:style-name="ce12">
            <text:p>-6.86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大內區</text:p>
          </table:table-cell>
          <table:table-cell office:value-type="float" office:value="276" table:style-name="ce10">
            <text:p>27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26" table:style-name="ce11">
            <text:p>-126<text:s/></text:p>
          </table:table-cell>
          <table:table-cell office:value-type="float" office:value="-11.358514378436851" table:style-name="ce12">
            <text:p>-11.3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佳里區</text:p>
          </table:table-cell>
          <table:table-cell office:value-type="float" office:value="2071" table:style-name="ce10">
            <text:p>2071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839" table:style-name="ce10">
            <text:p>839<text:s/></text:p>
          </table:table-cell>
          <table:table-cell office:value-type="float" office:value="1134" table:style-name="ce10">
            <text:p>1134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89" table:style-name="ce10">
            <text:p>2189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070" table:style-name="ce10">
            <text:p>1070<text:s/></text:p>
          </table:table-cell>
          <table:table-cell office:value-type="float" office:value="1068" table:style-name="ce10">
            <text:p>106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18" table:style-name="ce11">
            <text:p>-118<text:s/></text:p>
          </table:table-cell>
          <table:table-cell office:value-type="float" office:value="-1.984393919009821" table:style-name="ce12">
            <text:p>-1.9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學甲區</text:p>
          </table:table-cell>
          <table:table-cell office:value-type="float" office:value="760" table:style-name="ce10">
            <text:p>76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350" table:style-name="ce10">
            <text:p>350<text:s/></text:p>
          </table:table-cell>
          <table:table-cell office:value-type="float" office:value="379" table:style-name="ce10">
            <text:p>379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49" table:style-name="ce10">
            <text:p>949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471" table:style-name="ce10">
            <text:p>471<text:s/></text:p>
          </table:table-cell>
          <table:table-cell office:value-type="float" office:value="454" table:style-name="ce10">
            <text:p>45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89" table:style-name="ce11">
            <text:p>-189<text:s/></text:p>
          </table:table-cell>
          <table:table-cell office:value-type="float" office:value="-6.7085507400702804" table:style-name="ce12">
            <text:p>-6.7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西港區</text:p>
          </table:table-cell>
          <table:table-cell office:value-type="float" office:value="745" table:style-name="ce10">
            <text:p>745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93" table:style-name="ce10">
            <text:p>293<text:s/></text:p>
          </table:table-cell>
          <table:table-cell office:value-type="float" office:value="411" table:style-name="ce10">
            <text:p>411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34" table:style-name="ce10">
            <text:p>834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417" table:style-name="ce10">
            <text:p>417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9" table:style-name="ce11">
            <text:p>-89<text:s/></text:p>
          </table:table-cell>
          <table:table-cell office:value-type="float" office:value="-3.509878928895374" table:style-name="ce12">
            <text:p>-3.5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七股區</text:p>
          </table:table-cell>
          <table:table-cell office:value-type="float" office:value="1176" table:style-name="ce10">
            <text:p>117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464" table:style-name="ce10">
            <text:p>464<text:s/></text:p>
          </table:table-cell>
          <table:table-cell office:value-type="float" office:value="674" table:style-name="ce10">
            <text:p>674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26" table:style-name="ce10">
            <text:p>1126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435" table:style-name="ce10">
            <text:p>435<text:s/></text:p>
          </table:table-cell>
          <table:table-cell office:value-type="float" office:value="669" table:style-name="ce10">
            <text:p>66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2.0033656542992229" table:style-name="ce12">
            <text:p>2.0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將軍區</text:p>
          </table:table-cell>
          <table:table-cell office:value-type="float" office:value="731" table:style-name="ce10">
            <text:p>73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19" table:style-name="ce10">
            <text:p>319<text:s/></text:p>
          </table:table-cell>
          <table:table-cell office:value-type="float" office:value="377" table:style-name="ce10">
            <text:p>377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20" table:style-name="ce10">
            <text:p>820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353" table:style-name="ce10">
            <text:p>353<text:s/></text:p>
          </table:table-cell>
          <table:table-cell office:value-type="float" office:value="453" table:style-name="ce10">
            <text:p>45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89" table:style-name="ce11">
            <text:p>-89<text:s/></text:p>
          </table:table-cell>
          <table:table-cell office:value-type="float" office:value="-4.0829433893017706" table:style-name="ce12">
            <text:p>-4.0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門區</text:p>
          </table:table-cell>
          <table:table-cell office:value-type="float" office:value="495" table:style-name="ce10">
            <text:p>49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31" table:style-name="ce10">
            <text:p>53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36" table:style-name="ce11">
            <text:p>-36<text:s/></text:p>
          </table:table-cell>
          <table:table-cell office:value-type="float" office:value="-2.8662420382165603" table:style-name="ce12">
            <text:p>-2.8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化區</text:p>
          </table:table-cell>
          <table:table-cell office:value-type="float" office:value="1359" table:style-name="ce10">
            <text:p>1359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695" table:style-name="ce10">
            <text:p>695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95" table:style-name="ce10">
            <text:p>1495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734" table:style-name="ce10">
            <text:p>734<text:s/></text:p>
          </table:table-cell>
          <table:table-cell office:value-type="float" office:value="724" table:style-name="ce10">
            <text:p>7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36" table:style-name="ce11">
            <text:p>-136<text:s/></text:p>
          </table:table-cell>
          <table:table-cell office:value-type="float" office:value="-3.0657559568089088" table:style-name="ce12">
            <text:p>-3.0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善化區</text:p>
          </table:table-cell>
          <table:table-cell office:value-type="float" office:value="1598" table:style-name="ce10">
            <text:p>1598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763" table:style-name="ce10">
            <text:p>763<text:s/></text:p>
          </table:table-cell>
          <table:table-cell office:value-type="float" office:value="753" table:style-name="ce10">
            <text:p>753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37" table:style-name="ce10">
            <text:p>1437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794" table:style-name="ce10">
            <text:p>794<text:s/></text:p>
          </table:table-cell>
          <table:table-cell office:value-type="float" office:value="589" table:style-name="ce10">
            <text:p>5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61" table:style-name="ce11">
            <text:p>161<text:s/></text:p>
          </table:table-cell>
          <table:table-cell office:value-type="float" office:value="3.7130139987546413" table:style-name="ce12">
            <text:p>3.7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新市區</text:p>
          </table:table-cell>
          <table:table-cell office:value-type="float" office:value="1058" table:style-name="ce10">
            <text:p>1058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487" table:style-name="ce10">
            <text:p>487<text:s/></text:p>
          </table:table-cell>
          <table:table-cell office:value-type="float" office:value="524" table:style-name="ce10">
            <text:p>524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78" table:style-name="ce10">
            <text:p>1278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589" table:style-name="ce10">
            <text:p>589<text:s/></text:p>
          </table:table-cell>
          <table:table-cell office:value-type="float" office:value="663" table:style-name="ce10">
            <text:p>66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20" table:style-name="ce11">
            <text:p>-220<text:s/></text:p>
          </table:table-cell>
          <table:table-cell office:value-type="float" office:value="-6.2898476141464386" table:style-name="ce12">
            <text:p>-6.2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定區</text:p>
          </table:table-cell>
          <table:table-cell office:value-type="float" office:value="1170" table:style-name="ce10">
            <text:p>117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745" table:style-name="ce10">
            <text:p>745<text:s/></text:p>
          </table:table-cell>
          <table:table-cell office:value-type="float" office:value="377" table:style-name="ce10">
            <text:p>377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89" table:style-name="ce10">
            <text:p>989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670" table:style-name="ce10">
            <text:p>670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81" table:style-name="ce11">
            <text:p>181<text:s/></text:p>
          </table:table-cell>
          <table:table-cell office:value-type="float" office:value="6.0075010786949452" table:style-name="ce12">
            <text:p>6.0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山上區</text:p>
          </table:table-cell>
          <table:table-cell office:value-type="float" office:value="232" table:style-name="ce10">
            <text:p>23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9" table:style-name="ce10">
            <text:p>339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07" table:style-name="ce11">
            <text:p>-107<text:s/></text:p>
          </table:table-cell>
          <table:table-cell office:value-type="float" office:value="-13.339982545817231" table:style-name="ce12">
            <text:p>-13.3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玉井區</text:p>
          </table:table-cell>
          <table:table-cell office:value-type="float" office:value="443" table:style-name="ce10">
            <text:p>44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41" table:style-name="ce10">
            <text:p>54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11" table:style-name="ce10">
            <text:p>311<text:s/></text:p>
          </table:table-cell>
          <table:table-cell office:value-type="float" office:value="223" table:style-name="ce10">
            <text:p>2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98" table:style-name="ce11">
            <text:p>-98<text:s/></text:p>
          </table:table-cell>
          <table:table-cell office:value-type="float" office:value="-6.2905192887861867" table:style-name="ce12">
            <text:p>-6.2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楠西區</text:p>
          </table:table-cell>
          <table:table-cell office:value-type="float" office:value="282" table:style-name="ce10">
            <text:p>282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0" table:style-name="ce11">
            <text:p>-60<text:s/></text:p>
          </table:table-cell>
          <table:table-cell office:value-type="float" office:value="-5.5586436909394106" table:style-name="ce12">
            <text:p>-5.5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化區</text:p>
          </table:table-cell>
          <table:table-cell office:value-type="float" office:value="244" table:style-name="ce10">
            <text:p>24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7" table:style-name="ce11">
            <text:p>-7<text:s/></text:p>
          </table:table-cell>
          <table:table-cell office:value-type="float" office:value="-0.77700077700077697" table:style-name="ce12">
            <text:p>-0.7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左鎮區</text:p>
          </table:table-cell>
          <table:table-cell office:value-type="float" office:value="163" table:style-name="ce10">
            <text:p>16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7" table:style-name="ce10">
            <text:p>22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4" table:style-name="ce10">
            <text:p>94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64" table:style-name="ce11">
            <text:p>-64<text:s/></text:p>
          </table:table-cell>
          <table:table-cell office:value-type="float" office:value="-11.400071250445315" table:style-name="ce12">
            <text:p>-11.4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仁德區</text:p>
          </table:table-cell>
          <table:table-cell office:value-type="float" office:value="3287" table:style-name="ce10">
            <text:p>3287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2172" table:style-name="ce10">
            <text:p>2172<text:s/></text:p>
          </table:table-cell>
          <table:table-cell office:value-type="float" office:value="981" table:style-name="ce10">
            <text:p>981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44" table:style-name="ce10">
            <text:p>2944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2119" table:style-name="ce10">
            <text:p>2119<text:s/></text:p>
          </table:table-cell>
          <table:table-cell office:value-type="float" office:value="761" table:style-name="ce10">
            <text:p>76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43" table:style-name="ce11">
            <text:p>343<text:s/></text:p>
          </table:table-cell>
          <table:table-cell office:value-type="float" office:value="4.9748357433971018" table:style-name="ce12">
            <text:p>4.9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歸仁區</text:p>
          </table:table-cell>
          <table:table-cell office:value-type="float" office:value="2347" table:style-name="ce10">
            <text:p>2347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1265" table:style-name="ce10">
            <text:p>1265<text:s/></text:p>
          </table:table-cell>
          <table:table-cell office:value-type="float" office:value="1001" table:style-name="ce10">
            <text:p>1001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515" table:style-name="ce10">
            <text:p>2515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374" table:style-name="ce10">
            <text:p>1374<text:s/></text:p>
          </table:table-cell>
          <table:table-cell office:value-type="float" office:value="1080" table:style-name="ce10">
            <text:p>108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168" table:style-name="ce11">
            <text:p>-168<text:s/></text:p>
          </table:table-cell>
          <table:table-cell office:value-type="float" office:value="-2.5483890540622536" table:style-name="ce12">
            <text:p>-2.55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關廟區</text:p>
          </table:table-cell>
          <table:table-cell office:value-type="float" office:value="934" table:style-name="ce10">
            <text:p>934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438" table:style-name="ce10">
            <text:p>438<text:s/></text:p>
          </table:table-cell>
          <table:table-cell office:value-type="float" office:value="442" table:style-name="ce10">
            <text:p>442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201" table:style-name="ce10">
            <text:p>1201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625" table:style-name="ce10">
            <text:p>625<text:s/></text:p>
          </table:table-cell>
          <table:table-cell office:value-type="float" office:value="550" table:style-name="ce10">
            <text:p>55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67" table:style-name="ce11">
            <text:p>-267<text:s/></text:p>
          </table:table-cell>
          <table:table-cell office:value-type="float" office:value="-7.3391973611874661" table:style-name="ce12">
            <text:p>-7.34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龍崎區</text:p>
          </table:table-cell>
          <table:table-cell office:value-type="float" office:value="142" table:style-name="ce10">
            <text:p>14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96" table:style-name="ce10">
            <text:p>9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-20" table:style-name="ce11">
            <text:p>-20<text:s/></text:p>
          </table:table-cell>
          <table:table-cell office:value-type="float" office:value="-4.5116174148432213" table:style-name="ce12">
            <text:p>-4.51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永康區</text:p>
          </table:table-cell>
          <table:table-cell office:value-type="float" office:value="10674" table:style-name="ce10">
            <text:p>10674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7831" table:style-name="ce10">
            <text:p>7831<text:s/></text:p>
          </table:table-cell>
          <table:table-cell office:value-type="float" office:value="2435" table:style-name="ce10">
            <text:p>2435<text:s/></text:p>
          </table:table-cell>
          <table:table-cell office:value-type="float" office:value="236" table:style-name="ce10">
            <text:p>23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9005" table:style-name="ce10">
            <text:p>9005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6835" table:style-name="ce10">
            <text:p>6835<text:s/></text:p>
          </table:table-cell>
          <table:table-cell office:value-type="float" office:value="1959" table:style-name="ce10">
            <text:p>195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669" table:style-name="ce11">
            <text:p>1669<text:s/></text:p>
          </table:table-cell>
          <table:table-cell office:value-type="float" office:value="7.7764628043723381" table:style-name="ce12">
            <text:p>7.7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東區</text:p>
          </table:table-cell>
          <table:table-cell office:value-type="float" office:value="10242" table:style-name="ce10">
            <text:p>10242<text:s/></text:p>
          </table:table-cell>
          <table:table-cell office:value-type="float" office:value="403" table:style-name="ce10">
            <text:p>403<text:s/></text:p>
          </table:table-cell>
          <table:table-cell office:value-type="float" office:value="6581" table:style-name="ce10">
            <text:p>6581<text:s/></text:p>
          </table:table-cell>
          <table:table-cell office:value-type="float" office:value="3079" table:style-name="ce10">
            <text:p>3079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779" table:style-name="ce10">
            <text:p>10779<text:s/></text:p>
          </table:table-cell>
          <table:table-cell office:value-type="float" office:value="462" table:style-name="ce10">
            <text:p>462<text:s/></text:p>
          </table:table-cell>
          <table:table-cell office:value-type="float" office:value="6721" table:style-name="ce10">
            <text:p>6721<text:s/></text:p>
          </table:table-cell>
          <table:table-cell office:value-type="float" office:value="3591" table:style-name="ce10">
            <text:p>359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-537" table:style-name="ce11">
            <text:p>-537<text:s/></text:p>
          </table:table-cell>
          <table:table-cell office:value-type="float" office:value="-2.7623314694883256" table:style-name="ce12">
            <text:p>-2.7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南區</text:p>
          </table:table-cell>
          <table:table-cell office:value-type="float" office:value="5633" table:style-name="ce10">
            <text:p>5633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2423" table:style-name="ce10">
            <text:p>2423<text:s/></text:p>
          </table:table-cell>
          <table:table-cell office:value-type="float" office:value="2887" table:style-name="ce10">
            <text:p>2887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911" table:style-name="ce10">
            <text:p>5911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2565" table:style-name="ce10">
            <text:p>2565<text:s/></text:p>
          </table:table-cell>
          <table:table-cell office:value-type="float" office:value="3094" table:style-name="ce10">
            <text:p>309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-278" table:style-name="ce11">
            <text:p>-278<text:s/></text:p>
          </table:table-cell>
          <table:table-cell office:value-type="float" office:value="-2.1963956988567683" table:style-name="ce12">
            <text:p>-2.2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北 區</text:p>
          </table:table-cell>
          <table:table-cell office:value-type="float" office:value="8141" table:style-name="ce10">
            <text:p>8141<text:s/></text:p>
          </table:table-cell>
          <table:table-cell office:value-type="float" office:value="231" table:style-name="ce10">
            <text:p>231<text:s/></text:p>
          </table:table-cell>
          <table:table-cell office:value-type="float" office:value="3747" table:style-name="ce10">
            <text:p>3747<text:s/></text:p>
          </table:table-cell>
          <table:table-cell office:value-type="float" office:value="4026" table:style-name="ce10">
            <text:p>4026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7529" table:style-name="ce10">
            <text:p>7529<text:s/></text:p>
          </table:table-cell>
          <table:table-cell office:value-type="float" office:value="346" table:style-name="ce10">
            <text:p>346<text:s/></text:p>
          </table:table-cell>
          <table:table-cell office:value-type="float" office:value="3533" table:style-name="ce10">
            <text:p>3533<text:s/></text:p>
          </table:table-cell>
          <table:table-cell office:value-type="float" office:value="3646" table:style-name="ce10">
            <text:p>364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12" table:style-name="ce11">
            <text:p>612<text:s/></text:p>
          </table:table-cell>
          <table:table-cell office:value-type="float" office:value="4.6645274879385372" table:style-name="ce12">
            <text:p>4.66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南區</text:p>
          </table:table-cell>
          <table:table-cell office:value-type="float" office:value="6604" table:style-name="ce10">
            <text:p>6604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3846" table:style-name="ce10">
            <text:p>3846<text:s/></text:p>
          </table:table-cell>
          <table:table-cell office:value-type="float" office:value="2473" table:style-name="ce10">
            <text:p>2473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986" table:style-name="ce10">
            <text:p>5986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3550" table:style-name="ce10">
            <text:p>3550<text:s/></text:p>
          </table:table-cell>
          <table:table-cell office:value-type="float" office:value="2280" table:style-name="ce10">
            <text:p>228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18" table:style-name="ce11">
            <text:p>618<text:s/></text:p>
          </table:table-cell>
          <table:table-cell office:value-type="float" office:value="3.4892386910273494" table:style-name="ce12">
            <text:p>3.49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安平區</text:p>
          </table:table-cell>
          <table:table-cell office:value-type="float" office:value="4613" table:style-name="ce10">
            <text:p>4613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746" table:style-name="ce10">
            <text:p>1746<text:s/></text:p>
          </table:table-cell>
          <table:table-cell office:value-type="float" office:value="2713" table:style-name="ce10">
            <text:p>2713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897" table:style-name="ce10">
            <text:p>3897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1616" table:style-name="ce10">
            <text:p>1616<text:s/></text:p>
          </table:table-cell>
          <table:table-cell office:value-type="float" office:value="2162" table:style-name="ce10">
            <text:p>216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716" table:style-name="ce11">
            <text:p>716<text:s/></text:p>
          </table:table-cell>
          <table:table-cell office:value-type="float" office:value="11.597019760285066" table:style-name="ce12">
            <text:p>11.6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中西區</text:p>
          </table:table-cell>
          <table:table-cell office:value-type="float" office:value="5493" table:style-name="ce10">
            <text:p>5493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1687" table:style-name="ce10">
            <text:p>1687<text:s/></text:p>
          </table:table-cell>
          <table:table-cell office:value-type="float" office:value="3482" table:style-name="ce10">
            <text:p>3482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058" table:style-name="ce10">
            <text:p>6058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1823" table:style-name="ce10">
            <text:p>1823<text:s/></text:p>
          </table:table-cell>
          <table:table-cell office:value-type="float" office:value="3884" table:style-name="ce10">
            <text:p>388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-565" table:style-name="ce11">
            <text:p>-565<text:s/></text:p>
          </table:table-cell>
          <table:table-cell office:value-type="float" office:value="-7.0599407714703419" table:style-name="ce12">
            <text:p>-7.0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說明：<text:span text:style-name="T2">1.</text:span>本表各項比率均為千分率。</text:p>
          </table:table-cell>
          <table:table-cell table:number-columns-repeated="11" table:style-name="ce3"/>
          <table:table-cell table:style-name="ce4"/>
          <table:table-cell table:number-columns-spanned="2" table:number-rows-spanned="1" table:style-name="ce25"/>
          <table:covered-table-cell/>
          <table:table-cell table:number-columns-repeated="16369"/>
        </table:table-row>
        <table:table-row table:style-name="ro2">
          <table:table-cell office:value-type="string" table:style-name="ce2">
            <text:p>　　　<text:span text:style-name="T2">2.</text:span>淨移入率 ‰<text:span text:style-name="T2">(</text:span>社會移動率<text:span text:style-name="T2">)=(</text:span>月移入數－月移出數<text:span text:style-name="T2">)÷</text:span>該月月中人口總數<text:span text:style-name="T2">)*1000</text:span>。</text:p>
          </table:table-cell>
          <table:table-cell table:number-columns-repeated="11" table:style-name="ce2"/>
          <table:table-cell office:value-type="string" table:style-name="ce2">
            <text:p>臺南市政府民政局 <text:s/>編製</text:p>
          </table:table-cell>
          <table:table-cell table:number-columns-repeated="2" table:style-name="ce2"/>
          <table:table-cell table:number-columns-repeated="16369" table:style-name="ce5"/>
        </table:table-row>
        <table:table-row table:style-name="ro2">
          <table:table-cell office:value-type="string" table:style-name="ce2">
            <text:p>　　　<text:span text:style-name="T2">3.</text:span>月中人口總數<text:span text:style-name="T2">=(</text:span>上月月底人口數＋本月月底人口數<text:span text:style-name="T2">)÷2</text:span>。</text:p>
          </table:table-cell>
          <table:table-cell table:number-columns-repeated="14" table:style-name="ce2"/>
          <table:table-cell table:number-columns-repeated="16369" table:style-name="ce6"/>
        </table:table-row>
        <table:table-row table:style-name="ro2">
          <table:table-cell office:value-type="string" table:style-name="ce6">
            <text:p><text:s text:c="6"/>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1"/>
        </table:table-row>
        <table:table-row table:number-rows-repeated="37" table:style-name="ro2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\a" table:expression="of:=#N/A" table:base-cell-address="110社會成長.$A$1"/>
          <table:named-expression table:name="\b" table:expression="of:=#N/A" table:base-cell-address="110社會成長.$A$1"/>
          <table:named-expression table:name="NAME" table:expression="of:=#N/A" table:base-cell-address="110社會成長.$A$1"/>
          <table:named-expression table:name="P_1" table:expression="of:=#N/A" table:base-cell-address="110社會成長.$A$1"/>
          <table:named-expression table:name="P_11" table:expression="of:=#N/A" table:base-cell-address="110社會成長.$A$1"/>
          <table:named-expression table:name="P_2" table:expression="of:=#N/A" table:base-cell-address="110社會成長.$A$1"/>
          <table:named-expression table:name="Print_Area" table:expression="of:=[.#REF!]" table:base-cell-address="110社會成長.$A$1"/>
          <table:named-expression table:name="PRINT_AREA_MI" table:expression="of:=#N/A" table:base-cell-address="110社會成長.$A$1"/>
          <table:named-expression table:name="Print_Titles" table:expression="of:=[.#REF!]" table:base-cell-address="110社會成長.$A$1"/>
        </table:named-expressions>
      </table:table>
      <table:named-expressions>
        <table:named-expression table:name="\a" table:expression="of:=#N/A" table:base-cell-address="110社會成長.$A$1"/>
        <table:named-expression table:name="\b" table:expression="of:=#N/A" table:base-cell-address="110社會成長.$A$1"/>
        <table:named-expression table:name="NAME" table:expression="of:=#N/A" table:base-cell-address="110社會成長.$A$1"/>
        <table:named-expression table:name="P_1" table:expression="of:=#N/A" table:base-cell-address="110社會成長.$A$1"/>
        <table:named-expression table:name="P_11" table:expression="of:=#N/A" table:base-cell-address="110社會成長.$A$1"/>
        <table:named-expression table:name="P_2" table:expression="of:=#N/A" table:base-cell-address="110社會成長.$A$1"/>
        <table:named-expression table:name="Print_Area" table:expression="of:=#N/A" table:base-cell-address="110社會成長.$A$1"/>
        <table:named-expression table:name="PRINT_AREA_MI" table:expression="of:=#N/A" table:base-cell-address="110社會成長.$A$1"/>
        <table:named-expression table:name="rd_rf_f_97y_9802_data" table:expression="of:=#N/A" table:base-cell-address="110社會成長.$A$1"/>
        <table:named-expression table:name="rd_rg_f_84y_97y_data" table:expression="of:=#N/A" table:base-cell-address="110社會成長.$A$1"/>
        <table:named-expression table:name="rd_rg_f_9805_data" table:expression="of:=#N/A" table:base-cell-address="110社會成長.$A$1"/>
        <table:named-expression table:name="rd_rg_f_9806_data" table:expression="of:=#N/A" table:base-cell-address="110社會成長.$A$1"/>
        <table:named-expression table:name="rd_rg_f_9807_data" table:expression="of:=#N/A" table:base-cell-address="110社會成長.$A$1"/>
        <table:named-expression table:name="rd_rg_f_9808_data" table:expression="of:=#N/A" table:base-cell-address="110社會成長.$A$1"/>
        <table:named-expression table:name="rd_rg_f_98y_9803_data" table:expression="of:=#N/A" table:base-cell-address="110社會成長.$A$1"/>
        <table:named-expression table:name="rd_rg_f_98y_9804_data" table:expression="of:=#N/A" table:base-cell-address="110社會成長.$A$1"/>
        <table:named-expression table:name="rd_rg_q_84y_97y_data" table:expression="of:=#N/A" table:base-cell-address="110社會成長.$A$1"/>
        <table:named-expression table:name="rd_rg_q_97y_9802_data" table:expression="of:=#N/A" table:base-cell-address="110社會成長.$A$1"/>
        <table:named-expression table:name="rd_rg_q_9805_data" table:expression="of:=#N/A" table:base-cell-address="110社會成長.$A$1"/>
        <table:named-expression table:name="rd_rg_q_9806_data" table:expression="of:=#N/A" table:base-cell-address="110社會成長.$A$1"/>
        <table:named-expression table:name="rd_rg_q_9807_data" table:expression="of:=#N/A" table:base-cell-address="110社會成長.$A$1"/>
        <table:named-expression table:name="rd_rg_q_9808_data" table:expression="of:=#N/A" table:base-cell-address="110社會成長.$A$1"/>
        <table:named-expression table:name="rd_rg_q_98y_9803_data" table:expression="of:=#N/A" table:base-cell-address="110社會成長.$A$1"/>
        <table:named-expression table:name="rd_rg_q_98y_9804_data" table:expression="of:=#N/A" table:base-cell-address="110社會成長.$A$1"/>
        <table:named-expression table:name="rd_rg_q9607" table:expression="of:=#N/A" table:base-cell-address="110社會成長.$A$1"/>
        <table:named-expression table:name="rd_t_84y_97y_data" table:expression="of:=#N/A" table:base-cell-address="110社會成長.$A$1"/>
        <table:named-expression table:name="rd_t_97y_9802_data" table:expression="of:=#N/A" table:base-cell-address="110社會成長.$A$1"/>
        <table:named-expression table:name="rd_t_9805_data" table:expression="of:=#N/A" table:base-cell-address="110社會成長.$A$1"/>
        <table:named-expression table:name="rd_t_9806_data" table:expression="of:=#N/A" table:base-cell-address="110社會成長.$A$1"/>
        <table:named-expression table:name="rd_t_9807_data" table:expression="of:=#N/A" table:base-cell-address="110社會成長.$A$1"/>
        <table:named-expression table:name="rd_t_9808_data" table:expression="of:=#N/A" table:base-cell-address="110社會成長.$A$1"/>
        <table:named-expression table:name="rd_t_98y_9803_data" table:expression="of:=#N/A" table:base-cell-address="110社會成長.$A$1"/>
        <table:named-expression table:name="rd_t_98y_9804_data" table:expression="of:=#N/A" table:base-cell-address="110社會成長.$A$1"/>
        <table:named-expression table:name="rd_t9607" table:expression="of:=#N/A" table:base-cell-address="110社會成長.$A$1"/>
        <table:named-expression table:name="月底人口數" table:expression="of:=#N/A" table:base-cell-address="110社會成長.$A$1"/>
        <table:named-expression table:name="出生" table:expression="of:=#N/A" table:base-cell-address="110社會成長.$A$1"/>
        <table:named-expression table:name="死亡" table:expression="of:=#N/A" table:base-cell-address="110社會成長.$A$1"/>
        <table:named-expression table:name="結婚" table:expression="of:=#N/A" table:base-cell-address="110社會成長.$A$1"/>
        <table:named-expression table:name="鄰數戶數" table:expression="of:=#N/A" table:base-cell-address="110社會成長.$A$1"/>
        <table:named-expression table:name="離婚" table:expression="of:=#N/A" table:base-cell-address="110社會成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 (</number:text>
      <number:number number:decimal-places="2" number:min-decimal-places="2" number:min-integer-digits="1" number:grouping="true"/>
      <number:text>)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number:number number:decimal-places="2" number:min-decimal-places="2" number:min-integer-digits="1" number:grouping="true"/>
      <number:text> </number:text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48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_19968__33324__06_20154__21475__22686__21152__38__20986__29983__27515__20129__32080__38626__23130__21450__29575_103.01" style:display-name="一般_06人口增加&amp;出生死亡結離婚及率103.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27599__26376_--92_24180__24230__29694__20303__20154__21475__32113__35336__34920__99_29694__20303__20154__21475__32113__35336__34920_" style:display-name="一般_每月--92年度現住人口統計表_99現住人口統計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9">
      <style:table-cell-properties style:vertical-align="automatic" fo:background-color="transparent"/>
    </style:style>
    <style:style style:name="_21315__20998__20301__91_0_93_" style:display-name="千分位[0]" style:family="table-cell" style:data-style-name="N50">
      <style:table-cell-properties style:vertical-align="automatic" fo:background-color="transparent"/>
    </style:style>
    <style:style style:name="_36008__24163__91_0_93__Module4" style:display-name="貨幣[0]_Module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1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creator>user</dc:creator>
    <meta:creation-date>2022-01-26T05:52:39Z</meta:creation-date>
    <dc:date>2022-01-26T05:52:40Z</dc:date>
  </office:meta>
</office:document-meta>
</file>