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1" style:family="text">
      <style:text-properties style:font-name="Segoe UI Emoji" fo:font-size="26pt" style:font-size-asian="26pt" style:font-name-complex="Segoe UI Emoji1" style:font-size-complex="26pt"/>
    </style:style>
    <style:style style:name="T2" style:family="text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🙏</text:span><text:span text:style-name="T2">恭祝 天上聖母 聖誕</text:span><text:span text:style-name="T1">⛩️</text:span></text:p>
      <text:p text:style-name="Standard"><text:span text:style-name="T1">🩸</text:span><text:span text:style-name="T2">特舉辦捐血活動</text:span><text:span text:style-name="T1">🩸</text:span></text:p>
      <text:p text:style-name="Standard"><text:span text:style-name="T2">凡參與捐血活動者即贈送</text:span></text:p>
      <text:p text:style-name="Standard"><text:span text:style-name="T1">🎁</text:span><text:span text:style-name="T2">平安壽麵、壽桃及紀念品</text:span><text:span text:style-name="T1">🎁</text:span></text:p>
      <text:p text:style-name="Standard"><text:span text:style-name="T1">❤️</text:span><text:span text:style-name="T2">媽祖賜福平安健康</text:span><text:span text:style-name="T1">❤️</text:span></text:p>
      <text:p text:style-name="Standard"><text:span text:style-name="T2">捐250CC加贈全聯禮卷200元</text:span><text:span text:style-name="T1">🧧</text:span></text:p>
      <text:p text:style-name="Standard"><text:span text:style-name="T2">捐500CC加贈全聯禮卷400元</text:span><text:span text:style-name="T1">🧧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民政局</meta:initial-creator>
    <dc:creator>民政局</dc:creator>
    <meta:editing-cycles>1</meta:editing-cycles>
    <meta:creation-date>2024-04-29T03:18:00</meta:creation-date>
    <dc:date>2024-04-29T03:21:00</dc:date>
    <meta:editing-duration>PT3M</meta:editing-duration>
    <meta:generator>LibreOffice/7.3.3.2$Windows_x86 LibreOffice_project/d1d0ea68f081ee2800a922cac8f79445e4603348</meta:generator>
    <meta:document-statistic meta:table-count="0" meta:image-count="0" meta:object-count="0" meta:page-count="1" meta:paragraph-count="7" meta:word-count="75" meta:character-count="89" meta:non-whitespace-character-count="87"/>
    <meta:user-defined meta:name="AppVersion">16.0000</meta:user-defined>
    <meta:template xlink:type="simple" xlink:actuate="onRequest" xlink:title="Normal" xlink:href=""/>
  </office:meta>
</office:document-meta>
</file>