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173in"/>
    </style:style>
    <style:style style:name="TableColumn3" style:family="table-column">
      <style:table-column-properties style:column-width="0.3722in"/>
    </style:style>
    <style:style style:name="TableColumn4" style:family="table-column">
      <style:table-column-properties style:column-width="0.6888in"/>
    </style:style>
    <style:style style:name="TableColumn5" style:family="table-column">
      <style:table-column-properties style:column-width="1.6736in"/>
    </style:style>
    <style:style style:name="TableColumn6" style:family="table-column">
      <style:table-column-properties style:column-width="3.15in"/>
    </style:style>
    <style:style style:name="TableColumn7" style:family="table-column">
      <style:table-column-properties style:column-width="0.984in"/>
    </style:style>
    <style:style style:name="Table1" style:family="table" style:master-page-name="MP0">
      <style:table-properties style:width="7.1861in" fo:margin-left="-0.102in" table:align="left"/>
    </style:style>
    <style:style style:name="TableRow8" style:family="table-row">
      <style:table-row-properties style:min-row-height="0.6333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style:line-height-at-least="0.1388in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.1388in"/>
      <style:text-properties style:font-name="標楷體" style:font-name-asian="標楷體"/>
    </style:style>
    <style:style style:name="P19" style:parent-style-name="內文" style:family="paragraph">
      <style:paragraph-properties fo:text-align="center" style:line-height-at-least="0.1388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.1388in"/>
      <style:text-properties style:font-name="標楷體" style:font-name-asian="標楷體"/>
    </style:style>
    <style:style style:name="P22" style:parent-style-name="內文" style:family="paragraph">
      <style:paragraph-properties fo:text-align="center" style:line-height-at-least="0.1388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.1388in"/>
      <style:text-properties style:font-name="標楷體" style:font-name-asian="標楷體"/>
    </style:style>
    <style:style style:name="P25" style:parent-style-name="內文" style:family="paragraph">
      <style:paragraph-properties fo:text-align="center" style:line-height-at-least="0.1388in"/>
      <style:text-properties style:font-name="標楷體" style:font-name-asian="標楷體"/>
    </style:style>
    <style:style style:name="P26" style:parent-style-name="內文" style:family="paragraph">
      <style:paragraph-properties fo:text-align="center" style:line-height-at-least="0.1388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.1388in"/>
      <style:text-properties style:font-name="標楷體" style:font-name-asian="標楷體"/>
    </style:style>
    <style:style style:name="TableRow29" style:family="table-row">
      <style:table-row-properties style:min-row-height="2.08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5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7" style:parent-style-name="內文" style:family="paragraph">
      <style:paragraph-properties fo:line-height="0.25in"/>
      <style:text-properties style:font-name="標楷體" style:font-name-asian="標楷體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9" style:parent-style-name="內文" style:family="paragraph">
      <style:paragraph-properties fo:widows="2" fo:orphans="2"/>
      <style:text-properties style:font-name="標楷體" style:font-name-asian="標楷體"/>
    </style:style>
    <style:style style:name="P50" style:parent-style-name="內文" style:family="paragraph">
      <style:paragraph-properties fo:line-height="0.25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58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line-height="0.25in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64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65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66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67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68" style:parent-style-name="內文" style:family="paragraph">
      <style:paragraph-properties fo:line-height="0.25in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TableRow74" style:family="table-row">
      <style:table-row-properties style:min-row-height="2.08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5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justify"/>
      <style:text-properties style:font-name="標楷體" style:font-name-asian="標楷體" fo:font-size="11pt" style:font-size-asian="11pt"/>
    </style:style>
    <style:style style:name="P87" style:parent-style-name="內文" style:family="paragraph">
      <style:paragraph-properties fo:text-align="center"/>
      <style:text-properties fo:font-weight="bold" style:font-weight-asian="bold"/>
    </style:style>
    <style:style style:name="P88" style:parent-style-name="內文" style:family="paragraph">
      <style:paragraph-properties fo:text-align="center"/>
      <style:text-properties fo:font-weight="bold" style:font-weight-asian="bold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<text:bookmark-start text:name="_Hlk528078266"/>編號</text:p>
            </table:table-cell>
            <table:table-cell table:style-name="TableCell15">
              <text:p text:style-name="P16">姓名</text:p>
            </table:table-cell>
            <table:table-cell table:style-name="TableCell17">
              <text:p text:style-name="P18">年齡</text:p>
              <text:p text:style-name="P19">性別</text:p>
            </table:table-cell>
            <table:table-cell table:style-name="TableCell20">
              <text:p text:style-name="P21">學歷</text:p>
              <text:p text:style-name="P22">考試</text:p>
            </table:table-cell>
            <table:table-cell table:style-name="TableCell23">
              <text:p text:style-name="P24">經 <text:s text:c="3"/>歷</text:p>
              <text:p text:style-name="P25">考 <text:s text:c="3"/>績</text:p>
              <text:p text:style-name="P26">現敘薪俸</text:p>
            </table:table-cell>
            <table:table-cell table:style-name="TableCell27">
              <text:p text:style-name="P28">備 <text:s/>考</text:p>
            </table:table-cell>
          </table:table-row>
        </table:table-header-rows>
        <table:table-row table:style-name="TableRow29">
          <table:table-cell table:style-name="TableCell30">
            <text:p text:style-name="P31">範例</text:p>
          </table:table-cell>
          <table:table-cell table:style-name="TableCell32">
            <text:p text:style-name="P33">王大明</text:p>
          </table:table-cell>
          <table:table-cell table:style-name="TableCell34">
            <text:p text:style-name="P35">○</text:p>
            <text:p text:style-name="P36">年</text:p>
            <text:p text:style-name="P37"><text:s text:c="2"/>○</text:p>
            <text:p text:style-name="P38">月</text:p>
            <text:p text:style-name="P39">○</text:p>
            <text:p text:style-name="P40">日</text:p>
            <text:p text:style-name="P41">(○歲)</text:p>
            <text:p text:style-name="P42"/>
            <text:p text:style-name="P43">男</text:p>
            <text:p text:style-name="P44"/>
            <text:p text:style-name="P45"/>
          </table:table-cell>
          <table:table-cell table:style-name="TableCell46">
            <text:p text:style-name="P47">成功大學○○學系學士畢</text:p>
            <text:p text:style-name="P48"/>
            <text:p text:style-name="P49">110年公務人員高等考試三等考試綜合行政職系一般民政科</text:p>
            <text:p text:style-name="P50"/>
          </table:table-cell>
          <table:table-cell table:style-name="TableCell51">
            <text:p text:style-name="內文"><text:span text:style-name="T52">現職</text:span><text:span text:style-name="T53">：○○市政府工務局大地工程處土木工程職系工程員(1090116-迄今)</text:span></text:p>
            <text:p text:style-name="P54"><text:span text:style-name="T55">曾任職務</text:span><text:span text:style-name="T56">：</text:span></text:p>
            <text:list text:style-name="LFO1" text:continue-numbering="true">
              <text:list-item>
                <text:p text:style-name="P57">○○市政府工務局大地工程處水土保持工程職系工程員(1080301-1090115)</text:p>
              </text:list-item>
              <text:list-item>
                <text:p text:style-name="P58"/>
              </text:list-item>
            </text:list>
            <text:p text:style-name="P59"><text:span text:style-name="T60">近5年考績</text:span><text:span text:style-name="T61">：</text:span><text:span text:style-name="T62">(無則免填)</text:span></text:p>
            <text:p text:style-name="P63">110甲(81)</text:p>
            <text:p text:style-name="P64">109乙(79)</text:p>
            <text:p text:style-name="P65">108乙(79；另考)</text:p>
            <text:p text:style-name="P66">107甲(80)</text:p>
            <text:p text:style-name="P67">106甲(80)</text:p>
            <text:p text:style-name="P68"><text:span text:style-name="T69">現敘薪俸</text:span><text:span text:style-name="T70">：薦任第6職等本俸3級</text:span><text:span text:style-name="T71">(無則免填)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><text:bookmark-end text:name="_Hlk528078266"/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_1" style:display-name="內文_1" style:family="paragraph">
      <style:paragraph-properties fo:widows="0" fo:orphans="0" style:line-height-at-least="0.25in"/>
      <style:text-properties style:font-name="Times New Roman" style:font-name-asian="細明體" style:letter-kerning="false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11" style:parent-style-name="頁首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11"><text:span text:style-name="T12">應徵臺南市政府民政局</text:span><text:span text:style-name="T13">○○</text:span><text:span text:style-name="T14">職缺名冊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俊仁</meta:initial-creator>
    <dc:creator>民政局</dc:creator>
    <meta:creation-date>2023-07-04T02:54:00Z</meta:creation-date>
    <dc:date>2023-07-04T02:54:00Z</dc:date>
    <meta:print-date>2023-03-20T02:19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44" meta:character-count="297" meta:row-count="2" meta:non-whitespace-character-count="254"/>
  </office:meta>
</office:document-meta>
</file>