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0208in" text:list-level-position-and-space-mode="label-alignment">
          <style:list-level-label-alignment text:label-followed-by="space" fo:margin-left="0.0208in" fo:text-indent="-0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0208in" text:list-level-position-and-space-mode="label-alignment">
          <style:list-level-label-alignment text:label-followed-by="space" fo:margin-left="0.0208in" fo:text-indent="-0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2.8937in" fo:text-indent="-2.893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3041in"/>
    </style:style>
    <style:style style:name="TableColumn16" style:family="table-column">
      <style:table-column-properties style:column-width="0.0104in"/>
    </style:style>
    <style:style style:name="TableColumn17" style:family="table-column">
      <style:table-column-properties style:column-width="0.3798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0.1111in"/>
    </style:style>
    <style:style style:name="TableColumn22" style:family="table-column">
      <style:table-column-properties style:column-width="0.2812in"/>
    </style:style>
    <style:style style:name="TableColumn23" style:family="table-column">
      <style:table-column-properties style:column-width="0.543in"/>
    </style:style>
    <style:style style:name="TableColumn24" style:family="table-column">
      <style:table-column-properties style:column-width="0.3576in"/>
    </style:style>
    <style:style style:name="TableColumn25" style:family="table-column">
      <style:table-column-properties style:column-width="0.1645in"/>
    </style:style>
    <style:style style:name="TableColumn26" style:family="table-column">
      <style:table-column-properties style:column-width="0.2388in"/>
    </style:style>
    <style:style style:name="TableColumn27" style:family="table-column">
      <style:table-column-properties style:column-width="1.3104in"/>
    </style:style>
    <style:style style:name="Table13" style:family="table">
      <style:table-properties style:width="6.9631in" fo:margin-left="0in" table:align="center"/>
    </style:style>
    <style:style style:name="TableRow28" style:family="table-row">
      <style:table-row-properties style:min-row-height="0.413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Row46" style:family="table-row">
      <style:table-row-properties style:min-row-height="0.9736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Row52" style:family="table-row">
      <style:table-row-properties style:min-row-height="0.3437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Row65" style:family="table-row">
      <style:table-row-properties style:min-row-height="0.3944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letter-spacing="-0.0027in"/>
    </style:style>
    <style:style style:name="T71" style:parent-style-name="預設段落字型" style:family="text">
      <style:text-properties style:font-name="標楷體" style:font-name-asian="標楷體" fo:letter-spacing="-0.0027in"/>
    </style:style>
    <style:style style:name="T72" style:parent-style-name="預設段落字型" style:family="text">
      <style:text-properties style:font-name="標楷體" style:font-name-asian="標楷體" fo:letter-spacing="-0.0027in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88" style:family="table-row">
      <style:table-row-properties style:min-row-height="0.3708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-asian="標楷體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4347in" fo:keep-together="always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-asian="標楷體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0.3694in" fo:keep-together="always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-asian="標楷體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4423in" fo:keep-together="always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-asian="標楷體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38" style:family="table-row">
      <style:table-row-properties style:min-row-height="0.384in" fo:keep-together="always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6" style:family="table-row">
      <style:table-row-properties style:min-row-height="0.4652in" fo:keep-together="always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  <style:text-properties style:font-name-asian="標楷體"/>
    </style:style>
    <style:style style:name="P166" style:parent-style-name="內文" style:family="paragraph">
      <style:paragraph-properties fo:text-align="justify" style:line-height-at-least="0in"/>
      <style:text-properties style:font-name-asian="標楷體"/>
    </style:style>
    <style:style style:name="TableRow167" style:family="table-row">
      <style:table-row-properties style:min-row-height="0.4416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-asian="標楷體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Row179" style:family="table-row">
      <style:table-row-properties style:min-row-height="0.527in" fo:keep-together="always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-asian="標楷體"/>
    </style:style>
    <style:style style:name="P188" style:parent-style-name="內文" style:family="paragraph">
      <style:paragraph-properties fo:text-align="justify" style:line-height-at-least="0in"/>
      <style:text-properties style:font-name-asian="標楷體"/>
    </style:style>
    <style:style style:name="TableRow189" style:family="table-row">
      <style:table-row-properties style:min-row-height="0.5847in" fo:keep-together="always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in"/>
      <style:text-properties style:font-name-asian="標楷體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TableRow199" style:family="table-row">
      <style:table-row-properties style:min-row-height="0.4041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line-height="0.2777in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2777in"/>
      <style:text-properties style:font-name-asian="標楷體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TableRow211" style:family="table-row">
      <style:table-row-properties style:min-row-height="0.1916in" fo:keep-together="always"/>
    </style:style>
    <style:style style:name="P212" style:parent-style-name="內文" style:family="paragraph">
      <style:paragraph-properties fo:text-align="justify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22" style:parent-style-name="內文" style:family="paragraph">
      <style:paragraph-properties fo:text-align="start" style:line-height-at-least="0in"/>
      <style:text-properties style:font-name-asian="標楷體"/>
    </style:style>
    <style:style style:name="P223" style:parent-style-name="內文" style:family="paragraph">
      <style:paragraph-properties fo:text-align="justify" style:line-height-at-least="0in"/>
      <style:text-properties style:font-name-asian="標楷體"/>
    </style:style>
    <style:style style:name="TableRow224" style:family="table-row">
      <style:table-row-properties style:min-row-height="0.2944in" fo:keep-together="always"/>
    </style:style>
    <style:style style:name="P225" style:parent-style-name="內文" style:family="paragraph">
      <style:paragraph-properties fo:text-align="justify" style:line-height-at-least="0in"/>
      <style:text-properties style:font-name-asian="標楷體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P2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line-height-at-least="0in"/>
      <style:text-properties style:font-name-asian="標楷體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Row233" style:family="table-row">
      <style:table-row-properties style:min-row-height="0.2805in" fo:keep-together="always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P2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39" style:parent-style-name="內文" style:family="paragraph">
      <style:paragraph-properties fo:text-align="start" style:line-height-at-least="0in"/>
      <style:text-properties style:font-name-asian="標楷體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TableRow241" style:family="table-row">
      <style:table-row-properties style:min-row-height="0.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Row246" style:family="table-row">
      <style:table-row-properties style:min-row-height="0.8604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251" style:family="table-row">
      <style:table-row-properties style:min-row-height="0.9777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style:line-height-at-least="0in"/>
      <style:text-properties style:font-name-asian="標楷體"/>
    </style:style>
    <style:style style:name="P258" style:parent-style-name="內文" style:family="paragraph">
      <style:paragraph-properties fo:text-align="start" style:line-height-at-least="0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style:line-height-at-least="0in"/>
      <style:text-properties style:font-name-asian="標楷體"/>
    </style:style>
    <style:style style:name="P26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fo:text-align="start" style:line-height-at-least="0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68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1"/><text:span text:style-name="T2"><text:s text:c="5"/></text:span><draw:frame draw:z-index="251657728" draw:id="id0" draw:style-name="a0" draw:name="文字方塊 2" text:anchor-type="paragraph" svg:x="6.25694in" svg:y="-0.33403in" svg:width="1.0125in" svg:height="0.41806in" style:rel-width="scale" style:rel-height="scale"><draw:text-box><text:p text:style-name="P3">附表二</text:p></draw:text-box><svg:title/><svg:desc/></draw:frame><text:span text:style-name="T4">臺南</text:span><text:span text:style-name="T5">市</text:span><text:span text:style-name="T6">政府</text:span><text:span text:style-name="T7">及</text:span><text:span text:style-name="T8">所屬機關學校</text:span><text:span text:style-name="T9">約聘（僱）人員</text:span><text:bookmark-end text:name="OLE_LINK11"/><text:span text:style-name="T10">年</text:span><text:span text:style-name="T11">終</text:span><text:span text:style-name="T12">考核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單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到職</text:p>
            <text:p text:style-name="P43">日期</text:p>
          </table:table-cell>
          <table:covered-table-cell/>
          <table:table-cell table:style-name="TableCell44">
            <text:p text:style-name="P45">年<text:s/>月<text:s/>日</text:p>
          </table:table-cell>
        </table:table-row>
        <table:table-row table:style-name="TableRow46">
          <table:table-cell table:style-name="TableCell47">
            <text:p text:style-name="P48">作項目</text:p>
            <text:p text:style-name="P49">擔任工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項目</text:p>
          </table:table-cell>
          <table:table-cell table:style-name="TableCell55" table:number-columns-spanned="6">
            <text:p text:style-name="P56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項目</text:p>
          </table:table-cell>
          <table:covered-table-cell/>
          <table:table-cell table:style-name="TableCell59">
            <text:p text:style-name="P60"><text:bookmark-start text:name="OLE_LINK7"/>細目<text:bookmark-end text:name="OLE_LINK7"/></text:p>
          </table:table-cell>
          <table:table-cell table:style-name="TableCell61" table:number-columns-spanned="2">
            <text:p text:style-name="P62">日數</text:p>
          </table:table-cell>
          <table:covered-table-cell/>
          <table:table-cell table:style-name="TableCell63" table:number-columns-spanned="2">
            <text:p text:style-name="P64">說明</text:p>
          </table:table-cell>
          <table:covered-table-cell/>
        </table:table-row>
        <table:table-row table:style-name="TableRow65">
          <table:table-cell table:style-name="TableCell66" table:number-rows-spanned="7">
            <text:p text:style-name="P67">工作績效與態度（五十分）</text:p>
          </table:table-cell>
          <table:table-cell table:style-name="TableCell68" table:number-columns-spanned="6">
            <text:p text:style-name="P69"><text:span text:style-name="T70">處理業務是否精確妥善</text:span><text:span text:style-name="T71">及數量</text:span><text:span text:style-name="T72">多寡</text:span><text:span text:style-name="T73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5">
            <text:p text:style-name="P75"><text:span text:style-name="T76">請假及曠職</text:span></text:p>
          </table:table-cell>
          <table:covered-table-cell/>
          <table:table-cell table:style-name="TableCell77">
            <text:p text:style-name="P78">事假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 table:number-rows-spanned="5">
            <text:p text:style-name="P82"><text:span text:style-name="T83">有關事、病假</text:span><text:span text:style-name="T84">合</text:span><text:span text:style-name="T85">計</text:span><text:span text:style-name="T86">之日數，應扣除</text:span><text:span text:style-name="T87">家庭照顧假及生理假之日數。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><text:span text:style-name="T92">是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病假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p text:style-name="P102"><text:span text:style-name="T103">能否</text:span><text:span text:style-name="T104">以熱心及同理心，為洽公民眾或同仁處理公務</text:span><text:span text:style-name="T1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遲到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<text:bookmark-start text:name="OLE_LINK8"/><text:span text:style-name="T116">能否不待督促</text:span><text:span text:style-name="T117">，</text:span><text:span text:style-name="T118">自動自發積極辦理。</text:span><text:bookmark-end text:name="OLE_LINK8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早退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><text:span text:style-name="T129">能否任勞任怨</text:span><text:span text:style-name="T130">，</text:span><text:span text:style-name="T131">勇於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曠職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><text:bookmark-start text:name="OLE_LINK9"/></text:p>
          </table:covered-table-cell>
          <table:table-cell table:style-name="TableCell140" table:number-columns-spanned="6">
            <text:p text:style-name="P141"><text:span text:style-name="T142">能否與其他有關人員密切配合，具團隊精神及高度認同感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9">
            <text:p text:style-name="P144"><text:bookmark-start text:name="OLE_LINK16"/>平時考核獎懲<text:bookmark-end text:name="OLE_LINK16"/></text:p>
          </table:table-cell>
          <table:covered-table-cell/>
          <table:table-cell table:style-name="TableCell145">
            <text:p text:style-name="P146"><text:span text:style-name="T147">細目</text:span></text:p>
          </table:table-cell>
          <table:table-cell table:style-name="TableCell148" table:number-columns-spanned="2">
            <text:p text:style-name="P149">次數</text:p>
          </table:table-cell>
          <table:covered-table-cell/>
          <table:table-cell table:style-name="TableCell150" table:number-columns-spanned="2" table:number-rows-spanned="9">
            <text:p text:style-name="P151">受考人平時考核獎懲，應併入年終考核增減分數。嘉獎或申誡一次者，考核時增減其分數一分；記功或記過一次者，增減其分數三分；記一大功或一大過者，增減其分數九分。</text:p>
            <text:p text:style-name="P152"/>
            <text:p text:style-name="P153"><text:span text:style-name="T154">前項增分或減分，應於主管人員就考核表項目評擬時為之。獎懲之增減分</text:span><text:span text:style-name="T155">數應包含於評分之內。</text:span></text:p>
          </table:table-cell>
          <table:covered-table-cell/>
        </table:table-row>
        <table:table-row table:style-name="TableRow156">
          <table:covered-table-cell>
            <text:p text:style-name="P157"><text:bookmark-end text:name="OLE_LINK9"/></text:p>
          </table:covered-table-cell>
          <table:table-cell table:style-name="TableCell158" table:number-columns-spanned="6">
            <text:p text:style-name="P159"><text:span text:style-name="T160">對應辦業務能否不斷檢討虛心研究，力求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嘉獎</text:p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rows-spanned="3">
            <text:p text:style-name="P169">品德操守</text:p>
            <text:p text:style-name="P170">(二十五分)</text:p>
          </table:table-cell>
          <table:table-cell table:style-name="TableCell171" table:number-columns-spanned="6">
            <text:p text:style-name="P172">是否敦厚謙和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記功</text:p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>是否廉潔自持，無收受不當利益或兼職經主管規勸仍未改善之情事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記大功</text:p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>能否虛心接受長官指導及指揮調度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申誡</text:p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rows-spanned="4">
            <text:p text:style-name="P201">差勤<text:s text:c="10"/>（二十五分）</text:p>
          </table:table-cell>
          <table:table-cell table:style-name="TableCell202" table:number-columns-spanned="6">
            <text:p text:style-name="P203">能否認真勤慎，熱誠任事，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table-cell table:style-name="TableCell205" table:number-rows-spanned="2">
            <text:p text:style-name="P206"><text:span text:style-name="T207">記過</text:span></text:p>
          </table:table-cell>
          <table:table-cell table:style-name="TableCell208" table:number-columns-spanned="2" table:number-row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6" table:number-rows-spanned="2">
            <text:p text:style-name="P214"><text:span text:style-name="T215">能否於長官已核准</text:span><text:span text:style-name="T216">(</text:span><text:span text:style-name="T217">指派</text:span><text:span text:style-name="T218">)</text:span><text:span text:style-name="T219">加班處理公務時，不推諉搪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><text:bookmark-start text:name="OLE_LINK91"/></text:p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table-cell table:style-name="TableCell228" table:number-rows-spanned="2">
            <text:p text:style-name="P229">記大過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><text:bookmark-start text:name="OLE_LINK10"/><text:bookmark-start text:name="OLE_LINK12"/><text:bookmark-end text:name="OLE_LINK91"/></text:p>
          </table:covered-table-cell>
          <table:table-cell table:style-name="TableCell235" table:number-columns-spanned="6">
            <text:p text:style-name="P236">能否在辦公時間，不藉機離開辦公處所處理私務之情事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 table:number-columns-spanned="9">
            <text:p text:style-name="P243"><text:bookmark-end text:name="OLE_LINK10"/><text:bookmark-end text:name="OLE_LINK12"/>個人績效（具體事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考評建議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總分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單位主管</text:p>
            <text:p text:style-name="P258">蓋章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機關首長</text:p>
            <text:p text:style-name="P263">（本府內部一級單位主管）</text:p>
            <text:p text:style-name="P264"><text:span text:style-name="T265">蓋章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8pt" style:font-size-asian="8pt" style:font-size-complex="8pt"/>
    </style:style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0208in" text:list-level-position-and-space-mode="label-alignment">
          <style:list-level-label-alignment text:label-followed-by="space" fo:margin-left="0.0208in" fo:text-indent="-0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0208in" text:list-level-position-and-space-mode="label-alignment">
          <style:list-level-label-alignment text:label-followed-by="space" fo:margin-left="0.0208in" fo:text-indent="-0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及所屬機關學校約（聘）僱人員考核表</dc:title>
    <dc:description/>
    <dc:subject/>
    <meta:initial-creator>user</meta:initial-creator>
    <dc:creator>宋珮琪</dc:creator>
    <meta:creation-date>2020-02-12T07:54:00Z</meta:creation-date>
    <dc:date>2020-02-12T07:54:00Z</dc:date>
    <meta:print-date>2020-01-30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