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304cm" table:align="center" style:writing-mode="lr-tb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0.767cm"/>
    </style:style>
    <style:style style:name="表格1.I" style:family="table-column">
      <style:table-column-properties style:column-width="1.667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2.235cm"/>
    </style:style>
    <style:style style:name="表格1.L" style:family="table-column">
      <style:table-column-properties style:column-width="4.098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2.75cm" fo:keep-together="always"/>
    </style:style>
    <style:style style:name="表格1.11" style:family="table-row">
      <style:table-row-properties style:min-row-height="1.9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976cm" fo:keep-together="always"/>
    </style:style>
    <style:style style:name="表格1.15" style:family="table-row">
      <style:table-row-properties style:min-row-height="1.173cm" fo:keep-together="always"/>
    </style:style>
    <style:style style:name="表格1.21" style:family="table-row">
      <style:table-row-properties style:min-row-height="2.062cm" fo:keep-together="always"/>
    </style:style>
    <style:style style:name="表格1.22" style:family="table-row">
      <style:table-row-properties style:min-row-height="3.399cm" fo:keep-together="always"/>
    </style:style>
    <style:style style:name="表格1.24" style:family="table-row">
      <style:table-row-properties style:min-row-height="4.0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8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6.05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表格3" style:family="table">
      <style:table-properties style:width="13.988cm" table:align="center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E" style:family="table-column">
      <style:table-column-properties style:column-width="6.05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7cm" fo:keep-together="always"/>
    </style:style>
    <style:style style:name="表格4" style:family="table">
      <style:table-properties style:width="14.778cm" fo:margin-left="-0.199cm" table:align="left" style:writing-mode="lr-tb"/>
    </style:style>
    <style:style style:name="表格4.A" style:family="table-column">
      <style:table-column-properties style:column-width="2.951cm"/>
    </style:style>
    <style:style style:name="表格4.B" style:family="table-column">
      <style:table-column-properties style:column-width="1.741cm"/>
    </style:style>
    <style:style style:name="表格4.C" style:family="table-column">
      <style:table-column-properties style:column-width="2.125cm"/>
    </style:style>
    <style:style style:name="表格4.E" style:family="table-column">
      <style:table-column-properties style:column-width="5.83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4.778cm" fo:margin-left="-0.199cm" table:align="left" style:writing-mode="lr-tb"/>
    </style:style>
    <style:style style:name="表格5.A" style:family="table-column">
      <style:table-column-properties style:column-width="2.951cm"/>
    </style:style>
    <style:style style:name="表格5.B" style:family="table-column">
      <style:table-column-properties style:column-width="1.741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83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41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150%" style:line-break="normal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c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37" style:family="paragraph" style:parent-style-name="Standard">
      <style:text-properties style:font-name="新細明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text-properties style:font-name="新細明體" fo:font-size="14pt" fo:font-weight="bold" style:font-size-asian="14pt" style:font-weight-asian="bold"/>
    </style:style>
    <style:style style:name="P39" style:family="paragraph" style:parent-style-name="Standard">
      <style:paragraph-properties fo:text-align="justify" style:justify-single-word="false" fo:break-before="page" style:snap-to-layout-grid="false"/>
    </style:style>
    <style:style style:name="P40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48cm" fo:margin-right="0.106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45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line-height="125%" fo:text-indent="1.48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fo:font-weight="bold" style:font-name-asian="Times New Roman" style:font-size-asian="18pt" style:font-weight-asian="bold" style:font-weight-complex="bold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style:font-name-asian="Times New Roman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8pt" style:font-name-asian="標楷體" style:font-size-asian="8pt" style:font-name-complex="標楷體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="新細明體" fo:font-weight="bold" style:font-weight-asian="bold" style:font-name-complex="新細明體"/>
    </style:style>
    <style:style style:name="T33" style:family="text">
      <style:text-properties style:font-name="新細明體" fo:font-weight="bold" style:font-name-asian="標楷體" style:font-weight-asian="bold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fo:color="#c00000"/>
    </style:style>
    <style:style style:name="T36" style:family="text">
      <style:text-properties fo:font-size="8pt" style:font-size-asian="8pt"/>
    </style:style>
    <style:style style:name="T37" style:family="text">
      <style:text-properties fo:font-size="16pt" fo:font-weight="bold" style:font-name-asian="標楷體" style:font-size-asian="16pt" style:font-weight-asian="bold" style:font-weight-complex="bold"/>
    </style:style>
    <style:style style:name="T38" style:family="text">
      <style:text-properties fo:font-size="16pt" fo:font-weight="bold" style:font-name-asian="標楷體" style:font-size-asian="16pt" style:font-weight-asian="bold" style:font-weight-complex="bold"/>
    </style:style>
    <style:style style:name="T39" style:family="text">
      <style:text-properties fo:font-size="16pt" fo:font-weight="bold" style:font-name-asian="Times New Roman" style:font-size-asian="16pt" style:font-weight-asian="bold" style:font-weight-complex="bold"/>
    </style:style>
    <style:style style:name="T40" style:family="text">
      <style:text-properties fo:color="#ff0000" fo:font-size="14pt" style:font-name-asian="標楷體" style:font-size-asian="14pt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5">互助共好類</text:span><text:span text:style-name="T16"> <text:s text:c="2"/></text:span><text:span text:style-name="T15">附件</text:span></text:p>
      <text:p text:style-name="P13"/>
      <text:p text:style-name="P13"/>
      <text:p text:style-name="P5">【附件一】</text:p>
      <text:p text:style-name="P1"><text:span text:style-name="T3">「文化部推動社區營造及村落文化補助作業要點」</text:span></text:p>
      <text:p text:style-name="P5">申請資料表</text:p>
      <text:p text:style-name="P14"/>
      <text:p text:style-name="P5">【附件二】</text:p>
      <text:p text:style-name="P1"><text:span text:style-name="T3">「文化部推動社區營造及村落文化補助作業要點」</text:span></text:p>
      <text:p text:style-name="P1"><text:span text:style-name="T3">互助共好類</text:span><text:span text:style-name="T6"> </text:span><text:span text:style-name="T3">計畫書參考格式</text:span></text:p>
      <text:p text:style-name="P8"/>
      <text:p text:style-name="P1"><text:span text:style-name="T3">【附件三】</text:span></text:p>
      <text:p text:style-name="P5">「文化部推動社區營造及村落文化補助作業要點」</text:p>
      <text:p text:style-name="P2"><text:span text:style-name="T12">互助共好類</text:span><text:span text:style-name="T18"> <text:s/></text:span><text:span text:style-name="T12">績效指標表</text:span></text:p>
      <text:p text:style-name="P8"/>
      <text:p text:style-name="P8"/>
      <text:p text:style-name="P10"/>
      <text:p text:style-name="P39"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1">文化部推動社區營造及村落文化補助作業要點</text:p>
            <text:p text:style-name="P1"><text:span text:style-name="T19">互助共好類 <text:s/>申請資料表</text:span></text:p>
            <text:p text:style-name="P16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申請單位</text:p>
            <text:p text:style-name="P26">（請填立案登記名稱全銜）</text:p>
          </table:table-cell>
          <table:covered-table-cell/>
          <table:covered-table-cell/>
          <table:table-cell table:style-name="表格1.D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立(備)案字號</text:p>
            <text:p text:style-name="P26">*請檢附立案證書影本</text:p>
          </table:table-cell>
          <table:covered-table-cell/>
          <table:covered-table-cell/>
          <table:table-cell table:style-name="表格1.D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0">統一編號</text:p>
            <text:p text:style-name="P22">＊務必填寫</text:p>
          </table:table-cell>
          <table:covered-table-cell/>
          <table:table-cell table:style-name="表格1.D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19">代表人</text:p>
          </table:table-cell>
          <table:table-cell table:style-name="表格1.D3" office:value-type="string">
            <text:p text:style-name="P40">姓名</text:p>
          </table:table-cell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4" table:number-rows-spanned="5" office:value-type="string">
            <text:p text:style-name="P22">聯絡人</text:p>
          </table:table-cell>
          <table:table-cell table:style-name="表格1.D3" office:value-type="string">
            <text:p text:style-name="P40">姓名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40">職稱</text:p>
          </table:table-cell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職稱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40">電話</text:p>
          </table:table-cell>
          <table:table-cell table:style-name="表格1.D3" table:number-columns-spanned="5" office:value-type="string">
            <text:p text:style-name="P21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電話</text:p>
          </table:table-cell>
          <table:table-cell table:style-name="表格1.D2" table:number-columns-spanned="3" office:value-type="string">
            <text:p text:style-name="P21">( <text:s/>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40">手機</text:p>
          </table:table-cell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手機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41"><text:span text:style-name="T21">e-Mail</text:span></text:p>
          </table:table-cell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1"><text:span text:style-name="T21">e-Mail</text:span>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9">傳真</text:p>
          </table:table-cell>
          <table:covered-table-cell/>
          <table:covered-table-cell/>
          <table:table-cell table:style-name="表格1.D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9">單位地址</text:p>
          </table:table-cell>
          <table:covered-table-cell/>
          <table:covered-table-cell/>
          <table:table-cell table:style-name="表格1.D2" table:number-columns-spanned="9" office:value-type="string">
            <text:p text:style-name="P28">(務請詳填郵遞區號及鄉鎮鄰里)</text:p>
            <text:p text:style-name="P32"><text:span text:style-name="T32">□□□</text:span><text:span text:style-name="T24"> <text:s text:c="4"/>縣/市 <text:s text:c="10"/>鄉/市/鎮/區 <text:s text:c="13"/>村/里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19">申請類別與項目</text:p>
            <text:p text:style-name="P29">＊務必填寫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12"><text:span text:style-name="T21">互助共好類：□陪伴扶植 <text:s/>□合作協力 <text:s/>□社群協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9">計畫名稱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9">實施期程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8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2" table:number-columns-spanned="4" office:value-type="string">
            <text:p text:style-name="P19">實施地點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28"><text:s text:c="10"/>縣/市 <text:s text:c="10"/>鄉/市/鎮/區 <text:s text:c="13"/>村/里</text:p>
            <text:p text:style-name="P28"/>
            <text:p text:style-name="P32"><text:span text:style-name="T24"><text:s text:c="10"/>縣/市 <text:s text:c="10"/>鄉/市/鎮/區 <text:s text:c="13"/>村/里</text:span></text:p>
            <text:p text:style-name="P22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4" office:value-type="string">
            <text:p text:style-name="P19">預計達成績效</text:p>
            <text:p text:style-name="P30">＊請搭配績效指標表填寫</text:p>
            <text:p text:style-name="P30"/>
          </table:table-cell>
          <table:covered-table-cell/>
          <table:covered-table-cell/>
          <table:covered-table-cell/>
          <table:table-cell table:style-name="表格1.H5" table:number-rows-spanned="3" table:number-columns-spanned="2" office:value-type="string">
            <text:p text:style-name="P19">共同指標</text:p>
            <text:p text:style-name="P1"><text:span text:style-name="T28">＊每一欄位務必填寫</text:span><text:span text:style-name="T30"> </text:span></text:p>
          </table:table-cell>
          <table:covered-table-cell/>
          <table:table-cell table:style-name="表格1.H5" table:number-columns-spanned="4" office:value-type="string">
            <text:p text:style-name="P19">活動場次</text:p>
            <text:p text:style-name="P1"><text:span text:style-name="T21">(</text:span><text:span text:style-name="T28">為兩年期計畫者，請分年標註</text:span><text:span text:style-name="T21">)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9"/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9">參與人次</text:p>
            <text:p text:style-name="P1"><text:span text:style-name="T21">(</text:span><text:span text:style-name="T28">為兩年期計畫者，請分年標註</text:span><text:span text:style-name="T21">)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9">社區居民服務時數</text:p>
            <text:p text:style-name="P19">(計算方式詳見問答集)</text:p>
            <text:p text:style-name="P1"><text:span text:style-name="T21">(</text:span><text:span text:style-name="T28">為兩年期計畫者，請分年標註</text:span><text:span text:style-name="T21">)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H5" table:number-rows-spanned="3" table:number-columns-spanned="2" office:value-type="string">
            <text:p text:style-name="P19">個別指標</text:p>
            <text:p text:style-name="P1"><text:span text:style-name="T30">＊</text:span><text:span text:style-name="T28">必填</text:span></text:p>
          </table:table-cell>
          <table:covered-table-cell/>
          <table:table-cell table:style-name="表格1.H5" table:number-rows-spanned="3" table:number-columns-spanned="4" office:value-type="string">
            <text:p text:style-name="P19">其他</text:p>
            <text:p text:style-name="P1"><text:span text:style-name="T21">(</text:span><text:span text:style-name="T28">為兩年期計畫者，請分年標註</text:span><text:span text:style-name="T21">)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0"/>
          </table:table-cell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1"><text:span text:style-name="T21">申請本部補助金額</text:span><text:span text:style-name="T27">（A）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19">預算金額</text:p>
            <text:p text:style-name="P29">（A）+（B）+（C）</text:p>
          </table:table-cell>
          <table:table-cell table:style-name="表格1.E12" table:number-rows-spanned="3" office:value-type="string">
            <text:p text:style-name="P19"/>
          </table:table-cell>
        </table:table-row>
        <table:table-row table:style-name="表格1.22">
          <table:table-cell table:style-name="表格1.A12" table:number-columns-spanned="4" office:value-type="string">
            <text:p text:style-name="P1"><text:span text:style-name="T21">申請其他補助金額</text:span><text:span text:style-name="T27">（B）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23">補助單位：</text:p>
            <text:p text:style-name="P23">補助項目：</text:p>
            <text:p text:style-name="P24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1"><text:span text:style-name="T21">自籌金額</text:span><text:span text:style-name="T27">（C）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19">申請單位圖記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2">【附件二】</text:span></text:p>
      <text:p text:style-name="P35">文化部</text:p>
      <text:p text:style-name="P1"><text:span text:style-name="T37">「文化部推動社區營造及村落文化補助作業要點」</text:span></text:p>
      <text:p text:style-name="P1"><text:span text:style-name="T37">互助共好類</text:span><text:span text:style-name="T39"> <text:s/></text:span><text:span text:style-name="T37">計畫書（參考格式）</text:span></text:p>
      <text:p text:style-name="P35"/>
      <text:p text:style-name="P6">一、計畫名稱：</text:p>
      <text:p text:style-name="P6">二、計畫源起：</text:p>
      <text:p text:style-name="P32"><text:span text:style-name="T3">三、</text:span><text:span text:style-name="T8">計畫現況與問題分析</text:span></text:p>
      <text:p text:style-name="P44">（一）現況資源盤點：實施地點所在社區及週邊資源盤點</text:p>
      <text:p text:style-name="P44">（二）挑戰與問題分析：面臨問題與挑戰課題分析</text:p>
      <text:p text:style-name="P32"><text:span text:style-name="T3">四、計畫目標：</text:span><text:span text:style-name="T8">因應現況調整分析提出計畫願景與目標</text:span></text:p>
      <text:p text:style-name="P32"><text:span text:style-name="T3">五、主辦單位</text:span></text:p>
      <text:p text:style-name="P48">協辦單位</text:p>
      <text:p text:style-name="P48">指導或贊助單位</text:p>
      <text:p text:style-name="P32"><text:span text:style-name="T3">六、實施時間：</text:span></text:p>
      <text:p text:style-name="P32"><text:span text:style-name="T3">七、實施地點：</text:span></text:p>
      <text:p text:style-name="P32"><text:span text:style-name="T3">八、計畫內容：</text:span></text:p>
      <text:p text:style-name="P46">（一）社區參與籌劃情形</text:p>
      <text:p text:style-name="P42"><text:span text:style-name="T3">（二）執行方式：</text:span><text:span text:style-name="T8">透過訂定分年行動策略與執行內容來落實目標</text:span></text:p>
      <text:p text:style-name="P42"><text:span text:style-name="T6"><text:s text:c="3"/></text:span><text:span text:style-name="T3">1、分年行動策略</text:span></text:p>
      <text:p text:style-name="P45"><text:span text:style-name="T18"><text:s text:c="3"/></text:span><text:span text:style-name="T12">2、分年執行內容</text:span></text:p>
      <text:p text:style-name="P42"><text:span text:style-name="T6"><text:s text:c="3"/></text:span><text:span text:style-name="T3">3、分年執行進度</text:span></text:p>
      <text:p text:style-name="P46">（四）人力分工</text:p>
      <text:p text:style-name="P46">（五）文宣方式</text:p>
      <text:p text:style-name="P42"><text:span text:style-name="T3">（六）預期效益：分年預期成果及效益評估（需附績效指標表</text:span><text:span text:style-name="T5">【附件三】</text:span><text:span text:style-name="T3">）</text:span></text:p>
      <text:p text:style-name="P32"><text:span text:style-name="T3">八、經費預算表</text:span><text:span text:style-name="T8">(分年編列)</text:span></text:p>
      <text:p text:style-name="P6"/>
      <text:p text:style-name="P43"><text:span text:style-name="T34">〇〇</text:span>年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5">經費項目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5">數量</text:p>
          </table:table-cell>
          <table:table-cell table:style-name="表格2.A1" office:value-type="string">
            <text:p text:style-name="P5">總價</text:p>
          </table:table-cell>
          <table:table-cell table:style-name="表格2.E1" office:value-type="string">
            <text:p text:style-name="P5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2">人事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2">業務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2">材料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table:number-columns-spanned="4" office:value-type="string">
            <text:p text:style-name="P6">總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/>
          </table:table-cell>
        </table:table-row>
      </table:table>
      <text:p text:style-name="P46"/>
      <text:p text:style-name="P42"><text:span text:style-name="T33">〇〇</text:span>年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5">經費項目</text:p>
          </table:table-cell>
          <table:table-cell table:style-name="表格3.A1" office:value-type="string">
            <text:p text:style-name="P5">單價</text:p>
          </table:table-cell>
          <table:table-cell table:style-name="表格3.A1" office:value-type="string">
            <text:p text:style-name="P5">數量</text:p>
          </table:table-cell>
          <table:table-cell table:style-name="表格3.A1" office:value-type="string">
            <text:p text:style-name="P5">總價</text:p>
          </table:table-cell>
          <table:table-cell table:style-name="表格3.E1" office:value-type="string">
            <text:p text:style-name="P5">計算方式及說明</text:p>
          </table:table-cell>
        </table:table-row>
        <table:table-row table:style-name="表格3.2">
          <table:table-cell table:style-name="表格3.A1" table:number-columns-spanned="4" office:value-type="string">
            <text:p text:style-name="P3"><text:span text:style-name="T12">人事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table:number-columns-spanned="4" office:value-type="string">
            <text:p text:style-name="P3"><text:span text:style-name="T12">業務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table:number-columns-spanned="4" office:value-type="string">
            <text:p text:style-name="P3"><text:span text:style-name="T12">材料費</text:span><text:span text:style-name="T18"> <text:s text:c="13"/></text:span><text:span text:style-name="T12">小計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table:number-columns-spanned="4" office:value-type="string">
            <text:p text:style-name="P6">總計</text:p>
          </table:table-cell>
          <table:covered-table-cell/>
          <table:covered-table-cell/>
          <table:covered-table-cell/>
          <table:table-cell table:style-name="表格3.E1" office:value-type="string">
            <text:p text:style-name="P6"/>
          </table:table-cell>
        </table:table-row>
      </table:table>
      <text:p text:style-name="P46"/>
      <text:p text:style-name="P46"/>
      <text:p text:style-name="P42"><text:span text:style-name="T3">附錄、與本案有關的補充資料</text:span></text:p>
      <text:p text:style-name="P4"/>
      <text:p text:style-name="P39"><text:span text:style-name="T12">【附件三】</text:span></text:p>
      <text:p text:style-name="P36">「文化部推動社區營造及村落文化補助作業要點」</text:p>
      <text:p text:style-name="P1"><text:span text:style-name="T41">互助共好類 績效指標表</text:span></text:p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2" office:value-type="string">
            <text:p text:style-name="P17">共同指標(50%)</text:p>
          </table:table-cell>
          <table:table-cell table:style-name="表格4.B1" table:number-columns-spanned="3" office:value-type="string">
            <text:p text:style-name="P18">績效指標(預訂)</text:p>
          </table:table-cell>
          <table:covered-table-cell/>
          <table:covered-table-cell/>
          <table:table-cell table:style-name="表格4.E1" office:value-type="string">
            <text:p text:style-name="P17">備註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8">單位</text:p>
          </table:table-cell>
          <table:table-cell table:style-name="表格4.B1" office:value-type="string">
            <text:p text:style-name="P18">年</text:p>
          </table:table-cell>
          <table:table-cell table:style-name="表格4.B1" office:value-type="string">
            <text:p text:style-name="P18">年</text:p>
          </table:table-cell>
          <table:table-cell table:style-name="表格4.E1" office:value-type="string">
            <text:p text:style-name="P19"/>
          </table:table-cell>
        </table:table-row>
        <table:table-row table:style-name="表格4.3">
          <table:table-cell table:style-name="表格4.B1" office:value-type="string">
            <text:p text:style-name="P20">活動場次</text:p>
          </table:table-cell>
          <table:table-cell table:style-name="表格4.B1" office:value-type="string">
            <text:p text:style-name="P19">次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E1" office:value-type="string">
            <text:p text:style-name="P12"><text:span text:style-name="T21">指計畫執行過程中辦理各項活動、課程、講座、會議、成果展等場次。</text:span></text:p>
            <text:p text:style-name="P12"><text:span text:style-name="T21">(具連續性質者，合計為1場；不具連續性質者，分開計算)</text:span></text:p>
          </table:table-cell>
        </table:table-row>
        <table:table-row table:style-name="表格4.3">
          <table:table-cell table:style-name="表格4.B1" office:value-type="string">
            <text:p text:style-name="P20">參與人次</text:p>
          </table:table-cell>
          <table:table-cell table:style-name="表格4.B1" office:value-type="string">
            <text:p text:style-name="P19">人次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E1" office:value-type="string">
            <text:p text:style-name="P20">出席參與課程、座談、會議、成果展等各類活動之人次。</text:p>
          </table:table-cell>
        </table:table-row>
        <table:table-row table:style-name="表格4.3">
          <table:table-cell table:style-name="表格4.B1" office:value-type="string">
            <text:p text:style-name="P20">社區居民服務時數</text:p>
            <text:p text:style-name="P20"/>
          </table:table-cell>
          <table:table-cell table:style-name="表格4.B1" office:value-type="string">
            <text:p text:style-name="P19">時數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E1" office:value-type="string">
            <text:p text:style-name="P12"><text:span text:style-name="T21">計畫執行過程中，居民不支薪投入相關工作之規劃及執行的時數(如出席會議、會場布置，舉例及計算方式詳見問答集)</text:span></text:p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17">個別指標(50%)</text:p>
          </table:table-cell>
          <table:table-cell table:style-name="表格5.B1" table:number-columns-spanned="3" office:value-type="string">
            <text:p text:style-name="P18">績效指標(預訂)</text:p>
          </table:table-cell>
          <table:covered-table-cell/>
          <table:covered-table-cell/>
          <table:table-cell table:style-name="表格5.E1" office:value-type="string">
            <text:p text:style-name="P17">備註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18">單位</text:p>
          </table:table-cell>
          <table:table-cell table:style-name="表格5.B1" office:value-type="string">
            <text:p text:style-name="P18">年</text:p>
          </table:table-cell>
          <table:table-cell table:style-name="表格5.B1" office:value-type="string">
            <text:p text:style-name="P18">年</text:p>
          </table:table-cell>
          <table:table-cell table:style-name="表格5.E1" office:value-type="string">
            <text:p text:style-name="P19"/>
          </table:table-cell>
        </table:table-row>
        <table:table-row table:style-name="表格5.3"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19">件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E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E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E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E1" office:value-type="string">
            <text:p text:style-name="P19"/>
          </table:table-cell>
        </table:table-row>
      </table:table>
      <text:p text:style-name="P15"/>
      <text:p text:style-name="P37"/>
      <text:p text:style-name="P38"/>
      <text:p text:style-name="P38"/>
      <text:p text:style-name="P4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   件</dc:title>
    <meta:initial-creator>蔡麗美</meta:initial-creator>
    <meta:creation-date>2017-02-03T17:21:00</meta:creation-date>
    <dc:creator>民政局</dc:creator>
    <dc:date>2017-02-03T17:21:00</dc:date>
    <meta:print-date>2007-09-03T15:53:00</meta:print-date>
    <meta:editing-cycles>2</meta:editing-cycles>
    <meta:document-statistic meta:table-count="5" meta:image-count="0" meta:object-count="0" meta:page-count="6" meta:paragraph-count="144" meta:word-count="1167" meta:character-count="1421" meta:non-whitespace-character-count="1187"/>
    <meta:generator>LibreOffice/5.2.3.3$Windows_x86 LibreOffice_project/d54a8868f08a7b39642414cf2c8ef2f228f780cf</meta:generator>
  </office:meta>
</office:document-meta>
</file>