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4pt" officeooo:rsid="00054244" officeooo:paragraph-rsid="00054244" style:font-name-asian="標楷體" style:font-size-asian="14pt" style:font-size-complex="14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L1">
      <style:text-properties fo:font-size="14pt" officeooo:paragraph-rsid="00054244" style:font-name-asian="標楷體" style:font-size-asian="14pt" style:font-size-complex="14pt"/>
    </style:style>
    <style:style style:name="P6" style:family="paragraph" style:parent-style-name="Standard" style:list-style-name="L1">
      <style:text-properties fo:font-size="14pt" officeooo:rsid="00054244" officeooo:paragraph-rsid="00054244" style:font-name-asian="標楷體" style:font-size-asian="14pt" style:font-size-complex="14pt"/>
    </style:style>
    <style:style style:name="T1" style:family="text">
      <style:text-properties officeooo:rsid="00054244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公共危險物品的儲存及處理要注意事項：</text:p>
      <text:p text:style-name="P1"/>
      <text:p text:style-name="P1"><text:tab/>消防機關主管「公共危險物品及可燃性高壓氣體設置標準暨安全管理辦法」所稱的「公共危險物品」，為固體或液體，並具有易燃或助燃之危險性。其性質概要如下：</text:p>
      <text:p text:style-name="P1"/>
      <text:list xml:id="list2331887777" text:style-name="L1">
        <text:list-item>
          <text:p text:style-name="P4">氧化性固體</text:p>
          <text:p text:style-name="P5">性質：固體、本身不燃燒，但與可燃物混合，會因熱、衝擊、摩擦分解，產生激烈的燃燒。</text:p>
          <text:p text:style-name="P5">注意事項：</text:p>
          <text:list>
            <text:list-item>
              <text:p text:style-name="P5">應避免與可燃物接觸或混合，或與具有促成其分解之物品接近。</text:p>
            </text:list-item>
            <text:list-item>
              <text:p text:style-name="P5">並應避免過熱、衝擊、摩擦；另無機過氧化物應避免與水接觸。</text:p>
              <text:p text:style-name="P6"/>
            </text:list-item>
          </text:list>
        </text:list-item>
        <text:list-item>
          <text:p text:style-name="P4">易燃固體</text:p>
          <text:p text:style-name="P5">性質：與火源接觸容易著火的固體或於低於（<text:span text:style-name="T1">40℃）以下容易引燃的固體。<text:line-break/>注意事項：</text:span></text:p>
          <text:list>
            <text:list-item>
              <text:p text:style-name="P4">易燃固體應避免與氧化劑接觸或混合及火焰、火花、高溫物接近及過熱。</text:p>
            </text:list-item>
            <text:list-item>
              <text:p text:style-name="P4">金屬粉應避免與水或酸類接觸。</text:p>
            </text:list-item>
          </text:list>
        </text:list-item>
      </text:list>
      <text:p text:style-name="P2"/>
      <text:list xml:id="list154810519776527" text:continue-numbering="true" text:style-name="L1">
        <text:list-item>
          <text:p text:style-name="P4">發火性液體、發火性固體及禁水性物質</text:p>
          <text:p text:style-name="P5">性質：為固體或液體，並具有在空氣中或在水中發火危險性，及與水接觸後，產生可燃性氣體危險性之物質。<text:span text:style-name="T1"><text:line-break/>注意事項：禁水性物質不可與水接觸。</text:span></text:p>
          <text:p text:style-name="P5"/>
        </text:list-item>
        <text:list-item>
          <text:p text:style-name="P4">易燃液體及可燃液體</text:p>
          <text:p text:style-name="P5">性質：為具有著火危險性之液體。<text:span text:style-name="T1"><text:line-break/>注意事項：易燃液體及可燃液體不可與火焰、火花或高溫物體接近，並應防止其發生蒸氣。</text:span></text:p>
          <text:p text:style-name="P5"/>
        </text:list-item>
        <text:list-item>
          <text:p text:style-name="P4">自反應物質及有機過氧化物</text:p>
          <text:p text:style-name="P5">性質：本身為固體或液體，具有爆炸的危險性或加熱後分解的激烈反應之物質。<text:span text:style-name="T1"><text:line-break/>注意事項：自反應物質及有機過氧化物不可與火焰、火花或高溫物體接近，並避免過熱、衝擊、摩擦。</text:span></text:p>
          <text:p text:style-name="P5"/>
        </text:list-item>
        <text:list-item>
          <text:p text:style-name="P4">氧化性液體</text:p>
          <text:p text:style-name="P5">性質：液體，本身不燃燒，但與可燃物混合會促進其燃燒。<text:span text:style-name="T1"><text:line-break/>注意事項：氧化性液體，應避免與可燃物接觸或混合，或與具有促成其分解之物品接近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7T21:46:25.465000000</meta:creation-date>
    <dc:date>2019-01-27T22:01:09.859000000</dc:date>
    <meta:editing-duration>PT14M45S</meta:editing-duration>
    <meta:editing-cycles>1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9" meta:word-count="608" meta:character-count="620" meta:non-whitespace-character-count="614"/>
  </office:meta>
</office:document-meta>
</file>