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8375in" fo:text-indent="-0.3888in">
        <style:tab-stops>
          <style:tab-stop style:type="left" style:position="2.172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4083in" fo:text-indent="-0.408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3666in" style:use-optimal-column-width="false"/>
    </style:style>
    <style:style style:name="TableColumn131" style:family="table-column">
      <style:table-column-properties style:column-width="1.425in" style:use-optimal-column-width="false"/>
    </style:style>
    <style:style style:name="TableColumn132" style:family="table-column">
      <style:table-column-properties style:column-width="0.0444in" style:use-optimal-column-width="false"/>
    </style:style>
    <style:style style:name="TableColumn133" style:family="table-column">
      <style:table-column-properties style:column-width="0.2993in" style:use-optimal-column-width="false"/>
    </style:style>
    <style:style style:name="TableColumn134" style:family="table-column">
      <style:table-column-properties style:column-width="0.1291in" style:use-optimal-column-width="false"/>
    </style:style>
    <style:style style:name="TableColumn135" style:family="table-column">
      <style:table-column-properties style:column-width="0.4055in" style:use-optimal-column-width="false"/>
    </style:style>
    <style:style style:name="TableColumn136" style:family="table-column">
      <style:table-column-properties style:column-width="0.9645in" style:use-optimal-column-width="false"/>
    </style:style>
    <style:style style:name="TableColumn137" style:family="table-column">
      <style:table-column-properties style:column-width="0.3284in" style:use-optimal-column-width="false"/>
    </style:style>
    <style:style style:name="TableColumn138" style:family="table-column">
      <style:table-column-properties style:column-width="0.1868in" style:use-optimal-column-width="false"/>
    </style:style>
    <style:style style:name="TableColumn139" style:family="table-column">
      <style:table-column-properties style:column-width="1.7979in" style:use-optimal-column-width="false"/>
    </style:style>
    <style:style style:name="Table128" style:family="table">
      <style:table-properties style:width="6.8333in" fo:margin-left="0in" table:align="center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row-height="0.5118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511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6298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2951in" style:use-optimal-row-height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10" style:family="table-row">
      <style:table-row-properties style:row-height="0.2951in" style:use-optimal-row-height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22" style:family="table-row">
      <style:table-row-properties style:row-height="0.2951in" style:use-optimal-row-height="false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34" style:family="table-row">
      <style:table-row-properties style:row-height="0.5118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row-height="0.3937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row-height="0.3937in" style:use-optimal-row-height="false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row-height="0.3472in" style:use-optimal-row-height="false"/>
    </style:style>
    <style:style style:name="TableCell27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6" style:family="table-row">
      <style:table-row-properties style:row-height="0.5118in" style:use-optimal-row-height="false"/>
    </style:style>
    <style:style style:name="TableCell28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4" style:family="table-row">
      <style:table-row-properties style:row-height="0.3069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069in" style:use-optimal-row-height="false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069in" style:use-optimal-row-height="false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069in" style:use-optimal-row-height="false"/>
    </style:style>
    <style:style style:name="P3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069in" style:use-optimal-row-height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069in" style:use-optimal-row-height="false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069in" style:use-optimal-row-height="false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069in" style:use-optimal-row-height="false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punctuation-wrap="simple" style:text-autospace="none" style:line-height-at-least="0.1666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麻豆</text:span><text:span text:style-name="T5">區公所</text:span><text:span text:style-name="T6">工</text:span><text:span text:style-name="T7">友</text:span><text:span text:style-name="T8">甄</text:span><text:span text:style-name="T9">選簡章</text:span></text:p>
      <text:p text:style-name="P10"/>
      <text:p text:style-name="P11">一、職稱：工友。</text:p>
      <text:p text:style-name="P12"><text:span text:style-name="T13">二、</text:span><text:span text:style-name="T14">名額：</text:span><text:span text:style-name="T15">2</text:span><text:span text:style-name="T16">名</text:span><text:span text:style-name="T17">，</text:span><text:span text:style-name="T18">酌列候補名額</text:span><text:span text:style-name="T19">1</text:span><text:span text:style-name="T20">名，候</text:span><text:span text:style-name="T21">補</text:span><text:span text:style-name="T22">期間為</text:span><text:span text:style-name="T23">2</text:span><text:span text:style-name="T24">個月</text:span><text:span text:style-name="T25">，</text:span><text:span text:style-name="T26">自甄試結果公告日起算</text:span><text:span text:style-name="T27">。</text:span></text:p>
      <text:p text:style-name="P28">三、性別：不拘。</text:p>
      <text:p text:style-name="P29">四、工作地址：臺南市麻豆區公所(臺南市麻豆區忠孝路250號)。</text:p>
      <text:p text:style-name="P30">五、資格條件：</text:p>
      <text:p text:style-name="P31">(一)臺南市政府所屬各機關（學校）之現職工友或技工。</text:p>
      <text:p text:style-name="P32">(二)身體健康，品行端正，無不良紀錄及啫好。</text:p>
      <text:p text:style-name="P33">(三)可配合機關指揮調度。</text:p>
      <text:p text:style-name="P34">(四)熟諳 Windows Office 等電腦文書處理及一般資訊運用能力。</text:p>
      <text:p text:style-name="P35">六、工作項目：</text:p>
      <text:p text:style-name="P36"><text:span text:style-name="T37"><text:s text:c="5"/>(一)</text:span><text:span text:style-name="T38"><text:s/></text:span><text:span text:style-name="T39">協助</text:span><text:span text:style-name="T40">辦理</text:span><text:span text:style-name="T41">行政課</text:span><text:span text:style-name="T42">相關業務</text:span><text:span text:style-name="T43">。</text:span></text:p>
      <text:p text:style-name="P44"><text:span text:style-name="T45"><text:s text:c="5"/>(二)</text:span><text:span text:style-name="T46"><text:s/></text:span><text:span text:style-name="T47">環境清潔及綠美化工作</text:span><text:span text:style-name="T48">。</text:span></text:p>
      <text:p text:style-name="P49"><text:s text:c="5"/>(三)<text:s/>其他臨時交辦事項。<text:s text:c="5"/></text:p>
      <text:p text:style-name="P50">七、報名方式及檢附證件：</text:p>
      <text:p text:style-name="P51"><text:span text:style-name="T52">(一)報名日期：</text:span><text:span text:style-name="T53">有意願至</text:span><text:span text:style-name="T54">本</text:span><text:span text:style-name="T55">機關服務者，</text:span><text:span text:style-name="T56">請於</text:span><text:span text:style-name="T57">1</text:span><text:span text:style-name="T58">12</text:span><text:span text:style-name="T59">年</text:span><text:span text:style-name="T60">5</text:span><text:span text:style-name="T61">月</text:span><text:span text:style-name="T62">19</text:span><text:span text:style-name="T63">日前以掛號方式郵寄至「</text:span><text:span text:style-name="T64">7</text:span><text:span text:style-name="T65">2146</text:span><text:span text:style-name="T66">臺南市</text:span><text:span text:style-name="T67">麻豆區忠孝路250號</text:span><text:span text:style-name="T68">臺南市</text:span><text:span text:style-name="T69">麻豆區公所</text:span><text:span text:style-name="T70">行政課</text:span><text:span text:style-name="T71">收發</text:span><text:span text:style-name="T72">收</text:span><text:span text:style-name="T73">」，並</text:span><text:span text:style-name="T74">請</text:span><text:span text:style-name="T75">於信封</text:span><text:span text:style-name="T76">上</text:span><text:span text:style-name="T77">註明「參加</text:span><text:span text:style-name="T78">工</text:span><text:span text:style-name="T79">友</text:span><text:span text:style-name="T80">徵</text:span><text:span text:style-name="T81">選」(以郵戳為憑)</text:span><text:span text:style-name="T82"><text:s/></text:span><text:span text:style-name="T83">或於1</text:span><text:span text:style-name="T84">12</text:span><text:span text:style-name="T85">年</text:span><text:span text:style-name="T86">5</text:span><text:span text:style-name="T87">月</text:span><text:span text:style-name="T88">19</text:span><text:span text:style-name="T89">日</text:span><text:span text:style-name="T90">下班時</text:span><text:span text:style-name="T91">間</text:span><text:span text:style-name="T92">前</text:span><text:span text:style-name="T93">(17:0</text:span><text:span text:style-name="T94">0)</text:span><text:span text:style-name="T95">親自送達</text:span><text:span text:style-name="T96">本</text:span><text:span text:style-name="T97">機關</text:span><text:span text:style-name="T98">1樓行政課</text:span><text:span text:style-name="T99">收發</text:span><text:span text:style-name="T100">。</text:span></text:p>
      <text:p text:style-name="P101">(二)應檢附證件：(請以A4紙張格式並依序裝訂)</text:p>
      <text:p text:style-name="P102">1、填寫履歷表(附件一)，並貼妥2吋半身照片。</text:p>
      <text:p text:style-name="P103">2、國民身分證正反面影本各1份。</text:p>
      <text:p text:style-name="P104">3、最高學歷及相關證照文件影本各1份。</text:p>
      <text:p text:style-name="P105">4、最近三年考核通知書影本1份。</text:p>
      <text:p text:style-name="P106">八、資格條件經審查合格者，擇優通知參加面試，不合者或未列入擇優者，恕不另行通知及退件。經甄選錄取人員，由雙方機關依程序辦理移撥手續，錄取人員依本機關通知日期到職任用。</text:p>
      <text:p text:style-name="P107"><text:span text:style-name="T108">九、</text:span><text:span text:style-name="T109">有意願者</text:span><text:span text:style-name="T110">，</text:span><text:span text:style-name="T111">請逕至本機關網站首頁</text:span><text:span text:style-name="T112"><text:s/></text:span><text:span text:style-name="T113">(網址:</text:span><text:a xlink:href="https://madou.tainan.gov.tw/" office:target-frame-name="_top" xlink:show="replace"><text:span text:style-name="T114">https://madou.tainan.gov.tw/</text:span></text:a><text:span text:style-name="T115">)</text:span></text:p>
      <text:p text:style-name="P116"><text:s text:c="5"/>/區政新聞/下載工友甄選簡章、履歷表。</text:p>
      <text:p text:style-name="P117">十、本機關聯絡電話：(06)5721131分機220；聯絡人：行政課<text:s/>王淑芬。</text:p>
      <text:p text:style-name="P118"><text:line-break/></text:p>
      <text:p text:style-name="P119"/>
      <text:p text:style-name="P120">附件一</text:p>
      <text:p text:style-name="P121"><text:span text:style-name="T122">臺南市</text:span><text:span text:style-name="T123">麻豆</text:span><text:span text:style-name="T124">區公所</text:span><text:span text:style-name="T125">工</text:span><text:span text:style-name="T126">友</text:span><text:span text:style-name="T127">甄選履歷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性別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 table:number-rows-spanned="4">
            <text:p text:style-name="P150">黏貼最近1年內</text:p>
            <text:p text:style-name="P151">正面半身照片</text:p>
            <text:p text:style-name="P152"><text:span text:style-name="T153">(2吋)</text:span></text:p>
          </table:table-cell>
          <table:covered-table-cell/>
        </table:table-row>
        <table:table-row table:style-name="TableRow154">
          <table:table-cell table:style-name="TableCell155">
            <text:p text:style-name="P156">出生日期</text:p>
          </table:table-cell>
          <table:table-cell table:style-name="TableCell157" table:number-columns-spanned="3">
            <text:p text:style-name="P158"><text:s text:c="2"/><text:s/>年<text:s/><text:s text:c="2"/>月<text:s/><text:s/><text:s/>日</text:p>
          </table:table-cell>
          <table:covered-table-cell/>
          <table:covered-table-cell/>
          <table:table-cell table:style-name="TableCell159" table:number-columns-spanned="3">
            <text:p text:style-name="P160">身分證</text:p>
            <text:p text:style-name="P161">統一編號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現職服務機關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職稱</text:p>
          </table:table-cell>
          <table:covered-table-cell/>
          <table:covered-table-cell/>
          <table:table-cell table:style-name="TableCell172" table:number-columns-spanned="2">
            <text:p text:style-name="P173">□工友 □技工</text:p>
          </table: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最高學歷</text:p>
          </table:table-cell>
          <table:table-cell table:style-name="TableCell178" table:number-columns-spanned="3">
            <text:p text:style-name="P179">學校：</text:p>
            <text:p text:style-name="P180">科系：</text:p>
          </table:table-cell>
          <table:covered-table-cell/>
          <table:covered-table-cell/>
          <table:table-cell table:style-name="TableCell181" table:number-columns-spanned="3">
            <text:p text:style-name="P182">畢業證書</text:p>
            <text:p text:style-name="P183">字 <text:s text:c="2"/>號</text:p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rows-spanned="4">
            <text:p text:style-name="P191">經歷</text:p>
          </table:table-cell>
          <table:table-cell table:style-name="TableCell192" table:number-columns-spanned="5">
            <text:p text:style-name="P193">機關名稱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職稱</text:p>
          </table:table-cell>
          <table:covered-table-cell/>
          <table:covered-table-cell/>
          <table:table-cell table:style-name="TableCell196" table:number-columns-spanned="2">
            <text:p text:style-name="P197">起迄年月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<text:span text:style-name="T206"><text:s text:c="2"/></text:span><text:span text:style-name="T207">年 <text:s/>月</text:span><text:span text:style-name="T208"><text:s/></text:span><text:span text:style-name="T209">至 <text:s/>年 <text:s/>月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<text:span text:style-name="T218"><text:s text:c="2"/></text:span><text:span text:style-name="T219">年 <text:s/>月</text:span><text:span text:style-name="T220"><text:s/></text:span><text:span text:style-name="T221">至 <text:s/>年 <text:s/>月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<text:span text:style-name="T230"><text:s text:c="2"/></text:span><text:span text:style-name="T231">年 <text:s/>月</text:span><text:span text:style-name="T232"><text:s/></text:span><text:span text:style-name="T233">至 <text:s/>年 <text:s/>月</text:span></text:p>
          </table:table-cell>
          <table:covered-table-cell/>
        </table:table-row>
        <table:table-row table:style-name="TableRow234">
          <table:table-cell table:style-name="TableCell235">
            <text:p text:style-name="P236">通訊地址</text:p>
          </table:table-cell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聯絡電話</text:p>
          </table:table-cell>
          <table:table-cell table:style-name="TableCell242">
            <text:p text:style-name="P243">公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宅</text:span>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>最近三年</text:p>
            <text:p text:style-name="P259">考績</text:p>
          </table:table-cell>
          <table:table-cell table:style-name="TableCell260" table:number-columns-spanned="2">
            <text:p text:style-name="P261">109年</text:p>
          </table:table-cell>
          <table:covered-table-cell/>
          <table:table-cell table:style-name="TableCell262" table:number-columns-spanned="5">
            <text:p text:style-name="P263">110年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111年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等次：</text:p>
          </table:table-cell>
          <table:covered-table-cell/>
          <table:table-cell table:style-name="TableCell270" table:number-columns-spanned="5">
            <text:p text:style-name="P271">等次：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等次：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領有駕照</text:p>
          </table:table-cell>
          <table:table-cell table:style-name="TableCell277" table:number-columns-spanned="10">
            <text:p text:style-name="P278"><text:span text:style-name="T279"><text:s/>□</text:span><text:span text:style-name="T280">普通小自客車<text:s/></text:span><text:span text:style-name="T281">□</text:span><text:span text:style-name="T282">其它請註明</text:span><text:span text:style-name="T283"><text:s text:c="22"/></text:span><text:span text:style-name="T284">(無則免附) <text:s/></text:span><text:span text:style-name="T28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持有證照</text:p>
          </table:table-cell>
          <table:table-cell table:style-name="TableCell289" table:number-columns-spanned="10">
            <text:p text:style-name="P290"><text:s/></text:p>
            <text:p text:style-name="P291"><text:span text:style-name="T292"><text:s/>請註明</text:span><text:span text:style-name="T293"><text:s text:c="23"/></text:span><text:span text:style-name="T294"><text:s text:c="17"/></text:span><text:span text:style-name="T295"><text:s text:c="2"/></text:span><text:span text:style-name="T296">(無則免附)</text:span></text:p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8">
            <text:p text:style-name="P306">簡要自傳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<text:span text:style-name="T339">應徵人簽名： <text:s text:c="33"/></text:span><text:span text:style-name="T340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附屬高級中學徵才啟事</dc:title>
    <dc:subject/>
    <meta:initial-creator>admin</meta:initial-creator>
    <dc:creator>11</dc:creator>
    <meta:creation-date>2023-05-05T03:15:00Z</meta:creation-date>
    <dc:date>2023-05-05T03:15:00Z</dc:date>
    <meta:print-date>2019-12-19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