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paragraph-properties fo:line-height="1.129cm"/>
      <style:text-properties style:font-name="標楷體" fo:font-size="16pt" style:font-name-asian="標楷體" style:font-size-asian="16pt" style:font-name-complex="標楷體"/>
    </style:style>
    <style:style style:name="P3" style:family="paragraph" style:parent-style-name="Standard">
      <style:paragraph-properties fo:line-height="1.058cm"/>
    </style:style>
    <style:style style:name="P4" style:family="paragraph" style:parent-style-name="Standard">
      <style:paragraph-properties fo:line-height="1.129cm"/>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line-height="1.129cm" fo:text-align="justify" style:justify-single-word="false" fo:text-indent="10.16cm" style:auto-text-indent="false"/>
    </style:style>
    <style:style style:name="P7" style:family="paragraph" style:parent-style-name="Standard">
      <style:paragraph-properties fo:margin-left="0cm" fo:margin-right="0cm" fo:line-height="1.129cm" fo:text-align="justify" style:justify-single-word="false" fo:text-indent="10.16cm" style:auto-text-indent="false"/>
      <style:text-properties style:font-name="標楷體" fo:font-size="16pt" style:font-name-asian="標楷體" style:font-size-asian="16pt" style:font-name-complex="標楷體"/>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letter-spacing="0.056cm" style:letter-kerning="false" style:font-name-asian="標楷體" style:font-size-asian="16pt" style:font-name-complex="標楷體"/>
    </style:style>
    <style:style style:name="T5" style:family="text">
      <style:text-properties style:font-name="標楷體" fo:font-size="16pt" style:letter-kerning="false" style:font-name-asian="標楷體" style:font-size-asian="16pt" style:font-name-complex="標楷體"/>
    </style:style>
    <style:style style:name="T6" style:family="text">
      <style:text-properties fo:font-size="16pt" style:font-size-asian="16pt"/>
    </style:style>
    <style:style style:name="T7" style:family="text">
      <style:text-properties style:letter-kern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切 <text:s text:c="2"/>結 <text:s text:c="2"/>書</text:span></text:p>
      <text:p text:style-name="P1"/>
      <text:p text:style-name="P5"><text:span text:style-name="T2">本人因辦理申請新建農舍需要向貴所申請核發無自用農舍，本人所附之農地土地謄本上面積未曾興建農舍及提供申請興建農舍計算面積使用，如有匿報或虛報事實於事後查覺者，除願負一切責任外並無條件自行拆除，決無異議此立具切結是實。</text:span></text:p>
      <text:p text:style-name="P3"><text:span text:style-name="T2"><text:s text:c="20"/>此 <text:s/>致</text:span></text:p>
      <text:p text:style-name="P4"><text:span text:style-name="T2">南區區公所 <text:s text:c="25"/>切結書人姓名： <text:s text:c="3"/>　　　　　　　　　</text:span><text:span text:style-name="T3">簽章</text:span></text:p>
      <text:p text:style-name="P6"><text:span text:style-name="T4">身分證編號</text:span><text:span text:style-name="T5">：</text:span></text:p>
      <text:p text:style-name="P7">住 <text:s text:c="7"/>址：</text:p>
      <text:p text:style-name="P4"><text:span text:style-name="T2"><text:s text:c="36"/>電 <text:s text:c="7"/>話：</text:span></text:p>
      <text:p text:style-name="P2"><text:s text:c="38"/></text:p>
      <text:p text:style-name="P2">中華民國 <text:s text:c="17"/>年 <text:s text:c="16"/>月 <text:s text:c="19"/>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切   結    書</dc:title>
    <dc:subject/>
    <meta:keyword/>
    <dc:description/>
    <meta:initial-creator>台南市安南區公所</meta:initial-creator>
    <meta:creation-date>2020-02-24T17:13:00</meta:creation-date>
    <dc:creator>cheni lin</dc:creator>
    <dc:date>2020-02-24T17:13:00</dc:date>
    <meta:print-date>2010-03-31T09:48:00</meta:print-date>
    <meta:editing-cycles>2</meta:editing-cycles>
    <meta:document-statistic meta:table-count="0" meta:image-count="0" meta:object-count="0" meta:page-count="1" meta:paragraph-count="9" meta:word-count="145" meta:character-count="357" meta:non-whitespace-character-count="145"/>
    <meta:generator>LibreOffice/6.3.2.2$Windows_x86 LibreOffice_project/98b30e735bda24bc04ab42594c85f7fd8be07b9c</meta:generator>
  </office:meta>
</office:document-meta>
</file>