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6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9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3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6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9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3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6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9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321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200%" fo:text-indent="1.9444in"/>
      <style:text-properties style:font-name="標楷體" style:font-name-asian="標楷體" fo:color="#000080" fo:font-size="20pt" style:font-size-asian="20pt" style:font-size-complex="20pt"/>
    </style:style>
    <style:style style:name="P2" style:parent-style-name="內文" style:family="paragraph">
      <style:paragraph-properties fo:margin-top="0.0694in" fo:margin-bottom="0.0694in" fo:line-height="200%" fo:text-indent="1.9444in"/>
    </style:style>
    <style:style style:name="T3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P9" style:parent-style-name="內文" style:family="paragraph">
      <style:paragraph-properties fo:margin-top="0.1041in" fo:margin-bottom="0.0694in" fo:line-height="150%" fo:margin-left="1.9375in" fo:margin-right="0.104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top="0.1041in" fo:margin-bottom="0.0694in" fo:line-height="150%" fo:margin-left="1.9131in" fo:margin-right="0.1041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top="0.1041in" fo:margin-bottom="0.0694in" fo:line-height="150%" fo:margin-left="0.9631in" fo:margin-right="0.1041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top="0.1041in" fo:margin-bottom="0.0694in" fo:line-height="150%" fo:margin-left="0.1041in" fo:margin-right="0.104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top="0.1041in" fo:margin-bottom="0.0694in" fo:line-height="150%" fo:margin-left="0.1041in" fo:margin-right="0.104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1041in" fo:margin-bottom="0.0694in" fo:margin-right="0.102in" fo:text-indent="0.8888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041in" fo:margin-bottom="0.0694in" fo:margin-left="0.1041in" fo:margin-right="0.10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margin-top="0.1041in" fo:margin-bottom="0.0694in" fo:margin-left="0.1041in" fo:margin-right="0.10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margin-top="0.1041in" fo:margin-bottom="0.0694in" fo:margin-right="0.102in" fo:text-indent="0.8888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margin-top="0.1041in" fo:margin-bottom="0.0694in" fo:margin-left="0.1041in" fo:margin-right="0.102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1041in" fo:margin-bottom="0.0694in" fo:margin-left="0.1041in" fo:margin-right="0.102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top="0.1041in" fo:margin-bottom="0.0694in" fo:line-height="150%" fo:margin-left="0.1048in" fo:margin-right="0.1041in" fo:text-indent="1.7777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top="0.1041in" fo:margin-bottom="0.0694in" fo:line-height="150%" fo:margin-left="0.1048in" fo:margin-right="0.1041in" fo:text-indent="0.888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margin-top="0.1041in" fo:margin-bottom="0.0694in" fo:line-height="150%" fo:margin-left="0.1048in" fo:margin-right="0.1041in" fo:text-indent="0.8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pan text:style-name="T3">土 <text:s/>地 <text:s/>使 <text:s/>用</text:span><text:span text:style-name="T4"><text:s/></text:span><text:span text:style-name="T5"><text:s/></text:span><text:span text:style-name="T6">同 <text:s/>意<text:s/></text:span><text:span text:style-name="T7"><text:s/></text:span><text:span text:style-name="T8">書</text:span></text:p>
      <text:p text:style-name="P9"/>
      <text:p text:style-name="P10">本人　　　　　<text:s text:c="3"/><text:s text:c="3"/>持有座落於台南市南區<text:s text:c="12"/>段 <text:s text:c="9"/><text:s text:c="6"/>地號，面積<text:s text:c="5"/><text:s/><text:s text:c="2"/><text:s text:c="6"/>公頃</text:p>
      <text:p text:style-name="P11">之魚塭，現同意<text:s text:c="14"/><text:s/><text:s/>經營。</text:p>
      <text:p text:style-name="P12"> <text:s text:c="24"/></text:p>
      <text:p text:style-name="P13"/>
      <text:p text:style-name="P14">土地所有權人： 姓<text:s text:c="6"/>名： <text:s text:c="22"/></text:p>
      <text:p text:style-name="P15">　　　<text:s text:c="16"/>地<text:s text:c="6"/>址： <text:s/></text:p>
      <text:p text:style-name="P16"><text:s text:c="22"/>身分證字號：<text:s text:c="19"/></text:p>
      <text:p text:style-name="P17">魚塭經營者<text:s text:c="2"/>：<text:s/>姓<text:s text:c="3"/><text:s/><text:s text:c="2"/>名：<text:s text:c="17"/></text:p>
      <text:p text:style-name="P18"><text:s text:c="21"/><text:s/>住<text:s/><text:s text:c="2"/><text:s/><text:s text:c="2"/>所： <text:s/></text:p>
      <text:p text:style-name="P19"><text:s text:c="20"/><text:s/><text:s/>身分證字號：<text:s/><text:s text:c="36"/></text:p>
      <text:p text:style-name="P20"/>
      <text:p text:style-name="P21"/>
      <text:p text:style-name="P22"><text:span text:style-name="T23">中  華  民  國　</text:span><text:span text:style-name="T24"><text:s/></text:span><text:span text:style-name="T25"><text:s text:c="7"/></text:span><text:span text:style-name="T26">年　　</text:span><text:span text:style-name="T27"><text:s/></text:span><text:span text:style-name="T28"><text:s/></text:span><text:span text:style-name="T29"><text:s text:c="3"/></text:span><text:span text:style-name="T30">月　</text:span><text:span text:style-name="T31"><text:s text:c="3"/></text:span><text:span text:style-name="T32"><text:s/></text:span><text:span text:style-name="T33"><text:s text:c="3"/></text:span><text:span text:style-name="T34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6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9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3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6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9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3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6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9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32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□新　　領</dc:title>
    <meta:initial-creator>一位滿意的 Microsoft Office 使用者</meta:initial-creator>
    <dc:creator>user</dc:creator>
    <meta:creation-date>2016-01-13T08:18:00Z</meta:creation-date>
    <dc:date>2016-01-13T08:18:00Z</dc:date>
    <meta:print-date>2005-07-29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