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正顏楷體W5" svg:font-family="華康正顏楷體W5" style:font-family-generic="script" style:font-pitch="fixed"/>
    <style:font-face style:name="華康正顏楷體W5(P)" svg:font-family="華康正顏楷體W5(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5555in"/>
      <style:text-properties style:font-name-asian="華康正顏楷體W5" fo:font-size="20pt" style:font-size-asian="20pt"/>
    </style:style>
    <style:style style:name="P2" style:parent-style-name="內文" style:family="paragraph">
      <style:text-properties style:font-name="華康正顏楷體W5(P)" style:font-name-asian="華康正顏楷體W5" fo:font-size="20pt" style:font-size-asian="20pt"/>
    </style:style>
    <style:style style:name="P3" style:parent-style-name="內文" style:family="paragraph">
      <style:text-properties style:font-name="華康正顏楷體W5(P)" style:font-name-asian="華康正顏楷體W5(P)"/>
    </style:style>
    <style:style style:name="P4" style:parent-style-name="內文" style:family="paragraph">
      <style:text-properties style:font-name="華康正顏楷體W5(P)" style:font-name-asian="華康正顏楷體W5(P)"/>
    </style:style>
    <style:style style:name="P5" style:parent-style-name="內文" style:family="paragraph">
      <style:text-properties style:font-name="華康正顏楷體W5(P)" style:font-name-asian="華康正顏楷體W5(P)"/>
    </style:style>
    <style:style style:name="P6" style:parent-style-name="內文" style:family="paragraph">
      <style:text-properties style:font-name="華康正顏楷體W5(P)" style:font-name-asian="華康正顏楷體W5(P)"/>
    </style:style>
    <style:style style:name="TableColumn8" style:family="table-column">
      <style:table-column-properties style:column-width="0.4506in"/>
    </style:style>
    <style:style style:name="TableColumn9" style:family="table-column">
      <style:table-column-properties style:column-width="0.4402in"/>
    </style:style>
    <style:style style:name="TableColumn10" style:family="table-column">
      <style:table-column-properties style:column-width="0.4402in"/>
    </style:style>
    <style:style style:name="TableColumn11" style:family="table-column">
      <style:table-column-properties style:column-width="0.5097in"/>
    </style:style>
    <style:style style:name="TableColumn12" style:family="table-column">
      <style:table-column-properties style:column-width="0.5798in"/>
    </style:style>
    <style:style style:name="TableColumn13" style:family="table-column">
      <style:table-column-properties style:column-width="0.7229in"/>
    </style:style>
    <style:style style:name="TableColumn14" style:family="table-column">
      <style:table-column-properties style:column-width="0.6493in"/>
    </style:style>
    <style:style style:name="TableColumn15" style:family="table-column">
      <style:table-column-properties style:column-width="0.7888in"/>
    </style:style>
    <style:style style:name="TableColumn16" style:family="table-column">
      <style:table-column-properties style:column-width="0.6493in"/>
    </style:style>
    <style:style style:name="TableColumn17" style:family="table-column">
      <style:table-column-properties style:column-width="0.5798in"/>
    </style:style>
    <style:style style:name="Table7" style:family="table">
      <style:table-properties style:width="5.8111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華康正顏楷體W5(P)" style:font-name-asian="華康正顏楷體W5(P)"/>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華康正顏楷體W5(P)" style:font-name-asian="華康正顏楷體W5(P)"/>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華康正顏楷體W5(P)" style:font-name-asian="華康正顏楷體W5(P)"/>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華康正顏楷體W5(P)" style:font-name-asian="華康正顏楷體W5(P)"/>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華康正顏楷體W5(P)" style:font-name-asian="華康正顏楷體W5(P)"/>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華康正顏楷體W5(P)" style:font-name-asian="華康正顏楷體W5(P)"/>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華康正顏楷體W5(P)" style:font-name-asian="華康正顏楷體W5(P)"/>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華康正顏楷體W5(P)" style:font-name-asian="華康正顏楷體W5(P)"/>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華康正顏楷體W5(P)" style:font-name-asian="華康正顏楷體W5(P)"/>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華康正顏楷體W5(P)" style:font-name-asian="華康正顏楷體W5(P)"/>
    </style:style>
    <style:style style:name="TableRow39" style:family="table-row">
      <style:table-row-properties style:min-row-height="0.3583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華康正顏楷體W5(P)" style:font-name-asian="華康正顏楷體W5(P)"/>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華康正顏楷體W5(P)" style:font-name-asian="華康正顏楷體W5(P)"/>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華康正顏楷體W5(P)" style:font-name-asian="華康正顏楷體W5(P)"/>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華康正顏楷體W5(P)" style:font-name-asian="華康正顏楷體W5(P)"/>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華康正顏楷體W5(P)" style:font-name-asian="華康正顏楷體W5(P)"/>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華康正顏楷體W5(P)" style:font-name-asian="華康正顏楷體W5(P)"/>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華康正顏楷體W5(P)" style:font-name-asian="華康正顏楷體W5(P)"/>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華康正顏楷體W5(P)" style:font-name-asian="華康正顏楷體W5(P)"/>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華康正顏楷體W5(P)" style:font-name-asian="華康正顏楷體W5(P)"/>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華康正顏楷體W5(P)" style:font-name-asian="華康正顏楷體W5(P)"/>
    </style:style>
    <style:style style:name="TableRow60" style:family="table-row">
      <style:table-row-properties style:min-row-height="0.3645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華康正顏楷體W5(P)" style:font-name-asian="華康正顏楷體W5(P)"/>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華康正顏楷體W5(P)" style:font-name-asian="華康正顏楷體W5(P)"/>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華康正顏楷體W5(P)" style:font-name-asian="華康正顏楷體W5(P)"/>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華康正顏楷體W5(P)" style:font-name-asian="華康正顏楷體W5(P)"/>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華康正顏楷體W5(P)" style:font-name-asian="華康正顏楷體W5(P)"/>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華康正顏楷體W5(P)" style:font-name-asian="華康正顏楷體W5(P)"/>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華康正顏楷體W5(P)" style:font-name-asian="華康正顏楷體W5(P)"/>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華康正顏楷體W5(P)" style:font-name-asian="華康正顏楷體W5(P)"/>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華康正顏楷體W5(P)" style:font-name-asian="華康正顏楷體W5(P)"/>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華康正顏楷體W5(P)" style:font-name-asian="華康正顏楷體W5(P)"/>
    </style:style>
    <style:style style:name="TableRow81" style:family="table-row">
      <style:table-row-properties style:min-row-height="0.3659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華康正顏楷體W5(P)" style:font-name-asian="華康正顏楷體W5(P)"/>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華康正顏楷體W5(P)" style:font-name-asian="華康正顏楷體W5(P)"/>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華康正顏楷體W5(P)" style:font-name-asian="華康正顏楷體W5(P)"/>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華康正顏楷體W5(P)" style:font-name-asian="華康正顏楷體W5(P)"/>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華康正顏楷體W5(P)" style:font-name-asian="華康正顏楷體W5(P)"/>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華康正顏楷體W5(P)" style:font-name-asian="華康正顏楷體W5(P)"/>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華康正顏楷體W5(P)" style:font-name-asian="華康正顏楷體W5(P)"/>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華康正顏楷體W5(P)" style:font-name-asian="華康正顏楷體W5(P)"/>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華康正顏楷體W5(P)" style:font-name-asian="華康正顏楷體W5(P)"/>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華康正顏楷體W5(P)" style:font-name-asian="華康正顏楷體W5(P)"/>
    </style:style>
    <style:style style:name="P102" style:parent-style-name="內文" style:family="paragraph">
      <style:paragraph-properties fo:text-indent="5.6666in"/>
      <style:text-properties style:font-name="華康正顏楷體W5(P)" style:font-name-asian="華康正顏楷體W5(P)"/>
    </style:style>
    <style:style style:name="P103" style:parent-style-name="內文" style:family="paragraph">
      <style:text-properties style:font-name="華康正顏楷體W5(P)" style:font-name-asian="華康正顏楷體W5(P)"/>
    </style:style>
    <style:style style:name="P104" style:parent-style-name="內文" style:family="paragraph">
      <style:text-properties style:font-name="華康正顏楷體W5(P)" style:font-name-asian="華康正顏楷體W5(P)" fo:font-size="20pt" style:font-size-asian="20pt"/>
    </style:style>
    <style:style style:name="P105" style:parent-style-name="內文" style:family="paragraph">
      <style:paragraph-properties>
        <style:tab-stops>
          <style:tab-stop style:type="left" style:position="0.8854in"/>
        </style:tab-stops>
      </style:paragraph-properties>
      <style:text-properties style:font-name="華康正顏楷體W5(P)" style:font-name-asian="華康正顏楷體W5(P)"/>
    </style:style>
    <style:style style:name="P106" style:parent-style-name="內文" style:list-style-name="LFO1" style:family="paragraph">
      <style:paragraph-properties>
        <style:tab-stops>
          <style:tab-stop style:type="left" style:position="0in"/>
          <style:tab-stop style:type="left" style:position="0.3854in"/>
        </style:tab-stops>
      </style:paragraph-properties>
      <style:text-properties style:font-name="華康正顏楷體W5(P)" style:font-name-asian="華康正顏楷體W5(P)"/>
    </style:style>
    <style:style style:name="P107" style:parent-style-name="內文" style:list-style-name="LFO1" style:family="paragraph">
      <style:paragraph-properties>
        <style:tab-stops>
          <style:tab-stop style:type="left" style:position="0in"/>
          <style:tab-stop style:type="left" style:position="0.3854in"/>
        </style:tab-stops>
      </style:paragraph-properties>
      <style:text-properties style:font-name="華康正顏楷體W5(P)" style:font-name-asian="華康正顏楷體W5(P)"/>
    </style:style>
    <style:style style:name="P108" style:parent-style-name="內文" style:list-style-name="LFO1" style:family="paragraph">
      <style:paragraph-properties>
        <style:tab-stops>
          <style:tab-stop style:type="left" style:position="0in"/>
          <style:tab-stop style:type="left" style:position="0.3854in"/>
        </style:tab-stops>
      </style:paragraph-properties>
      <style:text-properties style:font-name="華康正顏楷體W5(P)" style:font-name-asian="華康正顏楷體W5(P)"/>
    </style:style>
    <style:style style:name="P109" style:parent-style-name="內文" style:list-style-name="LFO1" style:family="paragraph">
      <style:paragraph-properties>
        <style:tab-stops>
          <style:tab-stop style:type="left" style:position="0in"/>
          <style:tab-stop style:type="left" style:position="0.3854in"/>
        </style:tab-stops>
      </style:paragraph-properties>
      <style:text-properties style:font-name="華康正顏楷體W5(P)" style:font-name-asian="華康正顏楷體W5(P)"/>
    </style:style>
    <style:style style:name="P110" style:parent-style-name="內文" style:list-style-name="LFO1" style:family="paragraph">
      <style:paragraph-properties>
        <style:tab-stops>
          <style:tab-stop style:type="left" style:position="0in"/>
          <style:tab-stop style:type="left" style:position="0.3854in"/>
        </style:tab-stops>
      </style:paragraph-properties>
      <style:text-properties style:font-name="華康正顏楷體W5(P)" style:font-name-asian="華康正顏楷體W5(P)"/>
    </style:style>
    <style:style style:name="P111" style:parent-style-name="內文" style:list-style-name="LFO1" style:family="paragraph">
      <style:paragraph-properties>
        <style:tab-stops>
          <style:tab-stop style:type="left" style:position="0in"/>
          <style:tab-stop style:type="left" style:position="0.3854in"/>
        </style:tab-stops>
      </style:paragraph-properties>
      <style:text-properties style:font-name="華康正顏楷體W5(P)" style:font-name-asian="華康正顏楷體W5(P)"/>
    </style:style>
    <style:style style:name="P112" style:parent-style-name="內文" style:list-style-name="LFO1" style:family="paragraph">
      <style:paragraph-properties>
        <style:tab-stops>
          <style:tab-stop style:type="left" style:position="0in"/>
          <style:tab-stop style:type="left" style:position="0.3854in"/>
        </style:tab-stops>
      </style:paragraph-properties>
      <style:text-properties style:font-name="華康正顏楷體W5(P)" style:font-name-asian="華康正顏楷體W5(P)"/>
    </style:style>
    <style:style style:name="P113" style:parent-style-name="內文" style:list-style-name="LFO1" style:family="paragraph">
      <style:paragraph-properties>
        <style:tab-stops>
          <style:tab-stop style:type="left" style:position="0in"/>
          <style:tab-stop style:type="left" style:position="0.3854in"/>
        </style:tab-stops>
      </style:paragraph-properties>
      <style:text-properties style:font-name="華康正顏楷體W5(P)" style:font-name-asian="華康正顏楷體W5(P)"/>
    </style:style>
  </office:automatic-styles>
  <office:body>
    <office:text text:use-soft-page-breaks="true">
      <text:p text:style-name="P1">農<text:s/>業<text:s/>用<text:s/>地<text:s/>無<text:s/>自<text:s/>用<text:s/>農<text:s/>舍<text:s/>申<text:s/>請<text:s/>書</text:p>
      <text:p text:style-name="P2"/>
      <text:p text:style-name="P3">受文機關：南區公所 <text:s text:c="22"/>中華民國九十四年 <text:s text:c="2"/>月 <text:s text:c="3"/>日</text:p>
      <text:p text:style-name="P4"/>
      <text:p text:style-name="P5">申請事項：申請人因經營農業需要，依據農業發展條例第十八條第三項規定申請設置下表中之無自用農舍證明，請惠予同意。</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鄉鎮市區</text:p>
          </table:table-cell>
          <table:table-cell table:style-name="TableCell21">
            <text:p text:style-name="P22">地段</text:p>
          </table:table-cell>
          <table:table-cell table:style-name="TableCell23">
            <text:p text:style-name="P24">小段</text:p>
          </table:table-cell>
          <table:table-cell table:style-name="TableCell25">
            <text:p text:style-name="P26">地號</text:p>
          </table:table-cell>
          <table:table-cell table:style-name="TableCell27">
            <text:p text:style-name="P28">地目</text:p>
          </table:table-cell>
          <table:table-cell table:style-name="TableCell29">
            <text:p text:style-name="P30">面積（公頃）</text:p>
          </table:table-cell>
          <table:table-cell table:style-name="TableCell31">
            <text:p text:style-name="P32">使用分區</text:p>
          </table:table-cell>
          <table:table-cell table:style-name="TableCell33">
            <text:p text:style-name="P34">編定類別</text:p>
          </table:table-cell>
          <table:table-cell table:style-name="TableCell35">
            <text:p text:style-name="P36">土地所有權人</text:p>
          </table:table-cell>
          <table:table-cell table:style-name="TableCell37">
            <text:p text:style-name="P38">備註</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申請人： <text:s text:c="36"/>代理人： <text:s text:c="59"/>出生日期： <text:s text:c="34"/>住 <text:s/>址： <text:s text:c="126"/>身份證字號： <text:s text:c="32"/>電 <text:s/>話： <text:s text:c="24"/>住 <text:s/>址： <text:s text:c="37"/></text:p>
      <text:p text:style-name="P103">電 <text:s/>話：<text:s/></text:p>
      <text:p text:style-name="P104"/>
      <text:soft-page-break/>
      <text:p text:style-name="P105">附註：</text:p>
      <text:list text:style-name="LFO1" text:continue-numbering="true">
        <text:list-item>
          <text:p text:style-name="P106">申請書一份。</text:p>
        </text:list-item>
        <text:list-item>
          <text:p text:style-name="P107">戶籍謄本一份。</text:p>
        </text:list-item>
        <text:list-item>
          <text:p text:style-name="P108">歸戶財產查詢單。</text:p>
        </text:list-item>
        <text:list-item>
          <text:p text:style-name="P109">土地使用分區證明。</text:p>
        </text:list-item>
        <text:list-item>
          <text:p text:style-name="P110">農業區土地登記簿謄本及地籍圖謄本。</text:p>
        </text:list-item>
        <text:list-item>
          <text:p text:style-name="P111">無農舍切結書。</text:p>
        </text:list-item>
        <text:list-item>
          <text:p text:style-name="P112">專任農業切結書。</text:p>
        </text:list-item>
        <text:list-item>
          <text:p text:style-name="P113">農業用地作農業使用證明書<text:tab/></text:p>
        </text:list-item>
      </text:list>
      <text:p text:style-name="內文"><text:s text:c="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正顏楷體W5" svg:font-family="華康正顏楷體W5" style:font-family-generic="script" style:font-pitch="fixed"/>
    <style:font-face style:name="華康正顏楷體W5(P)" svg:font-family="華康正顏楷體W5(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  業  用  地  無  自  用  農  舍  申  請  書</dc:title>
    <meta:initial-creator>台南市安南區公所</meta:initial-creator>
    <dc:creator>user</dc:creator>
    <meta:creation-date>2016-01-13T07:42:00Z</meta:creation-date>
    <dc:date>2016-01-13T07:42:00Z</dc:date>
    <meta:print-date>2005-08-17T02:44:00Z</meta:print-date>
    <meta:template xlink:href="Normal" xlink:type="simple"/>
    <meta:editing-cycles>2</meta:editing-cycles>
    <meta:editing-duration>PT0S</meta:editing-duration>
    <meta:document-statistic meta:page-count="2" meta:paragraph-count="1" meta:word-count="111" meta:character-count="746" meta:row-count="5" meta:non-whitespace-character-count="636"/>
  </office:meta>
</office:document-meta>
</file>