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indent="1in">
        <style:tab-stops>
          <style:tab-stop style:type="left" style:position="0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indent="0.5in"/>
      <style:text-properties style:font-name="標楷體" style:font-name-asian="標楷體"/>
    </style:style>
    <style:style style:name="P8" style:parent-style-name="內文" style:family="paragraph">
      <style:paragraph-properties fo:text-indent="0.5in"/>
      <style:text-properties style:font-name="標楷體" style:font-name-asian="標楷體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line-height-at-least="0.277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魚 <text:s/>塭 <text:s/>共 <text:s/>同 <text:s/>經 <text:s/>營 <text:s/>切 <text:s/>結 <text:s/>書 <text:s/></text:p>
      <text:p text:style-name="P2"><text:s text:c="7"/></text:p>
      <text:p text:style-name="P3"><text:span text:style-name="T4"><text:s/>本</text:span><text:span text:style-name="T5">(提共同經營協議書)</text:span><text:span text:style-name="T6">人 <text:s text:c="8"/>等 <text:s text:c="3"/>人共同經營 <text:s text:c="11"/>等地號，計 <text:s text:c="11"/>平方公尺確實由本人等 <text:s text:c="3"/>人共同經營養殖漁業，並委由本人代表其他所有權人申請養殖登記證，同意屬實無訛。</text:span></text:p>
      <text:p text:style-name="P7"/>
      <text:p text:style-name="P8">此致</text:p>
      <text:p text:style-name="P9"><text:span text:style-name="T10">台南市政府</text:span><text:span text:style-name="T11"><text:s text:c="9"/></text:span><text:span text:style-name="T12"><text:s text:c="72"/></text:span></text:p>
      <text:p text:style-name="P13"><text:s text:c="74"/></text:p>
      <text:p text:style-name="P14"><text:span text:style-name="T15"><text:s text:c="70"/></text:span><text:span text:style-name="T16">立切結書人： <text:s text:c="122"/>住 <text:s text:c="3"/>址：</text:span></text:p>
      <text:p text:style-name="P17">身份證字號：</text:p>
      <text:p text:style-name="P18"><text:s text:c="82"/>立切結書人： <text:s text:c="85"/>住 <text:s text:c="5"/>址：<text:s/></text:p>
      <text:p text:style-name="P19">身份證字號：</text:p>
      <text:p text:style-name="P20"><text:s text:c="89"/>立切結書人： <text:s text:c="105"/>住 <text:s text:c="7"/>：</text:p>
      <text:p text:style-name="P21">身份證字號：</text:p>
      <text:p text:style-name="P22"/>
      <text:p text:style-name="P23"/>
      <text:p text:style-name="P24"/>
      <text:p text:style-name="P25">中 <text:s/>華 <text:s/>民 <text:s/>國 <text:s text:c="8"/>年 <text:s text:c="8"/>月 <text:s text:c="7"/>日 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魚  塭  共  同  經  營  切  結  書</dc:title>
    <meta:initial-creator>twnsys</meta:initial-creator>
    <dc:creator>user</dc:creator>
    <meta:creation-date>2016-01-13T07:41:00Z</meta:creation-date>
    <dc:date>2016-01-13T07:41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