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06in" fo:margin-right="0.125in" fo:text-indent="1.804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4444in" fo:margin-right="0.125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style:line-height-at-least="0.0555in" fo:margin-left="0.6236in" fo:margin-right="0.125in" fo:text-indent="-0.6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0555in" fo:margin-left="0.8847in" fo:margin-right="0.125in" fo:text-indent="0.0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0555in" fo:margin-left="0.6243in" fo:margin-right="0.125in" fo:text-indent="-0.6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style:line-height-at-least="0.0555in" fo:margin-left="0.6236in" fo:margin-right="-0.1in" fo:text-indent="-0.6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0555in" fo:margin-left="0.3888in" fo:margin-right="0.125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break-before="page" fo:text-align="center" fo:margin-left="0.6638in" fo:margin-right="0.125in" fo:text-indent="-0.6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5069in" style:use-optimal-column-width="false"/>
    </style:style>
    <style:style style:name="TableColumn85" style:family="table-column">
      <style:table-column-properties style:column-width="2.618in" style:use-optimal-column-width="false"/>
    </style:style>
    <style:style style:name="TableColumn86" style:family="table-column">
      <style:table-column-properties style:column-width="1.375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83" style:family="table">
      <style:table-properties style:width="6.625in" fo:margin-left="-0.230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4166in"/>
    </style:style>
    <style:style style:name="T105" style:parent-style-name="預設段落字型" style:family="text">
      <style:text-properties style:font-name="標楷體" style:font-name-asian="標楷體" fo:color="#BFBFBF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38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39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0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1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.4166in" fo:text-indent="1.2236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color="#FF0000" fo:font-size="14pt" style:font-size-asian="14pt"/>
    </style:style>
    <style:style style:name="P146" style:parent-style-name="內文" style:family="paragraph">
      <style:paragraph-properties style:line-height-at-least="0.4166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78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 fo:margin-bottom="0.1666in" style:line-height-at-least="0.4166in"/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break-before="page" style:snap-to-layout-grid="false" style:line-height-at-least="0.3472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style:line-height-at-least="0.3472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90" style:family="table-column">
      <style:table-column-properties style:column-width="6.4972in"/>
    </style:style>
    <style:style style:name="Table189" style:family="table">
      <style:table-properties style:width="6.4972in" fo:margin-left="0.173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666in" fo:margin-left="0.8097in" fo:text-indent="-0.884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1666in" fo:margin-left="1.1048in" fo:text-indent="-1.17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style:line-height-at-least="0.3472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style:line-height-at-least="0.3472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～團體解散說明～</text:p>
      <text:p text:style-name="P2"><text:span text:style-name="T3">一、流程：函寄大會通知函→召開會員大會→團體函送大會紀錄及相關資料報社會局→收到社會局核准解散函→</text:span><text:span text:style-name="T4">(清算人可自行向會址所在地之國稅局查詢解散情形)</text:span><text:span text:style-name="T5">。</text:span></text:p>
      <text:p text:style-name="P6"/>
      <text:p text:style-name="P7">二、會員大會紀錄，其決議內容需含：</text:p>
      <text:p text:style-name="P8"><text:span text:style-name="T9">（1）同意解散及決議解散日期</text:span><text:span text:style-name="T10">（解散日期可與大會召開日期</text:span><text:span text:style-name="T11">相異</text:span><text:span text:style-name="T12">）</text:span><text:span text:style-name="T13">。</text:span></text:p>
      <text:p text:style-name="P14"><text:span text:style-name="T15">（2）</text:span><text:span text:style-name="T16">出席人數：(有2種情形)</text:span></text:p>
      <text:p text:style-name="P17"><text:span text:style-name="T18">1.協會</text:span><text:span text:style-name="T19">有</text:span><text:span text:style-name="T20">『社團法人』登記：</text:span><text:span text:style-name="T21">全體會員</text:span><text:span text:style-name="T22">出席人數三分之二以上同意。</text:span></text:p>
      <text:p text:style-name="P23"><text:span text:style-name="T24">(</text:span><text:span text:style-name="T25">例如全體會員人數有31位，當日出席會員至少21位以上</text:span><text:span text:style-name="T26">)</text:span></text:p>
      <text:p text:style-name="P27"><text:span text:style-name="T28">2.協會</text:span><text:span text:style-name="T29">無</text:span><text:span text:style-name="T30">『社團法人』登記：大會出席人數三分之二以上同意。</text:span></text:p>
      <text:p text:style-name="P31"><text:span text:style-name="T32">（3）各項財務報表：收支決算表、現金出納表、資產負債表、財產目錄、基金收支表（</text:span><text:span text:style-name="T33">截止日期請與解散日期一致</text:span><text:span text:style-name="T34">）。</text:span></text:p>
      <text:p text:style-name="P35"><text:span text:style-name="T36">（4）財產歸屬（含</text:span><text:span text:style-name="T37">資產）：決議：本會於解散後，剩餘財產歸屬社會局、消防局．．．。</text:span><text:span text:style-name="T38">（</text:span><text:span text:style-name="T39">請以公部門為主；不建議其他單位，如協會</text:span><text:span text:style-name="T40">）</text:span></text:p>
      <text:p text:style-name="P41"><text:span text:style-name="T42">（5）議決清算人(為理事長)。</text:span></text:p>
      <text:p text:style-name="P43"/>
      <text:p text:style-name="P44"><text:span text:style-name="T45">三、應報社會局資料：</text:span><text:span text:style-name="T46">（請備文，1~4應附齊全，5~7視個案）</text:span></text:p>
      <text:p text:style-name="P47">（1）會員大會紀錄。</text:p>
      <text:p text:style-name="P48"><text:span text:style-name="T49">（2）各項財務報表。</text:span><text:span text:style-name="T50">(共5項報表，缺一不可；</text:span><text:span text:style-name="T51">(決算表金額、紀錄、解散報告表、資產負債表，四者金額應相同一致)</text:span></text:p>
      <text:p text:style-name="P52">（3）解散報告表。</text:p>
      <text:p text:style-name="P53"><text:span text:style-name="T54">（4）立案證書、圖記、理事長當選證書</text:span><text:span text:style-name="T55">(遺失者，請附報紙)</text:span><text:span text:style-name="T56">。</text:span></text:p>
      <text:p text:style-name="P57">（5）會員名冊。</text:p>
      <text:p text:style-name="P58"><text:span text:style-name="T59">（6）其他相關資料</text:span><text:span text:style-name="T60">(例如○○市政府捐款收據或剩餘財產轉移清冊等)</text:span></text:p>
      <text:p text:style-name="P61"><text:span text:style-name="T62">（7）剩餘財產歸屬資料。</text:span><text:span text:style-name="T63">（請造冊後由清算人簽名或核章）</text:span></text:p>
      <text:p text:style-name="P64"/>
      <text:p text:style-name="P65">四、備註：</text:p>
      <text:p text:style-name="P66"><text:span text:style-name="T67">（1）解散日期有4種：5項財務報表</text:span><text:span text:style-name="T68">截止</text:span><text:span text:style-name="T69">日期、</text:span><text:span text:style-name="T70">解散日期、大會召開日期、清算日期等，可透過</text:span><text:span text:style-name="T71">大會決議一致、或不同、或部分相同。</text:span></text:p>
      <text:p text:style-name="P72"><text:span text:style-name="T73">（2）會議紀錄範例</text:span><text:span text:style-name="T74">格式及提案內容，請勿刪減。</text:span></text:p>
      <text:p text:style-name="P75"><text:span text:style-name="T76">（3）各項財務報表，至臺南市政府社會局網站（</text:span><text:a xlink:href="https://sab.tainan.gov.tw/）：人民團體/人民團體輔導/" office:target-frame-name="_top" xlink:show="replace"><text:span text:style-name="T77">https://sab.tainan.gov.tw/）：人民團體\人民團體輔導\</text:span></text:a><text:span text:style-name="T78">相關檔案附件，下載檔案參用。</text:span></text:p>
      <text:soft-page-break/>
      <text:p text:style-name="P79"><text:span text:style-name="T80">○○○○○○○協會</text:span><text:span text:style-name="T81">解散報告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團體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會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原頒立案</text:p>
            <text:p text:style-name="P101">證書字號</text:p>
          </table:table-cell>
          <table:table-cell table:style-name="TableCell102">
            <text:p text:style-name="P103"><text:s text:c="5"/>年 <text:s text:c="3"/>月 <text:s text:c="3"/>日</text:p>
            <text:p text:style-name="P104"><text:span text:style-name="T105"><text:s text:c="8"/></text:span><text:span text:style-name="T106">字第 <text:s text:c="10"/>號</text:span></text:p>
          </table:table-cell>
          <table:table-cell table:style-name="TableCell107">
            <text:p text:style-name="P108">有無向法院</text:p>
            <text:p text:style-name="P109">登記法人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解散原因</text:p>
            <text:p text:style-name="P116">及經過</text:p>
          </table:table-cell>
          <table:table-cell table:style-name="TableCell117" table:number-columns-spanned="3">
            <text:p text:style-name="P118">(請以條列方式略述)<text:s/></text:p>
            <text:p text:style-name="P119">1.解散原因：</text:p>
            <text:p text:style-name="P120"/>
            <text:p text:style-name="P121">2.解散經過：</text:p>
            <text:p text:style-name="P122"/>
            <text:p text:style-name="P123">3.財產歸屬（含資產）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解散日期</text:p>
          </table:table-cell>
          <table:table-cell table:style-name="TableCell128" table:number-columns-spanned="3">
            <text:p text:style-name="P129"><text:s text:c="12"/>年 <text:s text:c="9"/>月 <text:s text:c="10"/>日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清</text:p>
            <text:p text:style-name="P133">算</text:p>
            <text:p text:style-name="P134">事</text:p>
            <text:p text:style-name="P135">項</text:p>
          </table:table-cell>
          <table:table-cell table:style-name="TableCell136" table:number-columns-spanned="3">
            <text:list text:style-name="LFO1" text:continue-numbering="true">
              <text:list-item>
                <text:p text:style-name="P137">清算人姓名：</text:p>
              </text:list-item>
              <text:list-item>
                <text:p text:style-name="P138">清算人身分證字號：</text:p>
              </text:list-item>
              <text:list-item>
                <text:p text:style-name="P139">清算人地址：</text:p>
              </text:list-item>
              <text:list-item>
                <text:p text:style-name="P140">清算時間： <text:s text:c="2"/>年 <text:s text:c="3"/>月 <text:s text:c="3"/>日至 <text:s text:c="3"/>年 <text:s text:c="3"/>月 <text:s text:c="3"/>日</text:p>
              </text:list-item>
              <text:list-item>
                <text:p text:style-name="P141">剩餘財產：新台幣：</text:p>
              </text:list-item>
            </text:list>
            <text:p text:style-name="P142">其 <text:s/>他：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相關證件</text:p>
            <text:p text:style-name="P146"><text:span text:style-name="T147">繳回</text:span><text:span text:style-name="T148">社會局</text:span></text:p>
          </table:table-cell>
          <table:table-cell table:style-name="TableCell149" table:number-columns-spanned="3">
            <text:p text:style-name="P150">□立案證書 □圖記<text:s/></text:p>
            <text:p text:style-name="P151">□未繳回上述證件，原因：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備考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ext:p text:style-name="P158">團體負責人（或清算人）簽章：</text:p>
      <text:p text:style-name="P159"/>
      <text:p text:style-name="P160"/>
      <text:p text:style-name="P161"/>
      <text:p text:style-name="P162"><text:span text:style-name="T163">中 <text:s/>華 <text:s/>民 國 <text:s text:c="5"/>年 <text:s text:c="5"/>月 <text:s text:c="4"/>日 <text:s text:c="3"/></text:span><text:span text:style-name="T164">(會員大會召開日期)</text:span></text:p>
      <text:soft-page-break/>
      <text:p text:style-name="P165"><text:span text:style-name="T166">【範例】○○○○協會第○屆第○次會員大會會議記錄</text:span></text:p>
      <text:p text:style-name="P167"/>
      <text:p text:style-name="P168">一、日　　期：○○○年○月○日 ○時○分</text:p>
      <text:p text:style-name="P169">二、地　　點：○○市○○路○○號</text:p>
      <text:p text:style-name="P170">三、主　　席：○○○　　　　　　　　紀錄：○○○</text:p>
      <text:p text:style-name="P171">四、出席人員：應出席:○人、實際出席:○人</text:p>
      <text:p text:style-name="P172">五、列席人員：無</text:p>
      <text:p text:style-name="P173">六、主席致詞：略</text:p>
      <text:p text:style-name="P174">七、報告事項：本會因……因素，且會員人數亦縮減至目前的○人，以致會務無法繼續推動，決定今天邀請各位會員召開本次大會，討論本會解散情形……（餘請自行補充說明）。</text:p>
      <text:p text:style-name="P175">八、討論提案：</text:p>
      <text:p text:style-name="P176"><text:span text:style-name="T177"><text:s/>(一)本會之解散及解散日期確定。</text:span><text:span text:style-name="T178">（解散日期可與大會召開日期相異）</text:span></text:p>
      <text:p text:style-name="P179">說明：為確定本會解散日期及各項財務報表核算，如收支決算表、現金出納表、資產負債表、財產目錄、基金收支表等財務報表。</text:p>
      <text:p text:style-name="P180"><text:span text:style-name="T181">　　決議：經</text:span><text:span text:style-name="T182">出席</text:span><text:span text:style-name="T183">會員○人同意本會解散，解散日期訂為○○○年○月○日，並審議通過本會本年度（迄解散日止）之決算書表。</text:span></text:p>
      <text:p text:style-name="P184"/>
      <text:p text:style-name="P185">(二) 本會相關剩餘財產之歸屬。</text:p>
      <text:p text:style-name="P186">說明：本會至目前約有固定資產……等5項(詳附件)，財務存款剩餘計新台幣○○○元，為討論財產歸屬，提請討論。</text:p>
      <text:p text:style-name="P187">　　決議：本會解散後的剩餘財產(含固定資產及現金)部分，將全數捐贈予○○縣（市）政府作為公益使用。</text:p>
      <text:p text:style-name="P188">　~或~　　　　　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【A】說明：本會至目前無固定資產，但財務存款缺口尚虧損新台幣-○○○元1節，詳如附件，提請討讑。</text:p>
            <text:p text:style-name="P194">　　 決議：本會解散後，財務虧損-○○元部分，將由清算人(或○○○…)負責辦理。</text:p>
            <text:p text:style-name="P195"/>
            <text:p text:style-name="P196">【B】說明：本會至目前無固定資產，無剩餘財務存款，詳如附件，提請討讑。</text:p>
            <text:p text:style-name="P197"><text:span text:style-name="T198">　　 決議：本案照案通過。</text:span></text:p>
          </table:table-cell>
        </table:table-row>
      </table:table>
      <text:p text:style-name="P199"/>
      <text:p text:style-name="P200"/>
      <text:p text:style-name="P201">(三) 本會解散之清算人。</text:p>
      <text:p text:style-name="P202">說明：本會解散訂日期為○○年○月○日，後續行政作業將由清算人辦理。</text:p>
      <text:p text:style-name="P203">　　決議：本會解散清算人為○○○(為理事長)。</text:p>
      <text:p text:style-name="P204"/>
      <text:p text:style-name="P205">(四) 是否登報解散本會公告。(不一定要，請自行決定)</text:p>
      <text:p text:style-name="P206">說明：為求周延、慎重，擬請清算人○○○登報辦理本會之解散，並將本會解散報告及相關資料函報社會局辦理。</text:p>
      <text:p text:style-name="P207">決議：照案通過，由○○○理事長辦理。</text:p>
      <text:p text:style-name="P208"/>
      <text:p text:style-name="P209">九、臨時動議：</text:p>
      <text:p text:style-name="P210"/>
      <text:p text:style-name="P211">十、散會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性社會團體解散報告表</dc:title>
    <meta:initial-creator>moi</meta:initial-creator>
    <dc:creator>社會局人民團體科</dc:creator>
    <meta:creation-date>2022-05-23T03:09:00Z</meta:creation-date>
    <dc:date>2022-05-23T03:09:00Z</dc:date>
    <meta:print-date>2016-12-16T03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6" meta:row-count="14" meta:non-whitespace-character-count="1719"/>
  </office:meta>
</office:document-meta>
</file>