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118in 0.0118in 0in #C0C0C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text-indent="0.1944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50%" fo:text-indent="0.3888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3" style:parent-style-name="清單段落" style:list-style-name="LFO1" style:family="paragraph">
      <style:paragraph-properties style:snap-to-layout-grid="false" fo:text-align="justify" fo:line-height="150%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list-style-name="LFO1" style:family="paragraph">
      <style:paragraph-properties style:snap-to-layout-grid="false" fo:text-align="justify" fo:line-height="150%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text-position="super 66.6%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text-position="super 66.6%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text-position="super 66.6%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清單段落" style:list-style-name="LFO2" style:family="paragraph">
      <style:paragraph-properties style:snap-to-layout-grid="false" fo:text-align="justify" fo:line-height="150%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3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0" style:parent-style-name="清單段落" style:list-style-name="LFO3" style:family="paragraph">
      <style:paragraph-properties style:snap-to-layout-grid="false" fo:text-align="justify" fo:line-height="150%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complex="新細明體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9" style:parent-style-name="清單段落" style:list-style-name="LFO4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5" style:parent-style-name="清單段落" style:list-style-name="LFO4" style:family="paragraph">
      <style:paragraph-properties style:snap-to-layout-grid="false" fo:text-align="justify" fo:line-height="150%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5" style:parent-style-name="清單段落" style:list-style-name="LFO4" style:family="paragraph">
      <style:paragraph-properties style:snap-to-layout-grid="false" fo:text-align="justify" fo:line-height="150%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6" style:parent-style-name="清單段落" style:list-style-name="LFO2" style:family="paragraph">
      <style:paragraph-properties style:snap-to-layout-grid="false" fo:text-align="justify" fo:line-height="150%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7" style:parent-style-name="清單段落" style:list-style-name="LFO2" style:family="paragraph">
      <style:paragraph-properties style:snap-to-layout-grid="false" fo:text-align="justify" fo:line-height="150%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0" style:parent-style-name="清單段落" style:list-style-name="LFO1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清單段落" style:list-style-name="LFO1" style:family="paragraph">
      <style:paragraph-properties style:snap-to-layout-grid="false" fo:text-align="justify" fo:line-height="150%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清單段落" style:list-style-name="LFO1" style:family="paragraph">
      <style:paragraph-properties style:snap-to-layout-grid="false" fo:text-align="justify" fo:line-height="150%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清單段落" style:list-style-name="LFO1" style:family="paragraph">
      <style:paragraph-properties style:snap-to-layout-grid="false" fo:text-align="justify" fo:line-height="150%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150%"/>
    </style:style>
    <style:style style:name="P8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style:line-height-at-least="0in"/>
    </style:style>
    <style:style style:name="P813" style:parent-style-name="內文" style:family="paragraph">
      <style:paragraph-properties fo:text-align="center" style:line-height-at-least="0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22" style:parent-style-name="內文" style:family="paragraph">
      <style:paragraph-properties fo:text-align="center" style:line-height-at-least="0in"/>
    </style:style>
    <style:style style:name="P823" style:parent-style-name="內文" style:family="paragraph">
      <style:paragraph-properties fo:text-align="center" style:line-height-at-least="0in"/>
    </style:style>
    <style:style style:name="T8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/>臺南市政府社會局統計通報</text:p>
      <text:p text:style-name="P4"><text:span text:style-name="T5">110</text:span><text:span text:style-name="T6">年度兒少福利服務概況</text:span><text:span text:style-name="T7"><text:s text:c="34"/></text:span><text:span text:style-name="T8">社會局會計室</text:span></text:p>
      <text:p text:style-name="P9"><text:span text:style-name="T10">依兒童及少年福利與權益保障法所稱兒童及少年，指未滿</text:span><text:span text:style-name="T11">18</text:span><text:span text:style-name="T12">歲之人；所稱兒童，指未滿</text:span><text:span text:style-name="T13">12</text:span><text:span text:style-name="T14">歲之人；所稱少年，指</text:span><text:span text:style-name="T15">12</text:span><text:span text:style-name="T16">歲以上未滿</text:span><text:span text:style-name="T17">18</text:span><text:span text:style-name="T18">歲之人。本市</text:span><text:span text:style-name="T19">110</text:span><text:span text:style-name="T20">年底兒童及少年人數總計</text:span><text:span text:style-name="T21">26</text:span><text:span text:style-name="T22">萬</text:span><text:span text:style-name="T23">5,734</text:span><text:span text:style-name="T24">人，較</text:span><text:span text:style-name="T25">109</text:span><text:span text:style-name="T26">年底總計人數</text:span><text:span text:style-name="T27">27</text:span><text:span text:style-name="T28">萬</text:span><text:span text:style-name="T29">2,648</text:span><text:span text:style-name="T30">人，減少</text:span><text:span text:style-name="T31">6,914</text:span><text:span text:style-name="T32">人，衰退約</text:span><text:span text:style-name="T33">2.54%</text:span><text:span text:style-name="T34">，近年兒童及少年人數變化趨勢詳如圖</text:span><text:span text:style-name="T35">1</text:span><text:span text:style-name="T36">。依性別區分，</text:span><text:span text:style-name="T37">110</text:span><text:span text:style-name="T38">年底男性</text:span><text:span text:style-name="T39">13</text:span><text:span text:style-name="T40">萬</text:span><text:span text:style-name="T41">7,982</text:span><text:span text:style-name="T42">人、女性</text:span><text:span text:style-name="T43">12</text:span><text:span text:style-name="T44">萬</text:span><text:span text:style-name="T45">7,752</text:span><text:span text:style-name="T46">人，較</text:span><text:span text:style-name="T47">109</text:span><text:span text:style-name="T48">年底男性</text:span><text:span text:style-name="T49">14</text:span><text:span text:style-name="T50">萬</text:span><text:span text:style-name="T51">1,551</text:span><text:span text:style-name="T52">人、女性</text:span><text:span text:style-name="T53">13</text:span><text:span text:style-name="T54">萬</text:span><text:span text:style-name="T55">1,097</text:span><text:span text:style-name="T56">人，分別減少</text:span><text:span text:style-name="T57">3,569</text:span><text:span text:style-name="T58">人及</text:span><text:span text:style-name="T59">3,345</text:span><text:span text:style-name="T60">人，衰退約</text:span><text:span text:style-name="T61">2.52%</text:span><text:span text:style-name="T62">及</text:span><text:span text:style-name="T63">2.55%</text:span><text:span text:style-name="T64">；依年齡層區分，</text:span><text:span text:style-name="T65">110</text:span><text:span text:style-name="T66">年底之</text:span><text:span text:style-name="T67">0</text:span><text:span text:style-name="T68">至</text:span><text:span text:style-name="T69">11</text:span><text:span text:style-name="T70">歲兒童</text:span><text:span text:style-name="T71">17</text:span><text:span text:style-name="T72">萬</text:span><text:span text:style-name="T73">2,178</text:span><text:span text:style-name="T74">人，其中男性</text:span><text:span text:style-name="T75">8</text:span><text:span text:style-name="T76">萬</text:span><text:span text:style-name="T77">9,373</text:span><text:span text:style-name="T78">人、女性</text:span><text:span text:style-name="T79">8</text:span><text:span text:style-name="T80">萬</text:span><text:span text:style-name="T81">2,805</text:span><text:span text:style-name="T82">人，較</text:span><text:span text:style-name="T83">109</text:span><text:span text:style-name="T84">年底之</text:span><text:span text:style-name="T85">0</text:span><text:span text:style-name="T86">至</text:span><text:span text:style-name="T87">11</text:span><text:span text:style-name="T88">歲兒童</text:span><text:span text:style-name="T89">17</text:span><text:span text:style-name="T90">萬</text:span><text:span text:style-name="T91">6,619</text:span><text:span text:style-name="T92">人，其中男性</text:span><text:span text:style-name="T93">9</text:span><text:span text:style-name="T94">萬</text:span><text:span text:style-name="T95">1,488</text:span><text:span text:style-name="T96">人、女性</text:span><text:span text:style-name="T97">8</text:span><text:span text:style-name="T98">萬</text:span><text:span text:style-name="T99">5,131</text:span><text:span text:style-name="T100">人，分別減少</text:span><text:span text:style-name="T101">4,441</text:span><text:span text:style-name="T102">人、</text:span><text:span text:style-name="T103">2,115</text:span><text:span text:style-name="T104">人及</text:span><text:span text:style-name="T105">2,326</text:span><text:span text:style-name="T106">人</text:span><text:span text:style-name="T107">;110</text:span><text:span text:style-name="T108">年底</text:span><text:span text:style-name="T109">12</text:span><text:span text:style-name="T110">至</text:span><text:span text:style-name="T111">17</text:span><text:span text:style-name="T112">歲少年</text:span><text:span text:style-name="T113">9</text:span><text:span text:style-name="T114">萬</text:span><text:span text:style-name="T115">3,556</text:span><text:span text:style-name="T116">人，其中男性</text:span><text:span text:style-name="T117">4</text:span><text:span text:style-name="T118">萬</text:span><text:span text:style-name="T119">8,609</text:span><text:span text:style-name="T120">人、女性</text:span><text:span text:style-name="T121">4</text:span><text:span text:style-name="T122">萬</text:span><text:span text:style-name="T123">4,947</text:span><text:span text:style-name="T124">人，較</text:span><text:span text:style-name="T125">109</text:span><text:span text:style-name="T126">年底</text:span><text:span text:style-name="T127">12</text:span><text:span text:style-name="T128">至</text:span><text:span text:style-name="T129">17</text:span><text:span text:style-name="T130">歲少年</text:span><text:span text:style-name="T131">9</text:span><text:span text:style-name="T132">萬</text:span><text:span text:style-name="T133">6,029</text:span><text:span text:style-name="T134">人，其中男性</text:span><text:span text:style-name="T135">5</text:span><text:span text:style-name="T136">萬</text:span><text:span text:style-name="T137">63</text:span><text:span text:style-name="T138">人、女性</text:span><text:span text:style-name="T139">4</text:span><text:span text:style-name="T140">萬</text:span><text:span text:style-name="T141">5,966</text:span><text:span text:style-name="T142">人，分別減少</text:span><text:span text:style-name="T143">2,473</text:span><text:span text:style-name="T144">人、</text:span><text:span text:style-name="T145">1,454</text:span><text:span text:style-name="T146">人及</text:span><text:span text:style-name="T147">1,019</text:span><text:span text:style-name="T148">人。</text:span></text:p>
      <text:p text:style-name="P149"><text:span text:style-name="T150">本市為因應兒童及少年成長條件及需求，推動或結合民間資源設立兒童及少年福利機構，對於遭受不幸的兒童及少年提供安置寄養、領養、托育、保護及扶助等福利措施，並同時透過福利、教育、衛生各方面專業服務，冀望全體兒童及少年享有愉快正常的生活、健全身心的發展與潛在能力的發揮，以下就本市</text:span><text:span text:style-name="T151">110</text:span><text:span text:style-name="T152">年度兒童及少年福利服務概況說明。</text:span></text:p>
      <text:list text:style-name="LFO1" text:continue-numbering="true">
        <text:list-item>
          <text:p text:style-name="P153"><text:span text:style-name="T154">110</text:span><text:span text:style-name="T155">年底寄養家庭戶數計</text:span><text:span text:style-name="T156">53</text:span><text:span text:style-name="T157">戶、儲備寄養家庭戶數計</text:span><text:span text:style-name="T158">20</text:span><text:span text:style-name="T159">戶，較</text:span><text:span text:style-name="T160">1</text:span><text:span text:style-name="T161">09</text:span><text:span text:style-name="T162">年底寄養家庭戶數計</text:span><text:span text:style-name="T163">52</text:span><text:span text:style-name="T164">戶、儲備寄養家庭戶數計</text:span><text:span text:style-name="T165">24</text:span><text:span text:style-name="T166">戶，分別增加</text:span><text:span text:style-name="T167">1</text:span><text:span text:style-name="T168">戶及減少</text:span><text:span text:style-name="T169">4</text:span><text:span text:style-name="T170">戶，成長</text:span><text:span text:style-name="T171">1.92%</text:span><text:span text:style-name="T172">及衰退</text:span><text:span text:style-name="T173">16.67%;110</text:span><text:span text:style-name="T174">年底家庭寄養共</text:span><text:span text:style-name="T175">66</text:span><text:span text:style-name="T176">人，男性</text:span><text:span text:style-name="T177">36</text:span><text:span text:style-name="T178">人、女性</text:span><text:span text:style-name="T179">30</text:span><text:span text:style-name="T180">人，較</text:span><text:span text:style-name="T181">109</text:span><text:span text:style-name="T182">年底共</text:span><text:span text:style-name="T183">68</text:span><text:span text:style-name="T184">人，男性</text:span><text:span text:style-name="T185">31</text:span><text:span text:style-name="T186">人、</text:span><text:soft-page-break/><text:span text:style-name="T187">女性</text:span><text:span text:style-name="T188">37</text:span><text:span text:style-name="T189">人，分別減少</text:span><text:span text:style-name="T190">2</text:span><text:span text:style-name="T191">人、增加</text:span><text:span text:style-name="T192">5</text:span><text:span text:style-name="T193">人及減少</text:span><text:span text:style-name="T194">7</text:span><text:span text:style-name="T195">人，衰退</text:span><text:span text:style-name="T196">2.94%</text:span><text:span text:style-name="T197">、成長</text:span><text:span text:style-name="T198">16.13%</text:span><text:span text:style-name="T199">及衰退</text:span><text:span text:style-name="T200">18.92%</text:span><text:span text:style-name="T201">。</text:span></text:p>
        </text:list-item>
        <text:list-item>
          <text:p text:style-name="P202"><text:span text:style-name="T203">本市</text:span><text:span text:style-name="T204">110</text:span><text:span text:style-name="T205">年底共有</text:span><text:span text:style-name="T206">110</text:span><text:span text:style-name="T207">間兒童及少年福利機構較</text:span><text:span text:style-name="T208">109</text:span><text:span text:style-name="T209">年底</text:span><text:span text:style-name="T210">101</text:span><text:span text:style-name="T211">間增加</text:span><text:span text:style-name="T212">9</text:span><text:span text:style-name="T213">間，成長</text:span><text:span text:style-name="T214">8.91%</text:span><text:span text:style-name="T215">，按機構性質劃分，計有</text:span><text:span text:style-name="T216">105</text:span><text:span text:style-name="T217">間</text:span><text:span text:style-name="T218"><text:note text:note-class="footnote" text:id="_ftn0"><text:note-citation>1</text:note-citation><text:note-body><text:p text:style-name="註腳文字">托嬰中心:<text:s/>以未滿3歲兒童為收托對象之托嬰中心。</text:p></text:note-body></text:note></text:span><text:span text:style-name="T219">托嬰中心、</text:span><text:span text:style-name="T220">2</text:span><text:span text:style-name="T221">間</text:span><text:span text:style-name="T222"><text:note text:note-class="footnote" text:id="_ftn1"><text:note-citation>2</text:note-citation><text:note-body><text:p text:style-name="註腳文字">安置及教養機構:<text:s/>指依兒童及少年福利與權益保障法第23條第1項第8、9、10款、第52條、第56條第1項及第62條第1項規定為服務對象而設立之機構。</text:p></text:note-body></text:note></text:span><text:span text:style-name="T223">安置及教養機構、</text:span><text:span text:style-name="T224">3</text:span><text:span text:style-name="T225">間</text:span><text:span text:style-name="T226"><text:note text:note-class="footnote" text:id="_ftn2"><text:note-citation>3</text:note-citation><text:note-body><text:p text:style-name="註腳文字">其他福利服務機構（福利服務中心）：依兒童及少年福利與權益保障法第23條第1項第14款規定為服務對象而設立之機構。</text:p></text:note-body></text:note></text:span><text:span text:style-name="T227">其他兒童及少年福利機構，各較</text:span><text:span text:style-name="T228">109</text:span><text:span text:style-name="T229">年底托嬰中心</text:span><text:span text:style-name="T230">96</text:span><text:span text:style-name="T231">間增加</text:span><text:span text:style-name="T232">9</text:span><text:span text:style-name="T233">間、安置及教養機構</text:span><text:span text:style-name="T234">2</text:span><text:span text:style-name="T235">間、其他兒童及少年福利機構</text:span><text:span text:style-name="T236">3</text:span><text:span text:style-name="T237">間，與</text:span><text:span text:style-name="T238">109</text:span><text:span text:style-name="T239">年底相同；按辦理方式劃分，</text:span><text:span text:style-name="T240">110</text:span><text:span text:style-name="T241">年底計有</text:span><text:span text:style-name="T242">1</text:span><text:span text:style-name="T243">間公立機構、</text:span><text:span text:style-name="T244">97</text:span><text:span text:style-name="T245">間私立機構及</text:span><text:span text:style-name="T246">12</text:span><text:span text:style-name="T247">間公設民營機構，各較</text:span><text:span text:style-name="T248">109</text:span><text:span text:style-name="T249">年底私立機構</text:span><text:span text:style-name="T250">93</text:span><text:span text:style-name="T251">間增加</text:span><text:span text:style-name="T252">4</text:span><text:span text:style-name="T253">間、公設民營機構</text:span><text:span text:style-name="T254">7</text:span><text:span text:style-name="T255">間增加</text:span><text:span text:style-name="T256">5</text:span><text:span text:style-name="T257">間、公立機構則與</text:span><text:span text:style-name="T258">109</text:span><text:span text:style-name="T259">年底相同。</text:span></text:p>
        </text:list-item>
      </text:list>
      <text:list text:style-name="LFO2" text:continue-numbering="true">
        <text:list-item>
          <text:p text:style-name="P260"><text:span text:style-name="T261">近年托嬰中心數及收托人數概況詳如圖</text:span><text:span text:style-name="T262">2</text:span><text:span text:style-name="T263">，茲將近兩年資訊分析如下</text:span><text:span text:style-name="T264">:</text:span></text:p>
        </text:list-item>
      </text:list>
      <text:list text:style-name="LFO3" text:continue-numbering="true">
        <text:list-item>
          <text:p text:style-name="P265"><text:span text:style-name="T266">110</text:span><text:span text:style-name="T267">年底托嬰中心專業工作人員</text:span><text:span text:style-name="T268"><text:note text:note-class="footnote" text:id="_ftn3"><text:note-citation>4</text:note-citation><text:note-body><text:p text:style-name="註腳文字">托嬰中心專業工作人員:<text:s/>托嬰中心專業工作人員包含主管人員(主任)、托育人員、教保人員、助理教<text:s/>保人員;<text:s/>托育人員指於托育機構中心照顧未滿2歲兒童之人員;教保人員指於托育機構中心提供兒童教育保育服務人員。</text:p></text:note-body></text:note></text:span><text:span text:style-name="T269">數為</text:span><text:span text:style-name="T270">750</text:span><text:span text:style-name="T271">人，較</text:span><text:span text:style-name="T272">109</text:span><text:span text:style-name="T273">年底工作人員數</text:span><text:span text:style-name="T274">601</text:span><text:span text:style-name="T275">人，增加</text:span><text:span text:style-name="T276">149</text:span><text:span text:style-name="T277">人，成長</text:span><text:span text:style-name="T278">24.79%</text:span><text:span text:style-name="T279">；其中</text:span><text:span text:style-name="T280">110</text:span><text:span text:style-name="T281">年底男性為</text:span><text:span text:style-name="T282">18</text:span><text:span text:style-name="T283">人、女性為</text:span><text:span text:style-name="T284">732</text:span><text:span text:style-name="T285">人，較</text:span><text:span text:style-name="T286">109</text:span><text:span text:style-name="T287">年底男性</text:span><text:span text:style-name="T288">12</text:span><text:span text:style-name="T289">人、女性</text:span><text:span text:style-name="T290">589</text:span><text:span text:style-name="T291">人，分別增加</text:span><text:span text:style-name="T292">6</text:span><text:span text:style-name="T293">人及</text:span><text:span text:style-name="T294">143</text:span><text:span text:style-name="T295">人，成長</text:span><text:span text:style-name="T296">50%</text:span><text:span text:style-name="T297">及</text:span><text:span text:style-name="T298">24.28%</text:span><text:span text:style-name="T299">。</text:span></text:p>
        </text:list-item>
        <text:list-item>
          <text:p text:style-name="P300"><text:span text:style-name="T301">110</text:span><text:span text:style-name="T302">年底托嬰中心核定收托人數為</text:span><text:span text:style-name="T303">3,681</text:span><text:span text:style-name="T304">人、實際收托人數為</text:span><text:span text:style-name="T305">2,497</text:span><text:span text:style-name="T306">人，收托服務使用率</text:span><text:span text:style-name="T307"><text:note text:note-class="footnote" text:id="_ftn4"><text:note-citation>5</text:note-citation><text:note-body><text:p text:style-name="註腳文字">收托服務使用率:<text:s/>實際收托人數/核定收托人數<text:span text:style-name="T308">。</text:span></text:p><text:p text:style-name="註腳文字"/></text:note-body></text:note></text:span><text:span text:style-name="T309">約為</text:span><text:span text:style-name="T310">67.83%</text:span><text:span text:style-name="T311">，較</text:span><text:span text:style-name="T312">109</text:span><text:span text:style-name="T313">年底核定受托人數為</text:span><text:span text:style-name="T314">3,402</text:span><text:span text:style-name="T315">人、實際收托人數為</text:span><text:span text:style-name="T316">2,086</text:span><text:span text:style-name="T317">人、收托服務使用率約</text:span><text:span text:style-name="T318">61.32%</text:span><text:span text:style-name="T319">，人數分別增加</text:span><text:span text:style-name="T320">279</text:span><text:span text:style-name="T321">人及</text:span><text:span text:style-name="T322">411</text:span><text:span text:style-name="T323">人，實際</text:span><text:soft-page-break/><text:span text:style-name="T324">收托人數成長</text:span><text:span text:style-name="T325">19.70%</text:span><text:span text:style-name="T326">，收托服務使用率約上升</text:span><text:span text:style-name="T327">6.51%</text:span><text:span text:style-name="T328">。</text:span><text:s/></text:p>
        </text:list-item>
      </text:list>
      <text:list text:style-name="LFO4" text:continue-numbering="true">
        <text:list-item>
          <text:p text:style-name="P329"><text:span text:style-name="T330">依性別區分，</text:span><text:span text:style-name="T331">110</text:span><text:span text:style-name="T332">年底男性實際收托人數為</text:span><text:span text:style-name="T333">1,358</text:span><text:span text:style-name="T334">人，較</text:span><text:span text:style-name="T335">109</text:span><text:span text:style-name="T336">年底</text:span><text:span text:style-name="T337">1,185</text:span><text:span text:style-name="T338">人，增加</text:span><text:span text:style-name="T339">173</text:span><text:span text:style-name="T340">人，成長</text:span><text:span text:style-name="T341">14.60%</text:span><text:span text:style-name="T342">；</text:span><text:span text:style-name="T343">110</text:span><text:span text:style-name="T344">年底女性實際收托人數為</text:span><text:span text:style-name="T345">1,139</text:span><text:span text:style-name="T346">人，較</text:span><text:span text:style-name="T347">109</text:span><text:span text:style-name="T348">年底</text:span><text:span text:style-name="T349">901</text:span><text:span text:style-name="T350">人，增加</text:span><text:span text:style-name="T351">238</text:span><text:span text:style-name="T352">人，成長</text:span><text:span text:style-name="T353">26.42%</text:span><text:span text:style-name="T354">。</text:span></text:p>
        </text:list-item>
        <text:list-item>
          <text:p text:style-name="P355"><text:span text:style-name="T356">依年齡別區分，</text:span><text:span text:style-name="T357">110</text:span><text:span text:style-name="T358">年底實際收托人數未滿</text:span><text:span text:style-name="T359">1</text:span><text:span text:style-name="T360">歲</text:span><text:span text:style-name="T361">672</text:span><text:span text:style-name="T362">人、</text:span><text:span text:style-name="T363">1</text:span><text:span text:style-name="T364">至未滿</text:span><text:span text:style-name="T365">2</text:span><text:span text:style-name="T366">歲</text:span><text:span text:style-name="T367">1,265</text:span><text:span text:style-name="T368">人、</text:span><text:span text:style-name="T369">2</text:span><text:span text:style-name="T370">至未滿</text:span><text:span text:style-name="T371">3</text:span><text:span text:style-name="T372">歲</text:span><text:span text:style-name="T373">560</text:span><text:span text:style-name="T374">人，較</text:span><text:span text:style-name="T375">109</text:span><text:span text:style-name="T376">年底未滿</text:span><text:span text:style-name="T377">1</text:span><text:span text:style-name="T378">歲</text:span><text:span text:style-name="T379">498</text:span><text:span text:style-name="T380">人、</text:span><text:span text:style-name="T381">1</text:span><text:span text:style-name="T382">至未滿</text:span><text:span text:style-name="T383">2</text:span><text:span text:style-name="T384">歲</text:span><text:span text:style-name="T385">1,067</text:span><text:span text:style-name="T386">人、</text:span><text:span text:style-name="T387">2</text:span><text:span text:style-name="T388">至未滿</text:span><text:span text:style-name="T389">3</text:span><text:span text:style-name="T390">歲</text:span><text:span text:style-name="T391">521</text:span><text:span text:style-name="T392">人，分別增加</text:span><text:span text:style-name="T393">174</text:span><text:span text:style-name="T394">人、</text:span><text:span text:style-name="T395">198</text:span><text:span text:style-name="T396">人及</text:span><text:span text:style-name="T397">39</text:span><text:span text:style-name="T398">人，成長</text:span><text:span text:style-name="T399">34.94%</text:span><text:span text:style-name="T400">、</text:span><text:span text:style-name="T401">18.56%</text:span><text:span text:style-name="T402">及</text:span><text:span text:style-name="T403">7.49%</text:span><text:span text:style-name="T404">。</text:span></text:p>
        </text:list-item>
        <text:list-item>
          <text:p text:style-name="P405"><text:span text:style-name="T406">依身分別區分，</text:span><text:span text:style-name="T407">110</text:span><text:span text:style-name="T408">年底實際收托人數屬一般家庭</text:span><text:span text:style-name="T409">2,456</text:span><text:span text:style-name="T410">人、原住民家庭</text:span><text:span text:style-name="T411">14</text:span><text:span text:style-name="T412">人、外籍配偶家庭</text:span><text:span text:style-name="T413">27</text:span><text:span text:style-name="T414">人、，較</text:span><text:span text:style-name="T415">10</text:span><text:span text:style-name="T416">9</text:span><text:span text:style-name="T417">年底一般家庭</text:span><text:span text:style-name="T418">2,052</text:span><text:span text:style-name="T419">人、原住民家庭</text:span><text:span text:style-name="T420">12</text:span><text:span text:style-name="T421">人、外籍配偶家庭</text:span><text:span text:style-name="T422">22</text:span><text:span text:style-name="T423">人，分別增加</text:span><text:span text:style-name="T424">404</text:span><text:span text:style-name="T425">人、</text:span><text:span text:style-name="T426">2</text:span><text:span text:style-name="T427">人及</text:span><text:span text:style-name="T428">5</text:span><text:span text:style-name="T429">人，成長</text:span><text:span text:style-name="T430">19.69%</text:span><text:span text:style-name="T431">、</text:span><text:span text:style-name="T432">16.67%</text:span><text:span text:style-name="T433">及</text:span><text:span text:style-name="T434">22.73%</text:span><text:span text:style-name="T435">。</text:span></text:p>
        </text:list-item>
      </text:list>
      <text:list text:style-name="LFO2" text:continue-numbering="true">
        <text:list-item>
          <text:p text:style-name="P436"><text:span text:style-name="T437">110</text:span><text:span text:style-name="T438">年底安置及教養機構收容人數</text:span><text:span text:style-name="T439">28</text:span><text:span text:style-name="T440">人，較</text:span><text:span text:style-name="T441">109</text:span><text:span text:style-name="T442">年底收容人數</text:span><text:span text:style-name="T443">21</text:span><text:span text:style-name="T444">人增加</text:span><text:span text:style-name="T445">7</text:span><text:span text:style-name="T446">人</text:span><text:span text:style-name="T447">;</text:span><text:span text:style-name="T448">依性別區分，</text:span><text:span text:style-name="T449">110</text:span><text:span text:style-name="T450">年底男性</text:span><text:span text:style-name="T451">6</text:span><text:span text:style-name="T452">人及女性</text:span><text:span text:style-name="T453">22</text:span><text:span text:style-name="T454">人，較</text:span><text:span text:style-name="T455">109</text:span><text:span text:style-name="T456">年底，男性</text:span><text:span text:style-name="T457">8</text:span><text:span text:style-name="T458">人及女性</text:span><text:span text:style-name="T459">13</text:span><text:span text:style-name="T460">人，分別減少</text:span><text:span text:style-name="T461">2</text:span><text:span text:style-name="T462">人及增加</text:span><text:span text:style-name="T463">9</text:span><text:span text:style-name="T464">人，衰退</text:span><text:span text:style-name="T465">25%</text:span><text:span text:style-name="T466">及成長</text:span><text:span text:style-name="T467">69.23%</text:span><text:span text:style-name="T468">；依身分別區分，</text:span><text:span text:style-name="T469">110</text:span><text:span text:style-name="T470">年底一般家庭收容人數</text:span><text:span text:style-name="T471">28</text:span><text:span text:style-name="T472">人，較</text:span><text:span text:style-name="T473">109</text:span><text:span text:style-name="T474">年底</text:span><text:span text:style-name="T475">21</text:span><text:span text:style-name="T476">人減少</text:span><text:span text:style-name="T477">7</text:span><text:span text:style-name="T478">人，衰退</text:span><text:span text:style-name="T479">33.33%</text:span><text:span text:style-name="T480">，而原住民家庭</text:span><text:span text:style-name="T481">110</text:span><text:span text:style-name="T482">年底及</text:span><text:span text:style-name="T483">109</text:span><text:span text:style-name="T484">年底收容人數則皆為</text:span><text:span text:style-name="T485">0</text:span><text:span text:style-name="T486">人。</text:span></text:p>
        </text:list-item>
        <text:list-item>
          <text:p text:style-name="P487"><text:span text:style-name="T488">110</text:span><text:span text:style-name="T489">年</text:span><text:span text:style-name="T490">其他兒童及少年福利機構累計服務</text:span><text:span text:style-name="T491">33,059</text:span><text:span text:style-name="T492">人次，較</text:span><text:span text:style-name="T493">109</text:span><text:span text:style-name="T494">年累計服務</text:span><text:span text:style-name="T495">43,555</text:span><text:span text:style-name="T496">人次減少</text:span><text:span text:style-name="T497">10,496</text:span><text:span text:style-name="T498">人次</text:span><text:span text:style-name="T499">;</text:span><text:span text:style-name="T500">依性別區分，</text:span><text:span text:style-name="T501">110</text:span><text:span text:style-name="T502">年男性累計服務</text:span><text:span text:style-name="T503">15,344</text:span><text:span text:style-name="T504">人次及女性累計服務</text:span><text:span text:style-name="T505">17,715</text:span><text:span text:style-name="T506">人次，較</text:span><text:span text:style-name="T507">109</text:span><text:span text:style-name="T508">年男性累計服務</text:span><text:span text:style-name="T509">22,384</text:span><text:span text:style-name="T510">人次及女性累計服務</text:span><text:span text:style-name="T511">21,171</text:span><text:span text:style-name="T512">人次，</text:span><text:soft-page-break/><text:span text:style-name="T513">分別減少</text:span><text:span text:style-name="T514">7,040</text:span><text:span text:style-name="T515">人次及</text:span><text:span text:style-name="T516">3,456</text:span><text:span text:style-name="T517">人次，衰退</text:span><text:span text:style-name="T518">31.45%</text:span><text:span text:style-name="T519">及</text:span><text:span text:style-name="T520">16.32%;</text:span><text:span text:style-name="T521">按辦理方式劃分，</text:span><text:span text:style-name="T522">110</text:span><text:span text:style-name="T523">年公立機構累計服務</text:span><text:span text:style-name="T524">3,484</text:span><text:span text:style-name="T525">人次、私立機構累計服務</text:span><text:span text:style-name="T526">327</text:span><text:span text:style-name="T527">人次、公設民營機構累計服務</text:span><text:span text:style-name="T528">29,248</text:span><text:span text:style-name="T529">人次，較</text:span><text:span text:style-name="T530">109</text:span><text:span text:style-name="T531">年公立機構累計服務</text:span><text:span text:style-name="T532">3,093</text:span><text:span text:style-name="T533">人次、私立機構累計服務</text:span><text:span text:style-name="T534">349</text:span><text:span text:style-name="T535">人次、公設民營機構累計服務</text:span><text:span text:style-name="T536">40,113</text:span><text:span text:style-name="T537">人次，分別增加</text:span><text:span text:style-name="T538">391</text:span><text:span text:style-name="T539">人次、減少</text:span><text:span text:style-name="T540">22</text:span><text:span text:style-name="T541">人次及</text:span><text:span text:style-name="T542">10,865</text:span><text:span text:style-name="T543">人次，成長</text:span><text:span text:style-name="T544">12.64%</text:span><text:span text:style-name="T545">、衰退</text:span><text:span text:style-name="T546">6.30%</text:span><text:span text:style-name="T547">及</text:span><text:span text:style-name="T548">27.09%</text:span><text:span text:style-name="T549">。</text:span></text:p>
        </text:list-item>
      </text:list>
      <text:list text:style-name="LFO1" text:continue-numbering="true">
        <text:list-item>
          <text:p text:style-name="P550"><text:span text:style-name="T551">110</text:span><text:span text:style-name="T552">年辦理兒童及少年生活扶助累計</text:span><text:span text:style-name="T553">88,598</text:span><text:span text:style-name="T554">人次、醫療補助累計</text:span><text:span text:style-name="T555">144</text:span><text:span text:style-name="T556">人次</text:span><text:s/><text:span text:style-name="T557">、</text:span><text:span text:style-name="T558">緊急</text:span><text:span text:style-name="T559">生活扶助累計</text:span><text:span text:style-name="T560">1,523</text:span><text:span text:style-name="T561">人次，較</text:span><text:span text:style-name="T562">109</text:span><text:span text:style-name="T563">年生活扶助累計</text:span><text:span text:style-name="T564">86,950</text:span><text:span text:style-name="T565">人次、醫療補助累計</text:span><text:span text:style-name="T566">84</text:span><text:span text:style-name="T567">人次</text:span><text:s/><text:span text:style-name="T568">、緊急生活扶助累計</text:span><text:span text:style-name="T569">1,908</text:span><text:span text:style-name="T570">人次，分別增加</text:span><text:span text:style-name="T571">1,648</text:span><text:span text:style-name="T572">人次、</text:span><text:span text:style-name="T573">60</text:span><text:span text:style-name="T574">人次及減少</text:span><text:span text:style-name="T575">385</text:span><text:span text:style-name="T576">人次，成長</text:span><text:span text:style-name="T577">1.90%</text:span><text:span text:style-name="T578">、</text:span><text:span text:style-name="T579">71.43%</text:span><text:span text:style-name="T580">及衰退</text:span><text:span text:style-name="T581">20.18%</text:span><text:span text:style-name="T582">。依身分別區分，</text:span><text:span text:style-name="T583">110</text:span><text:span text:style-name="T584">年生活扶助累計一般家庭</text:span><text:span text:style-name="T585">86,812</text:span><text:span text:style-name="T586">人次及原</text:span><text:span text:style-name="T587">住民家庭</text:span><text:span text:style-name="T588">1,786</text:span><text:span text:style-name="T589">人次，較</text:span><text:span text:style-name="T590">109</text:span><text:span text:style-name="T591">年生活扶助累計一般家庭</text:span><text:span text:style-name="T592">85,202</text:span><text:span text:style-name="T593">人次及原住民家庭</text:span><text:span text:style-name="T594">1,748</text:span><text:span text:style-name="T595">人次，分別增加</text:span><text:span text:style-name="T596">1,610</text:span><text:span text:style-name="T597">人次及</text:span><text:span text:style-name="T598">38</text:span><text:span text:style-name="T599">人次，成長</text:span><text:span text:style-name="T600">1.89%</text:span><text:span text:style-name="T601">及</text:span><text:span text:style-name="T602">2.17%;110</text:span><text:span text:style-name="T603">年醫療補助累計一般家庭</text:span><text:span text:style-name="T604">143</text:span><text:span text:style-name="T605">人次及原住民家庭</text:span><text:span text:style-name="T606">1</text:span><text:span text:style-name="T607">人次，較</text:span><text:span text:style-name="T608">109</text:span><text:span text:style-name="T609">年醫療補助累計一般家庭</text:span><text:span text:style-name="T610">82</text:span><text:span text:style-name="T611">人次及原住民家庭</text:span><text:span text:style-name="T612">2</text:span><text:span text:style-name="T613">人次，分別增加</text:span><text:span text:style-name="T614">61</text:span><text:span text:style-name="T615">人次及減少</text:span><text:span text:style-name="T616">1</text:span><text:span text:style-name="T617">人次，成長</text:span><text:span text:style-name="T618">74.39%</text:span><text:span text:style-name="T619">及衰退</text:span><text:span text:style-name="T620">50%;110</text:span><text:span text:style-name="T621">年緊急生活扶助累計一般家庭</text:span><text:span text:style-name="T622">1,482</text:span><text:span text:style-name="T623">人次及原住民家庭</text:span><text:span text:style-name="T624">41</text:span><text:span text:style-name="T625">人次，較</text:span><text:span text:style-name="T626">109</text:span><text:span text:style-name="T627">年緊急生活扶助累計一般家庭</text:span><text:span text:style-name="T628">1,874</text:span><text:span text:style-name="T629">人次及原住民家庭</text:span><text:span text:style-name="T630">34</text:span><text:span text:style-name="T631">人次，分別減少</text:span><text:span text:style-name="T632">392</text:span><text:span text:style-name="T633">人次及增加</text:span><text:span text:style-name="T634">7</text:span><text:span text:style-name="T635">人次，衰退</text:span><text:span text:style-name="T636">2</text:span><text:span text:style-name="T637">0.92%</text:span><text:span text:style-name="T638">及成長</text:span><text:span text:style-name="T639">20.59%</text:span><text:span text:style-name="T640">。</text:span></text:p>
        </text:list-item>
        <text:list-item>
          <text:p text:style-name="P641"><text:span text:style-name="T642">110</text:span><text:span text:style-name="T643">年兒童早期療育個案通報計</text:span><text:span text:style-name="T644">1,953</text:span><text:span text:style-name="T645">案，較</text:span><text:span text:style-name="T646">109</text:span><text:span text:style-name="T647">年</text:span><text:span text:style-name="T648">1,966</text:span><text:span text:style-name="T649">案減少</text:span><text:span text:style-name="T650">13</text:span><text:span text:style-name="T651">案</text:span><text:span text:style-name="T652">;</text:span><text:span text:style-name="T653"><text:s/></text:span><text:span text:style-name="T654">依性別區分，</text:span><text:span text:style-name="T655">110</text:span><text:span text:style-name="T656">年底男性</text:span><text:span text:style-name="T657">1,340</text:span><text:span text:style-name="T658">案及女性</text:span><text:span text:style-name="T659">613</text:span><text:span text:style-name="T660">案，較</text:span><text:span text:style-name="T661">109</text:span><text:span text:style-name="T662">年底，男性</text:span><text:span text:style-name="T663">1,382</text:span><text:span text:style-name="T664">案及女性</text:span><text:span text:style-name="T665">584</text:span><text:span text:style-name="T666">案，分別減少</text:span><text:span text:style-name="T667">42</text:span><text:span text:style-name="T668">案及增加</text:span><text:span text:style-name="T669">29</text:span><text:span text:style-name="T670">案，衰退</text:span><text:span text:style-name="T671">3.04%</text:span><text:span text:style-name="T672">及成長</text:span><text:span text:style-name="T673">4.97%</text:span><text:span text:style-name="T674">；依身分別區分，</text:span><text:span text:style-name="T675">110</text:span><text:span text:style-name="T676">年底一般家庭</text:span><text:span text:style-name="T677">1,937</text:span><text:span text:style-name="T678">案、</text:span><text:soft-page-break/><text:span text:style-name="T679">原住民家庭</text:span><text:span text:style-name="T680">16</text:span><text:span text:style-name="T681">案，較</text:span><text:span text:style-name="T682">109</text:span><text:span text:style-name="T683">年底一般家庭</text:span><text:span text:style-name="T684">1,945</text:span><text:span text:style-name="T685">案、原住民家庭</text:span><text:span text:style-name="T686">21</text:span><text:span text:style-name="T687">案，分別減少</text:span><text:span text:style-name="T688">8</text:span><text:span text:style-name="T689">案及</text:span><text:span text:style-name="T690">5</text:span><text:span text:style-name="T691">案，衰退</text:span><text:span text:style-name="T692">0.41%</text:span><text:span text:style-name="T693">及</text:span><text:span text:style-name="T694">23.81%</text:span><text:span text:style-name="T695">。</text:span><text:span text:style-name="T696">110</text:span><text:span text:style-name="T697">年兒童早期療育個案通報來源分布詳如圖</text:span><text:span text:style-name="T698">3</text:span><text:span text:style-name="T699">。</text:span></text:p>
        </text:list-item>
        <text:list-item>
          <text:p text:style-name="P700"><text:span text:style-name="T701">110</text:span><text:span text:style-name="T702">年底兒童早期療育個案</text:span><text:span text:style-name="T703">管理計</text:span><text:span text:style-name="T704">3,567</text:span><text:span text:style-name="T705">案，較</text:span><text:span text:style-name="T706">109</text:span><text:span text:style-name="T707">年底</text:span><text:span text:style-name="T708">3,563</text:span><text:span text:style-name="T709">案增加</text:span><text:span text:style-name="T710">4</text:span><text:span text:style-name="T711">案</text:span><text:span text:style-name="T712">;</text:span><text:span text:style-name="T713"><text:s/></text:span><text:span text:style-name="T714">依性別區分，</text:span><text:span text:style-name="T715">110</text:span><text:span text:style-name="T716">年底男性</text:span><text:span text:style-name="T717">2,496</text:span><text:span text:style-name="T718">案及女性</text:span><text:span text:style-name="T719">1,071</text:span><text:span text:style-name="T720">案，較</text:span><text:span text:style-name="T721">109</text:span><text:span text:style-name="T722">年底，男性</text:span><text:span text:style-name="T723">2,507</text:span><text:span text:style-name="T724">案及女性</text:span><text:span text:style-name="T725">1,056</text:span><text:span text:style-name="T726">案，分別減少</text:span><text:span text:style-name="T727">11</text:span><text:span text:style-name="T728">案及增加</text:span><text:span text:style-name="T729">15</text:span><text:span text:style-name="T730">案，衰退</text:span><text:span text:style-name="T731">0.44%</text:span><text:span text:style-name="T732">及成長</text:span><text:span text:style-name="T733">1.42%</text:span><text:span text:style-name="T734">；依身分別區分，</text:span><text:span text:style-name="T735">110</text:span><text:span text:style-name="T736">年底一般家庭</text:span><text:span text:style-name="T737">3,521</text:span><text:span text:style-name="T738">案、原住民家庭</text:span><text:span text:style-name="T739">46</text:span><text:span text:style-name="T740">案，較</text:span><text:span text:style-name="T741">109</text:span><text:span text:style-name="T742">年底一般家庭</text:span><text:span text:style-name="T743">3,525</text:span><text:span text:style-name="T744">案、原住民家庭</text:span><text:span text:style-name="T745">38</text:span><text:span text:style-name="T746">案，分別減少</text:span><text:span text:style-name="T747">4</text:span><text:span text:style-name="T748">案及增加</text:span><text:span text:style-name="T749">8</text:span><text:span text:style-name="T750">案，衰退</text:span><text:span text:style-name="T751">0.11%</text:span><text:span text:style-name="T752">及成長</text:span><text:span text:style-name="T753">21.05%</text:span><text:span text:style-name="T754">。</text:span></text:p>
        </text:list-item>
        <text:list-item>
          <text:p text:style-name="P755"><text:span text:style-name="T756">110</text:span><text:span text:style-name="T757">年底托育機構實際收托早期療育兒童計</text:span><text:span text:style-name="T758">394</text:span><text:span text:style-name="T759">人，較</text:span><text:span text:style-name="T760">109</text:span><text:span text:style-name="T761">年底</text:span><text:span text:style-name="T762">811</text:span><text:span text:style-name="T763">人減少</text:span><text:span text:style-name="T764">417</text:span><text:span text:style-name="T765">人</text:span><text:span text:style-name="T766">;</text:span><text:span text:style-name="T767"><text:s/></text:span><text:span text:style-name="T768">依性別區分，</text:span><text:span text:style-name="T769">110</text:span><text:span text:style-name="T770">年底男性</text:span><text:span text:style-name="T771">286</text:span><text:span text:style-name="T772">人及女性</text:span><text:span text:style-name="T773">108</text:span><text:span text:style-name="T774">人，較</text:span><text:span text:style-name="T775">109</text:span><text:span text:style-name="T776">年底，男性</text:span><text:span text:style-name="T777">594</text:span><text:span text:style-name="T778">人及女性</text:span><text:span text:style-name="T779">217</text:span><text:span text:style-name="T780">人，分別減少</text:span><text:span text:style-name="T781">308</text:span><text:span text:style-name="T782">人及</text:span><text:span text:style-name="T783">109</text:span><text:span text:style-name="T784">人，衰退</text:span><text:span text:style-name="T785">51.85%</text:span><text:span text:style-name="T786">及</text:span><text:span text:style-name="T787">50.23%</text:span><text:span text:style-name="T788">；依身分別區分，</text:span><text:span text:style-name="T789">110</text:span><text:span text:style-name="T790">年底一般家庭</text:span><text:span text:style-name="T791">394</text:span><text:span text:style-name="T792">人、原住民家庭</text:span><text:span text:style-name="T793">0</text:span><text:span text:style-name="T794">人，較</text:span><text:span text:style-name="T795">109</text:span><text:span text:style-name="T796">年底一般家庭</text:span><text:span text:style-name="T797">806</text:span><text:span text:style-name="T798">人、原住民家庭</text:span><text:span text:style-name="T799">5</text:span><text:span text:style-name="T800">人，分別減少</text:span><text:span text:style-name="T801">412</text:span><text:span text:style-name="T802">人及</text:span><text:span text:style-name="T803">5</text:span><text:span text:style-name="T804">人，衰退</text:span><text:span text:style-name="T805">51.12%</text:span><text:span text:style-name="T806">及</text:span><text:span text:style-name="T807">100%</text:span><text:span text:style-name="T808">。</text:span></text:p>
        </text:list-item>
      </text:list>
      <text:p text:style-name="P809"><draw:frame draw:style-name="a0" draw:name="圖表 1" text:anchor-type="as-char" svg:x="0in" svg:y="0in" svg:width="5.71875in" svg:height="3.26042in" style:rel-width="scale" style:rel-height="scale"><draw:object xlink:href="Object 1/" xlink:type="simple" xlink:show="embed" xlink:actuate="onLoad"/><svg:title/><svg:desc/></draw:frame></text:p>
      <text:p text:style-name="P810">圖1、臺南市兒童及少年人數趨勢圖</text:p>
      <text:p text:style-name="P811"/>
      <text:p text:style-name="P812"/>
      <text:p text:style-name="P813"><draw:frame draw:style-name="a1" draw:name="圖表 2" text:anchor-type="as-char" svg:x="0in" svg:y="0in" svg:width="5.69653in" svg:height="3.44653in" style:rel-width="scale" style:rel-height="scale"><draw:object xlink:href="Object 2/" xlink:type="simple" xlink:show="embed" xlink:actuate="onLoad"/><svg:title/><svg:desc/></draw:frame></text:p>
      <text:p text:style-name="P814"><text:span text:style-name="T815">圖</text:span><text:span text:style-name="T816">2</text:span><text:span text:style-name="T817">、</text:span><text:span text:style-name="T818">臺南市</text:span><text:span text:style-name="T819">托嬰中心數及收托人數概況圖</text:span></text:p>
      <text:p text:style-name="P820"/>
      <text:p text:style-name="P821"/>
      <text:p text:style-name="P822"><draw:frame draw:style-name="a2" draw:name="圖表 4" text:anchor-type="as-char" svg:x="0in" svg:y="0in" svg:width="5.64514in" svg:height="3.23889in" style:rel-width="scale" style:rel-height="scale"><draw:object xlink:href="Object 3/" xlink:type="simple" xlink:show="embed" xlink:actuate="onLoad"/><svg:title/><svg:desc/></draw:frame></text:p>
      <text:p text:style-name="P823"><text:span text:style-name="T824">圖</text:span><text:span text:style-name="T825">3</text:span><text:span text:style-name="T826">、臺南市兒童早期療育個案通報來源分布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de chen</meta:initial-creator>
    <dc:creator>陳亨瑋</dc:creator>
    <meta:creation-date>2022-06-28T00:03:00Z</meta:creation-date>
    <dc:date>2022-06-28T00:06:00Z</dc:date>
    <meta:print-date>2021-07-04T04:12:00Z</meta:print-date>
    <meta:template xlink:href="Normal" xlink:type="simple"/>
    <meta:editing-cycles>5</meta:editing-cycles>
    <meta:editing-duration>PT180S</meta:editing-duration>
    <meta:document-statistic meta:page-count="6" meta:paragraph-count="6" meta:word-count="517" meta:character-count="3458" meta:row-count="24" meta:non-whitespace-character-count="29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minimum="40000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234.75pt" svg:width="411.75pt" chart:style-name="Crt0">
        <chart:title chart:style-name="CT00">
          <text:p text:style-name="a0" text:class-names="" text:cond-style-name="">臺南市兒童及少年人數</text:p>
        </chart:title>
        <chart:legend chart:legend-position="end" chart:legend-align="center" chart:style-name="Lgnd"/>
        <chart:plot-area svg:x="26.9848031496063pt" svg:y="11.0pt" svg:width="312.7649606299212pt" svg:height="196.75pt" chart:style-name="Plt0" chart:data-source-has-labels="both" dr3d:transform="matrix (-0.9063067903657428 -8.059088107866019E-9 0.42262039910177696 -7.3387636277161994E-2 0.98480759991797095 -0.15737930609027401 -0.41619977964746202 -0.17364904590525382 -0.89253781560088497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度</text:p>
            </chart:title>
            <chart:categories table:cell-range-address="local-table.$A$2:.$A$10"/>
          </chart:axis>
          <chart:axis chart:dimension="z" chart:name="primary-z" chart:style-name="Axs2"/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兒童(男)</text:p>
              </table:table-cell>
              <table:table-cell office:value-type="string">
                <text:p>兒童(女)</text:p>
              </table:table-cell>
              <table:table-cell office:value-type="string">
                <text:p>少年(男)</text:p>
              </table:table-cell>
              <table:table-cell office:value-type="string">
                <text:p>少年(女)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97972"/>
            <table:table-cell office:value-type="float" office:value="90138"/>
            <table:table-cell office:value-type="float" office:value="70674"/>
            <table:table-cell office:value-type="float" office:value="64658"/>
          </table:table-row>
          <table:table-row>
            <table:table-cell office:value-type="float" office:value="103"/>
            <table:table-cell office:value-type="float" office:value="96783"/>
            <table:table-cell office:value-type="float" office:value="89188"/>
            <table:table-cell office:value-type="float" office:value="67347"/>
            <table:table-cell office:value-type="float" office:value="61432"/>
          </table:table-row>
          <table:table-row>
            <table:table-cell office:value-type="float" office:value="104"/>
            <table:table-cell office:value-type="float" office:value="96326"/>
            <table:table-cell office:value-type="float" office:value="89077"/>
            <table:table-cell office:value-type="float" office:value="63117"/>
            <table:table-cell office:value-type="float" office:value="57615"/>
          </table:table-row>
          <table:table-row>
            <table:table-cell office:value-type="float" office:value="105"/>
            <table:table-cell office:value-type="float" office:value="95958"/>
            <table:table-cell office:value-type="float" office:value="88614"/>
            <table:table-cell office:value-type="float" office:value="60852"/>
            <table:table-cell office:value-type="float" office:value="55854"/>
          </table:table-row>
          <table:table-row>
            <table:table-cell office:value-type="float" office:value="106"/>
            <table:table-cell office:value-type="float" office:value="95628"/>
            <table:table-cell office:value-type="float" office:value="88577"/>
            <table:table-cell office:value-type="float" office:value="57837"/>
            <table:table-cell office:value-type="float" office:value="53124"/>
          </table:table-row>
          <table:table-row>
            <table:table-cell office:value-type="float" office:value="107"/>
            <table:table-cell office:value-type="float" office:value="94653"/>
            <table:table-cell office:value-type="float" office:value="87866"/>
            <table:table-cell office:value-type="float" office:value="53619"/>
            <table:table-cell office:value-type="float" office:value="49294"/>
          </table:table-row>
          <table:table-row>
            <table:table-cell office:value-type="float" office:value="108"/>
            <table:table-cell office:value-type="float" office:value="93268"/>
            <table:table-cell office:value-type="float" office:value="86861"/>
            <table:table-cell office:value-type="float" office:value="51782"/>
            <table:table-cell office:value-type="float" office:value="47310"/>
          </table:table-row>
          <table:table-row>
            <table:table-cell office:value-type="float" office:value="109"/>
            <table:table-cell office:value-type="float" office:value="91488"/>
            <table:table-cell office:value-type="float" office:value="85131"/>
            <table:table-cell office:value-type="float" office:value="50063"/>
            <table:table-cell office:value-type="float" office:value="45966"/>
          </table:table-row>
          <table:table-row>
            <table:table-cell office:value-type="float" office:value="110"/>
            <table:table-cell office:value-type="float" office:value="89373"/>
            <table:table-cell office:value-type="float" office:value="82805"/>
            <table:table-cell office:value-type="float" office:value="48609"/>
            <table:table-cell office:value-type="float" office:value="4494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4"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Axs0" style:data-style-name="N49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21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15pt" svg:width="410.15pt" chart:style-name="Crt0">
        <chart:title svg:x="108.9964566929134pt" svg:y="0.0pt" chart:style-name="CT00">
          <text:p text:style-name="a0" text:class-names="" text:cond-style-name="">近年托嬰中心及收托人數概況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底</text:p>
            </chart:title>
            <chart:categories table:cell-range-address="local-table.$B$2:.$B$12"/>
          </chart:axis>
          <chart:axis chart:dimension="y" chart:name="secondary-y" chart:style-name="Axs2">
            <chart:title chart:style-name="AT02">
              <text:p text:style-name="a3" text:class-names="" text:cond-style-name="">所數</text:p>
            </chart:title>
          </chart:axis>
          <chart:axis chart:dimension="x" chart:name="secondary-X" chart:style-name="Axs3">
            <chart:categories table:cell-range-address="local-table.$A$2:.$A$12"/>
          </chart:axis>
          <chart:series chart:label-cell-address="local-table.$C$1" chart:values-cell-range-address="local-table.$C$2:.$C$12" chart:class="chart:bar" chart:attached-axis="secondary-y" chart:style-name="G0S0">
            <chart:data-label chart:style-name="DL00"/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1S0">
            <chart:data-label chart:style-name="DL10"/>
            <chart:data-point chart:repeated="4"/>
            <chart:data-point chart:style-name="G1S0P4">
              <chart:data-label chart:style-name="DL104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托嬰中心數量</text:p>
              </table:table-cell>
              <table:table-cell office:value-type="string">
                <text:p>托育人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100"/>
            <table:table-cell office:value-type="float" office:value="19"/>
            <table:table-cell office:value-type="float" office:value="371"/>
          </table:table-row>
          <table:table-row>
            <table:table-cell office:value-type="float" office:value="101"/>
            <table:table-cell office:value-type="float" office:value="101"/>
            <table:table-cell office:value-type="float" office:value="46"/>
            <table:table-cell office:value-type="float" office:value="646"/>
          </table:table-row>
          <table:table-row>
            <table:table-cell office:value-type="float" office:value="102"/>
            <table:table-cell office:value-type="float" office:value="102"/>
            <table:table-cell office:value-type="float" office:value="47"/>
            <table:table-cell office:value-type="float" office:value="782"/>
          </table:table-row>
          <table:table-row>
            <table:table-cell office:value-type="float" office:value="103"/>
            <table:table-cell office:value-type="float" office:value="103"/>
            <table:table-cell office:value-type="float" office:value="51"/>
            <table:table-cell office:value-type="float" office:value="943"/>
          </table:table-row>
          <table:table-row>
            <table:table-cell office:value-type="float" office:value="104"/>
            <table:table-cell office:value-type="float" office:value="104"/>
            <table:table-cell office:value-type="float" office:value="53"/>
            <table:table-cell office:value-type="float" office:value="978"/>
          </table:table-row>
          <table:table-row>
            <table:table-cell office:value-type="float" office:value="105"/>
            <table:table-cell office:value-type="float" office:value="105"/>
            <table:table-cell office:value-type="float" office:value="54"/>
            <table:table-cell office:value-type="float" office:value="1096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62"/>
            <table:table-cell office:value-type="float" office:value="1229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68"/>
            <table:table-cell office:value-type="float" office:value="1403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84"/>
            <table:table-cell office:value-type="float" office:value="1659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96"/>
            <table:table-cell office:value-type="float" office:value="2086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105"/>
            <table:table-cell office:value-type="float" office:value="24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089bc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  <style:style style:family="chart" style:name="G0S1P7">
      <style:graphic-properties draw:fill="solid" draw:fill-color="#f1a78a" draw:opacity="100%" draw:stroke="none"/>
    </style:style>
  </office:automatic-styles>
  <office:body>
    <office:chart>
      <chart:chart chart:class="chart:circle" svg:height="233.2pt" svg:width="406.45pt" chart:style-name="Crt0">
        <chart:title chart:style-name="CT00">
          <text:p text:style-name="a0" text:class-names="" text:cond-style-name="">110年兒童早期療育個案通報來源分布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label-cell-address="local-table.$C$1" chart:values-cell-range-address="local-table.$C$2:.$C$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家長、監護者</text:p>
            </table:table-cell>
            <table:table-cell office:value-type="float" office:value="120"/>
            <table:table-cell office:value-type="float" office:value="6.1443932411674347E-2"/>
          </table:table-row>
          <table:table-row>
            <table:table-cell office:value-type="string">
              <text:p>托嬰中心</text:p>
            </table:table-cell>
            <table:table-cell office:value-type="float" office:value="9"/>
            <table:table-cell office:value-type="float" office:value="4.608294930875576E-3"/>
          </table:table-row>
          <table:table-row>
            <table:table-cell office:value-type="string">
              <text:p>早療機構</text:p>
            </table:table-cell>
            <table:table-cell office:value-type="float" office:value="16"/>
            <table:table-cell office:value-type="float" office:value="8.1925243215565796E-3"/>
          </table:table-row>
          <table:table-row>
            <table:table-cell office:value-type="string">
              <text:p>社福機構</text:p>
            </table:table-cell>
            <table:table-cell office:value-type="float" office:value="312"/>
            <table:table-cell office:value-type="float" office:value="0.1597542242703533"/>
          </table:table-row>
          <table:table-row>
            <table:table-cell office:value-type="string">
              <text:p>幼教機構(幼兒園、學前特教班)</text:p>
            </table:table-cell>
            <table:table-cell office:value-type="float" office:value="262"/>
            <table:table-cell office:value-type="float" office:value="0.134152585765489"/>
          </table:table-row>
          <table:table-row>
            <table:table-cell office:value-type="string">
              <text:p>醫療院所</text:p>
            </table:table-cell>
            <table:table-cell office:value-type="float" office:value="1067"/>
            <table:table-cell office:value-type="float" office:value="0.54633896569380436"/>
          </table:table-row>
          <table:table-row>
            <table:table-cell office:value-type="string">
              <text:p>衛生所</text:p>
            </table:table-cell>
            <table:table-cell office:value-type="float" office:value="164"/>
            <table:table-cell office:value-type="float" office:value="8.3973374295954945E-2"/>
          </table:table-row>
          <table:table-row>
            <table:table-cell office:value-type="string">
              <text:p>其他</text:p>
            </table:table-cell>
            <table:table-cell office:value-type="float" office:value="3"/>
            <table:table-cell office:value-type="float" office:value="1.5360983102918587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