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921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6.528cm" fo:margin-left="0.30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3.828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3" style:family="table-row">
      <style:table-row-properties style:min-row-height="0.776cm" fo:keep-together="always"/>
    </style:style>
    <style:style style:name="表格2.4" style:family="table-row">
      <style:table-row-properties style:min-row-height="0.593cm" fo:keep-together="always"/>
    </style:style>
    <style:style style:name="表格2.5" style:family="table-row">
      <style:table-row-properties style:min-row-height="0.623cm" fo:keep-together="always"/>
    </style:style>
    <style:style style:name="表格2.6" style:family="table-row">
      <style:table-row-properties style:min-row-height="0.725cm" fo:keep-together="always"/>
    </style:style>
    <style:style style:name="表格2.7" style:family="table-row">
      <style:table-row-properties style:min-row-height="2.327cm" fo:keep-together="always"/>
    </style:style>
    <style:style style:name="表格2.8" style:family="table-row">
      <style:table-row-properties style:min-row-height="9.068cm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1.588cm"/>
    </style:style>
    <style:style style:name="表格3.D" style:family="table-column">
      <style:table-column-properties style:column-width="0.635cm"/>
    </style:style>
    <style:style style:name="表格3.F" style:family="table-column">
      <style:table-column-properties style:column-width="2.223cm"/>
    </style:style>
    <style:style style:name="表格3.H" style:family="table-column">
      <style:table-column-properties style:column-width="3.828cm"/>
    </style:style>
    <style:style style:name="表格3.1" style:family="table-row">
      <style:table-row-properties style:min-row-height="1.3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3" style:family="table-row">
      <style:table-row-properties style:min-row-height="0.776cm" fo:keep-together="always"/>
    </style:style>
    <style:style style:name="表格3.4" style:family="table-row">
      <style:table-row-properties style:min-row-height="0.593cm" fo:keep-together="always"/>
    </style:style>
    <style:style style:name="表格3.5" style:family="table-row">
      <style:table-row-properties style:min-row-height="0.623cm" fo:keep-together="always"/>
    </style:style>
    <style:style style:name="表格3.6" style:family="table-row">
      <style:table-row-properties style:min-row-height="0.725cm" fo:keep-together="always"/>
    </style:style>
    <style:style style:name="表格3.7" style:family="table-row">
      <style:table-row-properties style:min-row-height="2.327cm" fo:keep-together="always"/>
    </style:style>
    <style:style style:name="表格3.8" style:family="table-row">
      <style:table-row-properties style:min-row-height="9.068cm" fo:keep-together="auto"/>
    </style:style>
    <style:style style:name="表格3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741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fo:color="#ff0000" style:font-name="標楷體" style:font-name-asian="標楷體" style:font-name-complex="標楷體"/>
    </style:style>
    <style:style style:name="P22" style:family="paragraph" style:parent-style-name="Standard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 style:list-style-name="WW8Num1">
      <style:text-properties fo:color="#ff0000" fo:font-size="18pt" style:font-name-asian="標楷體" style:font-size-asian="18pt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2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center" style:justify-single-word="false" fo:orphans="2" fo:widows="2">
        <style:tab-stops>
          <style:tab-stop style:position="1cm"/>
        </style:tab-stops>
      </style:paragraph-properties>
      <style:text-properties fo:color="#000000" style:font-name="華康儷楷書" fo:font-size="13pt" fo:font-weight="bold" style:letter-kerning="true" style:font-name-asian="華康儷楷書" style:font-size-asian="13pt" style:font-weight-asian="bold" style:font-name-complex="新細明體1" style:font-size-complex="13pt" style:font-weight-complex="bold" loext:padding="0cm" loext:border="0.51pt solid #000000"/>
    </style:style>
    <style:style style:name="P34" style:family="paragraph" style:parent-style-name="Standard">
      <style:text-properties fo:color="#000000" fo:font-size="18pt" style:font-name-asian="標楷體" style:font-size-asian="18pt"/>
    </style:style>
    <style:style style:name="P35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6" style:family="paragraph" style:parent-style-name="Standard">
      <style:paragraph-properties fo:line-height="1.058cm"/>
      <style:text-properties style:font-name="華康儷楷書" fo:font-size="14pt" style:font-name-asian="華康儷楷書" style:font-size-asian="14pt" style:font-name-complex="標楷體" style:font-size-complex="14pt"/>
    </style:style>
    <style:style style:name="P37" style:family="paragraph" style:parent-style-name="Standard">
      <style:paragraph-properties fo:line-height="1.058cm"/>
      <style:text-properties style:font-name="華康儷楷書" fo:font-size="10pt" style:font-name-asian="華康儷楷書" style:font-size-asian="10pt" style:font-name-complex="標楷體" style:font-size-complex="10pt"/>
    </style:style>
    <style:style style:name="P38" style:family="paragraph" style:parent-style-name="Standard">
      <style:paragraph-properties fo:line-height="0.847cm"/>
    </style:style>
    <style:style style:name="P39" style:family="paragraph" style:parent-style-name="Standard" style:list-style-name="WW8Num1"/>
    <style:style style:name="P40" style:family="paragraph" style:parent-style-name="Standard">
      <style:text-properties fo:font-size="18pt" style:font-size-asian="18pt" style:font-size-complex="18pt"/>
    </style:style>
    <style:style style:name="P41" style:family="paragraph" style:parent-style-name="Standard">
      <style:paragraph-properties fo:line-height="0.811cm"/>
    </style:style>
    <style:style style:name="P42" style:family="paragraph" style:parent-style-name="Standard">
      <style:paragraph-properties fo:line-height="0.811cm" fo:text-align="center" style:justify-single-word="false"/>
    </style:style>
    <style:style style:name="P43" style:family="paragraph" style:parent-style-name="Standard">
      <style:paragraph-properties fo:line-height="0.811cm" fo:text-align="justify" style:justify-single-word="false"/>
    </style:style>
    <style:style style:name="P44" style:family="paragraph" style:parent-style-name="Standard">
      <style:paragraph-properties fo:line-height="0.141cm"/>
    </style:style>
    <style:style style:name="P45" style:family="paragraph" style:parent-style-name="Standard">
      <style:text-properties fo:font-size="16pt" style:font-name-asian="標楷體" style:font-size-asian="16pt"/>
    </style:style>
    <style:style style:name="P46" style:family="paragraph" style:parent-style-name="Standard">
      <style:paragraph-properties fo:line-height="0.141cm"/>
      <style:text-properties fo:font-size="16pt" style:font-name-asian="標楷體" style:font-size-asian="16pt"/>
    </style:style>
    <style:style style:name="P47" style:family="paragraph" style:parent-style-name="Standard">
      <style:paragraph-properties fo:margin-left="1.482cm" fo:margin-right="0cm" fo:line-height="1.058cm" fo:text-indent="-1.482cm" style:auto-text-indent="false"/>
    </style:style>
    <style:style style:name="P48" style:family="paragraph" style:parent-style-name="Standard">
      <style:paragraph-properties fo:margin-left="1.482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482cm" fo:margin-right="0cm" fo:line-height="1.058cm" fo:text-indent="-1.482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0" style:family="paragraph" style:parent-style-name="Standard">
      <style:paragraph-properties fo:margin-left="1.482cm" fo:margin-right="0cm" fo:line-height="1.058cm" fo:text-indent="-1.482cm" style:auto-text-indent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51" style:family="paragraph" style:parent-style-name="Standard">
      <style:paragraph-properties fo:margin-left="2.752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3.212cm" fo:margin-right="0.212cm" fo:margin-top="0.318cm" fo:margin-bottom="0cm" loext:contextual-spacing="false" fo:line-height="0.706cm" fo:text-align="justify" style:justify-single-word="false" fo:text-indent="-0.672cm" style:auto-text-indent="false"/>
    </style:style>
    <style:style style:name="P53" style:family="paragraph" style:parent-style-name="Standard">
      <style:paragraph-properties fo:margin-left="3.212cm" fo:margin-right="0.212cm" fo:line-height="0.706cm" fo:text-align="justify" style:justify-single-word="false" fo:text-indent="-0.672cm" style:auto-text-indent="false"/>
    </style:style>
    <style:style style:name="P54" style:family="paragraph" style:parent-style-name="Standard">
      <style:paragraph-properties fo:margin-left="3.212cm" fo:margin-right="0.212cm" fo:line-height="0.706cm" fo:text-align="justify" style:justify-single-word="false" fo:text-indent="-0.67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margin-left="3.212cm" fo:margin-right="0.212cm" fo:line-height="0.706cm" fo:text-align="justify" style:justify-single-word="false" fo:text-indent="-0.67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6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7" style:family="paragraph" style:parent-style-name="Standard">
      <style:paragraph-properties fo:margin-left="1.586cm" fo:margin-right="0cm" fo:line-height="0.706cm" fo:text-indent="-1.586cm" style:auto-text-indent="false" style:snap-to-layout-grid="false"/>
    </style:style>
    <style:style style:name="P58" style:family="paragraph" style:parent-style-name="Standard">
      <style:paragraph-properties fo:margin-left="0.139cm" fo:margin-right="0cm" fo:line-height="0.847cm" fo:text-indent="0cm" style:auto-text-indent="false"/>
    </style:style>
    <style:style style:name="P59" style:family="paragraph" style:parent-style-name="Standard">
      <style:paragraph-properties fo:margin-left="0.139cm" fo:margin-right="0cm" fo:line-height="0.847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39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0.139cm" fo:margin-right="0cm" fo:line-height="0.847cm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5.503cm" fo:margin-right="0cm" fo:text-align="justify" style:justify-single-word="false" fo:text-indent="1.482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864cm" fo:margin-right="0cm" fo:line-height="0.847cm" fo:text-indent="-0.864cm" style:auto-text-indent="false"/>
    </style:style>
    <style:style style:name="P64" style:family="paragraph" style:parent-style-name="Standard">
      <style:paragraph-properties fo:margin-left="0.864cm" fo:margin-right="0cm" fo:line-height="0.847cm" fo:text-align="justify" style:justify-single-word="false" fo:text-indent="-0.864cm" style:auto-text-indent="false"/>
    </style:style>
    <style:style style:name="P65" style:family="paragraph" style:parent-style-name="Standard">
      <style:paragraph-properties fo:margin-left="0.864cm" fo:margin-right="0cm" fo:line-height="0.847cm" fo:text-indent="-0.864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.864cm" fo:margin-right="0cm" fo:line-height="0.847cm" fo:text-indent="-0.86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.864cm" fo:margin-right="0cm" fo:line-height="0.847cm" fo:text-indent="-0.864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.864cm" fo:margin-right="0cm" fo:line-height="0.847cm" fo:text-align="justify" style:justify-single-word="false" fo:text-indent="-0.864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1.076cm" fo:margin-right="0cm" fo:line-height="0.847cm" fo:text-indent="-1.076cm" style:auto-text-indent="false"/>
    </style:style>
    <style:style style:name="P70" style:family="paragraph" style:parent-style-name="Standard">
      <style:paragraph-properties fo:margin-left="1.076cm" fo:margin-right="0cm" fo:line-height="0.847cm" fo:text-indent="-1.076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.847cm" fo:margin-right="0cm" fo:line-height="0.741cm" fo:text-indent="0cm" style:auto-text-indent="false"/>
    </style:style>
    <style:style style:name="P72" style:family="paragraph" style:parent-style-name="Standard">
      <style:paragraph-properties fo:margin-left="0.847cm" fo:margin-right="0cm" fo:line-height="0.74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3" style:family="paragraph" style:parent-style-name="Standard">
      <style:paragraph-properties fo:margin-left="3.669cm" fo:margin-right="0cm" fo:line-height="0.741cm" fo:text-indent="-1.976cm" style:auto-text-indent="false"/>
    </style:style>
    <style:style style:name="P74" style:family="paragraph" style:parent-style-name="Standard">
      <style:paragraph-properties fo:margin-left="0cm" fo:margin-right="0cm" fo:line-height="0.811cm" fo:text-align="justify" style:justify-single-word="false" fo:text-indent="0.247cm" style:auto-text-indent="false"/>
    </style:style>
    <style:style style:name="P75" style:family="paragraph" style:parent-style-name="Standard">
      <style:paragraph-properties fo:margin-left="0cm" fo:margin-right="0cm" fo:line-height="0.811cm" fo:text-align="center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cm" fo:line-height="0.811cm" fo:text-align="justify" fo:text-align-last="justify" style:justify-single-word="false" fo:text-indent="0.494cm" style:auto-text-indent="false"/>
      <style:text-properties style:font-name="標楷體" fo:font-size="14pt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cm" fo:line-height="0.776cm" fo:text-indent="5.644cm" style:auto-text-indent="false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fo:font-size="10pt" fo:language="zh" fo:country="TW" style:font-size-asian="10pt" style:language-asian="zh" style:country-asian="TW"/>
    </style:style>
    <style:style style:name="P79" style:family="paragraph" style:parent-style-name="HTML_20_預設格式">
      <style:paragraph-properties style:line-height-at-least="0.381cm"/>
      <style:text-properties fo:color="#000000" style:font-name="標楷體" fo:font-size="14pt" style:font-name-asian="標楷體" style:font-size-asian="14pt" style:font-name-complex="標楷體"/>
    </style:style>
    <style:style style:name="P80" style:family="paragraph" style:parent-style-name="純文字">
      <style:text-properties style:font-name="標楷體" fo:font-size="20pt" style:font-size-asian="20pt" style:font-name-complex="標楷體" style:font-size-complex="20pt"/>
    </style:style>
    <style:style style:name="P81" style:family="paragraph" style:parent-style-name="純文字">
      <style:text-properties style:font-name="標楷體" fo:font-size="14pt" style:font-size-asian="14pt" style:font-name-complex="標楷體" style:font-size-complex="14pt"/>
    </style:style>
    <style:style style:name="P82" style:family="paragraph">
      <loext:graphic-properties draw:fill="none" draw:fill-color="#ffffff"/>
      <style:paragraph-properties style:writing-mode="lr-tb"/>
    </style:style>
    <style:style style:name="P83" style:family="paragraph">
      <style:paragraph-properties fo:line-height="0.423cm" style:writing-mode="lr-tb"/>
    </style:style>
    <style:style style:name="P84" style:family="paragraph">
      <style:paragraph-properties fo:line-height="0.564cm" style:writing-mode="lr-tb"/>
    </style:style>
    <style:style style:name="P85" style:family="paragraph">
      <loext:graphic-properties draw:fill="none" draw:fill-color="#ffffff"/>
      <style:paragraph-properties fo:line-height="0.423cm" style:writing-mode="lr-tb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style:paragraph-properties style:writing-mode="lr-tb"/>
    </style:style>
    <style:style style:name="P88" style:family="paragraph">
      <style:paragraph-properties fo:line-height="0.882cm" style:writing-mode="lr-tb"/>
    </style:style>
    <style:style style:name="P89" style:family="paragraph">
      <loext:graphic-properties draw:fill="none" draw:fill-color="#ffffff"/>
      <style:paragraph-properties fo:line-height="0.882cm" style:writing-mode="lr-tb"/>
    </style:style>
    <style:style style:name="P9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20pt" style:font-size-asian="20pt" style:font-name-complex="標楷體" style:font-size-complex="20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fo:font-size="14pt" style:font-name-asian="標楷體" style:font-size-asian="14pt" style:font-name-complex="標楷體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size-asian="14pt" style:font-name-complex="標楷體" style:font-size-complex="14pt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-asian="標楷體"/>
    </style:style>
    <style:style style:name="T31" style:family="text">
      <style:text-properties fo:color="#ff0000"/>
    </style:style>
    <style:style style:name="T32" style:family="text">
      <style:text-properties fo:color="#ff0000" fo:font-size="18pt" style:font-name-asian="標楷體" style:font-size-asian="18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name-complex="細明體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name-complex="標楷體"/>
    </style:style>
    <style:style style:name="T4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4" style:family="text">
      <style:text-properties fo:color="#000000" style:font-name="華康儷楷書" fo:font-size="13pt" style:letter-kerning="true" style:font-name-asian="華康儷楷書" style:font-size-asian="13pt" style:font-name-complex="新細明體1" style:font-size-complex="13pt"/>
    </style:style>
    <style:style style:name="T45" style:family="text">
      <style:text-properties style:font-name-complex="新細明體1"/>
    </style:style>
    <style:style style:name="T46" style:family="text">
      <style:text-properties style:font-name="華康儷楷書" fo:font-size="10pt" style:font-name-asian="華康儷楷書" style:font-size-asian="10pt" style:font-name-complex="標楷體" style:font-size-complex="10pt"/>
    </style:style>
    <style:style style:name="T4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8" style:family="text">
      <style:text-properties style:font-name-complex="細明體"/>
    </style:style>
    <style:style style:name="T49" style:family="text">
      <style:text-properties style:use-window-font-color="true" style:font-name="標楷體" fo:font-size="14pt" fo:language="en" fo:country="US" style:letter-kerning="true" style:font-name-asian="新細明體1" style:font-size-asian="14pt" style:language-asian="zh" style:country-asian="TW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標楷體" fo:font-size="14pt" fo:letter-spacing="-0.04cm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T51" style:family="text"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5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142cm" fo:min-width="4.31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542cm" fo:min-width="2.71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26cm" svg:stroke-color="#000000" draw:marker-end="msArrowStealth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marker-start="msArrowOpenEnd_20_1" draw:marker-start-width="0.247cm" draw:marker-start-center="false" draw:marker-end="msArrowOpenEnd_20_1" draw:marker-end-width="0.247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6cm" fo:min-width="3.399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框架1" text:anchor-type="char" svg:x="2.54cm" svg:y="0.318cm" svg:width="11.43cm" svg:height="1.27cm" draw:z-index="0"><draw:text-box><text:p text:style-name="P1"><text:span text:style-name="T3">臺南市</text:span><text:span text:style-name="T4"> <text:s text:c="12"/></text:span><text:span text:style-name="T3">商業同業公會</text:span><text:span text:style-name="T4"> </text:span><text:span text:style-name="T3">函</text:span><text:span text:style-name="T10">（函）</text:span></text:p></draw:text-box></draw:frame></text:p>
      <text:p text:style-name="Standard"/>
      <text:p text:style-name="Standard"/>
      <text:p text:style-name="P2"><draw:frame draw:style-name="fr1" draw:name="框架2" text:anchor-type="char" svg:x="9.525cm" svg:y="0cm" svg:width="8.573cm" svg:height="3.175cm" draw:z-index="1"><draw:text-box><text:p text:style-name="P3"><text:span text:style-name="T23">聯絡地址：臺南市○○區○○路○○號</text:span></text:p><text:p text:style-name="P21">聯 絡 人：</text:p><text:p text:style-name="P21">電 <text:s text:c="3"/>話：</text:p><text:p text:style-name="P21">傳 <text:s text:c="3"/>真：</text:p><text:p text:style-name="P21">e-mail <text:s/>：</text:p><text:p text:style-name="P20"/></draw:text-box></draw:frame></text:p>
      <text:p text:style-name="P24"/>
      <text:p text:style-name="P24"/>
      <text:p text:style-name="Standard"><text:span text:style-name="T36">受文者：臺南市政府社會局</text:span></text:p>
      <text:p text:style-name="Standard"><text:span text:style-name="T5">發文日期：</text:span><text:span text:style-name="T30">中華民國</text:span><text:span text:style-name="T23">○○年○月○</text:span><text:span text:style-name="T30">日</text:span></text:p>
      <text:p text:style-name="Standard"><text:span text:style-name="T5">發文字號：</text:span><text:span text:style-name="T23">○○○</text:span><text:span text:style-name="T30">字第</text:span><text:span text:style-name="T23">○○○</text:span><text:span text:style-name="T30">號</text:span></text:p>
      <text:p text:style-name="Standard"><text:span text:style-name="T5">附</text:span><text:span text:style-name="T7"> <text:s text:c="3"/></text:span><text:span text:style-name="T5">件：如說明二</text:span></text:p>
      <text:p text:style-name="Standard"/>
      <text:p text:style-name="P26"><text:span text:style-name="T7"><text:s/></text:span><text:span text:style-name="T16">主旨：檢送本會第○屆第○次</text:span><text:span text:style-name="T39">會員大會</text:span><text:span text:style-name="T16">會議紀錄乙份，敬請准予核備本會名稱變更</text:span></text:p>
      <text:p text:style-name="P26"><text:span text:style-name="T16"><text:s text:c="7"/>，請 <text:s/>鑑核。</text:span></text:p>
      <text:p text:style-name="P47"><text:span text:style-name="T16">說明：一、</text:span><text:span text:style-name="T41">依據 <text:s/>貴局104年 <text:s/>月 <text:s/>日南市社團字第</text:span><text:span text:style-name="T16">○○○○○</text:span><text:span text:style-name="T41">號函辦理。</text:span></text:p>
      <text:p text:style-name="P51"><text:s/>二、檢附文件如下：</text:p>
      <text:p text:style-name="P52"><text:span text:style-name="T39">1.會員大會會議紀錄(含簽到簿、經費收支預算表、決算表及年度工作計畫)</text:span></text:p>
      <text:p text:style-name="P53"><text:span text:style-name="T39">2.章程修正條文對照表及修訂後章程全文各1份。</text:span></text:p>
      <text:p text:style-name="P54">3.原立案證書1份。</text:p>
      <text:p text:style-name="P54"><text:s/></text:p>
      <text:p text:style-name="P56"><text:s text:c="6"/></text:p>
      <text:p text:style-name="P54"><text:soft-page-break/></text:p>
      <text:p text:style-name="P54"/>
      <text:p text:style-name="P54"/>
      <text:p text:style-name="P54"/>
      <text:p text:style-name="P54"/>
      <text:p text:style-name="P47"><draw:frame draw:style-name="fr1" draw:name="框架3" text:anchor-type="char" svg:x="0.053cm" svg:y="1cm" svg:width="9.192cm" svg:height="2.873cm" draw:z-index="2"><draw:text-box><text:p text:style-name="P27"><text:span text:style-name="T36">正本：臺南市政府社會局</text:span></text:p><text:p text:style-name="P25">副本：本會</text:p><text:p text:style-name="P24"/></draw:text-box></draw:frame><text:span text:style-name="T16"> <text:s text:c="75"/></text:span></text:p>
      <text:p text:style-name="P48"/>
      <text:p text:style-name="P49"><draw:frame draw:style-name="fr1" draw:name="框架4" text:anchor-type="char" svg:x="4.763cm" svg:y="1.023cm" svg:width="9.631cm" svg:height="1.27cm" draw:z-index="3"><draw:text-box><text:p text:style-name="Standard"><text:span text:style-name="T10">理事長</text:span><text:span text:style-name="T11"> <text:s/></text:span><text:span text:style-name="T11"><text:s text:c="16"/></text:span><text:span text:style-name="T10">(簽章)</text:span></text:p></draw:text-box></draw:frame></text:p>
      <text:p text:style-name="P48"/>
      <text:p text:style-name="P50"/>
      <text:p text:style-name="P36"/>
      <text:p text:style-name="P37"/>
      <text:p text:style-name="Standard"><text:span text:style-name="T19">提案範本-會員大會</text:span></text:p>
      <text:p text:style-name="P33"/>
      <text:p text:style-name="P57"><text:span text:style-name="T41">案由：因應台南縣、市合併為直轄市及商業團體法修法通過，擬修定本會章程─變更會名、組織區域、○○…等更等乙案，提請 議決。</text:span></text:p>
      <text:p text:style-name="P31">說明：</text:p>
      <text:p text:style-name="P28"><text:span text:style-name="T43"><text:s text:c="2"/></text:span><text:span text:style-name="T41">一、因應台南縣市合併為直轄市及商業團體法修訂條文第9條：「同一區域內之</text:span></text:p>
      <text:p text:style-name="P28"><text:span text:style-name="T43"><text:s text:c="6"/></text:span><text:span text:style-name="T41">同類商業同業公會，以一會為限。但於行政區域調整前成立者，不在此限。」</text:span></text:p>
      <text:p text:style-name="P28"><text:span text:style-name="T43"><text:s text:c="6"/></text:span><text:span text:style-name="T41">之規定辦理，且經本會第○屆第○次理監事事聯席會議決議通過。</text:span></text:p>
      <text:p text:style-name="P28"><text:span text:style-name="T43"><text:s text:c="2"/></text:span><text:span text:style-name="T41">二、檢附章程修改條文對照表及章程全文各1份。</text:span></text:p>
      <text:p text:style-name="P28"><text:span text:style-name="T43"><text:s text:c="2"/></text:span><text:span text:style-name="T41">三、</text:span><text:span text:style-name="T39">涉及其它相關機關之變更事項(如國稅局、銀行戶名等)將於辦理變更後，依</text:span></text:p>
      <text:p text:style-name="P28"><text:soft-page-break/><text:span text:style-name="T39"><text:s text:c="6"/>規定逕向相關單位申請辦理變更</text:span><text:span text:style-name="T41">。</text:span></text:p>
      <text:p text:style-name="P31"/>
      <text:p text:style-name="P32"><text:s text:c="2"/></text:p>
      <text:p text:style-name="P31"/>
      <text:p text:style-name="P28"><text:span text:style-name="T41">辦法：通過後依規定檢附相關表件函請臺南市政府社會局申請變更。</text:span></text:p>
      <text:p text:style-name="P15">決議：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8"><text:span text:style-name="T24">※請自行檢視若有須提案審議的事項，請自行增列。</text:span></text:p>
      <text:p text:style-name="P61"><text:soft-page-break/></text:p>
      <text:p text:style-name="P60"/>
      <text:p text:style-name="P18">條文對照表範例</text:p>
      <text:p text:style-name="P59"><text:span text:style-name="T29">臺南市 <text:s text:c="7"/>商業同業公會會</text:span><text:span text:style-name="T20">章程修正條文對照表</text:span></text:p>
      <text:p text:style-name="P62"><text:span text:style-name="T22"><text:s text:c="10"/>年 <text:s/>月 <text:s/>日第 <text:s/>屆第 <text:s/>次會員大會</text:span>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>修正後條文</text:p>
          </table:table-cell>
          <table:table-cell table:style-name="表格1.A1" office:value-type="string">
            <text:p text:style-name="P14">原條文</text:p>
          </table:table-cell>
          <table:table-cell table:style-name="表格1.D1" office:value-type="string">
            <text:p text:style-name="P14">說明</text:p>
          </table:table-cell>
        </table:table-row>
        <table:table-row table:style-name="表格1.2">
          <table:table-cell table:style-name="表格1.A1" office:value-type="string">
            <text:p text:style-name="P38"><text:span text:style-name="T15">第○條</text:span></text:p>
          </table:table-cell>
          <table:table-cell table:style-name="表格1.A1" office:value-type="string">
            <text:p text:style-name="P38"><text:span text:style-name="T15">本會定名為</text:span><text:span text:style-name="T25">臺南市＋業別＋商業同業公會</text:span><text:span text:style-name="T15">（以下簡稱本會）。</text:span></text:p>
          </table:table-cell>
          <table:table-cell table:style-name="表格1.A1" office:value-type="string">
            <text:p text:style-name="P38"><text:span text:style-name="T15">本會名稱為</text:span><text:span text:style-name="T25">台南市 (業別)商業同業公會</text:span><text:span text:style-name="T15">（以下簡稱本會）。</text:span></text:p>
          </table:table-cell>
          <table:table-cell table:style-name="表格1.D1" table:number-rows-spanned="3" office:value-type="string">
            <text:p text:style-name="P38"><text:span text:style-name="T12">一、因應台南縣、市合併為直轄市及商業團體法修正條文通過第9、14、64條條文</text:span><text:span text:style-name="T16">。</text:span></text:p>
            <text:p text:style-name="P38"><text:span text:style-name="T12">二、依內政部104年4月28日台內團字第104041129號函辦理。</text:span></text:p>
          </table:table-cell>
        </table:table-row>
        <table:table-row table:style-name="表格1.2">
          <table:table-cell table:style-name="表格1.A1" office:value-type="string">
            <text:p text:style-name="P38"><text:span text:style-name="T15">第○條</text:span></text:p>
          </table:table-cell>
          <table:table-cell table:style-name="表格1.A1" office:value-type="string">
            <text:p text:style-name="P38"><text:span text:style-name="T15">本會以</text:span><text:span text:style-name="T26">臺南市</text:span><text:span text:style-name="T15">行政區域為組織區域。會址設於臺南市政府所在地。</text:span></text:p>
          </table:table-cell>
          <table:table-cell table:style-name="表格1.A1" office:value-type="string">
            <text:p text:style-name="P38"><text:span text:style-name="T15">本會以</text:span><text:span text:style-name="T26">台南市</text:span><text:span text:style-name="T15">行政區域為組織區域。會址設於臺南市政府所在地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8"><text:span text:style-name="T15">第○條</text:span></text:p>
          </table:table-cell>
          <table:table-cell table:style-name="表格1.A1" office:value-type="string">
            <text:p text:style-name="P63"><text:span text:style-name="T40">加入本會會員之</text:span><text:span text:style-name="T15">公司、行</text:span></text:p>
            <text:p text:style-name="P69"><text:span text:style-name="T15">號</text:span><text:span text:style-name="T26">因</text:span><text:span text:style-name="T15">廢業、遷出本會組織</text:span></text:p>
            <text:p text:style-name="P70">區域或受永久停業處分，</text:p>
            <text:p text:style-name="P63"><text:span text:style-name="T26">應予退會</text:span><text:span text:style-name="T15">。</text:span></text:p>
            <text:p text:style-name="P65"/>
            <text:p text:style-name="P65"/>
            <text:p text:style-name="P65"/>
          </table:table-cell>
          <table:table-cell table:style-name="表格1.A1" office:value-type="string">
            <text:p text:style-name="P69"><text:span text:style-name="T40">加入本會會員之</text:span><text:span text:style-name="T15">公司、行</text:span></text:p>
            <text:p text:style-name="P69"><text:span text:style-name="T15">號，</text:span><text:span text:style-name="T26">非經</text:span><text:span text:style-name="T15">廢業外遷出本組</text:span></text:p>
            <text:p text:style-name="P70">織區域，或受永久停業處</text:p>
            <text:p text:style-name="P69"><text:span text:style-name="T15">分者</text:span><text:span text:style-name="T26">不得退會</text:span><text:span text:style-name="T15">。</text:span></text:p>
            <text:p text:style-name="P70"/>
            <text:p text:style-name="P70"/>
            <text:p text:style-name="P7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第○條</text:p>
          </table:table-cell>
          <table:table-cell table:style-name="表格1.A1" office:value-type="string">
            <text:p text:style-name="P66">會員代表以會員公司、行</text:p>
            <text:p text:style-name="P66">號之負責人、經理人、職</text:p>
            <text:p text:style-name="P66">員年齡在二十歲以上者為</text:p>
            <text:p text:style-name="P66">限。</text:p>
            <text:p text:style-name="P68">本會應於召開會員代表大</text:p>
            <text:p text:style-name="P68">會1個月前，通知各會員</text:p>
            <text:p text:style-name="P68">在召開大會20日前聲明</text:p>
            <text:p text:style-name="P68">其原派之會員代表是否續</text:p>
            <text:p text:style-name="P64"><text:span text:style-name="T24">派或改派，逾期不聲明，視為續派。</text:span></text:p>
            <text:p text:style-name="P67">前項通知及聲明，均</text:p>
            <text:p text:style-name="P67">應以書面為之。</text:p>
          </table:table-cell>
          <table:table-cell table:style-name="表格1.A1" office:value-type="string">
            <text:p text:style-name="P66">會員代表以會員公司、行</text:p>
            <text:p text:style-name="P66">號之負責人、經理人、職</text:p>
            <text:p text:style-name="P66">員年齡在二十歲以上者為</text:p>
            <text:p text:style-name="P79">限。</text:p>
            <text:p text:style-name="P79"/>
          </table:table-cell>
          <table:table-cell table:style-name="表格1.D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15">第○條</text:p>
          </table:table-cell>
          <table:table-cell table:style-name="表格1.A1" office:value-type="string">
            <text:p text:style-name="P70">本會會員不按照章程規定</text:p>
            <text:p text:style-name="P70">繳納會費者，應依下列程</text:p>
            <text:p text:style-name="P70">序處分之。</text:p>
            <text:p text:style-name="P70">一、勸告：欠繳會費滿三個月者。</text:p>
            <text:p text:style-name="P70">二、警告：欠繳會費滿六個月，經勸告仍不履行者。</text:p>
            <text:p text:style-name="P70">三、停權：欠繳會費滿九個月，經警告仍不履行者，不得參加各種會議或當選為理、監事及享受本會一切權利，已當選為理事、監事者應予辭職。</text:p>
            <text:p text:style-name="P65"/>
          </table:table-cell>
          <table:table-cell table:style-name="表格1.A1" office:value-type="string">
            <text:p text:style-name="P70">本會會員不按照章程規定</text:p>
            <text:p text:style-name="P70">繳納會費者，應依下列程</text:p>
            <text:p text:style-name="P70">序處分之。</text:p>
            <text:p text:style-name="P70">一、勸告：欠繳會費滿三個月者。</text:p>
            <text:p text:style-name="P70">二、警告：欠繳會費滿六個月，經勸告仍不履行者。</text:p>
            <text:p text:style-name="P70">三、停權：欠繳會費滿九個月，經警告仍不履行者，不得參加各種會議或當選為理、監事及享受本會一切權利，已當選為理事、監事者應予辭職。</text:p>
            <text:p text:style-name="P69"><text:span text:style-name="T15">四、罰鍰：欠繳會費滿一年，經停權仍不履行者，</text:span><text:span text:style-name="T26">得報請主管機關處壹仟伍佰元以上，壹萬元以下罰鍰。</text:span></text:p>
          </table:table-cell>
          <table:table-cell table:style-name="表格1.D1" office:value-type="string">
            <text:p text:style-name="P16"/>
          </table:table-cell>
        </table:table-row>
      </table:table>
      <text:list xml:id="list3136269015623115247" text:style-name="WW8Num1">
        <text:list-item>
          <text:p text:style-name="P39"><text:span text:style-name="T32">條文順序依公會章程之條文順序填列。</text:span></text:p>
        </text:list-item>
        <text:list-item>
          <text:p text:style-name="P39"><text:span text:style-name="T32">請檢視現有章程如有其它條文需修正者，請自行增加詳列。</text:span></text:p>
        </text:list-item>
        <text:list-item>
          <text:p text:style-name="P23">章程全文亦須於空白處加註修訂日期及屆次。</text:p>
        </text:list-item>
      </text:list>
      <text:p text:style-name="P35"/>
      <text:p text:style-name="P35"/>
      <text:p text:style-name="P35"/>
      <text:p text:style-name="P34"/>
      <text:p text:style-name="P29"/>
      <text:p text:style-name="P41"><draw:g text:anchor-type="char" draw:z-index="4" draw:style-name="gr1"><draw:custom-shape draw:style-name="gr2" draw:text-style-name="P82" svg:width="5.201cm" svg:height="7.601cm" svg:x="12.448cm" svg:y="-0.63cm"><text:p/><draw:enhanced-geometry svg:viewBox="0 0 21600 21600" draw:type="rectangle" draw:enhanced-path="M 0 0 L 21600 0 21600 21600 0 21600 0 0 Z N"/></draw:custom-shape><draw:custom-shape draw:style-name="gr3" draw:text-style-name="P82" svg:width="3.601cm" svg:height="6.002cm" svg:x="13.284cm" svg:y="0.226cm"><text:p/><draw:enhanced-geometry svg:viewBox="0 0 21600 21600" draw:type="rectangle" draw:enhanced-path="M 0 0 L 21600 0 21600 21600 0 21600 0 0 Z N"/></draw:custom-shape><draw:g draw:style-name="gr4"><draw:frame draw:style-name="gr5" draw:text-style-name="P85" svg:width="1.271cm" svg:height="3.176cm" svg:x="17.569cm" svg:y="0.953cm"><draw:text-box><text:p text:style-name="P83"><text:span text:style-name="T49"/></text:p><text:p text:style-name="P84"><text:span text:style-name="T50"><text:s/></text:span><text:span text:style-name="T50">7</text:span><text:span text:style-name="T49">.6</text:span></text:p><text:p text:style-name="P84"><text:span text:style-name="T50"><text:s/></text:span><text:span text:style-name="T49">公 <text:s/></text:span></text:p><text:p text:style-name="P84"><text:span text:style-name="T50"><text:s/></text:span><text:span text:style-name="T49">分</text:span></text:p></draw:text-box></draw:frame><draw:line draw:style-name="gr6" draw:text-style-name="P86" svg:x1="18.204cm" svg:y1="1.905cm" svg:x2="18.204cm" svg:y2="-0.635cm"><text:p/></draw:line><draw:line draw:style-name="gr6" draw:text-style-name="P86" svg:x1="18.204cm" svg:y1="4.128cm" svg:x2="18.204cm" svg:y2="6.986cm"><text:p/></draw:line></draw:g><draw:g draw:style-name="gr4"><draw:line draw:style-name="gr6" draw:text-style-name="P86" svg:x1="13.758cm" svg:y1="7.303cm" svg:x2="12.7cm" svg:y2="7.307cm"><text:p/></draw:line><draw:line draw:style-name="gr6" draw:text-style-name="P86" svg:x1="16.348cm" svg:y1="7.306cm" svg:x2="17.486cm" svg:y2="7.306cm"><text:p/></draw:line><draw:frame draw:style-name="gr5" draw:text-style-name="P85" svg:width="2.964cm" svg:height="0.599cm" svg:x="13.547cm" svg:y="6.983cm"><draw:text-box><text:p text:style-name="P83"><text:span text:style-name="T49"><text:s/></text:span><text:span text:style-name="T49">5.2</text:span><text:span text:style-name="T49">公分</text:span></text:p><text:p text:style-name="P87"><text:span text:style-name="T51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text:p text:style-name="P87"><text:span text:style-name="T52"/></text:p></draw:text-box></draw:frame></draw:g><draw:g draw:style-name="gr4"><draw:frame draw:style-name="gr7" draw:text-style-name="P85" svg:width="1.034cm" svg:height="2.093cm" svg:x="16.722cm" svg:y="1.588cm"><draw:text-box><text:p text:style-name="P83"><text:span text:style-name="T53">0.8</text:span><text:span text:style-name="T53">公分</text:span></text:p></draw:text-box></draw:frame><draw:line draw:style-name="gr8" draw:text-style-name="P86" svg:x1="16.888cm" svg:y1="0.953cm" svg:x2="17.685cm" svg:y2="0.953cm"><text:p/></draw:line></draw:g><draw:g draw:style-name="gr4"><draw:line draw:style-name="gr8" draw:text-style-name="P86" svg:x1="13.97cm" svg:y1="6.921cm" svg:x2="13.97cm" svg:y2="6.302cm"><text:p/></draw:line><draw:frame draw:style-name="gr5" draw:text-style-name="P89" svg:width="2.483cm" svg:height="1.197cm" svg:x="14.392cm" svg:y="5.921cm"><draw:text-box><text:p text:style-name="P88"><text:span text:style-name="T53">0.8</text:span><text:span text:style-name="T54">公分</text:span></text:p><text:p text:style-name="P87"><text:span text:style-name="T51"/></text:p><text:p text:style-name="P87"><text:span text:style-name="T52"/></text:p><text:p text:style-name="P87"><text:span text:style-name="T52"/></text:p></draw:text-box></draw:frame></draw:g></draw:g><text:span text:style-name="T16">※</text:span><text:span text:style-name="T13">印鑑規格及格式：</text:span><text:span text:style-name="T27">（請繳交1式3份）</text:span></text:p>
      <text:p text:style-name="P4">一、依據：「印信條例」類別尺度表規定。</text:p>
      <text:p text:style-name="P4"><text:soft-page-break/>二、規格：</text:p>
      <text:p text:style-name="P71"><text:span text:style-name="T13">(一)尺寸：寬×長×邊寬＝</text:span><text:span text:style-name="T18">5.2cm×7.6cm×0.8cm</text:span><text:span text:style-name="T13">。</text:span></text:p>
      <text:p text:style-name="P72">(二)內容文字：</text:p>
      <text:p text:style-name="P73"><text:span text:style-name="T47">1</text:span><text:span text:style-name="T13">.登記團體全銜。</text:span></text:p>
      <text:p text:style-name="純文字"><text:span text:style-name="T48"><text:s text:c="8"/>2.</text:span><text:span text:style-name="T34">冠「臺南市」行政區域別</text:span></text:p>
      <text:p text:style-name="P71"><text:span text:style-name="T13">PS：內容為「臺南市+業別+商業同業公會圖</text:span><text:span text:style-name="dialog_5f_text1"><text:span text:style-name="T35">記</text:span></text:span><text:span text:style-name="T13">」</text:span></text:p>
      <text:p text:style-name="P72">(三)字體：陽文篆體。</text:p>
      <text:p text:style-name="P72">(四)材質：木質。</text:p>
      <text:p text:style-name="P4">三、印鑑(印模圖記)登記表格式(A4直式，紙本)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6" office:value-type="string">
            <text:p text:style-name="P75">臺南市人民團體圖記印鑑登記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啟用日期</text:p>
          </table:table-cell>
          <table:table-cell table:style-name="表格2.H1" office:value-type="string">
            <text:p text:style-name="P76">年　月　日</text:p>
          </table:table-cell>
        </table:table-row>
        <table:table-row table:style-name="表格2.2">
          <table:table-cell table:style-name="表格2.A1" table:number-rows-spanned="4" office:value-type="string">
            <text:p text:style-name="P5">團體資料</text:p>
          </table:table-cell>
          <table:table-cell table:style-name="表格2.A1" table:number-columns-spanned="3" office:value-type="string">
            <text:p text:style-name="P9">團體名稱全銜</text:p>
          </table:table-cell>
          <table:covered-table-cell/>
          <table:covered-table-cell/>
          <table:table-cell table:style-name="表格2.H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9">成立日期及函號</text:p>
          </table:table-cell>
          <table:covered-table-cell/>
          <table:covered-table-cell/>
          <table:table-cell table:style-name="表格2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3" office:value-type="string">
            <text:p text:style-name="P9">登記字號</text:p>
          </table:table-cell>
          <table:covered-table-cell/>
          <table:covered-table-cell/>
          <table:table-cell table:style-name="表格2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3" office:value-type="string">
            <text:p text:style-name="P9">會址</text:p>
          </table:table-cell>
          <table:covered-table-cell/>
          <table:covered-table-cell/>
          <table:table-cell table:style-name="表格2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5">法定代理人</text:p>
            <text:p text:style-name="P5">(負責人)</text:p>
          </table:table-cell>
          <table:table-cell table:style-name="表格2.A1" office:value-type="string">
            <text:p text:style-name="P12">職稱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2">姓名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>身分證統一編號</text:p>
          </table:table-cell>
          <table:table-cell table:style-name="表格2.H1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12">印鑑</text:p>
            <text:p text:style-name="P12">(職章)</text:p>
          </table:table-cell>
          <table:table-cell table:style-name="表格2.H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團體圖記印鑑</text:p>
          </table:table-cell>
          <table:table-cell table:style-name="表格2.B8" table:number-columns-spanned="7" office:value-type="string">
            <text:p text:style-name="P7">(※本印模務必清晰，切忌「重複加蓋、模糊、紅泥分佈不均」現象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5"/>
      <text:p text:style-name="P77"><text:span text:style-name="T21">註銷印鑑圖記登記表格</text:span></text:p>
      <text:p text:style-name="P80"/>
      <text:p text:style-name="P41"><text:soft-page-break/><text:span text:style-name="T13">（請繳交1式3份）原圖記截角（需截至字體）</text:span></text:p>
      <text:p text:style-name="P8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6" office:value-type="string">
            <text:p text:style-name="P74"><text:span text:style-name="T13">臺南市人民團體註銷圖記印鑑登記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2"><text:span text:style-name="T13">註銷日期</text:span></text:p>
          </table:table-cell>
          <table:table-cell table:style-name="表格3.H1" office:value-type="string">
            <text:p text:style-name="P7"><text:span text:style-name="T5">○</text:span>年<text:span text:style-name="T5">○</text:span>月<text:span text:style-name="T5">○</text:span>日</text:p>
          </table:table-cell>
        </table:table-row>
        <table:table-row table:style-name="表格3.2">
          <table:table-cell table:style-name="表格3.A1" table:number-rows-spanned="4" office:value-type="string">
            <text:p text:style-name="P5">團體資料</text:p>
          </table:table-cell>
          <table:table-cell table:style-name="表格3.A1" table:number-columns-spanned="3" office:value-type="string">
            <text:p text:style-name="P9">團體名稱全銜</text:p>
          </table:table-cell>
          <table:covered-table-cell/>
          <table:covered-table-cell/>
          <table:table-cell table:style-name="表格3.H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3" office:value-type="string">
            <text:p text:style-name="P9">成立日期及函號</text:p>
          </table:table-cell>
          <table:covered-table-cell/>
          <table:covered-table-cell/>
          <table:table-cell table:style-name="表格3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9">登記字號</text:p>
          </table:table-cell>
          <table:covered-table-cell/>
          <table:covered-table-cell/>
          <table:table-cell table:style-name="表格3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p text:style-name="P9">會址</text:p>
          </table:table-cell>
          <table:covered-table-cell/>
          <table:covered-table-cell/>
          <table:table-cell table:style-name="表格3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5">法定代理人</text:p>
            <text:p text:style-name="P42"><text:span text:style-name="T13">(負責人)</text:span></text:p>
          </table:table-cell>
          <table:table-cell table:style-name="表格3.A1" office:value-type="string">
            <text:p text:style-name="P12">職稱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2">姓名</text:p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身分證統一編號</text:p>
          </table:table-cell>
          <table:table-cell table:style-name="表格3.H1" office:value-type="string">
            <text:p text:style-name="P10"/>
          </table:table-cell>
        </table:table-row>
        <table:table-row table:style-name="表格3.7">
          <table:covered-table-cell/>
          <table:table-cell table:style-name="表格3.A1" office:value-type="string">
            <text:p text:style-name="P12">印鑑</text:p>
            <text:p text:style-name="P12">(職章)</text:p>
          </table:table-cell>
          <table:table-cell table:style-name="表格3.H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5">團體圖記印鑑</text:p>
          </table:table-cell>
          <table:table-cell table:style-name="表格3.B8" table:number-columns-spanned="7" office:value-type="string">
            <text:p text:style-name="P43"><text:span text:style-name="T13">(※本印模務必清晰，切忌「重複加蓋、模糊、紅泥分佈不均」現象。) 原圖記截角（需截至字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Standard"><draw:g text:anchor-type="char" draw:z-index="5" draw:style-name="gr1"><draw:custom-shape draw:style-name="gr9" draw:text-style-name="P90" svg:width="4.282cm" svg:height="3.52cm" draw:transform="rotate (1.5707963267949) translate (3.92465277777778cm 4.59945833333333cm)"><text:p/><draw:enhanced-geometry svg:viewBox="0 0 21600 21600" draw:type="rectangle" draw:enhanced-path="M 0 0 L 21600 0 21600 21600 0 21600 0 0 Z N"/></draw:custom-shape><draw:line draw:style-name="gr10" draw:text-style-name="P86" svg:x1="5.671cm" svg:y1="4.598cm" svg:x2="3.925cm" svg:y2="2.374cm"><text:p/></draw:line></draw:g><text:span text:style-name="T1">圖記截角範例</text:span><text:span text:style-name="T7"> <text:s text:c="27"/></text:span></text:p>
      <text:p text:style-name="P40"/>
      <text:p text:style-name="Standard"/>
      <text:p text:style-name="Standard"/>
      <text:p text:style-name="Standard"/>
      <text:p text:style-name="Standard"/>
      <text:p text:style-name="Standard"><text:span text:style-name="T32">＊原立案證書請一併繳回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marker draw:name="msArrowStealthEnd_20_5" draw:display-name="msArrowStealthEnd 5" svg:viewBox="0 0 120 120" svg:d="M60 0l60 120-60-48-60 48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0.547cm" fo:margin-right="0cm" fo:line-height="0.67cm" fo:text-align="justify" style:justify-single-word="false" fo:text-indent="-0.31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_28_一_29_">
      <style:paragraph-properties fo:margin-left="1.951cm" fo:margin-right="0cm" fo:text-indent="-0.494cm" style:auto-text-indent="false"/>
    </style:style>
    <style:style style:name="樣式_20_一_20__2b__20_左_3a__20__20_0_20_cm_20_凸出_3a__20__20_2_20_字元" style:display-name="樣式 一 + 左:  0 cm 凸出:  2 字元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ormal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0.5pt" style:font-size-asian="10.5pt" style:font-name-complex="sөũ" style:font-family-complex="sөũ, 'Times New Roman'" style:font-family-generic-complex="roman" style:font-size-complex="10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8cm" fo:text-indent="-0.847cm" fo:margin-left="7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</dc:title>
    <meta:initial-creator>user</meta:initial-creator>
    <meta:creation-date>2017-01-16T09:29:00</meta:creation-date>
    <dc:creator>user</dc:creator>
    <dc:date>2017-01-16T09:29:00</dc:date>
    <meta:print-date>2015-05-07T11:43:00</meta:print-date>
    <meta:editing-cycles>2</meta:editing-cycles>
    <meta:document-statistic meta:table-count="3" meta:image-count="0" meta:object-count="0" meta:page-count="6" meta:paragraph-count="141" meta:word-count="1805" meta:character-count="2107" meta:non-whitespace-character-count="1866"/>
    <meta:generator>LibreOffice/5.1.6.2$Windows_x86 LibreOffice_project/07ac168c60a517dba0f0d7bc7540f5afa45f0909</meta:generator>
  </office:meta>
</office:document-meta>
</file>