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/>
      <style:text-properties style:font-name="標楷體" style:font-name-asian="標楷體" fo:font-size="12pt" style:font-size-asian="12pt" style:font-size-complex="12pt" style:language-asian="zh" style:country-asian="TW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2" style:parent-style-name="清單段落" style:list-style-name="LFO3" style:family="paragraph">
      <style:paragraph-properties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25" style:parent-style-name="清單段落" style:list-style-name="LFO3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6" style:parent-style-name="清單段落" style:list-style-name="LFO3" style:family="paragraph">
      <style:paragraph-properties fo:margin-left="0.3347in" fo:text-indent="-0.334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內文" style:family="paragraph">
      <style:text-properties style:font-name="標楷體" style:font-name-asian="標楷體" fo:font-size="12pt" style:font-size-asian="12pt" style:font-size-complex="12pt" style:language-asian="zh" style:country-asian="TW"/>
    </style:style>
    <style:style style:name="P28" style:parent-style-name="內文" style:family="paragraph">
      <style:paragraph-properties fo:line-height="100%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" style:parent-style-name="內文" style:family="paragraph">
      <style:paragraph-properties fo:text-align="center"/>
      <style:text-properties fo:color="#FF0000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line-height="100%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5" style:parent-style-name="內文" style:family="paragraph">
      <style:paragraph-properties fo:text-align="center"/>
      <style:text-properties fo:color="#FF0000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fo:color="#A6A6A6" style:language-asian="zh" style:country-asian="TW"/>
    </style:style>
    <style:style style:name="T42" style:parent-style-name="預設段落字型" style:family="text">
      <style:text-properties style:font-name="標楷體" style:font-name-asian="標楷體" fo:color="#A6A6A6" style:language-asian="zh" style:country-asian="TW"/>
    </style:style>
    <style:style style:name="P43" style:parent-style-name="內文" style:family="paragraph">
      <style:paragraph-properties fo:line-height="100%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fo:color="#A6A6A6" style:language-asian="zh" style:country-asian="TW"/>
    </style:style>
    <style:style style:name="T47" style:parent-style-name="預設段落字型" style:family="text">
      <style:text-properties style:font-name="標楷體" style:font-name-asian="標楷體" fo:color="#A6A6A6" style:language-asian="zh" style:country-asian="TW"/>
    </style:style>
    <style:style style:name="P48" style:parent-style-name="內文" style:family="paragraph">
      <style:paragraph-properties fo:line-height="100%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fo:color="#A6A6A6" style:language-asian="zh" style:country-asian="TW"/>
    </style:style>
    <style:style style:name="P55" style:parent-style-name="內文" style:family="paragraph">
      <style:paragraph-properties fo:line-height="100%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fo:color="#A6A6A6" style:language-asian="zh" style:country-asian="TW"/>
    </style:style>
    <style:style style:name="T59" style:parent-style-name="預設段落字型" style:family="text">
      <style:text-properties style:font-name="標楷體" style:font-name-asian="標楷體" fo:color="#A6A6A6" style:language-asian="zh" style:country-asian="TW"/>
    </style:style>
    <style:style style:name="T60" style:parent-style-name="預設段落字型" style:family="text">
      <style:text-properties style:font-name="標楷體" style:font-name-asian="標楷體" fo:color="#A6A6A6" style:language-asian="zh" style:country-asian="TW"/>
    </style:style>
    <style:style style:name="P61" style:parent-style-name="內文" style:family="paragraph">
      <style:paragraph-properties fo:line-height="100%"/>
      <style:text-properties style:font-name="標楷體" style:font-name-asian="標楷體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text-align="star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ff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ff0000" svg:stroke-opacity="100%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附件二</text:p>
      <text:p text:style-name="P2">申請補助切結書</text:p>
      <text:p text:style-name="內文"><text:span text:style-name="T3">申請人</text:span><text:span text:style-name="T4">(團體名稱)</text:span><text:span text:style-name="T5">為辦理「</text:span><text:span text:style-name="T6">__________</text:span><text:span text:style-name="T7">活動」向貴機關申請補助一案，茲切結事項如下</text:span><text:span text:style-name="T8">：</text:span></text:p>
      <text:list text:style-name="LFO3" text:continue-numbering="true">
        <text:list-item>
          <text:p text:style-name="P9">執行補助計畫時除應按核定之計畫內容執行外，計畫之執行並應遵守有關法令規定（包括但不限於著作權法及民法），不得侵害他人智慧財產權及其他權利，並應確認執行計畫時所取得技術、文件資料或權利等均屬合法。倘有侵害他人權益之情事應自行負責及處理，並承擔補助機關因他人主張權益所受之各種損害。</text:p>
        </text:list-item>
        <text:list-item>
          <text:p text:style-name="P10">倘有違反前揭切結事項，致第三人向補助機關主張侵害著作智慧財產權及其他權利時，申請人應提供相關資料並為必要答辯，及負擔所生之訴訟費、律師費，並應對補助機關負損害賠償責任。</text:p>
        </text:list-item>
        <text:list-item>
          <text:p text:style-name="P11">確保及維護活動進行及場地等公共安全，活動期間如因公共安全事項造成第三人損害，概由申請人負責損害賠償等相關責任。</text:p>
        </text:list-item>
        <text:list-item>
          <text:p text:style-name="P12"><text:span text:style-name="T13">申請人就本補助案：</text:span><text:span text:style-name="T14"><text:s text:c="125"/></text:span><text:span text:style-name="T15">□非屬公職人員利益衝突迴避法</text:span><text:span text:style-name="T16">第2條公職人員或</text:span><text:span text:style-name="T17">第3條公職人員之關係人。</text:span><text:span text:style-name="T18"><text:s text:c="50"/></text:span><text:span text:style-name="T19">□屬公職人員利益衝突迴避法</text:span><text:span text:style-name="T20">第2條公職人員或</text:span><text:span text:style-name="T21">第3條公職人員之關係人，依規定填寫附表「公職人員及關係人身分關係揭露表」</text:span><text:span text:style-name="T22">。</text:span><text:span text:style-name="T23"><text:s text:c="112"/></text:span><text:span text:style-name="T24">※違反公職人員利益衝突迴避法第14條第2項規定，未主動據實揭露身分關係者，處新臺幣五萬元以上五十萬元以下罰鍰，並得按次處罰。</text:span></text:p>
        </text:list-item>
        <text:list-item>
          <text:p text:style-name="P25">執行本計畫活動時，除向貴機關申請補助經費外：<text:s text:c="91"/>□未重複向其他機關單位申請補助經費。 <text:s text:c="54"/><text:s text:c="71"/>□同時向__________________(機關單位名稱)申請補助經費。</text:p>
        </text:list-item>
        <text:list-item>
          <text:p text:style-name="P26">以上所述如有不實或違反相關法令及切結事項時，經補助機關撤銷或廢止核准補助處分，應將撤銷或廢止之受補助款項繳回，不得異議。</text:p>
        </text:list-item>
      </text:list>
      <text:p text:style-name="P27"/>
      <text:p text:style-name="P28"><text:span text:style-name="T29"><draw:custom-shape svg:x="4.99583in" svg:y="0.00903in" svg:width="1.18056in" svg:height="1.18056in" draw:z-index="251659264" draw:id="id0" draw:style-name="a0" draw:name="矩形 1" text:anchor-type="paragraph"><svg:title/><svg:desc/><text:p text:style-name="P30">圖記</text:p><draw:enhanced-geometry draw:type="non-primitive" svg:viewBox="0 0 21600 21600" draw:enhanced-path="M 0 0 L 21600 0 21600 21600 0 21600 Z N"/></draw:custom-shape></text:span><text:span text:style-name="T31">此致</text:span></text:p>
      <text:p text:style-name="P32">臺南市政府社會局<text:s/></text:p>
      <text:p text:style-name="P33"><text:span text:style-name="T34"><draw:custom-shape svg:x="4.09097in" svg:y="0.16597in" svg:width="0.47222in" svg:height="0.47222in" draw:z-index="251661312" draw:id="id1" draw:style-name="a1" draw:name="矩形 2" text:anchor-type="paragraph"><svg:title/><svg:desc/><text:p text:style-name="P35">印</text:p><draw:enhanced-geometry draw:type="non-primitive" svg:viewBox="0 0 21600 21600" draw:enhanced-path="M 0 0 L 21600 0 21600 21600 0 21600 Z N"/></draw:custom-shape></text:span><text:span text:style-name="T36">申請人</text:span><text:span text:style-name="T37">（</text:span><text:span text:style-name="T38">即立切結書人</text:span><text:span text:style-name="T39">）</text:span><text:span text:style-name="T40">：</text:span><text:span text:style-name="T41">(若為團體申請，請填團體名稱</text:span><text:span text:style-name="T42">)</text:span></text:p>
      <text:p text:style-name="P43"><text:span text:style-name="T44">負責人（法定代理人）</text:span><text:span text:style-name="T45">：</text:span><text:span text:style-name="T46">(若為團體申請，請填理事長名字</text:span><text:span text:style-name="T47">)</text:span></text:p>
      <text:p text:style-name="P48"><text:span text:style-name="T49">國民身分證字號</text:span><text:span text:style-name="T50">（</text:span><text:span text:style-name="T51">或營利事業統一編號</text:span><text:span text:style-name="T52">）</text:span><text:span text:style-name="T53">：</text:span><text:span text:style-name="T54">(若為團體申請，請填團體統編)</text:span></text:p>
      <text:p text:style-name="P55"><text:span text:style-name="T56">地址</text:span><text:span text:style-name="T57">：</text:span><text:span text:style-name="T58">(若為團體申請，</text:span><text:span text:style-name="T59">請填會址</text:span><text:span text:style-name="T60">)</text:span></text:p>
      <text:p text:style-name="P61">聯絡電話：</text:p>
      <text:p text:style-name="P62"><text:span text:style-name="T63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baseline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style:language-asian="zh" style:country-asian="TW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scale="99%"/>
    </style:style>
    <style:style style:name="WW_CharLFO3LVL1" style:family="text">
      <style:text-properties fo:font-weight="normal" style:font-weight-asian="normal" style:font-weight-complex="normal" style:text-scale="99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118in" fo:margin-left="0.9055in" fo:margin-bottom="0.5118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楊璿圓</meta:initial-creator>
    <dc:creator>社會局人民團體科</dc:creator>
    <meta:creation-date>2022-10-27T03:58:00Z</meta:creation-date>
    <dc:date>2022-10-27T03:58:00Z</dc:date>
    <meta:print-date>2022-10-27T03:55:00Z</meta:print-date>
    <meta:template xlink:href="Normal" xlink:type="simple"/>
    <meta:editing-cycles>2</meta:editing-cycles>
    <meta:editing-duration>PT0S</meta:editing-duration>
    <meta:user-defined meta:name="Created" meta:value-type="date">2019-10-31T00:00:00Z</meta:user-defined>
    <meta:user-defined meta:name="LastSaved" meta:value-type="date">2019-11-14T00:00:00Z</meta:user-defined>
    <meta:document-statistic meta:page-count="1" meta:paragraph-count="2" meta:word-count="191" meta:character-count="1282" meta:row-count="9" meta:non-whitespace-character-count="1093"/>
  </office:meta>
</office:document-meta>
</file>