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5"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6"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none" fo:background-color="transparent"/>
      <style:text-properties fo:font-size="11pt" style:font-size-asian="11pt" style:font-size-complex="11pt"/>
    </style:style>
    <style:style style:name="ce22"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style>
    <style:style style:name="ce25" style:family="table-cell" style:parent-style-name="Default" style:data-style-name="N30">
      <style:table-cell-properties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_36229__36899__32080__106_24180__19978__21322__24180__38928__21578__32113__35336_" style:data-style-name="N0">
      <style:table-cell-properties fo:border="thin solid #000000" style:vertical-align="middle" fo:wrap-option="wrap" fo:background-color="transparent"/>
      <style:text-properties fo:color="#000000" style:text-underline-style="solid" style:text-underline-type="single"/>
    </style:style>
    <style:style style:name="ce37"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8" style:family="table-cell" style:parent-style-name="_36229__36899__32080__106_24180__19978__21322__24180__38928__21578__32113__35336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4" style:family="table-cell" style:parent-style-name="_36229__36899__32080__106_24180__19978__21322__24180__38928__21578__32113__35336_"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45" style:family="table-cell" style:parent-style-name="Default" style:data-style-name="N0">
      <style:table-cell-properties fo:border="thin solid #000000"/>
    </style:style>
    <style:style style:name="ce46"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4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fo:background-color="transparent"/>
    </style:style>
    <style:style style:name="ce55" style:family="table-cell" style:parent-style-name="_36229__36899__32080__32_2" style:data-style-name="N0">
      <style:table-cell-properties fo:border="thin solid #000000" style:vertical-align="middle" fo:wrap-option="wrap" fo:background-color="#FFFFFF"/>
      <style:text-properties fo:color="#0000FF" style:text-underline-style="solid" style:text-underline-type="single"/>
    </style:style>
    <style:style style:name="ce56" style:family="table-cell" style:parent-style-name="Default" style:data-style-name="N0">
      <style:table-cell-properties fo:border="thin solid #000000" style:vertical-align="middle" fo:wrap-option="wrap" fo:background-color="transparent"/>
    </style:style>
    <style:style style:name="ce57"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_36229__36899__32080__32_2"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36229__36899__32080__106_24180__19978__21322__24180__38928__21578__32113__35336_"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62" style:family="table-cell" style:parent-style-name="_36229__36899__32080__32_2" style:data-style-name="N0">
      <style:table-cell-properties fo:border="thin solid #000000" style:vertical-align="middle" fo:wrap-option="wrap" fo:background-color="transparent"/>
      <style:text-properties fo:color="#0000FF"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style:text-underline-style="solid" style:text-underline-type="single"/>
    </style:style>
    <style:style style:name="ce65" style:family="table-cell" style:parent-style-name="_36229__36899__32080__32_2" style:data-style-name="N0">
      <style:table-cell-properties style:vertical-align="middle" fo:wrap-option="wrap" fo:background-color="transparent"/>
      <style:text-properties fo:color="#0000FF" style:text-underline-style="solid" style:text-underline-type="single"/>
    </style:style>
    <style:style style:name="ce66" style:family="table-cell" style:parent-style-name="_36229__36899__32080__32_2" style:data-style-name="N0">
      <style:table-cell-properties style:vertical-align="middle" fo:wrap-option="wrap" fo:background-color="#FFFFFF"/>
      <style:text-properties fo:color="#0000FF" style:text-underline-style="solid" style:text-underline-type="single"/>
    </style:style>
    <style:style style:name="ce67" style:family="table-cell" style:parent-style-name="_36229__36899__32080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8" style:family="table-cell" style:parent-style-name="_36229__36899__32080__32_2"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69" style:family="table-cell" style:parent-style-name="Default" style:data-style-name="N0">
      <style:table-cell-properties style:vertical-align="middle" fo:wrap-option="wrap"/>
      <style:text-properties fo:color="#FF0000" fo:font-size="10pt" style:font-size-asian="10pt" style:font-size-complex="10pt"/>
    </style:style>
    <style:style style:name="ce70"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71" style:family="table-cell" style:parent-style-name="_36229__36899__32080__32_2"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3" style:data-style-name="N0">
      <style:table-cell-properties style:vertical-align="middle" fo:background-color="transparent"/>
    </style:style>
    <style:style style:name="ce7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3"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19968__33324__32_3" style:data-style-name="N0">
      <style:table-cell-properties fo:border="thin solid #000000" style:vertical-align="middle" fo:background-color="transparent"/>
    </style:style>
    <style:style style:name="ce80"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19968__33324__32_3" style:data-style-name="N0">
      <style:table-cell-properties fo:border-top="thin solid #000000" fo:border-bottom="none" fo:border-left="thin solid #000000" fo:border-right="thin solid #000000" style:vertical-align="middle" fo:background-color="transparent"/>
    </style:style>
    <style:style style:name="ce8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_36229__36899__32080__32_3" style:data-style-name="N0">
      <style:table-cell-properties fo:border="thin solid #000000" style:vertical-align="middle" fo:wrap-option="wrap" fo:background-color="#FFFFFF"/>
      <style:text-properties fo:color="#0000FF" style:text-underline-style="solid" style:text-underline-type="single"/>
    </style:style>
    <style:style style:name="ce85"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86" style:family="table-cell" style:parent-style-name="_19968__33324__32_3" style:data-style-name="N0">
      <style:table-cell-properties fo:border="thin solid #000000" style:vertical-align="middle" fo:wrap-option="wrap" fo:background-color="transparent"/>
    </style:style>
    <style:style style:name="ce87" style:family="table-cell" style:parent-style-name="_36229__36899__32080__106_24180__19978__21322__24180__38928__21578__32113__35336__32_2"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88" style:family="table-cell" style:parent-style-name="_36229__36899__32080__32_3" style:data-style-name="N0">
      <style:table-cell-properties fo:border="thin solid #000000" style:vertical-align="middle" fo:wrap-option="wrap" fo:background-color="transparent"/>
      <style:text-properties fo:color="#0000FF" style:text-underline-style="solid" style:text-underline-type="single"/>
    </style:style>
    <style:style style:name="ce89"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style>
    <style:style style:name="ce90" style:family="table-cell" style:parent-style-name="_19968__33324__32_3" style:data-style-name="N0">
      <style:table-cell-properties style:vertical-align="middle" fo:wrap-option="wrap" fo:background-color="transparent"/>
    </style:style>
    <style:style style:name="ce91" style:family="table-cell" style:parent-style-name="_36229__36899__32080__32_3" style:data-style-name="N0">
      <style:table-cell-properties fo:border="thin solid #000000" style:vertical-align="middle" fo:background-color="transparent"/>
      <style:text-properties fo:color="#0000FF" style:text-underline-style="solid" style:text-underline-type="single"/>
    </style:style>
    <style:style style:name="ce9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94" style:family="table-cell" style:parent-style-name="_36229__36899__32080__106_24180__19978__21322__24180__38928__21578__32113__35336__32_2"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95" style:family="table-cell" style:parent-style-name="_36229__36899__32080__32_3"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96"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97" style:family="table-cell" style:parent-style-name="_36229__36899__32080__32_3" style:data-style-name="N0">
      <style:table-cell-properties style:vertical-align="middle" fo:wrap-option="wrap" fo:background-color="transparent"/>
      <style:text-properties fo:color="#0000FF" style:text-underline-style="solid" style:text-underline-type="single"/>
    </style:style>
    <style:style style:name="ce98" style:family="table-cell" style:parent-style-name="_36229__36899__32080_"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99"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100" style:family="table-cell" style:parent-style-name="_36229__36899__32080__32_3"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10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0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style>
    <style:style style:name="ce105" style:family="table-cell" style:parent-style-name="_19968__33324_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6" style:family="table-cell" style:parent-style-name="_19968__33324__32_3" style:data-style-name="N0">
      <style:table-cell-properties style:vertical-align="middle" fo:background-color="transparent" style:repeat-content="false"/>
      <style:paragraph-properties fo:text-align="center"/>
    </style:style>
    <style:style style:name="ce107" style:family="table-cell" style:parent-style-name="_19968__33324__32_3" style:data-style-name="N30">
      <style:table-cell-properties style:vertical-align="middle" fo:background-color="transparent"/>
    </style:style>
    <style:style style:name="ce108"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10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3"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fo:background-color="transparent"/>
      <style:text-propertie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117"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style:text-properties fo:font-size="8pt" style:font-size-asian="8pt" style:font-size-complex="8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FF" style:text-underline-style="solid" style:text-underline-type="single"/>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fo:font-size="8pt" style:font-size-asian="8pt" style:font-size-complex="8pt"/>
    </style:style>
    <style:style style:name="ce132"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FF" style:text-underline-style="solid" style:text-underline-type="single"/>
    </style:style>
    <style:style style:name="ce133" style:family="table-cell" style:parent-style-name="Default" style:data-style-name="N0">
      <style:table-cell-properties fo:border="thin solid #000000" style:vertical-align="middle" fo:wrap-option="wrap"/>
      <style:text-properties fo:color="#FF0000" fo:font-size="8pt" style:font-size-asian="8pt" style:font-size-complex="8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35" style:family="table-cell" style:parent-style-name="_36229__36899__32080_" style:data-style-name="N0">
      <style:table-cell-properties fo:border-top="none" fo:border-bottom="thin solid #000000" fo:border-left="thin solid #000000" fo:border-right="none" style:vertical-align="middle" fo:wrap-option="wrap" fo:background-color="transparent"/>
      <style:text-properties fo:color="#0000FF" style:text-underline-style="solid" style:text-underline-type="single"/>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137"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text-properties fo:color="#0000FF" style:text-underline-style="solid" style:text-underline-type="single"/>
    </style:style>
    <style:style style:name="ce138" style:family="table-cell" style:parent-style-name="Default" style:data-style-name="N0">
      <style:table-cell-properties style:vertical-align="middle"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text-properties fo:color="#FF0000" fo:font-size="8pt" style:font-size-asian="8pt" style:font-size-complex="8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2" style:family="table-cell" style:parent-style-name="Default" style:data-style-name="N0">
      <style:table-cell-properties fo:background-color="transparent"/>
      <style:text-properties fo:font-size="8pt" style:font-size-asian="8pt" style:font-size-complex="8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8" style:family="table-cell" style:parent-style-name="Default" style:data-style-name="N0">
      <style:text-properties style:font-name="標楷體" style:font-name-asian="標楷體" style:font-name-complex="標楷體" style:font-family-generic="script"/>
    </style:style>
    <style:style style:name="ce149" style:family="table-cell" style:parent-style-name="Default" style:data-style-name="N0">
      <style:text-properties fo:font-size="8pt" style:font-size-asian="8pt" style:font-size-complex="8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2pt solid #000000"/>
      <style:text-properties fo:font-size="8pt" style:font-size-asian="8pt" style:font-size-complex="8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thin solid #000000" fo:border-right="2pt solid #000000"/>
      <style:text-properties fo:font-size="8pt" style:font-size-asian="8pt" style:font-size-complex="8pt"/>
    </style:style>
    <style:style style:name="ce159" style:family="table-cell" style:parent-style-name="_36229__36899__32080_" style:data-style-name="N0">
      <style:table-cell-properties fo:border-top="2pt solid #000000"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2pt solid #000000" style:vertical-align="middle" fo:wrap-option="wrap"/>
      <style:text-properties fo:font-size="8pt" style:font-size-asian="8pt" style:font-size-complex="8pt"/>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style:text-properties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text-properties fo:color="#305496" fo:font-size="9pt" style:font-size-asian="9pt" style:font-size-complex="9pt"/>
    </style:style>
    <style:style style:name="ce166" style:family="table-cell" style:parent-style-name="_36229__36899__32080__106_24180__19978__21322__24180__38928__21578__32113__35336_"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solid" style:text-underline-type="single"/>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36229__36899__32080__106_24180__19978__21322__24180__38928__21578__32113__35336_" style:data-style-name="N0">
      <style:table-cell-properties fo:border-top="none" fo:border-bottom="thin solid #000000" fo:border-left="thin solid #000000" fo:border-right="thin solid #000000" style:vertical-align="middle" fo:wrap-option="wrap" fo:background-color="transparent"/>
      <style:text-properties fo:color="#000000" style:text-underline-style="solid" style:text-underline-type="single"/>
    </style:style>
    <style:style style:name="ce171"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fo:font-size="8pt" style:font-size-asian="8pt" style:font-size-complex="8pt"/>
    </style:style>
    <style:style style:name="ce172" style:family="table-cell" style:parent-style-name="Default" style:data-style-name="N0">
      <style:table-cell-properties fo:border-top="none" fo:border-bottom="thin solid #000000" fo:border-left="thin solid #000000" fo:border-right="thin solid #000000"/>
    </style:style>
    <style:style style:name="ce173" style:family="table-cell" style:parent-style-name="Default" style:data-style-name="N0">
      <style:table-cell-properties fo:border-top="thin solid #000000" fo:border-bottom="thin solid #000000" fo:border-left="none" fo:border-right="2pt solid #000000" style:vertical-align="middle" fo:wrap-option="wrap" fo:background-color="#FFFFFF"/>
      <style:text-properties fo:color="#FF0000"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text-properties fo:color="#00B050" fo:font-size="8pt" style:font-size-asian="8pt" style:font-size-complex="8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fo:font-size="8pt" style:font-size-asian="8pt" style:font-size-complex="8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85"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transparent"/>
      <style:text-properties fo:color="#0000FF" style:text-underline-style="solid" style:text-underline-type="single"/>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87" style:family="table-cell" style:parent-style-name="Default" style:data-style-name="N0">
      <style:table-cell-properties fo:border-top="thin solid #000000" fo:border-bottom="2pt solid #000000" fo:border-left="thin solid #000000" fo:border-right="thin solid #000000"/>
    </style:style>
    <style:style style:name="ce18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2pt solid #000000" fo:border-left="none" fo:border-right="2pt solid #000000"/>
      <style:text-properties fo:font-size="8pt" style:font-size-asian="8pt" style:font-size-complex="8pt"/>
    </style:style>
    <style:style style:name="ce190" style:family="table-cell" style:parent-style-name="Default" style:data-style-name="N30"/>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4" style:family="table-cell" style:parent-style-name="Default" style:data-style-name="N0">
      <style:text-properties style:font-name="標楷體" style:font-name-asian="標楷體" style:font-name-complex="標楷體" style:font-family-generic="script"/>
    </style:style>
    <style:style style:name="ce195" style:family="table-cell" style:parent-style-name="Default" style:data-style-name="N0"/>
    <style:style style:name="ce1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2pt solid #000000"/>
      <style:text-properties fo:font-size="8pt" style:font-size-asian="8pt" style:font-size-complex="8pt"/>
    </style:style>
    <style:style style:name="ce204" style:family="table-cell" style:parent-style-name="Default" style:data-style-name="N0">
      <style:table-cell-properties fo:border-top="none" fo:border-bottom="thin solid #000000" fo:border-left="thin solid #000000" fo:border-right="none" style:vertical-align="middle" fo:wrap-option="wrap"/>
    </style:style>
    <style:style style:name="ce205" style:family="table-cell" style:parent-style-name="Default" style:data-style-name="N0">
      <style:table-cell-properties fo:border="thin solid #000000" style:vertical-align="middle" fo:wrap-option="wrap"/>
      <style:text-properties fo:font-size="9pt" style:font-size-asian="9pt" style:font-size-complex="9pt"/>
    </style:style>
    <style:style style:name="ce206" style:family="table-cell" style:parent-style-name="Default" style:data-style-name="N0">
      <style:table-cell-properties fo:border="thin solid #000000" style:vertical-align="middle" fo:wrap-option="wrap" fo:background-color="#FFFFFF"/>
      <style:text-properties fo:color="#4472C4" fo:font-size="8pt" style:font-size-asian="8pt" style:font-size-complex="8pt"/>
    </style:style>
    <style:style style:name="ce207" style:family="table-cell" style:parent-style-name="_19968__33324__32_6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6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style:text-properties fo:color="#44546A"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1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fo:color="#4472C4" fo:font-size="8pt" style:font-size-asian="8pt" style:font-size-complex="8pt"/>
    </style:style>
    <style:style style:name="ce213" style:family="table-cell" style:parent-style-name="Default" style:data-style-name="N0">
      <style:table-cell-properties fo:border="thin solid #000000"/>
      <style:text-properties fo:font-size="8pt" style:font-size-asian="8pt" style:font-size-complex="8pt"/>
    </style:style>
    <style:style style:name="ce214" style:family="table-cell" style:parent-style-name="Default" style:data-style-name="N0">
      <style:table-cell-properties fo:border-top="thin solid #000000" fo:border-bottom="2pt solid #000000" fo:border-left="thin solid #000000" fo:border-right="none" style:vertical-align="middle" fo:wrap-option="wrap"/>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8pt" style:font-size-asian="8pt" style:font-size-complex="8pt"/>
    </style:style>
    <style:style style:name="ce2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middle" fo:wrap-option="wrap"/>
    </style:style>
    <style:style style:name="ce226" style:family="table-cell" style:parent-style-name="_36229__36899__32080__32_4" style:data-style-name="N0">
      <style:table-cell-properties fo:border-top="none" fo:border-bottom="thin solid #000000" fo:border-left="thin solid #000000" fo:border-right="thin solid #000000" style:vertical-align="middle" fo:wrap-option="wrap"/>
      <style:text-properties fo:color="#0000FF" style:text-underline-style="solid" style:text-underline-type="single"/>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_36229__36899__32080_" style:data-style-name="N0">
      <style:table-cell-properties fo:border-top="thin solid #000000" fo:border-bottom="none" fo:border-left="none" fo:border-right="thin solid #000000" style:vertical-align="middle" fo:wrap-option="wrap" fo:background-color="transparent"/>
      <style:text-properties fo:color="#0000FF" style:text-underline-style="solid" style:text-underline-type="single"/>
    </style:style>
    <style:style style:name="ce230" style:family="table-cell" style:parent-style-name="Default" style:data-style-name="N0">
      <style:table-cell-properties fo:border-top="thin solid #000000" fo:border-bottom="none" fo:border-left="thin solid #000000" fo:border-right="none" style:vertical-align="middle" fo:wrap-option="wrap"/>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none" fo:border-right="none" style:vertical-align="middle" fo:wrap-option="wrap"/>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text-properties fo:color="#4472C4" fo:font-size="8pt" style:font-size-asian="8pt" style:font-size-complex="8pt"/>
    </style:style>
    <style:style style:name="ce236" style:family="table-cell" style:parent-style-name="Default" style:data-style-name="N0">
      <style:table-cell-properties fo:border-top="none" fo:border-bottom="none" fo:border-left="thin solid #000000" fo:border-right="thin solid #000000" style:vertical-align="middle" fo:wrap-option="wrap"/>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style:text-underline-style="solid" style:text-underline-type="single"/>
    </style:style>
    <style:style style:name="ce242" style:family="table-cell" style:parent-style-name="Default" style:data-style-name="N0">
      <style:table-cell-properties fo:border-top="none" fo:border-bottom="thin solid #000000" fo:border-left="none" fo:border-right="thin solid #000000" style:vertical-align="middle" fo:wrap-option="wrap"/>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47" style:family="table-cell" style:parent-style-name="_36229__36899__32080__32_4"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248" style:family="table-cell" style:parent-style-name="Default" style:data-style-name="N0">
      <style:table-cell-properties fo:border="thin solid #000000" style:vertical-align="middle"/>
    </style:style>
    <style:style style:name="ce249" style:family="table-cell" style:parent-style-name="_36229__36899__32080__32_4" style:data-style-name="N0">
      <style:table-cell-properties fo:border="thin solid #000000" style:vertical-align="middle" fo:wrap-option="wrap" fo:background-color="transparent"/>
      <style:text-properties fo:color="#0000FF" style:text-underline-style="none" style:text-underline-type="none"/>
    </style:style>
    <style:style style:name="ce250" style:family="table-cell" style:parent-style-name="_36229__36899__32080__32_4"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text-properties fo:color="#44546A"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255" style:family="table-cell" style:parent-style-name="_36229__36899__32080__32_4" style:data-style-name="N0">
      <style:table-cell-properties fo:border="thin solid #000000" style:vertical-align="middle" fo:wrap-option="wrap"/>
      <style:text-properties fo:color="#0000FF" style:text-underline-style="solid" style:text-underline-type="single"/>
    </style:style>
    <style:style style:name="ce256" style:family="table-cell" style:parent-style-name="Default" style:data-style-name="N0">
      <style:table-cell-properties fo:border-top="thin solid #000000" fo:border-bottom="none" fo:border-left="none" fo:border-right="none" style:vertical-align="middle" fo:wrap-option="wrap"/>
    </style:style>
    <style:style style:name="ce257"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none" fo:border-left="none" fo:border-right="thin solid #000000" style:vertical-align="middle" fo:wrap-option="wrap"/>
    </style:style>
    <style:style style:name="ce259" style:family="table-cell" style:parent-style-name="Default" style:data-style-name="N30">
      <style:table-cell-properties style:vertical-align="middle" fo:wrap-option="wrap"/>
    </style:style>
    <style:style style:name="ce2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3"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5"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66"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267" style:family="table-cell" style:parent-style-name="_36229__36899__32080_"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268" style:family="table-cell" style:parent-style-name="Default" style:data-style-name="N0">
      <style:table-cell-properties fo:border-top="thin solid #000000" fo:border-bottom="thin solid #000000" fo:border-left="none" fo:border-right="none" fo:background-color="transparent"/>
    </style:style>
    <style:style style:name="ce269" style:family="table-cell" style:parent-style-name="Default" style:data-style-name="N0">
      <style:table-cell-properties fo:border-top="thin solid #000000" fo:border-bottom="none" fo:border-left="thin solid #000000" fo:border-right="2pt solid #000000" style:vertical-align="middle" fo:wrap-option="wrap"/>
      <style:text-properties fo:font-size="8pt" style:font-size-asian="8pt" style:font-size-complex="8pt"/>
    </style:style>
    <style:style style:name="ce270" style:family="table-cell" style:parent-style-name="_19968__33324__32_2" style:data-style-name="N0">
      <style:table-cell-properties fo:border="thin solid #000000" style:vertical-align="middle" fo:wrap-option="wrap" fo:background-color="transparent"/>
      <style:text-properties fo:color="#4472C4" fo:font-size="8pt" style:font-size-asian="8pt" style:font-size-complex="8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Microsoft JhengHei" style:font-name-asian="Microsoft JhengHei" style:font-name-complex="Microsoft JhengHei" fo:font-size="8pt" style:font-size-asian="8pt" style:font-size-complex="8pt" style:font-family-generic="swiss"/>
    </style:style>
    <style:style style:name="ce272" style:family="table-cell" style:parent-style-name="Default" style:data-style-name="N0">
      <style:table-cell-properties fo:border="thin solid #000000" style:vertical-align="middle" fo:wrap-option="wrap" style:repeat-content="false"/>
      <style:paragraph-properties fo:text-align="center"/>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F75B5"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74625cm"/>
    </style:style>
    <style:style style:name="co2" style:family="table-column">
      <style:table-column-properties fo:break-before="auto" style:column-width="2.69875cm"/>
    </style:style>
    <style:style style:name="co3" style:family="table-column">
      <style:table-column-properties fo:break-before="auto" style:column-width="1.48166666666667cm"/>
    </style:style>
    <style:style style:name="co4" style:family="table-column">
      <style:table-column-properties fo:break-before="auto" style:column-width="2.51354166666667cm"/>
    </style:style>
    <style:style style:name="co5" style:family="table-column">
      <style:table-column-properties fo:break-before="auto" style:column-width="3.96875cm"/>
    </style:style>
    <style:style style:name="co6" style:family="table-column">
      <style:table-column-properties fo:break-before="auto" style:column-width="1.77270833333333cm"/>
    </style:style>
    <style:style style:name="co7" style:family="table-column">
      <style:table-column-properties fo:break-before="auto" style:column-width="1.5875cm"/>
    </style:style>
    <style:style style:name="co8" style:family="table-column">
      <style:table-column-properties fo:break-before="auto" style:column-width="0cm"/>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1.85208333333333cm"/>
    </style:style>
    <style:style style:name="co11" style:family="table-column">
      <style:table-column-properties fo:break-before="auto" style:column-width="4.97416666666667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6.1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9.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97.15pt" style:use-optimal-row-height="false" fo:break-before="auto"/>
    </style:style>
    <style:style style:name="ro21" style:family="table-row">
      <style:table-row-properties style:row-height="113.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29.6pt" style:use-optimal-row-height="false" fo:break-before="auto"/>
    </style:style>
    <style:style style:name="ro24" style:family="table-row">
      <style:table-row-properties style:row-height="145.9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75.6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168pt" style:use-optimal-row-height="true" fo:break-before="auto"/>
    </style:style>
    <style:style style:name="ro30" style:family="table-row">
      <style:table-row-properties style:row-height="172.9pt" style:use-optimal-row-height="false" fo:break-before="auto"/>
    </style:style>
    <style:style style:name="ro31" style:family="table-row">
      <style:table-row-properties style:row-height="84pt" style:use-optimal-row-height="true" fo:break-before="auto"/>
    </style:style>
    <style:style style:name="ro32" style:family="table-row">
      <style:table-row-properties style:row-height="73.5pt" style:use-optimal-row-height="true" fo:break-before="auto"/>
    </style:style>
    <style:style style:name="ro33" style:family="table-row">
      <style:table-row-properties style:row-height="163.15pt" style:use-optimal-row-height="false" fo:break-before="auto"/>
    </style:style>
    <style:style style:name="ro34" style:family="table-row">
      <style:table-row-properties style:row-height="76.9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90.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94.5pt" style:use-optimal-row-height="true" fo:break-before="auto"/>
    </style:style>
    <style:style style:name="ro41" style:family="table-row">
      <style:table-row-properties style:row-height="105pt" style:use-optimal-row-height="true" fo:break-before="auto"/>
    </style:style>
    <style:style style:name="ro42" style:family="table-row">
      <style:table-row-properties style:row-height="107.25pt" style:use-optimal-row-height="false" fo:break-before="auto"/>
    </style:style>
    <style:style style:name="ro43" style:family="table-row">
      <style:table-row-properties style:row-height="67.1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9.1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63pt" style:use-optimal-row-height="true" fo:break-before="auto"/>
    </style:style>
    <style:style style:name="ro48" style:family="table-row">
      <style:table-row-properties style:row-height="23.2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6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05" table:style-name="ta1">
        <table:table-column table:style-name="co1" table:default-cell-style-name="ce3"/>
        <table:table-column table:style-name="co2" table:default-cell-style-name="ce25"/>
        <table:table-column table:style-name="co3" table:number-columns-repeated="4" table:default-cell-style-name="ce3"/>
        <table:table-column table:style-name="co1" table:default-cell-style-name="ce23"/>
        <table:table-column table:style-name="co1" table:number-columns-repeated="16377" table:default-cell-style-name="ce3"/>
        <table:table-row table:style-name="ro1">
          <table:table-cell office:value-type="string" table:number-columns-spanned="19" table:number-rows-spanned="1" table:style-name="ce26">
            <text:p>臺南市政府社會局</text:p>
          </table:table-cell>
          <table:covered-table-cell table:number-columns-repeated="18"/>
          <table:table-cell table:number-columns-repeated="16365" table:style-name="ce3"/>
        </table:table-row>
        <table:table-row table:style-name="ro2">
          <table:table-cell office:value-type="string" table:number-columns-spanned="19" table:number-rows-spanned="1" table:style-name="ce27">
            <text:p>統計資料發布表</text:p>
          </table:table-cell>
          <table:covered-table-cell table:number-columns-repeated="18"/>
          <table:table-cell table:number-columns-repeated="16365" table:style-name="ce3"/>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3" table:number-rows-spanned="1" table:style-name="ce31">
            <text:p>發布時間</text:p>
          </table:table-cell>
          <table:covered-table-cell table:number-columns-repeated="2"/>
          <table:table-cell table:number-columns-repeated="2" table:style-name="ce6"/>
          <table:table-cell table:number-columns-repeated="10" table:style-name="ce7"/>
          <table:table-cell table:style-name="ce8"/>
          <table:table-cell office:value-type="string" table:number-columns-spanned="1" table:number-rows-spanned="3" table:style-name="ce30">
            <text:p>備註</text:p>
          </table:table-cell>
          <table:table-cell table:number-columns-repeated="16365" table:style-name="ce3"/>
        </table:table-row>
        <table:table-row table:style-name="ro4">
          <table:covered-table-cell/>
          <table:covered-table-cell/>
          <table:table-cell office:value-type="string" table:style-name="ce9">
            <text:p>104年</text:p>
          </table:table-cell>
          <table:table-cell office:value-type="string" table:style-name="ce9">
            <text:p>104年</text:p>
          </table:table-cell>
          <table:table-cell office:value-type="string" table:style-name="ce10">
            <text:p>104年</text:p>
          </table:table-cell>
          <table:table-cell office:value-type="string" table:style-name="ce9">
            <text:p>104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covered-table-cell/>
          <table:table-cell table:number-columns-repeated="16365" table:style-name="ce3"/>
        </table:table-row>
        <table:table-row table:style-name="ro4">
          <table:covered-table-cell/>
          <table:covered-table-cell/>
          <table:table-cell office:value-type="string" table:style-name="ce11">
            <text:p>4月</text:p>
          </table:table-cell>
          <table:table-cell office:value-type="string" table:style-name="ce11">
            <text:p>7月</text:p>
          </table:table-cell>
          <table:table-cell office:value-type="string" table:style-name="ce12">
            <text:p>8月</text:p>
          </table:table-cell>
          <table:table-cell office:value-type="string" table:style-name="ce11">
            <text:p>10月</text:p>
          </table:table-cell>
          <table:table-cell office:value-type="string" table:style-name="ce11">
            <text:p>1月</text:p>
          </table:table-cell>
          <table:table-cell office:value-type="string" table:style-name="ce11">
            <text:p>2月</text:p>
          </table:table-cell>
          <table:table-cell office:value-type="string" table:style-name="ce11">
            <text:p>3月</text:p>
          </table:table-cell>
          <table:table-cell office:value-type="string" table:style-name="ce11">
            <text:p>4月</text:p>
          </table:table-cell>
          <table:table-cell office:value-type="string" table:style-name="ce11">
            <text:p>5月</text:p>
          </table:table-cell>
          <table:table-cell office:value-type="string" table:style-name="ce11">
            <text:p>6月</text:p>
          </table:table-cell>
          <table:table-cell office:value-type="string" table:style-name="ce11">
            <text:p>7月</text:p>
          </table:table-cell>
          <table:table-cell office:value-type="string" table:style-name="ce11">
            <text:p>8月</text:p>
          </table:table-cell>
          <table:table-cell office:value-type="string" table:style-name="ce11">
            <text:p>9月</text:p>
          </table:table-cell>
          <table:table-cell office:value-type="string" table:style-name="ce11">
            <text:p>10月</text:p>
          </table:table-cell>
          <table:table-cell office:value-type="string" table:style-name="ce11">
            <text:p>11月</text:p>
          </table:table-cell>
          <table:table-cell office:value-type="string" table:style-name="ce11">
            <text:p>12月</text:p>
          </table:table-cell>
          <table:covered-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odt">臺南市遭受災害救助情形</text:a></text:p>
          </table:table-cell>
          <table:table-cell office:value-type="string" table:style-name="ce15">
            <text:p><text:a xlink:href="../../../../../../../warehouse/F00000file/104年發布時間表/0429/11遭受災害救助.xls">2917:00(104年第1季)</text:a></text:p>
          </table:table-cell>
          <table:table-cell office:value-type="string" table:style-name="ce15">
            <text:p><text:a xlink:href="http://social.tainan.gov.tw/warehouse/F00000/1.pdf">2417:00(104年第2季)</text:a></text:p>
          </table:table-cell>
          <table:table-cell table:style-name="ce5"/>
          <table:table-cell office:value-type="string" table:style-name="ce15">
            <text:p><text:a xlink:href="http://social.tainan.gov.tw/warehouse/F00000/2.pdf">2317:00(104年第3季)</text:a></text:p>
          </table:table-cell>
          <table:table-cell office:value-type="string" table:style-name="ce15">
            <text:p><text:a xlink:href="http://social.tainan.gov.tw/warehouse/F00000/3.pdf">2517:00(104年第4季)</text:a></text:p>
          </table:table-cell>
          <table:table-cell table:number-columns-repeated="2" table:style-name="ce4"/>
          <table:table-cell office:value-type="string" table:style-name="ce15">
            <text:p><text:a xlink:href="http://social.tainan.gov.tw/warehouse/F00000/4.pdf">2517:00(105年第1季)</text:a></text:p>
          </table:table-cell>
          <table:table-cell table:number-columns-repeated="2" table:style-name="ce4"/>
          <table:table-cell office:value-type="string" table:style-name="ce15">
            <text:p><text:a xlink:href="http://social.tainan.gov.tw/warehouse/F00000/11n1072003010遭受災害救助情形.xls/warehouse/F00000/11n1072003010遭受災害救助情形.xls">2517:00(105年第2季)</text:a></text:p>
          </table:table-cell>
          <table:table-cell table:number-columns-repeated="2" table:style-name="ce4"/>
          <table:table-cell office:value-type="string" table:style-name="ce15">
            <text:p><text:a xlink:href="http://social.tainan.gov.tw/warehouse/F00000/5.pdf">2517:00(105年第3季)</text:a></text:p>
          </table:table-cell>
          <table:table-cell table:number-columns-repeated="2" table:style-name="ce4"/>
          <table:table-cell office:value-type="string" table:style-name="ce16">
            <text:p><text:a xlink:href="http://social.tainan.gov.tw/warehouse/F00000/90(1).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9.odt">臺南市辦理急難救助概況</text:a></text:p>
          </table:table-cell>
          <table:table-cell office:value-type="string" table:style-name="ce15">
            <text:p><text:a xlink:href="../../../../../../../warehouse/F00000file/104年發布時間表/0429/12辦理急難救助.xls">2917:00(104年第1季)</text:a></text:p>
          </table:table-cell>
          <table:table-cell office:value-type="string" table:style-name="ce15">
            <text:p><text:a xlink:href="http://social.tainan.gov.tw/warehouse/F00000/6.pdf">2417:00(104年第2季)</text:a></text:p>
          </table:table-cell>
          <table:table-cell table:style-name="ce5"/>
          <table:table-cell office:value-type="string" table:style-name="ce15">
            <text:p><text:a xlink:href="http://social.tainan.gov.tw/warehouse/F00000/7.pdf">2317:00(104年第3季)</text:a></text:p>
          </table:table-cell>
          <table:table-cell office:value-type="string" table:style-name="ce15">
            <text:p><text:a xlink:href="http://social.tainan.gov.tw/warehouse/F00000/8.pdf">2517:00(104年第4季)</text:a></text:p>
          </table:table-cell>
          <table:table-cell table:number-columns-repeated="2" table:style-name="ce4"/>
          <table:table-cell office:value-type="string" table:style-name="ce15">
            <text:p><text:a xlink:href="http://social.tainan.gov.tw/warehouse/F00000/9.pdf">2517:00(105年第1季)</text:a></text:p>
          </table:table-cell>
          <table:table-cell table:number-columns-repeated="2" table:style-name="ce4"/>
          <table:table-cell office:value-type="string" table:style-name="ce15">
            <text:p><text:a xlink:href="http://social.tainan.gov.tw/warehouse/F00000/10.pdf">2517:00(105年第2季)</text:a></text:p>
          </table:table-cell>
          <table:table-cell table:number-columns-repeated="2" table:style-name="ce4"/>
          <table:table-cell office:value-type="string" table:style-name="ce15">
            <text:p><text:a xlink:href="http://social.tainan.gov.tw/warehouse/F00000/11.pdf">2517:00(105年第3季)</text:a></text:p>
          </table:table-cell>
          <table:table-cell table:number-columns-repeated="2" table:style-name="ce4"/>
          <table:table-cell office:value-type="string" table:style-name="ce16">
            <text:p><text:a xlink:href="http://social.tainan.gov.tw/warehouse/F00000/辦理急難救助概況.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1.odt">臺南市照顧低收入戶概況</text:a></text:p>
          </table:table-cell>
          <table:table-cell office:value-type="string" table:style-name="ce15">
            <text:p><text:a xlink:href="../../../../../../../warehouse/F00000file/104年發布時間表/0429/13照顧低收入戶.xls">2917:00(104年第1季)</text:a></text:p>
          </table:table-cell>
          <table:table-cell office:value-type="string" table:style-name="ce15">
            <text:p><text:a xlink:href="http://social.tainan.gov.tw/warehouse/F00000/12.pdf">2417:00(104年第2季)</text:a></text:p>
          </table:table-cell>
          <table:table-cell table:style-name="ce5"/>
          <table:table-cell office:value-type="string" table:style-name="ce15">
            <text:p><text:a xlink:href="http://social.tainan.gov.tw/warehouse/F00000/13.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15">
            <text:p><text:a xlink:href="../../../../../../../warehouse/F00000file/104年發布時間表/0429/14低收入戶數款別年齡別分.xls">2917:00(104年第1季)</text:a></text:p>
          </table:table-cell>
          <table:table-cell office:value-type="string" table:style-name="ce15">
            <text:p><text:a xlink:href="http://social.tainan.gov.tw/warehouse/F00000/1(1).pdf">2417:00(104年第2季)</text:a></text:p>
          </table:table-cell>
          <table:table-cell table:style-name="ce5"/>
          <table:table-cell office:value-type="string" table:style-name="ce15">
            <text:p><text:a xlink:href="http://social.tainan.gov.tw/warehouse/F00000/2(1).pdf">2317:00(104年第3季)</text:a></text:p>
          </table:table-cell>
          <table:table-cell office:value-type="string" table:style-name="ce15">
            <text:p><text:a xlink:href="http://social.tainan.gov.tw/warehouse/F00000/3(1).pdf">2517:00(104年第4季)</text:a></text:p>
          </table:table-cell>
          <table:table-cell table:number-columns-repeated="2" table:style-name="ce4"/>
          <table:table-cell office:value-type="string" table:style-name="ce15">
            <text:p><text:a xlink:href="http://social.tainan.gov.tw/warehouse/F00000/4(1).pdf">2517:00(105年第1季)</text:a></text:p>
          </table:table-cell>
          <table:table-cell table:number-columns-repeated="2" table:style-name="ce4"/>
          <table:table-cell office:value-type="string" table:style-name="ce15">
            <text:p><text:a xlink:href="http://social.tainan.gov.tw/warehouse/F00000/6(1).pdf">2517:00(105年第2季)</text:a></text:p>
          </table:table-cell>
          <table:table-cell table:number-columns-repeated="2" table:style-name="ce4"/>
          <table:table-cell office:value-type="string" table:style-name="ce15">
            <text:p><text:a xlink:href="http://social.tainan.gov.tw/warehouse/F00000/8(1).pdf">2517:00(105年第3季)</text:a></text:p>
          </table:table-cell>
          <table:table-cell table:number-columns-repeated="2" table:style-name="ce4"/>
          <table:table-cell office:value-type="string" table:style-name="ce16">
            <text:p><text:a xlink:href="http://social.tainan.gov.tw/warehouse/F00000/低收入戶數及人數按身分別.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2.odt">臺南市照顧中低收入戶概況</text:a></text:p>
          </table:table-cell>
          <table:table-cell office:value-type="string" table:style-name="ce15">
            <text:p><text:a xlink:href="../../../../../../../warehouse/F00000file/104年發布時間表/0429/15照顧中低收入戶.xls">2917:00(104年第1季)</text:a></text:p>
          </table:table-cell>
          <table:table-cell office:value-type="string" table:style-name="ce15">
            <text:p><text:a xlink:href="http://social.tainan.gov.tw/warehouse/F00000/0.pdf">2417:00(104年第2季)</text:a></text:p>
          </table:table-cell>
          <table:table-cell table:style-name="ce5"/>
          <table:table-cell office:value-type="string" table:style-name="ce15">
            <text:p><text:a xlink:href="http://social.tainan.gov.tw/warehouse/F00000/10(1).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15">
            <text:p><text:a xlink:href="../../../../../../../warehouse/F00000file/104年發布時間表/0429/16中低收戶數及人數按年齡分.xls">2917:00(104年第1季)</text:a></text:p>
          </table:table-cell>
          <table:table-cell office:value-type="string" table:style-name="ce15">
            <text:p><text:a xlink:href="http://social.tainan.gov.tw/warehouse/F00000/7(1).pdf">2417:00(104年第2季)</text:a></text:p>
          </table:table-cell>
          <table:table-cell table:style-name="ce5"/>
          <table:table-cell office:value-type="string" table:style-name="ce15">
            <text:p><text:a xlink:href="http://social.tainan.gov.tw/warehouse/F00000/9(1).pdf">2317:00(104年第3季)</text:a></text:p>
          </table:table-cell>
          <table:table-cell office:value-type="string" table:style-name="ce15">
            <text:p><text:a xlink:href="http://social.tainan.gov.tw/warehouse/F00000/15.pdf">2517:00(104年第4季)</text:a></text:p>
          </table:table-cell>
          <table:table-cell table:number-columns-repeated="2" table:style-name="ce4"/>
          <table:table-cell office:value-type="string" table:style-name="ce15">
            <text:p><text:a xlink:href="http://social.tainan.gov.tw/warehouse/F00000/16.pdf">2517:00(105年第1季)</text:a></text:p>
          </table:table-cell>
          <table:table-cell table:number-columns-repeated="2" table:style-name="ce4"/>
          <table:table-cell office:value-type="string" table:style-name="ce15">
            <text:p><text:a xlink:href="http://social.tainan.gov.tw/warehouse/F00000/17.pdf">2517:00(105年第2季)</text:a></text:p>
          </table:table-cell>
          <table:table-cell table:number-columns-repeated="2" table:style-name="ce4"/>
          <table:table-cell office:value-type="string" table:style-name="ce15">
            <text:p><text:a xlink:href="http://social.tainan.gov.tw/warehouse/F00000/18.pdf">2517:00(105年第3季)</text:a></text:p>
          </table:table-cell>
          <table:table-cell table:number-columns-repeated="2" table:style-name="ce4"/>
          <table:table-cell office:value-type="string" table:style-name="ce16">
            <text:p><text:a xlink:href="http://social.tainan.gov.tw/warehouse/F00000/中低收入戶數及人數按年齡別分.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0.odt">臺南市低收入戶及節日慰問概況</text:a></text:p>
          </table:table-cell>
          <table:table-cell table:style-name="ce4"/>
          <table:table-cell office:value-type="string" table:style-name="ce15">
            <text:p><text:a xlink:href="http://social.tainan.gov.tw/warehouse/F00000/19.pdf">2417:00(104年上半年)</text:a></text:p>
          </table:table-cell>
          <table:table-cell table:style-name="ce5"/>
          <table:table-cell table:style-name="ce18"/>
          <table:table-cell office:value-type="string" table:style-name="ce15">
            <text:p><text:a xlink:href="http://social.tainan.gov.tw/warehouse/F00000/20.pdf">2517:00(104年下半年)</text:a></text:p>
          </table:table-cell>
          <table:table-cell table:number-columns-repeated="5" table:style-name="ce4"/>
          <table:table-cell office:value-type="string" table:style-name="ce15">
            <text:p><text:a xlink:href="http://social.tainan.gov.tw/warehouse/F00000/21.pdf">2517:00(105年上半年)</text:a></text:p>
          </table:table-cell>
          <table:table-cell table:number-columns-repeated="5" table:style-name="ce4"/>
          <table:table-cell office:value-type="string" table:style-name="ce16">
            <text:p><text:a xlink:href="http://social.tainan.gov.tw/warehouse/F00000/低收入戶及節日慰問概況.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15">
            <text:p><text:a xlink:href="../../../../../../../warehouse/F00000file/104年發布時間表/0429/18救助醫療及看護補助_2.xls">2917:00(104年第1季)</text:a></text:p>
          </table:table-cell>
          <table:table-cell office:value-type="string" table:style-name="ce15">
            <text:p><text:a xlink:href="http://social.tainan.gov.tw/warehouse/F00000/30.pdf">2417:00(104年第2季)</text:a></text:p>
          </table:table-cell>
          <table:table-cell table:style-name="ce5"/>
          <table:table-cell office:value-type="string" table:style-name="ce15">
            <text:p><text:a xlink:href="http://social.tainan.gov.tw/warehouse/F00000/31.pdf">2317:00(104年第3季)</text:a></text:p>
          </table:table-cell>
          <table:table-cell office:value-type="string" table:style-name="ce15">
            <text:p><text:a xlink:href="http://social.tainan.gov.tw/warehouse/F00000/32.pdf">2517:00(104年第4季)</text:a></text:p>
          </table:table-cell>
          <table:table-cell table:number-columns-repeated="2" table:style-name="ce4"/>
          <table:table-cell office:value-type="string" table:style-name="ce15">
            <text:p><text:a xlink:href="http://social.tainan.gov.tw/warehouse/F00000/33.pdf">2517:00(105年第1季)</text:a></text:p>
          </table:table-cell>
          <table:table-cell table:number-columns-repeated="2" table:style-name="ce4"/>
          <table:table-cell office:value-type="string" table:style-name="ce15">
            <text:p><text:a xlink:href="http://social.tainan.gov.tw/warehouse/F00000/34.pdf">2517:00(105年第2季)</text:a></text:p>
          </table:table-cell>
          <table:table-cell table:number-columns-repeated="2" table:style-name="ce4"/>
          <table:table-cell office:value-type="string" table:style-name="ce15">
            <text:p><text:a xlink:href="http://social.tainan.gov.tw/warehouse/F00000/35.pdf">2517:00(105年第3季)</text:a></text:p>
          </table:table-cell>
          <table:table-cell table:number-columns-repeated="2" table:style-name="ce4"/>
          <table:table-cell office:value-type="string" table:style-name="ce16">
            <text:p><text:a xlink:href="http://social.tainan.gov.tw/warehouse/F00000/社會救助醫療及看護補助概況.pdf">季報</text:a></text:p>
          </table:table-cell>
          <table:table-cell table:number-columns-repeated="16365" table:style-name="ce3"/>
        </table:table-row>
        <table:table-row table:style-name="ro6">
          <table:table-cell office:value-type="string" table:style-name="ce13">
            <text:p>社會救助統計</text:p>
          </table:table-cell>
          <table:table-cell office:value-type="string" table:style-name="ce14">
            <text:p><text:a xlink:href="http://social.tainan.gov.tw/warehouse/F00000/8.odt">臺南市社會救助通報處理情形</text:a></text:p>
          </table:table-cell>
          <table:table-cell office:value-type="string" table:style-name="ce15">
            <text:p><text:a xlink:href="../../../../../../../warehouse/F00000file/104年發布時間表/0429/19救助通報處理情形_2.xls">2917:00(104年第1季)</text:a></text:p>
          </table:table-cell>
          <table:table-cell office:value-type="string" table:style-name="ce15">
            <text:p><text:a xlink:href="http://social.tainan.gov.tw/warehouse/F00000/36.pdf">2417:00(104年第2季)</text:a></text:p>
          </table:table-cell>
          <table:table-cell table:style-name="ce5"/>
          <table:table-cell office:value-type="string" table:style-name="ce15">
            <text:p><text:a xlink:href="http://social.tainan.gov.tw/warehouse/F00000/37.pdf">2317:00(104年第3季)</text:a></text:p>
          </table:table-cell>
          <table:table-cell office:value-type="string" table:style-name="ce15">
            <text:p><text:a xlink:href="http://social.tainan.gov.tw/warehouse/F00000/38.pdf">2517:00(104年第4季)</text:a></text:p>
          </table:table-cell>
          <table:table-cell table:number-columns-repeated="2" table:style-name="ce4"/>
          <table:table-cell office:value-type="string" table:style-name="ce15">
            <text:p><text:a xlink:href="http://social.tainan.gov.tw/warehouse/F00000/39.pdf">2517:00(105年第1季)</text:a></text:p>
          </table:table-cell>
          <table:table-cell table:number-columns-repeated="2" table:style-name="ce4"/>
          <table:table-cell office:value-type="string" table:style-name="ce15">
            <text:p><text:a xlink:href="http://social.tainan.gov.tw/warehouse/F00000/40.pdf">2517:00(105年第2季)</text:a></text:p>
          </table:table-cell>
          <table:table-cell table:number-columns-repeated="2" table:style-name="ce4"/>
          <table:table-cell office:value-type="string" table:style-name="ce15">
            <text:p><text:a xlink:href="http://social.tainan.gov.tw/warehouse/F00000/41.pdf">2517:00(105年第3季)</text:a></text:p>
          </table:table-cell>
          <table:table-cell table:number-columns-repeated="2" table:style-name="ce4"/>
          <table:table-cell office:value-type="string" table:style-name="ce16">
            <text:p><text:a xlink:href="http://social.tainan.gov.tw/warehouse/F00000/社會救助通報處理情形.pdf">季報</text:a></text:p>
          </table:table-cell>
          <table:table-cell table:number-columns-repeated="16365" table:style-name="ce3"/>
        </table:table-row>
        <table:table-row table:style-name="ro7">
          <table:table-cell office:value-type="string" table:style-name="ce13">
            <text:p>社會福利統計</text:p>
          </table:table-cell>
          <table:table-cell office:value-type="string" table:style-name="ce14">
            <text:p><text:a xlink:href="http://social.tainan.gov.tw/warehouse/F00000/114.odt">臺南市托嬰中心概況</text:a></text:p>
          </table:table-cell>
          <table:table-cell table:style-name="ce4"/>
          <table:table-cell office:value-type="string" table:style-name="ce15">
            <text:p><text:a xlink:href="http://social.tainan.gov.tw/warehouse/F00000/42.pdf">2417:00(104年上半年)</text:a></text:p>
          </table:table-cell>
          <table:table-cell table:style-name="ce19"/>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27.odt">臺南市兒童及少年福利機構及服務概況</text:a></text:p>
          </table:table-cell>
          <table:table-cell table:style-name="ce4"/>
          <table:table-cell office:value-type="string" table:style-name="ce15">
            <text:p><text:a xlink:href="http://social.tainan.gov.tw/warehouse/F00000/50.pdf">2417:00(104年上半年)</text:a></text:p>
          </table:table-cell>
          <table:table-cell table:style-name="ce19"/>
          <table:table-cell table:style-name="ce18"/>
          <table:table-cell office:value-type="string" table:style-name="ce15">
            <text:p><text:a xlink:href="http://social.tainan.gov.tw/warehouse/F00000/51.pdf">2517:00(104年下半年)</text:a></text:p>
          </table:table-cell>
          <table:table-cell table:number-columns-repeated="5" table:style-name="ce4"/>
          <table:table-cell office:value-type="string" table:style-name="ce15">
            <text:p><text:a xlink:href="http://social.tainan.gov.tw/warehouse/F00000/52.pdf">2517:00(105年上半年)</text:a></text:p>
          </table:table-cell>
          <table:table-cell table:number-columns-repeated="5" table:style-name="ce4"/>
          <table:table-cell office:value-type="string" table:style-name="ce16">
            <text:p><text:a xlink:href="http://social.tainan.gov.tw/warehouse/F00000/d1(1).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0.odt">臺南市兒童及少年福利服務</text:a></text:p>
          </table:table-cell>
          <table:table-cell office:value-type="string" table:style-name="ce15">
            <text:p><text:a xlink:href="http://social.tainan.gov.tw/warehouse/F00000/53.pdf">2917:00(104年第1季)</text:a></text:p>
          </table:table-cell>
          <table:table-cell office:value-type="string" table:style-name="ce15">
            <text:p><text:a xlink:href="http://social.tainan.gov.tw/warehouse/F00000/54.pdf">2417:00(104年第2季)</text:a></text:p>
          </table:table-cell>
          <table:table-cell table:style-name="ce1"/>
          <table:table-cell office:value-type="string" table:style-name="ce15">
            <text:p><text:a xlink:href="http://social.tainan.gov.tw/warehouse/F00000/55.pdf">2317:00(104年第3季)</text:a></text:p>
          </table:table-cell>
          <table:table-cell office:value-type="string" table:style-name="ce15">
            <text:p><text:a xlink:href="http://social.tainan.gov.tw/warehouse/F00000/56.pdf">2517:00(104年第4季)</text:a></text:p>
          </table:table-cell>
          <table:table-cell table:number-columns-repeated="2" table:style-name="ce4"/>
          <table:table-cell office:value-type="string" table:style-name="ce15">
            <text:p><text:a xlink:href="http://social.tainan.gov.tw/warehouse/F00000/57.pdf">2517:00(105年第1季)</text:a></text:p>
          </table:table-cell>
          <table:table-cell table:number-columns-repeated="2" table:style-name="ce4"/>
          <table:table-cell office:value-type="string" table:style-name="ce15">
            <text:p><text:a xlink:href="http://social.tainan.gov.tw/warehouse/F00000/58.pdf">2517:00(105年第2季)</text:a></text:p>
          </table:table-cell>
          <table:table-cell table:number-columns-repeated="2" table:style-name="ce4"/>
          <table:table-cell office:value-type="string" table:style-name="ce15">
            <text:p><text:a xlink:href="http://social.tainan.gov.tw/warehouse/F00000/59.pdf">2517:00(105年第3季)</text:a></text:p>
          </table:table-cell>
          <table:table-cell table:number-columns-repeated="2" table:style-name="ce4"/>
          <table:table-cell office:value-type="string" table:style-name="ce16">
            <text:p><text:a xlink:href="http://social.tainan.gov.tw/warehouse/F00000/兒童及少年福利服務.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1.odt">臺南市違反兒童及少年福利與權益保障法執行概況</text:a></text:p>
          </table:table-cell>
          <table:table-cell table:style-name="ce4"/>
          <table:table-cell table:style-name="ce1"/>
          <table:table-cell office:value-type="string" table:style-name="ce20">
            <text:p><text:a xlink:href="http://social.tainan.gov.tw/warehouse/F00000/60.pdf">517:00(104年上半年)</text:a></text:p>
          </table:table-cell>
          <table:table-cell table:style-name="ce18"/>
          <table:table-cell office:value-type="string" table:style-name="ce15">
            <text:p><text:a xlink:href="http://social.tainan.gov.tw/warehouse/F00000/61.pdf">2517:00(104年下半年)</text:a></text:p>
          </table:table-cell>
          <table:table-cell table:number-columns-repeated="5" table:style-name="ce4"/>
          <table:table-cell office:value-type="string" table:style-name="ce15">
            <text:p><text:a xlink:href="http://social.tainan.gov.tw/warehouse/F00000/62.pdf">2517:00(105年上半年)</text:a></text:p>
          </table:table-cell>
          <table:table-cell table:number-columns-repeated="5" table:style-name="ce4"/>
          <table:table-cell office:value-type="string" table:style-name="ce16">
            <text:p><text:a xlink:href="http://social.tainan.gov.tw/warehouse/F00000/t1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2.odt">臺南市發展遲緩兒童早期療育服務概況</text:a></text:p>
          </table:table-cell>
          <table:table-cell office:value-type="string" table:style-name="ce15">
            <text:p><text:a xlink:href="../../../../../../../warehouse/F00000file/104年發布時間表/0429/24發展遲緩兒童早療服務.xls">2917:00(104年第1季)</text:a></text:p>
          </table:table-cell>
          <table:table-cell office:value-type="string" table:style-name="ce15">
            <text:p><text:a xlink:href="http://social.tainan.gov.tw/warehouse/F00000/71(1).pdf">2417:00(104年第2季)</text:a></text:p>
          </table:table-cell>
          <table:table-cell table:style-name="ce5"/>
          <table:table-cell office:value-type="string" table:style-name="ce15">
            <text:p><text:a xlink:href="http://social.tainan.gov.tw/warehouse/F00000/74.pdf">2317:00(104年第3季)</text:a></text:p>
          </table:table-cell>
          <table:table-cell office:value-type="string" table:style-name="ce15">
            <text:p><text:a xlink:href="http://social.tainan.gov.tw/warehouse/F00000/78.pdf">2517:00(104年第4季)</text:a></text:p>
          </table:table-cell>
          <table:table-cell table:number-columns-repeated="2" table:style-name="ce4"/>
          <table:table-cell office:value-type="string" table:style-name="ce15">
            <text:p><text:a xlink:href="http://social.tainan.gov.tw/warehouse/F00000/82.pdf">2517:00(105年第1季)</text:a></text:p>
          </table:table-cell>
          <table:table-cell table:number-columns-repeated="2" table:style-name="ce4"/>
          <table:table-cell office:value-type="string" table:style-name="ce15">
            <text:p><text:a xlink:href="http://social.tainan.gov.tw/warehouse/F00000/86.pdf">2517:00(105年第2季)</text:a></text:p>
          </table:table-cell>
          <table:table-cell table:number-columns-repeated="2" table:style-name="ce4"/>
          <table:table-cell office:value-type="string" table:style-name="ce15">
            <text:p><text:a xlink:href="http://social.tainan.gov.tw/warehouse/F00000/90.pdf">2517:00(105年第3季)</text:a></text:p>
          </table:table-cell>
          <table:table-cell table:number-columns-repeated="2" table:style-name="ce4"/>
          <table:table-cell office:value-type="string" table:style-name="ce16">
            <text:p><text:a xlink:href="http://social.tainan.gov.tw/warehouse/F00000/n1073006030(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15">
            <text:p><text:a xlink:href="../../../../../../../warehouse/F00000file/104年發布時間表/0429/25外配發展遲緩兒童早療.xls">2917:00(104年第1季)</text:a></text:p>
          </table:table-cell>
          <table:table-cell office:value-type="string" table:style-name="ce15">
            <text:p><text:a xlink:href="http://social.tainan.gov.tw/warehouse/F00000/70.pdf">2417:00(104年第2季)</text:a></text:p>
          </table:table-cell>
          <table:table-cell table:style-name="ce5"/>
          <table:table-cell office:value-type="string" table:style-name="ce15">
            <text:p><text:a xlink:href="http://social.tainan.gov.tw/warehouse/F00000/75.pdf">2317:00(104年第3季)</text:a></text:p>
          </table:table-cell>
          <table:table-cell office:value-type="string" table:style-name="ce15">
            <text:p><text:a xlink:href="http://social.tainan.gov.tw/warehouse/F00000/79.pdf">2517:00(104年第4季)</text:a></text:p>
          </table:table-cell>
          <table:table-cell table:number-columns-repeated="2" table:style-name="ce4"/>
          <table:table-cell office:value-type="string" table:style-name="ce15">
            <text:p><text:a xlink:href="http://social.tainan.gov.tw/warehouse/F00000/83.pdf">2517:00(105年第1季)</text:a></text:p>
          </table:table-cell>
          <table:table-cell table:number-columns-repeated="2" table:style-name="ce4"/>
          <table:table-cell office:value-type="string" table:style-name="ce15">
            <text:p><text:a xlink:href="http://social.tainan.gov.tw/warehouse/F00000/87.pdf">2517:00(105年第2季)</text:a></text:p>
          </table:table-cell>
          <table:table-cell table:number-columns-repeated="2" table:style-name="ce4"/>
          <table:table-cell office:value-type="string" table:style-name="ce15">
            <text:p><text:a xlink:href="http://social.tainan.gov.tw/warehouse/F00000/91.pdf">2517:00(105年第3季)</text:a></text:p>
          </table:table-cell>
          <table:table-cell table:number-columns-repeated="2" table:style-name="ce4"/>
          <table:table-cell office:value-type="string" table:style-name="ce16">
            <text:p><text:a xlink:href="http://social.tainan.gov.tw/warehouse/F00000/6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4.odt">臺南市中低收入老人特別照顧津貼</text:a></text:p>
          </table:table-cell>
          <table:table-cell office:value-type="string" table:style-name="ce15">
            <text:p><text:a xlink:href="../../../../../../../warehouse/F00000file/104年發布時間表/0429/26中低收老人特別照顧津貼.xls">2917:00(104年第1季)</text:a></text:p>
          </table:table-cell>
          <table:table-cell office:value-type="string" table:style-name="ce15">
            <text:p><text:a xlink:href="http://social.tainan.gov.tw/warehouse/F00000/72.pdf">2417:00(104年第2季)</text:a></text:p>
          </table:table-cell>
          <table:table-cell table:style-name="ce5"/>
          <table:table-cell office:value-type="string" table:style-name="ce15">
            <text:p><text:a xlink:href="http://social.tainan.gov.tw/warehouse/F00000/76.pdf">2317:00(104年第3季)</text:a></text:p>
          </table:table-cell>
          <table:table-cell office:value-type="string" table:style-name="ce15">
            <text:p><text:a xlink:href="http://social.tainan.gov.tw/warehouse/F00000/80.pdf">2517:00(104年第4季)</text:a></text:p>
          </table:table-cell>
          <table:table-cell table:number-columns-repeated="2" table:style-name="ce4"/>
          <table:table-cell office:value-type="string" table:style-name="ce15">
            <text:p><text:a xlink:href="http://social.tainan.gov.tw/warehouse/F00000/84.pdf">2517:00(105年第1季)</text:a></text:p>
          </table:table-cell>
          <table:table-cell table:number-columns-repeated="2" table:style-name="ce4"/>
          <table:table-cell office:value-type="string" table:style-name="ce15">
            <text:p><text:a xlink:href="http://social.tainan.gov.tw/warehouse/F00000/88.pdf">2517:00(105年第2季)</text:a></text:p>
          </table:table-cell>
          <table:table-cell table:number-columns-repeated="2" table:style-name="ce4"/>
          <table:table-cell office:value-type="string" table:style-name="ce15">
            <text:p><text:a xlink:href="http://social.tainan.gov.tw/warehouse/F00000/92.pdf">2517:00(105年第3季)</text:a></text:p>
          </table:table-cell>
          <table:table-cell table:number-columns-repeated="2" table:style-name="ce4"/>
          <table:table-cell office:value-type="string" table:style-name="ce16">
            <text:p><text:a xlink:href="http://social.tainan.gov.tw/warehouse/F00000/中低收入老人特照津貼.pdf">季報</text:a></text:p>
          </table:table-cell>
          <table:table-cell table:number-columns-repeated="16365" table:style-name="ce3"/>
        </table:table-row>
        <table:table-row table:style-name="ro6">
          <table:table-cell office:value-type="string" table:style-name="ce13">
            <text:p>社會福利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15">
            <text:p><text:a xlink:href="../../../../../../../warehouse/F00000file/104年發布時間表/0429/27中低收老人特照津貼照顧者.xls">2917:00(104年第1季)</text:a></text:p>
          </table:table-cell>
          <table:table-cell office:value-type="string" table:style-name="ce15">
            <text:p><text:a xlink:href="http://social.tainan.gov.tw/warehouse/F00000/73.pdf">2417:00(104年第2季)</text:a></text:p>
          </table:table-cell>
          <table:table-cell table:style-name="ce5"/>
          <table:table-cell office:value-type="string" table:style-name="ce15">
            <text:p><text:a xlink:href="http://social.tainan.gov.tw/warehouse/F00000/77.pdf">2317:00(104年第3季)</text:a></text:p>
          </table:table-cell>
          <table:table-cell office:value-type="string" table:style-name="ce15">
            <text:p><text:a xlink:href="http://social.tainan.gov.tw/warehouse/F00000/81.pdf">2517:00(104年第4季)</text:a></text:p>
          </table:table-cell>
          <table:table-cell table:number-columns-repeated="2" table:style-name="ce4"/>
          <table:table-cell office:value-type="string" table:style-name="ce15">
            <text:p><text:a xlink:href="http://social.tainan.gov.tw/warehouse/F00000/85.pdf">2517:00(105年第1季)</text:a></text:p>
          </table:table-cell>
          <table:table-cell table:number-columns-repeated="2" table:style-name="ce4"/>
          <table:table-cell office:value-type="string" table:style-name="ce15">
            <text:p><text:a xlink:href="http://social.tainan.gov.tw/warehouse/F00000/89.pdf">2517:00(105年第2季)</text:a></text:p>
          </table:table-cell>
          <table:table-cell table:number-columns-repeated="2" table:style-name="ce4"/>
          <table:table-cell office:value-type="string" table:style-name="ce15">
            <text:p><text:a xlink:href="http://social.tainan.gov.tw/warehouse/F00000/93.pdf">2517:00(105年第3季)</text:a></text:p>
          </table:table-cell>
          <table:table-cell table:number-columns-repeated="2" table:style-name="ce4"/>
          <table:table-cell office:value-type="string" table:style-name="ce16">
            <text:p><text:a xlink:href="http://social.tainan.gov.tw/warehouse/F00000/中低收入老人特別照顧津貼照顧者概況-4.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6.odt">臺南市長期照顧十年計畫(一)-居家服務</text:a></text:p>
          </table:table-cell>
          <table:table-cell table:style-name="ce4"/>
          <table:table-cell table:style-name="ce18"/>
          <table:table-cell office:value-type="string" table:style-name="ce20">
            <text:p><text:a xlink:href="http://social.tainan.gov.tw/warehouse/F00000/94.pdf">517:00(104年上半年)</text:a></text:p>
          </table:table-cell>
          <table:table-cell table:number-columns-repeated="2" table:style-name="ce18"/>
          <table:table-cell office:value-type="string" table:style-name="ce15">
            <text:p><text:a xlink:href="http://social.tainan.gov.tw/warehouse/F00000/95.pdf">517:00(104年下半年)</text:a></text:p>
          </table:table-cell>
          <table:table-cell table:number-columns-repeated="5" table:style-name="ce4"/>
          <table:table-cell office:value-type="string" table:style-name="ce15">
            <text:p><text:a xlink:href="http://social.tainan.gov.tw/warehouse/F00000/96.pdf">517:00(105年上半年)</text:a></text:p>
          </table:table-cell>
          <table:table-cell table:number-columns-repeated="4" table:style-name="ce4"/>
          <table:table-cell office:value-type="string" table:style-name="ce16">
            <text:p><text:a xlink:href="http://social.tainan.gov.tw/warehouse/F00000/1(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7.odt">臺南市長期照顧十年計畫(二)-日間照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7.pdf">517:00(105年上半年)</text:a></text:p>
          </table:table-cell>
          <table:table-cell table:number-columns-repeated="4" table:style-name="ce4"/>
          <table:table-cell office:value-type="string" table:style-name="ce16">
            <text:p><text:a xlink:href="http://social.tainan.gov.tw/warehouse/F00000/3(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8.odt">臺南市長期照顧十年計畫(三)-家庭托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8.pdf">517:00(105年上半年)</text:a></text:p>
          </table:table-cell>
          <table:table-cell table:number-columns-repeated="4" table:style-name="ce4"/>
          <table:table-cell office:value-type="string" table:style-name="ce16">
            <text:p><text:a xlink:href="http://social.tainan.gov.tw/warehouse/F00000/5(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39.odt">臺南市長期照顧十年計畫(四)-老人營養餐飲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9.pdf">517:00(105年上半年)</text:a></text:p>
          </table:table-cell>
          <table:table-cell table:number-columns-repeated="4" table:style-name="ce4"/>
          <table:table-cell office:value-type="string" table:style-name="ce16">
            <text:p><text:a xlink:href="http://social.tainan.gov.tw/warehouse/F00000/7(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40.odt">臺南市長期照顧十年計畫(五)-交通接送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100.pdf">517:00(105年上半年)</text:a></text:p>
          </table:table-cell>
          <table:table-cell table:number-columns-repeated="4" table:style-name="ce4"/>
          <table:table-cell office:value-type="string" table:style-name="ce16">
            <text:p><text:a xlink:href="http://social.tainan.gov.tw/warehouse/F00000/9(2).pdf">半年報</text:a></text:p>
          </table:table-cell>
          <table:table-cell office:value-type="string" table:style-name="ce3">
            <text:p>105.1.1修訂</text:p>
          </table:table-cell>
          <table:table-cell table:number-columns-repeated="16364"/>
        </table:table-row>
        <table:table-row table:style-name="ro6">
          <table:table-cell office:value-type="string" table:style-name="ce13">
            <text:p>社會福利統計</text:p>
          </table:table-cell>
          <table:table-cell office:value-type="string" table:style-name="ce14">
            <text:p><text:a xlink:href="http://social.tainan.gov.tw/warehouse/F00000/41.odt">臺南市辦理老人保護概況</text:a></text:p>
          </table:table-cell>
          <table:table-cell table:style-name="ce4"/>
          <table:table-cell table:style-name="ce18"/>
          <table:table-cell office:value-type="string" table:style-name="ce20">
            <text:p><text:a xlink:href="http://social.tainan.gov.tw/warehouse/F00000/101.pdf">517:00(104年上半年)</text:a></text:p>
          </table:table-cell>
          <table:table-cell table:number-columns-repeated="2" table:style-name="ce18"/>
          <table:table-cell office:value-type="string" table:style-name="ce15">
            <text:p><text:a xlink:href="http://social.tainan.gov.tw/warehouse/F00000/102.pdf">517:00(104年下半年)</text:a></text:p>
          </table:table-cell>
          <table:table-cell table:number-columns-repeated="5" table:style-name="ce4"/>
          <table:table-cell office:value-type="string" table:style-name="ce15">
            <text:p><text:a xlink:href="http://social.tainan.gov.tw/warehouse/F00000/103.pdf">517:00(105年上半年)</text:a></text:p>
          </table:table-cell>
          <table:table-cell table:number-columns-repeated="4" table:style-name="ce4"/>
          <table:table-cell office:value-type="string" table:style-name="ce16">
            <text:p><text:a xlink:href="http://social.tainan.gov.tw/warehouse/F00000/4(3).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42.odt">臺南市遊民處理情形</text:a></text:p>
          </table:table-cell>
          <table:table-cell office:value-type="string" table:style-name="ce15">
            <text:p><text:a xlink:href="../../../../../../../warehouse/F00000file/104年發布時間表/0429/30遊民處理情形.xls">2917:00(104年第1季)</text:a></text:p>
          </table:table-cell>
          <table:table-cell office:value-type="string" table:style-name="ce15">
            <text:p><text:a xlink:href="http://social.tainan.gov.tw/warehouse/F00000/01.pdf">2417:00(104年第2季)</text:a></text:p>
          </table:table-cell>
          <table:table-cell table:style-name="ce5"/>
          <table:table-cell office:value-type="string" table:style-name="ce15">
            <text:p><text:a xlink:href="http://social.tainan.gov.tw/warehouse/F00000/08.pdf">2317:00(104年第3季)</text:a></text:p>
          </table:table-cell>
          <table:table-cell office:value-type="string" table:style-name="ce15">
            <text:p><text:a xlink:href="http://social.tainan.gov.tw/warehouse/F00000/004.pdf">2517:00(104年第4季)</text:a></text:p>
          </table:table-cell>
          <table:table-cell table:number-columns-repeated="2" table:style-name="ce4"/>
          <table:table-cell office:value-type="string" table:style-name="ce15">
            <text:p><text:a xlink:href="http://social.tainan.gov.tw/warehouse/F00000/a2.pdf">2517:00(105年第1季)</text:a></text:p>
          </table:table-cell>
          <table:table-cell table:number-columns-repeated="2" table:style-name="ce4"/>
          <table:table-cell office:value-type="string" table:style-name="ce15">
            <text:p><text:a xlink:href="http://social.tainan.gov.tw/warehouse/F00000/b1.pdf">2517:00(105年第2季)</text:a></text:p>
          </table:table-cell>
          <table:table-cell table:number-columns-repeated="2" table:style-name="ce4"/>
          <table:table-cell office:value-type="string" table:style-name="ce15">
            <text:p><text:a xlink:href="http://social.tainan.gov.tw/warehouse/F00000/b7.pdf">2517:00(105年第3季)</text:a></text:p>
          </table:table-cell>
          <table:table-cell table:number-columns-repeated="2" table:style-name="ce4"/>
          <table:table-cell office:value-type="string" table:style-name="ce16">
            <text:p><text:a xlink:href="http://social.tainan.gov.tw/warehouse/F00000/遊民處理情形.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3.odt">臺南市婦女福利服務</text:a></text:p>
          </table:table-cell>
          <table:table-cell table:style-name="ce4"/>
          <table:table-cell office:value-type="string" table:style-name="ce15">
            <text:p><text:a xlink:href="http://social.tainan.gov.tw/warehouse/F00000/02(1).pdf">2417:00(104年上半年)</text:a></text:p>
          </table:table-cell>
          <table:table-cell table:style-name="ce21"/>
          <table:table-cell table:style-name="ce18"/>
          <table:table-cell office:value-type="string" table:style-name="ce15">
            <text:p><text:a xlink:href="http://social.tainan.gov.tw/warehouse/F00000/005.pdf">2517:00(104年下半年)</text:a></text:p>
          </table:table-cell>
          <table:table-cell table:number-columns-repeated="5" table:style-name="ce4"/>
          <table:table-cell office:value-type="string" table:style-name="ce15">
            <text:p><text:a xlink:href="http://social.tainan.gov.tw/warehouse/F00000/b0.pdf">2517:00(105年上半年)</text:a></text:p>
          </table:table-cell>
          <table:table-cell table:number-columns-repeated="5" table:style-name="ce4"/>
          <table:table-cell office:value-type="string" table:style-name="ce16">
            <text:p><text:a xlink:href="http://social.tainan.gov.tw/warehouse/F00000/f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4.odt">臺南市特殊境遇家庭扶助服務</text:a></text:p>
          </table:table-cell>
          <table:table-cell office:value-type="string" table:style-name="ce15">
            <text:p><text:a xlink:href="../../../../../../../warehouse/F00000file/104年發布時間表/0429/32特境遇家庭扶助服務_2.xls">2917:00(104年第1季)</text:a></text:p>
          </table:table-cell>
          <table:table-cell office:value-type="string" table:style-name="ce15">
            <text:p><text:a xlink:href="http://social.tainan.gov.tw/warehouse/F00000/03.pdf">2417:00(104年第2季)</text:a></text:p>
          </table:table-cell>
          <table:table-cell table:style-name="ce5"/>
          <table:table-cell office:value-type="string" table:style-name="ce15">
            <text:p><text:a xlink:href="http://social.tainan.gov.tw/warehouse/F00000/09.pdf">2317:00(104年第3季)</text:a></text:p>
          </table:table-cell>
          <table:table-cell office:value-type="string" table:style-name="ce15">
            <text:p><text:a xlink:href="http://social.tainan.gov.tw/warehouse/F00000/006.pdf">2517:00(104年第4季)</text:a></text:p>
          </table:table-cell>
          <table:table-cell table:number-columns-repeated="2" table:style-name="ce4"/>
          <table:table-cell office:value-type="string" table:style-name="ce15">
            <text:p><text:a xlink:href="http://social.tainan.gov.tw/warehouse/F00000/a3.pdf">2517:00(105年第1季)</text:a></text:p>
          </table:table-cell>
          <table:table-cell table:number-columns-repeated="2" table:style-name="ce4"/>
          <table:table-cell office:value-type="string" table:style-name="ce15">
            <text:p><text:a xlink:href="http://social.tainan.gov.tw/warehouse/F00000/b2.pdf">2517:00(105年第2季)</text:a></text:p>
          </table:table-cell>
          <table:table-cell table:number-columns-repeated="2" table:style-name="ce4"/>
          <table:table-cell office:value-type="string" table:style-name="ce15">
            <text:p><text:a xlink:href="http://social.tainan.gov.tw/warehouse/F00000/b8.pdf">2517:00(105年第3季)</text:a></text:p>
          </table:table-cell>
          <table:table-cell table:number-columns-repeated="2" table:style-name="ce4"/>
          <table:table-cell office:value-type="string" table:style-name="ce16">
            <text:p><text:a xlink:href="http://social.tainan.gov.tw/warehouse/F00000/8(2).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5.odt">臺南市特殊境遇家庭符合款項</text:a></text:p>
          </table:table-cell>
          <table:table-cell office:value-type="string" table:style-name="ce15">
            <text:p><text:a xlink:href="../../../../../../../warehouse/F00000file/104年發布時間表/0429/33特境家庭符合款項.xls">2917:00(104年第1季)</text:a></text:p>
          </table:table-cell>
          <table:table-cell office:value-type="string" table:style-name="ce15">
            <text:p><text:a xlink:href="http://social.tainan.gov.tw/warehouse/F00000/04.pdf">2417:00(104年第2季)</text:a></text:p>
          </table:table-cell>
          <table:table-cell table:style-name="ce5"/>
          <table:table-cell office:value-type="string" table:style-name="ce15">
            <text:p><text:a xlink:href="http://social.tainan.gov.tw/warehouse/F00000/001.pdf">2317:00(104年第3季)</text:a></text:p>
          </table:table-cell>
          <table:table-cell office:value-type="string" table:style-name="ce15">
            <text:p><text:a xlink:href="http://social.tainan.gov.tw/warehouse/F00000/007.pdf">2517:00(104年第4季)</text:a></text:p>
          </table:table-cell>
          <table:table-cell table:number-columns-repeated="2" table:style-name="ce4"/>
          <table:table-cell office:value-type="string" table:style-name="ce15">
            <text:p><text:a xlink:href="http://social.tainan.gov.tw/warehouse/F00000/a4.pdf">2517:00(105年第1季)</text:a></text:p>
          </table:table-cell>
          <table:table-cell table:number-columns-repeated="2" table:style-name="ce4"/>
          <table:table-cell office:value-type="string" table:style-name="ce15">
            <text:p><text:a xlink:href="http://social.tainan.gov.tw/warehouse/F00000/b3.pdf">2517:00(105年第2季)</text:a></text:p>
          </table:table-cell>
          <table:table-cell table:number-columns-repeated="2" table:style-name="ce4"/>
          <table:table-cell office:value-type="string" table:style-name="ce15">
            <text:p><text:a xlink:href="http://social.tainan.gov.tw/warehouse/F00000/b9.pdf">2517:00(105年第3季)</text:a></text:p>
          </table:table-cell>
          <table:table-cell table:number-columns-repeated="2" table:style-name="ce4"/>
          <table:table-cell office:value-type="string" table:style-name="ce16">
            <text:p><text:a xlink:href="http://social.tainan.gov.tw/warehouse/F00000/1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6.odt">臺南市特殊境遇家庭概況</text:a></text:p>
          </table:table-cell>
          <table:table-cell office:value-type="string" table:style-name="ce15">
            <text:p><text:a xlink:href="../../../../../../../warehouse/F00000file/104年發布時間表/0429/34特殊境遇家庭概況_2.xls">2917:00(104年第1季)</text:a></text:p>
          </table:table-cell>
          <table:table-cell office:value-type="string" table:style-name="ce15">
            <text:p><text:a xlink:href="http://social.tainan.gov.tw/warehouse/F00000/05.pdf">2417:00(104年第2季)</text:a></text:p>
          </table:table-cell>
          <table:table-cell table:style-name="ce5"/>
          <table:table-cell office:value-type="string" table:style-name="ce15">
            <text:p><text:a xlink:href="http://social.tainan.gov.tw/warehouse/F00000/002.pdf">2317:00(104年第3季)</text:a></text:p>
          </table:table-cell>
          <table:table-cell office:value-type="string" table:style-name="ce15">
            <text:p><text:a xlink:href="http://social.tainan.gov.tw/warehouse/F00000/008.pdf">2517:00(104年第4季)</text:a></text:p>
          </table:table-cell>
          <table:table-cell table:number-columns-repeated="2" table:style-name="ce4"/>
          <table:table-cell office:value-type="string" table:style-name="ce15">
            <text:p><text:a xlink:href="http://social.tainan.gov.tw/warehouse/F00000/a5.pdf">2517:00(105年第1季)</text:a></text:p>
          </table:table-cell>
          <table:table-cell table:number-columns-repeated="2" table:style-name="ce4"/>
          <table:table-cell office:value-type="string" table:style-name="ce15">
            <text:p><text:a xlink:href="http://social.tainan.gov.tw/warehouse/F00000/b4.pdf">2517:00(105年第2季)</text:a></text:p>
          </table:table-cell>
          <table:table-cell table:number-columns-repeated="2" table:style-name="ce4"/>
          <table:table-cell office:value-type="string" table:style-name="ce15">
            <text:p><text:a xlink:href="http://social.tainan.gov.tw/warehouse/F00000/b10.pdf">2517:00(105年第3季)</text:a></text:p>
          </table:table-cell>
          <table:table-cell table:number-columns-repeated="2" table:style-name="ce4"/>
          <table:table-cell office:value-type="string" table:style-name="ce16">
            <text:p><text:a xlink:href="http://social.tainan.gov.tw/warehouse/F00000/特殊境遇家庭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家庭福利服務(1).odt">臺南市家庭福利服務</text:a></text:p>
          </table:table-cell>
          <table:table-cell table:style-name="ce4"/>
          <table:table-cell office:value-type="string" table:style-name="ce15">
            <text:p><text:a xlink:href="http://social.tainan.gov.tw/warehouse/F00000/06.pdf">2417:00(104年上半年)</text:a></text:p>
          </table:table-cell>
          <table:table-cell table:style-name="ce21"/>
          <table:table-cell table:style-name="ce18"/>
          <table:table-cell office:value-type="string" table:style-name="ce15">
            <text:p><text:a xlink:href="http://social.tainan.gov.tw/warehouse/F00000/009.pdf">2517:00(104年下半年)</text:a></text:p>
          </table:table-cell>
          <table:table-cell table:number-columns-repeated="5" table:style-name="ce4"/>
          <table:table-cell office:value-type="string" table:style-name="ce15">
            <text:p><text:a xlink:href="http://social.tainan.gov.tw/warehouse/F00000/b5.pdf">2517:00(105年上半年)</text:a></text:p>
          </table:table-cell>
          <table:table-cell table:number-columns-repeated="5" table:style-name="ce4"/>
          <table:table-cell office:value-type="string" table:style-name="ce16">
            <text:p><text:a xlink:href="http://social.tainan.gov.tw/warehouse/F00000/家庭福利服務.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8.odt">臺南市身心障礙者人數</text:a></text:p>
          </table:table-cell>
          <table:table-cell office:value-type="string" table:style-name="ce15">
            <text:p><text:a xlink:href="../../../../../../../warehouse/F00000file/104年發布時間表/0429/36身心障礙人數.xls">2917:00(104年第1季)</text:a></text:p>
          </table:table-cell>
          <table:table-cell office:value-type="string" table:style-name="ce15">
            <text:p><text:a xlink:href="http://social.tainan.gov.tw/warehouse/F00000/07.pdf">2417:00(104年第2季)</text:a></text:p>
          </table:table-cell>
          <table:table-cell table:style-name="ce5"/>
          <table:table-cell office:value-type="string" table:style-name="ce15">
            <text:p><text:a xlink:href="http://social.tainan.gov.tw/warehouse/F00000/003.pdf">2317:00(104年第3季)</text:a></text:p>
          </table:table-cell>
          <table:table-cell office:value-type="string" table:style-name="ce15">
            <text:p><text:a xlink:href="http://social.tainan.gov.tw/warehouse/F00000/a1.pdf">2517:00(104年第4季)</text:a></text:p>
          </table:table-cell>
          <table:table-cell table:number-columns-repeated="2" table:style-name="ce4"/>
          <table:table-cell office:value-type="string" table:style-name="ce15">
            <text:p><text:a xlink:href="http://social.tainan.gov.tw/warehouse/F00000/a6.pdf">2517:00(105年第1季)</text:a></text:p>
          </table:table-cell>
          <table:table-cell table:number-columns-repeated="2" table:style-name="ce4"/>
          <table:table-cell office:value-type="string" table:style-name="ce15">
            <text:p><text:a xlink:href="http://social.tainan.gov.tw/warehouse/F00000/b6(1).pdf">2517:00(105年第2季)</text:a></text:p>
          </table:table-cell>
          <table:table-cell table:number-columns-repeated="3" table:style-name="ce4"/>
          <table:table-cell office:value-type="string" table:style-name="ce15">
            <text:p><text:a xlink:href="http://social.tainan.gov.tw/warehouse/F00000/b11.pdf">2517:00(105年第3季)</text:a></text:p>
          </table:table-cell>
          <table:table-cell table:style-name="ce4"/>
          <table:table-cell office:value-type="string" table:style-name="ce16">
            <text:p><text:a xlink:href="http://social.tainan.gov.tw/warehouse/F00000/身心障礙者人數-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9.odt">臺南市身心障礙者之年齡分配</text:a></text:p>
          </table:table-cell>
          <table:table-cell office:value-type="string" table:style-name="ce15">
            <text:p><text:a xlink:href="../../../../../../../warehouse/F00000file/104年發布時間表/0429/37身心障礙者年齡分配.xls">2917:00(104年第1季)</text:a></text:p>
          </table:table-cell>
          <table:table-cell office:value-type="string" table:style-name="ce15">
            <text:p><text:a xlink:href="http://social.tainan.gov.tw/warehouse/F00000/c1.pdf">2417:00(104年第2季)</text:a></text:p>
          </table:table-cell>
          <table:table-cell table:style-name="ce5"/>
          <table:table-cell office:value-type="string" table:style-name="ce15">
            <text:p><text:a xlink:href="http://social.tainan.gov.tw/warehouse/F00000/c7.pdf">2317:00(104年第3季)</text:a></text:p>
          </table:table-cell>
          <table:table-cell office:value-type="string" table:style-name="ce15">
            <text:p><text:a xlink:href="http://social.tainan.gov.tw/warehouse/F00000/d2.pdf">2517:00(104年第4季)</text:a></text:p>
          </table:table-cell>
          <table:table-cell table:number-columns-repeated="2" table:style-name="ce4"/>
          <table:table-cell office:value-type="string" table:style-name="ce15">
            <text:p><text:a xlink:href="http://social.tainan.gov.tw/warehouse/F00000/d9.pdf">2517:00(105年第1季)</text:a></text:p>
          </table:table-cell>
          <table:table-cell table:number-columns-repeated="2" table:style-name="ce4"/>
          <table:table-cell office:value-type="string" table:style-name="ce15">
            <text:p><text:a xlink:href="http://social.tainan.gov.tw/warehouse/F00000/d10.pdf">2517:00(105年第2季)</text:a></text:p>
          </table:table-cell>
          <table:table-cell table:number-columns-repeated="3" table:style-name="ce4"/>
          <table:table-cell office:value-type="string" table:style-name="ce15">
            <text:p><text:a xlink:href="http://social.tainan.gov.tw/warehouse/F00000/d11.pdf">2517:00(105年第3季)</text:a></text:p>
          </table:table-cell>
          <table:table-cell table:style-name="ce4"/>
          <table:table-cell office:value-type="string" table:style-name="ce16">
            <text:p><text:a xlink:href="http://social.tainan.gov.tw/warehouse/F00000/身心障礙者之年齡分配-4.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50.odt">臺南市身心障礙者致殘成因</text:a></text:p>
          </table:table-cell>
          <table:table-cell table:number-columns-repeated="2" table:style-name="ce4"/>
          <table:table-cell table:style-name="ce5"/>
          <table:table-cell table:number-columns-repeated="2" table:style-name="ce4"/>
          <table:table-cell office:value-type="string" table:style-name="ce15">
            <text:p><text:a xlink:href="http://social.tainan.gov.tw/warehouse/F00000/d8.pdf">517:00(104年)</text:a></text:p>
          </table:table-cell>
          <table:table-cell table:number-columns-repeated="10" table:style-name="ce4"/>
          <table:table-cell office:value-type="string" table:style-name="ce16">
            <text:p><text:a xlink:href="http://social.tainan.gov.tw/warehouse/F00000/d12.pdf">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1.odt">臺南市身心障礙福利機構概況</text:a></text:p>
          </table:table-cell>
          <table:table-cell office:value-type="string" table:style-name="ce15">
            <text:p><text:a xlink:href="../../../../../../../warehouse/F00000file/104年發布時間表/0429/39身心障礙福利機構概況.xls">2917:00(104年第1季)</text:a></text:p>
          </table:table-cell>
          <table:table-cell office:value-type="string" table:style-name="ce15">
            <text:p><text:a xlink:href="http://social.tainan.gov.tw/warehouse/F00000/c2.pdf">2417:00(104年第2季)</text:a></text:p>
          </table:table-cell>
          <table:table-cell table:style-name="ce5"/>
          <table:table-cell office:value-type="string" table:style-name="ce15">
            <text:p><text:a xlink:href="http://social.tainan.gov.tw/warehouse/F00000/c8.pdf">2317:00(104年第3季)</text:a></text:p>
          </table:table-cell>
          <table:table-cell office:value-type="string" table:style-name="ce15">
            <text:p><text:a xlink:href="http://social.tainan.gov.tw/warehouse/F00000/d3.pdf">2517:00(104年第4季)</text:a></text:p>
          </table:table-cell>
          <table:table-cell table:number-columns-repeated="2" table:style-name="ce4"/>
          <table:table-cell office:value-type="string" table:style-name="ce15">
            <text:p><text:a xlink:href="http://social.tainan.gov.tw/warehouse/F00000/d19.pdf">2517:00(105年第1季)</text:a></text:p>
          </table:table-cell>
          <table:table-cell table:number-columns-repeated="2" table:style-name="ce4"/>
          <table:table-cell office:value-type="string" table:style-name="ce15">
            <text:p><text:a xlink:href="http://social.tainan.gov.tw/warehouse/F00000/d22.pdf">2517:00(105年第2季)</text:a></text:p>
          </table:table-cell>
          <table:table-cell table:number-columns-repeated="2" table:style-name="ce4"/>
          <table:table-cell office:value-type="string" table:style-name="ce15">
            <text:p><text:a xlink:href="http://social.tainan.gov.tw/warehouse/F00000/d23.pdf">2517:00(105年第3季)</text:a></text:p>
          </table:table-cell>
          <table:table-cell table:number-columns-repeated="2" table:style-name="ce4"/>
          <table:table-cell office:value-type="string" table:style-name="ce16">
            <text:p><text:a xlink:href="http://social.tainan.gov.tw/warehouse/F00000/身心障礙福利機構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15">
            <text:p><text:a xlink:href="../../../../../../../warehouse/F00000file/104年發布時間表/0429/40身障者日照及住宿式照顧補助.xls">2917:00(104年第1季)</text:a></text:p>
          </table:table-cell>
          <table:table-cell office:value-type="string" table:style-name="ce15">
            <text:p><text:a xlink:href="http://social.tainan.gov.tw/warehouse/F00000/c3.pdf">2417:00(104年第2季)</text:a></text:p>
          </table:table-cell>
          <table:table-cell table:style-name="ce5"/>
          <table:table-cell office:value-type="string" table:style-name="ce15">
            <text:p><text:a xlink:href="http://social.tainan.gov.tw/warehouse/F00000/c9.pdf">2317:00(104年第3季)</text:a></text:p>
          </table:table-cell>
          <table:table-cell office:value-type="string" table:style-name="ce15">
            <text:p><text:a xlink:href="http://social.tainan.gov.tw/warehouse/F00000/d4.pdf">2517:00(104年第4季)</text:a></text:p>
          </table:table-cell>
          <table:table-cell table:number-columns-repeated="2" table:style-name="ce4"/>
          <table:table-cell office:value-type="string" table:style-name="ce15">
            <text:p><text:a xlink:href="http://social.tainan.gov.tw/warehouse/F00000/d20.pdf">2517:00(105年第1季)</text:a></text:p>
          </table:table-cell>
          <table:table-cell table:number-columns-repeated="2" table:style-name="ce4"/>
          <table:table-cell office:value-type="string" table:style-name="ce15">
            <text:p><text:a xlink:href="http://social.tainan.gov.tw/warehouse/F00000/d24.pdf">2517:00(105年第2季)</text:a></text:p>
          </table:table-cell>
          <table:table-cell table:number-columns-repeated="2" table:style-name="ce4"/>
          <table:table-cell office:value-type="string" table:style-name="ce15">
            <text:p><text:a xlink:href="http://social.tainan.gov.tw/warehouse/F00000/d26.pdf">2517:00(105年第3季)</text:a></text:p>
          </table:table-cell>
          <table:table-cell table:number-columns-repeated="2" table:style-name="ce4"/>
          <table:table-cell office:value-type="string" table:style-name="ce16">
            <text:p><text:a xlink:href="http://social.tainan.gov.tw/warehouse/F00000/身心障礙者日間照顧及住宿式照顧補助.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http/social.tainan.gov.tw/warehouse/F00000/54.odt">臺南市註銷領有身心障礙手冊者及死亡者年齡分析</text:a></text:p>
          </table:table-cell>
          <table:table-cell office:value-type="string" table:style-name="ce15">
            <text:p><text:a xlink:href="../../../../../../../warehouse/F00000file/104年發布時間表/0429/41註銷身障手冊及其年齡分析.xls">2917:00(104年第1季)</text:a></text:p>
          </table:table-cell>
          <table:table-cell office:value-type="string" table:style-name="ce15">
            <text:p><text:a xlink:href="http://social.tainan.gov.tw/warehouse/F00000/c4.pdf">2417:00(104年第2季)</text:a></text:p>
          </table:table-cell>
          <table:table-cell table:style-name="ce5"/>
          <table:table-cell office:value-type="string" table:style-name="ce15">
            <text:p><text:a xlink:href="http://social.tainan.gov.tw/warehouse/F00000/c0.pdf">2317:00(104年第3季)</text:a></text:p>
          </table:table-cell>
          <table:table-cell office:value-type="string" table:style-name="ce15">
            <text:p><text:a xlink:href="http://social.tainan.gov.tw/warehouse/F00000/d5.pdf">2517:00(104年第4季)</text:a></text:p>
          </table:table-cell>
          <table:table-cell table:number-columns-repeated="2" table:style-name="ce4"/>
          <table:table-cell office:value-type="string" table:style-name="ce15">
            <text:p><text:a xlink:href="http://social.tainan.gov.tw/warehouse/F00000/d21.pdf">2517:00(105年第1季)</text:a></text:p>
          </table:table-cell>
          <table:table-cell table:number-columns-repeated="2" table:style-name="ce4"/>
          <table:table-cell office:value-type="string" table:style-name="ce15">
            <text:p><text:a xlink:href="http://social.tainan.gov.tw/warehouse/F00000/d25.pdf">2517:00(105年第2季)</text:a></text:p>
          </table:table-cell>
          <table:table-cell table:number-columns-repeated="2" table:style-name="ce4"/>
          <table:table-cell office:value-type="string" table:style-name="ce15">
            <text:p><text:a xlink:href="http://social.tainan.gov.tw/warehouse/F00000/d27.pdf">2517:00(105年第3季)</text:a></text:p>
          </table:table-cell>
          <table:table-cell table:number-columns-repeated="2" table:style-name="ce4"/>
          <table:table-cell office:value-type="string" table:style-name="ce16">
            <text:p><text:a xlink:href="http://social.tainan.gov.tw/warehouse/F00000/d13.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115.odt">臺南市身心障礙福利機構工作人員數</text:a></text:p>
          </table:table-cell>
          <table:table-cell table:style-name="ce4"/>
          <table:table-cell office:value-type="string" table:style-name="ce15">
            <text:p><text:a xlink:href="http://social.tainan.gov.tw/warehouse/F00000/c5.pdf">2417:00(104年上半年)</text:a></text:p>
          </table:table-cell>
          <table:table-cell table:style-name="ce21"/>
          <table:table-cell table:style-name="ce18"/>
          <table:table-cell office:value-type="string" table:style-name="ce15">
            <text:p><text:a xlink:href="http://social.tainan.gov.tw/warehouse/F00000/d6.pdf">2517:00(104年下半年)</text:a></text:p>
          </table:table-cell>
          <table:table-cell table:number-columns-repeated="5" table:style-name="ce4"/>
          <table:table-cell office:value-type="string" table:style-name="ce15">
            <text:p><text:a xlink:href="http://social.tainan.gov.tw/warehouse/F00000/d18.pdf">2517:00(105年上半年)</text:a></text:p>
          </table:table-cell>
          <table:table-cell table:number-columns-repeated="5" table:style-name="ce4"/>
          <table:table-cell office:value-type="string" table:style-name="ce16">
            <text:p><text:a xlink:href="http://social.tainan.gov.tw/warehouse/F00000/身心障礙福利機構工作人員數.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5.odt">臺南市身心障礙者生活輔具費用補助</text:a></text:p>
          </table:table-cell>
          <table:table-cell office:value-type="string" table:style-name="ce15">
            <text:p><text:a xlink:href="../../../../../../../warehouse/F00000file/104年發布時間表/0429/43身障者輔助器具補助.xls">2917:00(104年第1季)</text:a></text:p>
          </table:table-cell>
          <table:table-cell office:value-type="string" table:style-name="ce15">
            <text:p><text:a xlink:href="http://social.tainan.gov.tw/warehouse/F00000/c6.pdf">2417:00(104年第2季)</text:a></text:p>
          </table:table-cell>
          <table:table-cell table:style-name="ce5"/>
          <table:table-cell office:value-type="string" table:style-name="ce15">
            <text:p><text:a xlink:href="http://social.tainan.gov.tw/warehouse/F00000/d1.pdf">2317:00(104年第3季)</text:a></text:p>
          </table:table-cell>
          <table:table-cell office:value-type="string" table:style-name="ce15">
            <text:p><text:a xlink:href="http://social.tainan.gov.tw/warehouse/F00000/d7.pdf">2517:00(104年第4季)</text:a></text:p>
          </table:table-cell>
          <table:table-cell table:number-columns-repeated="2" table:style-name="ce4"/>
          <table:table-cell office:value-type="string" table:style-name="ce15">
            <text:p><text:a xlink:href="http://social.tainan.gov.tw/warehouse/F00000/d15.pdf">2517:00(105年第1季)</text:a></text:p>
          </table:table-cell>
          <table:table-cell table:number-columns-repeated="2" table:style-name="ce4"/>
          <table:table-cell office:value-type="string" table:style-name="ce15">
            <text:p><text:a xlink:href="http://social.tainan.gov.tw/warehouse/F00000/d16.pdf">2517:00(105年第2季)</text:a></text:p>
          </table:table-cell>
          <table:table-cell table:number-columns-repeated="2" table:style-name="ce4"/>
          <table:table-cell office:value-type="string" table:style-name="ce15">
            <text:p><text:a xlink:href="http://social.tainan.gov.tw/warehouse/F00000/d17.pdf">2517:00(105年第3季)</text:a></text:p>
          </table:table-cell>
          <table:table-cell table:number-columns-repeated="2" table:style-name="ce4"/>
          <table:table-cell office:value-type="string" table:style-name="ce16">
            <text:p><text:a xlink:href="http://social.tainan.gov.tw/warehouse/F00000/d1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6.odt">臺南市身心障礙福利機構服務使用者人數</text:a></text:p>
          </table:table-cell>
          <table:table-cell office:value-type="string" table:style-name="ce15">
            <text:p><text:a xlink:href="../../../../../../../warehouse/F00000file/104年發布時間表/0429/44身障機構服務使用者人數.xls">2917:00(104年第1季)</text:a></text:p>
          </table:table-cell>
          <table:table-cell office:value-type="string" table:style-name="ce15">
            <text:p><text:a xlink:href="http://social.tainan.gov.tw/warehouse/F00000/d30.pdf">2417:00(104年第2季)</text:a></text:p>
          </table:table-cell>
          <table:table-cell table:style-name="ce5"/>
          <table:table-cell office:value-type="string" table:style-name="ce15">
            <text:p><text:a xlink:href="http://social.tainan.gov.tw/warehouse/F00000/d36.pdf">2317:00(104年第3季)</text:a></text:p>
          </table:table-cell>
          <table:table-cell office:value-type="string" table:style-name="ce15">
            <text:p><text:a xlink:href="http://social.tainan.gov.tw/warehouse/F00000/d45.pdf">2517:00(104年第4季)</text:a></text:p>
          </table:table-cell>
          <table:table-cell table:number-columns-repeated="2" table:style-name="ce4"/>
          <table:table-cell office:value-type="string" table:style-name="ce15">
            <text:p><text:a xlink:href="http://social.tainan.gov.tw/warehouse/F00000/d49.pdf">2517:00(105年第1季)</text:a></text:p>
          </table:table-cell>
          <table:table-cell table:number-columns-repeated="2" table:style-name="ce4"/>
          <table:table-cell office:value-type="string" table:style-name="ce15">
            <text:p><text:a xlink:href="http://social.tainan.gov.tw/warehouse/F00000/d50.pdf">2517:00(105年第2季)</text:a></text:p>
          </table:table-cell>
          <table:table-cell table:number-columns-repeated="2" table:style-name="ce4"/>
          <table:table-cell office:value-type="string" table:style-name="ce15">
            <text:p><text:a xlink:href="http://social.tainan.gov.tw/warehouse/F00000/d51.pdf">2517:00(105年第3季)</text:a></text:p>
          </table:table-cell>
          <table:table-cell table:number-columns-repeated="2" table:style-name="ce4"/>
          <table:table-cell office:value-type="string" table:style-name="ce16">
            <text:p><text:a xlink:href="http://social.tainan.gov.tw/warehouse/F00000/身福機構服務使用者人數(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15">
            <text:p><text:a xlink:href="../../../../../../../warehouse/F00000file/104年發布時間表/0429/45身障機構年齡分配_2.xls">2917:00(104年第1季)</text:a></text:p>
          </table:table-cell>
          <table:table-cell office:value-type="string" table:style-name="ce15">
            <text:p><text:a xlink:href="http://social.tainan.gov.tw/warehouse/F00000/d31.pdf">2417:00(104年第2季)</text:a></text:p>
          </table:table-cell>
          <table:table-cell table:style-name="ce5"/>
          <table:table-cell office:value-type="string" table:style-name="ce15">
            <text:p><text:a xlink:href="http://social.tainan.gov.tw/warehouse/F00000/d37.pdf">2317:00(104年第3季)</text:a></text:p>
          </table:table-cell>
          <table:table-cell office:value-type="string" table:style-name="ce15">
            <text:p><text:a xlink:href="http://social.tainan.gov.tw/warehouse/F00000/d46.pdf">2517:00(104年第4季)</text:a></text:p>
          </table:table-cell>
          <table:table-cell table:number-columns-repeated="2" table:style-name="ce4"/>
          <table:table-cell office:value-type="string" table:style-name="ce15">
            <text:p><text:a xlink:href="http://social.tainan.gov.tw/warehouse/F00000/d57.pdf">2517:00(105年第1季)</text:a></text:p>
          </table:table-cell>
          <table:table-cell table:number-columns-repeated="2" table:style-name="ce4"/>
          <table:table-cell office:value-type="string" table:style-name="ce15">
            <text:p><text:a xlink:href="http://social.tainan.gov.tw/warehouse/F00000/d59.pdf">2517:00(105年第2季)</text:a></text:p>
          </table:table-cell>
          <table:table-cell table:number-columns-repeated="2" table:style-name="ce4"/>
          <table:table-cell office:value-type="string" table:style-name="ce15">
            <text:p><text:a xlink:href="http://social.tainan.gov.tw/warehouse/F00000/d55.pdf">2517:00(105年第3季)</text:a></text:p>
          </table:table-cell>
          <table:table-cell table:number-columns-repeated="2" table:style-name="ce4"/>
          <table:table-cell office:value-type="string" table:style-name="ce16">
            <text:p><text:a xlink:href="http://social.tainan.gov.tw/warehouse/F00000/身心障礙福利機構服務使用者之年齡分配.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8.odt">臺南市身心障礙者支持服務成果</text:a></text:p>
          </table:table-cell>
          <table:table-cell office:value-type="string" table:style-name="ce15">
            <text:p><text:a xlink:href="../../../../../../../warehouse/F00000file/104年發布時間表/0429/46身障者支持服務成果.xls">2917:00(104年第1季)</text:a></text:p>
          </table:table-cell>
          <table:table-cell office:value-type="string" table:style-name="ce15">
            <text:p><text:a xlink:href="http://social.tainan.gov.tw/warehouse/F00000/d32.pdf">2417:00(104年第2季)</text:a></text:p>
          </table:table-cell>
          <table:table-cell table:style-name="ce5"/>
          <table:table-cell office:value-type="string" table:style-name="ce15">
            <text:p><text:a xlink:href="http://social.tainan.gov.tw/warehouse/F00000/d38.pdf">2317:00(104年第3季)</text:a></text:p>
          </table:table-cell>
          <table:table-cell office:value-type="string" table:style-name="ce15">
            <text:p><text:a xlink:href="http://social.tainan.gov.tw/warehouse/F00000/d47.pdf">2517:00(104年第4季)</text:a></text:p>
          </table:table-cell>
          <table:table-cell table:number-columns-repeated="2" table:style-name="ce4"/>
          <table:table-cell office:value-type="string" table:style-name="ce15">
            <text:p><text:a xlink:href="http://social.tainan.gov.tw/warehouse/F00000/第一季.pdf">2517:00(105年第1季)</text:a></text:p>
          </table:table-cell>
          <table:table-cell table:number-columns-repeated="2" table:style-name="ce4"/>
          <table:table-cell office:value-type="string" table:style-name="ce15">
            <text:p><text:a xlink:href="http://social.tainan.gov.tw/warehouse/F00000/第二季.pdf">2517:00(105年第2季)</text:a></text:p>
          </table:table-cell>
          <table:table-cell table:number-columns-repeated="2" table:style-name="ce4"/>
          <table:table-cell office:value-type="string" table:style-name="ce15">
            <text:p><text:a xlink:href="http://social.tainan.gov.tw/warehouse/F00000/第三季.pdf">2517:00(105年第3季)</text:a></text:p>
          </table:table-cell>
          <table:table-cell table:number-columns-repeated="2" table:style-name="ce4"/>
          <table:table-cell office:value-type="string" table:style-name="ce16">
            <text:p><text:a xlink:href="http://social.tainan.gov.tw/warehouse/F00000/g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9.odt">臺南市多重障礙者人數按多重障礙類別分</text:a></text:p>
          </table:table-cell>
          <table:table-cell office:value-type="string" table:style-name="ce15">
            <text:p><text:a xlink:href="../../../../../../../warehouse/F00000file/104年發布時間表/0429/47多障者人數按多障類別分.xls">2917:00(104年第1季)</text:a></text:p>
          </table:table-cell>
          <table:table-cell office:value-type="string" table:style-name="ce15">
            <text:p><text:a xlink:href="http://social.tainan.gov.tw/warehouse/F00000/d33.pdf">2417:00(104年第2季)</text:a></text:p>
          </table:table-cell>
          <table:table-cell table:style-name="ce5"/>
          <table:table-cell office:value-type="string" table:style-name="ce15">
            <text:p><text:a xlink:href="http://social.tainan.gov.tw/warehouse/F00000/d39.pdf">2317:00(104年第3季)</text:a></text:p>
          </table:table-cell>
          <table:table-cell office:value-type="string" table:style-name="ce15">
            <text:p><text:a xlink:href="http://social.tainan.gov.tw/warehouse/F00000/d48.pdf">2517:00(104年第4季)</text:a></text:p>
          </table:table-cell>
          <table:table-cell table:number-columns-repeated="2" table:style-name="ce4"/>
          <table:table-cell office:value-type="string" table:style-name="ce15">
            <text:p><text:a xlink:href="http://social.tainan.gov.tw/warehouse/F00000/d52.pdf">2517:00(105年第1季)</text:a></text:p>
          </table:table-cell>
          <table:table-cell table:number-columns-repeated="2" table:style-name="ce4"/>
          <table:table-cell office:value-type="string" table:style-name="ce15">
            <text:p><text:a xlink:href="http://social.tainan.gov.tw/warehouse/F00000/d53.pdf">2517:00(105年第2季)</text:a></text:p>
          </table:table-cell>
          <table:table-cell table:number-columns-repeated="2" table:style-name="ce4"/>
          <table:table-cell office:value-type="string" table:style-name="ce15">
            <text:p><text:a xlink:href="http://social.tainan.gov.tw/warehouse/F00000/d54.pdf">2517:00(105年第3季)</text:a></text:p>
          </table:table-cell>
          <table:table-cell table:number-columns-repeated="2" table:style-name="ce4"/>
          <table:table-cell office:value-type="string" table:style-name="ce16">
            <text:p><text:a xlink:href="http://social.tainan.gov.tw/warehouse/F00000/多重障礙者人數按多重障礙類別分-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15">
            <text:p><text:a xlink:href="../../../../../../../warehouse/F00000file/104年發布時間表/0429/48多障者年齡分配按多障類別分.xls">2917:00(104年第1季)</text:a></text:p>
          </table:table-cell>
          <table:table-cell office:value-type="string" table:style-name="ce15">
            <text:p><text:a xlink:href="http://social.tainan.gov.tw/warehouse/F00000/d34.pdf">2417:00(104年第2季)</text:a></text:p>
          </table:table-cell>
          <table:table-cell table:style-name="ce5"/>
          <table:table-cell office:value-type="string" table:style-name="ce15">
            <text:p><text:a xlink:href="http://social.tainan.gov.tw/warehouse/F00000/d40.pdf">2317:00(104年第3季)</text:a></text:p>
          </table:table-cell>
          <table:table-cell office:value-type="string" table:style-name="ce15">
            <text:p><text:a xlink:href="http://social.tainan.gov.tw/warehouse/F00000/d41.pdf">2517:00(104年第4季)</text:a></text:p>
          </table:table-cell>
          <table:table-cell table:number-columns-repeated="2" table:style-name="ce4"/>
          <table:table-cell office:value-type="string" table:style-name="ce15">
            <text:p><text:a xlink:href="http://social.tainan.gov.tw/warehouse/F00000/d42.pdf">2517:00(105年第1季)</text:a></text:p>
          </table:table-cell>
          <table:table-cell table:number-columns-repeated="2" table:style-name="ce4"/>
          <table:table-cell office:value-type="string" table:style-name="ce15">
            <text:p><text:a xlink:href="http://social.tainan.gov.tw/warehouse/F00000/d43.pdf">2517:00(105年第2季)</text:a></text:p>
          </table:table-cell>
          <table:table-cell table:number-columns-repeated="2" table:style-name="ce4"/>
          <table:table-cell office:value-type="string" table:style-name="ce15">
            <text:p><text:a xlink:href="http://social.tainan.gov.tw/warehouse/F00000/d44.pdf">2517:00(105年第3季)</text:a></text:p>
          </table:table-cell>
          <table:table-cell table:number-columns-repeated="2" table:style-name="ce4"/>
          <table:table-cell office:value-type="string" table:style-name="ce16">
            <text:p><text:a xlink:href="http://social.tainan.gov.tw/warehouse/F00000/d35.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61.odt">臺南市原住民身心障礙人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0.pdf">417:00(104年)</text:a></text:p>
          </table:table-cell>
          <table:table-cell table:number-columns-repeated="9" table:style-name="ce4"/>
          <table:table-cell office:value-type="string" table:style-name="ce16">
            <text:p><text:a xlink:href="http://social.tainan.gov.tw/warehouse/F00000/z3.pdf">年報</text:a></text:p>
          </table:table-cell>
          <table:table-cell table:number-columns-repeated="16365"/>
        </table:table-row>
        <table:table-row table:style-name="ro8">
          <table:table-cell office:value-type="string" table:style-name="ce13">
            <text:p>社會福利統計</text:p>
          </table:table-cell>
          <table:table-cell office:value-type="string" table:style-name="ce14">
            <text:p><text:a xlink:href="http://social.tainan.gov.tw/warehouse/F00000/62.odt">臺南市原住民身心障礙者之年齡分配</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1.pdf">417:00(104年)</text:a></text:p>
          </table:table-cell>
          <table:table-cell table:number-columns-repeated="9" table:style-name="ce4"/>
          <table:table-cell office:value-type="string" table:style-name="ce16">
            <text:p><text:a xlink:href="http://social.tainan.gov.tw/warehouse/F00000/z4.pdf">年報</text:a></text:p>
          </table:table-cell>
          <table:table-cell table:number-columns-repeated="16365" table:style-name="ce3"/>
        </table:table-row>
        <table:table-row table:style-name="ro8">
          <table:table-cell office:value-type="string" table:style-name="ce13">
            <text:p>社會福利統計</text:p>
          </table:table-cell>
          <table:table-cell office:value-type="string" table:style-name="ce14">
            <text:p><text:a xlink:href="http://social.tainan.gov.tw/warehouse/F00000/63.odt">臺南市原住民身心障礙者致殘成因</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2.pdf">417:00(104年)</text:a></text:p>
          </table:table-cell>
          <table:table-cell table:number-columns-repeated="9" table:style-name="ce4"/>
          <table:table-cell office:value-type="string" table:style-name="ce16">
            <text:p><text:a xlink:href="http://social.tainan.gov.tw/warehouse/F00000/z5.pdf">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15">
            <text:p><text:a xlink:href="../../../../../../../warehouse/F00000file/104年發布時間表/0429/52身障者通報類型類別等級分.xls">2917:00(104年第1季)</text:a></text:p>
          </table:table-cell>
          <table:table-cell office:value-type="string" table:style-name="ce15">
            <text:p><text:a xlink:href="http://social.tainan./warehouse/F00000file/104年發布時間表/0724/52身障者通報類型障礙類別及等級別分.xl">2417:00(104年第2季)</text:a></text:p>
          </table:table-cell>
          <table:table-cell table:style-name="ce5"/>
          <table:table-cell office:value-type="string" table:style-name="ce15">
            <text:p><text:a xlink:href="http://social.tainan.gov.tw/warehouse/F00000/z9.pdf">2317:00(104年第3季)</text:a></text:p>
          </table:table-cell>
          <table:table-cell office:value-type="string" table:style-name="ce15">
            <text:p><text:a xlink:href="http://social.tainan.gov.tw/warehouse/F00000/z12.pdf">2517:00(104年第4季)</text:a></text:p>
          </table:table-cell>
          <table:table-cell table:number-columns-repeated="2" table:style-name="ce4"/>
          <table:table-cell office:value-type="string" table:style-name="ce15">
            <text:p><text:a xlink:href="http://social.tainan.gov.tw/warehouse/F00000/z16.pdf">2517:00(105年第1季)</text:a></text:p>
          </table:table-cell>
          <table:table-cell table:number-columns-repeated="2" table:style-name="ce4"/>
          <table:table-cell office:value-type="string" table:style-name="ce15">
            <text:p><text:a xlink:href="http://social.tainan.gov.tw/warehouse/F00000/z20.pdf">2517:00(105年第2季)</text:a></text:p>
          </table:table-cell>
          <table:table-cell table:number-columns-repeated="2" table:style-name="ce4"/>
          <table:table-cell office:value-type="string" table:style-name="ce15">
            <text:p><text:a xlink:href="http://social.tainan.gov.tw/warehouse/A80000/處遇類型-等級(1).pdf">2517:00(105年第3季)</text:a></text:p>
          </table:table-cell>
          <table:table-cell table:number-columns-repeated="2" table:style-name="ce4"/>
          <table:table-cell office:value-type="string" table:style-name="ce16">
            <text:p><text:a xlink:href="http://social.tainan.gov.tw/warehouse/F00000/105身障者保護通報類型按障礙類別及等級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15">
            <text:p><text:a xlink:href="../../../../../../../warehouse/F00000file/104年發布時間表/0429/53身障者通報類型類別年齡分.xls">2917:00(104年第1季)</text:a></text:p>
          </table:table-cell>
          <table:table-cell office:value-type="string" table:style-name="ce15">
            <text:p><text:a xlink:href="http://social.tainan.gov.tw/warehouse/F00000/z6.pdf">2417:00(104年第2季)</text:a></text:p>
          </table:table-cell>
          <table:table-cell table:style-name="ce5"/>
          <table:table-cell office:value-type="string" table:style-name="ce15">
            <text:p><text:a xlink:href="http://social.tainan.gov.tw/warehouse/F00000/z10.pdf">2317:00(104年第3季)</text:a></text:p>
          </table:table-cell>
          <table:table-cell office:value-type="string" table:style-name="ce15">
            <text:p><text:a xlink:href="http://social.tainan.gov.tw/warehouse/F00000/z13.pdf">2517:00(104年第4季)</text:a></text:p>
          </table:table-cell>
          <table:table-cell table:number-columns-repeated="2" table:style-name="ce4"/>
          <table:table-cell office:value-type="string" table:style-name="ce15">
            <text:p><text:a xlink:href="http://social.tainan.gov.tw/warehouse/F00000/z17.pdf">2517:00(105年第1季)</text:a></text:p>
          </table:table-cell>
          <table:table-cell table:number-columns-repeated="2" table:style-name="ce4"/>
          <table:table-cell office:value-type="string" table:style-name="ce15">
            <text:p><text:a xlink:href="http://social.tainan.gov.tw/warehouse/F00000/z24.pdf">2517:00(105年第2季)</text:a></text:p>
          </table:table-cell>
          <table:table-cell table:number-columns-repeated="2" table:style-name="ce4"/>
          <table:table-cell office:value-type="string" table:style-name="ce15">
            <text:p><text:a xlink:href="http://social.tainan.gov.tw/warehouse/F00000/z26.pdf">2517:00(105年第3季)</text:a></text:p>
          </table:table-cell>
          <table:table-cell table:number-columns-repeated="2" table:style-name="ce4"/>
          <table:table-cell office:value-type="string" table:style-name="ce16">
            <text:p><text:a xlink:href="http://social.tainan.gov.tw/warehouse/F00000/105身障者保護通報類型按障礙類別及年齡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6.odt">臺南市身心障礙者保護通報處遇結果按障礙別及等級別分</text:a></text:p>
          </table:table-cell>
          <table:table-cell office:value-type="string" table:style-name="ce15">
            <text:p><text:a xlink:href="../../../../../../../warehouse/F00000file/104年發布時間表/0429/54身障者通報結果障礙別年齡分.xls">2917:00(104年第1季)</text:a></text:p>
          </table:table-cell>
          <table:table-cell office:value-type="string" table:style-name="ce15">
            <text:p><text:a xlink:href="http://social.tainan.gov.tw/warehouse/F00000/z7.pdf">2417:00(104年第2季)</text:a></text:p>
          </table:table-cell>
          <table:table-cell table:style-name="ce5"/>
          <table:table-cell office:value-type="string" table:style-name="ce15">
            <text:p><text:a xlink:href="http://social.tainan.gov.tw/warehouse/F00000/z11.pdf">2317:00(104年第3季)</text:a></text:p>
          </table:table-cell>
          <table:table-cell office:value-type="string" table:style-name="ce15">
            <text:p><text:a xlink:href="http://social.tainan.gov.tw/warehouse/F00000/z14.pdf">2517:00(104年第4季)</text:a></text:p>
          </table:table-cell>
          <table:table-cell table:number-columns-repeated="2" table:style-name="ce4"/>
          <table:table-cell office:value-type="string" table:style-name="ce15">
            <text:p><text:a xlink:href="http://social.tainan.gov.tw/warehouse/F00000/z18.pdf">2517:00(105年第1季)</text:a></text:p>
          </table:table-cell>
          <table:table-cell table:number-columns-repeated="2" table:style-name="ce4"/>
          <table:table-cell office:value-type="string" table:style-name="ce15">
            <text:p><text:a xlink:href="http://social.tainan.gov.tw/warehouse/F00000/z25.pdf">2517:00(105年第2季)</text:a></text:p>
          </table:table-cell>
          <table:table-cell table:number-columns-repeated="2" table:style-name="ce4"/>
          <table:table-cell office:value-type="string" table:style-name="ce15">
            <text:p><text:a xlink:href="http://social.tainan.gov.tw/warehouse/F00000/z27.pdf">2517:00(105年第3季)</text:a></text:p>
          </table:table-cell>
          <table:table-cell table:number-columns-repeated="2" table:style-name="ce4"/>
          <table:table-cell office:value-type="string" table:style-name="ce16">
            <text:p><text:a xlink:href="http://social.tainan.gov.tw/warehouse/F00000/105身障者保護通報處遇結果按障礙類別及等級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7.odt">臺南市身心障礙者保護通報處遇結果按障礙別及年齡別分</text:a></text:p>
          </table:table-cell>
          <table:table-cell office:value-type="string" table:style-name="ce15">
            <text:p><text:a xlink:href="../../../../../../../warehouse/F00000file/104年發布時間表/0429/55身障者通報結果障礙別年齡分.xls">2917:00(104年第1季)</text:a></text:p>
          </table:table-cell>
          <table:table-cell office:value-type="string" table:style-name="ce15">
            <text:p><text:a xlink:href="http://social.tainan.gov.tw/warehouse/F00000/z8.pdf">2417:00(104年第2季)</text:a></text:p>
          </table:table-cell>
          <table:table-cell table:style-name="ce5"/>
          <table:table-cell office:value-type="string" table:style-name="ce15">
            <text:p><text:a xlink:href="http://social.tainan.gov.tw/warehouse/F00000/n1074090070身障者保護通報處遇結果按障礙類別及年齡別分.xls">2317:00(104年第3季)</text:a></text:p>
          </table:table-cell>
          <table:table-cell office:value-type="string" table:style-name="ce15">
            <text:p><text:a xlink:href="http://social.tainan.gov.tw/warehouse/F00000/z15.pdf">2517:00(104年第4季)</text:a></text:p>
          </table:table-cell>
          <table:table-cell table:number-columns-repeated="2" table:style-name="ce4"/>
          <table:table-cell office:value-type="string" table:style-name="ce15">
            <text:p><text:a xlink:href="http://social.tainan.gov.tw/warehouse/F00000/z19.pdf">2517:00(105年第1季)</text:a></text:p>
          </table:table-cell>
          <table:table-cell table:number-columns-repeated="2" table:style-name="ce4"/>
          <table:table-cell office:value-type="string" table:style-name="ce15">
            <text:p><text:a xlink:href="http://social.tainan.gov.tw/warehouse/F00000/z22.pdf">2517:00(105年第2季)</text:a></text:p>
          </table:table-cell>
          <table:table-cell table:number-columns-repeated="2" table:style-name="ce4"/>
          <table:table-cell office:value-type="string" table:style-name="ce15">
            <text:p><text:a xlink:href="http://social.tainan.gov.tw/warehouse/F00000/z23.pdf">2517:00(105年第3季)</text:a></text:p>
          </table:table-cell>
          <table:table-cell table:number-columns-repeated="2" table:style-name="ce4"/>
          <table:table-cell office:value-type="string" table:style-name="ce16">
            <text:p><text:a xlink:href="http://social.tainan.gov.tw/warehouse/F00000/105身障者保護通報處遇結果按障礙類別及年齡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8.odt">臺南市提供手語翻譯服務及核發專用停車識別證</text:a></text:p>
          </table:table-cell>
          <table:table-cell office:value-type="string" table:style-name="ce15">
            <text:p><text:a xlink:href="../../../../../../../warehouse/F00000file/104年發布時間表/0429/56手語翻譯及停車識別證.xls">2917:00(104年第1季)</text:a></text:p>
          </table:table-cell>
          <table:table-cell office:value-type="string" table:style-name="ce15">
            <text:p><text:a xlink:href="http://social.tainan.gov.tw/warehouse/F00000/z28.pdf">2417:00(104年第2季)</text:a></text:p>
          </table:table-cell>
          <table:table-cell table:style-name="ce5"/>
          <table:table-cell office:value-type="string" table:style-name="ce15">
            <text:p><text:a xlink:href="http://social.tainan.gov.tw/warehouse/F00000/z33.pdf">2317:00(104年第3季)</text:a></text:p>
          </table:table-cell>
          <table:table-cell office:value-type="string" table:style-name="ce15">
            <text:p><text:a xlink:href="http://social.tainan.gov.tw/warehouse/F00000/z36.pdf">2517:00(104年第4季)</text:a></text:p>
          </table:table-cell>
          <table:table-cell table:number-columns-repeated="2" table:style-name="ce4"/>
          <table:table-cell office:value-type="string" table:style-name="ce15">
            <text:p><text:a xlink:href="http://social.tainan.gov.tw/warehouse/F00000/z40.pdf">2517:00(105年第1季)</text:a></text:p>
          </table:table-cell>
          <table:table-cell table:number-columns-repeated="2" table:style-name="ce4"/>
          <table:table-cell office:value-type="string" table:style-name="ce15">
            <text:p><text:a xlink:href="http://social.tainan.gov.tw/warehouse/F00000/z42.pdf">2517:00(105年第2季)</text:a></text:p>
          </table:table-cell>
          <table:table-cell table:number-columns-repeated="2" table:style-name="ce4"/>
          <table:table-cell office:value-type="string" table:style-name="ce15">
            <text:p><text:a xlink:href="http://social.tainan.gov.tw/warehouse/F00000/z44.pdf">2517:00(105年第3季)</text:a></text:p>
          </table:table-cell>
          <table:table-cell table:number-columns-repeated="2" table:style-name="ce4"/>
          <table:table-cell office:value-type="string" table:style-name="ce16">
            <text:p><text:a xlink:href="http://social.tainan.gov.tw/warehouse/F00000/t10.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116.odt">臺南市兒童少年保護執行概況</text:a></text:p>
          </table:table-cell>
          <table:table-cell table:style-name="ce4"/>
          <table:table-cell office:value-type="string" table:style-name="ce15">
            <text:p><text:a xlink:href="http://social.tainan.gov.tw/warehouse/F00000/z3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73.odt">臺南市查獲兒童及少年性交易案件安置情形</text:a></text:p>
          </table:table-cell>
          <table:table-cell table:style-name="ce4"/>
          <table:table-cell office:value-type="string" table:style-name="ce15">
            <text:p><text:a xlink:href="http://social.tainan./warehouse/F00000file/104年發布時間表/0724/58查獲兒童及少年性交易案件安置情形.xl">2417:00(104年上半年)</text:a></text:p>
          </table:table-cell>
          <table:table-cell table:style-name="ce21"/>
          <table:table-cell table:style-name="ce18"/>
          <table:table-cell office:value-type="string" table:style-name="ce15">
            <text:p><text:a xlink:href="http://social.tainan.gov.tw/warehouse/F00000/z37.pdf">2517:00(104年下半年)</text:a></text:p>
          </table:table-cell>
          <table:table-cell table:number-columns-repeated="5" table:style-name="ce4"/>
          <table:table-cell office:value-type="string" table:style-name="ce15">
            <text:p><text:a xlink:href="http://social.tainan.gov.tw/warehouse/F00000/z39.pdf">2517:00(105年上半年)</text:a></text:p>
          </table:table-cell>
          <table:table-cell table:number-columns-repeated="5" table:style-name="ce4"/>
          <table:table-cell office:value-type="string" table:style-name="ce16">
            <text:p><text:a xlink:href="http://social.tainan.gov.tw/warehouse/F00000/兒童及少年性交易案件安置情形.pdf">半年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74.odt">臺南市兒童及少年高風險家庭關懷輔導處遇服務執行概況</text:a></text:p>
          </table:table-cell>
          <table:table-cell office:value-type="string" table:style-name="ce15">
            <text:p><text:a xlink:href="http://social.tainan.gov.tw/warehouse/F00000/z29.pdf">2917:00(104年第1季)</text:a></text:p>
          </table:table-cell>
          <table:table-cell office:value-type="string" table:style-name="ce15">
            <text:p><text:a xlink:href="http://social.tainan.gov.tw/warehouse/F00000/z31.pdf">2417:00(104年第2季)</text:a></text:p>
          </table:table-cell>
          <table:table-cell table:style-name="ce1"/>
          <table:table-cell office:value-type="string" table:style-name="ce15">
            <text:p><text:a xlink:href="http://social.tainan.gov.tw/warehouse/F00000/z34.pdf">2317:00(104年第3季)</text:a></text:p>
          </table:table-cell>
          <table:table-cell office:value-type="string" table:style-name="ce15">
            <text:p><text:a xlink:href="http://social.tainan.gov.tw/warehouse/F00000/z38.pdf">2517:00(104年第4季)</text:a></text:p>
          </table:table-cell>
          <table:table-cell table:number-columns-repeated="2" table:style-name="ce4"/>
          <table:table-cell office:value-type="string" table:style-name="ce15">
            <text:p><text:a xlink:href="http://social.tainan.gov.tw/warehouse/F00000/z41.pdf">2517:00(105年第1季)</text:a></text:p>
          </table:table-cell>
          <table:table-cell table:number-columns-repeated="2" table:style-name="ce4"/>
          <table:table-cell office:value-type="string" table:style-name="ce15">
            <text:p><text:a xlink:href="http://social.tainan.gov.tw/warehouse/F00000/z43.pdf">2517:00(105年第2季)</text:a></text:p>
          </table:table-cell>
          <table:table-cell table:number-columns-repeated="2" table:style-name="ce4"/>
          <table:table-cell office:value-type="string" table:style-name="ce15">
            <text:p><text:a xlink:href="http://social.tainan.gov.tw/warehouse/F00000/z45.pdf">2517:00(105年第3季)</text:a></text:p>
          </table:table-cell>
          <table:table-cell table:number-columns-repeated="2" table:style-name="ce4"/>
          <table:table-cell office:value-type="string" table:style-name="ce16">
            <text:p><text:a xlink:href="http://social.tainan.gov.tw/warehouse/F00000/31(1).pdf">季報</text:a></text:p>
          </table:table-cell>
          <table:table-cell table:number-columns-repeated="16365" table:style-name="ce3"/>
        </table:table-row>
        <table:table-row table:style-name="ro5">
          <table:table-cell office:value-type="string" table:style-name="ce13">
            <text:p>家暴及性侵害防治統計</text:p>
          </table:table-cell>
          <table:table-cell office:value-type="string" table:style-name="ce14">
            <text:p><text:a xlink:href="http://social.tainan.gov.tw/warehouse/F00000/118.odt">臺南市推展家庭暴力防治業務</text:a></text:p>
          </table:table-cell>
          <table:table-cell office:value-type="string" table:style-name="ce14">
            <text:p><text:a xlink:href="http://social.tainan.gov.tw/warehouse/A80000/1850-01-01-2_1040101_Q推展家庭暴力防治業務.pdf">2917:00(104年第1季)</text:a></text:p>
          </table:table-cell>
          <table:table-cell office:value-type="string" table:style-name="ce14">
            <text:p><text:a xlink:href="http://social.tainan.gov.tw/warehouse/A80000/1850-01-01-2_1040401_Q推展家庭暴力防治業務.pdf">2017:00(104年第2季)</text:a></text:p>
          </table:table-cell>
          <table:table-cell table:style-name="ce5"/>
          <table:table-cell office:value-type="string" table:style-name="ce14">
            <text:p><text:a xlink:href="http://social.tainan.gov.tw/warehouse/A80000/1850-01-01-2_1040701_Q推展家庭暴力防治業務.pdf">2017:00(104年第3季)</text:a></text:p>
          </table:table-cell>
          <table:table-cell office:value-type="string" table:style-name="ce14">
            <text:p><text:a xlink:href="http://social.tainan.gov.tw/warehouse/A80000/1850-01-01-2_1041001_Q推展家庭暴力防治業務.pdf">2017:00(104年第4季)</text:a></text:p>
          </table:table-cell>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19.odt">臺南市推展性侵害防治業務</text:a></text:p>
          </table:table-cell>
          <table:table-cell office:value-type="string" table:style-name="ce15">
            <text:p><text:a xlink:href="../../../../../../../warehouse/F00000file/104年發布時間表/0429/61推展性侵害防治業務.xls">2917:00(104年第1季)</text:a></text:p>
          </table:table-cell>
          <table:table-cell office:value-type="string" table:style-name="ce15">
            <text:p><text:a xlink:href="http://social.tainan.gov.tw/warehouse/F00000/z46.pdf">2017:00(104年第2季)</text:a></text:p>
          </table:table-cell>
          <table:table-cell table:style-name="ce5"/>
          <table:table-cell office:value-type="string" table:style-name="ce15">
            <text:p><text:a xlink:href="http://social.tainan.gov.tw/warehouse/F00000/z54.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20.odt">臺南市推展性騷擾防治業務</text:a></text:p>
          </table:table-cell>
          <table:table-cell office:value-type="string" table:style-name="ce15">
            <text:p><text:a xlink:href="../../../../../../../warehouse/F00000file/104年發布時間表/0429/62推展性騷擾防治業務.xls">2917:00(104年第1季)</text:a></text:p>
          </table:table-cell>
          <table:table-cell office:value-type="string" table:style-name="ce15">
            <text:p><text:a xlink:href="http://social.tainan.gov.tw/warehouse/F00000/z47.pdf">2017:00(104年第2季)</text:a></text:p>
          </table:table-cell>
          <table:table-cell table:style-name="ce5"/>
          <table:table-cell office:value-type="string" table:style-name="ce15">
            <text:p><text:a xlink:href="http://social.tainan.gov.tw/warehouse/F00000/z55.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其他社會保險及福利統計</text:p>
          </table:table-cell>
          <table:table-cell office:value-type="string" table:style-name="ce22">
            <text:p><text:a xlink:href="http://social.tainan.gov.tw/warehouse/F00000/臺南市政府從事社會福利工作人員數(1).odt">臺南市政府從事社會福利工作人員數</text:a></text:p>
          </table:table-cell>
          <table:table-cell table:style-name="ce4"/>
          <table:table-cell table:style-name="ce18"/>
          <table:table-cell table:style-name="ce19"/>
          <table:table-cell table:style-name="ce18"/>
          <table:table-cell table:style-name="ce23"/>
          <table:table-cell office:value-type="string" table:style-name="ce15">
            <text:p><text:a xlink:href="http://social.tainan.gov.tw/warehouse/F00000/z57.pdf">517:00(104年)</text:a></text:p>
          </table:table-cell>
          <table:table-cell table:number-columns-repeated="10" table:style-name="ce4"/>
          <table:table-cell office:value-type="string" table:style-name="ce16">
            <text:p><text:a xlink:href="http://social.tainan.gov.tw/warehouse/F00000/社會福利工作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8.odt">臺南市社會工作員工作成果</text:a></text:p>
          </table:table-cell>
          <table:table-cell table:style-name="ce4"/>
          <table:table-cell office:value-type="string" table:style-name="ce15">
            <text:p><text:a xlink:href="http://social.tainan.gov.tw/warehouse/F00000/z48.pdf">2417:00(104年上半年)</text:a></text:p>
          </table:table-cell>
          <table:table-cell table:style-name="ce21"/>
          <table:table-cell table:style-name="ce18"/>
          <table:table-cell office:value-type="string" table:style-name="ce15">
            <text:p><text:a xlink:href="http://social.tainan.gov.tw/warehouse/F00000/z56.pdf">2517:00(104年下半年)</text:a></text:p>
          </table:table-cell>
          <table:table-cell table:number-columns-repeated="5" table:style-name="ce4"/>
          <table:table-cell office:value-type="string" table:style-name="ce15">
            <text:p><text:a xlink:href="http://social.tainan.gov.tw/warehouse/F00000/z51.pdf">2517:00(105年上半年)</text:a></text:p>
          </table:table-cell>
          <table:table-cell table:number-columns-repeated="5" table:style-name="ce4"/>
          <table:table-cell office:value-type="string" table:style-name="ce16">
            <text:p><text:a xlink:href="http://social.tainan.gov.tw/warehouse/F00000/社會工作員工作成果.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9.odt">臺南市領有社會工作師執照人數及其事務所開業概況</text:a></text:p>
          </table:table-cell>
          <table:table-cell table:style-name="ce4"/>
          <table:table-cell office:value-type="string" table:style-name="ce15">
            <text:p><text:a xlink:href="http://social.tainan.gov.tw/warehouse/F00000/z49.pdf">2417:00(104年上半年)</text:a></text:p>
          </table:table-cell>
          <table:table-cell table:style-name="ce21"/>
          <table:table-cell table:style-name="ce18"/>
          <table:table-cell office:value-type="string" table:style-name="ce15">
            <text:p><text:a xlink:href="http://social.tainan.gov.tw/warehouse/F00000/z58.pdf">2517:00(104年下半年)</text:a></text:p>
          </table:table-cell>
          <table:table-cell table:number-columns-repeated="5" table:style-name="ce4"/>
          <table:table-cell office:value-type="string" table:style-name="ce15">
            <text:p><text:a xlink:href="http://social.tainan.gov.tw/warehouse/F00000/z52.pdf">2517:00(105年上半年)</text:a></text:p>
          </table:table-cell>
          <table:table-cell table:number-columns-repeated="5" table:style-name="ce4"/>
          <table:table-cell office:value-type="string" table:style-name="ce16">
            <text:p><text:a xlink:href="http://social.tainan.gov.tw/warehouse/F00000/4(2).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臺南市社會工作專職人員數(1).odt">臺南市社會工作專職人員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53.pdf">417:00(104年)</text:a></text:p>
          </table:table-cell>
          <table:table-cell table:number-columns-repeated="9" table:style-name="ce4"/>
          <table:table-cell office:value-type="string" table:style-name="ce16">
            <text:p><text:a xlink:href="http://social.tainan.gov.tw/warehouse/F00000/社會工作專職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121.odt">臺南市社會局推展志願服務概況</text:a></text:p>
          </table:table-cell>
          <table:table-cell table:style-name="ce4"/>
          <table:table-cell office:value-type="string" table:style-name="ce15">
            <text:p><text:a xlink:href="http://social.tainan.gov.tw/warehouse/F00000/z5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8">
          <table:table-cell office:value-type="string" table:style-name="ce13">
            <text:p>社區發展統計</text:p>
          </table:table-cell>
          <table:table-cell office:value-type="string" table:style-name="ce14">
            <text:p><text:a xlink:href="http://social.tainan.gov.tw/warehouse/F00000/122.odt">臺南市推行社區發展工作成果</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59.pdf">517:00(104年)</text:a></text:p>
          </table:table-cell>
          <table:table-cell table:number-columns-repeated="10" table:style-name="ce4"/>
          <table:table-cell office:value-type="string" table:style-name="ce17">
            <text:p>年報</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4.odt">臺南市工商自由職業及社會團體概況</text:a></text:p>
          </table:table-cell>
          <table:table-cell table:style-name="ce4"/>
          <table:table-cell office:value-type="string" table:style-name="ce15">
            <text:p><text:a xlink:href="http://social.tainan.gov.tw/warehouse/F00000/z70.pdf">2417:00(104年上半年)</text:a></text:p>
          </table:table-cell>
          <table:table-cell table:style-name="ce19"/>
          <table:table-cell table:style-name="ce18"/>
          <table:table-cell office:value-type="string" table:style-name="ce15">
            <text:p><text:a xlink:href="http://social.tainan.gov.tw/warehouse/F00000/z72.pdf">2517:00(104年下半年)</text:a></text:p>
          </table:table-cell>
          <table:table-cell table:number-columns-repeated="5" table:style-name="ce4"/>
          <table:table-cell office:value-type="string" table:style-name="ce15">
            <text:p><text:a xlink:href="http://social.tainan.gov.tw/warehouse/F00000/z74.pdf">2517:00(105年上半年)</text:a></text:p>
          </table:table-cell>
          <table:table-cell table:number-columns-repeated="5" table:style-name="ce4"/>
          <table:table-cell office:value-type="string" table:style-name="ce16">
            <text:p><text:a xlink:href="http://social.tainan.gov.tw/warehouse/F00000/2(3).pdf">半年報</text:a></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5.odt">臺南市合作社概況</text:a></text:p>
          </table:table-cell>
          <table:table-cell table:style-name="ce4"/>
          <table:table-cell office:value-type="string" table:style-name="ce15">
            <text:p><text:a xlink:href="http://social.tainan.gov.tw/warehouse/F00000/z71.pdf">2417:00(104年上半年)</text:a></text:p>
          </table:table-cell>
          <table:table-cell table:style-name="ce19"/>
          <table:table-cell table:style-name="ce18"/>
          <table:table-cell office:value-type="string" table:style-name="ce15">
            <text:p><text:a xlink:href="http://social.tainan.gov.tw/warehouse/F00000/z73.pdf">2517:00(104年下半年)</text:a></text:p>
          </table:table-cell>
          <table:table-cell table:number-columns-repeated="5" table:style-name="ce4"/>
          <table:table-cell office:value-type="string" table:style-name="ce15">
            <text:p><text:a xlink:href="http://social.tainan.gov.tw/warehouse/F00000/z75.pdf">2517:00(105年上半年)</text:a></text:p>
          </table:table-cell>
          <table:table-cell table:number-columns-repeated="5" table:style-name="ce4"/>
          <table:table-cell office:value-type="string" table:style-name="ce16">
            <text:p><text:a xlink:href="http://social.tainan.gov.tw/warehouse/F00000/z60.pdf">半年報</text:a></text:p>
          </table:table-cell>
          <table:table-cell table:number-columns-repeated="16365" table:style-name="ce3"/>
        </table:table-row>
        <table:table-row table:style-name="ro8">
          <table:table-cell office:value-type="string" table:style-name="ce13">
            <text:p>其他服務業統計</text:p>
          </table:table-cell>
          <table:table-cell office:value-type="string" table:style-name="ce14">
            <text:p><text:a xlink:href="http://social.tainan.gov.tw/warehouse/F00000/96.odt">臺南市合作事業現有工作人員</text:a></text:p>
          </table:table-cell>
          <table:table-cell table:style-name="ce4"/>
          <table:table-cell table:style-name="ce18"/>
          <table:table-cell table:style-name="ce19"/>
          <table:table-cell table:number-columns-repeated="2" table:style-name="ce18"/>
          <table:table-cell table:number-columns-repeated="2" table:style-name="ce4"/>
          <table:table-cell office:value-type="string" table:style-name="ce15">
            <text:p><text:a xlink:href="http://social.tainan.gov.tw/warehouse/F00000/z76.pdf">117:00(104年)</text:a></text:p>
          </table:table-cell>
          <table:table-cell table:number-columns-repeated="8" table:style-name="ce4"/>
          <table:table-cell office:value-type="string" table:style-name="ce16">
            <text:p><text:a xlink:href="http://social.tainan.gov.tw/warehouse/F00000/合作事業現有工作人員.pdf">年報</text:a></text:p>
          </table:table-cell>
          <table:table-cell table:number-columns-repeated="16365" table:style-name="ce3"/>
        </table:table-row>
        <table:table-row table:style-name="ro8">
          <table:table-cell office:value-type="string" table:style-name="ce13">
            <text:p>社區發展統計</text:p>
          </table:table-cell>
          <table:table-cell office:value-type="string" table:style-name="ce14">
            <text:p><text:a xlink:href="http://social.tainan.gov.tw/warehouse/F00000/93.odt">臺南市推行社區發展工作概況</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77.pdf">517:00(104年)</text:a></text:p>
          </table:table-cell>
          <table:table-cell table:style-name="ce4"/>
          <table:table-cell table:style-name="ce15"/>
          <table:table-cell table:number-columns-repeated="8" table:style-name="ce4"/>
          <table:table-cell office:value-type="string" table:style-name="ce16">
            <text:p><text:a xlink:href="http://social.tainan.gov.tw/warehouse/F00000/社區發展工作概況表.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1.odt">臺南市社會局推展志願服務志工人數</text:a></text:p>
          </table:table-cell>
          <table:table-cell table:style-name="ce4"/>
          <table:table-cell table:style-name="ce18"/>
          <table:table-cell table:style-name="ce19"/>
          <table:table-cell table:style-name="ce18"/>
          <table:table-cell office:value-type="string" table:style-name="ce15">
            <text:p><text:a xlink:href="http://social.tainan.gov.tw/warehouse/F00000/z78.pdf">2517:00(104年下半年)</text:a></text:p>
          </table:table-cell>
          <table:table-cell table:number-columns-repeated="2" table:style-name="ce4"/>
          <table:table-cell table:style-name="ce15"/>
          <table:table-cell table:number-columns-repeated="2" table:style-name="ce4"/>
          <table:table-cell office:value-type="string" table:style-name="ce15">
            <text:p><text:a xlink:href="http://social.tainan.gov.tw/warehouse/F00000/z83.pdf">2517:00(105年上半年)</text:a></text:p>
          </table:table-cell>
          <table:table-cell table:number-columns-repeated="5" table:style-name="ce4"/>
          <table:table-cell office:value-type="string" table:style-name="ce16">
            <text:p><text:a xlink:href="http://social.tainan.gov.tw/warehouse/F00000/t4.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2.odt">臺南市社會局推展志願服務志工服務成果</text:a></text:p>
          </table:table-cell>
          <table:table-cell table:style-name="ce4"/>
          <table:table-cell table:style-name="ce18"/>
          <table:table-cell table:style-name="ce19"/>
          <table:table-cell table:number-columns-repeated="2" table:style-name="ce18"/>
          <table:table-cell table:number-columns-repeated="2" table:style-name="ce4"/>
          <table:table-cell table:style-name="ce15"/>
          <table:table-cell table:number-columns-repeated="2" table:style-name="ce4"/>
          <table:table-cell office:value-type="string" table:style-name="ce15">
            <text:p><text:a xlink:href="http://social.tainan.gov.twhttp/social.tainan.gov.tw/warehouse/F00000/92n1119101040志願服務志工服務成果.xls">2517:00(106年上半年)</text:a></text:p>
          </table:table-cell>
          <table:table-cell table:number-columns-repeated="5" table:style-name="ce4"/>
          <table:table-cell office:value-type="string" table:style-name="ce16">
            <text:p><text:a xlink:href="http://social.tainan.gov.tw/warehouse/F00000/t7.pdf">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5.odt">臺南市低收入戶數及人數按款別及年齡別分</text:a></text:p>
          </table:table-cell>
          <table:table-cell table:style-name="ce4"/>
          <table:table-cell table:style-name="ce18"/>
          <table:table-cell table:style-name="ce19"/>
          <table:table-cell table:style-name="ce18"/>
          <table:table-cell office:value-type="string" table:style-name="ce15">
            <text:p><text:a xlink:href="http://social.tainan.gov.tw/warehouse/F00000/z79.pdf">2517:00(104年第4季)</text:a></text:p>
          </table:table-cell>
          <table:table-cell table:number-columns-repeated="2" table:style-name="ce4"/>
          <table:table-cell office:value-type="string" table:style-name="ce15">
            <text:p><text:a xlink:href="http://social.tainan.gov.tw/warehouse/F00000/z80.pdf">2517:00(105年第1季)</text:a></text:p>
          </table:table-cell>
          <table:table-cell table:number-columns-repeated="2" table:style-name="ce4"/>
          <table:table-cell office:value-type="string" table:style-name="ce15">
            <text:p><text:a xlink:href="http://social.tainan.gov.tw/warehouse/F00000/z81.pdf">2517:00(105年第2季)</text:a></text:p>
          </table:table-cell>
          <table:table-cell table:number-columns-repeated="2" table:style-name="ce4"/>
          <table:table-cell office:value-type="string" table:style-name="ce15">
            <text:p><text:a xlink:href="http://social.tainan.gov.tw/warehouse/F00000/z82.pdf">2517:00(105年第3季)</text:a></text:p>
          </table:table-cell>
          <table:table-cell table:number-columns-repeated="2" table:style-name="ce4"/>
          <table:table-cell office:value-type="string" table:style-name="ce16">
            <text:p><text:a xlink:href="http://social.tainan.gov.tw/warehouse/F00000/低收入戶數及人數按款別及年齡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6.odt">臺南市中低收入戶特殊項目救助及服務</text:a></text:p>
          </table:table-cell>
          <table:table-cell table:style-name="ce4"/>
          <table:table-cell table:style-name="ce18"/>
          <table:table-cell table:style-name="ce19"/>
          <table:table-cell table:style-name="ce18"/>
          <table:table-cell office:value-type="string" table:style-name="ce15">
            <text:p><text:a xlink:href="http://social.tainan.gov.tw/warehouse/F00000/z84.pdf">2517:00(104年第4季)</text:a></text:p>
          </table:table-cell>
          <table:table-cell table:number-columns-repeated="2" table:style-name="ce4"/>
          <table:table-cell office:value-type="string" table:style-name="ce15">
            <text:p><text:a xlink:href="http://social.tainan.gov.tw/warehouse/F00000/z92.pdf">2517:00(105年第1季)</text:a></text:p>
          </table:table-cell>
          <table:table-cell table:number-columns-repeated="2" table:style-name="ce4"/>
          <table:table-cell office:value-type="string" table:style-name="ce15">
            <text:p><text:a xlink:href="http://social.tainan.gov.tw/warehouse/F00000/z93.pdf">2517:00(105年第2季)</text:a></text:p>
          </table:table-cell>
          <table:table-cell table:number-columns-repeated="2" table:style-name="ce4"/>
          <table:table-cell office:value-type="string" table:style-name="ce15">
            <text:p><text:a xlink:href="http://social.tainan.gov.tw/warehouse/F00000/z94.pdf">2517:00(105年第3季)</text:a></text:p>
          </table:table-cell>
          <table:table-cell table:number-columns-repeated="2" table:style-name="ce4"/>
          <table:table-cell office:value-type="string" table:style-name="ce17">
            <text:p>季報</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7.odt">臺南市中低收入戶數及人數按身分別分</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z95.pdf">2517:00(105年第1季)</text:a></text:p>
          </table:table-cell>
          <table:table-cell table:number-columns-repeated="2" table:style-name="ce4"/>
          <table:table-cell office:value-type="string" table:style-name="ce15">
            <text:p><text:a xlink:href="http://social.tainan.gov.tw/warehouse/F00000/z100.pdf">2517:00(105年第2季)</text:a></text:p>
          </table:table-cell>
          <table:table-cell table:number-columns-repeated="2" table:style-name="ce4"/>
          <table:table-cell office:value-type="string" table:style-name="ce15">
            <text:p><text:a xlink:href="http://social.tainan.gov.tw/warehouse/F00000/z102.pdf">2517:00(105年第3季)</text:a></text:p>
          </table:table-cell>
          <table:table-cell table:number-columns-repeated="2" table:style-name="ce4"/>
          <table:table-cell office:value-type="string" table:style-name="ce16">
            <text:p><text:a xlink:href="http://social.tainan.gov.tw/warehouse/F00000/中低收入戶數及人數按身分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8.odt">臺南市低收入戶生活扶助</text:a></text:p>
          </table:table-cell>
          <table:table-cell table:style-name="ce4"/>
          <table:table-cell table:style-name="ce18"/>
          <table:table-cell table:style-name="ce19"/>
          <table:table-cell table:style-name="ce18"/>
          <table:table-cell office:value-type="string" table:style-name="ce15">
            <text:p><text:a xlink:href="http://social.tainan.gov.tw/warehouse/F00000/z85.pdf">2517:00(104年第4季)</text:a></text:p>
          </table:table-cell>
          <table:table-cell table:number-columns-repeated="2" table:style-name="ce4"/>
          <table:table-cell office:value-type="string" table:style-name="ce15">
            <text:p><text:a xlink:href="http://social.tainan.gov.tw/warehouse/F00000/z96.pdf">2517:00(105年第1季)</text:a></text:p>
          </table:table-cell>
          <table:table-cell table:number-columns-repeated="2" table:style-name="ce4"/>
          <table:table-cell office:value-type="string" table:style-name="ce15">
            <text:p><text:a xlink:href="http://social.tainan.gov.tw/warehouse/F00000/z101.pdf">2517:00(105年第2季)</text:a></text:p>
          </table:table-cell>
          <table:table-cell table:number-columns-repeated="2" table:style-name="ce4"/>
          <table:table-cell office:value-type="string" table:style-name="ce15">
            <text:p><text:a xlink:href="http://social.tainan.gov.tw/warehouse/F00000/z103.pdf">2517:00(105年第3季)</text:a></text:p>
          </table:table-cell>
          <table:table-cell table:number-columns-repeated="2" table:style-name="ce4"/>
          <table:table-cell office:value-type="string" table:style-name="ce16">
            <text:p><text:a xlink:href="http://social.tainan.gov.tw/warehouse/F00000/低收入戶生活扶助.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9.odt">臺南市低收入戶特殊項目救助及服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z97.pdf">2517:00(105年第1季)</text:a></text:p>
          </table:table-cell>
          <table:table-cell table:number-columns-repeated="2" table:style-name="ce4"/>
          <table:table-cell office:value-type="string" table:style-name="ce15">
            <text:p><text:a xlink:href="http://social.tainan.gov.tw/warehouse/F00000/z98.pdf">2517:00(105年第2季)</text:a></text:p>
          </table:table-cell>
          <table:table-cell table:number-columns-repeated="2" table:style-name="ce4"/>
          <table:table-cell office:value-type="string" table:style-name="ce15">
            <text:p><text:a xlink:href="http://social.tainan.gov.tw/warehouse/F00000/z99.pdf">2517:00(105年第3季)</text:a></text:p>
          </table:table-cell>
          <table:table-cell table:number-columns-repeated="2" table:style-name="ce4"/>
          <table:table-cell office:value-type="string" table:style-name="ce16">
            <text:p><text:a xlink:href="http://social.tainan.gov.tw/warehouse/F00000/低收入戶特殊項目救助及服務.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3.odt">臺南市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9.pdf">2017:00(105年第1季)</text:a></text:p>
          </table:table-cell>
          <table:table-cell table:number-columns-repeated="2" table:style-name="ce4"/>
          <table:table-cell office:value-type="string" table:style-name="ce15">
            <text:p><text:a xlink:href="http://social.tainan.gov.tw/warehouse/F00000/z90.pdf">1917:00(105年第2季)</text:a></text:p>
          </table:table-cell>
          <table:table-cell table:number-columns-repeated="2" table:style-name="ce4"/>
          <table:table-cell office:value-type="string" table:style-name="ce15">
            <text:p><text:a xlink:href="http://social.tainan.gov.tw/warehouse/F00000/z91.pdf">1817:00(105年第3季)</text:a></text:p>
          </table:table-cell>
          <table:table-cell table:style-name="ce4"/>
          <table:table-cell office:value-type="string" table:style-name="ce16">
            <text:p><text:a xlink:href="http://social.tainan.gov.tw/warehouse/F00000/低收入戶輔導就業.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4.odt">臺南市中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6.pdf">2017:00(105年第1季)</text:a></text:p>
          </table:table-cell>
          <table:table-cell table:number-columns-repeated="2" table:style-name="ce4"/>
          <table:table-cell office:value-type="string" table:style-name="ce15">
            <text:p><text:a xlink:href="http://social.tainan.gov.tw/warehouse/F00000/z87.pdf">1917:00(105年第2季)</text:a></text:p>
          </table:table-cell>
          <table:table-cell table:number-columns-repeated="2" table:style-name="ce4"/>
          <table:table-cell office:value-type="string" table:style-name="ce15">
            <text:p><text:a xlink:href="http://social.tainan.gov.tw/warehouse/F00000/z88.pdf">1817:00(105年第3季)</text:a></text:p>
          </table:table-cell>
          <table:table-cell table:style-name="ce4"/>
          <table:table-cell office:value-type="string" table:style-name="ce16">
            <text:p><text:a xlink:href="http://social.tainan.gov.tw/warehouse/F00000/中低收入戶輔導就業.pdf">季報</text:a></text:p>
          </table:table-cell>
          <table:table-cell table:number-columns-repeated="16365" table:style-name="ce3"/>
        </table:table-row>
        <table:table-row table:style-name="ro8">
          <table:table-cell office:value-type="string" table:style-name="ce13">
            <text:p>社會福利服務統計</text:p>
          </table:table-cell>
          <table:table-cell office:value-type="string" table:style-name="ce14">
            <text:p><text:a xlink:href="http://social.tainan.gov.tw/warehouse/F00000/25.odt">臺南市托嬰中心所數及收托人數</text:a></text:p>
          </table:table-cell>
          <table:table-cell table:style-name="ce4"/>
          <table:table-cell table:style-name="ce18"/>
          <table:table-cell table:style-name="ce19"/>
          <table:table-cell table:style-name="ce18"/>
          <table:table-cell office:value-type="string" table:style-name="ce15">
            <text:p><text:a xlink:href="http://social.tainan.gov.tw/warehouse/F00000/n1073006010托嬰中心概況.xls">2517:00(104年下半年)</text:a></text:p>
          </table:table-cell>
          <table:table-cell table:number-columns-repeated="5" table:style-name="ce18"/>
          <table:table-cell office:value-type="string" table:style-name="ce15">
            <text:p><text:a xlink:href="http://social.tainan.gov.tw/warehouse/F00000/25n1073006010托嬰中心所數及收托人數.xls">2517:00(105年上半年)</text:a></text:p>
          </table:table-cell>
          <table:table-cell table:number-columns-repeated="5" table:style-name="ce4"/>
          <table:table-cell office:value-type="string" table:style-name="ce15">
            <text:p><text:a xlink:href="http://social.tainan.gov.tw/warehouse/F00000/E3.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6.odt">臺南市托嬰中心專業工作人員</text:a></text:p>
          </table:table-cell>
          <table:table-cell table:style-name="ce4"/>
          <table:table-cell table:style-name="ce18"/>
          <table:table-cell table:style-name="ce19"/>
          <table:table-cell table:style-name="ce18"/>
          <table:table-cell office:value-type="string" table:style-name="ce15">
            <text:p><text:a xlink:href="http://social.tainan.gov.tw/warehouse/F00000/q1.pdf">2517:00(104年下半年)</text:a></text:p>
          </table:table-cell>
          <table:table-cell table:number-columns-repeated="5" table:style-name="ce18"/>
          <table:table-cell office:value-type="string" table:style-name="ce15">
            <text:p><text:a xlink:href="http://social.tainan.gov.tw/warehouse/F00000/q2.pdf">2517:00(105年上半年)</text:a></text:p>
          </table:table-cell>
          <table:table-cell table:number-columns-repeated="5" table:style-name="ce18"/>
          <table:table-cell office:value-type="string" table:style-name="ce15">
            <text:p><text:a xlink:href="http://social.tainan.gov.tw/warehouse/F00000/E5.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8.odt">臺南市兒童及少年家庭寄養概況</text:a></text:p>
          </table:table-cell>
          <table:table-cell table:style-name="ce4"/>
          <table:table-cell table:style-name="ce18"/>
          <table:table-cell table:style-name="ce19"/>
          <table:table-cell table:style-name="ce18"/>
          <table:table-cell office:value-type="string" table:style-name="ce15">
            <text:p><text:a xlink:href="http://social.tainan.gov.tw/warehouse/F00000/q3.pdf">2517:00(104年第4季)</text:a></text:p>
          </table:table-cell>
          <table:table-cell table:number-columns-repeated="2" table:style-name="ce18"/>
          <table:table-cell office:value-type="string" table:style-name="ce15">
            <text:p><text:a xlink:href="http://social.tainan.gov.tw/warehouse/F00000/q4.pdf">2517:00(105年第1季)</text:a></text:p>
          </table:table-cell>
          <table:table-cell table:number-columns-repeated="2" table:style-name="ce18"/>
          <table:table-cell office:value-type="string" table:style-name="ce15">
            <text:p><text:a xlink:href="http://social.tainan.gov.tw/warehouse/F00000/q5.pdf">2517:00(105年第二季)</text:a></text:p>
          </table:table-cell>
          <table:table-cell table:number-columns-repeated="2" table:style-name="ce18"/>
          <table:table-cell office:value-type="string" table:style-name="ce15">
            <text:p><text:a xlink:href="http://social.tainan.gov.tw/warehouse/F00000/q6.pdf">2517:00(105年第3季)</text:a></text:p>
          </table:table-cell>
          <table:table-cell table:number-columns-repeated="2" table:style-name="ce18"/>
          <table:table-cell office:value-type="string" table:style-name="ce15">
            <text:p><text:a xlink:href="http://social.tainan.gov.tw/warehouse/F00000/6(2).pdf">季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9.odt">臺南市弱勢兒童及少年扶助概況</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0.pdf">2517:00(105年第1季)</text:a></text:p>
          </table:table-cell>
          <table:table-cell table:number-columns-repeated="2" table:style-name="ce18"/>
          <table:table-cell office:value-type="string" table:style-name="ce15">
            <text:p><text:a xlink:href="http://social.tainan.gov.twhttp/social.tainan.gov.tw/warehouse/F00000/105第2季弱勢兒童及少年扶助概況.pdf">2517:00(105年第二季)</text:a></text:p>
          </table:table-cell>
          <table:table-cell table:number-columns-repeated="2" table:style-name="ce18"/>
          <table:table-cell office:value-type="string" table:style-name="ce15">
            <text:p><text:a xlink:href="http://social.tainan.gov.tw/warehouse/F00000/105第3季弱勢兒童及少年扶助概況.pdf">2517:00(105年第3季)</text:a></text:p>
          </table:table-cell>
          <table:table-cell table:number-columns-repeated="2" table:style-name="ce18"/>
          <table:table-cell office:value-type="string" table:style-name="ce15">
            <text:p><text:a xlink:href="http://social.tainan.gov.tw/warehouse/F00000/105第4季弱勢兒童及少年扶助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69.odt">臺南市兒童少年保護執行(一)-通報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3.pdf">2517:00(105年第1季)</text:a></text:p>
          </table:table-cell>
          <table:table-cell table:number-columns-repeated="2" table:style-name="ce18"/>
          <table:table-cell office:value-type="string" table:style-name="ce15">
            <text:p><text:a xlink:href="http://social.tainan.gov.tw/warehouse/F00000/q16.pdf">2517:00(105年第2季)</text:a></text:p>
          </table:table-cell>
          <table:table-cell table:number-columns-repeated="2" table:style-name="ce18"/>
          <table:table-cell office:value-type="string" table:style-name="ce15">
            <text:p><text:a xlink:href="http://social.tainan.gov.tw/warehouse/F00000/q17.pdf">2517:00(105年第3季)</text:a></text:p>
          </table:table-cell>
          <table:table-cell table:number-columns-repeated="2" table:style-name="ce18"/>
          <table:table-cell office:value-type="string" table:style-name="ce15">
            <text:p><text:a xlink:href="http://social.tainan.gov.tw/warehouse/F00000/(一)通報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0.odt">臺南市兒童少年保護執行(二)-受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4.pdf">2517:00(105年第1季)</text:a></text:p>
          </table:table-cell>
          <table:table-cell table:number-columns-repeated="2" table:style-name="ce18"/>
          <table:table-cell office:value-type="string" table:style-name="ce15">
            <text:p><text:a xlink:href="http://social.tainan.gov.tw/warehouse/F00000/q18.pdf">2517:00(105年第2季)</text:a></text:p>
          </table:table-cell>
          <table:table-cell table:number-columns-repeated="2" table:style-name="ce18"/>
          <table:table-cell office:value-type="string" table:style-name="ce15">
            <text:p><text:a xlink:href="http://social.tainan.gov.tw/warehouse/F00000/q20.pdf">2517:00(105年第3季)</text:a></text:p>
          </table:table-cell>
          <table:table-cell table:number-columns-repeated="2" table:style-name="ce18"/>
          <table:table-cell office:value-type="string" table:style-name="ce15">
            <text:p><text:a xlink:href="http://social.tainan.gov.tw/warehouse/F00000/(二)受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1.odt">臺南市兒童少年保護執行(三)-施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5.pdf">2517:00(105年第1季)</text:a></text:p>
          </table:table-cell>
          <table:table-cell table:number-columns-repeated="2" table:style-name="ce18"/>
          <table:table-cell office:value-type="string" table:style-name="ce15">
            <text:p><text:a xlink:href="http://social.tainan.gov.tw/warehouse/F00000/q19.pdf">2517:00(105年第2季)</text:a></text:p>
          </table:table-cell>
          <table:table-cell table:number-columns-repeated="2" table:style-name="ce18"/>
          <table:table-cell office:value-type="string" table:style-name="ce15">
            <text:p><text:a xlink:href="http://social.tainan.gov.tw/warehouse/F00000/q21.pdf">2517:00(105年第3季)</text:a></text:p>
          </table:table-cell>
          <table:table-cell table:number-columns-repeated="2" table:style-name="ce18"/>
          <table:table-cell office:value-type="string" table:style-name="ce15">
            <text:p><text:a xlink:href="http://social.tainan.gov.tw/warehouse/F00000/(三)施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2.odt">臺南市兒童少年保護執行(四)-安置處遇及結案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7.pdf">2517:00(105年第1季)</text:a></text:p>
          </table:table-cell>
          <table:table-cell table:number-columns-repeated="2" table:style-name="ce18"/>
          <table:table-cell office:value-type="string" table:style-name="ce15">
            <text:p><text:a xlink:href="http://social.tainan.gov.tw/warehouse/F00000/q8.pdf">2517:00(105年第2季)</text:a></text:p>
          </table:table-cell>
          <table:table-cell table:number-columns-repeated="2" table:style-name="ce18"/>
          <table:table-cell office:value-type="string" table:style-name="ce15">
            <text:p><text:a xlink:href="http://social.tainan.gov.tw/warehouse/F00000/q9.pdf">2517:00(105年第3季)</text:a></text:p>
          </table:table-cell>
          <table:table-cell table:number-columns-repeated="2" table:style-name="ce18"/>
          <table:table-cell office:value-type="string" table:style-name="ce15">
            <text:p><text:a xlink:href="http://social.tainan.gov.tw/warehouse/F00000/(四)安置處遇及結案情形.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5.odt">臺南市家庭暴力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2.pdf">2017:00(104年第4季)</text:a></text:p>
          </table:table-cell>
          <table:table-cell table:number-columns-repeated="2" table:style-name="ce18"/>
          <table:table-cell office:value-type="string" table:style-name="ce15">
            <text:p><text:a xlink:href="http://social.tainan.gov.tw/warehouse/F00000/q27.pdf">2017:00(105年第1季)</text:a></text:p>
          </table:table-cell>
          <table:table-cell table:number-columns-repeated="2" table:style-name="ce18"/>
          <table:table-cell office:value-type="string" table:style-name="ce15">
            <text:p><text:a xlink:href="http://social.tainan.gov.tw/warehouse/F00000/q28.pdf">2017:00(105年第2季)</text:a></text:p>
          </table:table-cell>
          <table:table-cell table:number-columns-repeated="2" table:style-name="ce18"/>
          <table:table-cell office:value-type="string" table:style-name="ce15">
            <text:p><text:a xlink:href="http://social.tainan.gov.tw/warehouse/F00000/q29.pdf">2017:00(105年第3季)</text:a></text:p>
          </table:table-cell>
          <table:table-cell table:number-columns-repeated="2" table:style-name="ce18"/>
          <table:table-cell office:value-type="string" table:style-name="ce15">
            <text:p><text:a xlink:href="http://social.tainan.gov.tw/warehouse/F00000/家暴被害人保護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6.odt">臺南市家庭暴力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3.pdf">2017:00(105年第1季)</text:a></text:p>
          </table:table-cell>
          <table:table-cell table:number-columns-repeated="2" table:style-name="ce18"/>
          <table:table-cell office:value-type="string" table:style-name="ce15">
            <text:p><text:a xlink:href="http://social.tainan.gov.tw/warehouse/F00000/q36.pdf">2017:00(105年第2季)</text:a></text:p>
          </table:table-cell>
          <table:table-cell table:number-columns-repeated="2" table:style-name="ce18"/>
          <table:table-cell office:value-type="string" table:style-name="ce15">
            <text:p><text:a xlink:href="http://social.tainan.gov.tw/warehouse/F00000/q37.pdf">2017:00(105年 第3季)</text:a></text:p>
          </table:table-cell>
          <table:table-cell table:number-columns-repeated="2" table:style-name="ce18"/>
          <table:table-cell office:value-type="string" table:style-name="ce15">
            <text:p><text:a xlink:href="http://social.tainan.gov.tw/warehouse/F00000/家暴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7.odt">臺南市家庭暴力事件裁罰案-按裁罰事由</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4.pdf">2017:00(105年第1季)</text:a></text:p>
          </table:table-cell>
          <table:table-cell table:number-columns-repeated="2" table:style-name="ce18"/>
          <table:table-cell office:value-type="string" table:style-name="ce15">
            <text:p><text:a xlink:href="http://social.tainan.gov.tw/warehouse/F00000/q38.pdf">2017:00(105年第2季)</text:a></text:p>
          </table:table-cell>
          <table:table-cell table:number-columns-repeated="2" table:style-name="ce18"/>
          <table:table-cell office:value-type="string" table:style-name="ce15">
            <text:p><text:a xlink:href="http://social.tainan.gov.tw/warehouse/F00000/q40.pdf">2017:00(105年第3季)</text:a></text:p>
          </table:table-cell>
          <table:table-cell table:number-columns-repeated="2" table:style-name="ce18"/>
          <table:table-cell office:value-type="string" table:style-name="ce15">
            <text:p><text:a xlink:href="http://social.tainan.gov.tw/warehouse/F00000/家暴按裁罰事由.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8.odt">臺南市家庭暴力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5.pdf">2017:00(105年第1季)</text:a></text:p>
          </table:table-cell>
          <table:table-cell table:number-columns-repeated="2" table:style-name="ce18"/>
          <table:table-cell office:value-type="string" table:style-name="ce15">
            <text:p><text:a xlink:href="http://social.tainan.gov.tw/warehouse/F00000/q39.pdf">2017:00(105年第2季)</text:a></text:p>
          </table:table-cell>
          <table:table-cell table:number-columns-repeated="2" table:style-name="ce18"/>
          <table:table-cell office:value-type="string" table:style-name="ce15">
            <text:p><text:a xlink:href="http://social.tainan.gov.tw/warehouse/F00000/q41.pdf">2017:00(105年 第3季)</text:a></text:p>
          </table:table-cell>
          <table:table-cell table:number-columns-repeated="2" table:style-name="ce18"/>
          <table:table-cell office:value-type="string" table:style-name="ce15">
            <text:p><text:a xlink:href="http://social.tainan.gov.tw/warehouse/F00000/家暴加害人處遇.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9.odt">臺南市性侵害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3.pdf">2017:00(104年第4季)</text:a></text:p>
          </table:table-cell>
          <table:table-cell table:number-columns-repeated="2" table:style-name="ce18"/>
          <table:table-cell office:value-type="string" table:style-name="ce15">
            <text:p><text:a xlink:href="http://social.tainan.gov.tw/warehouse/F00000/q30.pdf">2017:00(105年第1季)</text:a></text:p>
          </table:table-cell>
          <table:table-cell table:number-columns-repeated="2" table:style-name="ce18"/>
          <table:table-cell office:value-type="string" table:style-name="ce15">
            <text:p><text:a xlink:href="http://social.tainan.gov.tw/warehouse/F00000/q31(1).pdf">2017:00(105年第2季)</text:a></text:p>
          </table:table-cell>
          <table:table-cell table:number-columns-repeated="2" table:style-name="ce18"/>
          <table:table-cell office:value-type="string" table:style-name="ce15">
            <text:p><text:a xlink:href="http://social.tainan.gov.tw/warehouse/F00000/q32.pdf">2017:00(105年第3季)</text:a></text:p>
          </table:table-cell>
          <table:table-cell table:number-columns-repeated="2" table:style-name="ce18"/>
          <table:table-cell office:value-type="string" table:style-name="ce15">
            <text:p><text:a xlink:href="http://social.tainan.gov.tw/warehouse/F00000/性侵害被害人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0.odt">臺南市性侵害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24.pdf">2017:00(105年第1季)</text:a></text:p>
          </table:table-cell>
          <table:table-cell table:number-columns-repeated="2" table:style-name="ce18"/>
          <table:table-cell office:value-type="string" table:style-name="ce15">
            <text:p><text:a xlink:href="http://social.tainan.gov.tw/warehouse/F00000/q25.pdf">2017:00(105年第2季)</text:a></text:p>
          </table:table-cell>
          <table:table-cell table:number-columns-repeated="2" table:style-name="ce18"/>
          <table:table-cell office:value-type="string" table:style-name="ce15">
            <text:p><text:a xlink:href="http://social.tainan.gov.tw/warehouse/F00000/q26.pdf">2017:00(105年 第3季)</text:a></text:p>
          </table:table-cell>
          <table:table-cell table:number-columns-repeated="2" table:style-name="ce18"/>
          <table:table-cell office:value-type="string" table:style-name="ce15">
            <text:p><text:a xlink:href="http://social.tainan.gov.tw/warehouse/F00000/性侵害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81.odt">臺南市性侵害事件裁罰案-按裁罰事由統計</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2.pdf">2017:00(105年第1季)</text:a></text:p>
          </table:table-cell>
          <table:table-cell table:number-columns-repeated="2" table:style-name="ce18"/>
          <table:table-cell office:value-type="string" table:style-name="ce15">
            <text:p><text:a xlink:href="http://social.tainan.gov.tw/warehouse/F00000/q44.pdf">2017:00(105年第2季)</text:a></text:p>
          </table:table-cell>
          <table:table-cell table:number-columns-repeated="2" table:style-name="ce18"/>
          <table:table-cell office:value-type="string" table:style-name="ce15">
            <text:p><text:a xlink:href="http://social.tainan.gov.tw/warehouse/F00000/q45.pdf">2017:00(105年第3季)</text:a></text:p>
          </table:table-cell>
          <table:table-cell table:number-columns-repeated="2" table:style-name="ce18"/>
          <table:table-cell office:value-type="string" table:style-name="ce15">
            <text:p><text:a xlink:href="http://social.tainan.gov.tw/warehouse/F00000/性侵害按裁罰事由統計.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2.odt">臺南市性侵害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9.pdf">2017:00(105年第1季)</text:a></text:p>
          </table:table-cell>
          <table:table-cell table:number-columns-repeated="2" table:style-name="ce4"/>
          <table:table-cell office:value-type="string" table:style-name="ce15">
            <text:p><text:a xlink:href="http://social.tainan.gov.tw/warehouse/F00000/q50.pdf">2017:00(105年第2季)</text:a></text:p>
          </table:table-cell>
          <table:table-cell table:number-columns-repeated="2" table:style-name="ce4"/>
          <table:table-cell office:value-type="string" table:style-name="ce15">
            <text:p><text:a xlink:href="http://social.tainan.gov.tw/warehouse/F00000/q51.pdf">2017:00(105年第3季)</text:a></text:p>
          </table:table-cell>
          <table:table-cell table:number-columns-repeated="2" table:style-name="ce4"/>
          <table:table-cell office:value-type="string" table:style-name="ce15">
            <text:p><text:a xlink:href="http://social.tainan.gov.tw/warehouse/F00000/性侵害加害人處遇(1).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3.odt">臺南市性騷擾申訴事件調查結果</text:a></text:p>
          </table:table-cell>
          <table:table-cell table:style-name="ce4"/>
          <table:table-cell table:style-name="ce18"/>
          <table:table-cell table:style-name="ce19"/>
          <table:table-cell table:style-name="ce18"/>
          <table:table-cell office:value-type="string" table:style-name="ce15">
            <text:p><text:a xlink:href="http://social.tainan.gov.tw/warehouse/F00000/q43.pdf">2017:00(104年第4季)</text:a></text:p>
          </table:table-cell>
          <table:table-cell table:number-columns-repeated="2" table:style-name="ce18"/>
          <table:table-cell office:value-type="string" table:style-name="ce15">
            <text:p><text:a xlink:href="http://social.tainan.gov.tw/warehouse/F00000/q52.pdf">2017:00(105年第1季)</text:a></text:p>
          </table:table-cell>
          <table:table-cell table:number-columns-repeated="2" table:style-name="ce4"/>
          <table:table-cell office:value-type="string" table:style-name="ce15">
            <text:p><text:a xlink:href="http://social.tainan.gov.tw/warehouse/F00000/q53.pdf">2017:00(105年第2季)</text:a></text:p>
          </table:table-cell>
          <table:table-cell table:number-columns-repeated="2" table:style-name="ce4"/>
          <table:table-cell office:value-type="string" table:style-name="ce15">
            <text:p><text:a xlink:href="http://social.tainan.gov.tw/warehouse/F00000/q54.pdf">2017:00(105年第3季)</text:a></text:p>
          </table:table-cell>
          <table:table-cell table:number-columns-repeated="2" table:style-name="ce4"/>
          <table:table-cell office:value-type="string" table:style-name="ce15">
            <text:p><text:a xlink:href="http://social.tainan.gov.tw/warehouse/F00000/性騷擾申訴案件調查結果.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4.odt">臺南市性騷擾當事人基本資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55.pdf">2017:00(105年第1季)</text:a></text:p>
          </table:table-cell>
          <table:table-cell table:number-columns-repeated="2" table:style-name="ce4"/>
          <table:table-cell office:value-type="string" table:style-name="ce15">
            <text:p><text:a xlink:href="http://social.tainan.gov.tw/warehouse/F00000/q57.pdf">2017:00(105年第2季)</text:a></text:p>
          </table:table-cell>
          <table:table-cell table:number-columns-repeated="2" table:style-name="ce4"/>
          <table:table-cell office:value-type="string" table:style-name="ce15">
            <text:p><text:a xlink:href="http://social.tainan.gov.tw/warehouse/F00000/q59.pdf">2017:00(105年第3季)</text:a></text:p>
          </table:table-cell>
          <table:table-cell table:number-columns-repeated="2" table:style-name="ce4"/>
          <table:table-cell office:value-type="string" table:style-name="ce15">
            <text:p><text:a xlink:href="http://social.tainan.gov.tw/warehouse/F00000/性騷擾當事人基本資料.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5.odt">臺南市性騷擾事件申訴調查概況</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56.pdf">2017:00(105年第1季)</text:a></text:p>
          </table:table-cell>
          <table:table-cell table:number-columns-repeated="2" table:style-name="ce4"/>
          <table:table-cell office:value-type="string" table:style-name="ce15">
            <text:p><text:a xlink:href="http://social.tainan.gov.tw/warehouse/F00000/q58.pdf">2017:00(105年第2季)</text:a></text:p>
          </table:table-cell>
          <table:table-cell table:number-columns-repeated="2" table:style-name="ce4"/>
          <table:table-cell office:value-type="string" table:style-name="ce15">
            <text:p><text:a xlink:href="http://social.tainan.gov.tw/warehouse/F00000/q60.pdf">2017:00(105年第3季)</text:a></text:p>
          </table:table-cell>
          <table:table-cell table:number-columns-repeated="2" table:style-name="ce4"/>
          <table:table-cell office:value-type="string" table:style-name="ce15">
            <text:p><text:a xlink:href="http://social.tainan.gov.tw/warehouse/F00000/性騷擾事件申訴調查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6.odt">臺南市性騷擾事件裁罰統計</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46.pdf">2017:00(105年第1季)</text:a></text:p>
          </table:table-cell>
          <table:table-cell table:number-columns-repeated="2" table:style-name="ce4"/>
          <table:table-cell office:value-type="string" table:style-name="ce15">
            <text:p><text:a xlink:href="http://social.tainan.gov.tw/warehouse/F00000/q47.pdf">2017:00(105年第2季)</text:a></text:p>
          </table:table-cell>
          <table:table-cell table:number-columns-repeated="2" table:style-name="ce4"/>
          <table:table-cell office:value-type="string" table:style-name="ce15">
            <text:p><text:a xlink:href="http://social.tainan.gov.tw/warehouse/F00000/q48.pdf">2017:00(105年第3季)</text:a></text:p>
          </table:table-cell>
          <table:table-cell table:number-columns-repeated="2" table:style-name="ce4"/>
          <table:table-cell office:value-type="string" table:style-name="ce15">
            <text:p><text:a xlink:href="http://social.tainan.gov.tw/warehouse/F00000/性騷擾事件裁罰統計.pdf">季報</text:a></text:p>
          </table:table-cell>
          <table:table-cell table:number-columns-repeated="16365"/>
        </table:table-row>
        <table:table-row table:style-name="ro10">
          <table:table-cell office:value-type="string" table:style-name="ce13">
            <text:p>其他社群活動統計</text:p>
          </table:table-cell>
          <table:table-cell office:value-type="string" table:style-name="ce14">
            <text:p><text:a xlink:href="http://social.tainan.gov.tw/warehouse/F00000/97.odt">臺南市財團法人社會福利慈善事業基金會基本資料與經費來源</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1.pdf">317：00(104年)</text:a></text:p>
          </table:table-cell>
          <table:table-cell table:number-columns-repeated="6" table:style-name="ce4"/>
          <table:table-cell office:value-type="string" table:style-name="ce4">
            <text:p>年報</text:p>
          </table:table-cell>
          <table:table-cell table:number-columns-repeated="16365"/>
        </table:table-row>
        <table:table-row table:style-name="ro5">
          <table:table-cell office:value-type="string" table:style-name="ce13">
            <text:p>其他社群活動統計</text:p>
          </table:table-cell>
          <table:table-cell office:value-type="string" table:style-name="ce14">
            <text:p><text:a xlink:href="http://social.tainan.gov.tw/warehouse/F00000/98.odt">臺南市財團法人社會福利慈善事業基金會經費運用情形</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2.pdf">317：00(104年)</text:a></text:p>
          </table:table-cell>
          <table:table-cell table:number-columns-repeated="6" table:style-name="ce4"/>
          <table:table-cell office:value-type="string" table:style-name="ce4">
            <text:p>年報</text:p>
          </table:table-cell>
          <table:table-cell table:number-columns-repeated="16365"/>
        </table:table-row>
        <table:table-row table:number-rows-repeated="2" table:style-name="ro4">
          <table:table-cell table:style-name="ce24"/>
          <table:table-cell table:style-name="ce25"/>
          <table:table-cell table:number-columns-repeated="4" table:style-name="ce3"/>
          <table:table-cell table:style-name="ce23"/>
          <table:table-cell table:number-columns-repeated="16377" table:style-name="ce3"/>
        </table:table-row>
        <table:table-row table:number-rows-repeated="1048472" table:style-name="ro11">
          <table:table-cell table:number-columns-repeated="16384"/>
        </table:table-row>
      </table:table>
      <table:table table:name="106" table:style-name="ta2">
        <table:table-column table:style-name="co1" table:number-columns-repeated="2" table:default-cell-style-name="ce1"/>
        <table:table-column table:style-name="co1" table:default-cell-style-name="ce51"/>
        <table:table-column table:style-name="co1" table:number-columns-repeated="16381" table:default-cell-style-name="ce1"/>
        <table:table-row table:style-name="ro1">
          <table:table-cell office:value-type="string" table:number-columns-spanned="15" table:number-rows-spanned="1" table:style-name="ce26">
            <text:p>臺南市政府社會局</text:p>
          </table:table-cell>
          <table:covered-table-cell table:number-columns-repeated="14"/>
          <table:table-cell table:number-columns-repeated="16369"/>
        </table:table-row>
        <table:table-row table:style-name="ro2">
          <table:table-cell office:value-type="string" table:number-columns-spanned="15" table:number-rows-spanned="1" table:style-name="ce52">
            <text:p>統計資料發布表</text:p>
          </table:table-cell>
          <table:covered-table-cell table:number-columns-repeated="14"/>
          <table:table-cell table:number-columns-repeated="16369"/>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1" table:number-rows-spanned="3" table:style-name="ce29">
            <text:p>發布形式</text:p>
          </table:table-cell>
          <table:table-cell office:value-type="string" table:number-columns-spanned="11" table:number-rows-spanned="1" table:style-name="ce29">
            <text:p>預 <text:s/>定 <text:s/>發 <text:s/>布 <text:s/>時 <text:s/>間</text:p>
          </table:table-cell>
          <table:covered-table-cell table:number-columns-repeated="10"/>
          <table:table-cell office:value-type="string" table:style-name="ce4">
            <text:p>備註</text:p>
          </table:table-cell>
          <table:table-cell table:number-columns-repeated="16369"/>
        </table:table-row>
        <table:table-row table:style-name="ro4">
          <table:covered-table-cell/>
          <table:covered-table-cell/>
          <table:covered-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table:style-name="ce28"/>
          <table:table-cell table:number-columns-repeated="16369"/>
        </table:table-row>
        <table:table-row table:style-name="ro4">
          <table:covered-table-cell/>
          <table:covered-table-cell/>
          <table:covered-table-cell/>
          <table:table-cell office:value-type="string" table:style-name="ce33">
            <text:p>1月</text:p>
          </table:table-cell>
          <table:table-cell office:value-type="string" table:style-name="ce33">
            <text:p>2月</text:p>
          </table:table-cell>
          <table:table-cell office:value-type="string" table:style-name="ce33">
            <text:p>3月</text:p>
          </table:table-cell>
          <table:table-cell office:value-type="string" table:style-name="ce33">
            <text:p>4月</text:p>
          </table:table-cell>
          <table:table-cell office:value-type="string" table:style-name="ce33">
            <text:p>5月</text:p>
          </table:table-cell>
          <table:table-cell office:value-type="string" table:style-name="ce33">
            <text:p>6月</text:p>
          </table:table-cell>
          <table:table-cell office:value-type="string" table:style-name="ce33">
            <text:p>7月</text:p>
          </table:table-cell>
          <table:table-cell office:value-type="string" table:style-name="ce33">
            <text:p>8月</text:p>
          </table:table-cell>
          <table:table-cell office:value-type="string" table:style-name="ce33">
            <text:p>9月</text:p>
          </table:table-cell>
          <table:table-cell office:value-type="string" table:style-name="ce33">
            <text:p>10月</text:p>
          </table:table-cell>
          <table:table-cell office:value-type="string" table:style-name="ce33">
            <text:p>11月</text:p>
          </table:table-cell>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1.odt">臺南市遭受災害救助情形</text:a></text:p>
          </table:table-cell>
          <table:table-cell office:value-type="string" table:style-name="ce35">
            <text:p>報表、網際網路</text:p>
          </table:table-cell>
          <table:table-cell office:value-type="string" table:style-name="ce15">
            <text:p><text:a xlink:href="http://social.tainan.gov.tw/warehouse/F00000/1(4).pdf">2517:00(105年第4季)</text:a></text:p>
          </table:table-cell>
          <table:table-cell table:number-columns-repeated="2" table:style-name="ce4"/>
          <table:table-cell office:value-type="string" table:style-name="ce14">
            <text:p><text:a xlink:href="http://social.tainan.gov.tw/warehouse/F00000/n1072003010.pdf">2517:00(106年第1季)</text:a></text:p>
          </table:table-cell>
          <table:table-cell table:number-columns-repeated="2" table:style-name="ce33"/>
          <table:table-cell office:value-type="string" table:style-name="ce14">
            <text:p><text:a xlink:href="http://social.tainan.gov.tw/warehouse/F00000/災害救助.pdf">2517:00(106年第2季)</text:a></text:p>
          </table:table-cell>
          <table:table-cell table:number-columns-repeated="2" table:style-name="ce4"/>
          <table:table-cell office:value-type="string" table:style-name="ce15">
            <text:p><text:a xlink:href="http://social.tainan.gov.tw/warehouse/A80000/災害.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9.odt">臺南市辦理急難救助概況</text:a></text:p>
          </table:table-cell>
          <table:table-cell office:value-type="string" table:style-name="ce35">
            <text:p>報表、網際網路</text:p>
          </table:table-cell>
          <table:table-cell office:value-type="string" table:style-name="ce15">
            <text:p><text:a xlink:href="http://social.tainan.gov.tw/warehouse/F00000/2(5).pdf">2517:00(105年第4季)</text:a></text:p>
          </table:table-cell>
          <table:table-cell table:number-columns-repeated="2" table:style-name="ce4"/>
          <table:table-cell office:value-type="string" table:style-name="ce14">
            <text:p><text:a xlink:href="http://social.tainan.gov.tw/warehouse/A80000/急難106(1).pdf">2517:00(106年第1季)</text:a></text:p>
          </table:table-cell>
          <table:table-cell table:number-columns-repeated="2" table:style-name="ce33"/>
          <table:table-cell office:value-type="string" table:style-name="ce14">
            <text:p><text:a xlink:href="http://social.tainan.gov.tw/warehouse/A80000/急難106(2).pdf">2517:00(106年第2季)</text:a></text:p>
          </table:table-cell>
          <table:table-cell table:number-columns-repeated="2" table:style-name="ce4"/>
          <table:table-cell office:value-type="string" table:style-name="ce14">
            <text:p><text:a xlink:href="http://social.tainan.gov.tw/warehouse/A80000/急難(3).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36">
            <text:p>報表、網際網路</text:p>
          </table:table-cell>
          <table:table-cell office:value-type="string" table:style-name="ce15">
            <text:p><text:a xlink:href="http://social.tainan.gov.tw/warehouse/F00000/3(4).pdf">2517:00(105年第4季)</text:a></text:p>
          </table:table-cell>
          <table:table-cell table:number-columns-repeated="2" table:style-name="ce4"/>
          <table:table-cell office:value-type="string" table:style-name="ce14">
            <text:p><text:a xlink:href="http://social.tainan.gov.tw/warehouse/F00000/中低按年齡別.pdf">2517:00(106年第1季)</text:a></text:p>
          </table:table-cell>
          <table:table-cell table:number-columns-repeated="2" table:style-name="ce33"/>
          <table:table-cell office:value-type="string" table:style-name="ce14">
            <text:p><text:a xlink:href="http://social.tainan.gov.tw/warehouse/F00000/中低收年齡(1).ods">2517:00(106年第2季)</text:a></text:p>
          </table:table-cell>
          <table:table-cell table:number-columns-repeated="2" table:style-name="ce4"/>
          <table:table-cell office:value-type="string" table:style-name="ce15">
            <text:p><text:a xlink:href="http://social.tainan.gov.tw/warehouse/A80000/中低-年齡.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36">
            <text:p>報表、網際網路</text:p>
          </table:table-cell>
          <table:table-cell office:value-type="string" table:style-name="ce15">
            <text:p><text:a xlink:href="http://social.tainan.gov.tw/warehouse/F00000/4(4).pdf">2517:00(105年第4季)</text:a></text:p>
          </table:table-cell>
          <table:table-cell table:number-columns-repeated="2" table:style-name="ce4"/>
          <table:table-cell office:value-type="string" table:style-name="ce14">
            <text:p><text:a xlink:href="http://social.tainan.gov.tw/warehouse/F00000/低收按身分別.pdf">2517:00(106年第1季)</text:a></text:p>
          </table:table-cell>
          <table:table-cell table:number-columns-repeated="2" table:style-name="ce33"/>
          <table:table-cell office:value-type="string" table:style-name="ce14">
            <text:p><text:a xlink:href="http://social.tainan.gov.tw/warehouse/F00000/低收身分別.pdf">2517:00(106年第2季)</text:a></text:p>
          </table:table-cell>
          <table:table-cell table:number-columns-repeated="2" table:style-name="ce4"/>
          <table:table-cell office:value-type="string" table:style-name="ce15">
            <text:p><text:a xlink:href="http://social.tainan.gov.tw/warehouse/A80000/低收-身分.pdf">2517:00(106年第3季)</text:a></text:p>
          </table:table-cell>
          <table:table-cell table:style-name="ce4"/>
          <table:table-cell table:style-name="ce28"/>
          <table:table-cell table:number-columns-repeated="16369"/>
        </table:table-row>
        <table:table-row table:style-name="ro13">
          <table:table-cell office:value-type="string" table:style-name="ce34">
            <text:p>社會救助統計</text:p>
          </table:table-cell>
          <table:table-cell office:value-type="string" table:style-name="ce14">
            <text:p><text:a xlink:href="http://social.tainan.gov.tw/warehouse/F00000/15.odt">臺南市低收入戶數及人數按款別及年齡別分</text:a></text:p>
          </table:table-cell>
          <table:table-cell office:value-type="string" table:style-name="ce36">
            <text:p>報表、網際網路</text:p>
          </table:table-cell>
          <table:table-cell office:value-type="string" table:style-name="ce15">
            <text:p><text:a xlink:href="http://social.tainan.gov.tw/warehouse/F00000/5(3).pdf">2517:00(105年第4季)</text:a></text:p>
          </table:table-cell>
          <table:table-cell table:number-columns-repeated="2" table:style-name="ce4"/>
          <table:table-cell office:value-type="string" table:style-name="ce14">
            <text:p><text:a xlink:href="http://social.tainan.gov.tw/warehouse/F00000/低收按款別及年齡別.pdf">2517:00(106年第1季)</text:a></text:p>
          </table:table-cell>
          <table:table-cell table:number-columns-repeated="2" table:style-name="ce33"/>
          <table:table-cell office:value-type="string" table:style-name="ce14">
            <text:p><text:a xlink:href="http://social.tainan.gov.tw/warehouse/F00000/低收入年齡.pdf">2517:00(106年第2季)</text:a></text:p>
          </table:table-cell>
          <table:table-cell table:number-columns-repeated="2" table:style-name="ce4"/>
          <table:table-cell office:value-type="string" table:style-name="ce37">
            <text:p><text:a xlink:href="http://social.tainan.gov.tw/warehouse/A80000/低收-款別.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6.odt">臺南市中低收入戶特殊項目救助及服務</text:a></text:p>
          </table:table-cell>
          <table:table-cell office:value-type="string" table:style-name="ce36">
            <text:p>報表、網際網路</text:p>
          </table:table-cell>
          <table:table-cell office:value-type="string" table:style-name="ce15">
            <text:p><text:a xlink:href="http://social.tainan.gov.tw/warehouse/F00000/6_.pdf">2517:00(105年第4季)</text:a></text:p>
          </table:table-cell>
          <table:table-cell table:number-columns-repeated="2" table:style-name="ce4"/>
          <table:table-cell office:value-type="string" table:style-name="ce14">
            <text:p><text:a xlink:href="http://social.tainan.gov.tw/warehouse/F00000/中低收特殊項目(1).pdf">2517:00(106年第1季)</text:a></text:p>
          </table:table-cell>
          <table:table-cell table:number-columns-repeated="2" table:style-name="ce33"/>
          <table:table-cell office:value-type="string" table:style-name="ce14">
            <text:p><text:a xlink:href="http://social.tainan.gov.tw/warehouse/F00000/中低特.pdf">2517:00(106年第2季)</text:a></text:p>
          </table:table-cell>
          <table:table-cell table:number-columns-repeated="2" table:style-name="ce4"/>
          <table:table-cell office:value-type="string" table:style-name="ce15">
            <text:p><text:a xlink:href="http://social.tainan.gov.tw/warehouse/A80000/中低-特殊.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7.odt">臺南市中低收入戶數及人數按身分別分</text:a></text:p>
          </table:table-cell>
          <table:table-cell office:value-type="string" table:style-name="ce36">
            <text:p>報表、網際網路</text:p>
          </table:table-cell>
          <table:table-cell office:value-type="string" table:style-name="ce15">
            <text:p><text:a xlink:href="http://social.tainan.gov.tw/warehouse/F00000/7(3).pdf">2517:00(105年第4季)</text:a></text:p>
          </table:table-cell>
          <table:table-cell table:number-columns-repeated="2" table:style-name="ce4"/>
          <table:table-cell office:value-type="string" table:style-name="ce14">
            <text:p><text:a xlink:href="http://social.tainan.gov.tw/warehouse/F00000/中低按身分別.pdf">2517:00(106年第1季)</text:a></text:p>
          </table:table-cell>
          <table:table-cell table:number-columns-repeated="2" table:style-name="ce33"/>
          <table:table-cell office:value-type="string" table:style-name="ce14">
            <text:p><text:a xlink:href="http://social.tainan.gov.tw/warehouse/F00000/中低收身分別.pdf">2517:00(106年第2季)</text:a></text:p>
          </table:table-cell>
          <table:table-cell table:number-columns-repeated="2" table:style-name="ce4"/>
          <table:table-cell office:value-type="string" table:style-name="ce15">
            <text:p><text:a xlink:href="http://social.tainan.gov.tw/warehouse/A80000/中低收-身分.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8.odt">臺南市低收入戶生活扶助</text:a></text:p>
          </table:table-cell>
          <table:table-cell office:value-type="string" table:style-name="ce36">
            <text:p>報表、網際網路</text:p>
          </table:table-cell>
          <table:table-cell office:value-type="string" table:style-name="ce15">
            <text:p><text:a xlink:href="http://social.tainan.gov.tw/warehouse/F00000/8(3).pdf">2517:00(105年第4季)</text:a></text:p>
          </table:table-cell>
          <table:table-cell table:number-columns-repeated="2" table:style-name="ce4"/>
          <table:table-cell office:value-type="string" table:style-name="ce14">
            <text:p><text:a xlink:href="http://social.tainan.gov.tw/warehouse/F00000/n1072002010.pdf">2517:00(106年第1季)</text:a></text:p>
          </table:table-cell>
          <table:table-cell table:number-columns-repeated="2" table:style-name="ce33"/>
          <table:table-cell office:value-type="string" table:style-name="ce14">
            <text:p><text:a xlink:href="http://social.tainan.gov.tw/warehouse/F00000/低收扶助.pdf">2517:00(106年第2季)</text:a></text:p>
          </table:table-cell>
          <table:table-cell table:number-columns-repeated="2" table:style-name="ce4"/>
          <table:table-cell office:value-type="string" table:style-name="ce15">
            <text:p><text:a xlink:href="http://social.tainan.gov.tw/warehouse/A80000/低收扶助.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9.odt">臺南市低收入戶特殊項目救助及服務</text:a></text:p>
          </table:table-cell>
          <table:table-cell office:value-type="string" table:style-name="ce36">
            <text:p>報表、網際網路</text:p>
          </table:table-cell>
          <table:table-cell office:value-type="string" table:style-name="ce15">
            <text:p><text:a xlink:href="http://social.tainan.gov.tw/warehouse/F00000/9(3).pdf">2517:00(105年第4季)</text:a></text:p>
          </table:table-cell>
          <table:table-cell table:number-columns-repeated="2" table:style-name="ce4"/>
          <table:table-cell office:value-type="string" table:style-name="ce14">
            <text:p><text:a xlink:href="http://social.tainan.gov.tw/warehouse/F00000/低收特殊項目.pdf">2517:00(106年第1季)</text:a></text:p>
          </table:table-cell>
          <table:table-cell table:number-columns-repeated="2" table:style-name="ce33"/>
          <table:table-cell office:value-type="string" table:style-name="ce14">
            <text:p><text:a xlink:href="http://social.tainan.gov.tw/warehouse/F00000/低特.pdf">2517:00(106年第2季)</text:a></text:p>
          </table:table-cell>
          <table:table-cell table:number-columns-repeated="2" table:style-name="ce4"/>
          <table:table-cell office:value-type="string" table:style-name="ce15">
            <text:p><text:a xlink:href="http://social.tainan.gov.tw/warehouse/A80000/低收特殊.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0.odt">臺南市低收入戶及節日慰問概況</text:a></text:p>
          </table:table-cell>
          <table:table-cell office:value-type="string" table:style-name="ce36">
            <text:p>報表、網際網路</text:p>
          </table:table-cell>
          <table:table-cell office:value-type="string" table:style-name="ce15">
            <text:p><text:a xlink:href="http://social.tainan.gov.tw/warehouse/F00000/10(3).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節日慰問.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36">
            <text:p>報表、網際網路</text:p>
          </table:table-cell>
          <table:table-cell office:value-type="string" table:style-name="ce15">
            <text:p><text:a xlink:href="http://social.tainan.gov.tw/warehouse/F00000/1(5).pdf">2517:00(105年第4季)</text:a></text:p>
          </table:table-cell>
          <table:table-cell table:number-columns-repeated="2" table:style-name="ce4"/>
          <table:table-cell office:value-type="string" table:style-name="ce14">
            <text:p><text:a xlink:href="http://social.tainan.gov.tw/warehouse/F00000/醫療看護補助.pdf">2517:00(106年第1季)</text:a></text:p>
          </table:table-cell>
          <table:table-cell table:number-columns-repeated="2" table:style-name="ce33"/>
          <table:table-cell office:value-type="string" table:style-name="ce14">
            <text:p><text:a xlink:href="http://social.tainan.gov.tw/warehouse/F00000/救助醫療.pdf">2517:00(106年第2季)</text:a></text:p>
          </table:table-cell>
          <table:table-cell table:number-columns-repeated="2" table:style-name="ce4"/>
          <table:table-cell office:value-type="string" table:style-name="ce15">
            <text:p><text:a xlink:href="http://social.tainan.gov.tw/warehouse/A80000/醫療看護.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8.odt">臺南市社會救助通報處理情形</text:a></text:p>
          </table:table-cell>
          <table:table-cell office:value-type="string" table:style-name="ce36">
            <text:p>報表、網際網路</text:p>
          </table:table-cell>
          <table:table-cell office:value-type="string" table:style-name="ce15">
            <text:p><text:a xlink:href="http://social.tainan.gov.tw/warehouse/F00000/2(6).pdf">2517:00(105年第4季)</text:a></text:p>
          </table:table-cell>
          <table:table-cell table:number-columns-repeated="2" table:style-name="ce4"/>
          <table:table-cell office:value-type="string" table:style-name="ce14">
            <text:p><text:a xlink:href="http://social.tainan.gov.tw/warehouse/F00000/救助通報.pdf">2517:00(106年第1季)</text:a></text:p>
          </table:table-cell>
          <table:table-cell table:number-columns-repeated="2" table:style-name="ce33"/>
          <table:table-cell office:value-type="string" table:style-name="ce14">
            <text:p><text:a xlink:href="http://social.tainan.gov.tw/warehouse/F00000/通報.pdf">2517:00(106年第2季)</text:a></text:p>
          </table:table-cell>
          <table:table-cell table:number-columns-repeated="2" table:style-name="ce4"/>
          <table:table-cell office:value-type="string" table:style-name="ce15">
            <text:p><text:a xlink:href="http://social.tainan.gov.tw/warehouse/A80000/救助通報.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3.odt">臺南市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3(5).pdf">2017:00(105年第4季)</text:a></text:p>
          </table:table-cell>
          <table:table-cell table:style-name="ce4"/>
          <table:table-cell table:style-name="ce33"/>
          <table:table-cell office:value-type="string" table:style-name="ce14">
            <text:p><text:a xlink:href="http://social.tainan.gov.tw/warehouse/F00000/低收輔導.pdf">2017:00(106年第1季)</text:a></text:p>
          </table:table-cell>
          <table:table-cell table:style-name="ce33"/>
          <table:table-cell table:style-name="ce4"/>
          <table:table-cell office:value-type="string" table:style-name="ce14">
            <text:p><text:a xlink:href="http://social.tainan.gov.tw/warehouse/F00000/低就.pdf">2017:00(106年第2季)</text:a></text:p>
          </table:table-cell>
          <table:table-cell table:number-columns-repeated="2" table:style-name="ce4"/>
          <table:table-cell office:value-type="string" table:style-name="ce14">
            <text:p><text:a xlink:href="http://social.tainan.gov.tw/warehouse/A80000/低收輔導.pdf">2017:00(106年第3季)</text:a></text:p>
          </table:table-cell>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4.odt">臺南市中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4(5).pdf">2017:00(105年第4季)</text:a></text:p>
          </table:table-cell>
          <table:table-cell table:style-name="ce4"/>
          <table:table-cell table:style-name="ce33"/>
          <table:table-cell office:value-type="string" table:style-name="ce14">
            <text:p><text:a xlink:href="http://social.tainan.gov.tw/warehouse/F00000/中低輔導.pdf">2017:00(106年第1季)</text:a></text:p>
          </table:table-cell>
          <table:table-cell table:style-name="ce33"/>
          <table:table-cell table:style-name="ce4"/>
          <table:table-cell office:value-type="string" table:style-name="ce14">
            <text:p><text:a xlink:href="http://social.tainan.gov.tw/warehouse/F00000/中就.pdf">2017:00(106年第2季)</text:a></text:p>
          </table:table-cell>
          <table:table-cell table:number-columns-repeated="2" table:style-name="ce4"/>
          <table:table-cell office:value-type="string" table:style-name="ce14">
            <text:p><text:a xlink:href="http://social.tainan.gov.tw/warehouse/A80000/中低收輔導.pdf">2017:00(106年第3季)</text:a></text:p>
          </table:table-cell>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5.odt">臺南市托嬰中心所數及收托人數</text:a></text:p>
          </table:table-cell>
          <table:table-cell office:value-type="string" table:style-name="ce36">
            <text:p>報表、網際網路</text:p>
          </table:table-cell>
          <table:table-cell office:value-type="string" table:style-name="ce15">
            <text:p><text:a xlink:href="http://social.tainan.gov.tw/warehouse/F00000/5(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人數.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6.odt">臺南市托嬰中心專業工作人員</text:a></text:p>
          </table:table-cell>
          <table:table-cell office:value-type="string" table:style-name="ce35">
            <text:p>報表、網際網路</text:p>
          </table:table-cell>
          <table:table-cell office:value-type="string" table:style-name="ce15">
            <text:p><text:a xlink:href="http://social.tainan.gov.tw/warehouse/F00000/6(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工作人員.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27.odt">臺南市兒童及少年福利機構及服務概況</text:a></text:p>
          </table:table-cell>
          <table:table-cell office:value-type="string" table:style-name="ce36">
            <text:p>報表、網際網路</text:p>
          </table:table-cell>
          <table:table-cell office:value-type="string" table:style-name="ce15">
            <text:p><text:a xlink:href="http://social.tainan.gov.tw/warehouse/F00000/7(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機構及服務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8.odt">臺南市兒童及少年家庭寄養概況</text:a></text:p>
          </table:table-cell>
          <table:table-cell office:value-type="string" table:style-name="ce36">
            <text:p>報表、網際網路</text:p>
          </table:table-cell>
          <table:table-cell office:value-type="string" table:style-name="ce15">
            <text:p><text:a xlink:href="http://social.tainan.gov.tw/warehouse/F00000/8(4).pdf">2517:00(105年第4季)</text:a></text:p>
          </table:table-cell>
          <table:table-cell table:number-columns-repeated="2" table:style-name="ce4"/>
          <table:table-cell office:value-type="string" table:style-name="ce14">
            <text:p><text:a xlink:href="http://social.tainan.gov.tw/warehouse/A80000/1兒少寄養.pdf">2517:00(106年第1季)</text:a></text:p>
          </table:table-cell>
          <table:table-cell table:number-columns-repeated="2" table:style-name="ce33"/>
          <table:table-cell office:value-type="string" table:style-name="ce14">
            <text:p><text:a xlink:href="http://social.tainan.gov.tw/warehouse/A80000/2兒少寄養.pdf">2517:00(106年第2季)</text:a></text:p>
          </table:table-cell>
          <table:table-cell table:number-columns-repeated="2" table:style-name="ce4"/>
          <table:table-cell office:value-type="string" table:style-name="ce15">
            <text:p><text:a xlink:href="http://social.tainan.gov.tw/warehouse/A80000/兒少寄養.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9.odt">臺南市弱勢兒童及少年扶助概況</text:a></text:p>
          </table:table-cell>
          <table:table-cell office:value-type="string" table:style-name="ce35">
            <text:p>報表、網際網路</text:p>
          </table:table-cell>
          <table:table-cell office:value-type="string" table:style-name="ce15">
            <text:p><text:a xlink:href="http://social.tainan.gov.tw/warehouse/F00000/9(4).pdf">2517:00(105年第4季)</text:a></text:p>
          </table:table-cell>
          <table:table-cell table:number-columns-repeated="2" table:style-name="ce4"/>
          <table:table-cell office:value-type="string" table:style-name="ce14">
            <text:p><text:a xlink:href="http://social.tainan.gov.tw/warehouse/F00000/弱勢兒童及少年扶助概況.pdf">2517:00(106年第1季)</text:a></text:p>
          </table:table-cell>
          <table:table-cell table:number-columns-repeated="2" table:style-name="ce33"/>
          <table:table-cell office:value-type="string" table:style-name="ce14">
            <text:p><text:a xlink:href="http://social.tainan.gov.tw/warehouse/A80000/弱勢兒少扶助2.pdf">2517:00(106年第2季)</text:a></text:p>
          </table:table-cell>
          <table:table-cell table:number-columns-repeated="2" table:style-name="ce4"/>
          <table:table-cell office:value-type="string" table:style-name="ce15">
            <text:p><text:a xlink:href="http://social.tainan.gov.tw/warehouse/A80000/弱勢兒少扶助3(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30.odt">臺南市兒童及少年福利服務</text:a></text:p>
          </table:table-cell>
          <table:table-cell office:value-type="string" table:style-name="ce35">
            <text:p>報表、網際網路</text:p>
          </table:table-cell>
          <table:table-cell office:value-type="string" table:style-name="ce15">
            <text:p><text:a xlink:href="http://social.tainan.gov.tw/warehouse/F00000/10(4).pdf">2517:00(105年第4季)</text:a></text:p>
          </table:table-cell>
          <table:table-cell table:number-columns-repeated="2" table:style-name="ce4"/>
          <table:table-cell table:style-name="ce39"/>
          <table:table-cell table:number-columns-repeated="2" table:style-name="ce33"/>
          <table:table-cell table:style-name="ce40"/>
          <table:table-cell table:number-columns-repeated="4"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1.odt">臺南市違反兒童及少年福利與權益保障法執行概況</text:a></text:p>
          </table:table-cell>
          <table:table-cell office:value-type="string" table:style-name="ce36">
            <text:p>報表、網際網路</text:p>
          </table:table-cell>
          <table:table-cell office:value-type="string" table:style-name="ce15">
            <text:p><text:a xlink:href="http://social.tainan.gov.tw/warehouse/F00000/1(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違反.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2.odt">臺南市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2(7).pdf">2517:00(105年第4季)</text:a></text:p>
          </table:table-cell>
          <table:table-cell table:number-columns-repeated="2" table:style-name="ce4"/>
          <table:table-cell office:value-type="string" table:style-name="ce14">
            <text:p><text:a xlink:href="http://social.tainan.gov.tw/warehouse/F00000/發展早療.pdf">2517:00(106年第1季)</text:a></text:p>
          </table:table-cell>
          <table:table-cell table:number-columns-repeated="2" table:style-name="ce33"/>
          <table:table-cell office:value-type="string" table:style-name="ce14">
            <text:p><text:a xlink:href="http://social.tainan.gov.tw/warehouse/F00000/早療.pdf">2517:00(106年第2季)</text:a></text:p>
          </table:table-cell>
          <table:table-cell table:number-columns-repeated="2" table:style-name="ce4"/>
          <table:table-cell office:value-type="string" table:style-name="ce15">
            <text:p><text:a xlink:href="http://social.tainan.gov.tw/warehouse/A80000/早療.pdf">2517:00(106年第3季)</text:a></text:p>
          </table:table-cell>
          <table:table-cell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3(6).pdf">2517:00(105年第4季)</text:a></text:p>
          </table:table-cell>
          <table:table-cell table:number-columns-repeated="2" table:style-name="ce4"/>
          <table:table-cell office:value-type="string" table:style-name="ce14">
            <text:p><text:a xlink:href="http://social.tainan.gov.tw/warehouse/F00000/新住民早療.pdf">2517:00(106年第1季)</text:a></text:p>
          </table:table-cell>
          <table:table-cell table:number-columns-repeated="2" table:style-name="ce33"/>
          <table:table-cell office:value-type="string" table:style-name="ce14">
            <text:p><text:a xlink:href="http://social.tainan.gov.tw/warehouse/F00000/新住民早療(1).pdf">2517:00(106年第2季)</text:a></text:p>
          </table:table-cell>
          <table:table-cell table:number-columns-repeated="2" table:style-name="ce4"/>
          <table:table-cell office:value-type="string" table:style-name="ce15">
            <text:p><text:a xlink:href="http://social.tainan.gov.tw/warehouse/A80000/新住民早療.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34.odt">臺南市中低收入老人特別照顧津貼</text:a></text:p>
          </table:table-cell>
          <table:table-cell office:value-type="string" table:style-name="ce36">
            <text:p>報表、網際網路</text:p>
          </table:table-cell>
          <table:table-cell office:value-type="string" table:style-name="ce15">
            <text:p><text:a xlink:href="http://social.tainan.gov.tw/warehouse/F00000/4(6).pdf">2517:00(105年第4季)</text:a></text:p>
          </table:table-cell>
          <table:table-cell table:number-columns-repeated="2" table:style-name="ce4"/>
          <table:table-cell office:value-type="string" table:style-name="ce14">
            <text:p><text:a xlink:href="http://social.tainan.gov.tw/warehouse/F00000/a(1).pdf">2517:00(106年第1季)</text:a></text:p>
          </table:table-cell>
          <table:table-cell table:number-columns-repeated="2" table:style-name="ce33"/>
          <table:table-cell office:value-type="string" table:style-name="ce14">
            <text:p><text:a xlink:href="http://social.tainan.gov.tw/warehouse/F00000/老人特照津貼.pdf">2517:00(106年第2季)</text:a></text:p>
          </table:table-cell>
          <table:table-cell table:number-columns-repeated="2" table:style-name="ce4"/>
          <table:table-cell office:value-type="string" table:style-name="ce15">
            <text:p><text:a xlink:href="http://social.tainan.gov.tw/warehouse/A80000/中低特照.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36">
            <text:p>報表、網際網路</text:p>
          </table:table-cell>
          <table:table-cell office:value-type="string" table:style-name="ce15">
            <text:p><text:a xlink:href="http://social.tainan.gov.tw/warehouse/F00000/5(5).pdf">2517:00(105年第4季)</text:a></text:p>
          </table:table-cell>
          <table:table-cell table:style-name="ce41"/>
          <table:table-cell table:style-name="ce4"/>
          <table:table-cell office:value-type="string" table:style-name="ce14">
            <text:p><text:a xlink:href="http://social.tainan.gov.tw/warehouse/F00000/a1(1).pdf">2517:00(106年第1季)</text:a></text:p>
          </table:table-cell>
          <table:table-cell table:number-columns-repeated="2" table:style-name="ce33"/>
          <table:table-cell office:value-type="string" table:style-name="ce14">
            <text:p><text:a xlink:href="http://social.tainan.gov.tw/warehouse/F00000/特照者概況.pdf">2517:00(106年第2季)</text:a></text:p>
          </table:table-cell>
          <table:table-cell table:number-columns-repeated="2" table:style-name="ce4"/>
          <table:table-cell office:value-type="string" table:style-name="ce15">
            <text:p><text:a xlink:href="http://social.tainan.gov.tw/warehouse/A80000/中低特照概況.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6.odt">臺南市長期照顧十年計畫(一)-居家服務</text:a></text:p>
          </table:table-cell>
          <table:table-cell office:value-type="string" table:style-name="ce36">
            <text:p>報表、網際網路</text:p>
          </table:table-cell>
          <table:table-cell table:style-name="ce5"/>
          <table:table-cell office:value-type="string" table:style-name="ce15">
            <text:p><text:a xlink:href="http://social.tainan.gov.tw/warehouse/F00000/6(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一).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7.odt">臺南市長期照顧十年計畫(二)-日間照顧</text:a></text:p>
          </table:table-cell>
          <table:table-cell office:value-type="string" table:style-name="ce36">
            <text:p>報表、網際網路</text:p>
          </table:table-cell>
          <table:table-cell table:style-name="ce5"/>
          <table:table-cell office:value-type="string" table:style-name="ce15">
            <text:p><text:a xlink:href="http://social.tainan.gov.tw/warehouse/F00000/7(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二)(1).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8.odt">臺南市長期照顧十年計畫(三)-家庭托顧</text:a></text:p>
          </table:table-cell>
          <table:table-cell office:value-type="string" table:style-name="ce36">
            <text:p>報表、網際網路</text:p>
          </table:table-cell>
          <table:table-cell table:style-name="ce1"/>
          <table:table-cell office:value-type="string" table:style-name="ce15">
            <text:p><text:a xlink:href="http://social.tainan.gov.tw/warehouse/F00000/8(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三)(3).pdf">417:00(106年上半年)</text:a></text:p>
          </table:table-cell>
          <table:table-cell table:number-columns-repeated="3"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9.odt">臺南市長期照顧十年計畫(四)-老人營養餐飲服務</text:a></text:p>
          </table:table-cell>
          <table:table-cell office:value-type="string" table:style-name="ce36">
            <text:p>報表、網際網路</text:p>
          </table:table-cell>
          <table:table-cell table:style-name="ce4"/>
          <table:table-cell office:value-type="string" table:style-name="ce15">
            <text:p><text:a xlink:href="http://social.tainan.gov.tw/warehouse/A80000/餐飲.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F00000/(四)(1).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40.odt">臺南市長期照顧十年計畫(五)-交通接送服務</text:a></text:p>
          </table:table-cell>
          <table:table-cell office:value-type="string" table:style-name="ce36">
            <text:p>報表、網際網路</text:p>
          </table:table-cell>
          <table:table-cell table:style-name="ce3"/>
          <table:table-cell office:value-type="string" table:style-name="ce43">
            <text:p><text:a xlink:href="http://social.tainan.gov.tw/warehouse/F00000/10(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五).pdf">417:00(106年上半年)</text:a></text:p>
          </table:table-cell>
          <table:table-cell table:number-columns-repeated="3"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41.odt">臺南市辦理老人保護概況</text:a></text:p>
          </table:table-cell>
          <table:table-cell office:value-type="string" table:style-name="ce44">
            <text:p>報表、網際網路</text:p>
          </table:table-cell>
          <table:table-cell table:style-name="ce45"/>
          <table:table-cell office:value-type="string" table:style-name="ce46">
            <text:p><text:a xlink:href="http://social.tainan.gov.tw/warehouse/F00000/1(7).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A80000/老人保護106上.pdf">417:00(106年上半年)</text:a></text:p>
          </table:table-cell>
          <table:table-cell table:number-columns-repeated="3" table:style-name="ce4"/>
          <table:table-cell table:style-name="ce28"/>
          <table:table-cell table:number-columns-repeated="16369"/>
        </table:table-row>
        <table:table-row table:style-name="ro8">
          <table:table-cell office:value-type="string" table:style-name="ce34">
            <text:p>社會救助統計</text:p>
          </table:table-cell>
          <table:table-cell office:value-type="string" table:style-name="ce14">
            <text:p><text:a xlink:href="http://social.tainan.gov.tw/warehouse/F00000/42.odt">臺南市遊民處理情形</text:a></text:p>
          </table:table-cell>
          <table:table-cell office:value-type="string" table:style-name="ce36">
            <text:p>報表、網際網路</text:p>
          </table:table-cell>
          <table:table-cell office:value-type="string" table:style-name="ce43">
            <text:p><text:a xlink:href="http://social.tainan.gov.tw/warehouse/F00000/2(8).pdf">2517:00(105年第4季)</text:a></text:p>
          </table:table-cell>
          <table:table-cell table:number-columns-repeated="2" table:style-name="ce4"/>
          <table:table-cell office:value-type="string" table:style-name="ce14">
            <text:p><text:a xlink:href="http://social.tainan.gov.tw/warehouse/F00000/遊民處理情形(1).pdf">2517:00(106年第1季)</text:a></text:p>
          </table:table-cell>
          <table:table-cell table:number-columns-repeated="2" table:style-name="ce33"/>
          <table:table-cell office:value-type="string" table:style-name="ce14">
            <text:p><text:a xlink:href="http://social.tainan.gov.tw/warehouse/F00000/遊民.pdf">2517:00(106年第2季)</text:a></text:p>
          </table:table-cell>
          <table:table-cell table:number-columns-repeated="2" table:style-name="ce4"/>
          <table:table-cell office:value-type="string" table:style-name="ce15">
            <text:p><text:a xlink:href="http://social.tainan.gov.tw/warehouse/A80000/遊民.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43.odt">臺南市婦女福利服務</text:a></text:p>
          </table:table-cell>
          <table:table-cell office:value-type="string" table:style-name="ce36">
            <text:p>報表、網際網路</text:p>
          </table:table-cell>
          <table:table-cell office:value-type="string" table:style-name="ce15">
            <text:p><text:a xlink:href="http://social.tainan.gov.tw/warehouse/F00000/3(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婦福.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4.odt">臺南市特殊境遇家庭扶助服務</text:a></text:p>
          </table:table-cell>
          <table:table-cell office:value-type="string" table:style-name="ce36">
            <text:p>報表、網際網路</text:p>
          </table:table-cell>
          <table:table-cell office:value-type="string" table:style-name="ce15">
            <text:p><text:a xlink:href="http://social.tainan.gov.tw/warehouse/F00000/4(7).pdf">2517:00(105年第4季)</text:a></text:p>
          </table:table-cell>
          <table:table-cell table:number-columns-repeated="2" table:style-name="ce4"/>
          <table:table-cell office:value-type="string" table:style-name="ce14">
            <text:p><text:a xlink:href="http://social.tainan.gov.tw/warehouse/F00000/特境家扶.pdf">2517:00(106年第1季)</text:a></text:p>
          </table:table-cell>
          <table:table-cell table:number-columns-repeated="2" table:style-name="ce33"/>
          <table:table-cell office:value-type="string" table:style-name="ce14">
            <text:p><text:a xlink:href="http://social.tainan.gov.tw/warehouse/F00000/特境服務.pdf">2517:00(106年第2季)</text:a></text:p>
          </table:table-cell>
          <table:table-cell table:number-columns-repeated="2" table:style-name="ce4"/>
          <table:table-cell office:value-type="string" table:style-name="ce15">
            <text:p><text:a xlink:href="http://social.tainan.gov.tw/warehouse/A80000/特境服務.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5.odt">臺南市特殊境遇家庭符合款項</text:a></text:p>
          </table:table-cell>
          <table:table-cell office:value-type="string" table:style-name="ce36">
            <text:p>報表、網際網路</text:p>
          </table:table-cell>
          <table:table-cell office:value-type="string" table:style-name="ce15">
            <text:p><text:a xlink:href="http://social.tainan.gov.tw/warehouse/F00000/5(6).pdf">2517:00(105年第4季)</text:a></text:p>
          </table:table-cell>
          <table:table-cell table:number-columns-repeated="2" table:style-name="ce4"/>
          <table:table-cell office:value-type="string" table:style-name="ce14">
            <text:p><text:a xlink:href="http://social.tainan.gov.tw/warehouse/F00000/特境款項.pdf">2517:00(106年第1季)</text:a></text:p>
          </table:table-cell>
          <table:table-cell table:number-columns-repeated="2" table:style-name="ce33"/>
          <table:table-cell office:value-type="string" table:style-name="ce14">
            <text:p><text:a xlink:href="http://social.tainan.gov.tw/warehouse/F00000/特境款項(2).pdf">2517:00(106年第2季)</text:a></text:p>
          </table:table-cell>
          <table:table-cell table:number-columns-repeated="2" table:style-name="ce4"/>
          <table:table-cell office:value-type="string" table:style-name="ce15">
            <text:p><text:a xlink:href="http://social.tainan.gov.tw/warehouse/A80000/特境款項(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6.odt">臺南市特殊境遇家庭概況</text:a></text:p>
          </table:table-cell>
          <table:table-cell office:value-type="string" table:style-name="ce36">
            <text:p>報表、網際網路</text:p>
          </table:table-cell>
          <table:table-cell office:value-type="string" table:style-name="ce15">
            <text:p><text:a xlink:href="http://social.tainan.gov.tw/warehouse/F00000/6(6).pdf">2517:00(105年第4季)</text:a></text:p>
          </table:table-cell>
          <table:table-cell table:number-columns-repeated="2" table:style-name="ce4"/>
          <table:table-cell office:value-type="string" table:style-name="ce14">
            <text:p><text:a xlink:href="http://social.tainan.gov.tw/warehouse/F00000/特境概況.pdf">2517:00(106年第1季)</text:a></text:p>
          </table:table-cell>
          <table:table-cell table:number-columns-repeated="2" table:style-name="ce33"/>
          <table:table-cell office:value-type="string" table:style-name="ce14">
            <text:p><text:a xlink:href="http://social.tainan.gov.tw/warehouse/F00000/特境概況(2).pdf">2517:00(106年第2季)</text:a></text:p>
          </table:table-cell>
          <table:table-cell table:number-columns-repeated="2" table:style-name="ce4"/>
          <table:table-cell office:value-type="string" table:style-name="ce15">
            <text:p><text:a xlink:href="http://social.tainan.gov.tw/warehouse/A80000/特境概況(1).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家庭福利服務(1).odt">臺南市家庭福利服務</text:a></text:p>
          </table:table-cell>
          <table:table-cell office:value-type="string" table:style-name="ce36">
            <text:p>報表、網際網路</text:p>
          </table:table-cell>
          <table:table-cell office:value-type="string" table:style-name="ce15">
            <text:p><text:a xlink:href="http://social.tainan.gov.tw/warehouse/F00000/7(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家福服務.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8.odt">臺南市身心障礙者人數</text:a></text:p>
          </table:table-cell>
          <table:table-cell office:value-type="string" table:style-name="ce36">
            <text:p>報表、網際網路</text:p>
          </table:table-cell>
          <table:table-cell office:value-type="string" table:style-name="ce15">
            <text:p><text:a xlink:href="http://social.tainan.gov.tw/warehouse/F00000/8(6).pdf">2517:00(105年第4季)</text:a></text:p>
          </table:table-cell>
          <table:table-cell table:number-columns-repeated="2" table:style-name="ce4"/>
          <table:table-cell office:value-type="string" table:style-name="ce14">
            <text:p><text:a xlink:href="http://social.tainan.gov.tw/warehouse/F00000/身障者人數.pdf">2517:00(106年第1季)</text:a></text:p>
          </table:table-cell>
          <table:table-cell table:number-columns-repeated="2" table:style-name="ce33"/>
          <table:table-cell office:value-type="string" table:style-name="ce14">
            <text:p><text:a xlink:href="http://social.tainan.gov.tw/warehouse/A80000/3(2).pdf">2517:00(106年第2季)</text:a></text:p>
          </table:table-cell>
          <table:table-cell table:number-columns-repeated="2" table:style-name="ce4"/>
          <table:table-cell office:value-type="string" table:style-name="ce15">
            <text:p><text:a xlink:href="http://social.tainan.gov.tw/warehouse/A80000/身障人數.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9.odt">臺南市身心障礙者之年齡分配</text:a></text:p>
          </table:table-cell>
          <table:table-cell office:value-type="string" table:style-name="ce36">
            <text:p>報表、網際網路</text:p>
          </table:table-cell>
          <table:table-cell office:value-type="string" table:style-name="ce15">
            <text:p><text:a xlink:href="http://social.tainan.gov.tw/warehouse/F00000/9(6).pdf">2517:00(105年第4季)</text:a></text:p>
          </table:table-cell>
          <table:table-cell table:number-columns-repeated="2" table:style-name="ce4"/>
          <table:table-cell office:value-type="string" table:style-name="ce14">
            <text:p><text:a xlink:href="http://social.tainan.gov.tw/warehouse/F00000/身障者之年齡分配.pdf">2517:00(106年第1季)</text:a></text:p>
          </table:table-cell>
          <table:table-cell table:number-columns-repeated="2" table:style-name="ce33"/>
          <table:table-cell office:value-type="string" table:style-name="ce14">
            <text:p><text:a xlink:href="http://social.tainan.gov.tw/warehouse/F00000/身心年齡分配.pdf">2517:00(106年第2季)</text:a></text:p>
          </table:table-cell>
          <table:table-cell table:number-columns-repeated="2" table:style-name="ce4"/>
          <table:table-cell office:value-type="string" table:style-name="ce15">
            <text:p><text:a xlink:href="http://social.tainan.gov.tw/warehouse/A80000/身心障礙年齡.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50.odt">臺南市身心障礙者致殘成因</text:a></text:p>
          </table:table-cell>
          <table:table-cell office:value-type="string" table:style-name="ce36">
            <text:p>報表、網際網路</text:p>
          </table:table-cell>
          <table:table-cell office:value-type="string" table:style-name="ce15">
            <text:p><text:a xlink:href="http://social.tainan.gov.tw/warehouse/F00000/10(6).pdf">2517:00(105年)</text:a></text:p>
          </table:table-cell>
          <table:table-cell table:style-name="ce14"/>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1.odt">臺南市身心障礙福利機構概況</text:a></text:p>
          </table:table-cell>
          <table:table-cell office:value-type="string" table:style-name="ce36">
            <text:p>報表、網際網路</text:p>
          </table:table-cell>
          <table:table-cell office:value-type="string" table:style-name="ce15">
            <text:p><text:a xlink:href="http://social.tainan.gov.tw/warehouse/F00000/1(8).pdf">2517:00(105年第4季)</text:a></text:p>
          </table:table-cell>
          <table:table-cell table:number-columns-repeated="2" table:style-name="ce4"/>
          <table:table-cell office:value-type="string" table:style-name="ce14">
            <text:p><text:a xlink:href="http://social.tainan.gov.tw/warehouse/F00000/A2.jpg">2517:00(106年第1季)</text:a></text:p>
          </table:table-cell>
          <table:table-cell table:number-columns-repeated="2" table:style-name="ce33"/>
          <table:table-cell office:value-type="string" table:style-name="ce14">
            <text:p><text:a xlink:href="http://social.tainan.gov.tw/warehouse/F00000/身福機構概況.pdf">2517:00(106年第2季)</text:a></text:p>
          </table:table-cell>
          <table:table-cell table:number-columns-repeated="2" table:style-name="ce4"/>
          <table:table-cell office:value-type="string" table:style-name="ce15">
            <text:p><text:a xlink:href="http://social.tainan.gov.tw/warehouse/A80000/身福機構概況(1).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36">
            <text:p>報表、網際網路</text:p>
          </table:table-cell>
          <table:table-cell office:value-type="string" table:style-name="ce15">
            <text:p><text:a xlink:href="http://social.tainan.gov.tw/warehouse/F00000/2(9).pdf">2517:00(105年第4季)</text:a></text:p>
          </table:table-cell>
          <table:table-cell table:number-columns-repeated="2" table:style-name="ce4"/>
          <table:table-cell office:value-type="string" table:style-name="ce22">
            <text:p><text:a xlink:href="http://social.tainan.gov.tw/warehouse/F00000/n1073005060(2).pdf">2517:00(106年第1季)</text:a></text:p>
          </table:table-cell>
          <table:table-cell table:number-columns-repeated="2" table:style-name="ce33"/>
          <table:table-cell office:value-type="string" table:style-name="ce14">
            <text:p><text:a xlink:href="http://social.tainan.gov.tw/warehouse/F00000/住宿式.pdf">2517:00(106年第2季)</text:a></text:p>
          </table:table-cell>
          <table:table-cell table:number-columns-repeated="2" table:style-name="ce4"/>
          <table:table-cell office:value-type="string" table:style-name="ce15">
            <text:p><text:a xlink:href="http://social.tainan.gov.tw/warehouse/A80000/身障日間照顧.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53.odt">臺南市註銷領有身心障礙證明（手冊）者及死亡者年齡分析</text:a></text:p>
          </table:table-cell>
          <table:table-cell office:value-type="string" table:style-name="ce36">
            <text:p>報表、網際網路</text:p>
          </table:table-cell>
          <table:table-cell office:value-type="string" table:style-name="ce15">
            <text:p><text:a xlink:href="http://social.tainan.gov.tw/warehouse/F00000/3(9).pdf">2517:00(105年第4季)</text:a></text:p>
          </table:table-cell>
          <table:table-cell table:number-columns-repeated="2" table:style-name="ce4"/>
          <table:table-cell office:value-type="string" table:style-name="ce14">
            <text:p><text:a xlink:href="http://social.tainan.gov.tw/warehouse/F00000/註銷領有身心障礙證明手冊及死亡者年齡分析.ods">2517:00(106年第1季)</text:a></text:p>
          </table:table-cell>
          <table:table-cell table:number-columns-repeated="2" table:style-name="ce33"/>
          <table:table-cell office:value-type="string" table:style-name="ce14">
            <text:p><text:a xlink:href="http://social.tainan.gov.tw/warehouse/F00000/註銷.pdf">2517:00(106年第2季)</text:a></text:p>
          </table:table-cell>
          <table:table-cell table:number-columns-repeated="2" table:style-name="ce4"/>
          <table:table-cell office:value-type="string" table:style-name="ce15">
            <text:p><text:a xlink:href="http://social.tainan.gov.tw/warehouse/A80000/註銷.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4.odt">臺南市身心障礙福利機構工作人員數</text:a></text:p>
          </table:table-cell>
          <table:table-cell office:value-type="string" table:style-name="ce36">
            <text:p>報表、網際網路</text:p>
          </table:table-cell>
          <table:table-cell office:value-type="string" table:style-name="ce15">
            <text:p><text:a xlink:href="http://social.tainan.gov.tw/warehouse/F00000/4(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身福機構工作人員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5.odt">臺南市身心障礙者生活輔具費用補助</text:a></text:p>
          </table:table-cell>
          <table:table-cell office:value-type="string" table:style-name="ce36">
            <text:p>報表、網際網路</text:p>
          </table:table-cell>
          <table:table-cell office:value-type="string" table:style-name="ce15">
            <text:p><text:a xlink:href="http://social.tainan.gov.tw/warehouse/F00000/5(7).pdf">2517:00(105年第4季)</text:a></text:p>
          </table:table-cell>
          <table:table-cell table:number-columns-repeated="2" table:style-name="ce4"/>
          <table:table-cell office:value-type="string" table:style-name="ce14">
            <text:p><text:a xlink:href="http://social.tainan.gov.tw/warehouse/F00000/a3(1).pdf">2517:00(106年第1季)</text:a></text:p>
          </table:table-cell>
          <table:table-cell table:number-columns-repeated="2" table:style-name="ce33"/>
          <table:table-cell office:value-type="string" table:style-name="ce14">
            <text:p><text:a xlink:href="http://social.tainan.gov.tw/warehouse/F00000/輔具費用.pdf">2517:00(106年第2季)</text:a></text:p>
          </table:table-cell>
          <table:table-cell table:number-columns-repeated="2" table:style-name="ce4"/>
          <table:table-cell office:value-type="string" table:style-name="ce15">
            <text:p><text:a xlink:href="http://social.tainan.gov.tw/warehouse/A80000/1(6).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6.odt">臺南市身心障礙福利機構服務使用者人數</text:a></text:p>
          </table:table-cell>
          <table:table-cell office:value-type="string" table:style-name="ce36">
            <text:p>報表、網際網路</text:p>
          </table:table-cell>
          <table:table-cell office:value-type="string" table:style-name="ce15">
            <text:p><text:a xlink:href="http://social.tainan.gov.tw/warehouse/F00000/6(7).pdf">2517:00(105年第4季)</text:a></text:p>
          </table:table-cell>
          <table:table-cell table:number-columns-repeated="2" table:style-name="ce4"/>
          <table:table-cell office:value-type="string" table:style-name="ce14">
            <text:p><text:a xlink:href="http://social.tainan.gov.tw/warehouse/F00000/a4(1).pdf">2517:00(106年第1季)</text:a></text:p>
          </table:table-cell>
          <table:table-cell table:number-columns-repeated="2" table:style-name="ce33"/>
          <table:table-cell office:value-type="string" table:style-name="ce14">
            <text:p><text:a xlink:href="http://social.tainan.gov.twhttp/social.tainan.gov.tw/warehouse/F00000/身福機構使用者人數(1).ods">2517:00(106年第2季)</text:a></text:p>
          </table:table-cell>
          <table:table-cell table:number-columns-repeated="2" table:style-name="ce4"/>
          <table:table-cell office:value-type="string" table:style-name="ce15">
            <text:p><text:a xlink:href="http://social.tainan.gov.twhttp/social.tainan.gov.tw/warehouse/A80000/使用者人數.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36">
            <text:p>報表、網際網路</text:p>
          </table:table-cell>
          <table:table-cell office:value-type="string" table:style-name="ce15">
            <text:p><text:a xlink:href="http://social.tainan.gov.tw/warehouse/F00000/7(7).pdf">2517:00(105年第4季)</text:a></text:p>
          </table:table-cell>
          <table:table-cell table:number-columns-repeated="2" table:style-name="ce4"/>
          <table:table-cell office:value-type="string" table:style-name="ce14">
            <text:p><text:a xlink:href="http://social.tainan.gov.tw/warehouse/F00000/A5(1).pdf">2517:00(106年第1季)</text:a></text:p>
          </table:table-cell>
          <table:table-cell table:number-columns-repeated="2" table:style-name="ce33"/>
          <table:table-cell office:value-type="string" table:style-name="ce14">
            <text:p><text:a xlink:href="http://social.tainan.gov.tw/warehouse/F00000/身福機構年齡分配.pdf">2517:00(106年第2季)</text:a></text:p>
          </table:table-cell>
          <table:table-cell table:number-columns-repeated="2" table:style-name="ce4"/>
          <table:table-cell office:value-type="string" table:style-name="ce15">
            <text:p><text:a xlink:href="http://social.tainan.gov.tw/warehouse/A80000/使用者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8.odt">臺南市身心障礙者支持服務成果</text:a></text:p>
          </table:table-cell>
          <table:table-cell office:value-type="string" table:style-name="ce36">
            <text:p>報表、網際網路</text:p>
          </table:table-cell>
          <table:table-cell office:value-type="string" table:style-name="ce15">
            <text:p><text:a xlink:href="http://social.tainan.gov.tw/warehouse/F00000/第四季.pdf">2517:00(105年第4季)</text:a></text:p>
          </table:table-cell>
          <table:table-cell table:number-columns-repeated="2" table:style-name="ce4"/>
          <table:table-cell office:value-type="string" table:style-name="ce14">
            <text:p><text:a xlink:href="http://social.tainan.gov.tw/warehouse/F00000/身障者支持服務成果.pdf">2517:00(106年第1季)</text:a></text:p>
          </table:table-cell>
          <table:table-cell table:number-columns-repeated="2" table:style-name="ce33"/>
          <table:table-cell office:value-type="string" table:style-name="ce14">
            <text:p><text:a xlink:href="http://social.tainan.gov.tw/warehouse/F00000/支持.pdf">2517:00(106年第2季)</text:a></text:p>
          </table:table-cell>
          <table:table-cell table:number-columns-repeated="2" table:style-name="ce4"/>
          <table:table-cell office:value-type="string" table:style-name="ce15">
            <text:p><text:a xlink:href="http://social.tainan.gov.tw/warehouse/A80000/支持服務成果.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9.odt">臺南市多重障礙者人數按多重障礙類別分</text:a></text:p>
          </table:table-cell>
          <table:table-cell office:value-type="string" table:style-name="ce36">
            <text:p>報表、網際網路</text:p>
          </table:table-cell>
          <table:table-cell office:value-type="string" table:style-name="ce15">
            <text:p><text:a xlink:href="http://social.tainan.gov.tw/warehouse/F00000/9(8).pdf">2517:00(105年第4季)</text:a></text:p>
          </table:table-cell>
          <table:table-cell table:number-columns-repeated="2" table:style-name="ce4"/>
          <table:table-cell office:value-type="string" table:style-name="ce14">
            <text:p><text:a xlink:href="http://social.tainan.gov.tw/warehouse/F00000/多重障礙者人數按多重障礙類別分.pdf">2517:00(106年第1季)</text:a></text:p>
          </table:table-cell>
          <table:table-cell table:number-columns-repeated="2" table:style-name="ce33"/>
          <table:table-cell office:value-type="string" table:style-name="ce14">
            <text:p><text:a xlink:href="http://social.tainan.gov.tw/warehouse/F00000/多重障礙類別.pdf">2517:00(106年第2季)</text:a></text:p>
          </table:table-cell>
          <table:table-cell table:number-columns-repeated="2" table:style-name="ce4"/>
          <table:table-cell office:value-type="string" table:style-name="ce15">
            <text:p><text:a xlink:href="http://social.tainan.gov.tw/warehouse/A80000/多重障礙者之類別分.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36">
            <text:p>報表、網際網路</text:p>
          </table:table-cell>
          <table:table-cell office:value-type="string" table:style-name="ce15">
            <text:p><text:a xlink:href="http://social.tainan.gov.tw/warehouse/F00000/10(7).pdf">2517:00(105年第4季)</text:a></text:p>
          </table:table-cell>
          <table:table-cell table:number-columns-repeated="2" table:style-name="ce4"/>
          <table:table-cell office:value-type="string" table:style-name="ce14">
            <text:p><text:a xlink:href="http://social.tainan.gov.tw/warehouse/F00000/多重障礙者之年齡分配按多重障礙類別分.pdf">2517:00(106年第1季)</text:a></text:p>
          </table:table-cell>
          <table:table-cell table:number-columns-repeated="2" table:style-name="ce33"/>
          <table:table-cell office:value-type="string" table:style-name="ce14">
            <text:p><text:a xlink:href="http://social.tainan.gov.tw/warehouse/F00000/多重障礙者年齡.pdf">2517:00(106年第2季)</text:a></text:p>
          </table:table-cell>
          <table:table-cell table:number-columns-repeated="2" table:style-name="ce4"/>
          <table:table-cell office:value-type="string" table:style-name="ce15">
            <text:p><text:a xlink:href="http://social.tainan.gov.tw/warehouse/A80000/多重障礙者之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1.odt">臺南市原住民身心障礙者人數</text:a></text:p>
          </table:table-cell>
          <table:table-cell office:value-type="string" table:style-name="ce36">
            <text:p>報表、網際網路</text:p>
          </table:table-cell>
          <table:table-cell table:style-name="ce1"/>
          <table:table-cell table:style-name="ce4"/>
          <table:table-cell office:value-type="string" table:style-name="ce15">
            <text:p><text:a xlink:href="http://social.tainan.gov.tw/warehouse/F00000/1(9).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62.odt">臺南市原住民身心障礙者之年齡分配</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2(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3.odt">臺南市原住民身心障礙者致殘成因</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3(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36">
            <text:p>報表、網際網路</text:p>
          </table:table-cell>
          <table:table-cell office:value-type="string" table:style-name="ce15">
            <text:p><text:a xlink:href="http://social.tainan.gov.tw/warehouse/F00000/4(9).pdf">2517:00(105年第4季)</text:a></text:p>
          </table:table-cell>
          <table:table-cell table:number-columns-repeated="2" table:style-name="ce4"/>
          <table:table-cell office:value-type="string" table:style-name="ce14">
            <text:p><text:a xlink:href="http://social.tainan.gov.tw/warehouse/F00000/身障者保護通報類型按障礙類別及等級別分.pdf">2517:00(106年第1季)</text:a></text:p>
          </table:table-cell>
          <table:table-cell table:number-columns-repeated="2" table:style-name="ce33"/>
          <table:table-cell office:value-type="string" table:style-name="ce14">
            <text:p><text:a xlink:href="http://social.tainan.gov.tw/warehouse/F00000/類型按障礙類別及等級分.pdf">2517:00(106年第2季)</text:a></text:p>
          </table:table-cell>
          <table:table-cell table:number-columns-repeated="2" table:style-name="ce4"/>
          <table:table-cell office:value-type="string" table:style-name="ce15">
            <text:p><text:a xlink:href="http://social.tainan.gov.tw/warehouse/A80000/障礙類型等級.pdf">2517:00(106年第3季)</text:a></text:p>
          </table:table-cell>
          <table:table-cell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36">
            <text:p>報表、網際網路</text:p>
          </table:table-cell>
          <table:table-cell office:value-type="string" table:style-name="ce15">
            <text:p><text:a xlink:href="http://social.tainan.gov.tw/warehouse/F00000/5(8).pdf">2517:00(105年第4季)</text:a></text:p>
          </table:table-cell>
          <table:table-cell table:number-columns-repeated="2" table:style-name="ce4"/>
          <table:table-cell office:value-type="string" table:style-name="ce14">
            <text:p><text:a xlink:href="http://social.tainan.gov.tw/warehouse/F00000/身障者保護通報類型按障礙類別及年齡別分.pdf">2517:00(106年第1季)</text:a></text:p>
          </table:table-cell>
          <table:table-cell table:number-columns-repeated="2" table:style-name="ce33"/>
          <table:table-cell office:value-type="string" table:style-name="ce14">
            <text:p><text:a xlink:href="http://social.tainan.gov.tw/warehouse/A80000/4(2).pdf">2517:00(106年第2季)</text:a></text:p>
          </table:table-cell>
          <table:table-cell table:number-columns-repeated="2" table:style-name="ce4"/>
          <table:table-cell office:value-type="string" table:style-name="ce15">
            <text:p><text:a xlink:href="http://social.tainan.gov.tw/warehouse/A80000/處遇類型-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6.odt">臺南市身心障礙者保護通報處遇結果按障礙類別及等級別分</text:a></text:p>
          </table:table-cell>
          <table:table-cell office:value-type="string" table:style-name="ce36">
            <text:p>報表、網際網路</text:p>
          </table:table-cell>
          <table:table-cell office:value-type="string" table:style-name="ce15">
            <text:p><text:a xlink:href="http://social.tainan.gov.tw/warehouse/F00000/6(8).pdf">2517:00(105年第4季)</text:a></text:p>
          </table:table-cell>
          <table:table-cell table:number-columns-repeated="2" table:style-name="ce4"/>
          <table:table-cell office:value-type="string" table:style-name="ce14">
            <text:p><text:a xlink:href="http://social.tainan.gov.tw/warehouse/F00000/身障者保護通報處遇結果按障礙類別及等級分.pdf">2517:00(106年第1季)</text:a></text:p>
          </table:table-cell>
          <table:table-cell table:number-columns-repeated="2" table:style-name="ce33"/>
          <table:table-cell office:value-type="string" table:style-name="ce14">
            <text:p><text:a xlink:href="http://social.tainan.gov.tw/warehouse/F00000/結果按障礙類別及等級分.pdf">2517:00(106年第2季)</text:a></text:p>
          </table:table-cell>
          <table:table-cell table:number-columns-repeated="2" table:style-name="ce4"/>
          <table:table-cell office:value-type="string" table:style-name="ce15">
            <text:p><text:a xlink:href="http://social.tainan.gov.tw/warehouse/A80000/處遇結果-等級.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7.odt">臺南市身心障礙者保護通報處遇結果按障礙類別及年齡別分</text:a></text:p>
          </table:table-cell>
          <table:table-cell office:value-type="string" table:style-name="ce36">
            <text:p>報表、網際網路</text:p>
          </table:table-cell>
          <table:table-cell office:value-type="string" table:style-name="ce15">
            <text:p><text:a xlink:href="http://social.tainan.gov.tw/warehouse/F00000/7(8).pdf">2517:00(105年第4季)</text:a></text:p>
          </table:table-cell>
          <table:table-cell table:number-columns-repeated="2" table:style-name="ce4"/>
          <table:table-cell office:value-type="string" table:style-name="ce14">
            <text:p><text:a xlink:href="http://social.tainan.gov.tw/warehouse/F00000/身障者保護通報處遇結果按障礙類別及年齡別分.pdf">2517:00(106年第1季)</text:a></text:p>
          </table:table-cell>
          <table:table-cell table:number-columns-repeated="2" table:style-name="ce33"/>
          <table:table-cell office:value-type="string" table:style-name="ce14">
            <text:p><text:a xlink:href="http://social.tainan.gov.tw/warehouse/F00000/結果按障礙類別及年齡分.pdf">2517:00(106年第2季)</text:a></text:p>
          </table:table-cell>
          <table:table-cell table:number-columns-repeated="2" table:style-name="ce4"/>
          <table:table-cell office:value-type="string" table:style-name="ce15">
            <text:p><text:a xlink:href="http://social.tainan.gov.tw/warehouse/A80000/處遇結果-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2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36">
            <text:p>報表、網際網路</text:p>
          </table:table-cell>
          <table:table-cell office:value-type="string" table:style-name="ce15">
            <text:p><text:a xlink:href="http://social.tainan.gov.tw/warehouse/F00000/8(7).pdf">2517:00(105年第4季)</text:a></text:p>
          </table:table-cell>
          <table:table-cell table:number-columns-repeated="2" table:style-name="ce4"/>
          <table:table-cell office:value-type="string" table:style-name="ce14">
            <text:p><text:a xlink:href="http://social.tainan.gov.tw/warehouse/F00000/提供手語翻譯、同步聽打及核發停車識別證.pdf">2517:00(106年第1季)</text:a></text:p>
          </table:table-cell>
          <table:table-cell table:number-columns-repeated="2" table:style-name="ce33"/>
          <table:table-cell office:value-type="string" table:style-name="ce14">
            <text:p><text:a xlink:href="http://social.tainan.gov.tw/warehouse/F00000/聽打.pdf">2517:00(106年第2季)</text:a></text:p>
          </table:table-cell>
          <table:table-cell table:number-columns-repeated="2" table:style-name="ce4"/>
          <table:table-cell office:value-type="string" table:style-name="ce15">
            <text:p><text:a xlink:href="http://social.tainan.gov.tw/warehouse/A80000/手語(1).pdf">2517:00(106年第3季)</text:a></text:p>
          </table:table-cell>
          <table:table-cell table:style-name="ce4"/>
          <table:table-cell table:style-name="ce28"/>
          <table:table-cell table:number-columns-repeated="16369"/>
        </table:table-row>
        <table:table-row table:style-name="ro13">
          <table:table-cell office:value-type="string" table:style-name="ce34">
            <text:p>社會保護統計</text:p>
          </table:table-cell>
          <table:table-cell office:value-type="string" table:style-name="ce22">
            <text:p><text:a xlink:href="http://social.tainan.gov.tw/warehouse/F00000/(一)通報處理情形.odt">臺南市兒童少年保護執行(一)-通報處理情形</text:a></text:p>
          </table:table-cell>
          <table:table-cell office:value-type="string" table:style-name="ce36">
            <text:p>報表、網際網路</text:p>
          </table:table-cell>
          <table:table-cell office:value-type="string" table:style-name="ce15">
            <text:p><text:a xlink:href="http://social.tainan.gov.tw/warehouse/A80000/1(1).pdf">2517:00(105年第4季)</text:a></text:p>
          </table:table-cell>
          <table:table-cell table:number-columns-repeated="2" table:style-name="ce4"/>
          <table:table-cell table:style-name="ce39"/>
          <table:table-cell office:value-type="string" table:style-name="ce14">
            <text:p><text:a xlink:href="http://social.tainan.gov.tw/warehouse/F00000/(一)通報處理情形.pdf">2517:00(106年第1季)</text:a></text:p>
          </table:table-cell>
          <table:table-cell table:style-name="ce33"/>
          <table:table-cell table:style-name="ce39"/>
          <table:table-cell office:value-type="string" table:style-name="ce14">
            <text:p><text:a xlink:href="http://social.tainan.gov.tw/warehouse/F00000/(ㄧ).pdf">2517:00(106年第2季)</text:a></text:p>
          </table:table-cell>
          <table:table-cell table:number-columns-repeated="2" table:style-name="ce4"/>
          <table:table-cell office:value-type="string" table:style-name="ce14">
            <text:p><text:a xlink:href="http://social.tainan.gov.tw/warehouse/A80000/兒保(一).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二)家內兒少保護個案調查處理情形.odt">臺南市兒童少年保護執行(二)-家內兒少保護個案調查處理情形</text:a></text:p>
          </table:table-cell>
          <table:table-cell office:value-type="string" table:style-name="ce36">
            <text:p>報表、網際網路</text:p>
          </table:table-cell>
          <table:table-cell office:value-type="string" table:style-name="ce15">
            <text:p><text:a xlink:href="http://social.tainan.gov.tw/warehouse/A80000/2.pdf">2517:00(105年第4季)</text:a></text:p>
          </table:table-cell>
          <table:table-cell table:number-columns-repeated="2" table:style-name="ce4"/>
          <table:table-cell table:style-name="ce39"/>
          <table:table-cell office:value-type="string" table:style-name="ce14">
            <text:p><text:a xlink:href="http://social.tainan.gov.tw/warehouse/F00000/(二)個案調查.pdf">2517:00(106年第1季)</text:a></text:p>
          </table:table-cell>
          <table:table-cell table:style-name="ce33"/>
          <table:table-cell table:style-name="ce39"/>
          <table:table-cell office:value-type="string" table:style-name="ce14">
            <text:p><text:a xlink:href="http://social.tainan.gov.tw/warehouse/A80000/(二).pdf">2517:00(106年第2季)</text:a></text:p>
          </table:table-cell>
          <table:table-cell table:number-columns-repeated="2" table:style-name="ce4"/>
          <table:table-cell office:value-type="string" table:style-name="ce14">
            <text:p><text:a xlink:href="http://social.tainan.gov.tw/warehouse/A80000/兒少保護個案.pdf">2517:00(106年第3季)</text:a></text:p>
          </table:table-cell>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22">
            <text:p><text:a xlink:href="http://social.tainan.gov.tw/warehouse/F00000/(三)家內兒少保護個案基本資料.odt">臺南市兒童少年保護執行(三)-家內兒少保護個案基本資料</text:a></text:p>
          </table:table-cell>
          <table:table-cell office:value-type="string" table:style-name="ce36">
            <text:p>報表、網際網路</text:p>
          </table:table-cell>
          <table:table-cell office:value-type="string" table:style-name="ce15">
            <text:p><text:a xlink:href="http://social.tainan.gov.tw/warehouse/A80000/3.pdf">2517:00(105年第4季)</text:a></text:p>
          </table:table-cell>
          <table:table-cell table:number-columns-repeated="2" table:style-name="ce4"/>
          <table:table-cell table:style-name="ce39"/>
          <table:table-cell office:value-type="string" table:style-name="ce14">
            <text:p><text:a xlink:href="http://social.tainan.gov.tw/warehouse/F00000/(三).pdf">2517:00(106年第1季)</text:a></text:p>
          </table:table-cell>
          <table:table-cell table:style-name="ce33"/>
          <table:table-cell table:style-name="ce39"/>
          <table:table-cell office:value-type="string" table:style-name="ce14">
            <text:p><text:a xlink:href="http://social.tainan.gov.tw/warehouse/F00000/(三)(2).pdf">2517:00(106年第2季)</text:a></text:p>
          </table:table-cell>
          <table:table-cell table:number-columns-repeated="2" table:style-name="ce4"/>
          <table:table-cell office:value-type="string" table:style-name="ce15">
            <text:p><text:a xlink:href="http://social.tainan.gov.tw/warehouse/A80000/兒保(三).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四)家內兒少保護個案處遇及結案情形.odt">臺南市兒童少年保護執行(四)-家內兒少保護個案處遇及結案情形</text:a></text:p>
          </table:table-cell>
          <table:table-cell office:value-type="string" table:style-name="ce36">
            <text:p>報表、網際網路</text:p>
          </table:table-cell>
          <table:table-cell office:value-type="string" table:style-name="ce15">
            <text:p><text:a xlink:href="http://social.tainan.gov.tw/warehouse/A80000/4.pdf">2517:00(105年第4季)</text:a></text:p>
          </table:table-cell>
          <table:table-cell table:number-columns-repeated="2" table:style-name="ce4"/>
          <table:table-cell table:style-name="ce39"/>
          <table:table-cell office:value-type="string" table:style-name="ce14">
            <text:p><text:a xlink:href="http://social.tainan.gov.tw/warehouse/A80000/2(3).pdf">2517:00(106年第1季)</text:a></text:p>
          </table:table-cell>
          <table:table-cell table:style-name="ce33"/>
          <table:table-cell table:style-name="ce39"/>
          <table:table-cell office:value-type="string" table:style-name="ce14">
            <text:p><text:a xlink:href="http://social.tainan.gov.tw/warehouse/F00000/(四).pdf">2517:00(106年第2季)</text:a></text:p>
          </table:table-cell>
          <table:table-cell table:number-columns-repeated="2" table:style-name="ce4"/>
          <table:table-cell office:value-type="string" table:style-name="ce15">
            <text:p><text:a xlink:href="http://social.tainan.gov.tw/warehouse/A80000/兒保(四).pdf">2517:00(106年第3季)</text:a></text:p>
          </table:table-cell>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臺南市兒童及少年高風險家庭關懷輔導處遇服務執行概況(1).odt">臺南市兒童及少年高風險家庭關懷輔導處遇服務執行概況</text:a></text:p>
          </table:table-cell>
          <table:table-cell office:value-type="string" table:style-name="ce36">
            <text:p>報表、網際網路</text:p>
          </table:table-cell>
          <table:table-cell office:value-type="string" table:style-name="ce15">
            <text:p><text:a xlink:href="http://social.tainan.gov.tw/warehouse/A80000/5.pdf">2017:00(105年第4季)</text:a></text:p>
          </table:table-cell>
          <table:table-cell table:number-columns-repeated="2" table:style-name="ce4"/>
          <table:table-cell table:style-name="ce39"/>
          <table:table-cell office:value-type="string" table:style-name="ce14">
            <text:p><text:a xlink:href="http://social.tainan.gov.tw/warehouse/F00000/高風險.pdf">2017:00(106年第1季)</text:a></text:p>
          </table:table-cell>
          <table:table-cell table:style-name="ce33"/>
          <table:table-cell table:style-name="ce39"/>
          <table:table-cell office:value-type="string" table:style-name="ce14">
            <text:p><text:a xlink:href="http://social.tainan.gov.tw/warehouse/F00000/高風險(1).pdf">2017:00(106年第2季)</text:a></text:p>
          </table:table-cell>
          <table:table-cell table:number-columns-repeated="2" table:style-name="ce4"/>
          <table:table-cell office:value-type="string" table:style-name="ce14">
            <text:p><text:a xlink:href="http://social.tainan.gov.tw/warehouse/A80000/高風險_ods(1).pdf">2017:00(106年第3季)</text:a></text:p>
          </table:table-cell>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5.odt">臺南市家庭暴力被害人保護扶助人次</text:a></text:p>
          </table:table-cell>
          <table:table-cell office:value-type="string" table:style-name="ce36">
            <text:p>報表、網際網路</text:p>
          </table:table-cell>
          <table:table-cell office:value-type="string" table:style-name="ce15">
            <text:p><text:a xlink:href="http://social.tainan.gov.tw/warehouse/F00000/74(1).pdf">2017:00(105年第4季)</text:a></text:p>
          </table:table-cell>
          <table:table-cell table:number-columns-repeated="2" table:style-name="ce4"/>
          <table:table-cell office:value-type="string" table:style-name="ce15">
            <text:p><text:a xlink:href="http://social.tainan.gov.tw/warehouse/F00000/家暴被害人保護扶助人次(1).pdf">2017:00(106年第1季)</text:a></text:p>
          </table:table-cell>
          <table:table-cell table:number-columns-repeated="2" table:style-name="ce33"/>
          <table:table-cell office:value-type="string" table:style-name="ce15">
            <text:p><text:a xlink:href="http://social.tainan.gov.tw/warehouse/F00000/家暴扶助人次.pdf">2017:00(106年第2季)</text:a></text:p>
          </table:table-cell>
          <table:table-cell table:number-columns-repeated="2" table:style-name="ce4"/>
          <table:table-cell office:value-type="string" table:style-name="ce15">
            <text:p><text:a xlink:href="http://social.tainan.gov.tw/warehouse/A80000/家暴人次(1).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6.odt">臺南市家庭暴力被害人保護扶助金額</text:a></text:p>
          </table:table-cell>
          <table:table-cell office:value-type="string" table:style-name="ce36">
            <text:p>報表、網際網路</text:p>
          </table:table-cell>
          <table:table-cell office:value-type="string" table:style-name="ce15">
            <text:p><text:a xlink:href="http://social.tainan.gov.tw/warehouse/F00000/75(1).pdf">2017:00(105年第4季)</text:a></text:p>
          </table:table-cell>
          <table:table-cell table:number-columns-repeated="2" table:style-name="ce4"/>
          <table:table-cell office:value-type="string" table:style-name="ce15">
            <text:p><text:a xlink:href="http://social.tainan.gov.tw/warehouse/F00000/家暴被害人保護扶助金額(1).pdf">2017:00(106年第1季)</text:a></text:p>
          </table:table-cell>
          <table:table-cell table:number-columns-repeated="2" table:style-name="ce33"/>
          <table:table-cell office:value-type="string" table:style-name="ce15">
            <text:p><text:a xlink:href="http://social.tainan.gov.tw/warehouse/F00000/家暴扶助金額.pdf">2017:00(106年第2季)</text:a></text:p>
          </table:table-cell>
          <table:table-cell table:number-columns-repeated="2" table:style-name="ce4"/>
          <table:table-cell office:value-type="string" table:style-name="ce15">
            <text:p><text:a xlink:href="http://social.tainan.gov.tw/warehouse/A80000/家暴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7.odt">臺南市家庭暴力事件裁罰案-按裁罰事由</text:a></text:p>
          </table:table-cell>
          <table:table-cell office:value-type="string" table:style-name="ce36">
            <text:p>報表、網際網路</text:p>
          </table:table-cell>
          <table:table-cell office:value-type="string" table:style-name="ce15">
            <text:p><text:a xlink:href="http://social.tainan.gov.tw/warehouse/F00000/76(1).pdf">2017:00(105年第4季)</text:a></text:p>
          </table:table-cell>
          <table:table-cell table:number-columns-repeated="2" table:style-name="ce4"/>
          <table:table-cell office:value-type="string" table:style-name="ce15">
            <text:p><text:a xlink:href="http://social.tainan.gov.tw/warehouse/F00000/家暴事件裁罰案-按裁罰事由.pdf">2017:00(106年第1季)</text:a></text:p>
          </table:table-cell>
          <table:table-cell table:number-columns-repeated="2" table:style-name="ce33"/>
          <table:table-cell office:value-type="string" table:style-name="ce15">
            <text:p><text:a xlink:href="http://social.tainan.gov.tw/warehouse/F00000/裁罰事由.pdf">2017:00(106年第2季)</text:a></text:p>
          </table:table-cell>
          <table:table-cell table:number-columns-repeated="2" table:style-name="ce4"/>
          <table:table-cell office:value-type="string" table:style-name="ce15">
            <text:p><text:a xlink:href="http://social.tainan.gov.tw/warehouse/A80000/家暴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78.odt">臺南市家庭暴力加害人處遇</text:a></text:p>
          </table:table-cell>
          <table:table-cell office:value-type="string" table:style-name="ce36">
            <text:p>報表、網際網路</text:p>
          </table:table-cell>
          <table:table-cell office:value-type="string" table:style-name="ce15">
            <text:p><text:a xlink:href="http://social.tainan.gov.tw/warehouse/F00000/77(1).pdf">2017:00(105年第4季)</text:a></text:p>
          </table:table-cell>
          <table:table-cell table:number-columns-repeated="2" table:style-name="ce4"/>
          <table:table-cell office:value-type="string" table:style-name="ce15">
            <text:p><text:a xlink:href="http://social.tainan.gov.tw/warehouse/F00000/家暴加害人處遇(1).pdf">2017:00(106年第1季)</text:a></text:p>
          </table:table-cell>
          <table:table-cell table:number-columns-repeated="2" table:style-name="ce33"/>
          <table:table-cell office:value-type="string" table:style-name="ce15">
            <text:p><text:a xlink:href="http://social.tainan.gov.tw/warehouse/F00000/家暴加害人處遇(2).pdf">2017:00(106年第2季)</text:a></text:p>
          </table:table-cell>
          <table:table-cell table:number-columns-repeated="2" table:style-name="ce4"/>
          <table:table-cell office:value-type="string" table:style-name="ce15">
            <text:p><text:a xlink:href="http://social.tainan.gov.tw/warehouse/A80000/家暴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79.odt">臺南市性侵害被害人保護扶助人次</text:a></text:p>
          </table:table-cell>
          <table:table-cell office:value-type="string" table:style-name="ce36">
            <text:p>報表、網際網路</text:p>
          </table:table-cell>
          <table:table-cell office:value-type="string" table:style-name="ce15">
            <text:p><text:a xlink:href="http://social.tainan.gov.tw/warehouse/A80000/6.pdf">2017:00(105年第4季)</text:a></text:p>
          </table:table-cell>
          <table:table-cell table:number-columns-repeated="2" table:style-name="ce4"/>
          <table:table-cell office:value-type="string" table:style-name="ce15">
            <text:p><text:a xlink:href="http://social.tainan.gov.tw/warehouse/F00000/性侵害被害人保護扶助人次(1).pdf">2017:00(106年第1季)</text:a></text:p>
          </table:table-cell>
          <table:table-cell table:number-columns-repeated="2" table:style-name="ce33"/>
          <table:table-cell office:value-type="string" table:style-name="ce15">
            <text:p><text:a xlink:href="http://social.tainan.gov.tw/warehouse/A80000/性侵被害扶助人次2.pdf">2017:00(106年第2季)</text:a></text:p>
          </table:table-cell>
          <table:table-cell table:number-columns-repeated="2" table:style-name="ce4"/>
          <table:table-cell office:value-type="string" table:style-name="ce15">
            <text:p><text:a xlink:href="http://social.tainan.gov.tw/warehouse/A80000/性侵害人次.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file/104年發布時間表/0630/61推展性侵害防治.doc">臺南市性侵害被害人保護扶助金額</text:a></text:p>
          </table:table-cell>
          <table:table-cell office:value-type="string" table:style-name="ce36">
            <text:p>報表、網際網路</text:p>
          </table:table-cell>
          <table:table-cell office:value-type="string" table:style-name="ce15">
            <text:p><text:a xlink:href="http://social.tainan.gov.tw/warehouse/A80000/7.pdf">2017:00(105年第4季)</text:a></text:p>
          </table:table-cell>
          <table:table-cell table:number-columns-repeated="2" table:style-name="ce4"/>
          <table:table-cell office:value-type="string" table:style-name="ce15">
            <text:p><text:a xlink:href="http://social.tainan.gov.tw/warehouse/F00000/性侵害被害人保護扶助金額(1).pdf">2017:00(106年第1季)</text:a></text:p>
          </table:table-cell>
          <table:table-cell table:number-columns-repeated="2" table:style-name="ce33"/>
          <table:table-cell office:value-type="string" table:style-name="ce15">
            <text:p><text:a xlink:href="http://social.tainan.gov.tw/warehouse/A80000/性侵被害扶助金額2.pdf">2017:00(106年第2季)</text:a></text:p>
          </table:table-cell>
          <table:table-cell table:number-columns-repeated="2" table:style-name="ce4"/>
          <table:table-cell office:value-type="string" table:style-name="ce15">
            <text:p><text:a xlink:href="http://social.tainan.gov.tw/warehouse/A80000/性侵害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81.odt">臺南市性侵害事件裁罰案-按裁罰事由統計</text:a></text:p>
          </table:table-cell>
          <table:table-cell office:value-type="string" table:style-name="ce36">
            <text:p>報表、網際網路</text:p>
          </table:table-cell>
          <table:table-cell office:value-type="string" table:style-name="ce15">
            <text:p><text:a xlink:href="http://social.tainan.gov.tw/warehouse/A80000/8.pdf">2017:00(105年第4季)</text:a></text:p>
          </table:table-cell>
          <table:table-cell table:number-columns-repeated="2" table:style-name="ce4"/>
          <table:table-cell office:value-type="string" table:style-name="ce15">
            <text:p><text:a xlink:href="http://social.tainan.gov.tw/warehouse/F00000/性侵害事件裁罰案-按裁罰事由統計.pdf">2017:00(106年第1季)</text:a></text:p>
          </table:table-cell>
          <table:table-cell table:number-columns-repeated="2" table:style-name="ce33"/>
          <table:table-cell office:value-type="string" table:style-name="ce15">
            <text:p><text:a xlink:href="http://social.tainan.gov.tw/warehouse/F00000/性侵害裁罰事由.pdf">2017:00(106年第2季)</text:a></text:p>
          </table:table-cell>
          <table:table-cell table:number-columns-repeated="2" table:style-name="ce4"/>
          <table:table-cell office:value-type="string" table:style-name="ce15">
            <text:p><text:a xlink:href="http://social.tainan.gov.tw/warehouse/A80000/性侵害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2.odt">臺南市性侵害加害人處遇</text:a></text:p>
          </table:table-cell>
          <table:table-cell office:value-type="string" table:style-name="ce36">
            <text:p>報表、網際網路</text:p>
          </table:table-cell>
          <table:table-cell office:value-type="string" table:style-name="ce15">
            <text:p><text:a xlink:href="http://social.tainan.gov.tw/warehouse/A80000/9.pdf">2017:00(105年第4季)</text:a></text:p>
          </table:table-cell>
          <table:table-cell table:number-columns-repeated="2" table:style-name="ce4"/>
          <table:table-cell office:value-type="string" table:style-name="ce15">
            <text:p><text:a xlink:href="http://social.tainan.gov.tw/warehouse/F00000/性侵害加害人處遇(2).pdf">2017:00(106年第1季)</text:a></text:p>
          </table:table-cell>
          <table:table-cell table:number-columns-repeated="2" table:style-name="ce33"/>
          <table:table-cell office:value-type="string" table:style-name="ce15">
            <text:p><text:a xlink:href="http://social.tainan.gov.tw/warehouse/F00000/性侵加害.pdf">2017:00(106年第2季)</text:a></text:p>
          </table:table-cell>
          <table:table-cell table:number-columns-repeated="2" table:style-name="ce4"/>
          <table:table-cell office:value-type="string" table:style-name="ce15">
            <text:p><text:a xlink:href="http://social.tainan.gov.tw/warehouse/A80000/性侵害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3.odt">臺南市性騷擾申訴事件調查結果</text:a></text:p>
          </table:table-cell>
          <table:table-cell office:value-type="string" table:style-name="ce36">
            <text:p>報表、網際網路</text:p>
          </table:table-cell>
          <table:table-cell office:value-type="string" table:style-name="ce15">
            <text:p><text:a xlink:href="http://social.tainan.gov.tw/warehouse/A80000/10.pdf">2017:00(105年第4季)</text:a></text:p>
          </table:table-cell>
          <table:table-cell table:number-columns-repeated="2" table:style-name="ce4"/>
          <table:table-cell office:value-type="string" table:style-name="ce15">
            <text:p><text:a xlink:href="http://social.tainan.gov.tw/warehouse/F00000/性騷擾申訴事件調查結果.pdf">2017:00(106年第1季)</text:a></text:p>
          </table:table-cell>
          <table:table-cell table:number-columns-repeated="2" table:style-name="ce33"/>
          <table:table-cell office:value-type="string" table:style-name="ce15">
            <text:p><text:a xlink:href="http://social.tainan.gov.tw/warehouse/F00000/性騷擾申訴事件調查結果(1).pdf">2017:00(106年第2季)</text:a></text:p>
          </table:table-cell>
          <table:table-cell table:number-columns-repeated="2" table:style-name="ce4"/>
          <table:table-cell office:value-type="string" table:style-name="ce15">
            <text:p><text:a xlink:href="http://social.tainan.gov.tw/warehouse/A80000/性騷擾結果.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4.odt">臺南市性騷擾當事人基本資料</text:a></text:p>
          </table:table-cell>
          <table:table-cell office:value-type="string" table:style-name="ce36">
            <text:p>報表、網際網路</text:p>
          </table:table-cell>
          <table:table-cell office:value-type="string" table:style-name="ce15">
            <text:p><text:a xlink:href="http://social.tainan.gov.tw/warehouse/A80000/11.pdf">2017:00(105年第4季)</text:a></text:p>
          </table:table-cell>
          <table:table-cell table:number-columns-repeated="2" table:style-name="ce4"/>
          <table:table-cell office:value-type="string" table:style-name="ce15">
            <text:p><text:a xlink:href="http://social.tainan.gov.tw/warehouse/F00000/性騷擾當事人基本資料(1).pdf">2017:00(106年第1季)</text:a></text:p>
          </table:table-cell>
          <table:table-cell table:number-columns-repeated="2" table:style-name="ce33"/>
          <table:table-cell office:value-type="string" table:style-name="ce15">
            <text:p><text:a xlink:href="http://social.tainan.gov.tw/warehouse/F00000/性騷擾當事人基本資料(2).pdf">2017:00(106年第2季)</text:a></text:p>
          </table:table-cell>
          <table:table-cell table:number-columns-repeated="2" table:style-name="ce4"/>
          <table:table-cell office:value-type="string" table:style-name="ce15">
            <text:p><text:a xlink:href="http://social.tainan.gov.tw/warehouse/A80000/性騷擾基本資料.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5.odt">臺南市性騷擾事件申訴調查概況</text:a></text:p>
          </table:table-cell>
          <table:table-cell office:value-type="string" table:style-name="ce36">
            <text:p>報表、網際網路</text:p>
          </table:table-cell>
          <table:table-cell office:value-type="string" table:style-name="ce15">
            <text:p><text:a xlink:href="http://social.tainan.gov.tw/warehouse/A80000/12.pdf">2017:00(105年第4季)</text:a></text:p>
          </table:table-cell>
          <table:table-cell table:number-columns-repeated="2" table:style-name="ce4"/>
          <table:table-cell office:value-type="string" table:style-name="ce15">
            <text:p><text:a xlink:href="http://social.tainan.gov.tw/warehouse/F00000/性騷擾事件申訴調查概況(1).pdf">2017:00(106年第1季)</text:a></text:p>
          </table:table-cell>
          <table:table-cell table:number-columns-repeated="2" table:style-name="ce33"/>
          <table:table-cell office:value-type="string" table:style-name="ce15">
            <text:p><text:a xlink:href="http://social.tainan.gov.tw/warehouse/F00000/性騷擾事件申訴調查概況(2).pdf">2017:00(106年第2季)</text:a></text:p>
          </table:table-cell>
          <table:table-cell table:number-columns-repeated="2" table:style-name="ce4"/>
          <table:table-cell office:value-type="string" table:style-name="ce15">
            <text:p><text:a xlink:href="http://social.tainan.gov.tw/warehouse/A80000/性騷擾調查.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6.odt">臺南市性騷擾事件裁罰統計</text:a></text:p>
          </table:table-cell>
          <table:table-cell office:value-type="string" table:style-name="ce36">
            <text:p>報表、網際網路</text:p>
          </table:table-cell>
          <table:table-cell office:value-type="string" table:style-name="ce15">
            <text:p><text:a xlink:href="http://social.tainan.gov.tw/warehouse/A80000/13.pdf">2017:00(105年第4季)</text:a></text:p>
          </table:table-cell>
          <table:table-cell table:number-columns-repeated="2" table:style-name="ce4"/>
          <table:table-cell office:value-type="string" table:style-name="ce15">
            <text:p><text:a xlink:href="http://social.tainan.gov.tw/warehouse/F00000/裁罰.pdf">2017:00(106年第1季)</text:a></text:p>
          </table:table-cell>
          <table:table-cell table:number-columns-repeated="2" table:style-name="ce33"/>
          <table:table-cell office:value-type="string" table:style-name="ce15">
            <text:p><text:a xlink:href="http://social.tainan.gov.tw/warehouse/F00000/性騷擾裁罰統計.pdf">2017:00(106年第2季)</text:a></text:p>
          </table:table-cell>
          <table:table-cell table:number-columns-repeated="2" table:style-name="ce4"/>
          <table:table-cell office:value-type="string" table:style-name="ce15">
            <text:p><text:a xlink:href="http://social.tainan.gov.tw/warehouse/A80000/性騷擾裁罰.pdf">2017:00(106年第3季)</text:a></text:p>
          </table:table-cell>
          <table:table-cell table:style-name="ce4"/>
          <table:table-cell table:style-name="ce28"/>
          <table:table-cell table:number-columns-repeated="16369"/>
        </table:table-row>
        <table:table-row table:style-name="ro12">
          <table:table-cell office:value-type="string" table:style-name="ce34">
            <text:p>其他社會保障統計</text:p>
          </table:table-cell>
          <table:table-cell office:value-type="string" table:style-name="ce22">
            <text:p><text:a xlink:href="http://social.tainan.gov.tw/warehouse/F00000/臺南市政府從事社會福利工作人員數(2).odt">臺南市政府從事社會福利工作人員數</text:a></text:p>
          </table:table-cell>
          <table:table-cell office:value-type="string" table:style-name="ce36">
            <text:p>報表、網際網路</text:p>
          </table:table-cell>
          <table:table-cell table:style-name="ce4"/>
          <table:table-cell office:value-type="string" table:style-name="ce15">
            <text:p><text:a xlink:href="http://social.tainan.gov.tw/warehouse/A80000/1(2).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88.odt">臺南市社會工作員工作成果</text:a></text:p>
          </table:table-cell>
          <table:table-cell office:value-type="string" table:style-name="ce36">
            <text:p>報表、網際網路</text:p>
          </table:table-cell>
          <table:table-cell office:value-type="string" table:style-name="ce15">
            <text:p><text:a xlink:href="http://social.tainan.gov.tw/warehouse/A80000/4(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會工作員.pdf">2517:00(106年上半年)</text:a></text:p>
          </table:table-cell>
          <table:table-cell table:number-columns-repeated="4" table:style-name="ce4"/>
          <table:table-cell table:style-name="ce28"/>
          <table:table-cell table:number-columns-repeated="16369"/>
        </table:table-row>
        <table:table-row table:style-name="ro14">
          <table:table-cell office:value-type="string" table:style-name="ce34">
            <text:p>其他社會保障統計</text:p>
          </table:table-cell>
          <table:table-cell office:value-type="string" table:style-name="ce14">
            <text:p><text:a xlink:href="http://social.tainan.gov.tw/warehouse/F00000/89.odt">臺南市領有社會工作師執照人數及其事務所開業概況</text:a></text:p>
          </table:table-cell>
          <table:table-cell office:value-type="string" table:style-name="ce36">
            <text:p>報表、網際網路</text:p>
          </table:table-cell>
          <table:table-cell office:value-type="string" table:style-name="ce15">
            <text:p><text:a xlink:href="http://social.tainan.gov.tw/warehouse/A80000/3(1).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工師執照.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臺南市社會工作專職人員數(2).odt">臺南市社會工作專職人員數</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4(1).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1.odt">臺南市社會局推展志願服務志工人數</text:a></text:p>
          </table:table-cell>
          <table:table-cell office:value-type="string" table:style-name="ce36">
            <text:p>報表、網際網路</text:p>
          </table:table-cell>
          <table:table-cell office:value-type="string" table:style-name="ce15">
            <text:p><text:a xlink:href="http://social.tainan.gov.tw/warehouse/A80000/1(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人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2.odt">臺南市社會局推展志願服務志工服務成果</text:a></text:p>
          </table:table-cell>
          <table:table-cell office:value-type="string" table:style-name="ce36">
            <text:p>報表、網際網路</text:p>
          </table:table-cell>
          <table:table-cell office:value-type="string" table:style-name="ce15">
            <text:p><text:a xlink:href="http://social.tainan.gov.tw/warehouse/A80000/2(2).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服務成果.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區發展統計</text:p>
          </table:table-cell>
          <table:table-cell office:value-type="string" table:style-name="ce14">
            <text:p><text:a xlink:href="http://social.tainan.gov.tw/warehouse/F00000/93.odt">臺南市推行社區發展工作概況</text:a></text:p>
          </table:table-cell>
          <table:table-cell office:value-type="string" table:style-name="ce36">
            <text:p>報表、網際網路</text:p>
          </table:table-cell>
          <table:table-cell table:style-name="ce4"/>
          <table:table-cell office:value-type="string" table:style-name="ce15">
            <text:p><text:a xlink:href="http://social.tainan.gov.tw/warehouse/A80000/推行社區發展工作概況.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服務業統計</text:p>
          </table:table-cell>
          <table:table-cell office:value-type="string" table:style-name="ce14">
            <text:p><text:a xlink:href="http://social.tainan.gov.tw/warehouse/F00000/94.odt">臺南市工商自由職業及社會團體概況</text:a></text:p>
          </table:table-cell>
          <table:table-cell office:value-type="string" table:style-name="ce36">
            <text:p>報表、網際網路</text:p>
          </table:table-cell>
          <table:table-cell office:value-type="string" table:style-name="ce15">
            <text:p><text:a xlink:href="http://social.tainan.gov.tw/warehouse/A80000/1(5).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工商、自由職業及社會團體概況.pdf">2517:00(106年上半年)</text:a></text:p>
          </table:table-cell>
          <table:table-cell table:number-columns-repeated="4" table:style-name="ce4"/>
          <table:table-cell table:style-name="ce28"/>
          <table:table-cell table:number-columns-repeated="16369"/>
        </table:table-row>
        <table:table-row table:style-name="ro8">
          <table:table-cell office:value-type="string" table:style-name="ce34">
            <text:p>其他服務業統計</text:p>
          </table:table-cell>
          <table:table-cell office:value-type="string" table:style-name="ce14">
            <text:p><text:a xlink:href="http://social.tainan.gov.tw/warehouse/F00000/95.odt">臺南市合作社概況</text:a></text:p>
          </table:table-cell>
          <table:table-cell office:value-type="string" table:style-name="ce36">
            <text:p>報表、網際網路</text:p>
          </table:table-cell>
          <table:table-cell office:value-type="string" table:style-name="ce15">
            <text:p><text:a xlink:href="http://social.tainan.gov.tw/warehouse/A80000/2(4).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合作社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其他服務業統計</text:p>
          </table:table-cell>
          <table:table-cell office:value-type="string" table:style-name="ce14">
            <text:p><text:a xlink:href="http://social.tainan.gov.tw/warehouse/F00000/96.odt">臺南市合作事業現有工作人員</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3(3).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5">
          <table:table-cell office:value-type="string" table:style-name="ce34">
            <text:p>財團法人統計</text:p>
          </table:table-cell>
          <table:table-cell office:value-type="string" table:style-name="ce14">
            <text:p><text:a xlink:href="http://social.tainan.gov.tw/warehouse/F00000/97.odt">臺南市財團法人社會福利慈善事業基金會基本資料與經費來源</text:a></text:p>
          </table:table-cell>
          <table:table-cell office:value-type="string" table:style-name="ce35">
            <text:p>報表、網際網路</text:p>
          </table:table-cell>
          <table:table-cell table:number-columns-repeated="3" table:style-name="ce4"/>
          <table:table-cell table:number-columns-repeated="2" table:style-name="ce33"/>
          <table:table-cell office:value-type="string" table:style-name="ce15">
            <text:p><text:a xlink:href="http://social.tainan.gov.tw/warehouse/F00000/經費來源.pdf">217：00(105年)</text:a></text:p>
          </table:table-cell>
          <table:table-cell table:number-columns-repeated="5" table:style-name="ce4"/>
          <table:table-cell table:style-name="ce28"/>
          <table:table-cell table:number-columns-repeated="16369"/>
        </table:table-row>
        <table:table-row table:style-name="ro14">
          <table:table-cell office:value-type="string" table:style-name="ce34">
            <text:p>財團法人統計</text:p>
          </table:table-cell>
          <table:table-cell office:value-type="string" table:style-name="ce14">
            <text:p><text:a xlink:href="http://social.tainan.gov.tw/warehouse/F00000/98.odt">臺南市財團法人社會福利慈善事業基金會經費運用情形</text:a></text:p>
          </table:table-cell>
          <table:table-cell office:value-type="string" table:style-name="ce35">
            <text:p>報表、網際網路</text:p>
          </table:table-cell>
          <table:table-cell table:number-columns-repeated="5" table:style-name="ce4"/>
          <table:table-cell office:value-type="string" table:style-name="ce15">
            <text:p><text:a xlink:href="http://social.tainan.gov.tw/warehouse/F00000/運用情形.pdf">217：00(105年)</text:a></text:p>
          </table:table-cell>
          <table:table-cell table:number-columns-repeated="5"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47">
            <text:p><text:a xlink:href="http://social.tainan.gov.tw/warehouse/F00000/99.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住宅概況.pdf">20 17:00 (105年12月)</text:a></text:p>
          </table:table-cell>
          <table:table-cell office:value-type="string" table:style-name="ce14">
            <text:p><text:a xlink:href="http://social.tainan.gov.tw/warehouse/F00000/A6(1).pdf">20 17:00 (106年1月)</text:a></text:p>
          </table:table-cell>
          <table:table-cell office:value-type="string" table:style-name="ce14">
            <text:p><text:a xlink:href="http://social.tainan.gov.tw/warehouse/F00000/A7.pdf">20 17:00 (106年2月)</text:a></text:p>
          </table:table-cell>
          <table:table-cell office:value-type="string" table:style-name="ce14">
            <text:p><text:a xlink:href="http://social.tainan.gov.tw/warehouse/F00000/老人長照、安養機構與老人公寓、老人住宅概況.pdf">20 17:00 (106年3月)</text:a></text:p>
          </table:table-cell>
          <table:table-cell office:value-type="string" table:style-name="ce14">
            <text:p><text:a xlink:href="http://social.tainan.gov.tw/warehouse/F00000/老人長照.pdf">19 17:00 (106年4月)</text:a></text:p>
          </table:table-cell>
          <table:table-cell office:value-type="string" table:style-name="ce14">
            <text:p><text:a xlink:href="http://social.tainan.gov.tw/warehouse/F00000/老人長照(1).pdf">20 17:00 (106年5月)</text:a></text:p>
          </table:table-cell>
          <table:table-cell office:value-type="string" table:style-name="ce14">
            <text:p><text:a xlink:href="http://social.tainan.gov.tw/warehouse/F00000/老人住宅(1).pdf">20 17:00 (106年6月)</text:a></text:p>
          </table:table-cell>
          <table:table-cell office:value-type="string" table:style-name="ce14">
            <text:p><text:a xlink:href="http://social.tainan.gov.tw/warehouse/F00000/老人住宅(2).pdf">18 17:00 (106年7月)</text:a></text:p>
          </table:table-cell>
          <table:table-cell office:value-type="string" table:style-name="ce14">
            <text:p><text:a xlink:href="http://social.tainan.gov.tw/warehouse/A80000/老人住宅.pdf">20 17:00 (106年8月)</text:a></text:p>
          </table:table-cell>
          <table:table-cell office:value-type="string" table:style-name="ce14">
            <text:p><text:a xlink:href="http://social.tainan.gov.tw/warehouse/A80000/老人住宅(1).pdf">20 17:00 (106年9月)</text:a></text:p>
          </table:table-cell>
          <table:table-cell office:value-type="string" table:style-name="ce14">
            <text:p><text:a xlink:href="http://social.tainan.gov.tw/warehouse/A80000/住宅概況.pdf">20 17:00 (106年10月)</text:a></text:p>
          </table:table-cell>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47">
            <text:p><text:a xlink:href="http://social.tainan.gov.tw/warehouse/F00000/100.odt">臺南市老人長期照顧、安養機構工作人員</text:a></text:p>
          </table:table-cell>
          <table:table-cell office:value-type="string" table:style-name="ce35">
            <text:p>報表、網際網路</text:p>
          </table:table-cell>
          <table:table-cell table:style-name="ce48"/>
          <table:table-cell office:value-type="string" table:style-name="ce15">
            <text:p><text:a xlink:href="http://social.tainan.gov.tw/warehouse/A80000/老人長照安養機構服務人員.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人安養.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22">
            <text:p><text:a xlink:href="http://social.tainan.gov.tw/warehouse/F00000/臺南市列冊需關懷獨居老人人數及服務概況(1).odt">臺南市列冊需關懷獨居老人人數及服務概況</text:a></text:p>
          </table:table-cell>
          <table:table-cell office:value-type="string" table:style-name="ce35">
            <text:p>報表、網際網路</text:p>
          </table:table-cell>
          <table:table-cell office:value-type="string" table:style-name="ce15">
            <text:p><text:a xlink:href="http://social.tainan.gov.tw/warehouse/A80000/需關懷獨居老人人數及服務概況.pdf">2517:00(105年第4季)</text:a></text:p>
          </table:table-cell>
          <table:table-cell table:number-columns-repeated="2" table:style-name="ce48"/>
          <table:table-cell office:value-type="string" table:style-name="ce14">
            <text:p><text:a xlink:href="http://social.tainan.gov.tw/warehouse/F00000/列冊.pdf">2517:00(106年第1季)</text:a></text:p>
          </table:table-cell>
          <table:table-cell table:number-columns-repeated="2" table:style-name="ce28"/>
          <table:table-cell office:value-type="string" table:style-name="ce14">
            <text:p><text:a xlink:href="http://social.tainan.gov.tw/warehouse/A80000/5(1).pdf">2517:00(106年第2年)</text:a></text:p>
          </table:table-cell>
          <table:table-cell table:number-columns-repeated="2" table:style-name="ce28"/>
          <table:table-cell office:value-type="string" table:style-name="ce14">
            <text:p><text:a xlink:href="http://social.tainan.gov.tw/warehouse/A80000/列冊獨居老人概況3.pdf">2517:00(106年第3季)</text:a></text:p>
          </table:table-cell>
          <table:table-cell table:number-columns-repeated="2"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pdf">20 17:00 (105年12月)</text:a></text:p>
          </table:table-cell>
          <table:table-cell office:value-type="string" table:style-name="ce14">
            <text:p><text:a xlink:href="http://social.tainan.gov.tw/warehouse/F00000/A8.pdf">20 17:00 (106年1月)</text:a></text:p>
          </table:table-cell>
          <table:table-cell office:value-type="string" table:style-name="ce14">
            <text:p><text:a xlink:href="http://social.tainan.gov.tw/warehouse/F00000/n1073005060(2).pdf">20 17:00 (106年2月)</text:a></text:p>
          </table:table-cell>
          <table:table-cell office:value-type="string" table:style-name="ce14">
            <text:p><text:a xlink:href="http://social.tainan.gov.tw/warehouse/F00000/A10.pdf">20 17:00 (106年3月)</text:a></text:p>
          </table:table-cell>
          <table:table-cell office:value-type="string" table:style-name="ce14">
            <text:p><text:a xlink:href="http://social.tainan.gov.twhttp/social.tainan.gov.tw/warehouse/F00000/4月中老津貼.pdf">19 17:00 (106年4月)</text:a></text:p>
          </table:table-cell>
          <table:table-cell office:value-type="string" table:style-name="ce14">
            <text:p><text:a xlink:href="http://social.tainan.gov.tw/warehouse/F00000/中低老人津貼.pdf">20 17:00 (106年5月)</text:a></text:p>
          </table:table-cell>
          <table:table-cell office:value-type="string" table:style-name="ce14">
            <text:p><text:a xlink:href="http://social.tainan.gov.tw/warehouse/F00000/中低老人.pdf">20 17:00 (106年6月)</text:a></text:p>
          </table:table-cell>
          <table:table-cell office:value-type="string" table:style-name="ce14">
            <text:p><text:a xlink:href="http://social.tainan.gov.tw/warehouse/F00000/中低老人(1).pdf">18 17:00 (106年7月)</text:a></text:p>
          </table:table-cell>
          <table:table-cell office:value-type="string" table:style-name="ce14">
            <text:p><text:a xlink:href="http://social.tainan.gov.tw/warehouse/A80000/中老津貼.pdf">20 17:00 (106年8月)</text:a></text:p>
          </table:table-cell>
          <table:table-cell office:value-type="string" table:style-name="ce14">
            <text:p><text:a xlink:href="http://social.tainan.gov.tw/warehouse/A80000/老人津貼.pdf">20 17:00 (106年9月)</text:a></text:p>
          </table:table-cell>
          <table:table-cell office:value-type="string" table:style-name="ce14">
            <text:p><text:a xlink:href="http://social.tainan.gov.tw/warehouse/A80000/老人津貼(1).pdf">20 17:00 (106年10月)</text:a></text:p>
          </table:table-cell>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47">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48"/>
          <table:table-cell office:value-type="string" table:style-name="ce15">
            <text:p><text:a xlink:href="http://social.tainan.gov.tw/warehouse/A80000/中低收入老人租賃房屋租金或住宅修繕補助.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租金或住宅修繕補助.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4.odt">臺南市老人福利服務成果(一)-文康中心及長青學苑</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一)-文康中心及長青學苑.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一.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二)-教育宣導及人才培訓.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二.pdf">417:00(106年上半年)</text:a></text:p>
          </table:table-cell>
          <table:table-cell table:number-columns-repeated="4"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106.odt">臺南市老人福利服務成果(三)-長青志願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三)-長青志願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三.pdf">417:00(106年上半年)</text:a></text:p>
          </table:table-cell>
          <table:table-cell table:number-columns-repeated="4" table:style-name="ce28"/>
          <table:table-cell table:number-columns-repeated="16369"/>
        </table:table-row>
        <table:table-row table:style-name="ro16">
          <table:table-cell office:value-type="string" table:style-name="ce34">
            <text:p>社會福利服務統計</text:p>
          </table:table-cell>
          <table:table-cell office:value-type="string" table:style-name="ce14">
            <text:p><text:a xlink:href="http://social.tainan.gov.tw/warehouse/F00000/107.odt">臺南市老人福利服務成果(四)-中低收入老人補助裝置假牙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四)-中低收入老人補助裝置假牙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假牙.pdf">417:00(106年上半年)</text:a></text:p>
          </table:table-cell>
          <table:table-cell table:number-columns-repeated="4" table:style-name="ce28"/>
          <table:table-cell table:number-columns-repeated="16369"/>
        </table:table-row>
        <table:table-row table:style-name="ro5">
          <table:table-cell office:value-type="string" table:style-name="ce34">
            <text:p>社會福利服務統計</text:p>
          </table:table-cell>
          <table:table-cell office:value-type="string" table:style-name="ce47">
            <text:p><text:a xlink:href="http://social.tainan.gov.tw/warehouse/F00000/108.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0512.pdf">25 17:00 (105年12月)</text:a></text:p>
          </table:table-cell>
          <table:table-cell office:value-type="string" table:style-name="ce14">
            <text:p><text:a xlink:href="http://social.tainan.gov.tw/warehouse/F00000/A11.pdf">24 17:00 (106年1月)</text:a></text:p>
          </table:table-cell>
          <table:table-cell office:value-type="string" table:style-name="ce14">
            <text:p><text:a xlink:href="http://social.tainan.gov.tw/warehouse/F00000/A12.pdf">24 17:00 (106年2月)</text:a></text:p>
          </table:table-cell>
          <table:table-cell office:value-type="string" table:style-name="ce14">
            <text:p><text:a xlink:href="http://social.tainan.gov.tw/warehouse/F00000/身心障礙者補助.pdf">25 17:00 (106年3月)</text:a></text:p>
          </table:table-cell>
          <table:table-cell office:value-type="string" table:style-name="ce14">
            <text:p><text:a xlink:href="http://social.tainan.gov.tw/warehouse/F00000/身障者生活補助.pdf">25 17:00 (106年4月)</text:a></text:p>
          </table:table-cell>
          <table:table-cell office:value-type="string" table:style-name="ce14">
            <text:p><text:a xlink:href="http://social.tainan.gov.tw/warehouse/F00000/身心障礙者生活扶助.pdf">23 17:00 (106年5月)</text:a></text:p>
          </table:table-cell>
          <table:table-cell office:value-type="string" table:style-name="ce14">
            <text:p><text:a xlink:href="http://social.tainan.gov.tw/warehouse/F00000/身障者生活補助(1).pdf">25 17:00 (106年6月)</text:a></text:p>
          </table:table-cell>
          <table:table-cell office:value-type="string" table:style-name="ce14">
            <text:p><text:a xlink:href="http://social.tainan.gov.tw/warehouse/F00000/身障生補.pdf">25 17:00 (106年7月)</text:a></text:p>
          </table:table-cell>
          <table:table-cell office:value-type="string" table:style-name="ce14">
            <text:p><text:a xlink:href="http://social.tainan.gov.tw/warehouse/A80000/1(4).pdf">25 17:00 (106年8月)</text:a></text:p>
          </table:table-cell>
          <table:table-cell office:value-type="string" table:style-name="ce14">
            <text:p><text:a xlink:href="http://social.tainan.gov.tw/warehouse/A80000/身障生活補助.pdf">25 17:00 (106年9月)</text:a></text:p>
          </table:table-cell>
          <table:table-cell office:value-type="string" table:style-name="ce14">
            <text:p><text:a xlink:href="http://social.tainan.gov.tw/warehouse/A80000/身障生活補助(1).pdf">24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9.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10512.pdf">20 17:00 (105年12月)</text:a></text:p>
          </table:table-cell>
          <table:table-cell office:value-type="string" table:style-name="ce14">
            <text:p><text:a xlink:href="http://social.tainan.gov.tw/warehouse/F00000/A13.pdf">20 17:00 (106年1月)</text:a></text:p>
          </table:table-cell>
          <table:table-cell office:value-type="string" table:style-name="ce14">
            <text:p><text:a xlink:href="http://social.tainan.gov.tw/warehouse/F00000/身障居家照顧服務成果.ods">20 17:00 (106年2月)</text:a></text:p>
          </table:table-cell>
          <table:table-cell office:value-type="string" table:style-name="ce14">
            <text:p><text:a xlink:href="http://social.tainan.gov.tw/warehouse/F00000/身障者居家照顧服務成果.pdf">20 17:00 (106年3月)</text:a></text:p>
          </table:table-cell>
          <table:table-cell office:value-type="string" table:style-name="ce14">
            <text:p><text:a xlink:href="http://social.tainan.gov.tw/warehouse/F00000/居家照顧.pdf">19 17:00 (106年4月)</text:a></text:p>
          </table:table-cell>
          <table:table-cell office:value-type="string" table:style-name="ce14">
            <text:p><text:a xlink:href="http://social.tainan.gov.tw/warehouse/F00000/n1073005190.pdf">20 17:00 (106年5月)</text:a></text:p>
          </table:table-cell>
          <table:table-cell office:value-type="string" table:style-name="ce14">
            <text:p><text:a xlink:href="http://social.tainan.gov.tw/warehouse/F00000/身心居家照顧.pdf">20 17:00 (106年6月)</text:a></text:p>
          </table:table-cell>
          <table:table-cell office:value-type="string" table:style-name="ce14">
            <text:p><text:a xlink:href="http://social.tainan.gov.tw/warehouse/F00000/照顧服務成果.pdf">18 17:00 (106年7月)</text:a></text:p>
          </table:table-cell>
          <table:table-cell office:value-type="string" table:style-name="ce14">
            <text:p><text:a xlink:href="http://social.tainan.gov.tw/warehouse/A80000/服務成果.pdf">20 17:00 (106年8月)</text:a></text:p>
          </table:table-cell>
          <table:table-cell office:value-type="string" table:style-name="ce14">
            <text:p><text:a xlink:href="http://social.tainan.gov.tw/warehouse/A80000/居家照顧.pdf">20 17:00 (106年9月)</text:a></text:p>
          </table:table-cell>
          <table:table-cell office:value-type="string" table:style-name="ce14">
            <text:p><text:a xlink:href="http://social.tainan.gov.tw/warehouse/A80000/身障者居家照顧.pdf">20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9">
            <text:p><text:a xlink:href="http://social.tainan.gov.tw/warehouse/F00000/110.odt">臺南市身心障礙者社區式服務專業人員數</text:a></text:p>
          </table:table-cell>
          <table:table-cell office:value-type="string" table:style-name="ce35">
            <text:p>報表、網際網路</text:p>
          </table:table-cell>
          <table:table-cell office:value-type="string" table:style-name="ce14">
            <text:p><text:a xlink:href="http://social.tainan.gov.tw/warehouse/A80000/身心障礙者社區式服務專業人員數.pdf">25 17:00 (105年下半年)</text:a></text:p>
          </table:table-cell>
          <table:table-cell table:number-columns-repeated="3" table:style-name="ce48"/>
          <table:table-cell table:number-columns-repeated="2" table:style-name="ce28"/>
          <table:table-cell office:value-type="string" table:style-name="ce14">
            <text:p><text:a xlink:href="http://social.tainan.gov.tw/warehouse/F00000/專業人員.pdf">2517:00(106年上半年)</text:a></text:p>
          </table:table-cell>
          <table:table-cell table:number-columns-repeated="5" table:style-name="ce28"/>
          <table:table-cell table:number-columns-repeated="16369"/>
        </table:table-row>
        <table:table-row table:style-name="ro14">
          <table:table-cell office:value-type="string" table:style-name="ce13">
            <text:p>社會福利服務統計</text:p>
          </table:table-cell>
          <table:table-cell office:value-type="string" table:style-name="ce14">
            <text:p><text:a xlink:href="http://social.tainan.gov.tw/warehouse/F0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結束.pdf">2517:00(106年上半年)</text:a></text:p>
          </table:table-cell>
          <table:table-cell table:number-columns-repeated="5"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臺南市婦女福利機構服務0313.odt">臺南市婦女福利機構服務</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婦福機構服務.pdf">2517:00(106年上半年)</text:a></text:p>
          </table:table-cell>
          <table:table-cell table:number-columns-repeated="5"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通報被害人概況(1).odt">臺南市兒童及少年性剝削通報被害人概況</text:a></text:p>
          </table:table-cell>
          <table:table-cell office:value-type="string" table:style-name="ce35">
            <text:p>報表、網際網路</text:p>
          </table:table-cell>
          <table:table-cell table:number-columns-repeated="6" table:style-name="ce28"/>
          <table:table-cell table:style-name="ce50"/>
          <table:table-cell table:style-name="ce28"/>
          <table:table-cell office:value-type="string" table:style-name="ce14">
            <text:p><text:a xlink:href="http://social.tainan.gov.tw/warehouse/A80000/性剝削1.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案件辦理情形(1).odt">臺南市兒童及少年性剝削案件辦理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2.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安置兒童及少年性剝削被害人情形(1).odt">臺南市安置兒童及少年性剝削被害人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3.pdf">517:00(106年上半年)</text:a></text:p>
          </table:table-cell>
          <table:table-cell table:number-columns-repeated="3" table:style-name="ce28"/>
          <table:table-cell table:number-columns-repeated="16369"/>
        </table:table-row>
        <table:table-row table:number-rows-repeated="1048467" table:style-name="ro11">
          <table:table-cell table:number-columns-repeated="16384"/>
        </table:table-row>
      </table:table>
      <table:table table:name="107" table:style-name="ta2">
        <table:table-column table:style-name="co1" table:number-columns-repeated="16384" table:default-cell-style-name="ce1"/>
        <table:table-row table:style-name="ro1">
          <table:table-cell office:value-type="string" table:number-columns-spanned="17" table:number-rows-spanned="1" table:style-name="ce26">
            <text:p>臺南市政府社會局</text:p>
          </table:table-cell>
          <table:covered-table-cell table:number-columns-repeated="16"/>
          <table:table-cell table:number-columns-repeated="16367"/>
        </table:table-row>
        <table:table-row table:style-name="ro17">
          <table:table-cell office:value-type="string" table:number-columns-spanned="17" table:number-rows-spanned="1" table:style-name="ce52">
            <text:p>統計資料發布表</text:p>
          </table:table-cell>
          <table:covered-table-cell table:number-columns-repeated="16"/>
          <table:table-cell table:number-columns-repeated="16367"/>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4">
            <text:p>備註</text:p>
          </table:table-cell>
          <table:table-cell table:number-columns-repeated="16367"/>
        </table:table-row>
        <table:table-row table:style-name="ro18">
          <table:covered-table-cell/>
          <table:covered-table-cell/>
          <table:covered-table-cell/>
          <table:table-cell office:value-type="string" table:style-name="ce33">
            <text:p>106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table:style-name="ce28"/>
          <table:table-cell table:number-columns-repeated="16367"/>
        </table:table-row>
        <table:table-row table:style-name="ro18">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54"/>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4"/>
          <table:table-cell office:value-type="string" table:style-name="ce14">
            <text:p><text:a xlink:href="http://social.tainan.gov.tw/warehouse/A80000/遭受災害救助情形.pdf">25 17:00 (106年第4季)</text:a></text:p>
          </table:table-cell>
          <table:table-cell table:number-columns-repeated="2" table:style-name="ce4"/>
          <table:table-cell office:value-type="string" table:style-name="ce14">
            <text:p><text:a xlink:href="http://social.tainan.gov.tw/warehouse/A80000/遭受災害救助情形(1).pdf">2517:00(107年第1季)</text:a></text:p>
          </table:table-cell>
          <table:table-cell table:number-columns-repeated="2" table:style-name="ce33"/>
          <table:table-cell office:value-type="string" table:style-name="ce14">
            <text:p><text:a xlink:href="http://social.tainan.gov.tw/warehouse/A80000/災害救助.pdf">25<text:line-break/>17:00<text:line-break/>(107年第2季)</text:a></text:p>
          </table:table-cell>
          <table:table-cell table:number-columns-repeated="2" table:style-name="ce4"/>
          <table:table-cell office:value-type="string" table:style-name="ce14">
            <text:p><text:a xlink:href="http://social.tainan.gov.tw/warehouse/A80000/遭受災害救助情形(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9.odt">臺南市辦理急難救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急難(4).pdf">25 17:00 (106年第4季)</text:a></text:p>
          </table:table-cell>
          <table:table-cell table:number-columns-repeated="2" table:style-name="ce4"/>
          <table:table-cell office:value-type="string" table:style-name="ce14">
            <text:p><text:a xlink:href="http://social.tainan.gov.tw/warehouse/A80000/辦理急難救助概況(1).pdf">2517:00(107年第1季)</text:a></text:p>
          </table:table-cell>
          <table:table-cell table:number-columns-repeated="2" table:style-name="ce33"/>
          <table:table-cell office:value-type="string" table:style-name="ce14">
            <text:p><text:a xlink:href="http://social.tainan.gov.tw/warehouse/A80000/急難(1).pdf">25<text:line-break/>17:00<text:line-break/>(107年第2季)</text:a></text:p>
          </table:table-cell>
          <table:table-cell table:number-columns-repeated="2" table:style-name="ce4"/>
          <table:table-cell office:value-type="string" table:style-name="ce14">
            <text:p><text:a xlink:href="http://social.tainan.gov.tw/warehouse/A80000/辦理急難救助概況(2).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3.odt">臺南市中低收入戶數及人數按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年齡別.pdf">25 17:00 (106年第4季)</text:a></text:p>
          </table:table-cell>
          <table:table-cell table:number-columns-repeated="2" table:style-name="ce4"/>
          <table:table-cell office:value-type="string" table:style-name="ce14">
            <text:p><text:a xlink:href="http://social.tainan.gov.tw/warehouse/A80000/中低及人數按年齡.pdf">2517:00(107年第1季)</text:a></text:p>
          </table:table-cell>
          <table:table-cell table:number-columns-repeated="2" table:style-name="ce33"/>
          <table:table-cell office:value-type="string" table:style-name="ce14">
            <text:p><text:a xlink:href="http://social.tainan.gov.tw/warehouse/A80000/中低年齡.pdf">25<text:line-break/>17:00<text:line-break/>(107年第2季)</text:a></text:p>
          </table:table-cell>
          <table:table-cell table:number-columns-repeated="2" table:style-name="ce4"/>
          <table:table-cell office:value-type="string" table:style-name="ce14">
            <text:p><text:a xlink:href="http://social.tainan.gov.tw/warehouse/A80000/中低收入戶數及人數按年齡別分.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數及人數按身分別分.odt">臺南市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人數按身分別.pdf">25 17:00 (106年第4季)</text:a></text:p>
          </table:table-cell>
          <table:table-cell table:number-columns-repeated="2" table:style-name="ce4"/>
          <table:table-cell office:value-type="string" table:style-name="ce14">
            <text:p><text:a xlink:href="http://social.tainan.gov.tw/warehouse/A80000/低收及人數按身分.pdf">2517:00(107年第1季)</text:a></text:p>
          </table:table-cell>
          <table:table-cell table:number-columns-repeated="2" table:style-name="ce33"/>
          <table:table-cell office:value-type="string" table:style-name="ce14">
            <text:p><text:a xlink:href="http://social.tainan.gov.tw期http/social.tainan.gov.tw/warehouse/A80000/慰問.pdf">25<text:line-break/>17:00<text:line-break/>(107年第2季)</text:a></text:p>
          </table:table-cell>
          <table:table-cell table:number-columns-repeated="2" table:style-name="ce4"/>
          <table:table-cell office:value-type="string" table:style-name="ce14">
            <text:p><text:a xlink:href="http://social.tainan.gov.tw/warehouse/A80000/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救助統計</text:p>
          </table:table-cell>
          <table:table-cell office:value-type="string" table:style-name="ce55">
            <text:p><text:a xlink:href="http://social.tainan.gov.tw/warehouse/F00000/15.odt">臺南市低收入戶數及人數按款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戶數及人數按款別年齡.pdf">25 17:00 (106年第4季)</text:a></text:p>
          </table:table-cell>
          <table:table-cell table:number-columns-repeated="2" table:style-name="ce4"/>
          <table:table-cell office:value-type="string" table:style-name="ce14">
            <text:p><text:a xlink:href="http://social.tainan.gov.tw/warehouse/A80000/低收及人數按款別及年齡.pdf">2517:00(107年第1季)</text:a></text:p>
          </table:table-cell>
          <table:table-cell table:number-columns-repeated="2" table:style-name="ce33"/>
          <table:table-cell office:value-type="string" table:style-name="ce14">
            <text:p><text:a xlink:href="http://social.tainan.gov.tw/warehouse/A80000/低收按款別及年齡.pdf">25<text:line-break/>17:00<text:line-break/>(107年第2季)</text:a></text:p>
          </table:table-cell>
          <table:table-cell table:number-columns-repeated="2" table:style-name="ce4"/>
          <table:table-cell office:value-type="string" table:style-name="ce22">
            <text:p><text:a xlink:href="http://social.tainan.gov.tw/warehouse/A80000/低收入戶數及人數按款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中低收入戶特殊項目救助及服務.odt">臺南市中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救助及服務.pdf">25 17:00 (106年第4季)</text:a></text:p>
          </table:table-cell>
          <table:table-cell table:number-columns-repeated="2" table:style-name="ce4"/>
          <table:table-cell office:value-type="string" table:style-name="ce14">
            <text:p><text:a xlink:href="http://social.tainan.gov.tw/warehouse/A80000/中低特殊救助服務.pdf">2517:00(107年第1季)</text:a></text:p>
          </table:table-cell>
          <table:table-cell table:number-columns-repeated="2" table:style-name="ce33"/>
          <table:table-cell office:value-type="string" table:style-name="ce14">
            <text:p><text:a xlink:href="http://social.tainan.gov.tw/warehouse/A80000/中低特.pdf">25<text:line-break/>17:00<text:line-break/>(107年第2季)</text:a></text:p>
          </table:table-cell>
          <table:table-cell table:number-columns-repeated="2" table:style-name="ce4"/>
          <table:table-cell office:value-type="string" table:style-name="ce14">
            <text:p><text:a xlink:href="http://social.tainan.gov.tw/warehouse/A80000/中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7.odt">臺南市中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身分別.pdf">25 17:00 (106年第4季)</text:a></text:p>
          </table:table-cell>
          <table:table-cell table:number-columns-repeated="2" table:style-name="ce4"/>
          <table:table-cell office:value-type="string" table:style-name="ce14">
            <text:p><text:a xlink:href="http://social.tainan.gov.tw/warehouse/A80000/中低及人數按身分.pdf">2517:00(107年第1季)</text:a></text:p>
          </table:table-cell>
          <table:table-cell table:number-columns-repeated="2" table:style-name="ce33"/>
          <table:table-cell office:value-type="string" table:style-name="ce14">
            <text:p><text:a xlink:href="http://social.tainan.gov.tw/warehouse/A80000/中低收按身分.pdf">25<text:line-break/>17:00<text:line-break/>(107年第2季)</text:a></text:p>
          </table:table-cell>
          <table:table-cell table:number-columns-repeated="2" table:style-name="ce4"/>
          <table:table-cell office:value-type="string" table:style-name="ce14">
            <text:p><text:a xlink:href="http://social.tainan.gov.tw/warehouse/A80000/中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低收入戶生活扶助.odt">臺南市低收入戶生活扶助</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生活扶助.pdf">25 17:00 (106年第4季)</text:a></text:p>
          </table:table-cell>
          <table:table-cell table:number-columns-repeated="2" table:style-name="ce4"/>
          <table:table-cell office:value-type="string" table:style-name="ce14">
            <text:p><text:a xlink:href="http://social.tainan.gov.tw/warehouse/A80000/低收生活扶助.pdf">2517:00(107年第1季)</text:a></text:p>
          </table:table-cell>
          <table:table-cell table:number-columns-repeated="2" table:style-name="ce33"/>
          <table:table-cell office:value-type="string" table:style-name="ce14">
            <text:p><text:a xlink:href="http://social.tainan.gov.tw/warehouse/A80000/低收扶助(1).pdf">25<text:line-break/>17:00<text:line-break/>(107年第2季)</text:a></text:p>
          </table:table-cell>
          <table:table-cell table:number-columns-repeated="2" table:style-name="ce4"/>
          <table:table-cell office:value-type="string" table:style-name="ce14">
            <text:p><text:a xlink:href="http://social.tainan.gov.tw/warehouse/A80000/低收入戶生活扶助(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特殊項目救助及服務.odt">臺南市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救助及服務.pdf">25 17:00 (106年第4季)</text:a></text:p>
          </table:table-cell>
          <table:table-cell table:number-columns-repeated="2" table:style-name="ce4"/>
          <table:table-cell office:value-type="string" table:style-name="ce14">
            <text:p><text:a xlink:href="http://social.tainan.gov.tw/warehouse/A80000/低收特殊救助服務.pdf">2517:00(107年第1季)</text:a></text:p>
          </table:table-cell>
          <table:table-cell table:number-columns-repeated="2" table:style-name="ce33"/>
          <table:table-cell office:value-type="string" table:style-name="ce14">
            <text:p><text:a xlink:href="http://social.tainan.gov.tw/warehouse/A80000/低特項.pdf">25<text:line-break/>17:00<text:line-break/>(107年第2季)</text:a></text:p>
          </table:table-cell>
          <table:table-cell table:number-columns-repeated="2" table:style-name="ce4"/>
          <table:table-cell office:value-type="string" table:style-name="ce14">
            <text:p><text:a xlink:href="http://social.tainan.gov.tw/warehouse/A80000/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20.odt">臺南市低收入戶及節日慰問概況</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節日慰問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慰問.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21.odt">臺南市辦理社會救助醫療及看護補助概況</text:a></text:p>
          </table:table-cell>
          <table:table-cell office:value-type="string" table:style-name="ce44">
            <text:p>報表、網際網路</text:p>
          </table:table-cell>
          <table:table-cell table:style-name="ce4"/>
          <table:table-cell office:value-type="string" table:style-name="ce14">
            <text:p><text:a xlink:href="http://social.tainan.gov.tw/warehouse/A80000/社救醫療及看護補助概況.pdf">25 17:00 (106年第4季)</text:a></text:p>
          </table:table-cell>
          <table:table-cell table:number-columns-repeated="2" table:style-name="ce4"/>
          <table:table-cell office:value-type="string" table:style-name="ce14">
            <text:p><text:a xlink:href="http://social.tainan.gov.tw/warehouse/A80000/社救醫療及看護補助.pdf">2517:00(107年第1季)</text:a></text:p>
          </table:table-cell>
          <table:table-cell table:number-columns-repeated="2" table:style-name="ce33"/>
          <table:table-cell office:value-type="string" table:style-name="ce14">
            <text:p><text:a xlink:href="http://social.tainan.gov.tw/warehouse/A80000/救助醫療.pdf">25<text:line-break/>17:00<text:line-break/>(107年第2季)</text:a></text:p>
          </table:table-cell>
          <table:table-cell table:number-columns-repeated="2" table:style-name="ce4"/>
          <table:table-cell office:value-type="string" table:style-name="ce14">
            <text:p><text:a xlink:href="http://social.tainan.gov.tw/warehouse/A80000/社會救助醫療及看護補.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8.odt">臺南市社會救助通報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社救通報4.pdf">25 17:00 (106年第4季)</text:a></text:p>
          </table:table-cell>
          <table:table-cell table:number-columns-repeated="2" table:style-name="ce4"/>
          <table:table-cell office:value-type="string" table:style-name="ce14">
            <text:p><text:a xlink:href="http://social.tainan.gov.tw/warehouse/A80000/社會救助通報處理情形(1).pdf">2517:00(107年第1季)</text:a></text:p>
          </table:table-cell>
          <table:table-cell table:number-columns-repeated="2" table:style-name="ce33"/>
          <table:table-cell office:value-type="string" table:style-name="ce14">
            <text:p><text:a xlink:href="http://social.tainan.gov.tw/warehouse/A80000/社會救助通報處理情形(2).pdf">25<text:line-break/>17:00<text:line-break/>(107年第2季)</text:a></text:p>
          </table:table-cell>
          <table:table-cell table:number-columns-repeated="2" table:style-name="ce4"/>
          <table:table-cell office:value-type="string" table:style-name="ce15">
            <text:p><text:a xlink:href="http://social.tainan.gov.tw/warehouse/A80000/社會救助通報處理情形.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低收入戶輔導就業服務(1).odt">臺南市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低收輔導就業.pdfhttp:/social.tainan.gov.tw/warehouse/A80000/低收輔導就業.pdf">14 17:00 (106年第4季)</text:a></text:p>
          </table:table-cell>
          <table:table-cell table:style-name="ce28"/>
          <table:table-cell table:style-name="ce4"/>
          <table:table-cell office:value-type="string" table:style-name="ce14">
            <text:p><text:a xlink:href="http://social.tainan.gov.tw/warehouse/A80000/低收輔導就業(1).pdf">1817:00(107年第1季)</text:a></text:p>
          </table:table-cell>
          <table:table-cell table:style-name="ce28"/>
          <table:table-cell table:style-name="ce33"/>
          <table:table-cell office:value-type="string" table:style-name="ce14">
            <text:p><text:a xlink:href="http://social.tainan.gov.tw/warehouse/A80000/輔導-低.pdf">17<text:line-break/>17:00<text:line-break/>(107年第2季)</text:a></text:p>
          </table:table-cell>
          <table:table-cell table:style-name="ce28"/>
          <table:table-cell table:style-name="ce4"/>
          <table:table-cell office:value-type="string" table:style-name="ce14">
            <text:p><text:a xlink:href="http://social.tainan.gov.tw/warehouse/A80000/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中低收入戶輔導就業服務(1).odt">臺南市中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中低輔導就業.pdf">14 17:00 (106年第4季)</text:a></text:p>
          </table:table-cell>
          <table:table-cell table:style-name="ce28"/>
          <table:table-cell table:style-name="ce4"/>
          <table:table-cell office:value-type="string" table:style-name="ce14">
            <text:p><text:a xlink:href="http://social.tainan.gov.tw/warehouse/A80000/中低輔導就業(1).pdf">1817:00(107年第1季)</text:a></text:p>
          </table:table-cell>
          <table:table-cell table:style-name="ce28"/>
          <table:table-cell table:style-name="ce33"/>
          <table:table-cell office:value-type="string" table:style-name="ce14">
            <text:p><text:a xlink:href="http://social.tainan.gov.tw/warehouse/A80000/輔導-中.pdf">17<text:line-break/>17:00<text:line-break/>(107年第2季)</text:a></text:p>
          </table:table-cell>
          <table:table-cell table:style-name="ce28"/>
          <table:table-cell table:style-name="ce4"/>
          <table:table-cell office:value-type="string" table:style-name="ce14">
            <text:p><text:a xlink:href="http://social.tainan.gov.tw/warehouse/A80000/中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25.odt">臺南市托嬰中心所數及收托人數</text:a></text:p>
          </table:table-cell>
          <table:table-cell office:value-type="string" table:style-name="ce44">
            <text:p>報表、網際網路</text:p>
          </table:table-cell>
          <table:table-cell table:style-name="ce28"/>
          <table:table-cell office:value-type="string" table:style-name="ce14">
            <text:p><text:a xlink:href="http://social.tainan.gov.tw/warehouse/A80000/托嬰中心所數及收托人數.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收托人數.pdf">25<text:line-break/>17:00<text:line-break/>(107年上半年)</text:a></text:p>
          </table:table-cell>
          <table:table-cell table:style-name="ce28"/>
          <table:table-cell table:number-columns-repeated="4"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28"/>
          <table:table-cell office:value-type="string" table:style-name="ce14">
            <text:p><text:a xlink:href="http://social.tainan.gov.tw/warehouse/A80000/托嬰中心專業工作人員.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托嬰專業.pdf">25<text:line-break/>17:00<text:line-break/>(107年上半年)</text:a></text:p>
          </table:table-cell>
          <table:table-cell table:style-name="ce56"/>
          <table:table-cell table:number-columns-repeated="4"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兒童及少年福利機構及服務概況.odt">臺南市兒童及少年福利機構及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機構106下.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兒少機購.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兒童及少年家庭寄養概況.odt">臺南市兒童及少年家庭寄養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家庭寄養概況.pdf">25 17:00 (106年第4季)</text:a></text:p>
          </table:table-cell>
          <table:table-cell table:number-columns-repeated="2" table:style-name="ce4"/>
          <table:table-cell office:value-type="string" table:style-name="ce14">
            <text:p><text:a xlink:href="http://social.tainan.gov.tw/warehouse/A80000/兒少寄養概況.pdf">2517:00(107年第1季)</text:a></text:p>
          </table:table-cell>
          <table:table-cell table:number-columns-repeated="2" table:style-name="ce33"/>
          <table:table-cell office:value-type="string" table:style-name="ce14">
            <text:p><text:a xlink:href="http://social.tainan.gov.tw/warehouse/A80000/兒少寄養(1).pdf">25<text:line-break/>17:00<text:line-break/>(107年第2季)</text:a></text:p>
          </table:table-cell>
          <table:table-cell table:number-columns-repeated="2" table:style-name="ce4"/>
          <table:table-cell office:value-type="string" table:style-name="ce14">
            <text:p><text:a xlink:href="http://social.tainan.gov.tw/warehouse/A80000/兒童及少年家庭寄養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弱勢兒少扶助4(1).pdf">25 17:00 (106年第4季)</text:a></text:p>
          </table:table-cell>
          <table:table-cell table:number-columns-repeated="2" table:style-name="ce4"/>
          <table:table-cell office:value-type="string" table:style-name="ce14">
            <text:p><text:a xlink:href="http://social.tainan.gov.tw/warehouse/A80000/弱勢兒童及少年扶助概況(1)(1).pdf">2517:00(107年第1季)</text:a></text:p>
          </table:table-cell>
          <table:table-cell table:number-columns-repeated="2" table:style-name="ce33"/>
          <table:table-cell office:value-type="string" table:style-name="ce14">
            <text:p><text:a xlink:href="http://social.tainan.gov.tw/warehouse/A80000/弱勢兒童及少年扶助概況(2).pdf">25<text:line-break/>17:00<text:line-break/>(107年第2季)</text:a></text:p>
          </table:table-cell>
          <table:table-cell table:number-columns-repeated="2" table:style-name="ce4"/>
          <table:table-cell office:value-type="string" table:style-name="ce14">
            <text:p><text:a xlink:href="http://social.tainan.gov.tw/warehouse/A80000/弱勢兒童及少年扶助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4"/>
          <table:table-cell table:number-columns-repeated="2" table:style-name="ce28"/>
          <table:table-cell office:value-type="string" table:style-name="ce22">
            <text:p><text:a xlink:href="http://social.tainan.gov.tw/warehouse/A80000/兒少福利服務.pdf">5 17:00(106年)</text:a></text:p>
          </table:table-cell>
          <table:table-cell table:style-name="ce39"/>
          <table:table-cell table:number-columns-repeated="2" table:style-name="ce33"/>
          <table:table-cell table:style-name="ce39"/>
          <table:table-cell table:number-columns-repeated="5"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違反兒童及少年福利與權益保障法執行概況.odt">臺南市違反兒童及少年福利與權益保障法執行概況</text:a></text:p>
          </table:table-cell>
          <table:table-cell office:value-type="string" table:style-name="ce44">
            <text:p>報表、網際網路</text:p>
          </table:table-cell>
          <table:table-cell table:style-name="ce4"/>
          <table:table-cell office:value-type="string" table:style-name="ce14">
            <text:p><text:a xlink:href="http://social.tainan.gov.tw/warehouse/A80000/違反兒少法執行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違反.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32.odt">臺南市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遲緩兒早療服務概況(1).pdf">25 17:00 (106年第4季)</text:a></text:p>
          </table:table-cell>
          <table:table-cell table:number-columns-repeated="2" table:style-name="ce4"/>
          <table:table-cell office:value-type="string" table:style-name="ce14">
            <text:p><text:a xlink:href="http://social.tainan.gov.tw/warehouse/A80000/兒童早療.pdf">2517:00(107年第1季)</text:a></text:p>
          </table:table-cell>
          <table:table-cell table:number-columns-repeated="2" table:style-name="ce33"/>
          <table:table-cell office:value-type="string" table:style-name="ce14">
            <text:p><text:a xlink:href="http://social.tainan.gov.tw/warehouse/A80000/早療(1).pdf">25<text:line-break/>17:00<text:line-break/>(107年第2季)</text:a></text:p>
          </table:table-cell>
          <table:table-cell table:number-columns-repeated="2" table:style-name="ce4"/>
          <table:table-cell office:value-type="string" table:style-name="ce14">
            <text:p><text:a xlink:href="http://social.tainan.gov.tw/warehouse/A80000/臺南市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33.odt">臺南市新住民子女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新住民遲緩兒早療服務概況.pdf">25 17:00 (106年第4季)</text:a></text:p>
          </table:table-cell>
          <table:table-cell table:number-columns-repeated="2" table:style-name="ce4"/>
          <table:table-cell office:value-type="string" table:style-name="ce14">
            <text:p><text:a xlink:href="http://social.tainan.gov.tw/warehouse/A80000/新住民早療(1).pdf">2517:00(107年第1季)</text:a></text:p>
          </table:table-cell>
          <table:table-cell table:number-columns-repeated="2" table:style-name="ce33"/>
          <table:table-cell office:value-type="string" table:style-name="ce14">
            <text:p><text:a xlink:href="http://social.tainan.gov.tw/warehouse/A80000/新住民早療(2).pdf">25<text:line-break/>17:00<text:line-break/>(107年第2季)</text:a></text:p>
          </table:table-cell>
          <table:table-cell table:number-columns-repeated="2" table:style-name="ce4"/>
          <table:table-cell office:value-type="string" table:style-name="ce14">
            <text:p><text:a xlink:href="http://social.tainan.gov.tw/warehouse/A80000/臺南市新住民子女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F00000/34.odt">臺南市中低收入老人特別照顧津貼</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老人特照津貼(1).pdf">25 17:00 (106年第4季)</text:a></text:p>
          </table:table-cell>
          <table:table-cell table:number-columns-repeated="2" table:style-name="ce4"/>
          <table:table-cell office:value-type="string" table:style-name="ce14">
            <text:p><text:a xlink:href="http://social.tainan.gov.tw/warehouse/A80000/中低特照津貼.pdf">2517:00(107年第1季)</text:a></text:p>
          </table:table-cell>
          <table:table-cell table:number-columns-repeated="2" table:style-name="ce33"/>
          <table:table-cell office:value-type="string" table:style-name="ce14">
            <text:p><text:a xlink:href="http://social.tainan.gov.tw/warehouse/A80000/特照津貼.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F00000/35.odt">臺南市中低收入老人特別照顧津貼照顧者概況</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老人特照津貼照顧者概況(1).pdf">25 17:00 (106年第4季)</text:a></text:p>
          </table:table-cell>
          <table:table-cell table:number-columns-repeated="2" table:style-name="ce4"/>
          <table:table-cell office:value-type="string" table:style-name="ce14">
            <text:p><text:a xlink:href="http://social.tainan.gov.tw/warehouse/A80000/中低老人津貼照顧者.pdf">2517:00(107年第1季)</text:a></text:p>
          </table:table-cell>
          <table:table-cell table:number-columns-repeated="2" table:style-name="ce33"/>
          <table:table-cell office:value-type="string" table:style-name="ce14">
            <text:p><text:a xlink:href="http://social.tainan.gov.tw/warehouse/A80000/特照概況.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照顧者概況.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一)-居家服務.odt">臺南市長期照顧十年計畫(一)-居家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一)居服.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居家(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二)-日間照顧(1).odt">臺南市長期照顧十年計畫(二)-日間照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二)日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日間.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三)-家庭托顧.odt">臺南市長期照顧十年計畫(三)-家庭托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三)-家庭托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家庭托顧.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長期照顧十年計畫(四)-老人營養餐飲服務.odt">臺南市長期照顧十年計畫(四)-老人營養餐飲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四)-老人餐飲.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餐飲(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長期照顧十年計畫(五)-交通接送服務.odt">臺南市長期照顧十年計畫(五)-交通接送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五)交通.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交通.pdf">5<text:line-break/>17:00<text:line-break/>(107年上半年)</text:a></text:p>
          </table:table-cell>
          <table:table-cell table:number-columns-repeated="3" table:style-name="ce4"/>
          <table:table-cell office:value-type="string" table:style-name="ce58">
            <text:p>衛福部考量修訂之新報表起步運作，<text:span text:style-name="T4">爰107年上半年機構統計數據由8月3日延後至9月5日前上傳</text:span>。</text:p>
          </table:table-cell>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41.odt">臺南市辦理老人保護概況</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辦理老人保護概況.pdf">5 17:00 (106年下半年)</text:a></text:p>
          </table:table-cell>
          <table:table-cell table:style-name="ce4"/>
          <table:table-cell table:style-name="ce33"/>
          <table:table-cell office:value-type="string" table:style-name="ce14">
            <text:p><text:a xlink:href="http://social.tainan.gov.tw/warehouse/A80000/老人保護概況.pdf">417:00(107年第1季)</text:a></text:p>
          </table:table-cell>
          <table:table-cell table:style-name="ce33"/>
          <table:table-cell table:style-name="ce4"/>
          <table:table-cell office:value-type="string" table:style-name="ce14">
            <text:p><text:a xlink:href="http://social.tainan.gov.tw/warehouse/A80000/老人保護.pdf">3<text:line-break/>17:00<text:line-break/>(107年第2季)</text:a></text:p>
          </table:table-cell>
          <table:table-cell table:number-columns-repeated="2" table:style-name="ce4"/>
          <table:table-cell office:value-type="string" table:style-name="ce14">
            <text:p><text:a xlink:href="http://social.tainan.gov.tw/warehouse/A80000/辦理老人保護概況(2).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42.odt">臺南市遊民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遊民處理情形.pdf">25 17:00 (106年第4季)</text:a></text:p>
          </table:table-cell>
          <table:table-cell table:number-columns-repeated="2" table:style-name="ce4"/>
          <table:table-cell office:value-type="string" table:style-name="ce14">
            <text:p><text:a xlink:href="http://social.tainan.gov.tw/warehouse/A80000/遊民處理情形(1).pdf">2517:00(107年第1季)</text:a></text:p>
          </table:table-cell>
          <table:table-cell table:number-columns-repeated="2" table:style-name="ce33"/>
          <table:table-cell office:value-type="string" table:style-name="ce14">
            <text:p><text:a xlink:href="http://social.tainan.gov.tw/warehouse/A80000/遊民(1).pdf">25<text:line-break/>17:00<text:line-break/>(107年第2季)</text:a></text:p>
          </table:table-cell>
          <table:table-cell table:style-name="ce56"/>
          <table:table-cell table:style-name="ce4"/>
          <table:table-cell office:value-type="string" table:style-name="ce14">
            <text:p><text:a xlink:href="http://social.tainan.gov.tw/warehouse/A80000/遊民(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7">
            <text:p><text:a xlink:href="http://social.tainan.gov.tw/warehouse/A80000/43.odt">臺南市婦女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婦女福利服務.pdf">2517:00(106年下半年)</text:a></text:p>
          </table:table-cell>
          <table:table-cell table:number-columns-repeated="2" table:style-name="ce4"/>
          <table:table-cell table:style-name="ce33"/>
          <table:table-cell table:style-name="ce56"/>
          <table:table-cell table:style-name="ce33"/>
          <table:table-cell office:value-type="string" table:style-name="ce14">
            <text:p><text:a xlink:href="http://social.tainan.gov.tw/warehouse/A80000/婦女福利服務(1).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扶助服務.odt">臺南市特殊境遇家庭扶助服務</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扶助服務.pdf">25 17:00 (106年第4季)</text:a></text:p>
          </table:table-cell>
          <table:table-cell table:number-columns-repeated="2" table:style-name="ce4"/>
          <table:table-cell office:value-type="string" table:style-name="ce14">
            <text:p><text:a xlink:href="http://social.tainan.gov.tw/warehouse/A80000/特殊境遇家庭扶助.pdf">2517:00(107年第1季)</text:a></text:p>
          </table:table-cell>
          <table:table-cell table:number-columns-repeated="2" table:style-name="ce33"/>
          <table:table-cell office:value-type="string" table:style-name="ce14">
            <text:p><text:a xlink:href="http://social.tainan.gov.twhttp/social.tainan.gov.tw/warehouse/A80000/特境服務(1).pdf">25<text:line-break/>17:00<text:line-break/>(107年第2季)</text:a></text:p>
          </table:table-cell>
          <table:table-cell table:number-columns-repeated="2" table:style-name="ce4"/>
          <table:table-cell office:value-type="string" table:style-name="ce14">
            <text:p><text:a xlink:href="http://social.tainan.gov.tw/warehouse/A80000/特殊境遇家庭扶助服務(2).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符合款項.odt">臺南市特殊境遇家庭符合款項</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符合款項.pdf">25 17:00 (106年第4季)</text:a></text:p>
          </table:table-cell>
          <table:table-cell table:number-columns-repeated="2" table:style-name="ce4"/>
          <table:table-cell office:value-type="string" table:style-name="ce14">
            <text:p><text:a xlink:href="http://social.tainan.gov.tw/warehouse/A80000/特殊境遇家庭款項.pdf">2517:00(107年第1季)</text:a></text:p>
          </table:table-cell>
          <table:table-cell table:number-columns-repeated="2" table:style-name="ce33"/>
          <table:table-cell office:value-type="string" table:style-name="ce14">
            <text:p><text:a xlink:href="http://social.tainan.gov.twhttp/social.tainan.gov.tw/warehouse/A80000/特境款項(2).pdf">25<text:line-break/>17:00<text:line-break/>(107年第2季)</text:a></text:p>
          </table:table-cell>
          <table:table-cell table:number-columns-repeated="2" table:style-name="ce4"/>
          <table:table-cell office:value-type="string" table:style-name="ce14">
            <text:p><text:a xlink:href="http://social.tainan.gov.tw/warehouse/A80000/特殊境遇家庭符合款項(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特殊境遇家庭概況.odt">臺南市特殊境遇家庭概況</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家庭概況.pdf">25 17:00 (106年第4季)</text:a></text:p>
          </table:table-cell>
          <table:table-cell table:number-columns-repeated="2" table:style-name="ce4"/>
          <table:table-cell office:value-type="string" table:style-name="ce14">
            <text:p><text:a xlink:href="http://social.tainan.gov.tw/warehouse/A80000/特殊境遇家庭概況(1).pdf">2517:00(107年第1季)</text:a></text:p>
          </table:table-cell>
          <table:table-cell table:number-columns-repeated="2" table:style-name="ce33"/>
          <table:table-cell office:value-type="string" table:style-name="ce14">
            <text:p><text:a xlink:href="../../../Downloads/http/social.tainan.gov.tw/warehouse/A80000/特境概況(3).pdf">25<text:line-break/>17:00<text:line-break/>(107年第2季)</text:a></text:p>
          </table:table-cell>
          <table:table-cell table:number-columns-repeated="2" table:style-name="ce4"/>
          <table:table-cell office:value-type="string" table:style-name="ce14">
            <text:p><text:a xlink:href="http://social.tainan.gov.tw/warehouse/A80000/特殊境遇家庭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家庭福利服務.odt">臺南市家庭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家庭福利106.pdf">2517:00(106年下半年)</text:a></text:p>
          </table:table-cell>
          <table:table-cell table:number-columns-repeated="2" table:style-name="ce4"/>
          <table:table-cell table:number-columns-repeated="3" table:style-name="ce33"/>
          <table:table-cell office:value-type="string" table:style-name="ce14">
            <text:p><text:a xlink:href="http://social.tainan.gov.twhttp/social.tainan.gov.tw/warehouse/A80000/家庭.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人數.odt">臺南市身心障礙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人數.pdf">25 17:00 (106年第4季)</text:a></text:p>
          </table:table-cell>
          <table:table-cell table:number-columns-repeated="2" table:style-name="ce4"/>
          <table:table-cell office:value-type="string" table:style-name="ce14">
            <text:p><text:a xlink:href="http://social.tainan.gov.tw/warehouse/A80000/身障者人數(1).pdf">2517:00(107年第1季)</text:a></text:p>
          </table:table-cell>
          <table:table-cell table:number-columns-repeated="2" table:style-name="ce33"/>
          <table:table-cell office:value-type="string" table:style-name="ce14">
            <text:p><text:a xlink:href="http://social.tainan.gov.tw/warehouse/A80000/身障人數(1).pdf">25<text:line-break/>17:00<text:line-break/>(107年第2季)</text:a></text:p>
          </table:table-cell>
          <table:table-cell table:number-columns-repeated="2" table:style-name="ce4"/>
          <table:table-cell office:value-type="string" table:style-name="ce14">
            <text:p><text:a xlink:href="http://social.tainan.gov.tw/warehouse/A80000/身心障礙者人數.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49.odt">臺南市身心障礙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年齡分配.pdf">25 17:00 (106年第4季)</text:a></text:p>
          </table:table-cell>
          <table:table-cell table:number-columns-repeated="2" table:style-name="ce4"/>
          <table:table-cell office:value-type="string" table:style-name="ce14">
            <text:p><text:a xlink:href="http://social.tainan.gov.tw/warehouse/A80000/身障者年齡分配(1).pdf">2517:00(107年第1季)</text:a></text:p>
          </table:table-cell>
          <table:table-cell table:number-columns-repeated="2" table:style-name="ce33"/>
          <table:table-cell office:value-type="string" table:style-name="ce14">
            <text:p><text:a xlink:href="http://social.tainan.gov.tw/warehouse/A80000/身障年齡分配.pdf">25<text:line-break/>17:00<text:line-break/>(107年第2季)</text:a></text:p>
          </table:table-cell>
          <table:table-cell table:number-columns-repeated="2" table:style-name="ce4"/>
          <table:table-cell office:value-type="string" table:style-name="ce14">
            <text:p><text:a xlink:href="http://social.tainan.gov.tw/warehouse/A80000/身心障礙者之年齡分配.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致殘成因.odt">臺南市身心障礙者致殘成因</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身障者障礙成因.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福利機構概況.odt">臺南市身心障礙福利機構概況</text:a></text:p>
          </table:table-cell>
          <table:table-cell office:value-type="string" table:style-name="ce44">
            <text:p>報表、網際網路</text:p>
          </table:table-cell>
          <table:table-cell table:style-name="ce4"/>
          <table:table-cell office:value-type="string" table:style-name="ce14">
            <text:p><text:a xlink:href="http://social.tainan.gov.tw/warehouse/A80000/身障福利機構概況(1).pdf">25 17:00 (106年第4季)</text:a></text:p>
          </table:table-cell>
          <table:table-cell table:number-columns-repeated="2" table:style-name="ce4"/>
          <table:table-cell office:value-type="string" table:style-name="ce14">
            <text:p><text:a xlink:href="http://social.tainan.gov.tw/warehouse/A80000/身福機構概況(2).pdf">2517:00(107年第1季)</text:a></text:p>
          </table:table-cell>
          <table:table-cell table:number-columns-repeated="2" table:style-name="ce33"/>
          <table:table-cell office:value-type="string" table:style-name="ce14">
            <text:p><text:a xlink:href="http://social.tainan.gov.tw/warehouse/A80000/身福機構概況(3).pdf">25<text:line-break/>17:00<text:line-break/>(107年第2季)</text:a></text:p>
          </table:table-cell>
          <table:table-cell table:number-columns-repeated="2" table:style-name="ce4"/>
          <table:table-cell office:value-type="string" table:style-name="ce14">
            <text:p><text:a xlink:href="http://social.tainan.gov.tw/warehouse/A80000/身心障礙福利機構概況.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2.odt">臺南市身心障礙者日間照顧及住宿式照顧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日間住宿照顧補助.pdf">25 17:00 (106年第4季)</text:a></text:p>
          </table:table-cell>
          <table:table-cell table:number-columns-repeated="2" table:style-name="ce4"/>
          <table:table-cell office:value-type="string" table:style-name="ce14">
            <text:p><text:a xlink:href="http://social.tainan.gov.tw/warehouse/A80000/身障者日照住宿.pdf">2517:00(107年第1季)</text:a></text:p>
          </table:table-cell>
          <table:table-cell table:number-columns-repeated="2" table:style-name="ce33"/>
          <table:table-cell office:value-type="string" table:style-name="ce14">
            <text:p><text:a xlink:href="http://social.tainan.gov.tw/warehouse/A80000/日間住宿式.pdf">25<text:line-break/>17:00<text:line-break/>(107年第2季)</text:a></text:p>
          </table:table-cell>
          <table:table-cell table:number-columns-repeated="2" table:style-name="ce4"/>
          <table:table-cell office:value-type="string" table:style-name="ce14">
            <text:p><text:a xlink:href="http://social.tainan.gov.tw/warehouse/A80000/身心障礙者日間照顧及住宿式照顧補助.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5">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44">
            <text:p>報表、網際網路</text:p>
          </table:table-cell>
          <table:table-cell table:style-name="ce4"/>
          <table:table-cell office:value-type="string" table:style-name="ce14">
            <text:p><text:a xlink:href="http://social.tainan.gov.tw/warehouse/A80000/註銷身障證明死亡年齡分析.pdf">25 17:00 (106年第4季)</text:a></text:p>
          </table:table-cell>
          <table:table-cell table:number-columns-repeated="2" table:style-name="ce4"/>
          <table:table-cell office:value-type="string" table:style-name="ce14">
            <text:p><text:a xlink:href="http://social.tainan.gov.tw/warehouse/A80000/註銷身障證明年齡分析.pdf">2517:00(107年第1季)</text:a></text:p>
          </table:table-cell>
          <table:table-cell table:number-columns-repeated="2" table:style-name="ce33"/>
          <table:table-cell office:value-type="string" table:style-name="ce14">
            <text:p><text:a xlink:href="http://social.tainan.gov.tw/warehouse/A80000/註銷(1).pdf">25<text:line-break/>17:00<text:line-break/>(107年第2季)</text:a></text:p>
          </table:table-cell>
          <table:table-cell table:number-columns-repeated="2" table:style-name="ce4"/>
          <table:table-cell office:value-type="string" table:style-name="ce14">
            <text:p><text:a xlink:href="http://social.tainan.gov.tw/warehouse/A80000/註銷領有身心障礙手冊者及死亡者年齡分析.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54.odt">臺南市身心障礙福利機構工作人員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工作人員數.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身福機構工作人員數(1).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者生活輔具費用補助.odt">臺南市身心障礙者生活輔具費用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輔具補助.pdf">25 17:00 (106年第4季)</text:a></text:p>
          </table:table-cell>
          <table:table-cell table:number-columns-repeated="2" table:style-name="ce4"/>
          <table:table-cell office:value-type="string" table:style-name="ce14">
            <text:p><text:a xlink:href="http://social.tainan.gov.tw/warehouse/A80000/身障者輔具費用.pdf">2517:00(107年第1季)</text:a></text:p>
          </table:table-cell>
          <table:table-cell table:number-columns-repeated="2" table:style-name="ce33"/>
          <table:table-cell office:value-type="string" table:style-name="ce14">
            <text:p><text:a xlink:href="http://social.tainan.gov.tw/warehouse/A80000/輔具.pdf">25<text:line-break/>17:00<text:line-break/>(107年第2季)</text:a></text:p>
          </table:table-cell>
          <table:table-cell table:number-columns-repeated="2" table:style-name="ce4"/>
          <table:table-cell office:value-type="string" table:style-name="ce14">
            <text:p><text:a xlink:href="http://social.tainan.gov.tw/warehouse/A80000/輔具(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福利機構服務使用者人數.odt">臺南市身心障礙福利機構服務使用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人數.pdf">25 17:00 (106年第4季)</text:a></text:p>
          </table:table-cell>
          <table:table-cell table:number-columns-repeated="2" table:style-name="ce4"/>
          <table:table-cell office:value-type="string" table:style-name="ce14">
            <text:p><text:a xlink:href="http://social.tainan.gov.tw/warehouse/A80000/身福機構使用者人數(1).pdf">2517:00(107年第1季)</text:a></text:p>
          </table:table-cell>
          <table:table-cell table:number-columns-repeated="2" table:style-name="ce33"/>
          <table:table-cell office:value-type="string" table:style-name="ce14">
            <text:p><text:a xlink:href="http://social.tainan.gov.tw/warehouse/A80000/機構使用者人數.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人數.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7.odt">臺南市身心障礙福利機構服務使用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年齡.pdf">25 17:00 (106年第4季)</text:a></text:p>
          </table:table-cell>
          <table:table-cell table:number-columns-repeated="2" table:style-name="ce4"/>
          <table:table-cell office:value-type="string" table:style-name="ce14">
            <text:p><text:a xlink:href="http://social.tainan.gov.tw/warehouse/A80000/身福機構使用者年齡分配.pdf">2517:00(107年第1季)</text:a></text:p>
          </table:table-cell>
          <table:table-cell table:number-columns-repeated="2" table:style-name="ce33"/>
          <table:table-cell office:value-type="string" table:style-name="ce14">
            <text:p><text:a xlink:href="http://social.tainan.gov.tw/warehouse/A80000/身障年齡分配(1).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之年齡分配.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者支持服務成果.odt">臺南市身心障礙者支持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支持服務成果.pdf">25 17:00 (106年第4季)</text:a></text:p>
          </table:table-cell>
          <table:table-cell table:number-columns-repeated="2" table:style-name="ce4"/>
          <table:table-cell office:value-type="string" table:style-name="ce14">
            <text:p><text:a xlink:href="http://social.tainan.gov.tw/warehouse/A80000/身障者支持服務成果(1).pdf">2517:00(107年第1季)</text:a></text:p>
          </table:table-cell>
          <table:table-cell table:number-columns-repeated="2" table:style-name="ce33"/>
          <table:table-cell office:value-type="string" table:style-name="ce14">
            <text:p><text:a xlink:href="http://social.tainan.gov.tw/warehouse/A80000/支持成果.pdf">25<text:line-break/>17:00<text:line-break/>(107年第2季)</text:a></text:p>
          </table:table-cell>
          <table:table-cell table:number-columns-repeated="2" table:style-name="ce4"/>
          <table:table-cell office:value-type="string" table:style-name="ce14">
            <text:p><text:a xlink:href="http://social.tainan.gov.tw/warehouse/A80000/身心障礙者支持服務成果.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多重障礙者人數按多重障礙類別分.odt">臺南市多重障礙者人數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人數按類別分.pdf">25 17:00 (106年第4季)</text:a></text:p>
          </table:table-cell>
          <table:table-cell table:number-columns-repeated="2" table:style-name="ce4"/>
          <table:table-cell office:value-type="string" table:style-name="ce14">
            <text:p><text:a xlink:href="http://social.tainan.gov.tw/warehouse/A80000/多重障礙按類別.pdf">2517:00(107年第1季)</text:a></text:p>
          </table:table-cell>
          <table:table-cell table:number-columns-repeated="2" table:style-name="ce33"/>
          <table:table-cell office:value-type="string" table:style-name="ce14">
            <text:p><text:a xlink:href="http://social.tainan.gov.tw/warehouse/A80000/多重障礙人數按類別分_ods.pdf">25<text:line-break/>17:00<text:line-break/>(107年第2季)</text:a></text:p>
          </table:table-cell>
          <table:table-cell table:number-columns-repeated="2" table:style-name="ce4"/>
          <table:table-cell office:value-type="string" table:style-name="ce14">
            <text:p><text:a xlink:href="http://social.tainan.gov.tw/warehouse/A80000/多重障礙者人數按多重障礙類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多重障礙者之年齡分配按多重障礙類別分.odt">臺南市多重障礙者之年齡分配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年齡按類別分.pdf">25 17:00 (106年第4季)</text:a></text:p>
          </table:table-cell>
          <table:table-cell table:number-columns-repeated="2" table:style-name="ce4"/>
          <table:table-cell office:value-type="string" table:style-name="ce14">
            <text:p><text:a xlink:href="http://social.tainan.gov.tw/warehouse/A80000/多重障礙年齡分配按類別.pdf">2517:00(107年第1季)</text:a></text:p>
          </table:table-cell>
          <table:table-cell table:number-columns-repeated="2" table:style-name="ce33"/>
          <table:table-cell office:value-type="string" table:style-name="ce14">
            <text:p><text:a xlink:href="http://social.tainan.gov.tw/warehouse/A80000/多重障礙年齡類別分.pdf">25<text:line-break/>17:00<text:line-break/>(107年第2季)</text:a></text:p>
          </table:table-cell>
          <table:table-cell table:number-columns-repeated="2" table:style-name="ce4"/>
          <table:table-cell office:value-type="string" table:style-name="ce14">
            <text:p><text:a xlink:href="http://social.tainan.gov.tw/warehouse/A80000/多重障礙者之年齡分配按多重障礙類別分(1).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人數.odt">臺南市原住民身心障礙者人數</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人數.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原住民身心障礙者之年齡分配.odt">臺南市原住民身心障礙者之年齡分配</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年齡分配.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致殘成因.odt">臺南市原住民身心障礙者致殘成因</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障礙成因.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4.odt">臺南市身心障礙者保護通報類型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等級.pdf">25 17:00 (106年第4季)</text:a></text:p>
          </table:table-cell>
          <table:table-cell table:number-columns-repeated="2" table:style-name="ce4"/>
          <table:table-cell office:value-type="string" table:style-name="ce14">
            <text:p><text:a xlink:href="http://social.tainan.gov.twhttp/social.tainan.gov.tw/warehouse/A80000/身障者通報按類別等級.ods">2517:00(107年第1季)</text:a></text:p>
          </table:table-cell>
          <table:table-cell table:number-columns-repeated="2" table:style-name="ce33"/>
          <table:table-cell office:value-type="string" table:style-name="ce14">
            <text:p><text:a xlink:href="http://social.tainan.gov.tw/warehouse/A80000/類型-等級.pdf">25<text:line-break/>17:00<text:line-break/>(107年第2季)</text:a></text:p>
          </table:table-cell>
          <table:table-cell table:number-columns-repeated="2" table:style-name="ce4"/>
          <table:table-cell office:value-type="string" table:style-name="ce14">
            <text:p><text:a xlink:href="http://social.tainan.gov.tw/warehouse/A80000/身心障礙者保護通報類型按障礙類別及等級別分.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5.odt">臺南市身心障礙者保護通報類型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年齡.pdf">25 17:00 (106年第4季)</text:a></text:p>
          </table:table-cell>
          <table:table-cell table:number-columns-repeated="2" table:style-name="ce4"/>
          <table:table-cell office:value-type="string" table:style-name="ce14">
            <text:p><text:a xlink:href="http://social.tainan.gov.tw/warehouse/A80000/身障者通報按類別年齡.pdf">2517:00(107年第1季)</text:a></text:p>
          </table:table-cell>
          <table:table-cell table:number-columns-repeated="2" table:style-name="ce33"/>
          <table:table-cell office:value-type="string" table:style-name="ce14">
            <text:p><text:a xlink:href="http://social.tainan.gov.tw/warehouse/A80000/類型-年齡%20(1).pdf">25<text:line-break/>17:00<text:line-break/>(107年第2季)</text:a></text:p>
          </table:table-cell>
          <table:table-cell table:number-columns-repeated="2" table:style-name="ce4"/>
          <table:table-cell office:value-type="string" table:style-name="ce22">
            <text:p><text:a xlink:href="http://social.tainan.gov.tw/warehouse/A80000/身心障礙者保護通報類型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5">
            <text:p><text:a xlink:href="http://social.tainan.gov.tw/warehouse/F00000/66.odt">臺南市身心障礙者保護通報處遇結果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等級.pdf">25 17:00 (106年第4季)</text:a></text:p>
          </table:table-cell>
          <table:table-cell table:number-columns-repeated="2" table:style-name="ce4"/>
          <table:table-cell office:value-type="string" table:style-name="ce14">
            <text:p><text:a xlink:href="http://social.tainan.gov.tw/warehouse/A80000/身障者結果按類別等級.pdf">2517:00(107年第1季)</text:a></text:p>
          </table:table-cell>
          <table:table-cell table:number-columns-repeated="2" table:style-name="ce33"/>
          <table:table-cell office:value-type="string" table:style-name="ce14">
            <text:p><text:a xlink:href="http://social.tainan.gov.tw/warehouse/A80000/處遇-等級.pdf">25<text:line-break/>17:00<text:line-break/>(107年第2季)</text:a></text:p>
          </table:table-cell>
          <table:table-cell table:number-columns-repeated="2" table:style-name="ce4"/>
          <table:table-cell office:value-type="string" table:style-name="ce14">
            <text:p><text:a xlink:href="http://social.tainan.gov.tw/warehouse/A80000/臺南市身心障礙者保護通報處遇結果按障礙類別及等級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9">
            <text:p><text:a xlink:href="http://social.tainan.gov.tw/warehouse/F00000/67.odt">臺南市身心障礙者保護通報處遇結果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年齡.pdf">25 17:00 (106年第4季)</text:a></text:p>
          </table:table-cell>
          <table:table-cell table:number-columns-repeated="2" table:style-name="ce4"/>
          <table:table-cell office:value-type="string" table:style-name="ce14">
            <text:p><text:a xlink:href="http://social.tainan.gov.tw/warehouse/A80000/身障者結果按類別年齡.pdf">2517:00(107年第1季)</text:a></text:p>
          </table:table-cell>
          <table:table-cell table:number-columns-repeated="2" table:style-name="ce33"/>
          <table:table-cell office:value-type="string" table:style-name="ce14">
            <text:p><text:a xlink:href="http://social.tainan.gov.tw/warehouse/A80000/處遇-年齡%20(1).pdf">25<text:line-break/>17:00<text:line-break/>(107年第2季)</text:a></text:p>
          </table:table-cell>
          <table:table-cell table:number-columns-repeated="2" table:style-name="ce4"/>
          <table:table-cell office:value-type="string" table:style-name="ce14">
            <text:p><text:a xlink:href="http://social.tainan.gov.tw/warehouse/A80000/身心障礙者保護通報處遇結果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9">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61">
            <text:p>報表、網際網路</text:p>
          </table:table-cell>
          <table:table-cell table:style-name="ce4"/>
          <table:table-cell office:value-type="string" table:style-name="ce14">
            <text:p><text:a xlink:href="http://social.tainan.gov.tw/warehouse/A80000/手語翻譯聽打停車識別證.pdf">25 17:00 (106年第4季)</text:a></text:p>
          </table:table-cell>
          <table:table-cell table:number-columns-repeated="2" table:style-name="ce4"/>
          <table:table-cell office:value-type="string" table:style-name="ce14">
            <text:p><text:a xlink:href="http://social.tainan.gov.tw/warehouse/A80000/手語翻譯停車識別.pdf">2517:00(107年第1季)</text:a></text:p>
          </table:table-cell>
          <table:table-cell table:number-columns-repeated="2" table:style-name="ce33"/>
          <table:table-cell office:value-type="string" table:style-name="ce14">
            <text:p><text:a xlink:href="http://social.tainan.gov.tw/warehouse/A80000/手語(2).pdf">25<text:line-break/>17:00<text:line-break/>(107年第2季)</text:a></text:p>
          </table:table-cell>
          <table:table-cell table:number-columns-repeated="2" table:style-name="ce4"/>
          <table:table-cell office:value-type="string" table:style-name="ce14">
            <text:p><text:a xlink:href="http://social.tainan.gov.tw/warehouse/A80000/提供手語翻譯、同步聽打服務及核發專用停車識別證.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60">
            <text:p>社會保護統計</text:p>
          </table:table-cell>
          <table:table-cell office:value-type="string" table:style-name="ce62">
            <text:p><text:a xlink:href="http://social.tainan.gov.tw/warehouse/A80000/修-臺南市兒童少年保護執行(一)-通報處理情形(1).odt">臺南市兒童少年保護執行(一)-通報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一)通報.pdf">23 17:00 (106年第4季)</text:a></text:p>
          </table:table-cell>
          <table:table-cell table:style-name="ce4"/>
          <table:table-cell table:style-name="ce39"/>
          <table:table-cell office:value-type="string" table:style-name="ce14">
            <text:p><text:a xlink:href="http://social.tainan.gov.tw/warehouse/A80000/兒少保護(一).pdf">2517:00(107年第1季)</text:a></text:p>
          </table:table-cell>
          <table:table-cell table:style-name="ce33"/>
          <table:table-cell table:style-name="ce39"/>
          <table:table-cell office:value-type="string" table:style-name="ce14">
            <text:p><text:a xlink:href="http://social.tainan.gov.tw/warehouse/A80000/兒保ㄧ.pdf">24<text:line-break/>17:00<text:line-break/>(107年第2季)</text:a></text:p>
          </table:table-cell>
          <table:table-cell table:number-columns-repeated="2" table:style-name="ce4"/>
          <table:table-cell office:value-type="string" table:style-name="ce14">
            <text:p><text:a xlink:href="http://social.tainan.gov.tw/warehouse/A80000/兒童少年保護執行(一)-通報處理情形.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3">
            <text:p><text:a xlink:href="http://social.tainan.gov.tw/warehouse/A80000/70.odt">臺南市兒童少年保護執行(二)-家內兒少保護個案調查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保護(二)(1).pdf">23 17:00 (106年第4季)</text:a></text:p>
          </table:table-cell>
          <table:table-cell table:style-name="ce4"/>
          <table:table-cell table:style-name="ce39"/>
          <table:table-cell office:value-type="string" table:style-name="ce14">
            <text:p><text:a xlink:href="http://social.tainan.gov.tw/warehouse/A80000/兒少保護(二).pdf">2517:00(107年第1季)</text:a></text:p>
          </table:table-cell>
          <table:table-cell table:style-name="ce33"/>
          <table:table-cell table:style-name="ce39"/>
          <table:table-cell office:value-type="string" table:style-name="ce14">
            <text:p><text:a xlink:href="http://social.tainan.gov.tw/warehouse/A80000/兒保二(1).pdf">24<text:line-break/>17:00<text:line-break/>(107年第2季)</text:a></text:p>
          </table:table-cell>
          <table:table-cell table:number-columns-repeated="2" table:style-name="ce4"/>
          <table:table-cell office:value-type="string" table:style-name="ce14">
            <text:p><text:a xlink:href="http://social.tainan.gov.tw/warehouse/A80000/兒童少年保護執行(二)-家內兒少保護個案調查處理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保護統計</text:p>
          </table:table-cell>
          <table:table-cell office:value-type="string" table:style-name="ce14">
            <text:p><text:a xlink:href="http://social.tainan.gov.tw/warehouse/A80000/71.odt">臺南市兒童少年保護執行(三)-家內兒少保護個案基本資料</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三)%20個資.pdf">23 17:00 (106年第4季)</text:a></text:p>
          </table:table-cell>
          <table:table-cell table:style-name="ce4"/>
          <table:table-cell table:style-name="ce39"/>
          <table:table-cell office:value-type="string" table:style-name="ce14">
            <text:p><text:a xlink:href="http://social.tainan.gov.tw/warehouse/A80000/兒少保護(三).pdf">2517:00(107年第1季)</text:a></text:p>
          </table:table-cell>
          <table:table-cell table:style-name="ce33"/>
          <table:table-cell table:style-name="ce39"/>
          <table:table-cell office:value-type="string" table:style-name="ce14">
            <text:p><text:a xlink:href="http://social.tainan.gov.tw/warehouse/A80000/兒保三.pdf">24<text:line-break/>17:00<text:line-break/>(107年第2季)</text:a></text:p>
          </table:table-cell>
          <table:table-cell table:number-columns-repeated="2" table:style-name="ce4"/>
          <table:table-cell office:value-type="string" table:style-name="ce14">
            <text:p><text:a xlink:href="http://social.tainan.gov.tw/warehouse/A80000/兒童少年保護執行(三)-家內兒少保護個案基本資料.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2">
            <text:p><text:a xlink:href="http://social.tainan.gov.tw/warehouse/A80000/修-臺南市兒童少年保護執行(四)-家內兒少保護個案處遇及結案情形(1).odt">臺南市兒童少年保護執行(四)-家內兒少保護個案處遇及結案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四)%20結案.pdf">23 17:00 (106年第4季)</text:a></text:p>
          </table:table-cell>
          <table:table-cell table:style-name="ce4"/>
          <table:table-cell table:style-name="ce39"/>
          <table:table-cell office:value-type="string" table:style-name="ce14">
            <text:p><text:a xlink:href="http://social.tainan.gov.tw/warehouse/A80000/兒少保護(四).pdf">2517:00(107年第1季)</text:a></text:p>
          </table:table-cell>
          <table:table-cell table:style-name="ce33"/>
          <table:table-cell table:style-name="ce39"/>
          <table:table-cell office:value-type="string" table:style-name="ce14">
            <text:p><text:a xlink:href="http://social.tainan.gov.tw/warehouse/A80000/兒保四.pdf">24<text:line-break/>17:00<text:line-break/>(107年第2季)</text:a></text:p>
          </table:table-cell>
          <table:table-cell table:number-columns-repeated="2" table:style-name="ce4"/>
          <table:table-cell office:value-type="string" table:style-name="ce14">
            <text:p><text:a xlink:href="http://social.tainan.gov.tw/warehouse/A80000/兒童少年保護執行(四)-家內兒少保護個案處遇及結案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7">
            <text:p><text:a xlink:href="http://social.tainan.gov.tw/warehouse/A80000/73.odt">臺南市兒童及少年高風險家庭關懷輔導處遇服務執行概況</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高風險.pdf">14 17:00 (106年第4季)</text:a></text:p>
          </table:table-cell>
          <table:table-cell table:style-name="ce4"/>
          <table:table-cell table:style-name="ce39"/>
          <table:table-cell office:value-type="string" table:style-name="ce14">
            <text:p><text:a xlink:href="http://social.tainan.gov.tw/warehouse/A80000/高風險.pdf">1817:00(107年第1季)</text:a></text:p>
          </table:table-cell>
          <table:table-cell table:style-name="ce33"/>
          <table:table-cell table:style-name="ce39"/>
          <table:table-cell office:value-type="string" table:style-name="ce14">
            <text:p><text:a xlink:href="http://social.tainan.gov.tw/warehouse/A80000/高風險(1).pdf">17<text:line-break/>17:00<text:line-break/>(107年第2季)</text:a></text:p>
          </table:table-cell>
          <table:table-cell table:number-columns-repeated="2" table:style-name="ce4"/>
          <table:table-cell office:value-type="string" table:style-name="ce14">
            <text:p><text:a xlink:href="http://social.tainan.gov.tw/warehouse/A80000/兒童及少年高風險家庭關懷輔導處遇服務執行概況.pdf">19<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64">
            <text:p><text:a xlink:href="http://social.tainan.gov.tw/warehouse/A80000/74.odt">臺南市家庭暴力被害人保護扶助人次</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人扶助人次.pdf">19 17:00 (106年第4季)</text:a></text:p>
          </table:table-cell>
          <table:table-cell table:number-columns-repeated="2" table:style-name="ce4"/>
          <table:table-cell table:style-name="ce3"/>
          <table:table-cell office:value-type="string" table:style-name="ce14">
            <text:p><text:a xlink:href="http://social.tainan.gov.tw/warehouse/A80000/家暴扶助人次107修.pdf">417:00(107年第1季)</text:a></text:p>
          </table:table-cell>
          <table:table-cell table:style-name="ce33"/>
          <table:table-cell table:style-name="ce3"/>
          <table:table-cell office:value-type="string" table:style-name="ce14">
            <text:p><text:a xlink:href="http://social.tainan.gov.tw/warehouse/A80000/家暴人次(2).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人次.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5.odt">臺南市家庭暴力被害人保護扶助金額</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金額1064.pdf">19 17:00 (106年第4季)</text:a></text:p>
          </table:table-cell>
          <table:table-cell table:number-columns-repeated="2" table:style-name="ce4"/>
          <table:table-cell table:style-name="ce3"/>
          <table:table-cell office:value-type="string" table:style-name="ce14">
            <text:p><text:a xlink:href="http://social.tainan.gov.tw/warehouse/A80000/家暴扶助金額(1).pdf">417:00(107年第1季)</text:a></text:p>
          </table:table-cell>
          <table:table-cell table:style-name="ce33"/>
          <table:table-cell table:style-name="ce3"/>
          <table:table-cell office:value-type="string" table:style-name="ce14">
            <text:p><text:a xlink:href="http://social.tainan.gov.tw/warehouse/A80000/家暴金額(1).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金額.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6.odt">臺南市家庭暴力事件裁罰案-按裁罰事由</text:a></text:p>
          </table:table-cell>
          <table:table-cell office:value-type="string" table:style-name="ce61">
            <text:p>報表、網際網路</text:p>
          </table:table-cell>
          <table:table-cell table:style-name="ce4"/>
          <table:table-cell office:value-type="string" table:style-name="ce14">
            <text:p><text:a xlink:href="http://social.tainan.gov.tw/warehouse/A80000/家暴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家暴裁罰案.pdf">417:00(107年第1季)</text:a></text:p>
          </table:table-cell>
          <table:table-cell table:style-name="ce33"/>
          <table:table-cell table:style-name="ce3"/>
          <table:table-cell office:value-type="string" table:style-name="ce14">
            <text:p><text:a xlink:href="http://social.tainan.gov.tw/warehouse/A80000/家暴裁罰(1).pdf">3<text:line-break/>17:00<text:line-break/>(107年第2季)</text:a></text:p>
          </table:table-cell>
          <table:table-cell table:style-name="ce4"/>
          <table:table-cell table:style-name="ce3"/>
          <table:table-cell office:value-type="string" table:style-name="ce14">
            <text:p><text:a xlink:href="http://social.tainan.gov.tw/warehouse/A80000/臺南市家庭暴力事件裁罰案－按裁罰事由.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64">
            <text:p><text:a xlink:href="http://social.tainan.gov.tw/warehouse/A80000/77.odt">臺南市家庭暴力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家暴加害人處遇.pdf">19 17:00 (106年第4季)</text:a></text:p>
          </table:table-cell>
          <table:table-cell table:number-columns-repeated="2" table:style-name="ce4"/>
          <table:table-cell table:style-name="ce3"/>
          <table:table-cell office:value-type="string" table:style-name="ce14">
            <text:p><text:a xlink:href="http://social.tainan.gov.tw/warehouse/A80000/家暴加害人(1).pdf">417:00(107年第1季)</text:a></text:p>
          </table:table-cell>
          <table:table-cell table:style-name="ce33"/>
          <table:table-cell table:style-name="ce3"/>
          <table:table-cell office:value-type="string" table:style-name="ce14">
            <text:p><text:a xlink:href="http://social.tainan.gov.tw/warehouse/A80000/家暴處遇.pdf">3<text:line-break/>17:00<text:line-break/>(107年第2季)</text:a></text:p>
          </table:table-cell>
          <table:table-cell table:style-name="ce4"/>
          <table:table-cell table:style-name="ce3"/>
          <table:table-cell office:value-type="string" table:style-name="ce14">
            <text:p><text:a xlink:href="http://social.tainan.gov.tw/warehouse/A80000/臺南市家庭暴力加害人處遇.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8.odt">臺南市性侵害被害人保護扶助人次</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人次.pdf">19 17:00 (106年第4季)</text:a></text:p>
          </table:table-cell>
          <table:table-cell table:number-columns-repeated="2" table:style-name="ce4"/>
          <table:table-cell table:style-name="ce3"/>
          <table:table-cell office:value-type="string" table:style-name="ce14">
            <text:p><text:a xlink:href="http://social.tainan.gov.tw/warehouse/A80000/性侵扶助人次.pdf">417:00(107年第1季)</text:a></text:p>
          </table:table-cell>
          <table:table-cell table:style-name="ce33"/>
          <table:table-cell table:style-name="ce3"/>
          <table:table-cell office:value-type="string" table:style-name="ce14">
            <text:p><text:a xlink:href="http://social.tainan.gov.tw/warehouse/A80000/人次.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人次.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9.odt">臺南市性侵害被害人保護扶助金額</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金額.pdf">19 17:00 (106年第4季)</text:a></text:p>
          </table:table-cell>
          <table:table-cell table:number-columns-repeated="2" table:style-name="ce4"/>
          <table:table-cell table:style-name="ce3"/>
          <table:table-cell office:value-type="string" table:style-name="ce14">
            <text:p><text:a xlink:href="http://social.tainan.gov.tw/warehouse/A80000/性侵扶助金額.pdf">417:00(107年第1季)</text:a></text:p>
          </table:table-cell>
          <table:table-cell table:style-name="ce33"/>
          <table:table-cell table:style-name="ce3"/>
          <table:table-cell office:value-type="string" table:style-name="ce14">
            <text:p><text:a xlink:href="http://social.tainan.gov.tw/warehouse/A80000/性侵害金額(1).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金額(2).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34">
            <text:p>社會保護統計</text:p>
          </table:table-cell>
          <table:table-cell office:value-type="string" table:style-name="ce57">
            <text:p><text:a xlink:href="http://social.tainan.gov.tw/warehouse/A80000/80.odt">臺南市性侵害事件裁罰案-按裁罰事由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性侵裁罰案.pdf">417:00(107年第1季)</text:a></text:p>
          </table:table-cell>
          <table:table-cell table:style-name="ce33"/>
          <table:table-cell table:style-name="ce3"/>
          <table:table-cell office:value-type="string" table:style-name="ce14">
            <text:p><text:a xlink:href="http://social.tainan.gov.tw/warehouse/A80000/性侵害裁罰(1).pdf">3<text:line-break/>17:00<text:line-break/>(107年第2季)</text:a></text:p>
          </table:table-cell>
          <table:table-cell table:style-name="ce4"/>
          <table:table-cell table:style-name="ce3"/>
          <table:table-cell office:value-type="string" table:style-name="ce14">
            <text:p><text:a xlink:href="http://social.tainan.gov.tw/warehouse/A80000/性侵害事件裁罰案－按裁罰事由統計.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81.odt">臺南市性侵害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加害人處遇.pdf">19 17:00 (106年第4季)</text:a></text:p>
          </table:table-cell>
          <table:table-cell table:number-columns-repeated="2" table:style-name="ce4"/>
          <table:table-cell table:style-name="ce3"/>
          <table:table-cell office:value-type="string" table:style-name="ce14">
            <text:p><text:a xlink:href="http://social.tainan.gov.tw/warehouse/A80000/性侵加害人(1).pdf">417:00(107年第1季)</text:a></text:p>
          </table:table-cell>
          <table:table-cell table:style-name="ce33"/>
          <table:table-cell table:style-name="ce3"/>
          <table:table-cell office:value-type="string" table:style-name="ce14">
            <text:p><text:a xlink:href="http://social.tainan.gov.tw/warehouse/A80000/性侵害加害人處遇(1).pdf">3<text:line-break/>17:00<text:line-break/>(107年第2季)</text:a></text:p>
          </table:table-cell>
          <table:table-cell table:style-name="ce4"/>
          <table:table-cell table:style-name="ce3"/>
          <table:table-cell office:value-type="string" table:style-name="ce14">
            <text:p><text:a xlink:href="http://social.tainan.gov.tw/warehouse/A80000/性侵害加害人處遇(3).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65">
            <text:p><text:a xlink:href="http://social.tainan.gov.tw/warehouse/A80000/83.odt">臺南市性騷擾申訴事件調查結果</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結果.pdf">19 17:00 (106年第4季)</text:a></text:p>
          </table:table-cell>
          <table:table-cell table:number-columns-repeated="2" table:style-name="ce4"/>
          <table:table-cell office:value-type="string" table:style-name="ce14">
            <text:p><text:a xlink:href="http://social.tainan.gov.tw/warehouse/A80000/性騷擾申訴調查結果(1).pdf">2017:00(107年第1季)</text:a></text:p>
          </table:table-cell>
          <table:table-cell table:number-columns-repeated="2" table:style-name="ce33"/>
          <table:table-cell office:value-type="string" table:style-name="ce14">
            <text:p><text:a xlink:href="http://social.tainan.gov.tw/warehouse/A80000/性騷擾申訴_ods.pdf">20<text:line-break/>17:00<text:line-break/>(107年第2季)</text:a></text:p>
          </table:table-cell>
          <table:table-cell table:number-columns-repeated="2" table:style-name="ce4"/>
          <table:table-cell office:value-type="string" table:style-name="ce14">
            <text:p><text:a xlink:href="http://social.tainan.gov.tw/warehouse/A80000/臺南市性騷擾申訴事件調查結果.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4.odt">臺南市性騷擾當事人基本資料</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當事人基本資料.pdf">19 17:00 (106年第4季)</text:a></text:p>
          </table:table-cell>
          <table:table-cell table:number-columns-repeated="2" table:style-name="ce4"/>
          <table:table-cell office:value-type="string" table:style-name="ce14">
            <text:p><text:a xlink:href="http://social.tainan.gov.tw/warehouse/A80000/性騷擾當事人基本資料(1).pdf">2017:00(107年第1季)</text:a></text:p>
          </table:table-cell>
          <table:table-cell table:number-columns-repeated="2" table:style-name="ce33"/>
          <table:table-cell office:value-type="string" table:style-name="ce14">
            <text:p><text:a xlink:href="http://social.tainan.gov.tw/warehouse/A80000/當事人.pdf">20<text:line-break/>17:00<text:line-break/>(107年第2季)</text:a></text:p>
          </table:table-cell>
          <table:table-cell table:number-columns-repeated="2" table:style-name="ce4"/>
          <table:table-cell office:value-type="string" table:style-name="ce14">
            <text:p><text:a xlink:href="http://social.tainan.gov.tw/warehouse/A80000/臺南市性騷擾當事人基本資料.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5.odt">臺南市性騷擾事件申訴調查概況</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概況.pdf">19 17:00 (106年第4季)</text:a></text:p>
          </table:table-cell>
          <table:table-cell table:number-columns-repeated="2" table:style-name="ce4"/>
          <table:table-cell office:value-type="string" table:style-name="ce14">
            <text:p><text:a xlink:href="http://social.tainan.gov.tw/warehouse/A80000/性騷擾申訴調查概況(1).pdf">2017:00(107年第1季)</text:a></text:p>
          </table:table-cell>
          <table:table-cell table:number-columns-repeated="2" table:style-name="ce33"/>
          <table:table-cell office:value-type="string" table:style-name="ce14">
            <text:p><text:a xlink:href="http://social.tainan.gov.tw/warehouse/A80000/概況.pdf">20<text:line-break/>17:00<text:line-break/>(107年第2季)</text:a></text:p>
          </table:table-cell>
          <table:table-cell table:number-columns-repeated="2" table:style-name="ce4"/>
          <table:table-cell office:value-type="string" table:style-name="ce14">
            <text:p><text:a xlink:href="http://social.tainan.gov.tw/warehouse/A80000/臺南市性騷擾事件申訴調查概況.pdf">19<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5">
            <text:p><text:a xlink:href="http://social.tainan.gov.tw/warehouse/F00000/86.odt">臺南市性騷擾事件裁罰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事件裁罰統計.pdf">19 17:00 (106年第4季)</text:a></text:p>
          </table:table-cell>
          <table:table-cell table:number-columns-repeated="2" table:style-name="ce4"/>
          <table:table-cell office:value-type="string" table:style-name="ce14">
            <text:p><text:a xlink:href="http://social.tainan.gov.tw/warehouse/A80000/性騷擾事件裁罰統計(1).pdf">2017:00(107年第1季)</text:a></text:p>
          </table:table-cell>
          <table:table-cell table:number-columns-repeated="2" table:style-name="ce33"/>
          <table:table-cell office:value-type="string" table:style-name="ce14">
            <text:p><text:a xlink:href="http://social.tainan.gov.tw/warehouse/A80000/裁罰統計.pdf">20<text:line-break/>17:00<text:line-break/>(107年第2季)</text:a></text:p>
          </table:table-cell>
          <table:table-cell table:number-columns-repeated="2" table:style-name="ce4"/>
          <table:table-cell office:value-type="string" table:style-name="ce14">
            <text:p><text:a xlink:href="http://social.tainan.gov.tw/warehouse/A80000/臺南市性騷擾事件裁罰統計.pdf">19<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其他社會保障統計</text:p>
          </table:table-cell>
          <table:table-cell office:value-type="string" table:style-name="ce66">
            <text:p><text:a xlink:href="http://social.tainan.gov.tw/warehouse/F00000/臺南市政府從事社會福利工作人員數.odt">臺南市政府從事社會福利工作人員數</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政府從事社工人員數.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7">
            <text:p><text:a xlink:href="http://social.tainan.gov.tw/warehouse/A80000/87.odt">臺南市社會工作員工作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工員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作員.pdf">25<text:line-break/>17:00<text:line-break/>(107年上半年)</text:a></text:p>
          </table:table-cell>
          <table:table-cell table:number-columns-repeated="5" table:style-name="ce4"/>
          <table:table-cell table:style-name="ce56"/>
          <table:table-cell table:number-columns-repeated="16367"/>
        </table:table-row>
        <table:table-row table:style-name="ro23">
          <table:table-cell office:value-type="string" table:style-name="ce34">
            <text:p>其他社會保障統計</text:p>
          </table:table-cell>
          <table:table-cell office:value-type="string" table:style-name="ce55">
            <text:p><text:a xlink:href="http://social.tainan.gov.tw/warehouse/F00000/89.odt">臺南市領有社會工作師執照人數及其事務所開業概況</text:a></text:p>
          </table:table-cell>
          <table:table-cell office:value-type="string" table:style-name="ce44">
            <text:p>報表、網際網路</text:p>
          </table:table-cell>
          <table:table-cell table:style-name="ce4"/>
          <table:table-cell office:value-type="string" table:style-name="ce22">
            <text:p><text:a xlink:href="http://social.tainan.gov.tw/warehouse/A80000/社工執照人數及事務所開業.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社工師執照.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5">
            <text:p><text:a xlink:href="http://social.tainan.gov.tw/warehouse/F00000/臺南市社會工作專職人員數.odt">臺南市社會工作專職人員數</text:a></text:p>
          </table:table-cell>
          <table:table-cell office:value-type="string" table:style-name="ce44">
            <text:p>報表、網際網路</text:p>
          </table:table-cell>
          <table:table-cell table:number-columns-repeated="3" table:style-name="ce4"/>
          <table:table-cell office:value-type="string" table:style-name="ce14">
            <text:p><text:a xlink:href="http://social.tainan.gov.tw/warehouse/A80000/社工專職人員.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1.odt">臺南市社會局推展志願服務志工人數</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人數.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人數.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2.odt">臺南市社會局推展志願服務志工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服務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服務成果.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區發展統計</text:p>
          </table:table-cell>
          <table:table-cell office:value-type="string" table:style-name="ce57">
            <text:p><text:a xlink:href="http://social.tainan.gov.tw/warehouse/A80000/92.odt">臺南市推行社區發展工作概況</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推行社發概況.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服務業統計</text:p>
          </table:table-cell>
          <table:table-cell office:value-type="string" table:style-name="ce55">
            <text:p><text:a xlink:href="http://social.tainan.gov.tw/warehouse/A80000/臺南市工商自由職業及社會團體概況.odt">臺南市工商自由職業及社會團體概況</text:a></text:p>
          </table:table-cell>
          <table:table-cell office:value-type="string" table:style-name="ce44">
            <text:p>報表、網際網路</text:p>
          </table:table-cell>
          <table:table-cell table:style-name="ce4"/>
          <table:table-cell office:value-type="string" table:style-name="ce14">
            <text:p><text:a xlink:href="http://social.tainan.gov.tw/warehouse/A80000/工商自由社會團體.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商、自由職業及社會團體概況.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服務業統計</text:p>
          </table:table-cell>
          <table:table-cell office:value-type="string" table:style-name="ce55">
            <text:p><text:a xlink:href="http://social.tainan.gov.tw/warehouse/F00000/95.odt">臺南市合作社概況</text:a></text:p>
          </table:table-cell>
          <table:table-cell office:value-type="string" table:style-name="ce44">
            <text:p>報表、網際網路</text:p>
          </table:table-cell>
          <table:table-cell table:style-name="ce4"/>
          <table:table-cell office:value-type="string" table:style-name="ce14">
            <text:p><text:a xlink:href="http://social.tainan.gov.tw/warehouse/A80000/合作社概況.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臺南市合作社概況.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其他服務業統計</text:p>
          </table:table-cell>
          <table:table-cell office:value-type="string" table:style-name="ce55">
            <text:p><text:a xlink:href="http://social.tainan.gov.tw/warehouse/F00000/96.odt">臺南市合作事業現有工作人員</text:a></text:p>
          </table:table-cell>
          <table:table-cell office:value-type="string" table:style-name="ce44">
            <text:p>報表、網際網路</text:p>
          </table:table-cell>
          <table:table-cell table:number-columns-repeated="3" table:style-name="ce4"/>
          <table:table-cell table:style-name="ce28"/>
          <table:table-cell office:value-type="string" table:style-name="ce22">
            <text:p><text:a xlink:href="http://social.tainan.gov.tw/warehouse/A80000/合作事業現有人員.pdf">3 17:00 (106年)</text:a></text:p>
          </table:table-cell>
          <table:table-cell table:number-columns-repeated="2" table:style-name="ce33"/>
          <table:table-cell table:style-name="ce56"/>
          <table:table-cell table:number-columns-repeated="5" table:style-name="ce4"/>
          <table:table-cell table:style-name="ce56"/>
          <table:table-cell table:number-columns-repeated="16367"/>
        </table:table-row>
        <table:table-row table:style-name="ro24">
          <table:table-cell office:value-type="string" table:style-name="ce34">
            <text:p>財團法人統計</text:p>
          </table:table-cell>
          <table:table-cell office:value-type="string" table:style-name="ce57">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4"/>
          <table:table-cell table:number-columns-repeated="2" table:style-name="ce33"/>
          <table:table-cell table:style-name="ce56"/>
          <table:table-cell table:style-name="ce4"/>
          <table:table-cell office:value-type="string" table:style-name="ce14">
            <text:p><text:a xlink:href="http://social.tainan.gov.tw/warehouse/A80000/經費來源.pdf">3<text:line-break/>17：00<text:line-break/>(106年)</text:a></text:p>
          </table:table-cell>
          <table:table-cell table:number-columns-repeated="4" table:style-name="ce4"/>
          <table:table-cell table:style-name="ce56"/>
          <table:table-cell table:number-columns-repeated="16367"/>
        </table:table-row>
        <table:table-row table:style-name="ro23">
          <table:table-cell office:value-type="string" table:style-name="ce34">
            <text:p>財團法人統計</text:p>
          </table:table-cell>
          <table:table-cell office:value-type="string" table:style-name="ce57">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4"/>
          <table:table-cell table:style-name="ce56"/>
          <table:table-cell table:style-name="ce4"/>
          <table:table-cell office:value-type="string" table:style-name="ce14">
            <text:p><text:a xlink:href="http://social.tainan.gov.tw/warehouse/A80000/運用情形.pdf">3<text:line-break/>17：00<text:line-break/>(106年)</text:a></text:p>
          </table:table-cell>
          <table:table-cell table:number-columns-repeated="4"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7">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臺南市老人長照公寓住宅概況(1).pdf">20 17:00 (106年11月)</text:a></text:p>
          </table:table-cell>
          <table:table-cell office:value-type="string" table:style-name="ce14">
            <text:p><text:a xlink:href="http://social.tainan.gov.tw/warehouse/A80000/老人長照機構公寓住宅.pdf">19 17:00 (106年12月)</text:a></text:p>
          </table:table-cell>
          <table:table-cell office:value-type="string" table:style-name="ce14">
            <text:p><text:a xlink:href="http://social.tainan.gov.tw/warehouse/A80000/老人公寓、住宅.pdf">23 17:00 (107年1月)</text:a></text:p>
          </table:table-cell>
          <table:table-cell office:value-type="string" table:style-name="ce14">
            <text:p><text:a xlink:href="http://social.tainan.gov.tw/warehouse/A80000/老人公寓、住宅(2).pdf">20 17:00 (107年2月)</text:a></text:p>
          </table:table-cell>
          <table:table-cell office:value-type="string" table:style-name="ce14">
            <text:p><text:a xlink:href="http://social.tainan.gov.tw/warehouse/A80000/老人公寓、住宅(3).pdf">20 17:00 (107年3月)</text:a></text:p>
          </table:table-cell>
          <table:table-cell office:value-type="string" table:style-name="ce14">
            <text:p><text:a xlink:href="http://social.tainan.gov.tw/warehouse/A80000/老人住宅(2).pdf">18 17:00 (107年4月)</text:a></text:p>
          </table:table-cell>
          <table:table-cell office:value-type="string" table:style-name="ce14">
            <text:p><text:a xlink:href="http://social.tainan.gov.tw/warehouse/A80000/老人長照安養及住宅.pdf"><text:s text:c="2"/>20 <text:s text:c="4"/>17:00 <text:s text:c="2"/>(107年5月)</text:a></text:p>
          </table:table-cell>
          <table:table-cell office:value-type="string" table:style-name="ce14">
            <text:p><text:a xlink:href="http://social.tainan.gov.tw/warehouse/A80000/老人住宅(3).pdf"><text:s text:c="2"/>20 <text:s text:c="4"/>17:00 <text:s text:c="2"/>(107年6月)</text:a></text:p>
          </table:table-cell>
          <table:table-cell office:value-type="string" table:style-name="ce14">
            <text:p><text:a xlink:href="http://social.tainan.gov.tw/warehouse/A80000/老人住宅(4).pdf"><text:s/>20 <text:s text:c="4"/>17:00 <text:s text:c="2"/>(107年7月)</text:a></text:p>
          </table:table-cell>
          <table:table-cell office:value-type="string" table:style-name="ce14">
            <text:p><text:a xlink:href="http://social.tainan.gov.tw/warehouse/A80000/老人長期.pdf"><text:s text:c="2"/>20 <text:s text:c="4"/>17:00 <text:s text:c="2"/>(107年8月)</text:a></text:p>
          </table:table-cell>
          <table:table-cell office:value-type="string" table:style-name="ce14">
            <text:p><text:a xlink:href="http://social.tainan.gov.tw/warehouse/A80000/老人長期照顧、安養機構與老人公寓、老人住宅概況-月報(1).pdf"><text:s text:c="2"/>19 <text:s text:c="4"/>17:00 <text:s text:c="2"/>(107年9月)</text:a></text:p>
          </table:table-cell>
          <table:table-cell office:value-type="string" table:style-name="ce14">
            <text:p><text:a xlink:href="http://social.tainan.gov.tw/warehouse/A80000/老人長期照顧、安養機構與老人公寓、老人住宅概況.pdf"><text:s text:c="2"/>20 <text:s text:c="4"/>17:00 <text:s text:c="2"/>(107年10月)</text:a></text:p>
          </table:table-cell>
          <table:table-cell office:value-type="string" table:style-name="ce14">
            <text:p><text:a xlink:href="http://social.tainan.gov.tw/warehouse/A80000/老人長期照顧、安養機構與老人公寓、老人住宅概況(1).pdf"><text:s text:c="2"/>20 <text:s text:c="4"/>17:00 <text:s text:c="2"/>(107年11月)</text:a></text:p>
          </table:table-cell>
          <table:table-cell office:value-type="string" table:style-name="ce58">
            <text:p>衛福部考量修訂之新報表起步運作，<text:span text:style-name="T4">爰</text:span><text:span text:style-name="T4">107</text:span><text:span text:style-name="T4">年</text:span><text:span text:style-name="T4">1</text:span><text:span text:style-name="T4">月份機構統計數據延後於</text:span><text:span text:style-name="T4">2</text:span><text:span text:style-name="T4">月</text:span><text:span text:style-name="T4">25</text:span><text:span text:style-name="T4">日前報送</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4"/>
          <table:table-cell table:style-name="ce34"/>
          <table:table-cell office:value-type="string" table:style-name="ce14">
            <text:p><text:a xlink:href="http://social.tainan.gov.tw/warehouse/A80000/老人長照機構工作人員.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安養工作人員.pdf">3<text:line-break/>17:00<text:line-break/>(107年上半年)</text:a></text:p>
          </table:table-cell>
          <table:table-cell table:number-columns-repeated="4"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列冊需關懷獨居老人人數及服務概況.odt">臺南市列冊需關懷獨居老人人數及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需關懷獨居老人及概況(1).pdf">25 17:00 (106年第4季)</text:a></text:p>
          </table:table-cell>
          <table:table-cell table:number-columns-repeated="2" table:style-name="ce34"/>
          <table:table-cell office:value-type="string" table:style-name="ce14">
            <text:p><text:a xlink:href="http://social.tainan.gov.tw/warehouse/A80000/列冊獨居老人.pdf">2517:00(107年第1季)</text:a></text:p>
          </table:table-cell>
          <table:table-cell table:number-columns-repeated="2" table:style-name="ce56"/>
          <table:table-cell office:value-type="string" table:style-name="ce14">
            <text:p><text:a xlink:href="http://social.tainan.gov.tw/warehouse/A80000/獨老.pdf">25<text:line-break/>17:00<text:line-break/>(107年第2季)</text:a></text:p>
          </table:table-cell>
          <table:table-cell table:number-columns-repeated="2" table:style-name="ce56"/>
          <table:table-cell office:value-type="string" table:style-name="ce14">
            <text:p><text:a xlink:href="http://social.tainan.gov.tw/warehouse/A80000/列冊需關懷獨居老人人數及服務概況.pdf">25<text:line-break/>17:00<text:line-break/>(107年第3季)</text:a></text:p>
          </table:table-cell>
          <table:table-cell table:number-columns-repeated="3" table:style-name="ce56"/>
          <table:table-cell table:number-columns-repeated="16367"/>
        </table:table-row>
        <table:table-row table:style-name="ro20">
          <table:table-cell office:value-type="string" table:style-name="ce34">
            <text:p>社會福利服務統計</text:p>
          </table:table-cell>
          <table:table-cell office:value-type="string" table:style-name="ce6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臺南市中低收入(含低收入戶)老人生活津貼.pdf">20 17:00 (106年11月)</text:a></text:p>
          </table:table-cell>
          <table:table-cell office:value-type="string" table:style-name="ce14">
            <text:p><text:a xlink:href="http://social.tainan.gov.tw/warehouse/A80000/中低收(含低)老人生活津貼.pdf">19 17:00 (106年12月)</text:a></text:p>
          </table:table-cell>
          <table:table-cell office:value-type="string" table:style-name="ce14">
            <text:p><text:a xlink:href="http://social.tainan.gov.tw/warehouse/A80000/中低(含低)老人津貼.pdf">14 17:00 (107年1月)</text:a></text:p>
          </table:table-cell>
          <table:table-cell office:value-type="string" table:style-name="ce14">
            <text:p><text:a xlink:href="http://social.tainan.gov.tw/warehouse/A80000/中低老人津貼.pdf">20 17:00 (107年2月)</text:a></text:p>
          </table:table-cell>
          <table:table-cell office:value-type="string" table:style-name="ce14">
            <text:p><text:a xlink:href="http://social.tainan.gov.tw/warehouse/A80000/中低(含低)老人津貼(1).pdf">20 17:00 (107年3月)</text:a></text:p>
          </table:table-cell>
          <table:table-cell office:value-type="string" table:style-name="ce14">
            <text:p><text:a xlink:href="http://social.tainan.gov.tw/warehouse/A80000/中低老津貼04.pdf">18 17:00 (107年4月)</text:a></text:p>
          </table:table-cell>
          <table:table-cell office:value-type="string" table:style-name="ce14">
            <text:p><text:a xlink:href="http://social.tainan.gov.tw/warehouse/A80000/中低(含低)津貼(1).pdf"><text:s text:c="2"/>20 <text:s text:c="4"/>17:00 <text:s text:c="2"/>(107年5月)</text:a></text:p>
          </table:table-cell>
          <table:table-cell office:value-type="string" table:style-name="ce14">
            <text:p><text:a xlink:href="http://social.tainan.gov.tw/warehouse/A80000/中低津貼06.pdf"><text:s text:c="2"/>20 <text:s text:c="4"/>17:00 <text:s text:c="2"/>(107年6月)</text:a></text:p>
          </table:table-cell>
          <table:table-cell office:value-type="string" table:style-name="ce14">
            <text:p><text:a xlink:href="http://social.tainan.gov.tw/warehouse/A80000/中老津貼07.pdf"><text:s/>20 <text:s text:c="4"/>17:00 <text:s text:c="2"/>(107年7月)</text:a></text:p>
          </table:table-cell>
          <table:table-cell office:value-type="string" table:style-name="ce14">
            <text:p><text:a xlink:href="http://social.tainan.gov.tw/warehouse/A80000/老人津貼(2).pdf"><text:s text:c="2"/>20 <text:s text:c="4"/>17:00 <text:s text:c="2"/>(107年8月)</text:a></text:p>
          </table:table-cell>
          <table:table-cell office:value-type="string" table:style-name="ce14">
            <text:p><text:a xlink:href="http://social.tainan.gov.tw/warehouse/A80000/中低收入(含低收入戶)老人生活津貼(1).pdf"><text:s text:c="2"/>19 <text:s text:c="4"/>17:00 <text:s text:c="2"/>(107年9月)</text:a></text:p>
          </table:table-cell>
          <table:table-cell office:value-type="string" table:style-name="ce14">
            <text:p><text:a xlink:href="http://social.tainan.gov.tw/warehouse/A80000/中低收入(含低收入戶)老人生活津貼(2).pdf"><text:s text:c="2"/>20 <text:s text:c="4"/>17:00 <text:s text:c="2"/>(107年10月)</text:a></text:p>
          </table:table-cell>
          <table:table-cell office:value-type="string" table:style-name="ce14">
            <text:p><text:a xlink:href="http://social.tainan.gov.tw/warehouse/A80000/中低收入(含低收入戶)老人生活津貼(3).pdf"><text:s text:c="2"/>20 <text:s text:c="4"/>17:00 <text:s text:c="2"/>(107年11月)</text:a></text:p>
          </table:table-cell>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68">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中低老人租金住宅.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住宅修繕.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7">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一)文康長青.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1.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二)教育人才.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2.pdf">3<text:line-break/>17:00<text:line-break/>(107年上半年)</text:a></text:p>
          </table:table-cell>
          <table:table-cell table:number-columns-repeated="5"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105.odt">臺南市老人福利服務成果(三)-長青志願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三)長青志願.pdf">5 17:00(106年下半年)</text:a></text:p>
          </table:table-cell>
          <table:table-cell table:number-columns-repeated="2" table:style-name="ce34"/>
          <table:table-cell table:style-name="ce56"/>
          <table:table-cell table:number-columns-repeated="2" table:style-name="ce4"/>
          <table:table-cell table:number-columns-repeated="5" table:style-name="ce56"/>
          <table:table-cell office:value-type="string" table:style-name="ce69">
            <text:p>依據衛福部107年1月29日衛部統字第1072560069號函辦理，107年停止編報。</text:p>
          </table:table-cell>
          <table:table-cell table:number-columns-repeated="16367"/>
        </table:table-row>
        <table:table-row table:style-name="ro25">
          <table:table-cell office:value-type="string" table:style-name="ce34">
            <text:p>社會福利服務統計</text:p>
          </table:table-cell>
          <table:table-cell office:value-type="string" table:style-name="ce57">
            <text:p><text:a xlink:href="http://social.tainan.gov.tw/warehouse/A80000/106.odt">臺南市老人福利服務成果(四)-中低收入老人補助裝置假牙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四)-中低假牙.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假牙.pdf">3<text:line-break/>17:00<text:line-break/>(107年上半年)</text:a></text:p>
          </table:table-cell>
          <table:table-cell table:number-columns-repeated="5" table:style-name="ce56"/>
          <table:table-cell table:number-columns-repeated="16367"/>
        </table:table-row>
        <table:table-row table:style-name="ro19">
          <table:table-cell office:value-type="string" table:style-name="ce34">
            <text:p>社會福利服務統計</text:p>
          </table:table-cell>
          <table:table-cell office:value-type="string" table:style-name="ce70">
            <text:p><text:a xlink:href="http://social.tainan.gov.tw/warehouse/A80000/107.odt">臺南市身心障礙者生活補助</text:a></text:p>
          </table:table-cell>
          <table:table-cell office:value-type="string" table:style-name="ce35">
            <text:p>報表、網際網路</text:p>
          </table:table-cell>
          <table:table-cell office:value-type="string" table:style-name="ce57">
            <text:p><text:a xlink:href="http://social.tainan.gov.tw/warehouse/A80000/臺南市身心障礙者生活補助.pdf">25 17:00 (106年11月)</text:a></text:p>
          </table:table-cell>
          <table:table-cell office:value-type="string" table:style-name="ce14">
            <text:p><text:a xlink:href="http://social.tainan.gov.tw/warehouse/A80000/身障者生活補助.pdf">25 17:00 (106年12月)</text:a></text:p>
          </table:table-cell>
          <table:table-cell office:value-type="string" table:style-name="ce14">
            <text:p><text:a xlink:href="http://social.tainan.gov.tw/warehouse/A80000/身障者生活輔助01.pdf">23 17:00 (107年1月)</text:a></text:p>
          </table:table-cell>
          <table:table-cell office:value-type="string" table:style-name="ce14">
            <text:p><text:a xlink:href="http://social.tainan.gov.tw/warehouse/A80000/身障者生活輔助02.pdf">23 17:00 (107年2月)</text:a></text:p>
          </table:table-cell>
          <table:table-cell office:value-type="string" table:style-name="ce14">
            <text:p><text:a xlink:href="http://social.tainan.gov.tw/warehouse/A80000/身障者生活補助(3).pdf">25 17:00 (107年3月)</text:a></text:p>
          </table:table-cell>
          <table:table-cell office:value-type="string" table:style-name="ce14">
            <text:p><text:a xlink:href="http://social.tainan.gov.tw/warehouse/A80000/身障補助04.pdf">25 17:00 (107年4月)</text:a></text:p>
          </table:table-cell>
          <table:table-cell office:value-type="string" table:style-name="ce14">
            <text:p><text:a xlink:href="http://social.tainan.gov.tw/warehouse/A80000/身障生活.pdf"><text:s text:c="2"/>25 <text:s text:c="3"/>17:00 <text:s text:c="2"/>(107年5月)</text:a></text:p>
          </table:table-cell>
          <table:table-cell office:value-type="string" table:style-name="ce14">
            <text:p><text:a xlink:href="http://social.tainan.gov.tw/warehouse/A80000/身障生活補助(2).pdf"><text:s text:c="2"/>25 <text:s text:c="4"/>17:00 <text:s text:c="2"/>(107年6月)</text:a></text:p>
          </table:table-cell>
          <table:table-cell office:value-type="string" table:style-name="ce14">
            <text:p><text:a xlink:href="http://social.tainan.gov.tw/warehouse/A80000/生補(1).pdf">24<text:line-break/>17:00<text:line-break/>(107年7月)</text:a></text:p>
          </table:table-cell>
          <table:table-cell office:value-type="string" table:style-name="ce14">
            <text:p><text:a xlink:href="http://social.tainan.gov.tw/warehouse/A80000/身障補助.pdf"><text:s text:c="2"/>25 <text:s text:c="4"/>17:00 <text:s text:c="2"/>(107年8月)</text:a></text:p>
          </table:table-cell>
          <table:table-cell office:value-type="string" table:style-name="ce14">
            <text:p><text:a xlink:href="http://social.tainan.gov.tw/warehouse/A80000/臺南市身心障礙者生活補助(1).pdf"><text:s text:c="2"/>25 <text:s text:c="4"/>17:00 <text:s text:c="2"/>(107年9月)</text:a></text:p>
          </table:table-cell>
          <table:table-cell office:value-type="string" table:style-name="ce14">
            <text:p><text:a xlink:href="http://social.tainan.gov.tw/warehouse/A80000/身心障礙者生活補助.pdf"><text:s text:c="2"/>23 <text:s text:c="4"/>17:00 <text:s text:c="2"/>(107年10月)</text:a></text:p>
          </table:table-cell>
          <table:table-cell office:value-type="string" table:style-name="ce14">
            <text:p><text:a xlink:href="http://social.tainan.gov.tw/warehouse/A80000/身心障礙者生活補助(1).pdf"><text:s text:c="2"/>25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0">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臺南市身心障礙者居家照顧服務成果.pdf">20 17:00 (106年11月)</text:a></text:p>
          </table:table-cell>
          <table:table-cell office:value-type="string" table:style-name="ce14">
            <text:p><text:a xlink:href="http://social.tainan.gov.tw/warehouse/A80000/身障者居家照顧成果.pdf">19 17:00 (106年12月)</text:a></text:p>
          </table:table-cell>
          <table:table-cell office:value-type="string" table:style-name="ce14">
            <text:p><text:a xlink:href="http://social.tainan.gov.tw/warehouse/A80000/身障者居服.pdf">14 17:00 (107年1月)</text:a></text:p>
          </table:table-cell>
          <table:table-cell office:value-type="string" table:style-name="ce14">
            <text:p><text:a xlink:href="http://social.tainan.gov.tw/warehouse/A80000/身障者居服成果.pdf">20 17:00 (107年2月)</text:a></text:p>
          </table:table-cell>
          <table:table-cell office:value-type="string" table:style-name="ce14">
            <text:p><text:a xlink:href="http://social.tainan.gov.tw/warehouse/A80000/身障者居服成果(1).pdf">20 17:00 (107年3月)</text:a></text:p>
          </table:table-cell>
          <table:table-cell office:value-type="string" table:style-name="ce14">
            <text:p><text:a xlink:href="http://social.tainan.gov.tw/warehouse/A80000/身障者居服(1).pdf">18 17:00 (107年4月)</text:a></text:p>
          </table:table-cell>
          <table:table-cell office:value-type="string" table:style-name="ce14">
            <text:p><text:a xlink:href="http://social.tainan.gov.tw/warehouse/A80000/居家服務.pdf"><text:s text:c="2"/>20 <text:s text:c="4"/>17:00 <text:s text:c="2"/>(107年5月)</text:a></text:p>
          </table:table-cell>
          <table:table-cell office:value-type="string" table:style-name="ce14">
            <text:p><text:a xlink:href="http://social.tainan.gov.tw/warehouse/A80000/居家服務(1).pdf"><text:s text:c="2"/>20 <text:s text:c="4"/>17:00 <text:s text:c="2"/>(107年6月)</text:a></text:p>
          </table:table-cell>
          <table:table-cell office:value-type="string" table:style-name="ce14">
            <text:p><text:a xlink:href="http://social.tainan.gov.tw/warehouse/A80000/居家.pdf"><text:s/>20 <text:s text:c="4"/>17:00 <text:s text:c="2"/>(107年7月)</text:a></text:p>
          </table:table-cell>
          <table:table-cell office:value-type="string" table:style-name="ce14">
            <text:p><text:a xlink:href="http://social.tainan.gov.tw/warehouse/A80000/居家(2).pdf"><text:s text:c="2"/>20 <text:s text:c="4"/>17:00 <text:s text:c="2"/>(107年8月)</text:a></text:p>
          </table:table-cell>
          <table:table-cell office:value-type="string" table:style-name="ce14">
            <text:p><text:a xlink:href="http://social.tainan.gov.tw/warehouse/A80000/身心障礙者居家照顧服務成果.pdf"><text:s text:c="2"/>19 <text:s text:c="4"/>17:00 <text:s text:c="2"/>(107年9月)</text:a></text:p>
          </table:table-cell>
          <table:table-cell office:value-type="string" table:style-name="ce14">
            <text:p><text:a xlink:href="http://social.tainan.gov.tw/warehouse/A80000/身心障礙者居家照顧服務成果(3).pdf"><text:s text:c="2"/>20 <text:s text:c="4"/>17:00 <text:s text:c="2"/>(107年10月)</text:a></text:p>
          </table:table-cell>
          <table:table-cell office:value-type="string" table:style-name="ce14">
            <text:p><text:a xlink:href="http://social.tainan.gov.tw/warehouse/A80000/身心障礙者居家照顧服務成果(5).pdf"><text:s text:c="2"/>20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1">
            <text:p><text:a xlink:href="http://social.tainan.gov.tw/warehouse/F00000/110.odt">臺南市身心障礙者社區式服務專業人員數</text:a></text:p>
          </table:table-cell>
          <table:table-cell office:value-type="string" table:style-name="ce35">
            <text:p>報表、網際網路</text:p>
          </table:table-cell>
          <table:table-cell table:style-name="ce28"/>
          <table:table-cell office:value-type="string" table:style-name="ce14">
            <text:p><text:a xlink:href="http://social.tainan.gov.tw/warehouse/A80000/身障者社服專業人員.pdf">25 17:00 (106年下半年)</text:a></text:p>
          </table:table-cell>
          <table:table-cell table:number-columns-repeated="3" table:style-name="ce34"/>
          <table:table-cell table:number-columns-repeated="2" table:style-name="ce56"/>
          <table:table-cell office:value-type="string" table:style-name="ce14">
            <text:p><text:a xlink:href="http://social.tainan.gov.tw/warehouse/A80000/社區式服務人員數.pdf">25<text:line-break/>17:00<text:line-break/>(107年上半年)</text:a></text:p>
          </table:table-cell>
          <table:table-cell table:number-columns-repeated="6" table:style-name="ce56"/>
          <table:table-cell table:number-columns-repeated="16367"/>
        </table:table-row>
        <table:table-row table:style-name="ro23">
          <table:table-cell office:value-type="string" table:style-name="ce13">
            <text:p>社會福利服務統計</text:p>
          </table:table-cell>
          <table:table-cell office:value-type="string" table:style-name="ce55">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兒少結束安置服務概況.pdf">25 17:00 (106年下半年)</text:a></text:p>
          </table:table-cell>
          <table:table-cell table:number-columns-repeated="5" table:style-name="ce56"/>
          <table:table-cell office:value-type="string" table:style-name="ce14">
            <text:p><text:a xlink:href="http://social.tainan.gov.tw/warehouse/A80000/家外安置.pdf">25<text:line-break/>17:00<text:line-break/>(107年上半年)</text:a></text:p>
          </table:table-cell>
          <table:table-cell table:number-columns-repeated="6"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28"/>
          <table:table-cell office:value-type="string" table:style-name="ce14">
            <text:p><text:a xlink:href="http://social.tainan.gov.tw/warehouse/A80000/婦女福利機構服務.pdf">25 17:00 (106年下半年)</text:a></text:p>
          </table:table-cell>
          <table:table-cell table:number-columns-repeated="5" table:style-name="ce56"/>
          <table:table-cell office:value-type="string" table:style-name="ce14">
            <text:p><text:a xlink:href="http://social.tainan.gov.tw/warehouse/A80000/婦女機構.pdf">25<text:line-break/>17:00<text:line-break/>(107年上半年)</text:a></text:p>
          </table:table-cell>
          <table:table-cell table:number-columns-repeated="6"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概況.pdf">5 17:00 (106年下半年)</text:a></text:p>
          </table:table-cell>
          <table:table-cell table:number-columns-repeated="3" table:style-name="ce56"/>
          <table:table-cell table:style-name="ce34"/>
          <table:table-cell table:style-name="ce56"/>
          <table:table-cell office:value-type="string" table:style-name="ce14">
            <text:p><text:a xlink:href="http://social.tainan.gov.tw/warehouse/A80000/性剝削概況.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34">
            <text:p>社會保護統計</text:p>
          </table:table-cell>
          <table:table-cell office:value-type="string" table:style-name="ce65">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辦理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案件.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通報情形.pdf">5<text:line-break/>17:00<text:line-break/>(107年上半年)</text:a></text:p>
          </table:table-cell>
          <table:table-cell table:number-columns-repeated="4" table:style-name="ce56"/>
          <table:table-cell table:number-columns-repeated="16367"/>
        </table:table-row>
        <table:table-row table:number-rows-repeated="1048467" table:style-name="ro11">
          <table:table-cell table:number-columns-repeated="16384"/>
        </table:table-row>
      </table:table>
      <table:table table:name="108" table:style-name="ta3">
        <table:table-column table:style-name="co4" table:default-cell-style-name="ce74"/>
        <table:table-column table:style-name="co5" table:default-cell-style-name="ce107"/>
        <table:table-column table:style-name="co6" table:number-columns-repeated="8" table:default-cell-style-name="ce74"/>
        <table:table-column table:style-name="co7" table:number-columns-repeated="4" table:default-cell-style-name="ce108"/>
        <table:table-column table:style-name="co7" table:number-columns-repeated="3" table:default-cell-style-name="ce74"/>
        <table:table-column table:style-name="co8" table:default-cell-style-name="ce106"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row table:style-name="ro1">
          <table:table-cell office:value-type="string" table:number-columns-spanned="17" table:number-rows-spanned="1" table:style-name="ce109">
            <text:p>臺南市政府社會局</text:p>
          </table:table-cell>
          <table:covered-table-cell table:number-columns-repeated="16"/>
          <table:table-cell table:style-name="ce73"/>
          <table:table-cell table:number-columns-repeated="16366"/>
        </table:table-row>
        <table:table-row table:style-name="ro2">
          <table:table-cell office:value-type="string" table:number-columns-spanned="17" table:number-rows-spanned="1" table:style-name="ce110">
            <text:p>統計資料發布時間表</text:p>
          </table:table-cell>
          <table:covered-table-cell table:number-columns-repeated="16"/>
          <table:table-cell table:style-name="ce75"/>
          <table:table-cell table:number-columns-repeated="16366"/>
        </table:table-row>
        <table:table-row table:style-name="ro3">
          <table:table-cell office:value-type="string" table:number-columns-spanned="1" table:number-rows-spanned="3" table:style-name="ce111">
            <text:p>資料種類</text:p>
          </table:table-cell>
          <table:table-cell office:value-type="string" table:number-columns-spanned="1" table:number-rows-spanned="3" table:style-name="ce112">
            <text:p>資料項目</text:p>
          </table:table-cell>
          <table:table-cell office:value-type="string" table:number-columns-spanned="1" table:number-rows-spanned="3" table:style-name="ce111">
            <text:p>發布形式</text:p>
          </table:table-cell>
          <table:table-cell office:value-type="string" table:number-columns-spanned="13" table:number-rows-spanned="1" table:style-name="ce111">
            <text:p>預 <text:s/>定 <text:s/>發 <text:s/>布 <text:s/>時 <text:s/>間</text:p>
          </table:table-cell>
          <table:covered-table-cell table:number-columns-repeated="12"/>
          <table:table-cell office:value-type="string" table:style-name="ce76">
            <text:p>備註</text:p>
          </table:table-cell>
          <table:table-cell table:style-name="ce77"/>
          <table:table-cell table:number-columns-repeated="16366"/>
        </table:table-row>
        <table:table-row table:style-name="ro4">
          <table:covered-table-cell/>
          <table:covered-table-cell/>
          <table:covered-table-cell/>
          <table:table-cell office:value-type="string" table:style-name="ce78">
            <text:p>107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table:style-name="ce79"/>
          <table:table-cell table:number-columns-repeated="16367" table:style-name="ce74"/>
        </table:table-row>
        <table:table-row table:style-name="ro26">
          <table:covered-table-cell/>
          <table:covered-table-cell/>
          <table:covered-table-cell/>
          <table:table-cell office:value-type="string" table:style-name="ce80">
            <text:p>12月</text:p>
          </table:table-cell>
          <table:table-cell office:value-type="string" table:style-name="ce80">
            <text:p>1月</text:p>
          </table:table-cell>
          <table:table-cell office:value-type="string" table:style-name="ce80">
            <text:p>2月</text:p>
          </table:table-cell>
          <table:table-cell office:value-type="string" table:style-name="ce80">
            <text:p>3月</text:p>
          </table:table-cell>
          <table:table-cell office:value-type="string" table:style-name="ce80">
            <text:p>4月</text:p>
          </table:table-cell>
          <table:table-cell office:value-type="string" table:style-name="ce80">
            <text:p>5月</text:p>
          </table:table-cell>
          <table:table-cell office:value-type="string" table:style-name="ce80">
            <text:p>6月</text:p>
          </table:table-cell>
          <table:table-cell office:value-type="string" table:style-name="ce80">
            <text:p>7月</text:p>
          </table:table-cell>
          <table:table-cell office:value-type="string" table:style-name="ce80">
            <text:p>8月</text:p>
          </table:table-cell>
          <table:table-cell office:value-type="string" table:style-name="ce80">
            <text:p>9月</text:p>
          </table:table-cell>
          <table:table-cell office:value-type="string" table:style-name="ce80">
            <text:p>10月</text:p>
          </table:table-cell>
          <table:table-cell office:value-type="string" table:style-name="ce81">
            <text:p>11月</text:p>
          </table:table-cell>
          <table:table-cell office:value-type="string" table:style-name="ce81">
            <text:p>12月</text:p>
          </table:table-cell>
          <table:table-cell table:style-name="ce82"/>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76"/>
          <table:table-cell office:value-type="string" table:style-name="ce14">
            <text:p><text:a xlink:href="http://social.tainan.gov.tw/warehouse/A80000/遭受災害救助情形(3).pdf">25 17:00 (107年第4季)</text:a></text:p>
          </table:table-cell>
          <table:table-cell table:number-columns-repeated="2" table:style-name="ce76"/>
          <table:table-cell office:value-type="string" table:style-name="ce85">
            <text:p><text:a xlink:href="http://social.tainan.gov.tw/warehouse/A80000/遭受災害救助情形(4).pdf">25 17:00(108年第1季)</text:a></text:p>
          </table:table-cell>
          <table:table-cell table:number-columns-repeated="2" table:style-name="ce78"/>
          <table:table-cell office:value-type="string" table:style-name="ce85">
            <text:p><text:a xlink:href="http://social.tainan.gov.tw/warehouse/A80000/遭受災害救助情形(5).pdf">25<text:line-break/>17:00<text:line-break/>(108年第2季)</text:a></text:p>
          </table:table-cell>
          <table:table-cell table:number-columns-repeated="2" table:style-name="ce76"/>
          <table:table-cell office:value-type="string" table:style-name="ce14">
            <text:p><text:a xlink:href="http://social.tainan.gov.tw/warehouse/A80000/遭受災害救助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9.odt">臺南市辦理急難救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辦理急難救助概況(3).pdf">25 17:00 (107年第4季)</text:a></text:p>
          </table:table-cell>
          <table:table-cell table:number-columns-repeated="2" table:style-name="ce76"/>
          <table:table-cell office:value-type="string" table:style-name="ce85">
            <text:p><text:a xlink:href="http://social.tainan.gov.tw/warehouse/A80000/辦理急難救助概況(4).pdf">25 17:00(108年第1季)</text:a></text:p>
          </table:table-cell>
          <table:table-cell table:number-columns-repeated="2" table:style-name="ce78"/>
          <table:table-cell office:value-type="string" table:style-name="ce85">
            <text:p><text:a xlink:href="http://social.tainan.gov.tw/warehouse/A80000/辦理急難救助概況(5).pdf">25<text:line-break/>17:00<text:line-break/>(108年第2季)</text:a></text:p>
          </table:table-cell>
          <table:table-cell table:number-columns-repeated="2" table:style-name="ce76"/>
          <table:table-cell office:value-type="string" table:style-name="ce14">
            <text:p><text:a xlink:href="http://social.tainan.gov.tw/warehouse/A80000/辦理急難救助概況(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3.odt">臺南市中低收入戶數及人數按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年齡別分(1).pdf">25 17:00 (107年第4季)</text:a></text:p>
          </table:table-cell>
          <table:table-cell table:number-columns-repeated="2" table:style-name="ce76"/>
          <table:table-cell office:value-type="string" table:style-name="ce85">
            <text:p><text:a xlink:href="http://social.tainan.gov.tw/warehouse/A80000/中低收入戶數及人數按年齡別分(2).pdf">25 17:00(108年第1季)</text:a></text:p>
          </table:table-cell>
          <table:table-cell table:number-columns-repeated="2" table:style-name="ce78"/>
          <table:table-cell office:value-type="string" table:style-name="ce85">
            <text:p><text:a xlink:href="http://social.tainan.gov.tw/warehouse/A80000/中低收入戶數及人數按年齡別分(3).pdf">25<text:line-break/>17:00<text:line-break/>(108年第2季)</text:a></text:p>
          </table:table-cell>
          <table:table-cell table:number-columns-repeated="2" table:style-name="ce76"/>
          <table:table-cell office:value-type="string" table:style-name="ce14">
            <text:p><text:a xlink:href="http://social.tainan.gov.tw/warehouse/A80000/中低收入戶數及人數按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數及人數按身分別分.odt">臺南市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身分別分(1).pdf">25 17:00 (107年第4季)</text:a></text:p>
          </table:table-cell>
          <table:table-cell table:number-columns-repeated="2" table:style-name="ce76"/>
          <table:table-cell office:value-type="string" table:style-name="ce85">
            <text:p><text:a xlink:href="http://social.tainan.gov.tw/warehouse/A80000/低收入戶數及人數按身分別分(2).pdf">25 17:00(108年第1季)</text:a></text:p>
          </table:table-cell>
          <table:table-cell table:number-columns-repeated="2" table:style-name="ce78"/>
          <table:table-cell office:value-type="string" table:style-name="ce85">
            <text:p><text:a xlink:href="http://social.tainan.gov.tw/warehouse/A80000/低收入戶數及人數按身分別分(3).pdf">25<text:line-break/>17:00<text:line-break/>(108年第2季)</text:a></text:p>
          </table:table-cell>
          <table:table-cell table:number-columns-repeated="2" table:style-name="ce76"/>
          <table:table-cell office:value-type="string" table:style-name="ce14">
            <text:p><text:a xlink:href="http://social.tainan.gov.tw/warehouse/A80000/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5.odt">臺南市低收入戶數及人數按款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款別及年齡別分(2).pdf">25 17:00 (107年第4季)</text:a></text:p>
          </table:table-cell>
          <table:table-cell table:number-columns-repeated="2" table:style-name="ce76"/>
          <table:table-cell office:value-type="string" table:style-name="ce85">
            <text:p><text:a xlink:href="http://social.tainan.gov.tw/warehouse/A80000/低收入戶數及人數按款別及年齡別分(3).pdf">25 17:00(108年第1季)</text:a></text:p>
          </table:table-cell>
          <table:table-cell table:number-columns-repeated="2" table:style-name="ce78"/>
          <table:table-cell office:value-type="string" table:style-name="ce85">
            <text:p><text:a xlink:href="http://social.tainan.gov.tw/warehouse/A80000/低收入戶數及人數按款別及年齡別分(4).pdf">25<text:line-break/>17:00<text:line-break/>(108年第2季)</text:a></text:p>
          </table:table-cell>
          <table:table-cell table:number-columns-repeated="2" table:style-name="ce76"/>
          <table:table-cell office:value-type="string" table:style-name="ce14">
            <text:p><text:a xlink:href="http://social.tainan.gov.tw/warehouse/A80000/低收入戶數及人數按款別及年齡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中低收入戶特殊項目救助及服務.odt">臺南市中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特殊項目救助及服務(1).pdf">25 17:00 (107年第4季)</text:a></text:p>
          </table:table-cell>
          <table:table-cell table:number-columns-repeated="2" table:style-name="ce76"/>
          <table:table-cell office:value-type="string" table:style-name="ce85">
            <text:p><text:a xlink:href="http://social.tainan.gov.tw/warehouse/A80000/中低收入戶特殊項目救助及服務(3).pdf">25 17:00(108年第1季)</text:a></text:p>
          </table:table-cell>
          <table:table-cell table:number-columns-repeated="2" table:style-name="ce78"/>
          <table:table-cell office:value-type="string" table:style-name="ce85">
            <text:p><text:a xlink:href="http://social.tainan.gov.tw/warehouse/A80000/中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中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7.odt">臺南市中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身分別分(1).pdf">25 17:00 (107年第4季)</text:a></text:p>
          </table:table-cell>
          <table:table-cell table:number-columns-repeated="2" table:style-name="ce76"/>
          <table:table-cell office:value-type="string" table:style-name="ce85">
            <text:p><text:a xlink:href="http://social.tainan.gov.tw/warehouse/A80000/中低收入戶數及人數按身分別分(2).pdf">25 17:00(108年第1季)</text:a></text:p>
          </table:table-cell>
          <table:table-cell table:number-columns-repeated="2" table:style-name="ce78"/>
          <table:table-cell office:value-type="string" table:style-name="ce85">
            <text:p><text:a xlink:href="http://social.tainan.gov.tw/warehouse/A80000/中低收入戶數及人數按身分別分(4).pdf">25<text:line-break/>17:00<text:line-break/>(108年第2季)</text:a></text:p>
          </table:table-cell>
          <table:table-cell table:number-columns-repeated="2" table:style-name="ce76"/>
          <table:table-cell office:value-type="string" table:style-name="ce14">
            <text:p><text:a xlink:href="http://social.tainan.gov.tw/warehouse/A80000/中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生活扶助.odt">臺南市低收入戶生活扶助</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生活扶助(2).pdf">25 17:00 (107年第4季)</text:a></text:p>
          </table:table-cell>
          <table:table-cell table:number-columns-repeated="2" table:style-name="ce76"/>
          <table:table-cell office:value-type="string" table:style-name="ce14">
            <text:p><text:a xlink:href="http://social.tainan.gov.tw/warehouse/A80000/低收入戶生活扶助(3).pdf">25 17:00(108年第1季)</text:a></text:p>
          </table:table-cell>
          <table:table-cell table:number-columns-repeated="2" table:style-name="ce78"/>
          <table:table-cell office:value-type="string" table:style-name="ce14">
            <text:p><text:a xlink:href="http://social.tainan.gov.tw/warehouse/A80000/低收入戶生活扶助(5).pdf">25<text:line-break/>17:00<text:line-break/>(108年第2季)</text:a></text:p>
          </table:table-cell>
          <table:table-cell table:number-columns-repeated="2" table:style-name="ce76"/>
          <table:table-cell office:value-type="string" table:style-name="ce14">
            <text:p><text:a xlink:href="http://social.tainan.gov.tw/warehouse/A80000/低收入戶生活扶助(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特殊項目救助及服務.odt">臺南市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特殊項目救助及服務(1).pdf">25 17:00 (107年第4季)</text:a></text:p>
          </table:table-cell>
          <table:table-cell table:number-columns-repeated="2" table:style-name="ce76"/>
          <table:table-cell office:value-type="string" table:style-name="ce85">
            <text:p><text:a xlink:href="http://social.tainan.gov.tw/warehouse/A80000/低收入戶特殊項目救助及服務(3).pdf">25 17:00(108年第1季)</text:a></text:p>
          </table:table-cell>
          <table:table-cell table:number-columns-repeated="2" table:style-name="ce78"/>
          <table:table-cell office:value-type="string" table:style-name="ce14">
            <text:p><text:a xlink:href="http://social.tainan.gov.tw/warehouse/A80000/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0.odt">臺南市低收入戶及節日慰問概況</text:a></text:p>
          </table:table-cell>
          <table:table-cell office:value-type="string" table:style-name="ce87">
            <text:p>報表、網際網路</text:p>
          </table:table-cell>
          <table:table-cell table:style-name="ce76"/>
          <table:table-cell office:value-type="string" table:style-name="ce22">
            <text:p><text:a xlink:href="http://social.tainan.gov.tw/warehouse/A80000/低收入戶及節日慰問概況(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低收入戶及節日慰問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1.odt">臺南市辦理社會救助醫療及看護補助概況</text:a></text:p>
          </table:table-cell>
          <table:table-cell office:value-type="string" table:style-name="ce87">
            <text:p>報表、網際網路</text:p>
          </table:table-cell>
          <table:table-cell table:style-name="ce76"/>
          <table:table-cell office:value-type="string" table:style-name="ce14">
            <text:p><text:a xlink:href="http://social.tainan.gov.tw/warehouse/A80000/辦理社會救助醫療及看護補助概況.pdf">25 17:00 (107年第4季)</text:a></text:p>
          </table:table-cell>
          <table:table-cell table:number-columns-repeated="2" table:style-name="ce76"/>
          <table:table-cell office:value-type="string" table:style-name="ce85">
            <text:p><text:a xlink:href="http://social.tainan.gov.tw/warehouse/A80000/辦理社會救助醫療及看護補助概況(1).pdf">25 17:00(108年第1季)</text:a></text:p>
          </table:table-cell>
          <table:table-cell table:number-columns-repeated="2" table:style-name="ce78"/>
          <table:table-cell office:value-type="string" table:style-name="ce85">
            <text:p><text:a xlink:href="http://social.tainan.gov.tw/warehouse/A80000/辦理社會救助醫療及看護補助概況(2).pdf">25<text:line-break/>17:00<text:line-break/>(108年第2季)</text:a></text:p>
          </table:table-cell>
          <table:table-cell table:number-columns-repeated="2" table:style-name="ce76"/>
          <table:table-cell office:value-type="string" table:style-name="ce14">
            <text:p><text:a xlink:href="http://social.tainan.gov.tw/warehouse/A80000/辦理社會救助醫療及看護補助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F00000/8.odt">臺南市社會救助通報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社會救助通報處理情形(3).pdf">25 17:00 (107年第4季)</text:a></text:p>
          </table:table-cell>
          <table:table-cell table:number-columns-repeated="2" table:style-name="ce76"/>
          <table:table-cell office:value-type="string" table:style-name="ce85">
            <text:p><text:a xlink:href="http://social.tainan.gov.tw/warehouse/A80000/社會救助通報處理情形(4).pdf">25 17:00(108年第1季)</text:a></text:p>
          </table:table-cell>
          <table:table-cell table:number-columns-repeated="2" table:style-name="ce78"/>
          <table:table-cell office:value-type="string" table:style-name="ce85">
            <text:p><text:a xlink:href="http://social.tainan.gov.tw/warehouse/A80000/社會救助通報處理情形(5).pdf">25<text:line-break/>17:00<text:line-break/>(108年第2季)</text:a></text:p>
          </table:table-cell>
          <table:table-cell table:number-columns-repeated="2" table:style-name="ce76"/>
          <table:table-cell office:value-type="string" table:style-name="ce14">
            <text:p><text:a xlink:href="http://social.tainan.gov.tw/warehouse/A80000/社會救助通報處理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低收入戶輔導就業服務(1).odt">臺南市低收入戶輔導就業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低收入戶輔導就業服務(1).pdf">19 17:00 (107年第4季)</text:a></text:p>
          </table:table-cell>
          <table:table-cell table:style-name="ce86"/>
          <table:table-cell table:style-name="ce76"/>
          <table:table-cell office:value-type="string" table:style-name="ce14">
            <text:p><text:a xlink:href="http://social.tainan.gov.tw/warehouse/A80000/低收入戶輔導就業服務(2).pdf">20 17:00(108年第1季)</text:a></text:p>
          </table:table-cell>
          <table:table-cell table:style-name="ce86"/>
          <table:table-cell table:style-name="ce78"/>
          <table:table-cell office:value-type="string" table:style-name="ce14">
            <text:p><text:a xlink:href="http://social.tainan.gov.tw/warehouse/A80000/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中低收入戶輔導就業服務(1).odt">臺南市中低收入戶輔導就業服務</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中低收入戶輔導就業服務(1).pdf">19 17:00 (107年第4季)</text:a></text:p>
          </table:table-cell>
          <table:table-cell table:style-name="ce86"/>
          <table:table-cell table:style-name="ce76"/>
          <table:table-cell office:value-type="string" table:style-name="ce22">
            <text:p><text:a xlink:href="http://social.tainan.gov.tw/warehouse/A80000/中低收入戶輔導就業服務(2).pdf">20 17:00(108年第1季)</text:a></text:p>
          </table:table-cell>
          <table:table-cell table:style-name="ce86"/>
          <table:table-cell table:style-name="ce78"/>
          <table:table-cell office:value-type="string" table:style-name="ce22">
            <text:p><text:a xlink:href="http://social.tainan.gov.tw/warehouse/A80000/中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中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25.odt">臺南市托嬰中心所數及收托人數</text:a></text:p>
          </table:table-cell>
          <table:table-cell office:value-type="string" table:style-name="ce87">
            <text:p>報表、網際網路</text:p>
          </table:table-cell>
          <table:table-cell table:style-name="ce76"/>
          <table:table-cell office:value-type="string" table:style-name="ce14">
            <text:p><text:a xlink:href="http://social.tainan.gov.tw/warehouse/A80000/托嬰中心所數及收托人數(1).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所數及收托人數(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76"/>
          <table:table-cell office:value-type="string" table:style-name="ce14">
            <text:p><text:a xlink:href="http://social.tainan.gov.tw/warehouse/A80000/托嬰中心專業工作人員(2).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專業工作人員(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福利機構及服務概況.odt">臺南市兒童及少年福利機構及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福利機構及服務概況.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兒童及少年福利機構及服務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家庭寄養概況.odt">臺南市兒童及少年家庭寄養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家庭寄養概況(1).pdf">25 17:00 (107年第4季)</text:a></text:p>
          </table:table-cell>
          <table:table-cell table:number-columns-repeated="2" table:style-name="ce76"/>
          <table:table-cell office:value-type="string" table:style-name="ce14">
            <text:p><text:a xlink:href="http://social.tainan.gov.tw/warehouse/A80000/兒童及少年家庭寄養概況(2).pdf">25 17:00(108年第1季)</text:a></text:p>
          </table:table-cell>
          <table:table-cell table:number-columns-repeated="2" table:style-name="ce78"/>
          <table:table-cell office:value-type="string" table:style-name="ce14">
            <text:p><text:a xlink:href="http://social.tainan.gov.tw/warehouse/A80000/兒童及少年家庭寄養概況(3).pdf">25<text:line-break/>17:00<text:line-break/>(108年第2季)</text:a></text:p>
          </table:table-cell>
          <table:table-cell table:number-columns-repeated="2" table:style-name="ce76"/>
          <table:table-cell office:value-type="string" table:style-name="ce14">
            <text:p><text:a xlink:href="http://social.tainan.gov.tw/warehouse/A80000/兒童及少年家庭寄養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弱勢兒童及少年扶助概況(1).pdf">25 17:00 (107年第4季)</text:a></text:p>
          </table:table-cell>
          <table:table-cell table:number-columns-repeated="2" table:style-name="ce76"/>
          <table:table-cell office:value-type="string" table:style-name="ce85">
            <text:p><text:a xlink:href="http://social.tainan.gov.tw/warehouse/A80000/弱勢兒童及少年扶助概況(4).pdf">25 17:00(108年第1季)</text:a></text:p>
          </table:table-cell>
          <table:table-cell table:number-columns-repeated="2" table:style-name="ce78"/>
          <table:table-cell office:value-type="string" table:style-name="ce85">
            <text:p><text:a xlink:href="http://social.tainan.gov.tw/warehouse/A80000/弱勢兒童及少年扶助概況(6).pdf">25<text:line-break/>17:00<text:line-break/>(108年第2季)</text:a></text:p>
          </table:table-cell>
          <table:table-cell table:number-columns-repeated="2" table:style-name="ce76"/>
          <table:table-cell office:value-type="string" table:style-name="ce14">
            <text:p><text:a xlink:href="http://social.tainan.gov.tw/warehouse/A80000/弱勢兒童及少年扶助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76"/>
          <table:table-cell table:number-columns-repeated="2" table:style-name="ce86"/>
          <table:table-cell office:value-type="string" table:style-name="ce22">
            <text:p><text:a xlink:href="http://social.tainan.gov.tw/warehouse/A80000/兒童及少年福利服務.pdf">5 17:00(107年)</text:a></text:p>
          </table:table-cell>
          <table:table-cell table:style-name="ce83"/>
          <table:table-cell table:number-columns-repeated="2" table:style-name="ce78"/>
          <table:table-cell table:style-name="ce83"/>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違反兒童及少年福利與權益保障法執行概況.odt">臺南市違反兒童及少年福利與權益保障法執行概況</text:a></text:p>
          </table:table-cell>
          <table:table-cell office:value-type="string" table:style-name="ce87">
            <text:p>報表、網際網路</text:p>
          </table:table-cell>
          <table:table-cell table:style-name="ce76"/>
          <table:table-cell office:value-type="string" table:style-name="ce22">
            <text:p><text:a xlink:href="http://social.tainan.gov.tw/warehouse/A80000/違反兒童及少年福利與權益保障法執行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違反兒童及少年福利與權益保障法執行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32.odt">臺南市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發展遲緩兒童早期療育服務概況.pdf">25 17:00 (107年第4季)</text:a></text:p>
          </table:table-cell>
          <table:table-cell table:number-columns-repeated="2" table:style-name="ce76"/>
          <table:table-cell office:value-type="string" table:style-name="ce85">
            <text:p><text:a xlink:href="http://social.tainan.gov.tw/warehouse/A80000/發展遲緩兒童早期療育服務概況(1).pdf">25 17:00(108年第1季)</text:a></text:p>
          </table:table-cell>
          <table:table-cell table:number-columns-repeated="2" table:style-name="ce78"/>
          <table:table-cell office:value-type="string" table:style-name="ce85">
            <text:p><text:a xlink:href="http://social.tainan.gov.tw/warehouse/A80000/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3.odt">臺南市新住民子女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新住民子女發展遲緩兒童早期療育服務概況.pdf">25 17:00 (107年第4季)</text:a></text:p>
          </table:table-cell>
          <table:table-cell table:number-columns-repeated="2" table:style-name="ce76"/>
          <table:table-cell office:value-type="string" table:style-name="ce85">
            <text:p><text:a xlink:href="http://social.tainan.gov.tw/warehouse/A80000/新住民子女發展遲緩兒童早期療育服務概況(1).pdf">25 17:00(108年第1季)</text:a></text:p>
          </table:table-cell>
          <table:table-cell table:number-columns-repeated="2" table:style-name="ce78"/>
          <table:table-cell office:value-type="string" table:style-name="ce85">
            <text:p><text:a xlink:href="http://social.tainan.gov.tw/warehouse/A80000/新住民子女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新住民子女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4.odt">臺南市中低收入老人特別照顧津貼</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1).pdf">25 17:00 (107年第4季)</text:a></text:p>
          </table:table-cell>
          <table:table-cell table:number-columns-repeated="2" table:style-name="ce76"/>
          <table:table-cell office:value-type="string" table:style-name="ce85">
            <text:p><text:a xlink:href="http://social.tainan.gov.tw/warehouse/A80000/中低收入老人特別照顧津貼(2).pdf">25 17:00(108年第1季)</text:a></text:p>
          </table:table-cell>
          <table:table-cell table:number-columns-repeated="2" table:style-name="ce78"/>
          <table:table-cell office:value-type="string" table:style-name="ce85">
            <text:p><text:a xlink:href="http://social.tainan.gov.tw/warehouse/A80000/中低收入老人特別照顧津貼(3).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F00000/35.odt">臺南市中低收入老人特別照顧津貼照顧者概況</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照顧者概況(2).pdf">25 17:00 (107年第4季)</text:a></text:p>
          </table:table-cell>
          <table:table-cell table:number-columns-repeated="2" table:style-name="ce76"/>
          <table:table-cell office:value-type="string" table:style-name="ce85">
            <text:p><text:a xlink:href="http://social.tainan.gov.tw/warehouse/A80000/中低收入老人特別照顧津貼照顧者概況(3).pdf">25 17:00(108年第1季)</text:a></text:p>
          </table:table-cell>
          <table:table-cell table:number-columns-repeated="2" table:style-name="ce78"/>
          <table:table-cell office:value-type="string" table:style-name="ce85">
            <text:p><text:a xlink:href="http://social.tainan.gov.tw/warehouse/A80000/中低收入老人特別照顧津貼照顧者概況(5).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照顧者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一)-居家服務.odt">臺南市長期照顧十年計畫(一)-居家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一)－居家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一)－居家服務(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二)-日間照顧(1).odt">臺南市長期照顧十年計畫(二)-日間照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二)-日間照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二)-日間照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三)-家庭托顧.odt">臺南市長期照顧十年計畫(三)-家庭托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三)-家庭托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三)-家庭托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四)-老人營養餐飲服務.odt">臺南市長期照顧十年計畫(四)-老人營養餐飲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四)-營養餐飲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四)-營養餐飲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長期照顧十年計畫(五)-交通接送服務.odt">臺南市長期照顧十年計畫(五)-交通接送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五)-交通接送服務.pdf">1 17:00 (107年下半年)</text:a></text:p>
          </table:table-cell>
          <table:table-cell table:style-name="ce76"/>
          <table:table-cell table:number-columns-repeated="3" table:style-name="ce78"/>
          <table:table-cell table:style-name="ce76"/>
          <table:table-cell office:value-type="string" table:style-name="ce89">
            <text:p><text:a xlink:href="http://social.tainan.gov.tw/warehouse/A80000/長期照顧十年計畫(五)-交通接送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27">
          <table:table-cell office:value-type="string" table:style-name="ce83">
            <text:p>社會保護統計</text:p>
          </table:table-cell>
          <table:table-cell office:value-type="string" table:style-name="ce88">
            <text:p><text:a xlink:href="http://social.tainan.gov.tw/warehouse/A80000/41.odt">臺南市辦理老人保護概況</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辦理老人保護概況(3).pdf">1 17:00 (107年第4季)</text:a></text:p>
          </table:table-cell>
          <table:table-cell table:style-name="ce76"/>
          <table:table-cell table:style-name="ce90"/>
          <table:table-cell office:value-type="string" table:style-name="ce14">
            <text:p><text:a xlink:href="http://social.tainan.gov.tw/warehouse/A80000/辦理老人保護概況(4).pdf">3<text:line-break/>17:00(108年第1季)</text:a></text:p>
          </table:table-cell>
          <table:table-cell table:style-name="ce78"/>
          <table:table-cell table:style-name="ce90"/>
          <table:table-cell office:value-type="string" table:style-name="ce14">
            <text:p><text:a xlink:href="http://social.tainan.gov.tw/warehouse/A80000/辦理老人保護概況(5).pdf">5<text:line-break/>17:00<text:line-break/>(108年第2季)</text:a></text:p>
          </table:table-cell>
          <table:table-cell table:style-name="ce76"/>
          <table:table-cell table:style-name="ce90"/>
          <table:table-cell office:value-type="string" table:style-name="ce14">
            <text:p><text:a xlink:href="http://social.tainan.gov.tw/warehouse/A80000/辦理老人保護概況(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14">
            <text:p><text:a xlink:href="http://social.tainan.gov.tw/warehouse/A80000/臺南市遊民處理情形(1).odt">臺南市遊民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遊民處理情形(2).pdf">25 17:00 (107年第4季)</text:a></text:p>
          </table:table-cell>
          <table:table-cell table:number-columns-repeated="2" table:style-name="ce76"/>
          <table:table-cell office:value-type="string" table:style-name="ce14">
            <text:p><text:a xlink:href="http://social.tainan.gov.tw/warehouse/A80000/遊民處理情形(3).pdf">25 17:00(108年第1季)</text:a></text:p>
          </table:table-cell>
          <table:table-cell table:number-columns-repeated="2" table:style-name="ce78"/>
          <table:table-cell office:value-type="string" table:style-name="ce14">
            <text:p><text:a xlink:href="http://social.tainan.gov.tw/warehouse/A80000/遊民處理情形(4).pdf">25<text:line-break/>17:00<text:line-break/>(108年第2季)</text:a></text:p>
          </table:table-cell>
          <table:table-cell table:number-columns-repeated="2" table:style-name="ce76"/>
          <table:table-cell office:value-type="string" table:style-name="ce14">
            <text:p><text:a xlink:href="http://social.tainan.gov.tw/warehouse/A80000/遊民處理情形(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1">
            <text:p><text:a xlink:href="http://social.tainan.gov.tw/warehouse/A80000/43.odt">臺南市婦女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婦女福利服務(2).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婦女福利服務(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扶助服務.odt">臺南市特殊境遇家庭扶助服務</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扶助服務(3).pdf">25 17:00 (107年第4季)</text:a></text:p>
          </table:table-cell>
          <table:table-cell table:number-columns-repeated="2" table:style-name="ce76"/>
          <table:table-cell office:value-type="string" table:style-name="ce85">
            <text:p><text:a xlink:href="http://social.tainan.gov.tw/warehouse/A80000/特殊境遇家庭扶助服務(4).pdf">25 17:00(108年第1季)</text:a></text:p>
          </table:table-cell>
          <table:table-cell table:number-columns-repeated="2" table:style-name="ce78"/>
          <table:table-cell office:value-type="string" table:style-name="ce85">
            <text:p><text:a xlink:href="http://social.tainan.gov.tw/warehouse/A80000/特殊境遇家庭扶助服務(5).pdf">25<text:line-break/>17:00<text:line-break/>(108年第2季)</text:a></text:p>
          </table:table-cell>
          <table:table-cell table:number-columns-repeated="2" table:style-name="ce76"/>
          <table:table-cell office:value-type="string" table:style-name="ce14">
            <text:p><text:a xlink:href="http://social.tainan.gov.tw/warehouse/A80000/特殊境遇家庭扶助服務(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符合款項.odt">臺南市特殊境遇家庭符合款項</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符合款項(3).pdf">25 17:00 (107年第4季)</text:a></text:p>
          </table:table-cell>
          <table:table-cell table:number-columns-repeated="2" table:style-name="ce76"/>
          <table:table-cell office:value-type="string" table:style-name="ce85">
            <text:p><text:a xlink:href="http://social.tainan.gov.tw/warehouse/A80000/特殊境遇家庭符合款項(4).pdf">25 17:00(108年第1季)</text:a></text:p>
          </table:table-cell>
          <table:table-cell table:number-columns-repeated="2" table:style-name="ce78"/>
          <table:table-cell office:value-type="string" table:style-name="ce85">
            <text:p><text:a xlink:href="http://social.tainan.gov.tw/warehouse/A80000/特殊境遇家庭符合款項(6).pdf">25<text:line-break/>17:00<text:line-break/>(108年第2季)</text:a></text:p>
          </table:table-cell>
          <table:table-cell table:number-columns-repeated="2" table:style-name="ce76"/>
          <table:table-cell office:value-type="string" table:style-name="ce14">
            <text:p><text:a xlink:href="http://social.tainan.gov.tw/warehouse/A80000/特殊境遇家庭符合款項(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概況.odt">臺南市特殊境遇家庭概況</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概況(5).pdf">25 17:00 (107年第4季)</text:a></text:p>
          </table:table-cell>
          <table:table-cell table:number-columns-repeated="2" table:style-name="ce76"/>
          <table:table-cell office:value-type="string" table:style-name="ce85">
            <text:p><text:a xlink:href="http://social.tainan.gov.tw/warehouse/A80000/特殊境遇家庭概況(8).pdf">25 17:00(108年第1季)</text:a></text:p>
          </table:table-cell>
          <table:table-cell table:number-columns-repeated="2" table:style-name="ce78"/>
          <table:table-cell office:value-type="string" table:style-name="ce85">
            <text:p><text:a xlink:href="http://social.tainan.gov.tw/warehouse/A80000/特殊境遇家庭概況(10).pdf">25<text:line-break/>17:00<text:line-break/>(108年第2季)</text:a></text:p>
          </table:table-cell>
          <table:table-cell table:number-columns-repeated="2" table:style-name="ce76"/>
          <table:table-cell office:value-type="string" table:style-name="ce14">
            <text:p><text:a xlink:href="http://social.tainan.gov.tw/warehouse/A80000/特殊境遇家庭概況(11).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9">
            <text:p><text:a xlink:href="http://social.tainan.gov.tw/warehouse/A80000/臺南市家庭福利服務(2).odt">臺南市家庭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家庭福利服務(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家庭福利服務(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人數.odt">臺南市身心障礙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人數(1).pdf">25 17:00 (107年第4季)</text:a></text:p>
          </table:table-cell>
          <table:table-cell table:number-columns-repeated="2" table:style-name="ce76"/>
          <table:table-cell office:value-type="string" table:style-name="ce85">
            <text:p><text:a xlink:href="http://social.tainan.gov.tw/warehouse/A80000/身心障礙者人數(2).pdf">25 17:00(108年第1季)</text:a></text:p>
          </table:table-cell>
          <table:table-cell table:number-columns-repeated="2" table:style-name="ce78"/>
          <table:table-cell office:value-type="string" table:style-name="ce85">
            <text:p><text:a xlink:href="http://social.tainan.gov.tw/warehouse/A80000/身心障礙者人數(3).pdf">25<text:line-break/>17:00<text:line-break/>(108年第2季)</text:a></text:p>
          </table:table-cell>
          <table:table-cell table:number-columns-repeated="2" table:style-name="ce76"/>
          <table:table-cell office:value-type="string" table:style-name="ce14">
            <text:p><text:a xlink:href="http://social.tainan.gov.tw/warehouse/A80000/身心障礙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49.odt">臺南市身心障礙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之年齡分配(1).pdf">25 17:00 (107年第4季)</text:a></text:p>
          </table:table-cell>
          <table:table-cell table:number-columns-repeated="2" table:style-name="ce76"/>
          <table:table-cell office:value-type="string" table:style-name="ce14">
            <text:p><text:a xlink:href="http://social.tainan.gov.tw/warehouse/A80000/身心障礙者之年齡分配(2).pdf">25 17:00(108年第1季)</text:a></text:p>
          </table:table-cell>
          <table:table-cell table:number-columns-repeated="2" table:style-name="ce78"/>
          <table:table-cell office:value-type="string" table:style-name="ce14">
            <text:p><text:a xlink:href="http://social.tainan.gov.tw/warehouse/A80000/身心障礙者之年齡分配(3).pdf">25<text:line-break/>17:00<text:line-break/>(108年第2季)</text:a></text:p>
          </table:table-cell>
          <table:table-cell table:number-columns-repeated="2" table:style-name="ce76"/>
          <table:table-cell office:value-type="string" table:style-name="ce14">
            <text:p><text:a xlink:href="http://social.tainan.gov.tw/warehouse/A80000/身心障礙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身心障礙者致殘成因.odt">臺南市身心障礙者障礙成因</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身心障礙者障礙成因.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概況.odt">臺南市身心障礙福利機構概況</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概況(1).pdf">25 17:00 (107年第4季)</text:a></text:p>
          </table:table-cell>
          <table:table-cell table:number-columns-repeated="2" table:style-name="ce76"/>
          <table:table-cell office:value-type="string" table:style-name="ce85">
            <text:p><text:a xlink:href="http://social.tainan.gov.tw/warehouse/A80000/身心障礙福利機構概況(2).pdf">25 17:00(108年第1季)</text:a></text:p>
          </table:table-cell>
          <table:table-cell table:number-columns-repeated="2" table:style-name="ce78"/>
          <table:table-cell office:value-type="string" table:style-name="ce85">
            <text:p><text:a xlink:href="http://social.tainan.gov.tw/warehouse/A80000/身心障礙福利機構概況(3).pdf">25<text:line-break/>17:00<text:line-break/>(108年第2季)</text:a></text:p>
          </table:table-cell>
          <table:table-cell table:number-columns-repeated="2" table:style-name="ce76"/>
          <table:table-cell office:value-type="string" table:style-name="ce14">
            <text:p><text:a xlink:href="http://social.tainan.gov.tw/warehouse/A80000/身心障礙福利機構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2.odt">臺南市身心障礙者日間照顧及住宿式照顧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日間照顧及住宿式照顧補助(2).pdf">25 17:00 (107年第4季)</text:a></text:p>
          </table:table-cell>
          <table:table-cell table:number-columns-repeated="2" table:style-name="ce76"/>
          <table:table-cell office:value-type="string" table:style-name="ce85">
            <text:p><text:a xlink:href="http://social.tainan.gov.tw/warehouse/A80000/身心障礙者日間照顧及住宿式照顧補助(3).pdf">25 17:00(108年第1季)</text:a></text:p>
          </table:table-cell>
          <table:table-cell table:number-columns-repeated="2" table:style-name="ce78"/>
          <table:table-cell office:value-type="string" table:style-name="ce85">
            <text:p><text:a xlink:href="http://social.tainan.gov.tw/warehouse/A80000/身心障礙者日間照顧及住宿式照顧補助(4).pdf">25<text:line-break/>17:00<text:line-break/>(108年第2季)</text:a></text:p>
          </table:table-cell>
          <table:table-cell table:number-columns-repeated="2" table:style-name="ce76"/>
          <table:table-cell office:value-type="string" table:style-name="ce14">
            <text:p><text:a xlink:href="http://social.tainan.gov.tw/warehouse/A80000/身心障礙者日間照顧及住宿式照顧補助(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87">
            <text:p>報表、網際網路</text:p>
          </table:table-cell>
          <table:table-cell table:style-name="ce76"/>
          <table:table-cell office:value-type="string" table:style-name="ce14">
            <text:p><text:a xlink:href="http://social.tainan.gov.tw/warehouse/A80000/註銷領有身心障礙證明手冊者及死亡者年齡分析.pdf">25 17:00 (107年第4季)</text:a></text:p>
          </table:table-cell>
          <table:table-cell table:number-columns-repeated="2" table:style-name="ce76"/>
          <table:table-cell office:value-type="string" table:style-name="ce85">
            <text:p><text:a xlink:href="http://social.tainan.gov.tw/warehouse/A80000/註銷領有身心障礙證明手冊者及死亡者年齡分析(1).pdf">25 17:00(108年第1季)</text:a></text:p>
          </table:table-cell>
          <table:table-cell table:number-columns-repeated="2" table:style-name="ce78"/>
          <table:table-cell office:value-type="string" table:style-name="ce85">
            <text:p><text:a xlink:href="http://social.tainan.gov.tw/warehouse/A80000/註銷領有身心障礙證明手冊者及死亡者年齡分析(2).pdf">25<text:line-break/>17:00<text:line-break/>(108年第2季)</text:a></text:p>
          </table:table-cell>
          <table:table-cell table:number-columns-repeated="2" table:style-name="ce76"/>
          <table:table-cell office:value-type="string" table:style-name="ce14">
            <text:p><text:a xlink:href="http://social.tainan.gov.tw/warehouse/A80000/註銷領有身心障礙證明手冊者及死亡者年齡分析(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4.odt">臺南市身心障礙福利機構工作人員數</text:a></text:p>
          </table:table-cell>
          <table:table-cell office:value-type="string" table:style-name="ce87">
            <text:p>報表、網際網路</text:p>
          </table:table-cell>
          <table:table-cell table:style-name="ce76"/>
          <table:table-cell office:value-type="string" table:style-name="ce22">
            <text:p><text:a xlink:href="http://social.tainan.gov.tw/warehouse/A80000/身心障礙福利機構工作人員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身心障礙福利機構工作人員數(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生活輔具費用補助.odt">臺南市身心障礙者生活輔具費用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生活輔具費用補助.pdf">25 17:00 (107年第4季)</text:a></text:p>
          </table:table-cell>
          <table:table-cell table:number-columns-repeated="2" table:style-name="ce76"/>
          <table:table-cell office:value-type="string" table:style-name="ce85">
            <text:p><text:a xlink:href="http://social.tainan.gov.tw/warehouse/A80000/身心障礙者生活輔具費用補助(1).pdf">25 17:00(108年第1季)</text:a></text:p>
          </table:table-cell>
          <table:table-cell table:number-columns-repeated="2" table:style-name="ce78"/>
          <table:table-cell office:value-type="string" table:style-name="ce85">
            <text:p><text:a xlink:href="http://social.tainan.gov.tw/warehouse/A80000/身心障礙者生活輔具費用補助(2).pdf">25<text:line-break/>17:00<text:line-break/>(108年第2季)</text:a></text:p>
          </table:table-cell>
          <table:table-cell table:number-columns-repeated="2" table:style-name="ce76"/>
          <table:table-cell office:value-type="string" table:style-name="ce14">
            <text:p><text:a xlink:href="http://social.tainan.gov.tw/warehouse/A80000/身心障礙者生活輔具費用補助(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服務使用者人數.odt">臺南市身心障礙福利機構服務使用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人數(1).pdf">25 17:00 (107年第4季)</text:a></text:p>
          </table:table-cell>
          <table:table-cell table:number-columns-repeated="2" table:style-name="ce76"/>
          <table:table-cell office:value-type="string" table:style-name="ce85">
            <text:p><text:a xlink:href="http://social.tainan.gov.tw/warehouse/A80000/身心障礙福利機構服務使用者人數(2).pdf">25 17:00(108年第1季)</text:a></text:p>
          </table:table-cell>
          <table:table-cell table:number-columns-repeated="2" table:style-name="ce78"/>
          <table:table-cell office:value-type="string" table:style-name="ce85">
            <text:p><text:a xlink:href="http://social.tainan.gov.tw/warehouse/A80000/身心障礙福利機構服務使用者人數(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7.odt">臺南市身心障礙福利機構服務使用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之年齡分配(1).pdf">25 17:00 (107年第4季)</text:a></text:p>
          </table:table-cell>
          <table:table-cell table:number-columns-repeated="2" table:style-name="ce76"/>
          <table:table-cell office:value-type="string" table:style-name="ce85">
            <text:p><text:a xlink:href="http://social.tainan.gov.tw/warehouse/A80000/身心障礙福利機構服務使用者之年齡分配(2).pdf">25 17:00(108年第1季)</text:a></text:p>
          </table:table-cell>
          <table:table-cell table:number-columns-repeated="2" table:style-name="ce78"/>
          <table:table-cell office:value-type="string" table:style-name="ce85">
            <text:p><text:a xlink:href="http://social.tainan.gov.tw/warehouse/A80000/身心障礙福利機構服務使用者之年齡分配(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支持服務成果.odt">臺南市身心障礙者支持服務成果</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支持服務成果(2).pdf">25 17:00 (107年第4季)</text:a></text:p>
          </table:table-cell>
          <table:table-cell table:number-columns-repeated="2" table:style-name="ce76"/>
          <table:table-cell office:value-type="string" table:style-name="ce85">
            <text:p><text:a xlink:href="http://social.tainan.gov.tw/warehouse/A80000/身心障礙者支持服務成果(4).pdf">25 17:00(108年第1季)</text:a></text:p>
          </table:table-cell>
          <table:table-cell table:number-columns-repeated="2" table:style-name="ce78"/>
          <table:table-cell office:value-type="string" table:style-name="ce85">
            <text:p><text:a xlink:href="http://social.tainan.gov.tw/warehouse/A80000/身心障礙者支持服務成果(6).pdf">25<text:line-break/>17:00<text:line-break/>(108年第2季)</text:a></text:p>
          </table:table-cell>
          <table:table-cell table:number-columns-repeated="2" table:style-name="ce76"/>
          <table:table-cell office:value-type="string" table:style-name="ce14">
            <text:p><text:a xlink:href="http://social.tainan.gov.tw/warehouse/A80000/身心障礙者支持服務成果(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人數按多重障礙類別分.odt">臺南市多重障礙者人數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人數按多重障礙類別分(1).pdf">25 17:00 (107年第4季)</text:a></text:p>
          </table:table-cell>
          <table:table-cell table:number-columns-repeated="2" table:style-name="ce76"/>
          <table:table-cell office:value-type="string" table:style-name="ce14">
            <text:p><text:a xlink:href="http://social.tainan.gov.tw/warehouse/A80000/多重障礙者人數按多重障礙類別分(2).pdf">25 17:00(108年第1季)</text:a></text:p>
          </table:table-cell>
          <table:table-cell table:number-columns-repeated="2" table:style-name="ce78"/>
          <table:table-cell office:value-type="string" table:style-name="ce14">
            <text:p><text:a xlink:href="http://social.tainan.gov.tw/warehouse/A80000/多重障礙者人數按多重障礙類別分(3).pdf">25<text:line-break/>17:00<text:line-break/>(108年第2季)</text:a></text:p>
          </table:table-cell>
          <table:table-cell table:number-columns-repeated="2" table:style-name="ce76"/>
          <table:table-cell office:value-type="string" table:style-name="ce14">
            <text:p><text:a xlink:href="http://social.tainan.gov.tw/warehouse/A80000/多重障礙者人數按多重障礙類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之年齡分配按多重障礙類別分.odt">臺南市多重障礙者之年齡分配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之年齡分配按多重障礙類別分(2).pdf">25 17:00 (107年第4季)</text:a></text:p>
          </table:table-cell>
          <table:table-cell table:number-columns-repeated="2" table:style-name="ce76"/>
          <table:table-cell office:value-type="string" table:style-name="ce85">
            <text:p><text:a xlink:href="http://social.tainan.gov.tw/warehouse/A80000/多重障礙者之年齡分配按多重障礙類別分(3).pdf">25 17:00(108年第1季)</text:a></text:p>
          </table:table-cell>
          <table:table-cell table:number-columns-repeated="2" table:style-name="ce78"/>
          <table:table-cell office:value-type="string" table:style-name="ce85">
            <text:p><text:a xlink:href="http://social.tainan.gov.tw/warehouse/A80000/多重障礙者之年齡分配按多重障礙類別分(4).pdf">25<text:line-break/>17:00<text:line-break/>(108年第2季)</text:a></text:p>
          </table:table-cell>
          <table:table-cell table:number-columns-repeated="2" table:style-name="ce76"/>
          <table:table-cell office:value-type="string" table:style-name="ce14">
            <text:p><text:a xlink:href="http://social.tainan.gov.tw/warehouse/A80000/多重障礙者之年齡分配按多重障礙類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人數.odt">臺南市原住民身心障礙者人數</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人數.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之年齡分配.odt">臺南市原住民身心障礙者之年齡分配</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之年齡分配.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致殘成因.odt">臺南市原住民身心障礙者障礙成因</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障礙成因.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4.odt">臺南市身心障礙者保護通報類型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等級別分(1).pdf">25 17:00 (107年第4季)</text:a></text:p>
          </table:table-cell>
          <table:table-cell table:number-columns-repeated="2" table:style-name="ce76"/>
          <table:table-cell office:value-type="string" table:style-name="ce85">
            <text:p><text:a xlink:href="http://social.tainan.gov.tw/warehouse/A80000/身心障礙者保護通報類型按障礙類別及等級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等級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等級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5.odt">臺南市身心障礙者保護通報類型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類型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6.odt">臺南市身心障礙者保護通報處遇結果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等級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等級別分(1).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等級別分(2).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等級別分(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2">
            <text:p><text:a xlink:href="http://social.tainan.gov.tw/warehouse/F00000/67.odt">臺南市身心障礙者保護通報處遇結果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9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94">
            <text:p>報表、網際網路</text:p>
          </table:table-cell>
          <table:table-cell table:style-name="ce76"/>
          <table:table-cell office:value-type="string" table:style-name="ce14">
            <text:p><text:a xlink:href="http://social.tainan.gov.tw/warehouse/A80000/手語翻譯、同步聽打.pdf">25 17:00 (107年第4季)</text:a></text:p>
          </table:table-cell>
          <table:table-cell table:number-columns-repeated="2" table:style-name="ce76"/>
          <table:table-cell office:value-type="string" table:style-name="ce85">
            <text:p><text:a xlink:href="http://social.tainan.gov.tw/warehouse/A80000/提供手語翻譯、同步聽打服務及核發專用停車識別證(1).pdf">25 17:00(108年第1季)</text:a></text:p>
          </table:table-cell>
          <table:table-cell table:number-columns-repeated="2" table:style-name="ce78"/>
          <table:table-cell office:value-type="string" table:style-name="ce85">
            <text:p><text:a xlink:href="http://social.tainan.gov.tw/warehouse/A80000/提供手語翻譯、同步聽打服務及核發專用停車識別證(2).pdf">25<text:line-break/>17:00<text:line-break/>(108年第2季)</text:a></text:p>
          </table:table-cell>
          <table:table-cell table:number-columns-repeated="2" table:style-name="ce76"/>
          <table:table-cell office:value-type="string" table:style-name="ce14">
            <text:p><text:a xlink:href="http://social.tainan.gov.tw/warehouse/A80000/提供手語翻譯、同步聽打服務及核發專用停車識別證(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一)-通報處理情形(1).odt">臺南市兒童少年保護執行(一)-兒少保護通報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一)-通報處理情形(1).pdf">22 17:00 (107年第4季)</text:a></text:p>
          </table:table-cell>
          <table:table-cell table:style-name="ce76"/>
          <table:table-cell table:style-name="ce83"/>
          <table:table-cell office:value-type="string" table:style-name="ce14">
            <text:p><text:a xlink:href="http://social.tainan.gov.tw/warehouse/A80000/兒童少年保護執行(一)-兒少保護通報處理情形.pdf">24<text:line-break/>17:00(108年第1季)</text:a></text:p>
          </table:table-cell>
          <table:table-cell table:style-name="ce78"/>
          <table:table-cell table:style-name="ce83"/>
          <table:table-cell office:value-type="string" table:style-name="ce14">
            <text:p><text:a xlink:href="http://social.tainan.gov.tw/warehouse/A80000/兒童少年保護執行(一)-兒少保護通報處理情形(1).pdf">23<text:line-break/>17:00<text:line-break/>(108年第2季)</text:a></text:p>
          </table:table-cell>
          <table:table-cell table:number-columns-repeated="2" table:style-name="ce76"/>
          <table:table-cell office:value-type="string" table:style-name="ce14">
            <text:p><text:a xlink:href="http://social.tainan.gov.tw/warehouse/A80000/兒童少年保護執行(一)-兒少保護通報處理情形(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5">
            <text:p><text:a xlink:href="http://social.tainan.gov.tw/warehouse/A80000/70.odt">臺南市兒童少年保護執行(二)-兒少保護個案調查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二)-家內兒少保護個案調查處理情形(1).pdf">22 17:00 (107年第4季)</text:a></text:p>
          </table:table-cell>
          <table:table-cell table:style-name="ce76"/>
          <table:table-cell table:style-name="ce83"/>
          <table:table-cell office:value-type="string" table:style-name="ce14">
            <text:p><text:a xlink:href="http://social.tainan.gov.tw/warehouse/A80000/兒童少年保護執行(二)-兒少保護調查處理情形(1).pdf">24<text:line-break/>17:00(108年第1季)</text:a></text:p>
          </table:table-cell>
          <table:table-cell table:style-name="ce78"/>
          <table:table-cell table:style-name="ce83"/>
          <table:table-cell office:value-type="string" table:style-name="ce14">
            <text:p><text:a xlink:href="http://w3fs.tainan.gov.tw/Download.ashx?u=LzAwMS9VcGxvYWQvMTc3L2NrZmlsZS8xNjA0NDIyNS1lZTlkLTQwODQtOGJkZC01NzUyMmJkMjc1YmMucGRm&amp;n=5YWS56ul5bCR5bm05L%2bd6K235Z%2b36KGMKOS6jCkt5YWS5bCR5L%2bd6K236Kq%2f5p%2bl6JmV55CG5oOF5b2iLnBkZg%3d%3d&amp;icon=.pdf">23<text:line-break/>17:00<text:line-break/>(108年第2季)</text:a></text:p>
          </table:table-cell>
          <table:table-cell table:number-columns-repeated="2" table:style-name="ce76"/>
          <table:table-cell office:value-type="string" table:style-name="ce14">
            <text:p><text:a xlink:href="http://social.tainan.gov.tw/warehouse/A80000/兒童少年保護執行(二)-兒少保護調查處理情形(4).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1.odt">臺南市兒童少年保護執行(三)-兒少保護個案基本資料</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三)-家內兒少保護個案基本資料(2).pdf">22 17:00 (107年第4季)</text:a></text:p>
          </table:table-cell>
          <table:table-cell table:style-name="ce76"/>
          <table:table-cell table:style-name="ce83"/>
          <table:table-cell office:value-type="string" table:style-name="ce14">
            <text:p><text:a xlink:href="http://social.tainan.gov.tw/warehouse/A80000/兒童少年保護執行(三)-兒少保護個案基本資料.pdf">24<text:line-break/>17:00(108年第1季)</text:a></text:p>
          </table:table-cell>
          <table:table-cell table:style-name="ce78"/>
          <table:table-cell table:style-name="ce83"/>
          <table:table-cell office:value-type="string" table:style-name="ce14">
            <text:p><text:a xlink:href="http://social.tainan.gov.tw/warehouse/A80000/兒童少年保護執行(三)-兒少保護個案基本資料(1).pdf">23<text:line-break/>17:00<text:line-break/>(108年第2季)</text:a></text:p>
          </table:table-cell>
          <table:table-cell table:number-columns-repeated="2" table:style-name="ce76"/>
          <table:table-cell office:value-type="string" table:style-name="ce14">
            <text:p><text:a xlink:href="http://social.tainan.gov.tw/warehouse/A80000/兒童少年保護執行(三)-兒少保護個案基本資料(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四)-家內兒少保護個案處遇及結案情形(1).odt">臺南市兒童少年保護執行(四)-兒少保護個案處遇及結案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四)-家內兒少保護個案處遇及結案情形(1).pdf">22 17:00 (107年第4季)</text:a></text:p>
          </table:table-cell>
          <table:table-cell table:style-name="ce76"/>
          <table:table-cell table:style-name="ce83"/>
          <table:table-cell office:value-type="string" table:style-name="ce14">
            <text:p><text:a xlink:href="http://social.tainan.gov.tw/warehouse/A80000/兒童少年保護執行(四)-兒少保護個案處遇及結案情形.pdf">24<text:line-break/>17:00(108年第1季)</text:a></text:p>
          </table:table-cell>
          <table:table-cell table:style-name="ce78"/>
          <table:table-cell table:style-name="ce83"/>
          <table:table-cell office:value-type="string" table:style-name="ce14">
            <text:p><text:a xlink:href="http://social.tainan.gov.tw/warehouse/A80000/兒童少年保護執行(四)-兒少保護個案處遇及結案情形(1).pdf">23<text:line-break/>17:00<text:line-break/>(108年第2季)</text:a></text:p>
          </table:table-cell>
          <table:table-cell table:number-columns-repeated="2" table:style-name="ce76"/>
          <table:table-cell office:value-type="string" table:style-name="ce14">
            <text:p><text:a xlink:href="http://social.tainan.gov.tw/warehouse/A80000/兒童少年保護執行(四)-兒少保護個案處遇及結案情形(2).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14">
            <text:p><text:a xlink:href="http://social.tainan.gov.tw/warehouse/A80000/臺南市兒童及少年高風險家庭關懷輔導處遇服務執行概況(2).odt">臺南市兒童及少年高風險家庭關懷輔導處遇服務執行概況</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及少年高風險家庭關懷輔導處遇服務執行概況(1).pdf">19 17:00 (107年第4季)</text:a></text:p>
          </table:table-cell>
          <table:table-cell table:style-name="ce86"/>
          <table:table-cell table:style-name="ce76"/>
          <table:table-cell office:value-type="string" table:style-name="ce22">
            <text:p><text:a xlink:href="http://social.tainan.gov.tw/warehouse/A80000/兒童及少年高風險家庭關懷輔導處遇服務執行概況(2).pdf">20 17:00(108年第1季)</text:a></text:p>
          </table:table-cell>
          <table:table-cell table:style-name="ce86"/>
          <table:table-cell table:style-name="ce78"/>
          <table:table-cell office:value-type="string" table:style-name="ce22">
            <text:p><text:a xlink:href="http://social.tainan.gov.tw/warehouse/A80000/兒童及少年高風險家庭關懷輔導處遇服務執行概況(3).pdf">19<text:line-break/>17:00<text:line-break/>(108年第2季)</text:a></text:p>
          </table:table-cell>
          <table:table-cell table:style-name="ce86"/>
          <table:table-cell table:style-name="ce76"/>
          <table:table-cell office:value-type="string" table:style-name="ce14">
            <text:p><text:a xlink:href="http://social.tainan.gov.tw/warehouse/A80000/兒童及少年高風險家庭關懷輔導處遇服務執行概況(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6">
            <text:p><text:a xlink:href="http://social.tainan.gov.tw/warehouse/A80000/74.odt">臺南市家庭暴力被害人保護扶助人次</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人次.pdf">1 17:00 (107年第4季)</text:a></text:p>
          </table:table-cell>
          <table:table-cell table:style-name="ce76"/>
          <table:table-cell table:style-name="ce90"/>
          <table:table-cell office:value-type="string" table:style-name="ce14">
            <text:p><text:a xlink:href="http://w3fs.tainan.gov.tw/Download.ashx?u=LzAwMS9VcGxvYWQvMTc3L2NrZmlsZS9lZWU1YmFiOS05NjBlLTQ1ZTgtYjNmOS02MWI3ZWMyZWM2OGEucGRm&amp;n=5a625bqt5pq05Yqb6KKr5a6z5Lq65L%2bd6K235om25Yqp5Lq65qyhLnBkZg%3d%3d&amp;icon=.pdf">3<text:line-break/>17:00(108年第1季)</text:a></text:p>
          </table:table-cell>
          <table:table-cell table:style-name="ce78"/>
          <table:table-cell table:style-name="ce90"/>
          <table:table-cell office:value-type="string" table:style-name="ce14">
            <text:p><text:a xlink:href="http://social.tainan.gov.tw/warehouse/A80000/家庭暴力被害人保護扶助人次(4).pdf">5<text:line-break/>17:00<text:line-break/>(108年第2季)</text:a></text:p>
          </table:table-cell>
          <table:table-cell table:style-name="ce76"/>
          <table:table-cell table:style-name="ce90"/>
          <table:table-cell office:value-type="string" table:style-name="ce14">
            <text:p><text:a xlink:href="http://social.tainan.gov.tw/warehouse/A80000/家庭暴力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5.odt">臺南市家庭暴力被害人保護扶助金額</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金額(1).pdf">1 17:00 (107年第4季)</text:a></text:p>
          </table:table-cell>
          <table:table-cell table:style-name="ce76"/>
          <table:table-cell table:style-name="ce86"/>
          <table:table-cell office:value-type="string" table:style-name="ce14">
            <text:p><text:a xlink:href="http://social.tainan.gov.tw/warehouse/A80000/家庭暴力被害人保護扶助金額(2).pdf">3<text:line-break/>17:00(108年第1季)</text:a></text:p>
          </table:table-cell>
          <table:table-cell table:style-name="ce78"/>
          <table:table-cell table:style-name="ce86"/>
          <table:table-cell office:value-type="string" table:style-name="ce14">
            <text:p><text:a xlink:href="http://social.tainan.gov.tw/warehouse/A80000/家庭暴力被害人保護扶助金額(3).pdf">5<text:line-break/>17:00<text:line-break/>(108年第2季)</text:a></text:p>
          </table:table-cell>
          <table:table-cell table:style-name="ce76"/>
          <table:table-cell table:style-name="ce86"/>
          <table:table-cell office:value-type="string" table:style-name="ce14">
            <text:p><text:a xlink:href="http://social.tainan.gov.tw/warehouse/A80000/家庭暴力被害人保護扶助金額(4).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6.odt">臺南市家庭暴力事件裁罰案-按裁罰事由</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事件裁罰案－按裁罰事由.pdf">1 17:00 (107年第4季)</text:a></text:p>
          </table:table-cell>
          <table:table-cell table:style-name="ce76"/>
          <table:table-cell table:style-name="ce86"/>
          <table:table-cell office:value-type="string" table:style-name="ce14">
            <text:p><text:a xlink:href="http://social.tainan.gov.tw/warehouse/A80000/家庭暴力事件裁罰案－按裁罰事由(1).pdf">3<text:line-break/>17:00(108年第1季)</text:a></text:p>
          </table:table-cell>
          <table:table-cell table:style-name="ce78"/>
          <table:table-cell table:style-name="ce86"/>
          <table:table-cell office:value-type="string" table:style-name="ce14">
            <text:p><text:a xlink:href="http://social.tainan.gov.tw/warehouse/A80000/家庭暴力事件裁罰案－按裁罰事由(2).pdf">5<text:line-break/>17:00<text:line-break/>(108年第2季)</text:a></text:p>
          </table:table-cell>
          <table:table-cell table:style-name="ce76"/>
          <table:table-cell table:style-name="ce86"/>
          <table:table-cell office:value-type="string" table:style-name="ce14">
            <text:p><text:a xlink:href="http://social.tainan.gov.tw/warehouse/A80000/家庭暴力事件裁罰案－按裁罰事由(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6">
            <text:p><text:a xlink:href="http://social.tainan.gov.tw/warehouse/A80000/77.odt">臺南市家庭暴力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家庭暴力加害人處遇.pdf">1 17:00 (107年第4季)</text:a></text:p>
          </table:table-cell>
          <table:table-cell table:style-name="ce76"/>
          <table:table-cell table:style-name="ce86"/>
          <table:table-cell office:value-type="string" table:style-name="ce14">
            <text:p><text:a xlink:href="http://social.tainan.gov.tw/warehouse/A80000/家庭暴力加害人處遇(3).pdf">3<text:line-break/>17:00(108年第1季)</text:a></text:p>
          </table:table-cell>
          <table:table-cell table:style-name="ce78"/>
          <table:table-cell table:style-name="ce86"/>
          <table:table-cell office:value-type="string" table:style-name="ce14">
            <text:p><text:a xlink:href="http://social.tainan.gov.tw/warehouse/A80000/家庭暴力加害人處遇(4).pdf">5<text:line-break/>17:00<text:line-break/>(108年第2季)</text:a></text:p>
          </table:table-cell>
          <table:table-cell table:style-name="ce76"/>
          <table:table-cell table:style-name="ce86"/>
          <table:table-cell office:value-type="string" table:style-name="ce14">
            <text:p><text:a xlink:href="http://social.tainan.gov.tw/warehouse/A80000/家庭暴力加害人處遇(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8.odt">臺南市性侵害被害人保護扶助人次</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人次(1).pdf">1 17:00 (107年第4季)</text:a></text:p>
          </table:table-cell>
          <table:table-cell table:style-name="ce76"/>
          <table:table-cell table:style-name="ce90"/>
          <table:table-cell office:value-type="string" table:style-name="ce14">
            <text:p><text:a xlink:href="http://social.tainan.gov.tw/warehouse/A80000/性侵害被害人保護扶助人次(3).pdf">3<text:line-break/>17:00(108年第1季)</text:a></text:p>
          </table:table-cell>
          <table:table-cell table:style-name="ce78"/>
          <table:table-cell table:style-name="ce90"/>
          <table:table-cell office:value-type="string" table:style-name="ce14">
            <text:p><text:a xlink:href="http://social.tainan.gov.tw/warehouse/A80000/性侵害被害人保護扶助人次(5).pdf">5<text:line-break/>17:00<text:line-break/>(108年第2季)</text:a></text:p>
          </table:table-cell>
          <table:table-cell table:style-name="ce76"/>
          <table:table-cell table:style-name="ce90"/>
          <table:table-cell office:value-type="string" table:style-name="ce14">
            <text:p><text:a xlink:href="http://social.tainan.gov.tw/warehouse/A80000/性侵害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9.odt">臺南市性侵害被害人保護扶助金額</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金額(3).pdf">1 17:00 (107年第4季)</text:a></text:p>
          </table:table-cell>
          <table:table-cell table:style-name="ce76"/>
          <table:table-cell table:style-name="ce86"/>
          <table:table-cell office:value-type="string" table:style-name="ce14">
            <text:p><text:a xlink:href="http://social.tainan.gov.tw/warehouse/A80000/性侵害被害人保護扶助金額(4).pdf">3<text:line-break/>17:00(108年第1季)</text:a></text:p>
          </table:table-cell>
          <table:table-cell table:style-name="ce78"/>
          <table:table-cell table:style-name="ce86"/>
          <table:table-cell office:value-type="string" table:style-name="ce14">
            <text:p><text:a xlink:href="http://social.tainan.gov.tw/warehouse/A80000/性侵害被害人保護扶助金額(5).pdf">5<text:line-break/>17:00<text:line-break/>(108年第2季)</text:a></text:p>
          </table:table-cell>
          <table:table-cell table:style-name="ce76"/>
          <table:table-cell table:style-name="ce86"/>
          <table:table-cell office:value-type="string" table:style-name="ce14">
            <text:p><text:a xlink:href="http://social.tainan.gov.tw/warehouse/A80000/性侵害被害人保護扶助金額(7).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0.odt">臺南市性侵害事件裁罰案-按裁罰事由統計</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事件裁罰案按裁罰事由統計.pdf">1 17:00 (107年第4季)</text:a></text:p>
          </table:table-cell>
          <table:table-cell table:style-name="ce76"/>
          <table:table-cell table:style-name="ce86"/>
          <table:table-cell office:value-type="string" table:style-name="ce14">
            <text:p><text:a xlink:href="http://social.tainan.gov.tw/warehouse/A80000/性侵害事件裁罰案－按裁罰事由統計(1).pdf">3<text:line-break/>17:00(108年第1季)</text:a></text:p>
          </table:table-cell>
          <table:table-cell table:style-name="ce78"/>
          <table:table-cell table:style-name="ce86"/>
          <table:table-cell office:value-type="string" table:style-name="ce14">
            <text:p><text:a xlink:href="http://social.tainan.gov.tw/warehouse/A80000/性侵害事件裁罰案－按裁罰事由統計(2).pdf">5<text:line-break/>17:00<text:line-break/>(108年第2季)</text:a></text:p>
          </table:table-cell>
          <table:table-cell table:style-name="ce76"/>
          <table:table-cell table:style-name="ce86"/>
          <table:table-cell office:value-type="string" table:style-name="ce14">
            <text:p><text:a xlink:href="http://social.tainan.gov.tw/warehouse/A80000/性侵害事件裁罰案－按裁罰事由統計(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1.odt">臺南市性侵害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加害人處遇(5).pdf">1 17:00 (107年第4季)</text:a></text:p>
          </table:table-cell>
          <table:table-cell table:style-name="ce76"/>
          <table:table-cell table:style-name="ce86"/>
          <table:table-cell office:value-type="string" table:style-name="ce14">
            <text:p><text:a xlink:href="http://social.tainan.gov.tw/warehouse/A80000/性侵害加害人處遇(6).pdf">3<text:line-break/>17:00(108年第1季)</text:a></text:p>
          </table:table-cell>
          <table:table-cell table:style-name="ce78"/>
          <table:table-cell table:style-name="ce86"/>
          <table:table-cell office:value-type="string" table:style-name="ce14">
            <text:p><text:a xlink:href="http://social.tainan.gov.tw/warehouse/A80000/性侵害加害人處遇(9).pdf">5<text:line-break/>17:00<text:line-break/>(108年第2季)</text:a></text:p>
          </table:table-cell>
          <table:table-cell table:style-name="ce76"/>
          <table:table-cell table:style-name="ce86"/>
          <table:table-cell office:value-type="string" table:style-name="ce14">
            <text:p><text:a xlink:href="http://social.tainan.gov.tw/warehouse/A80000/性侵害加害人處遇(11).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7">
            <text:p><text:a xlink:href="http://social.tainan.gov.tw/warehouse/A80000/83.odt">臺南市性騷擾申訴事件調查結果</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申訴事件調查結果(1).pdf">18<text:line-break/>17:00 (107年第4季)</text:a></text:p>
          </table:table-cell>
          <table:table-cell table:number-columns-repeated="2" table:style-name="ce76"/>
          <table:table-cell office:value-type="string" table:style-name="ce14">
            <text:p><text:a xlink:href="http://social.tainan.gov.tw/warehouse/A80000/性騷擾申訴事件調查結果(2).pdf">19<text:line-break/>17:00(108年第1季)</text:a></text:p>
          </table:table-cell>
          <table:table-cell table:number-columns-repeated="2" table:style-name="ce78"/>
          <table:table-cell office:value-type="string" table:style-name="ce14">
            <text:p><text:a xlink:href="http://social.tainan.gov.tw/warehouse/A80000/性騷擾申訴事件調查結果(3).pdf">19<text:line-break/>17:00<text:line-break/>(108年第2季)</text:a></text:p>
          </table:table-cell>
          <table:table-cell table:number-columns-repeated="2" table:style-name="ce76"/>
          <table:table-cell office:value-type="string" table:style-name="ce14">
            <text:p><text:a xlink:href="http://social.tainan.gov.tw/warehouse/A80000/性騷擾申訴事件調查結果(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4.odt">臺南市性騷擾當事人基本資料</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當事人基本資料(2).pdf">18<text:line-break/>17:00 (107年第4季)</text:a></text:p>
          </table:table-cell>
          <table:table-cell table:number-columns-repeated="2" table:style-name="ce76"/>
          <table:table-cell office:value-type="string" table:style-name="ce14">
            <text:p><text:a xlink:href="http://social.tainan.gov.tw/warehouse/A80000/性騷擾當事人基本資料(3).pdf">19<text:line-break/>17:00(108年第1季)</text:a></text:p>
          </table:table-cell>
          <table:table-cell table:number-columns-repeated="2" table:style-name="ce78"/>
          <table:table-cell office:value-type="string" table:style-name="ce14">
            <text:p><text:a xlink:href="http://social.tainan.gov.tw/warehouse/A80000/性騷擾當事人基本資料(4).pdf">19<text:line-break/>17:00<text:line-break/>(108年第2季)</text:a></text:p>
          </table:table-cell>
          <table:table-cell table:number-columns-repeated="2" table:style-name="ce76"/>
          <table:table-cell office:value-type="string" table:style-name="ce14">
            <text:p><text:a xlink:href="http://social.tainan.gov.tw/warehouse/A80000/性騷擾當事人基本資料(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5.odt">臺南市性騷擾事件申訴調查概況</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申訴調查概況(1).pdf">18<text:line-break/>17:00 (107年第4季)</text:a></text:p>
          </table:table-cell>
          <table:table-cell table:number-columns-repeated="2" table:style-name="ce76"/>
          <table:table-cell office:value-type="string" table:style-name="ce14">
            <text:p><text:a xlink:href="http://social.tainan.gov.tw/warehouse/A80000/性騷擾事件申訴調查概況(2).pdf">19<text:line-break/>17:00(108年第1季)</text:a></text:p>
          </table:table-cell>
          <table:table-cell table:number-columns-repeated="2" table:style-name="ce78"/>
          <table:table-cell office:value-type="string" table:style-name="ce14">
            <text:p><text:a xlink:href="http://social.tainan.gov.tw/warehouse/A80000/性騷擾事件申訴調查概況(3).pdf">19<text:line-break/>17:00<text:line-break/>(108年第2季)</text:a></text:p>
          </table:table-cell>
          <table:table-cell table:number-columns-repeated="2" table:style-name="ce76"/>
          <table:table-cell office:value-type="string" table:style-name="ce14">
            <text:p><text:a xlink:href="http://social.tainan.gov.tw/warehouse/A80000/性騷擾事件申訴調查概況(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6.odt">臺南市性騷擾事件裁罰統計</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裁罰統計(2).pdf">18<text:line-break/>17:00 (107年第4季)</text:a></text:p>
          </table:table-cell>
          <table:table-cell table:number-columns-repeated="2" table:style-name="ce76"/>
          <table:table-cell office:value-type="string" table:style-name="ce14">
            <text:p><text:a xlink:href="http://social.tainan.gov.tw/warehouse/A80000/性騷擾事件裁罰統計(3).pdf">19<text:line-break/>17:00(108年第1季)</text:a></text:p>
          </table:table-cell>
          <table:table-cell table:number-columns-repeated="2" table:style-name="ce78"/>
          <table:table-cell office:value-type="string" table:style-name="ce14">
            <text:p><text:a xlink:href="http://social.tainan.gov.tw/warehouse/A80000/性騷擾事件裁罰統計(4).pdf">19<text:line-break/>17:00<text:line-break/>(108年第2季)</text:a></text:p>
          </table:table-cell>
          <table:table-cell table:number-columns-repeated="2" table:style-name="ce76"/>
          <table:table-cell office:value-type="string" table:style-name="ce14">
            <text:p><text:a xlink:href="http://social.tainan.gov.tw/warehouse/A80000/性騷擾事件裁罰統計(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22">
            <text:p><text:a xlink:href="http://social.tainan.gov.tw/warehouse/A80000/臺南市政府從事社會福利工作人員數(4).odt">臺南市政府從事社會福利工作人員數</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政府從事社會福利工作人員數.pdf">1<text:line-break/>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社會工作員工作成果(1).odt">臺南市社會工作員工作成果</text:a></text:p>
          </table:table-cell>
          <table:table-cell office:value-type="string" table:style-name="ce87">
            <text:p>報表、網際網路</text:p>
          </table:table-cell>
          <table:table-cell table:style-name="ce76"/>
          <table:table-cell office:value-type="string" table:style-name="ce14">
            <text:p><text:a xlink:href="http://social.tainan.gov.tw/warehouse/A80000/社會工作員工作成果(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工作員工作成果(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領有社會工作師執照人數及其事務所開業概況(1).odt">臺南市領有社會工作師執照人數及其事務所開業概況</text:a></text:p>
          </table:table-cell>
          <table:table-cell office:value-type="string" table:style-name="ce87">
            <text:p>報表、網際網路</text:p>
          </table:table-cell>
          <table:table-cell table:style-name="ce76"/>
          <table:table-cell office:value-type="string" table:style-name="ce22">
            <text:p><text:a xlink:href="http://social.tainan.gov.tw/warehouse/A80000/領有社會工作師執照人數及其事務所開業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領有社會工作師執照人數及其事務所開業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14">
            <text:p><text:a xlink:href="http://social.tainan.gov.tw/warehouse/A80000/臺南市社會工作專職人員數(1).odt">臺南市社會工作專職人員數</text:a></text:p>
          </table:table-cell>
          <table:table-cell office:value-type="string" table:style-name="ce87">
            <text:p>報表、網際網路</text:p>
          </table:table-cell>
          <table:table-cell table:number-columns-repeated="3" table:style-name="ce76"/>
          <table:table-cell office:value-type="string" table:style-name="ce98">
            <text:p><text:a xlink:href="http://social.tainan.gov.tw/warehouse/A80000/社會工作專職人員數(1).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1.odt">臺南市社會局推展志願服務志工人數</text:a></text:p>
          </table:table-cell>
          <table:table-cell office:value-type="string" table:style-name="ce87">
            <text:p>報表、網際網路</text:p>
          </table:table-cell>
          <table:table-cell table:style-name="ce76"/>
          <table:table-cell office:value-type="string" table:style-name="ce14">
            <text:p><text:a xlink:href="http://social.tainan.gov.tw/warehouse/A80000/推展志願服務志工人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處(局)推展志願服務志工人數.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2.odt">臺南市社會局推展志願服務志工服務成果</text:a></text:p>
          </table:table-cell>
          <table:table-cell office:value-type="string" table:style-name="ce87">
            <text:p>報表、網際網路</text:p>
          </table:table-cell>
          <table:table-cell table:style-name="ce76"/>
          <table:table-cell office:value-type="string" table:style-name="ce22">
            <text:p><text:a xlink:href="http://social.tainan.gov.tw/warehouse/A80000/推展志願服務志工服務成果.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推展志願服務志工服務成果(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社區發展統計</text:p>
          </table:table-cell>
          <table:table-cell office:value-type="string" table:style-name="ce88">
            <text:p><text:a xlink:href="http://social.tainan.gov.tw/warehouse/A80000/92.odt">臺南市推行社區發展工作概況</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推行社區發展工作概況(1).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A80000/臺南市工商自由職業及社會團體概況.odt">臺南市工商自由職業及社會團體概況</text:a></text:p>
          </table:table-cell>
          <table:table-cell office:value-type="string" table:style-name="ce87">
            <text:p>報表、網際網路</text:p>
          </table:table-cell>
          <table:table-cell table:style-name="ce76"/>
          <table:table-cell office:value-type="string" table:style-name="ce14">
            <text:p><text:a xlink:href="http://social.tainan.gov.tw/warehouse/A80000/臺南市工商、自由職業及社會團體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工商、自由職業及社會團體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F00000/95.odt">臺南市合作社概況</text:a></text:p>
          </table:table-cell>
          <table:table-cell office:value-type="string" table:style-name="ce87">
            <text:p>報表、網際網路</text:p>
          </table:table-cell>
          <table:table-cell table:style-name="ce76"/>
          <table:table-cell office:value-type="string" table:style-name="ce22">
            <text:p><text:a xlink:href="http://social.tainan.gov.tw/warehouse/A80000/臺南市合作社概況(1).pdf">25 17:00(107年下半年)</text:a></text:p>
          </table:table-cell>
          <table:table-cell table:number-columns-repeated="2" table:style-name="ce76"/>
          <table:table-cell table:number-columns-repeated="3" table:style-name="ce78"/>
          <table:table-cell office:value-type="string" table:style-name="ce90">
            <text:p>25</text:p>
            <text:p>17:00</text:p>
            <text:p>(108年上半年)</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服務業統計</text:p>
          </table:table-cell>
          <table:table-cell office:value-type="string" table:style-name="ce84">
            <text:p><text:a xlink:href="http://social.tainan.gov.tw/warehouse/F00000/96.odt">臺南市合作事業現有工作人員</text:a></text:p>
          </table:table-cell>
          <table:table-cell office:value-type="string" table:style-name="ce87">
            <text:p>報表、網際網路</text:p>
          </table:table-cell>
          <table:table-cell table:number-columns-repeated="3" table:style-name="ce76"/>
          <table:table-cell table:style-name="ce86"/>
          <table:table-cell office:value-type="string" table:style-name="ce22">
            <text:p><text:a xlink:href="http://social.tainan.gov.tw/warehouse/A80000/合作事業現有工作人員.pdf">3 17:00 (107年)</text:a></text:p>
          </table:table-cell>
          <table:table-cell table:number-columns-repeated="2" table:style-name="ce78"/>
          <table:table-cell table:style-name="ce86"/>
          <table:table-cell table:number-columns-repeated="5" table:style-name="ce76"/>
          <table:table-cell table:style-name="ce86"/>
          <table:table-cell table:number-columns-repeated="16367" table:style-name="ce74"/>
        </table:table-row>
        <table:table-row table:style-name="ro28">
          <table:table-cell office:value-type="string" table:style-name="ce83">
            <text:p>財團法人統計</text:p>
          </table:table-cell>
          <table:table-cell office:value-type="string" table:style-name="ce88">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76"/>
          <table:table-cell table:number-columns-repeated="3" table:style-name="ce78"/>
          <table:table-cell table:style-name="ce76"/>
          <table:table-cell office:value-type="string" table:style-name="ce14">
            <text:p><text:a xlink:href="http://social.tainan.gov.tw/warehouse/A80000/財團法人社會福利慈善事業基金會基本資料與經費來源.pdf">5<text:line-break/>17：00<text:line-break/>(107年)</text:a></text:p>
          </table:table-cell>
          <table:table-cell table:number-columns-repeated="4" table:style-name="ce76"/>
          <table:table-cell table:style-name="ce86"/>
          <table:table-cell table:number-columns-repeated="16367" table:style-name="ce74"/>
        </table:table-row>
        <table:table-row table:style-name="ro6">
          <table:table-cell office:value-type="string" table:style-name="ce83">
            <text:p>財團法人統計</text:p>
          </table:table-cell>
          <table:table-cell office:value-type="string" table:style-name="ce88">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76"/>
          <table:table-cell table:style-name="ce78"/>
          <table:table-cell table:style-name="ce76"/>
          <table:table-cell office:value-type="string" table:style-name="ce14">
            <text:p><text:a xlink:href="http://social.tainan.gov.tw/warehouse/A80000/財團法人社會福利慈善事業基金會經費運用情形.pdf">5<text:line-break/>17：00<text:line-break/>(107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長期照顧、安養機構與老人公寓、老人住宅概況(1).pdf">20<text:s/><text:line-break/>17:00 (107年11月)</text:a></text:p>
          </table:table-cell>
          <table:table-cell office:value-type="string" table:style-name="ce14">
            <text:p><text:a xlink:href="http://social.tainan.gov.tw/warehouse/A80000/老人長期照顧、安養機構與老人公寓、老人住宅概況(2).pdf">18<text:line-break/>17:00 (107年12月)</text:a></text:p>
          </table:table-cell>
          <table:table-cell office:value-type="string" table:style-name="ce14">
            <text:p><text:a xlink:href="http://social.tainan.gov.tw/warehouse/A80000/老人長期照顧、安養機構與老人公寓、老人住宅概況(3).pdf">20<text:line-break/>17:00 (108年1月)</text:a></text:p>
          </table:table-cell>
          <table:table-cell office:value-type="string" table:style-name="ce14">
            <text:p><text:a xlink:href="http://social.tainan.gov.tw/warehouse/A80000/老人長期照顧、安養機構與老人公寓、老人住宅概況(4).pdf">20<text:s/><text:line-break/>17:00 (108年2月)</text:a></text:p>
          </table:table-cell>
          <table:table-cell office:value-type="string" table:style-name="ce14">
            <text:p><text:a xlink:href="http://social.tainan.gov.tw/warehouse/A80000/老人長期照顧、安養機構與老人公寓、老人住宅概況(5).pdf">19<text:s/><text:line-break/>17:00 (108年3月)</text:a></text:p>
          </table:table-cell>
          <table:table-cell office:value-type="string" table:style-name="ce14">
            <text:p><text:a xlink:href="http://social.tainan.gov.tw/warehouse/A80000/老人長期照顧、安養機構與老人公寓、老人住宅概況(6).pdf">20<text:s/><text:line-break/>17:00 (108年4月)</text:a></text:p>
          </table:table-cell>
          <table:table-cell office:value-type="string" table:style-name="ce14">
            <text:p><text:a xlink:href="http://social.tainan.gov.tw/warehouse/A80000/老人長期照顧、安養機構與老人公寓、老人住宅概況(8).pdf"><text:s text:c="2"/>20 <text:s text:c="4"/>17:00 <text:s text:c="2"/>(108年5月)</text:a></text:p>
          </table:table-cell>
          <table:table-cell office:value-type="string" table:style-name="ce14">
            <text:p><text:a xlink:href="http://social.tainan.gov.tw/warehouse/A80000/老人長期照顧、安養機構與老人公寓、老人住宅概況(10).pdf"><text:s text:c="2"/>19 <text:s text:c="2"/>17:00 <text:s text:c="2"/>(108年6月)</text:a></text:p>
          </table:table-cell>
          <table:table-cell office:value-type="string" table:style-name="ce14">
            <text:p><text:a xlink:href="http://social.tainan.gov.tw/warehouse/A80000/老人長期照顧、安養機構與老人公寓、老人住宅概況(11).pdf"><text:s/>20 <text:s text:c="4"/>17:00 <text:s text:c="2"/>(108年7月)</text:a></text:p>
          </table:table-cell>
          <table:table-cell office:value-type="string" table:style-name="ce22">
            <text:p><text:a xlink:href="http://social.tainan.gov.tw/warehouse/A80000/老人長期照顧、安養機構與老人公寓、老人住宅概況(13).pdf"><text:s/>19 <text:s text:c="3"/>17:00 <text:s text:c="2"/>(108年8月)</text:a></text:p>
          </table:table-cell>
          <table:table-cell office:value-type="string" table:style-name="ce14">
            <text:p><text:a xlink:href="http://social.tainan.gov.tw/warehouse/A80000/老人長期照顧、安養機構與老人公寓、老人住宅概況(14).pdf"><text:s text:c="2"/>18 <text:s text:c="4"/>17:00 <text:s text:c="2"/>(108年9月)</text:a></text:p>
          </table:table-cell>
          <table:table-cell office:value-type="string" table:style-name="ce14">
            <text:p><text:a xlink:href="http://social.tainan.gov.tw/warehouse/A80000/老人長期照顧、安養機構與老人公寓、老人住宅概況(15).pdf"><text:s text:c="2"/>20 <text:s text:c="4"/>17:00 <text:s text:c="2"/>(108年10月)</text:a></text:p>
          </table:table-cell>
          <table:table-cell office:value-type="string" table:style-name="ce14">
            <text:p><text:a xlink:href="http://social.tainan.gov.tw/warehouse/A80000/老人長期照顧、安養機構與老人公寓、老人住宅概況(16).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76"/>
          <table:table-cell table:style-name="ce86"/>
          <table:table-cell office:value-type="string" table:style-name="ce98">
            <text:p><text:a xlink:href="http://social.tainan.gov.tw/warehouse/A80000/老人長期照顧、安養機構工作人員.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長期照顧、安養機構工作人員(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4">
            <text:p><text:a xlink:href="http://social.tainan.gov.tw/warehouse/A80000/臺南市列冊需關懷獨居老人人數及服務概況(1).odt">臺南市列冊需關懷獨居老人人數及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列冊需關懷獨居老人人數及服務概況(2).pdf">25 17:00 (107年第4季)</text:a></text:p>
          </table:table-cell>
          <table:table-cell table:number-columns-repeated="2" table:style-name="ce76"/>
          <table:table-cell office:value-type="string" table:style-name="ce14">
            <text:p><text:a xlink:href="http://social.tainan.gov.tw/warehouse/A80000/列冊需關懷獨居老人人數及服務概況(3).pdf">25 17:00(108年第1季)</text:a></text:p>
          </table:table-cell>
          <table:table-cell table:number-columns-repeated="2" table:style-name="ce78"/>
          <table:table-cell office:value-type="string" table:style-name="ce85">
            <text:p><text:a xlink:href="http://social.tainan.gov.tw/warehouse/A80000/列冊需關懷獨居老人人數及服務概況(4).pdf">25<text:line-break/>17:00<text:line-break/>(108年第2季)</text:a></text:p>
          </table:table-cell>
          <table:table-cell table:number-columns-repeated="2" table:style-name="ce76"/>
          <table:table-cell office:value-type="string" table:style-name="ce14">
            <text:p><text:a xlink:href="http://social.tainan.gov.tw/warehouse/A80000/列冊需關懷獨居老人人數及服務概況(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9">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3).pdf">20<text:s/><text:line-break/>17:00 (107年11月)</text:a></text:p>
          </table:table-cell>
          <table:table-cell office:value-type="string" table:style-name="ce14">
            <text:p><text:a xlink:href="http://social.tainan.gov.tw/warehouse/A80000/中低收入(含低收入戶)老人生活津貼(4).pdf">18<text:line-break/>17:00 (107年12月)</text:a></text:p>
          </table:table-cell>
          <table:table-cell office:value-type="string" table:style-name="ce14">
            <text:p><text:a xlink:href="http://social.tainan.gov.tw/warehouse/A80000/中低收入(含低收入戶)老人生活津貼(5).pdf">20<text:line-break/>17:00 (108年1月)</text:a></text:p>
          </table:table-cell>
          <table:table-cell office:value-type="string" table:style-name="ce14">
            <text:p><text:a xlink:href="http://social.tainan.gov.tw/warehouse/A80000/中低收入(含低收入戶)老人生活津貼(6).pdf">20<text:s/><text:line-break/>17:00 (108年2月)</text:a></text:p>
          </table:table-cell>
          <table:table-cell office:value-type="string" table:style-name="ce14">
            <text:p><text:a xlink:href="http://social.tainan.gov.tw/warehouse/A80000/中低收入(含低收入戶)老人生活津貼(7).pdf">19<text:s/><text:line-break/>17:00 (108年3月)</text:a></text:p>
          </table:table-cell>
          <table:table-cell office:value-type="string" table:style-name="ce14">
            <text:p><text:a xlink:href="http://social.tainan.gov.tw/warehouse/A80000/中低收入(含低收入戶)老人生活津貼(8).pdf">20<text:s/><text:line-break/>17:00 (108年4月)</text:a></text:p>
          </table:table-cell>
          <table:table-cell office:value-type="string" table:style-name="ce14">
            <text:p><text:a xlink:href="http://social.tainan.gov.tw/warehouse/A80000/中低收入(含低收入戶)老人生活津貼(9).pdf"><text:s text:c="2"/>20 <text:s text:c="4"/>17:00 <text:s text:c="2"/>(108年5月)</text:a></text:p>
          </table:table-cell>
          <table:table-cell office:value-type="string" table:style-name="ce14">
            <text:p><text:a xlink:href="http://social.tainan.gov.tw/warehouse/A80000/中低收入(含低收入戶)老人生活津貼(10).pdf"><text:s text:c="2"/>19 <text:s text:c="2"/>17:00 <text:s text:c="2"/>(108年6月)</text:a></text:p>
          </table:table-cell>
          <table:table-cell office:value-type="string" table:style-name="ce14">
            <text:p><text:a xlink:href="http://social.tainan.gov.tw/warehouse/A80000/中低收入(含低收入戶)老人生活津貼(11).pdf"><text:s/>20 <text:s text:c="4"/>17:00 <text:s text:c="2"/>(108年7月)</text:a></text:p>
          </table:table-cell>
          <table:table-cell office:value-type="string" table:style-name="ce14">
            <text:p><text:a xlink:href="http://social.tainan.gov.tw/warehouse/A80000/中低收入(含低收入戶)老人生活津貼(12).pdf"><text:s/>19 <text:s text:c="3"/>17:00 <text:s text:c="2"/>(108年8月)</text:a></text:p>
          </table:table-cell>
          <table:table-cell office:value-type="string" table:style-name="ce14">
            <text:p><text:a xlink:href="http://social.tainan.gov.tw/warehouse/A80000/中低收入(含低收入戶)老人生活津貼(13).pdf"><text:s text:c="2"/>18 <text:s text:c="4"/>17:00 <text:s text:c="2"/>(108年9月)</text:a></text:p>
          </table:table-cell>
          <table:table-cell office:value-type="string" table:style-name="ce14">
            <text:p><text:a xlink:href="http://social.tainan.gov.tw/warehouse/A80000/中低收入(含低收入戶)老人生活津貼(14).pdf"><text:s text:c="2"/>20 <text:s text:c="4"/>17:00 <text:s text:c="2"/>(108年10月)</text:a></text:p>
          </table:table-cell>
          <table:table-cell office:value-type="string" table:style-name="ce14">
            <text:p><text:a xlink:href="http://social.tainan.gov.tw/warehouse/A80000/中低收入(含低收入戶)老人生活津貼(15).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00">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中低收入老人租賃房屋租金或住宅修繕補助(2).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中低收入老人租賃房屋租金或住宅修繕補助(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一)-文康中心及長青學苑.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一)-文康中心及長青學苑(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二)-教育宣導及人才培訓(1).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二)-教育宣導及人才培訓(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6.odt">臺南市老人福利服務成果(三)-中低收入老人補助裝置假牙服務</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四)-中低收入老人補助裝置假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辦理老人福利服務成果(三)-中低收入老人補助裝置假牙.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7.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pdf">25 17:00 (107年11月)</text:a></text:p>
          </table:table-cell>
          <table:table-cell office:value-type="string" table:style-name="ce14">
            <text:p><text:a xlink:href="http://social.tainan.gov.tw/warehouse/A80000/身心障礙者生活補助(2).pdf">25 17:00 (107年12月)</text:a></text:p>
          </table:table-cell>
          <table:table-cell office:value-type="string" table:style-name="ce14">
            <text:p><text:a xlink:href="http://social.tainan.gov.tw/warehouse/A80000/身心障礙者生活補助(3).pdf">25 17:00 (108年1月)</text:a></text:p>
          </table:table-cell>
          <table:table-cell office:value-type="string" table:style-name="ce14">
            <text:p><text:a xlink:href="http://social.tainan.gov.tw/warehouse/A80000/身心障礙者生活補助(4).pdf">25 17:00 (108年2月)</text:a></text:p>
          </table:table-cell>
          <table:table-cell office:value-type="string" table:style-name="ce14">
            <text:p><text:a xlink:href="http://social.tainan.gov.tw/warehouse/A80000/身心障礙者生活補助(5).pdf">25 17:00 (108年3月)</text:a></text:p>
          </table:table-cell>
          <table:table-cell office:value-type="string" table:style-name="ce14">
            <text:p><text:a xlink:href="http://social.tainan.gov.tw/warehouse/A80000/身心障礙者生活補助(6).pdf">24 17:00 (108年4月)</text:a></text:p>
          </table:table-cell>
          <table:table-cell office:value-type="string" table:style-name="ce14">
            <text:p><text:a xlink:href="http://social.tainan.gov.tw/warehouse/A80000/身心障礙者生活補助(7).pdf"><text:s text:c="2"/>25 <text:s text:c="3"/>17:00 <text:s text:c="2"/>(108年5月)</text:a></text:p>
          </table:table-cell>
          <table:table-cell office:value-type="string" table:style-name="ce14">
            <text:p><text:a xlink:href="http://social.tainan.gov.tw/warehouse/A80000/身心障礙者生活補助(8).pdf"><text:s text:c="2"/>25 <text:s text:c="4"/>17:00 <text:s text:c="2"/>(108年6月)</text:a></text:p>
          </table:table-cell>
          <table:table-cell office:value-type="string" table:style-name="ce14">
            <text:p><text:a xlink:href="http://social.tainan.gov.tw/warehouse/A80000/身心障礙者生活補助(9).pdf">23<text:line-break/>17:00<text:line-break/>(108年7月)</text:a></text:p>
          </table:table-cell>
          <table:table-cell office:value-type="string" table:style-name="ce14">
            <text:p><text:a xlink:href="http://social.tainan.gov.tw/warehouse/A80000/身心障礙者生活補助(10).pdf"><text:s text:c="2"/>25 <text:s text:c="4"/>17:00 <text:s text:c="2"/>(108年8月)</text:a></text:p>
          </table:table-cell>
          <table:table-cell office:value-type="string" table:style-name="ce14">
            <text:p><text:a xlink:href="http://social.tainan.gov.tw/warehouse/A80000/身心障礙者生活補助(11).pdf"><text:s text:c="2"/>25 <text:s text:c="4"/>17:00 <text:s text:c="2"/>(108年9月)</text:a></text:p>
          </table:table-cell>
          <table:table-cell office:value-type="string" table:style-name="ce14">
            <text:p><text:a xlink:href="http://social.tainan.gov.tw/warehouse/A80000/身心障礙者生活補助(12).pdf"><text:s text:c="2"/>25 <text:s text:c="4"/>17:00 <text:s text:c="2"/>(108年10月)</text:a></text:p>
          </table:table-cell>
          <table:table-cell office:value-type="string" table:style-name="ce14">
            <text:p><text:a xlink:href="http://social.tainan.gov.tw/warehouse/A80000/身心障礙者生活補助(13).pdf"><text:s text:c="2"/>25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5).pdf">20<text:s/><text:line-break/>17:00 (107年11月)</text:a></text:p>
          </table:table-cell>
          <table:table-cell office:value-type="string" table:style-name="ce14">
            <text:p><text:a xlink:href="http://social.tainan.gov.tw/warehouse/A80000/身心障礙者居家照顧服務成果(7).pdf">18<text:line-break/>17:00 (107年12月)</text:a></text:p>
          </table:table-cell>
          <table:table-cell office:value-type="string" table:style-name="ce14">
            <text:p><text:a xlink:href="http://social.tainan.gov.tw/warehouse/A80000/身心障礙者居家照顧服務成果(10).pdf">20<text:line-break/>17:00 (108年1月)</text:a></text:p>
          </table:table-cell>
          <table:table-cell office:value-type="string" table:style-name="ce14">
            <text:p><text:a xlink:href="http://social.tainan.gov.tw/warehouse/A80000/身心障礙者居家照顧服務成果(9).pdf">20<text:s/><text:line-break/>17:00 (108年2月)</text:a></text:p>
          </table:table-cell>
          <table:table-cell office:value-type="string" table:style-name="ce14">
            <text:p><text:a xlink:href="http://social.tainan.gov.tw/warehouse/A80000/身心障礙者居家照顧服務成果(11).pdf">19<text:s/><text:line-break/>17:00 (108年3月)</text:a></text:p>
          </table:table-cell>
          <table:table-cell office:value-type="string" table:style-name="ce14">
            <text:p><text:a xlink:href="http://social.tainan.gov.tw/warehouse/A80000/身心障礙者居家照顧服務成果(12).pdf">20<text:s/><text:line-break/>17:00 (108年4月)</text:a></text:p>
          </table:table-cell>
          <table:table-cell office:value-type="string" table:style-name="ce14">
            <text:p><text:a xlink:href="http://social.tainan.gov.tw/warehouse/A80000/身心障礙者居家照顧服務成果(13).pdf"><text:s text:c="2"/>20 <text:s text:c="4"/>17:00 <text:s text:c="2"/>(108年5月)</text:a></text:p>
          </table:table-cell>
          <table:table-cell office:value-type="string" table:style-name="ce14">
            <text:p><text:a xlink:href="http://social.tainan.gov.tw/warehouse/A80000/身心障礙者居家照顧服務成果(6月修正).pdf"><text:s text:c="2"/>19 <text:s text:c="2"/>17:00 <text:s text:c="2"/>(108年6月)</text:a></text:p>
          </table:table-cell>
          <table:table-cell office:value-type="string" table:style-name="ce14">
            <text:p><text:a xlink:href="http://social.tainan.gov.tw/warehouse/A80000/身心障礙者居家照顧服務成果(15).pdf"><text:s/>20 <text:s text:c="4"/>17:00 <text:s text:c="2"/>(108年7月)</text:a></text:p>
          </table:table-cell>
          <table:table-cell office:value-type="string" table:style-name="ce14">
            <text:p><text:a xlink:href="http://social.tainan.gov.tw/warehouse/A80000/身心障礙者居家照顧服務成果(16).pdf"><text:s/>19 <text:s text:c="3"/>17:00 <text:s text:c="2"/>(108年8月)</text:a></text:p>
          </table:table-cell>
          <table:table-cell office:value-type="string" table:style-name="ce14">
            <text:p><text:a xlink:href="http://social.tainan.gov.tw/warehouse/A80000/身心障礙者居家照顧服務成果(17).pdf"><text:s text:c="2"/>18 <text:s text:c="4"/>17:00 <text:s text:c="2"/>(108年9月)</text:a></text:p>
          </table:table-cell>
          <table:table-cell office:value-type="string" table:style-name="ce14">
            <text:p><text:a xlink:href="http://social.tainan.gov.tw/warehouse/A80000/身心障礙者居家照顧服務成果(18).pdf"><text:s text:c="2"/>20 <text:s text:c="4"/>17:00 <text:s text:c="2"/>(108年10月)</text:a></text:p>
          </table:table-cell>
          <table:table-cell office:value-type="string" table:style-name="ce14">
            <text:p><text:a xlink:href="http://social.tainan.gov.tw/warehouse/A80000/身心障礙者居家照顧服務成果(19).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101">
            <text:p>社會福利服務統計</text:p>
          </table:table-cell>
          <table:table-cell office:value-type="string" table:style-name="ce102">
            <text:p><text:a xlink:href="http://social.tainan.gov.tw/warehouse/F00000/110.odt">臺南市身心障礙者社區式服務專業人員數</text:a></text:p>
          </table:table-cell>
          <table:table-cell office:value-type="string" table:style-name="ce35">
            <text:p>報表、網際網路</text:p>
          </table:table-cell>
          <table:table-cell table:style-name="ce103"/>
          <table:table-cell office:value-type="string" table:style-name="ce85">
            <text:p><text:a xlink:href="http://social.tainan.gov.tw/warehouse/A80000/身心障礙者社區式服務專業人員數(1).pdf">25 17:00(107年下半年)</text:a></text:p>
          </table:table-cell>
          <table:table-cell table:number-columns-repeated="2" table:style-name="ce103"/>
          <table:table-cell table:number-columns-repeated="3" table:style-name="ce81"/>
          <table:table-cell office:value-type="string" table:style-name="ce22">
            <text:p><text:a xlink:href="http://social.tainan.gov.tw/warehouse/A80000/身心障礙者社區式服務專業人員數(2).pdf">25<text:line-break/>17:00<text:line-break/>(108年上半年)</text:a></text:p>
          </table:table-cell>
          <table:table-cell table:number-columns-repeated="5" table:style-name="ce103"/>
          <table:table-cell table:style-name="ce104"/>
          <table:table-cell table:number-columns-repeated="16367" table:style-name="ce74"/>
        </table:table-row>
        <table:table-row table:style-name="ro5">
          <table:table-cell office:value-type="string" table:style-name="ce105">
            <text:p>社會福利服務統計</text:p>
          </table:table-cell>
          <table:table-cell office:value-type="string" table:style-name="ce84">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兒童及少年結束家外安置後續追蹤輔導服務概況.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兒童及少年結束家外安置後續追蹤輔導服務概況(1).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83">
            <text:p>社會福利服務統計</text:p>
          </table:table-cell>
          <table:table-cell office:value-type="string" table:style-name="ce92">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76"/>
          <table:table-cell office:value-type="string" table:style-name="ce14">
            <text:p><text:a xlink:href="http://social.tainan.gov.tw/warehouse/A80000/婦女福利機構服務(1).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婦女福利機構服務(2).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通報被害人概況.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通報被害人概況(1).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83">
            <text:p>社會保護統計</text:p>
          </table:table-cell>
          <table:table-cell office:value-type="string" table:style-name="ce97">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案件辦理情形(1).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案件辦理情形(2).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安置兒童及少年性剝削通報被害人情形.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安置兒童及少年性剝削通報被害人情形(1).pdf">5<text:line-break/>17:00<text:line-break/>(108年上半年)</text:a></text:p>
          </table:table-cell>
          <table:table-cell table:number-columns-repeated="4" table:style-name="ce86"/>
          <table:table-cell table:style-name="ce106"/>
          <table:table-cell table:number-columns-repeated="4" table:style-name="ce74"/>
          <table:table-cell table:number-columns-repeated="16362" table:style-name="ce106"/>
        </table:table-row>
        <table:table-row table:number-rows-repeated="1048468" table:style-name="ro11">
          <table:table-cell table:number-columns-repeated="16384"/>
        </table:table-row>
        <table:named-expressions>
          <table:named-range table:name="Print_Titles" table:cell-range-address="108.$A$3:108.$XFD$5" table:base-cell-address="108.$A$1"/>
        </table:named-expressions>
      </table:table>
      <table:table table:name="109" table:style-name="ta4">
        <table:table-column table:style-name="co4" table:default-cell-style-name="ce3"/>
        <table:table-column table:style-name="co5" table:default-cell-style-name="ce25"/>
        <table:table-column table:style-name="co6" table:number-columns-repeated="8" table:default-cell-style-name="ce3"/>
        <table:table-column table:style-name="co7" table:number-columns-repeated="4" table:default-cell-style-name="ce50"/>
        <table:table-column table:style-name="co7" table:number-columns-repeated="2" table:default-cell-style-name="ce3"/>
        <table:table-column table:style-name="co7" table:default-cell-style-name="ce142"/>
        <table:table-column table:style-name="co8" table:default-cell-style-name="ce138" table:visibility="collapse"/>
        <table:table-column table:style-name="co9" table:number-columns-repeated="2" table:default-cell-style-name="ce3"/>
        <table:table-column table:style-name="co10" table:number-columns-repeated="16364" table:default-cell-style-name="ce3"/>
        <table:table-row table:style-name="ro1">
          <table:table-cell office:value-type="string" table:number-columns-spanned="17" table:number-rows-spanned="1" table:style-name="ce26">
            <text:p>臺南市政府社會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52">
            <text:p>預告統計資料發布時間表</text:p>
          </table:table-cell>
          <table:covered-table-cell table:number-columns-repeated="16"/>
          <table:table-cell table:style-name="ce32"/>
          <table:table-cell table:number-columns-repeated="16366"/>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113">
            <text:p>備註</text:p>
          </table:table-cell>
          <table:table-cell table:style-name="ce114"/>
          <table:table-cell table:number-columns-repeated="16366"/>
        </table:table-row>
        <table:table-row table:style-name="ro4">
          <table:covered-table-cell/>
          <table:covered-table-cell/>
          <table:covered-table-cell/>
          <table:table-cell office:value-type="string" table:style-name="ce33">
            <text:p>108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table:style-name="ce115"/>
          <table:table-cell table:number-columns-repeated="16367" table:style-name="ce3"/>
        </table:table-row>
        <table:table-row table:style-name="ro26">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116"/>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wZWI3MzU1ZS03OGI4LTQ5MTYtYWY2NS1lMGU3MGUwNjc2ZjAub2R0&amp;n=6Ie65Y2X5biC6YGt5Y%2bX54G95a6z5pWR5Yqp5oOF5b2iLm9kdA%3d%3d&amp;icon=.odt">臺南市遭受災害救助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N2JjYjFiZi0zZTMxLTQxMDktYWIzYS1iOTMxMTllYjcwZmIucGRm&amp;n=6YGt5Y%2bX54G95a6z5pWR5Yqp5oOF5b2iLnBkZg%3d%3d&amp;icon=.pdf">22 17:00 (108年第4季)</text:a></text:p>
          </table:table-cell>
          <table:table-cell table:number-columns-repeated="2" table:style-name="ce4"/>
          <table:table-cell office:value-type="string" table:style-name="ce14">
            <text:p><text:a xlink:href="http://w3fs.tainan.gov.tw/Download.ashx?u=LzAwMS9VcGxvYWQvMTc3L2NrZmlsZS82NDU2MDA5YS0wNTQ0LTQ4NGEtODNiYy1kYjFlY2EwNTI2NjQucGRm&amp;n=6YGt5Y%2bX54G95a6z5pWR5Yqp5oOF5b2iLnBkZg%3d%3d&amp;icon=.pdf">24 17:00(109年第1季)</text:a></text:p>
          </table:table-cell>
          <table:table-cell table:number-columns-repeated="2" table:style-name="ce33"/>
          <table:table-cell office:value-type="string" table:style-name="ce14">
            <text:p><text:a xlink:href="http://w3fs.tainan.gov.tw/Download.ashx?u=LzAwMS9VcGxvYWQvMTc3L2NrZmlsZS8zZDM4NDVmOC00YmMzLTRlY2UtYTk3OC02OGVlODE2MDJkYmUucGRm&amp;n=6YGt5Y%2bX54G95a6z5pWR5Yqp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ZTgxOWQ0Mi0zMjA4LTRhNzEtODkyOS01MDI1M2RmMGIwNDkucGRm&amp;n=6YGt5Y%2bX54G95a6z5pWR5Yqp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MWM1Mzg0MC1kYTVjLTQ2MGUtYjZkOC1mM2Y5MWQ1ZmY3MDUub2R0&amp;n=6Ie65Y2X5biC6L6m55CG5oCl6Zuj5pWR5Yqp5qaC5rOBLm9kdA%3d%3d&amp;icon=.odt">臺南市辦理急難救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NzIzZDIxYy0yNTRkLTRlMmItOGViZC04MDI0OTUzYzU5NTEucGRm&amp;n=6L6m55CG5oCl6Zuj5pWR5Yqp5qaC5rOBLnBkZg%3d%3d&amp;icon=.pdf">22 17:00 (108年第4季)</text:a></text:p>
          </table:table-cell>
          <table:table-cell table:number-columns-repeated="2" table:style-name="ce4"/>
          <table:table-cell office:value-type="string" table:style-name="ce22">
            <text:p><text:a xlink:href="http://w3fs.tainan.gov.tw/Download.ashx?u=LzAwMS9VcGxvYWQvMTc3L2NrZmlsZS8xNGY2OGVkNC05N2U1LTRmYjctOTg5Ny02NDY2MjNkYjUyOWUucGRm&amp;n=6L6m55CG5oCl6Zuj5pWR5Yqp5qaC5rOBLnBkZg%3d%3d&amp;icon=.pdf">24 17:00(109年第1季)</text:a></text:p>
          </table:table-cell>
          <table:table-cell table:number-columns-repeated="2" table:style-name="ce33"/>
          <table:table-cell office:value-type="string" table:style-name="ce14">
            <text:p><text:a xlink:href="http://w3fs.tainan.gov.tw/Download.ashx?u=LzAwMS9VcGxvYWQvMTc3L2NrZmlsZS83ZjBiNTRjOS1hYThlLTRiYTAtOTAxNi1lNTM2ZTg0MWQyN2QucGRm&amp;n=6L6m55CG5oCl6Zuj5pWR5Yqp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ZTcxZjA3YS1kZjZhLTQ5NDctYjJmYi02OGQwOWZiMGM5NDIucGRm&amp;n=6L6m55CG5oCl6Zuj5pWR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zMzYzY2RlYy1mZDJhLTRjYjQtYTk2NS1iY2RkOWU0NjJhNzgub2R0&amp;n=6Ie65Y2X5biC5Lit5L2O5pS25YWl5oi25pW45Y%2bK5Lq65pW45oyJ5bm06b2h5Yil5YiGLm9kdA%3d%3d&amp;icon=.odt">臺南市中低收入戶數及人數按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GE1ZjFiMy1hZmI3LTRhOGItYWM3Yy03MGJlMGU2NzNjYWMucGRm&amp;n=5Lit5L2O5pS25YWl5oi25pW45Y%2bK5Lq65pW45oyJ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9mYjdiYzBhZS02ZjU1LTQzNWMtYmIyMy1iNGUyMzRmY2EwYjMucGRm&amp;n=5Lit5L2O5pS25YWl5oi25pW45Y%2bK5Lq65pW45oyJ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xZWFhNjQ4OS1kMzBjLTRiMjctYTc0Yy1jNTRkYTFkMjFkZjUucGRm&amp;n=5Lit5L2O5pS25YWl5oi25pW45Y%2bK5Lq65pW45oyJ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hNTU4YzBjYy00YWU5LTQ0MjItYWUwZC0xZWY0YjNhNjY0ZTAucGRm&amp;n=5Lit5L2O5pS25YWl5oi25pW45Y%2bK5Lq65pW45oyJ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iMzIzZGFlYy0yZGI2LTQ0ZTQtYjI2Ny1hOTE2NDYwNjAxNzcub2R0&amp;n=6Ie65Y2X5biC5L2O5pS25YWl5oi25pW45Y%2bK5Lq65pW45oyJ6Lqr5YiG5Yil5YiGLm9kdA%3d%3d&amp;icon=.odt">臺南市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YWI3ZDgxOS0yZmMwLTQ4NzgtOGFhNS05NzA5ZTNkNjUwMDIucGRm&amp;n=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wNWZkMjgxNS01YWJkLTQ0MDgtYjgwYS0zODAzMTRhZmNlZTYucGRm&amp;n=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9iYmJjZGQxYi0wN2MwLTQ0YmItODU1NC00MzNlOTAzNDM1NjAucGRm&amp;n=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MmMyNTAyMi1lM2Y2LTQxYjgtOWY0Zi04ZmRmNzUwMWFhZWIucGRm&amp;n=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ZWU3MzBmMy05ZGMzLTQzMWUtOTIxMy0zNjBlN2U4MWRlZWMub2R0&amp;n=6Ie65Y2X5biC5L2O5pS25YWl5oi25pW45Y%2bK5Lq65pW45oyJ5qy%2b5Yil5Y%2bK5bm06b2h5Yil5YiGLm9kdA%3d%3d&amp;icon=.odt">臺南市低收入戶數及人數按款別及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TdiNDAwYi1iYmY0LTQxOTUtOTM1Yy1kZWRlNjQwY2ZjYmIucGRm&amp;n=5L2O5pS25YWl5oi25pW45Y%2bK5Lq65pW45oyJ5qy%2b5Yil5Y%2bK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8xYjI2ZTljOS0xZTBlLTQwOTYtOTMxZi1mMGFmMGQ1ZDM0MWIucGRm&amp;n=5L2O5pS25YWl5oi25pW45Y%2bK5Lq65pW45oyJ5qy%2b5Yil5Y%2bK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0ZjUwMjBlNC03YTJjLTRhMDAtYmE5MS1lYjBkZGUyZjZiYmUucGRm&amp;n=5L2O5pS25YWl5oi25pW45Y%2bK5Lq65pW45oyJ5qy%2b5Yil5Y%2bK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ZGRhNDZjOS05YmE5LTQ1ODEtYjI3NS1iMTA1YzYwZGI2OWQucGRm&amp;n=5L2O5pS25YWl5oi25pW45Y%2bK5Lq65pW45oyJ5qy%2b5Yil5Y%2bK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Mjc2YzYwYS1jYjFkLTRhYzctODQ3MS1iYmRmYTYwOTFiZTEub2R0&amp;n=6Ie65Y2X5biC5Lit5L2O5pS25YWl5oi254m55q6K6aCF55uu5pWR5Yqp5Y%2bK5pyN5YuZLm9kdA%3d%3d&amp;icon=.odt">臺南市中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OGZjYjMwOS03Njc1LTRmYTAtODZkOC0xNWU2NzA3NDg2YTQucGRm&amp;n=5Lit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82NTYzZmFjMC02ZmY4LTRhOTUtODZiNi1hYjkyYTJjNmVjOGUucGRm&amp;n=5Lit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9jODFlNzQ2Zi0zZGNkLTQ4MGYtYWQ5ZC0xMDkzMzJjNWEyZDEucGRm&amp;n=5Lit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xYmM4OGQ1NS0wZmFmLTRhMjktOWEzNC04MjAwZDFhZTJmNzEucGRm&amp;n=5Lit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mOTQ3ZWMwNC0xNWNmLTQ0MTgtYmRlMC1kZWQ3NTVhMGRhYzQub2R0&amp;n=6Ie65Y2X5biC5Lit5L2O5pS25YWl5oi25pW45Y%2bK5Lq65pW45oyJ6Lqr5YiG5Yil5YiGLm9kdA%3d%3d&amp;icon=.odt">臺南市中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mQwMWU4Ny00NWZhLTRlODYtYTVlYS1lYTZkZTM5ZmRkYzIucGRm&amp;n=5Lit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3OWU2NjBiMi0xYTU4LTQxMGMtYmU4ZC02ZTRiOGVhOGY3M2MucGRm&amp;n=5Lit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8yM2Y1NjRiNy1jMTE3LTQwNDYtOTk0NS0xNWQ0ZjNhMDU3NWEucGRm&amp;n=5Lit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OTdjOGI5NS05N2I0LTQ1Y2ItYTQ4OS0yZDJlNmI1YjZmZjkucGRm&amp;n=5Lit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NTExMDg1MC1kODc4LTRiN2YtODI4YS1iMWUwYzBhYjI4NGQub2R0&amp;n=6Ie65Y2X5biC5L2O5pS25YWl5oi255Sf5rS75om25YqpLm9kdA%3d%3d&amp;icon=.odt">臺南市低收入戶生活扶助</text:a></text:p>
          </table:table-cell>
          <table:table-cell office:value-type="string" table:style-name="ce56">
            <text:p>報表、網際網路</text:p>
          </table:table-cell>
          <table:table-cell table:style-name="ce42"/>
          <table:table-cell office:value-type="string" table:style-name="ce14">
            <text:p><text:a xlink:href="http://social.tainan.gov.tw/warehouse/A80000/低收入戶生活扶助(7).pdf">22 17:00 (108年第4季)</text:a></text:p>
          </table:table-cell>
          <table:table-cell table:number-columns-repeated="2" table:style-name="ce4"/>
          <table:table-cell office:value-type="string" table:style-name="ce14">
            <text:p><text:a xlink:href="http://w3fs.tainan.gov.tw/Download.ashx?u=LzAwMS9VcGxvYWQvMTc3L2NrZmlsZS83NmRlZjUxYy1lMGZjLTQzYTYtOTJiZC05ZWM0NzgyNTc1ODIucGRm&amp;n=5L2O5pS25YWl5oi255Sf5rS75om25YqpLnBkZg%3d%3d&amp;icon=.pdf">24 17:00(109年第1季)</text:a></text:p>
          </table:table-cell>
          <table:table-cell table:number-columns-repeated="2" table:style-name="ce33"/>
          <table:table-cell office:value-type="string" table:style-name="ce14">
            <text:p><text:a xlink:href="http://w3fs.tainan.gov.tw/Download.ashx?u=LzAwMS9VcGxvYWQvMTc3L2NrZmlsZS8yNDhkZDFkOC05MWU5LTRiNDAtYjBiYy0yMDBiMWVkYjJhM2IucGRm&amp;n=5L2O5pS25YWl5oi255Sf5rS75om25Yqp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Tc4NjRkMC1jMzUxLTQ3ZGQtYWUzNS0yNTEyN2FlZjEwZWUucGRm&amp;n=5L2O5pS25YWl5oi255Sf5rS75om2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NWNlYmIxMS1hZWQ4LTQ2MWYtOGNmYS04OGJkN2NkNTJjNzMub2R0&amp;n=6Ie65Y2X5biC5L2O5pS25YWl5oi254m55q6K6aCF55uu5pWR5Yqp5Y%2bK5pyN5YuZLm9kdA%3d%3d&amp;icon=.odt">臺南市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WQ5YWQ3Ny03MTg3LTRmNjEtOTk5Yy00MDdkMGQzNDBkOTkucGRm&amp;n=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9iYTIyMDlkNi00NDYxLTQyNWQtOTI1Yy1iZWU3ZGZlMWEzZjgucGRm&amp;n=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8yZTIxN2ViMy0yNzdkLTQ3ZTUtOGRkYy1iMTEwODY2Y2Y2NzkucGRm&amp;n=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NThiZmEyNi1kMGUwLTRmOWEtYTQzOC05YTQ4ZDVmZmY0NTgucGRm&amp;n=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5MzNmMDcxOC1hOTBmLTRmOGItYmIzNi1mYWRhMDkwYWJlODEub2R0&amp;n=6Ie65Y2X5biC5L2O5pS25YWl5oi25Y%2bK56%2bA5pel5oWw5ZWP5qaC5rOBLm9kdA%3d%3d&amp;icon=.odt">臺南市低收入戶及節日慰問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zhiYWEzYy00ZDVkLTQ3ZWItYjdjYS02MmMzMDA2ZjM4MzYucGRm&amp;n=5L2O5pS25YWl5oi25Y%2bK56%2bA5pel5oWw5ZWP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OTU0NDlkMi02NTU1LTQ1ZjEtOGJhOC01ZjZhNzQxYjBmNTgucGRm&amp;n=5L2O5pS25YWl5oi25Y%2bK56%2bA5pel5oWw5ZWP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kZTBhNWJiZS00ZmNlLTRmNTYtOTBhYi1mNmVlYzVlZGI0YmIub2R0&amp;n=6Ie65Y2X5biC6L6m55CG56S%2b5pyD5pWR5Yqp6Yar55mC5Y%2bK55yL6K236KOc5Yqp5qaC5rOBLm9kdA%3d%3d&amp;icon=.odt">臺南市辦理社會救助醫療及看護補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YWIxMGMyOS02MGJhLTRmMzItYWM3Yy05YjIyZmNiZmZlZjUucGRm&amp;n=6L6m55CG56S%2b5pyD5pWR5Yqp6Yar55mC5Y%2bK55yL6K236KOc5Yqp5qaC5rOBLnBkZg%3d%3d&amp;icon=.pdf">22 17:00 (108年第4季)</text:a></text:p>
          </table:table-cell>
          <table:table-cell table:number-columns-repeated="2" table:style-name="ce4"/>
          <table:table-cell office:value-type="string" table:style-name="ce14">
            <text:p><text:a xlink:href="http://w3fs.tainan.gov.tw/Download.ashx?u=LzAwMS9VcGxvYWQvMTc3L2NrZmlsZS85YjY4OWVkZS1mZjU2LTRmY2YtOTgyYi04Zjk2NGU2MmQ2ZjMucGRm&amp;n=6L6m55CG56S%2b5pyD5pWR5Yqp6Yar55mC5Y%2bK55yL6K236KOc5Yqp5qaC5rOBLnBkZg%3d%3d&amp;icon=.pdf">24 17:00(109年第1季)</text:a></text:p>
          </table:table-cell>
          <table:table-cell table:number-columns-repeated="2" table:style-name="ce33"/>
          <table:table-cell office:value-type="string" table:style-name="ce14">
            <text:p><text:a xlink:href="https://w3fs.tainan.gov.tw/Download.ashx?u=LzAwMS9VcGxvYWQvMTc3L2NrZmlsZS9kMWM2Y2QwZS1hMjg1LTRhZDktYWM3MS1mNzBlNWU4MmUxZTgucGRm&amp;n=6L6m55CG56S%2b5pyD5pWR5Yqp6Yar55mC5Y%2bK55yL6K236KOc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2OWZhOWIwZS05MjU2LTQzZDYtYThiNi0wNzg4ZmQ0Y2VkZWMucGRm&amp;n=6L6m55CG56S%2b5pyD5pWR5Yqp6Yar55mC5Y%2bK55yL6K236KOc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9jYTFkZjYzMC00YjY4LTRjYjktODg5ZC0yNWExYjgwNzQ5YWMub2R0&amp;n=6Ie65Y2X5biC56S%2b5pyD5pWR5Yqp6YCa5aCx6JmV55CG5oOF5b2iLm9kdA%3d%3d&amp;icon=.odt">臺南市社會救助通報處理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ZWRmNWI0My03YjViLTQ5YzktYTYyMi1jN2RiMWFmOGU1YTgucGRm&amp;n=56S%2b5pyD5pWR5Yqp6YCa5aCx6JmV55CG5oOF5b2iLnBkZg%3d%3d&amp;icon=.pdf">22 17:00 (108年第4季)</text:a></text:p>
          </table:table-cell>
          <table:table-cell table:number-columns-repeated="2" table:style-name="ce4"/>
          <table:table-cell office:value-type="string" table:style-name="ce14">
            <text:p><text:a xlink:href="http://w3fs.tainan.gov.tw/Download.ashx?u=LzAwMS9VcGxvYWQvMTc3L2NrZmlsZS8zN2E4MmRkNi0zY2I0LTRjYzktYjAxMy1lZmZmM2JkOTBhMDgucGRm&amp;n=56S%2b5pyD5pWR5Yqp6YCa5aCx6JmV55CG5oOF5b2iLnBkZg%3d%3d&amp;icon=.pdf">24 17:00(109年第1季)</text:a></text:p>
          </table:table-cell>
          <table:table-cell table:number-columns-repeated="2" table:style-name="ce33"/>
          <table:table-cell office:value-type="string" table:style-name="ce14">
            <text:p><text:a xlink:href="http://w3fs.tainan.gov.tw/Download.ashx?u=LzAwMS9VcGxvYWQvMTc3L2NrZmlsZS80NmJmYzI3Zi0zMTA1LTRlY2EtODdlMC01MTA4NjRmOWQwZWEucGRm&amp;n=56S%2b5pyD5pWR5Yqp6YCa5aCx6JmV55CG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ZDk3MjdmOC0wNDljLTRkNzUtOWJiMS0yODMwODg2MGQ2NDUucGRm&amp;n=56S%2b5pyD5pWR5Yqp6YCa5aCx6JmV55CG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zZmViZmYxNC1hZGY3LTRjODctYmQ5Ni04NTM4MTk3MWY3M2Iub2R0&amp;n=6Ie65Y2X5biC5L2O5pS25YWl5oi26LyU5bCO5bCx5qWt5pyN5YuZLm9kdA%3d%3d&amp;icon=.odt">臺南市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YmExZGE0OC03YWIzLTQyNTEtYmZjYy05ZjYwMWNlZjE4MmYucGRm&amp;n=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83NDk5NTljYy03Y2RhLTRjYmQtOTYwNC1kY2ExMjAyOTJlNmEucGRm&amp;n=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9kMTgzNDE1YS0yNWI3LTQ3ZTUtOTYyZS1hNDFiNDk5N2FmN2MucGRm&amp;n=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9mNjJiYjQ4Yi03OTdlLTQ0NzYtOGE4Yy1mY2JlZGMwYWQ3ZjcucGRm&amp;n=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3YzNjZWViNy04ZDcyLTQ1NWYtOTVjYS1mYmUzZmI2MjE1NTEub2R0&amp;n=6Ie65Y2X5biC5Lit5L2O5pS25YWl5oi26LyU5bCO5bCx5qWt5pyN5YuZLm9kdA%3d%3d&amp;icon=.odt">臺南市中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DM2MzZhNS03MDZjLTQ3ZWYtODhjNS1hOTQxMjFmMDAwNDYucGRm&amp;n=5Lit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9hZmM5MGE0MC1kZjlkLTQ0OWYtODUyNy1kYzRiNzA0YWNiYzQucGRm&amp;n=5Lit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85YTRjNTM2ZS1jNTQyLTQwNzMtOTFhMS1lYmNjM2M2MjJmYjIucGRm&amp;n=5Lit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8yMzdhZjUyZS01MmM2LTRhNmQtYjA0MC1jZTZlYTg2ZjEzODkucGRm&amp;n=5Lit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MTI0MjIxMC0xMzJlLTRhOTYtYmJkYi00YzM5ODMwNzg0OWMub2R0&amp;n=6Ie65Y2X5biC5omY5ayw5Lit5b%2bD5omA5pW45Y%2bK5pS25omY5Lq65pW4Lm9kdA%3d%3d&amp;icon=.odt">臺南市托嬰中心所數及收托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Dc2MWZlZC0yYWJhLTQ1MTMtOGFhYi02ZGEzNGQ5N2E1N2MucGRm&amp;n=5omY5ayw5Lit5b%2bD5omA5pW45Y%2bK5pS25omY5Lq65pW4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9hNTAwYmM5Yy0wODM1LTRmNzUtYTdhOC1kYjRiNmI1NjRlM2UucGRm&amp;n=5omY5ayw5Lit5b%2bD5omA5pW45Y%2bK5pS25omY5Lq65pW4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YmY5YmQyNC1mZWY1LTRhZGEtOWJlNC04MTcyYmQ1ZGZiOWUub2R0&amp;n=6Ie65Y2X5biC5omY5ayw5Lit5b%2bD5bCI5qWt5bel5L2c5Lq65ZOhLm9kdA%3d%3d&amp;icon=.odt">臺南市托嬰中心專業工作人員</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MTU4MmQ5Yy1lNTg5LTRhYmEtYmE0ZC05MDU3MmM5NTU1YTUucGRm&amp;n=5omY5ayw5Lit5b%2bD5bCI5qWt5bel5L2c5Lq65ZOh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5MmFiZjU1Mi02NDA3LTRlNzQtYjAyNi1mNzcyYWFiYWE1MzcucGRm&amp;n=5omY5ayw5Lit5b%2bD5bCI5qWt5bel5L2c5Lq65ZOh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NmU2ZDI5Ny03MGU4LTQ5MmEtOWE4Ni1jYzAzMWM3NGU4MWMub2R0&amp;n=6Ie65Y2X5biC5YWS56ul5Y%2bK5bCR5bm056aP5Yip5qmf5qeL5Y%2bK5pyN5YuZ5qaC5rOBLm9kdA%3d%3d&amp;icon=.odt">臺南市兒童及少年福利機構及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OWU0YmM3Ny05NTg1LTQxNzctODdiMS1mODJmNzU5MjQ1MjIucGRm&amp;n=5YWS56ul5Y%2bK5bCR5bm056aP5Yip5qmf5qeL5Y%2bK5pyN5YuZ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MDM1ZDU2MS04YWNkLTQxMDktODRhNy00ODk3MGUzZTg2MGQucGRm&amp;n=5YWS56ul5Y%2bK5bCR5bm056aP5Yip5qmf5qeL5Y%2bK5pyN5YuZ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kYTE4NDI4Ni00NTdkLTQzNTItYTgwYi1iZGEwOTQ3MjBjZDkub2R0&amp;n=6Ie65Y2X5biC5YWS56ul5Y%2bK5bCR5bm05a625bqt5a%2bE6aSK5qaC5rOBLm9kdA%3d%3d&amp;icon=.odt">臺南市兒童及少年家庭寄養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TY2NjQ4OS1mOTAxLTRhMTAtYWUyZC0yMTczZDNiYzkzN2UucGRm&amp;n=5YWS56ul5Y%2bK5bCR5bm05a625bqt5a%2bE6aSK5qaC5rOBLnBkZg%3d%3d&amp;icon=.pdf">22 17:00 (108年第4季)</text:a></text:p>
          </table:table-cell>
          <table:table-cell table:number-columns-repeated="2" table:style-name="ce4"/>
          <table:table-cell office:value-type="string" table:style-name="ce14">
            <text:p><text:a xlink:href="http://w3fs.tainan.gov.tw/Download.ashx?u=LzAwMS9VcGxvYWQvMTc3L2NrZmlsZS8zOGY3NzI5Ni1jY2Q2LTQxNzQtOGNlMS1hNmZjOWQyYmYzOTAucGRm&amp;n=5YWS56ul5Y%2bK5bCR5bm05a625bqt5a%2bE6aSK5qaC5rOBLnBkZg%3d%3d&amp;icon=.pdf">24 17:00(109年第1季)</text:a></text:p>
          </table:table-cell>
          <table:table-cell table:number-columns-repeated="2" table:style-name="ce33"/>
          <table:table-cell office:value-type="string" table:style-name="ce14">
            <text:p><text:a xlink:href="http://w3fs.tainan.gov.tw/Download.ashx?u=LzAwMS9VcGxvYWQvMTc3L2NrZmlsZS83MDc4NTA4NC1kYzIzLTQ1NTMtOTk2YS0xOWJmNWI2NzZkZDIucGRm&amp;n=5YWS56ul5Y%2bK5bCR5bm05a625bqt5a%2bE6aSK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mU1MjBiYS1iZGUyLTRmNGQtODcyZS1kYjI1ZWEwZDY2MTkucGRm&amp;n=5YWS56ul5Y%2bK5bCR5bm05a625bqt5a%2bE6aSK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OWNmZTlmNC02ZDAyLTQ3MTItODU3NS00MDAxNjY5Y2EyYWMub2R0&amp;n=6Ie65Y2X5biC5byx5Yui5YWS56ul5Y%2bK5bCR5bm05om25Yqp5qaC5rOBLm9kdA%3d%3d&amp;icon=.odt">臺南市弱勢兒童及少年扶助概況</text:a></text:p>
          </table:table-cell>
          <table:table-cell office:value-type="string" table:style-name="ce56">
            <text:p>報表、網際網路</text:p>
          </table:table-cell>
          <table:table-cell table:style-name="ce42"/>
          <table:table-cell office:value-type="string" table:style-name="ce14">
            <text:p><text:a xlink:href="http://social.tainan.gov.tw/warehouse/A80000/弱勢兒童及少年扶助概況(8).pdf">22 17:00 (108年第4季)</text:a></text:p>
          </table:table-cell>
          <table:table-cell table:number-columns-repeated="2" table:style-name="ce4"/>
          <table:table-cell office:value-type="string" table:style-name="ce14">
            <text:p><text:a xlink:href="http://w3fs.tainan.gov.tw/Download.ashx?u=LzAwMS9VcGxvYWQvMTc3L2NrZmlsZS9iY2YyNDI5Ny1mMmY1LTQwOWEtOTA2YS1iMzY1YmQyYzk0M2YucGRm&amp;n=5byx5Yui5YWS56ul5Y%2bK5bCR5bm05om25Yqp5qaC5rOBLnBkZg%3d%3d&amp;icon=.pdf">24 17:00(109年第1季)</text:a></text:p>
          </table:table-cell>
          <table:table-cell table:number-columns-repeated="2" table:style-name="ce33"/>
          <table:table-cell office:value-type="string" table:style-name="ce14">
            <text:p><text:a xlink:href="http://w3fs.tainan.gov.tw/Download.ashx?u=LzAwMS9VcGxvYWQvMTc3L2NrZmlsZS9hOTZiZDRkMS03N2M1LTQzYWQtYjk3Ni0wZTBmNzFlMTQzNTkucGRm&amp;n=5byx5Yui5YWS56ul5Y%2bK5bCR5bm05om2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NjU2YjkxMi1mM2JkLTQwMzctOTAwZi1kMTk2NjY3N2Y3ZTYucGRm&amp;n=5byx5Yui5YWS56ul5Y%2bK5bCR5bm05om2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9iZjQwMTA4Mi03MDcyLTRlODEtYTYzNy00M2E5NDI2YjkxZTkub2R0&amp;n=6Ie65Y2X5biC5YWS56ul5Y%2bK5bCR5bm056aP5Yip5pyN5YuZLm9kdA%3d%3d&amp;icon=.odt">臺南市兒童及少年福利服務</text:a></text:p>
          </table:table-cell>
          <table:table-cell office:value-type="string" table:style-name="ce56">
            <text:p>報表、網際網路</text:p>
          </table:table-cell>
          <table:table-cell table:style-name="ce42"/>
          <table:table-cell table:number-columns-repeated="2" table:style-name="ce56"/>
          <table:table-cell office:value-type="string" table:style-name="ce14">
            <text:p><text:a xlink:href="http://w3fs.tainan.gov.tw/Download.ashx?u=LzAwMS9VcGxvYWQvMTc3L2NrZmlsZS8yZjcwYjI4Mi1hZTQ5LTQ4ZjAtOGQ2ZS0wNmE1MjBlZWU5ZTQucGRm&amp;n=5YWS56ul5Y%2bK5bCR5bm056aP5Yip5pyN5YuZLnBkZg%3d%3d&amp;icon=.pdf">5 17:00(108年)</text:a></text:p>
          </table:table-cell>
          <table:table-cell table:style-name="ce39"/>
          <table:table-cell table:number-columns-repeated="2" table:style-name="ce33"/>
          <table:table-cell table:style-name="ce39"/>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ZTBhZjBlMC04N2JmLTQ1YWItOTE5Yi01ZDU0MGFiOGIzZTIub2R0&amp;n=6Ie65Y2X5biC6YGV5Y%2bN5YWS56ul5Y%2bK5bCR5bm056aP5Yip6IiH5qyK55uK5L%2bd6Zqc5rOV5Z%2b36KGM5qaC5rOBLm9kdA%3d%3d&amp;icon=.odt">臺南市違反兒童及少年福利與權益保障法執行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ZTk4NjI2ZC04Y2JiLTQ2ODAtOTkwMi1jMTVkZGUzYzdkMGUucGRm&amp;n=6YGV5Y%2bN5YWS56ul5Y%2bK5bCR5bm056aP5Yip6IiH5qyK55uK5L%2bd6Zqc5rOV5Z%2b36KGM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4N2MzZjAwMi00OTE3LTRiN2QtOGRmYS1iZjQ3NGYyODA1YTMucGRm&amp;n=6YGV5Y%2bN5YWS56ul5Y%2bK5bCR5bm056aP5Yip6IiH5qyK55uK5L%2bd6Zqc5rOV5Z%2b36KGM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MzU2OTIxZS03N2MxLTQ1MTMtYjU2OC1kMDExMzE0OTZiM2Mub2R0&amp;n=6Ie65Y2X5biC55m85bGV6YGy57ep5YWS56ul5pep5pyf55mC6IKy5pyN5YuZ5qaC5rOBLm9kdA%3d%3d&amp;icon=.odt">臺南市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kYjQ4ODI2Mi01NjhmLTQ4ZjktOGM4YS02Zjg3NGVmOGJmOTkucGRm&amp;n=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wY2Q4ZmU5YS02MGNkLTQwZjktYWRjYS1kZWM5MTIwZWJhN2UucGRm&amp;n=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wNWQzNjJkMS0zZmEwLTQ0YWMtOTllMC03NDk5NmE4ZjY1MzkucGRm&amp;n=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kMDQ3MTJlZi0xMmUyLTQ5ZDYtOGIwYS04ODRkZGFmNzk3MTMub2Rz&amp;n=5paw5L2P5rCR5a2Q5aWz55m85bGV6YGy57ep5YWS56ul5pep5pyf55mC6IKy5pyN5YuZ5qaC5rOBLm9kcw%3d%3d&amp;icon=.ods">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NTAzOWZkYS00OTMwLTQ5OWEtOTA1OS05Mzg3YjEzNGI2ZTQub2R0&amp;n=6Ie65Y2X5biC5paw5L2P5rCR5a2Q5aWz55m85bGV6YGy57ep5YWS56ul5pep5pyf55mC6IKy5pyN5YuZ5qaC5rOBLm9kdA%3d%3d&amp;icon=.odt">臺南市新住民子女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OWY5ZDUyMy0xYzVhLTQ5ZmUtOTRmYy00MTAwYzU5MzU0YWYucGRm&amp;n=5paw5L2P5rCR5a2Q5aWz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4MjUyYzA5ZC0zZGFjLTRlZDctOWI4Mi1mMmYzZjM3ZjhkMzEucGRm&amp;n=5paw5L2P5rCR5a2Q5aWz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4ZTVhYmU4Zi1hNDhmLTRjYTMtYWM4MS1hN2FiOGZhOTU5ZGMucGRm&amp;n=5paw5L2P5rCR5a2Q5aWz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lNTg2MDk2MC00NjM2LTQxMjItOWNiNC01MmE0Mjg4NGNmNWIucGRm&amp;n=5paw5L2P5rCR5a2Q5aWz55m85bGV6YGy57ep5YWS56ul5pep5pyf55mC6IKy5pyN5YuZ5qaC5rOBLnBkZg%3d%3d&amp;icon=.pdf">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ZTQ3OGMxYi1mMWY1LTQ2ZTMtYWU3ZS0wYzY3NjM3Yjk2N2Mub2R0&amp;n=6Ie65Y2X5biC5Lit5L2O5pS25YWl6ICB5Lq654m55Yil54Wn6aGn5rSl6LK8Lm9kdA%3d%3d&amp;icon=.odt">臺南市中低收入老人特別照顧津貼</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zYTgyMTgzOC1hNDdmLTQzNTgtODllYS1lNGVlMzY4MTlhMDMucGRm&amp;n=5Lit5L2O5pS25YWl6ICB5Lq654m55Yil54Wn6aGn5rSl6LK8LnBkZg%3d%3d&amp;icon=.pdf">22 17:00 (108年第4季)</text:a></text:p>
          </table:table-cell>
          <table:table-cell table:number-columns-repeated="2" table:style-name="ce4"/>
          <table:table-cell office:value-type="string" table:style-name="ce14">
            <text:p><text:a xlink:href="http://w3fs.tainan.gov.tw/Download.ashx?u=LzAwMS9VcGxvYWQvMTc3L2NrZmlsZS81OWVkOTVlZi0wZjJkLTQwMWQtYjA4OC1mZmQ3YWRmNjFkNTYucGRm&amp;n=5Lit5L2O5pS25YWl6ICB5Lq654m55Yil54Wn6aGn5rSl6LK8LnBkZg%3d%3d&amp;icon=.pdf">24 17:00(109年第1季)</text:a></text:p>
          </table:table-cell>
          <table:table-cell table:number-columns-repeated="2" table:style-name="ce33"/>
          <table:table-cell office:value-type="string" table:style-name="ce14">
            <text:p><text:a xlink:href="https://w3fs.tainan.gov.tw/Download.ashx?u=LzAwMS9VcGxvYWQvMTc3L2NrZmlsZS9hZDlmMTZmZC0zYzhkLTQwNDItYmZkOS0xMDdiNDU3OWYwYTQucGRm&amp;n=5Lit5L2O5pS25YWl6ICB5Lq654m55Yil54Wn6aGn5rSl6LK8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MTg1OTA2My0zYzZlLTQ4YzAtOWM5OS01YWM4NzlhNDUyZDAucGRm&amp;n=5Lit5L2O5pS25YWl6ICB5Lq654m55Yil54Wn6aGn5rSl6LK8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5ZTQyODIzNC1iNTY0LTQyN2ItODMyZS1iYWYzZjQ4OGYzMmEub2R0&amp;n=6Ie65Y2X5biC5Lit5L2O5pS25YWl6ICB5Lq654m55Yil54Wn6aGn5rSl6LK854Wn6aGn6ICF5qaC5rOBLm9kdA%3d%3d&amp;icon=.odt">臺南市中低收入老人特別照顧津貼照顧者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OWE3ODUzOC0wZmQ4LTRkMjktOGY3ZC00ZGMzYWEwZTRmOGEucGRm&amp;n=5Lit5L2O5pS25YWl6ICB5Lq654m55Yil54Wn6aGn5rSl6LK854Wn6aGn6ICF5qaC5rOBLnBkZg%3d%3d&amp;icon=.pdf">22 17:00 (108年第4季)</text:a></text:p>
          </table:table-cell>
          <table:table-cell table:number-columns-repeated="2" table:style-name="ce4"/>
          <table:table-cell office:value-type="string" table:style-name="ce14">
            <text:p><text:a xlink:href="http://w3fs.tainan.gov.tw/Download.ashx?u=LzAwMS9VcGxvYWQvMTc3L2NrZmlsZS82YjcwZTRkYy1jYmM0LTRhMGUtYTc4MS1iNjYwNGRlMzIwODAucGRm&amp;n=5Lit5L2O5pS25YWl6ICB5Lq654m55Yil54Wn6aGn5rSl6LK854Wn6aGn6ICF5qaC5rOBLnBkZg%3d%3d&amp;icon=.pdf">24 17:00(109年第1季)</text:a></text:p>
          </table:table-cell>
          <table:table-cell table:number-columns-repeated="2" table:style-name="ce33"/>
          <table:table-cell office:value-type="string" table:style-name="ce14">
            <text:p><text:a xlink:href="https://w3fs.tainan.gov.tw/Download.ashx?u=LzAwMS9VcGxvYWQvMTc3L2NrZmlsZS82YzNiYjQxMS05ZmMyLTRjNzItOTgzNC1hYTliNTZhOGJiMmQucGRm&amp;n=5Lit5L2O5pS25YWl6ICB5Lq654m55Yil54Wn6aGn5rSl6LK854Wn6aGn6ICF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ODM5MWIyMy1jYWU3LTQ2N2QtOGM2MC1kNzNjZWY0NjIyMWYucGRm&amp;n=5Lit5L2O5pS25YWl6ICB5Lq654m55Yil54Wn6aGn5rSl6LK854Wn6aGn6ICF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zYjlhY2I0Ny00MjMxLTQ4MDgtOTUxNS1hMDE1ZTIxODYxNGMub2R0&amp;n=6Ie65Y2X5biC6ZW35pyf54Wn6aGn5Y2B5bm06KiI55WrKOS4gCkt5bGF5a625pyN5YuZKOWNiikub2R0&amp;icon=.odt">臺南市長期照顧十年計畫(一)-居家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MjAyZTIyZS02YWFhLTRlYTctOWRjYy0zNTgwMmY0OGIwYTgub2Rz&amp;n=6ZW35pyf54Wn6aGn5Y2B5bm06KiI55WrKOS4gCnvvI3lsYXlrrbmnI3li5kub2Rz&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zMWQxOGFiMC04MjUyLTQ1ODItODI1NC02MTAyNzNhMTc0NTUucGRm&amp;n=6ZW35pyf54Wn6aGn5Y2B5bm06KiI55WrKOS4gCnvvI3lsYXlrrbmnI3li5kucGRm&amp;icon=.pdf">4<text:line-break/>17:00<text:line-break/>(109年上半年)</text:a></text:p>
          </table:table-cell>
          <table:table-cell table:number-columns-repeated="4" table:style-name="ce123"/>
          <table:table-cell table:style-name="ce125"/>
          <table:table-cell table:number-columns-repeated="16367"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xN2Q1OTE5OS04YjI2LTRiYjAtYjIwMi02MGQ5OWRkNmMxYzEub2R0&amp;n=6Ie65Y2X5biC6ZW35pyf54Wn6aGn5Y2B5bm06KiI55WrKOS4gCkt5bGF5a625pyN5YuZLm9kdA%3d%3d&amp;icon=.odt">臺南市長期照顧十年計畫(一)-居家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DNlN2FlNGYtZTBlMS00MmVjLTg1YTgtZmFiOTUzOGIwOTI2LnBkZg%3d%3d&amp;n=6ZW35pyf54Wn6aGn5Y2B5bm06KiI55WrKOS4gCnvvI3lsYXlrrbmnI3li5kucGRm&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GEyNjk4MS02OTRiLTRkZjItYjNlNC02NjNkMzAwZDUxMjgub2R0&amp;n=6Ie65Y2X5biC6ZW35pyf54Wn6aGn5Y2B5bm06KiI55WrKOS6jCkt5pel6ZaT54Wn6aGnKOWNiikub2R0&amp;icon=.odt">臺南市長期照顧十年計畫(二)-日間照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xYWI0NzU1ZC1jN2U0LTRiYTYtOTU4Mi0xZTQyYTAzYjFjNzQub2Rz&amp;n=6ZW35pyf54Wn6aGn5Y2B5bm06KiI55WrKOS6jCkt5pel6ZaT54Wn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jdiMDMwYy01MDg3LTQzYmQtYmM4ZC1mYzc2YzIxMWIwZTgucGRm&amp;n=6ZW35pyf54Wn6aGn5Y2B5bm06KiI55WrKOS6jCkt5pel6ZaT54Wn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1ZTAyMmIyNC04ZTNmLTRmZGItYTBmNy1iNzE0ODcyYTIxNzcub2R0&amp;n=6Ie65Y2X5biC6ZW35pyf54Wn6aGn5Y2B5bm06KiI55WrKOS6jCkt5pel6ZaT54Wn6aGnLm9kdA%3d%3d&amp;icon=.odt">臺南市長期照顧十年計畫(二)-日間照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2I1MDc0ZTQtMzNlMS00ZDRiLWEwNTAtYWVkYjc4OGNhYzVmLnBkZg%3d%3d&amp;n=6ZW35pyf54Wn6aGn5Y2B5bm06KiI55WrKOS6jCkt5pel6ZaT54Wn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YTcyODZmZS1kZGRlLTQ3ZDctYTViNy0wNWFjYjc3NzJhMWYub2R0&amp;n=6Ie65Y2X5biC6ZW35pyf54Wn6aGn5Y2B5bm06KiI55WrKOS4iSkt5a625bqt5omY6aGnKOWNiikub2R0&amp;icon=.odt">臺南市長期照顧十年計畫(三)-家庭托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Y2U3ODYyMS1jNjEyLTQxNzktYTIzYy1lNmJmMmNjMThiYWQub2Rz&amp;n=6ZW35pyf54Wn6aGn5Y2B5bm06KiI55WrKOS4iSkt5a625bqt5omY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mQ1NDE4Ni1kOGViLTQ2NzUtOWQzMi1kMGRkNmNjY2NhOGUucGRm&amp;n=6ZW35pyf54Wn6aGn5Y2B5bm06KiI55WrKOS4iSkt5a625bqt5omY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30">
          <table:table-cell office:value-type="string" table:style-name="ce39">
            <text:p>社會福利服務統計</text:p>
          </table:table-cell>
          <table:table-cell office:value-type="string" table:style-name="ce117">
            <text:p><text:a xlink:href="http://w3fs.tainan.gov.tw/Download.ashx?u=LzAwMS9VcGxvYWQvMTc3L2NrZmlsZS9hMDhmZTUxMS0zNDlhLTQ3ZDQtODAzNi00NzUzOTQ3N2Y0YjMub2R0&amp;n=6Ie65Y2X5biC6ZW35pyf54Wn6aGn5Y2B5bm06KiI55WrKOS4iSkt5a625bqt5omY6aGnLm9kdA%3d%3d&amp;icon=.odt">臺南市長期照顧十年計畫(三)-家庭托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TMxYTA3MjEtOWQ0NS00NGM0LTllOTMtZTM1NjU0MTE1NTk0LnBkZg%3d%3d&amp;n=6ZW35pyf54Wn6aGn5Y2B5bm06KiI55WrKOS4iSkt5a625bqt5omY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5YjMwMDgyYi0wMTMzLTQxZmYtOWQ5Ny1hMTI3NWI1OWNlNTEub2R0&amp;n=6Ie65Y2X5biC6ZW35pyf54Wn6aGn5Y2B5bm06KiI55WrKOWbmykt54ef6aSK6aSQ6aOy5pyN5YuZLm9kdA%3d%3d&amp;icon=.odt">臺南市長期照顧十年計畫(四)-營養餐飲服務</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MDY2YTMzNC0wMmVjLTQwNmMtOTcyNS1iY2E4YjNlMjMyNDgub2Rz&amp;n=6ZW35pyf54Wn6aGn5Y2B5bm06KiI55WrKOWbmykt54ef6aSK6aSQ6aOy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kMTYzNTRlYi05ODg1LTQ3ZDktOGJjYS00ZDJlZGRjNjk1NWMucGRm&amp;n=6ZW35pyf54Wn6aGn5Y2B5bm06KiI55WrKOWbmykt54ef6aSK6aSQ6aOy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jZGJkZjczNS02NTdlLTRmZjUtYjk0YS0xOGQ5NmU5MmFmYjQub2R0&amp;n=6Ie65Y2X5biC6ZW35pyf54Wn6aGn5Y2B5bm06KiI55WrKOS6lCkt5Lqk6YCa5o6l6YCB5pyN5YuZKOWNiikub2R0&amp;icon=.odt">臺南市長期照顧十年計畫(五)-交通接送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NTU0MDFhZC01NmQyLTQxZTQtYjk4Ni0zODllMjgzZjVlZWUub2Rz&amp;n=6ZW35pyf54Wn6aGn5Y2B5bm06KiI55WrKOS6lCkt5Lqk6YCa5o6l6YCB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1ZjQ4YzgyNC1kMzI0LTQ5MDctYThlOS05MGZhMTc2NzY0NzUucGRm&amp;n=6ZW35pyf54Wn6aGn5Y2B5bm06KiI55WrKOS6lCkt5Lqk6YCa5o6l6YCB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wMWNmN2RkZS1kNjA2LTQ1ZjUtODNhNS01OWQ4ZTdlYzg2MzUub2R0&amp;n=6Ie65Y2X5biC6ZW35pyf54Wn6aGn5Y2B5bm06KiI55WrKOS6lCkt5Lqk6YCa5o6l6YCB5pyN5YuZLm9kdA%3d%3d&amp;icon=.odt">臺南市長期照顧十年計畫(五)-交通接送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jYxMmFmZTgtMzBjOS00YmU2LWI3NTMtMTc5ZDM4NDQzMmMyLnBkZg%3d%3d&amp;n=6ZW35pyf54Wn6aGn5Y2B5bm06KiI55WrKOS6lCkt5Lqk6YCa5o6l6YCB5pyN5YuZ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31">
          <table:table-cell office:value-type="string" table:style-name="ce39">
            <text:p>社會保護統計</text:p>
          </table:table-cell>
          <table:table-cell office:value-type="string" table:style-name="ce117">
            <text:p><text:a xlink:href="http://w3fs.tainan.gov.tw/Download.ashx?u=LzAwMS9VcGxvYWQvMTc3L2NrZmlsZS8xMGVlMGM4OS1jYjk1LTRiMjItYTE3YS0yZDMzMmExY2E1M2Mub2R0&amp;n=6Ie65Y2X5biC6L6m55CG6ICB5Lq65L%2bd6K235qaC5rOBLm9kdA%3d%3d&amp;icon=.odt">臺南市辦理老人保護概況</text:a></text:p>
          </table:table-cell>
          <table:table-cell office:value-type="string" table:style-name="ce36">
            <text:p>報表、網際網路</text:p>
          </table:table-cell>
          <table:table-cell table:style-name="ce124"/>
          <table:table-cell table:style-name="ce127"/>
          <table:table-cell office:value-type="string" table:style-name="ce14">
            <text:p><text:a xlink:href="http://w3fs.tainan.gov.tw/Download.ashx?u=LzAwMS9VcGxvYWQvMTc3L2NrZmlsZS82NTIwNTBmYi1iN2JkLTQ5ZjktYjZjZC04MzU3OGEyZDVhYzIucGRm&amp;n=6L6m55CG6ICB5Lq65L%2bd6K235qaC5rOBLnBkZg%3d%3d&amp;icon=.pdf">4 17:00 (108年第4季)</text:a></text:p>
          </table:table-cell>
          <table:table-cell table:style-name="ce124"/>
          <table:table-cell table:number-columns-repeated="2" table:style-name="ce122"/>
          <table:table-cell table:style-name="ce121"/>
          <table:table-cell table:style-name="ce122"/>
          <table:table-cell office:value-type="string" table:style-name="ce14">
            <text:p><text:a xlink:href="http://w3fs.tainan.gov.tw/Download.ashx?u=LzAwMS9VcGxvYWQvMTc3L2NrZmlsZS9jZjFhMzJlNC0wNzI1LTQwMWYtYmUzOS02MTU3YmVkMjI2YTIucGRm&amp;n=6L6m55CG6ICB5Lq65L%2bd6K235qaC5rOBLnBkZg%3d%3d&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表名及週期半年報</text:p>
          </table:table-cell>
          <table:table-cell table:number-columns-repeated="16366" table:style-name="ce3"/>
          <table:table-cell table:style-name="ce3"/>
        </table:table-row>
        <table:table-row table:style-name="ro5">
          <table:table-cell office:value-type="string" table:style-name="ce39">
            <text:p>社會救助統計</text:p>
          </table:table-cell>
          <table:table-cell office:value-type="string" table:style-name="ce117">
            <text:p><text:a xlink:href="http://w3fs.tainan.gov.tw/Download.ashx?u=LzAwMS9VcGxvYWQvMTc3L2NrZmlsZS83OGRhYmZiMC02YzM1LTQzZTctOWFhOS05MDFmNjlkODQ4NjMub2R0&amp;n=6Ie65Y2X5biC6YGK5rCR6JmV55CG5oOF5b2iLm9kdA%3d%3d&amp;icon=.odt">臺南市遊民處理情形</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8yOTcwMDkwYy02N2RjLTRhN2EtYmVmYS1jMGE3MTZhYjhmNDEucGRm&amp;n=6YGK5rCR6JmV55CG5oOF5b2iLnBkZg%3d%3d&amp;icon=.pdf">22 17:00 (108年第4季)</text:a></text:p>
          </table:table-cell>
          <table:table-cell table:style-name="ce129"/>
          <table:table-cell table:style-name="ce123"/>
          <table:table-cell office:value-type="string" table:style-name="ce14">
            <text:p><text:a xlink:href="http://w3fs.tainan.gov.tw/Download.ashx?u=LzAwMS9VcGxvYWQvMTc3L2NrZmlsZS84MzhmZWE1MC1mYjFiLTRjYmYtOTgwYS03OTQ3MmE3ZjQ1NGEucGRm&amp;n=6YGK5rCR6JmV55CG5oOF5b2iLnBkZg%3d%3d&amp;icon=.pdf">24 17:00(109年第1季)</text:a></text:p>
          </table:table-cell>
          <table:table-cell table:number-columns-repeated="2" table:style-name="ce121"/>
          <table:table-cell office:value-type="string" table:style-name="ce14">
            <text:p><text:a xlink:href="http://w3fs.tainan.gov.tw/Download.ashx?u=LzAwMS9VcGxvYWQvMTc3L2NrZmlsZS8yYzg4NDhlNi0zNzc2LTQwNzktYTBjYS0xN2JiMGQ0NDc2NTUucGRm&amp;n=6YGK5rCR6JmV55CG5oOF5b2i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xODEwNTliZS1kNDMwLTRmMTMtYTViMy0yZTFhOTZlNWExMDMucGRm&amp;n=6YGK5rCR6JmV55CG5oOF5b2iLnBkZg%3d%3d&amp;icon=.pdf">23<text:line-break/>17:00<text:line-break/>(109年第3季)</text:a></text:p>
          </table:table-cell>
          <table:table-cell table:number-columns-repeated="2" table:style-name="ce123"/>
          <table:table-cell table:style-name="ce125"/>
          <table:table-cell table:number-columns-repeated="16366" table:style-name="ce1"/>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MTg3OGQzYi1hMTM4LTRjZDctODcyZC00ZmU3YWQwNjFmMmEub2R0&amp;n=6Ie65Y2X5biC5amm5aWz56aP5Yip5pyN5YuZLm9kdA%3d%3d&amp;icon=.odt">臺南市婦女福利服務</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zk2NDAxYS02ZjcwLTQ1ZTYtYTNlYy05ZDFmYTkwMzkwMmQucGRm&amp;n=5amm5aWz56aP5Yip5pyN5YuZLnBkZg%3d%3d&amp;icon=.pdf">22 17:00(108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xODI5ZDA5Ni05ODI3LTQ3MTYtYWVlMi01OTVmMGMxZTk0OGQucGRm&amp;n=5amm5aWz56aP5Yip5pyN5YuZLnBkZg%3d%3d&amp;icon=.pdf">24<text:line-break/>17:00<text:line-break/>(109年上半年)</text:a></text:p>
          </table:table-cell>
          <table:table-cell table:number-columns-repeated="5"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TJiN2Q3NS1mNzVkLTRjY2QtYTEwMi0zNGVjNTVjYTU1N2Iub2R0&amp;n=6Ie65Y2X5biC54m55q6K5aKD6YGH5a625bqt5om25Yqp5pyN5YuZLm9kdA%3d%3d&amp;icon=.odt">臺南市特殊境遇家庭扶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NzU3NGU2NC1kZmIxLTQ1NDctYWUzMS00NWUzZGExMjQxYTIucGRm&amp;n=54m55q6K5aKD6YGH5a625bqt5om25Yqp5pyN5YuZLnBkZg%3d%3d&amp;icon=.pdf">22 17:00 (108年第4季)</text:a></text:p>
          </table:table-cell>
          <table:table-cell table:number-columns-repeated="2" table:style-name="ce4"/>
          <table:table-cell office:value-type="string" table:style-name="ce14">
            <text:p><text:a xlink:href="http://w3fs.tainan.gov.tw/Download.ashx?u=LzAwMS9VcGxvYWQvMTc3L2NrZmlsZS8yMTdmODBlYy0zYTMzLTRkNTktYjRhNC1lZGVlNzRkMzY2MTQucGRm&amp;n=54m55q6K5aKD6YGH5a625bqt5om25Yqp5pyN5YuZLnBkZg%3d%3d&amp;icon=.pdf">24 17:00(109年第1季)</text:a></text:p>
          </table:table-cell>
          <table:table-cell table:number-columns-repeated="2" table:style-name="ce33"/>
          <table:table-cell office:value-type="string" table:style-name="ce14">
            <text:p><text:a xlink:href="https://w3fs.tainan.gov.tw/Download.ashx?u=LzAwMS9VcGxvYWQvMTc3L2NrZmlsZS8yYTcyOGVkNi02MWExLTQ1NjYtOWJiOC05Zjg0ZGE5MDAwNTMucGRm&amp;n=54m55q6K5aKD6YGH5a625bqt5om25Yqp5pyN5YuZ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NjY1OGE3OC1iNjgxLTRmYmMtODRkNC1iMGJmZGEwMzNmYTAucGRm&amp;n=54m55q6K5aKD6YGH5a625bqt5om25Yqp5pyN5YuZ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WFiZDRlOC01Yzc4LTQxMTgtYmU4MC0wYzJhZDJiN2U0OTgub2R0&amp;n=6Ie65Y2X5biC54m55q6K5aKD6YGH5a625bqt56ym5ZCI5qy%2b6aCFLm9kdA%3d%3d&amp;icon=.odt">臺南市特殊境遇家庭符合款項</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DU0OTE3My02ZTQ5LTQzM2MtYjkwMi0zNWQxYTU0ZGY1MTYucGRm&amp;n=54m55q6K5aKD6YGH5a625bqt56ym5ZCI5qy%2b6aCFLnBkZg%3d%3d&amp;icon=.pdf">22 17:00 (108年第4季)</text:a></text:p>
          </table:table-cell>
          <table:table-cell table:number-columns-repeated="2" table:style-name="ce123"/>
          <table:table-cell office:value-type="string" table:style-name="ce14">
            <text:p><text:a xlink:href="http://w3fs.tainan.gov.tw/Download.ashx?u=LzAwMS9VcGxvYWQvMTc3L2NrZmlsZS9hODE2YTY4Ni1hNjlmLTRmODYtOWQ4OS1hNjI1OGEyZTYxYzcucGRm&amp;n=54m55q6K5aKD6YGH5a625bqt56ym5ZCI5qy%2b6aCFLnBkZg%3d%3d&amp;icon=.pdf">24 17:00(109年第1季)</text:a></text:p>
          </table:table-cell>
          <table:table-cell table:number-columns-repeated="2" table:style-name="ce121"/>
          <table:table-cell office:value-type="string" table:style-name="ce14">
            <text:p><text:a xlink:href="https://w3fs.tainan.gov.tw/Download.ashx?u=LzAwMS9VcGxvYWQvMTc3L2NrZmlsZS9lN2I5M2M2Ni0yMzkxLTRjM2QtOGQ1Ni1lNzNkZTUxNzE2ZGQucGRm&amp;n=54m55q6K5aKD6YGH5a625bqt56ym5ZCI5qy%2b6aCF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5ZWJhMjM0ZC01MzE4LTRjOGYtOWQ1MS1jYjYxMDgzZjU2YzgucGRm&amp;n=54m55q6K5aKD6YGH5a625bqt56ym5ZCI5qy%2b6aCFLnBkZg%3d%3d&amp;icon=.pdf">23<text:line-break/>17:00<text:line-break/>(109年第3季)</text:a></text:p>
          </table:table-cell>
          <table:table-cell table:number-columns-repeated="2"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ZWU0ZmFkNS0wNzM3LTQ4OWUtYWM0YS0xZTlkOGI0ZThjMzkub2R0&amp;n=6Ie65Y2X5biC54m55q6K5aKD6YGH5a625bqt5qaC5rOBLm9kdA%3d%3d&amp;icon=.odt">臺南市特殊境遇家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MDA1YThiOC02NTI1LTRmYzUtYmQ4OS0xYzVjOTNmMDExNDEucGRm&amp;n=54m55q6K5aKD6YGH5a625bqt5qaC5rOBLnBkZg%3d%3d&amp;icon=.pdf">22 17:00 (108年第4季)</text:a></text:p>
          </table:table-cell>
          <table:table-cell table:number-columns-repeated="2" table:style-name="ce4"/>
          <table:table-cell office:value-type="string" table:style-name="ce14">
            <text:p><text:a xlink:href="http://w3fs.tainan.gov.tw/Download.ashx?u=LzAwMS9VcGxvYWQvMTc3L2NrZmlsZS9iNTgzMmU5NS00NWVlLTQwZjItYjIyNy0zNmUzMzNjMDJiMWYucGRm&amp;n=54m55q6K5aKD6YGH5a625bqt5qaC5rOBLnBkZg%3d%3d&amp;icon=.pdf">24 17:00(109年第1季)</text:a></text:p>
          </table:table-cell>
          <table:table-cell table:number-columns-repeated="2" table:style-name="ce33"/>
          <table:table-cell office:value-type="string" table:style-name="ce14">
            <text:p><text:a xlink:href="https://w3fs.tainan.gov.tw/Download.ashx?u=LzAwMS9VcGxvYWQvMTc3L2NrZmlsZS85YmFmZDlhNC1hY2JlLTRmNmYtOTQ4Ny00OGVmY2Y0NWVmNTYucGRm&amp;n=54m55q6K5aKD6YGH5a625bqt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jgwZTc4Zi02NjM3LTQwNzQtOTNiNC02Yjk2ZjE5MGNkY2IucGRm&amp;n=54m55q6K5aKD6YGH5a625bqt5qaC5rOB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mMDg2NDM2ZC00MDY4LTRmZmUtYmY1Ny0yZjNjMzFjYzdkYzYub2R0&amp;n=6Ie65Y2X5biC5a625bqt56aP5Yip5pyN5YuZLm9kdA%3d%3d&amp;icon=.odt">臺南市家庭福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DljNmJlZS05MmVmLTQwZTgtYjFiNS0xNTk5MjkyMGY0YmIucGRm&amp;n=5a625bqt56aP5Yip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ZTRhMjQyNC1lNWFjLTQ1ODctYmRlMi1hZTcyYWQzMmE4NDMucGRm&amp;n=5a625bqt56aP5Yip5pyN5YuZLnBkZg%3d%3d&amp;icon=.pdf">24<text:line-break/>17:00<text:line-break/>(109年上半年)</text:a></text:p>
          </table:table-cell>
          <table:table-cell table:number-columns-repeated="5"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0OTk1YWMxOS1jMmI4LTQxYmEtYWM5Zi00YzI2MzJmNDAyMDAub2R0&amp;n=6Ie65Y2X5biC6Lqr5b%2bD6Zqc56SZ6ICF5Lq65pW4Lm9kdA%3d%3d&amp;icon=.odt">臺南市身心障礙者人數</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人數(5).pdf">22 17:00 (108年第4季)</text:a></text:p>
          </table:table-cell>
          <table:table-cell table:number-columns-repeated="2" table:style-name="ce4"/>
          <table:table-cell office:value-type="string" table:style-name="ce14">
            <text:p><text:a xlink:href="http://w3fs.tainan.gov.tw/Download.ashx?u=LzAwMS9VcGxvYWQvMTc3L2NrZmlsZS9hMGZlZGI0NC1kMmRhLTRmNTYtYWJiMS04ZTNjYjUwMjcxOWYucGRm&amp;n=6Lqr5b%2bD6Zqc56SZ6ICF5Lq65pW4LnBkZg%3d%3d&amp;icon=.pdf">24 17:00(109年第1季)</text:a></text:p>
          </table:table-cell>
          <table:table-cell table:number-columns-repeated="2" table:style-name="ce33"/>
          <table:table-cell office:value-type="string" table:style-name="ce14">
            <text:p><text:a xlink:href="http://w3fs.tainan.gov.tw/Download.ashx?u=LzAwMS9VcGxvYWQvMTc3L2NrZmlsZS9iOGJiMTVjYi1hMzhjLTQ3MjMtYjg5Yy01ODU2NDY2YTQ1MGQucGRm&amp;n=6Lqr5b%2bD6Zqc56SZ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YzAwYWUzNS04NDc4LTRlMWQtYTQyNS1iMDBkNjIzYzJlZGIucGRm&amp;n=6Lqr5b%2bD6Zqc56SZ6ICF5Lq65pW4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E0YzA4ZC01MmY5LTRhZDAtOGY2Yy1kMTFhYjM5NzE3ZDcub2R0&amp;n=6Ie65Y2X5biC6Lqr5b%2bD6Zqc56SZ6ICF5LmL5bm06b2h5YiG6YWNLm9kdA%3d%3d&amp;icon=.odt">臺南市身心障礙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ZGYzZjIzNC00ZmM0LTRiZTctODM5Zi1mNzJlMzUzNjkzMDQucGRm&amp;n=6Lqr5b%2bD6Zqc56SZ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jZmYzMTVjOS02OTZjLTRjN2ItYjk0OC0zNDg4NDNiZjYwNTMucGRm&amp;n=6Lqr5b%2bD6Zqc56SZ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84NTUxNGExMy02ZWY1LTQwMzYtYjhlYi05MTNiNjM5YWU1MTQucGRm&amp;n=6Lqr5b%2bD6Zqc56SZ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4ZTY0ZjFiOC0xN2UxLTQxMjYtOGFhOS1kZTBiYTRlOGMxMDQucGRm&amp;n=6Lqr5b%2bD6Zqc56SZ6ICF5LmL5bm06b2h5YiG6YWN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YjU0ZmZkZC0zOGEyLTRlODgtODMwZC1jYzUwODc4NDc2YmQub2R0&amp;n=6Ie65Y2X5biC6Lqr5b%2bD6Zqc56SZ6ICF6Zqc56SZ5oiQ5ZugLm9kdA%3d%3d&amp;icon=.odt">臺南市身心障礙者障礙成因</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NTUyY2ExZS01OTFhLTRhY2YtYTEwZC0zNjdhODQ0YTMxOTIucGRm&amp;n=6Lqr5b%2bD6Zqc56SZ6ICF6Zqc56SZ5oiQ5ZugLnBkZg%3d%3d&amp;icon=.pdf">4 <text:s/>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Zjc5ODMxMC1iNzM4LTQ0ZWEtOTkyMy05ZTgxNjFmYzM3YTgub2R0&amp;n=6Ie65Y2X5biC6Lqr5b%2bD6Zqc56SZ56aP5Yip5qmf5qeL5qaC5rOBLm9kdA%3d%3d&amp;icon=.odt">臺南市身心障礙福利機構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DY0YmU0Yi02ZmUzLTRmNmMtYjMwMC03MzZiOTBiODk4YjYucGRm&amp;n=6Lqr5b%2bD6Zqc56SZ56aP5Yip5qmf5qeL5qaC5rOBLnBkZg%3d%3d&amp;icon=.pdf">22 17:00 (108年第4季)</text:a></text:p>
          </table:table-cell>
          <table:table-cell table:number-columns-repeated="2" table:style-name="ce4"/>
          <table:table-cell office:value-type="string" table:style-name="ce14">
            <text:p><text:a xlink:href="http://w3fs.tainan.gov.tw/Download.ashx?u=LzAwMS9VcGxvYWQvMTc3L2NrZmlsZS81MTJjY2ZhMi1lZjBhLTQ5MjctODliZC02M2U2MWMzOGZlZjIucGRm&amp;n=6Lqr5b%2bD6Zqc56SZ56aP5Yip5qmf5qeL5qaC5rOBLnBkZg%3d%3d&amp;icon=.pdf">24 17:00(109年第1季)</text:a></text:p>
          </table:table-cell>
          <table:table-cell table:number-columns-repeated="2" table:style-name="ce33"/>
          <table:table-cell office:value-type="string" table:style-name="ce14">
            <text:p><text:a xlink:href="https://w3fs.tainan.gov.tw/Download.ashx?u=LzAwMS9VcGxvYWQvMTc3L2NrZmlsZS81YjY5YTg1ZC00N2QwLTRmM2ItYTk2Ny1iZWUxNTgxM2ZiZjEucGRm&amp;n=6Lqr5b%2bD6Zqc56SZ56aP5Yip5qmf5qeL5pyN5YuZ5L2%2f55So6ICF5Lq65pW4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OGNjOWY0Mi1jMWNkLTQ0YTUtYTM3Zi01MTdhOTk0MWI2MTIucGRm&amp;n=6Lqr5b%2bD6Zqc56SZ56aP5Yip5qmf5qeL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FhMDk0Zi0yNTlhLTRhNTQtODllMy0xYjMwYmRiNDg2N2Iub2R0&amp;n=6Ie65Y2X5biC6Lqr5b%2bD6Zqc56SZ6ICF5pel6ZaT54Wn6aGn5Y%2bK5L2P5a6%2f5byP54Wn6aGn6KOc5YqpLm9kdA%3d%3d&amp;icon=.odt">臺南市身心障礙者日間照顧及住宿式照顧補助</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OTZmMDMwOS05NTZlLTRiMjUtOTkxMy1jMWU1MDk5NzYwMTYucGRm&amp;n=6Lqr5b%2bD6Zqc56SZ6ICF5pel6ZaT54Wn6aGn5Y%2bK5L2P5a6%2f5byP54Wn6aGn6KOc5YqpLnBkZg%3d%3d&amp;icon=.pdf">22 17:00 (108年第4季)</text:a></text:p>
          </table:table-cell>
          <table:table-cell table:number-columns-repeated="2" table:style-name="ce4"/>
          <table:table-cell office:value-type="string" table:style-name="ce14">
            <text:p><text:a xlink:href="http://w3fs.tainan.gov.tw/Download.ashx?u=LzAwMS9VcGxvYWQvMTc3L2NrZmlsZS8wZWQ3ZDFkOC0wNzNiLTQyOGUtYjM5Yy1jMjRlN2RiMmVjMGIucGRm&amp;n=6Lqr5b%2bD6Zqc56SZ6ICF5pel6ZaT54Wn6aGn5Y%2bK5L2P5a6%2f5byP54Wn6aGn6KOc5YqpLnBkZg%3d%3d&amp;icon=.pdf">24 17:00(109年第1季)</text:a></text:p>
          </table:table-cell>
          <table:table-cell table:number-columns-repeated="2" table:style-name="ce33"/>
          <table:table-cell office:value-type="string" table:style-name="ce14">
            <text:p><text:a xlink:href="https://w3fs.tainan.gov.tw/Download.ashx?u=LzAwMS9VcGxvYWQvMTc3L2NrZmlsZS9kNTA3YjI5My1lMjllLTQ5NjItOTUyOC1mY2NhMjQxZTg3MTEucGRm&amp;n=6Lqr5b%2bD6Zqc56SZ6ICF5pel6ZaT54Wn6aGn5Y%2bK5L2P5a6%2f5byP54Wn6aGn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yYjlmOGQ4YS03YzllLTQyODYtYWE2Yi1iMDZmZDc4NmE3YzQucGRm&amp;n=6Lqr5b%2bD6Zqc56SZ6ICF5pel6ZaT54Wn6aGn5Y%2bK5L2P5a6%2f5byP54Wn6aGn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NzNhMWQzOC1mZWE3LTQ4NmYtYTZiZC1kYjVlOGU1MzVmNDIub2R0&amp;n=6Ie65Y2X5biC6Ki76Yq36aCY5pyJ6Lqr5b%2bD6Zqc56SZ6K2J5piOKOaJi%2bWGiinogIXlj4rmrbvkuqHogIXlubTpvaHliIbmnpAub2R0&amp;icon=.odt">臺南市註銷領有身心障礙證明手冊者及死亡者年齡分析</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MTEzZDI2OS1hNjNiLTRiZDQtYjMyNS1lOTA5NzBjYTU0NGIucGRm&amp;n=6Ki76Yq36aCY5pyJ6Lqr5b%2bD6Zqc56SZ6K2J5piO5omL5YaK6ICF5Y%2bK5q275Lqh6ICF5bm06b2h5YiG5p6QLnBkZg%3d%3d&amp;icon=.pdf">22 17:00 (108年第4季)</text:a></text:p>
          </table:table-cell>
          <table:table-cell table:number-columns-repeated="2" table:style-name="ce4"/>
          <table:table-cell office:value-type="string" table:style-name="ce14">
            <text:p><text:a xlink:href="http://w3fs.tainan.gov.tw/Download.ashx?u=LzAwMS9VcGxvYWQvMTc3L2NrZmlsZS84ZjAyOWFjYS0zZDQ1LTQyZWUtODQzOS1hMjdlY2QxODQ5MDYucGRm&amp;n=6Ki76Yq36aCY5pyJ6Lqr5b%2bD6Zqc56SZ6K2J5piO5omL5YaK6ICF5Y%2bK5q275Lqh6ICF5bm06b2h5YiG5p6QLnBkZg%3d%3d&amp;icon=.pdf">24 17:00(109年第1季)</text:a></text:p>
          </table:table-cell>
          <table:table-cell table:number-columns-repeated="2" table:style-name="ce33"/>
          <table:table-cell office:value-type="string" table:style-name="ce14">
            <text:p><text:a xlink:href="https://w3fs.tainan.gov.tw/Download.ashx?u=LzAwMS9VcGxvYWQvMTc3L2NrZmlsZS9iOTQ5ZmM3Yi00ZDJiLTQ2YTgtOGE1NS03NjIwMTAxMGU3OWIucGRm&amp;n=6Ki76Yq36aCY5pyJ6Lqr5b%2bD6Zqc56SZ6K2J5piO5omL5YaK6ICF5Y%2bK5q275Lqh6ICF5bm06b2h5YiG5p6Q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NTRmMWQ1ZC1lYzU1LTRmODUtOTdlMi1hZWIwYTdmMDU2N2IucGRm&amp;n=6Ki76Yq36aCY5pyJ6Lqr5b%2bD6Zqc56SZ6K2J5piO5omL5YaK6ICF5Y%2bK5q275Lqh6ICF5bm06b2h5YiG5p6Q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MDE2ZjJmZi1iYmQ2LTRlZjctODFlZS1iMzMzOTE0YWQ5YjIub2R0&amp;n=6Ie65Y2X5biC6Lqr5b%2bD6Zqc56SZ56aP5Yip5qmf5qeL5bel5L2c5Lq65ZOh5pW4Lm9kdA%3d%3d&amp;icon=.odt">臺南市身心障礙福利機構工作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mEwZWZmYi1kZjNlLTQ0OGItYWRhNi1kZWE4YjRmZDgzMTcucGRm&amp;n=6Lqr5b%2bD6Zqc56SZ56aP5Yip5qmf5qeL5bel5L2c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lYjRmNTEwNC0zOGQ1LTQ3YzMtOTc3Yi02ZWZkNzUzNWQ4OTgucGRm&amp;n=6Lqr5b%2bD6Zqc56SZ56aP5Yip5qmf5qeL5bel5L2c5Lq65ZOh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TE2ZTM4OS1lMjI2LTQxNDMtYWY1My1lYWRhZTZkOWUzMGMub2R0&amp;n=6Ie65Y2X5biC6Lqr5b%2bD6Zqc56SZ6ICF55Sf5rS76LyU5YW36LK755So6KOc5YqpLm9kdA%3d%3d&amp;icon=.odt">臺南市身心障礙者生活輔具費用補助</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生活輔具費用補助(4).pdf">22 17:00 (108年第4季)</text:a></text:p>
          </table:table-cell>
          <table:table-cell table:number-columns-repeated="2" table:style-name="ce4"/>
          <table:table-cell office:value-type="string" table:style-name="ce14">
            <text:p><text:a xlink:href="http://w3fs.tainan.gov.tw/Download.ashx?u=LzAwMS9VcGxvYWQvMTc3L2NrZmlsZS80NzU4MmQyMy02Yzg2LTRiZGYtYjg2My0yNjJhYTBhNDNlODkucGRm&amp;n=6Lqr5b%2bD6Zqc56SZ6ICF55Sf5rS76LyU5YW36LK755So6KOc5YqpLnBkZg%3d%3d&amp;icon=.pdf">24 17:00(109年第1季)</text:a></text:p>
          </table:table-cell>
          <table:table-cell table:number-columns-repeated="2" table:style-name="ce33"/>
          <table:table-cell office:value-type="string" table:style-name="ce14">
            <text:p><text:a xlink:href="https://w3fs.tainan.gov.tw/Download.ashx?u=LzAwMS9VcGxvYWQvMTc3L2NrZmlsZS8yYjkyODA1NS1kMTQxLTQyMGUtYTA0Mi1hYzY1MjIzZTZkOGMucGRm&amp;n=6Lqr5b%2bD6Zqc56SZ6ICF55Sf5rS76LyU5YW36LK755So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OWYyMzA0Zi1jZDI0LTQxZGEtYjkyMy1kNDA3OWE2Y2NlYWYucGRm&amp;n=6Lqr5b%2bD6Zqc56SZ6ICF55Sf5rS76LyU5YW36LK755So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YTdjNTBlNi01MWIxLTRjMmItYjg0Yy05YWY4MWMxODJlZWIub2R0&amp;n=6Ie65Y2X5biC6Lqr5b%2bD6Zqc56SZ56aP5Yip5qmf5qeL5pyN5YuZ5L2%2f55So6ICF5Lq65pW4Lm9kdA%3d%3d&amp;icon=.odt">臺南市身心障礙福利機構服務使用者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GQ5YmVhNy00YTkyLTQ2NGItOThiYS1hMzYzYWIwYTAwYmUucGRm&amp;n=6Lqr5b%2bD6Zqc56SZ56aP5Yip5qmf5qeL5pyN5YuZ5L2%2f55So6ICF5Lq65pW4LnBkZg%3d%3d&amp;icon=.pdf">22 17:00 (108年第4季)</text:a></text:p>
          </table:table-cell>
          <table:table-cell table:number-columns-repeated="2" table:style-name="ce4"/>
          <table:table-cell office:value-type="string" table:style-name="ce14">
            <text:p><text:a xlink:href="http://w3fs.tainan.gov.tw/Download.ashx?u=LzAwMS9VcGxvYWQvMTc3L2NrZmlsZS82N2FhMzQ3MS0yODQ4LTQ3NzMtYWYwOS0wNjc0YWVhYTMxOGEucGRm&amp;n=6Lqr5b%2bD6Zqc56SZ56aP5Yip5qmf5qeL5pyN5YuZ5L2%2f55So6ICF5Lq65pW4LnBkZg%3d%3d&amp;icon=.pdf">24 17:00(109年第1季)</text:a></text:p>
          </table:table-cell>
          <table:table-cell table:number-columns-repeated="2" table:style-name="ce33"/>
          <table:table-cell office:value-type="string" table:style-name="ce14">
            <text:p><text:a xlink:href="http://w3fs.tainan.gov.tw/Download.ashx?u=LzAwMS9VcGxvYWQvMTc3L2NrZmlsZS80N2M2YWVlYi0zNTg0LTRjODEtOGJhNS1mNmUwNjNiMmNmNTUucGRm&amp;n=6Lqr5b%2bD6Zqc56SZ56aP5Yip5qmf5qeL5pyN5YuZ5L2%2f55So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kN2NiM2E3Yi1lNjIyLTRhZTEtYWE1My1jNjc2MTg1ODY4OTIucGRm&amp;n=6Lqr5b%2bD6Zqc56SZ56aP5Yip5qmf5qeL5pyN5YuZ5L2%2f55So6ICF5Lq6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DFkZGMwYi1mNzBkLTRmZTAtOTljYi01MmQwMjA2OTI1YjAub2R0&amp;n=6Ie65Y2X5biC6Lqr5b%2bD6Zqc56SZ56aP5Yip5qmf5qeL5pyN5YuZ5L2%2f55So6ICF5LmL5bm06b2h5YiG6YWNLm9kdA%3d%3d&amp;icon=.odt">臺南市身心障礙福利機構服務使用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jQ0ODBmOC03YTMzLTRjMWMtOTJkNC1lOWJjM2M2ZDg0Y2IucGRm&amp;n=6Lqr5b%2bD6Zqc56SZ56aP5Yip5qmf5qeL5pyN5YuZ5L2%2f55So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hMjkzMDk4OS0xNzBhLTQxZjQtOTZhZS00YWE1ZDQ3MzAyMjQucGRm&amp;n=6Lqr5b%2bD6Zqc56SZ56aP5Yip5qmf5qeL5pyN5YuZ5L2%2f55So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9hOGFhNmRmMC1kMzFhLTQ0ZjItYjllMS0wMTM1MWMxYWIxMDQucGRm&amp;n=6Lqr5b%2bD6Zqc56SZ56aP5Yip5qmf5qeL5pyN5YuZ5L2%2f55So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zY2YTU5MC05ZDdlLTQxMjgtOGU3Yy1lYzJkMmY0ZjljNWQucGRm&amp;n=6Lqr5b%2bD6Zqc56SZ56aP5Yip5qmf5qeL5pyN5YuZ5L2%2f55So6ICF5LmL5bm06b2h5YiG6YWN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YzUyOWIzYi1kMTk1LTRlOTctYjNlNy02ZDgwN2Q2MDQ0NGEub2R0&amp;n=6Ie65Y2X5biC6Lqr5b%2bD6Zqc56SZ6ICF5pSv5oyB5pyN5YuZ5oiQ5p6cLm9kdA%3d%3d&amp;icon=.odt">臺南市身心障礙者支持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TNlYjVhMC0wZWI5LTRkZGMtOWMzOS0yNDRmYTY0Y2JlY2QucGRm&amp;n=6Lqr5b%2bD6Zqc56SZ6ICF5pSv5oyB5pyN5YuZ5oiQ5p6cLnBkZg%3d%3d&amp;icon=.pdf">22 17:00 (108年第4季)</text:a></text:p>
          </table:table-cell>
          <table:table-cell table:number-columns-repeated="2" table:style-name="ce4"/>
          <table:table-cell office:value-type="string" table:style-name="ce14">
            <text:p><text:a xlink:href="http://w3fs.tainan.gov.tw/Download.ashx?u=LzAwMS9VcGxvYWQvMTc3L2NrZmlsZS82MTNlYTA4MS0yMGJlLTQ2NmMtODI0MC1jODI0NTc4ZDI1MjUucGRm&amp;n=6Lqr5b%2bD6Zqc56SZ6ICF5pSv5oyB5pyN5YuZ5oiQ5p6cLnBkZg%3d%3d&amp;icon=.pdf">24 17:00(109年第1季)</text:a></text:p>
          </table:table-cell>
          <table:table-cell table:number-columns-repeated="2" table:style-name="ce33"/>
          <table:table-cell office:value-type="string" table:style-name="ce14">
            <text:p><text:a xlink:href="https://w3fs.tainan.gov.tw/Download.ashx?u=LzAwMS9VcGxvYWQvMTc3L2NrZmlsZS80NTk2NWMyZi1lZWE2LTQzMDUtYTdlNy03Mjg4NzVkZTdkYzQucGRm&amp;n=6Lqr5b%2bD6Zqc56SZ6ICF5pSv5oyB5pyN5YuZ5oiQ5p6c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3ZmFhMzIzNi0yNmY3LTQ2NWUtODFmZi01M2IyMzYyNzMxMDkucGRm&amp;n=6Lqr5b%2bD6Zqc56SZ6ICF5pSv5oyB5pyN5YuZ5oiQ5p6cUTMucGRm&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zNmFkZDhjNy05MjgxLTQwYjUtOTk0OS1kYjU5MmQxOTQwYWQub2R0&amp;n=6Ie65Y2X5biC5aSa6YeN6Zqc56SZ6ICF5Lq65pW45oyJ5aSa6YeN6Zqc56SZ6aGe5Yil5YiGLm9kdA%3d%3d&amp;icon=.odt">臺南市多重障礙者人數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jViNzk4ZC0xZTRiLTRlNjItODRmMy1mMjM1ZmE5NzI0MjQucGRm&amp;n=5aSa6YeN6Zqc56SZ6ICF5Lq65pW4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5OTM5ZGY1Yy05NTQ2LTRlN2UtYjQ4Ni00OGRhM2IwMGQ3M2IucGRm&amp;n=5aSa6YeN6Zqc56SZ6ICF5Lq65pW4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81NWNjYzRhMi0wMDM5LTQ2YzAtYTRlNy05Zjk4YTlhMjJhNWEucGRm&amp;n=5aSa6YeN6Zqc56SZ6ICF5Lq65pW4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zRhOWYzYi03MjdiLTQ1MDEtOWJmMi03ZTVmMGZlYTcwNGYucGRm&amp;n=5aSa6YeN6Zqc56SZ6ICF5Lq65pW4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ZDZkMDZiNC1iZjEwLTRmMjktOTM5Ny1kNDJkZWM4MjdjNDUub2R0&amp;n=6Ie65Y2X5biC5aSa6YeN6Zqc56SZ6ICF5LmL5bm06b2h5YiG6YWN5oyJ5aSa6YeN6Zqc56SZ6aGe5Yil5YiGLm9kdA%3d%3d&amp;icon=.odt">臺南市多重障礙者之年齡分配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jAyZDQwMS02OGI5LTQyNDMtYWFiYS03MDgxMmFiNDJiZGEucGRm&amp;n=5aSa6YeN6Zqc56SZ6ICF5LmL5bm06b2h5YiG6YWN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zMzI2NzQ4Ny02NzkyLTQzOWQtYTU2Ny1lNTY1MGZmYzVmM2EucGRm&amp;n=5aSa6YeN6Zqc56SZ6ICF5LmL5bm06b2h5YiG6YWN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9iNjVhMTMzNy05NmMwLTRjN2EtOWQ5ZS1kOThlMzcwZDMyNTIucGRm&amp;n=5aSa6YeN6Zqc56SZ6ICF5LmL5bm06b2h5YiG6YWN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jg2Yjg5YS00Zjc2LTQ5MGItODM0Ny1lMmUzNzg4ZThlODAucGRm&amp;n=5aSa6YeN6Zqc56SZ6ICF5LmL5bm06b2h5YiG6YWN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0Mjg0YmYwYS0wNjJhLTQyZTMtYjQ5OC03ZmIxODdjMjdmODkub2R0&amp;n=6Ie65Y2X5biC5Y6f5L2P5rCR6Lqr5b%2bD6Zqc56SZ6ICF5Lq65pW4Lm9kdA%3d%3d&amp;icon=.odt">臺南市原住民身心障礙者人數</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yZTcxNTdlYi02MTEyLTRlN2MtOTA5MS1mNzI0MzQ4ZTE4NDIucGRm&amp;n=5Y6f5L2P5rCR6Lqr5b%2bD6Zqc56SZ5Lq6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MjFiZjNhNi00ODQ5LTRjZmEtYTViNi1kNzJjMzBjNmJlYWMub2R0&amp;n=6Ie65Y2X5biC5Y6f5L2P5rCR6Lqr5b%2bD6Zqc56SZ6ICF5LmL5bm06b2h5YiG6YWNLm9kdA%3d%3d&amp;icon=.odt">臺南市原住民身心障礙者之年齡分配</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zOWFjZmZlMC1mYzA2LTQxODctYjhhYi04ODE2YmQ4ZmE3MTQucGRm&amp;n=5Y6f5L2P5rCR6Lqr5b%2bD6Zqc56SZ6ICF5LmL5bm06b2h5YiG6YWN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zZTRmODg2Yy1jYTZlLTQ1NTQtOGIyYi0zMzY5NmQ2ZjZhNDYub2R0&amp;n=6Ie65Y2X5biC5Y6f5L2P5rCR6Lqr5b%2bD6Zqc56SZ6ICF6Zqc56SZ5oiQ5ZugLm9kdA%3d%3d&amp;icon=.odt">臺南市原住民身心障礙者障礙成因</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0MzEzYmJjYS1kNDkxLTQ5NjAtYjEwMS1jODVlZTU4ZDIzZDcucGRm&amp;n=5Y6f5L2P5rCR6Lqr5b%2bD6Zqc56SZ6ICF6Zqc56SZ5oiQ5Zug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5Y2VkODAwMC03MDdlLTQ0NjItOGRiMS0zMjUxOTUyY2Y0MDAub2R0&amp;n=6Ie65Y2X5biC6Lqr5b%2bD6Zqc56SZ6ICF5L%2bd6K236YCa5aCx6aGe5Z6L5oyJ6Zqc56SZ6aGe5Yil5Y%2bK562J57Sa5Yil5YiGLm9kdA%3d%3d&amp;icon=.odt">臺南市身心障礙者保護通報類型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等級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5NjUwNGY0Yy0zNWY3LTQ1MDAtYmNiYS1hY2QyMTYyODIxYzQucGRm&amp;n=6Lqr5b%2bD6Zqc56SZ6ICF5L%2bd6K236YCa5aCx6aGe5Z6L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yZjljZThiNi02MzIyLTRlMWEtYTgwNy1lNGNiZmQyNDNlZTMub2R0&amp;n=6Ie65Y2X5biC6Lqr5b%2bD6Zqc56SZ6ICF5L%2bd6K236YCa5aCx6aGe5Z6L5oyJ6Zqc56SZ6aGe5Yil5Y%2bK5bm06b2h5Yil5YiGLm9kdA%3d%3d&amp;icon=.odt">臺南市身心障礙者保護通報類型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mYmFhZWY5Yi0yM2EzLTQ4Y2ItOWYyYS1hMDc5YWYwNGI5YzIucGRm&amp;n=6Lqr5b%2bD6Zqc56SZ6ICF5L%2bd6K236YCa5aCx6aGe5Z6L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M2I3ODg5OC00YzI0LTRhOWEtOTM1Yy0xNzhjYzY5OWNiNGM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等級別分(4).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3MjNjZGE3NC1hNTBhLTRkMmItOTZkNy1lYzRiZGE3MmRlYjIucGRm&amp;n=6Lqr5b%2bD6Zqc56SZ6ICF5L%2bd6K236YCa5aCx6JmV6YGH57WQ5p6c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0">
            <text:p><text:a xlink:href="http://w3fs.tainan.gov.tw/Download.ashx?u=LzAwMS9VcGxvYWQvMTc3L2NrZmlsZS82MGZiMzVlMC00NDVkLTQ0YzctYWI2OS05NDNhMzQ0YWRkNjk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0Mjg3YjgxNy1kNmE3LTRkNDMtOTY5OS1iMmE0ZGM0ZmEyNWQucGRm&amp;n=6Lqr5b%2bD6Zqc56SZ6ICF5L%2bd6K236YCa5aCx6JmV6YGH57WQ5p6c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5">
          <table:table-cell office:value-type="string" table:style-name="ce60">
            <text:p>社會福利服務統計</text:p>
          </table:table-cell>
          <table:table-cell office:value-type="string" table:style-name="ce130">
            <text:p><text:a xlink:href="http://w3fs.tainan.gov.tw/Download.ashx?u=LzAwMS9VcGxvYWQvMTc3L2NrZmlsZS81OGIxNGIzNC05YmNlLTQ2YjQtOTdkMC03MzEzYTYzYTk1OTI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MDA5ODExYi1lNjZhLTRhMjYtOTRiMi1lOWUxZDU1OGUxNzEucGRm&amp;n=5o%2bQ5L6b5omL6Kqe57%2b76K2v44CB5ZCM5q2l6IG95omT5pyN5YuZ5Y%2bK5qC455m85bCI55So5YGc6LuK6K2Y5Yil6K2JLnBkZg%3d%3d&amp;icon=.pdf">22 17:00 (108年第4季)</text:a></text:p>
          </table:table-cell>
          <table:table-cell table:number-columns-repeated="2" table:style-name="ce4"/>
          <table:table-cell office:value-type="string" table:style-name="ce14">
            <text:p><text:a xlink:href="http://w3fs.tainan.gov.tw/Download.ashx?u=LzAwMS9VcGxvYWQvMTc3L2NrZmlsZS80NTg2MjBmNS0zZWY0LTQyZTAtYTQ5My1lMThkZGY5YjVkNmQucGRm&amp;n=5o%2bQ5L6b5omL6Kqe57%2b76K2v44CB5ZCM5q2l6IG95omT5pyN5YuZ5Y%2bK5qC455m85bCI55So5YGc6LuK6K2Y5Yil6K2JLnBkZg%3d%3d&amp;icon=.pdf">24 17:00(109年第1季)</text:a></text:p>
          </table:table-cell>
          <table:table-cell table:number-columns-repeated="2" table:style-name="ce33"/>
          <table:table-cell office:value-type="string" table:style-name="ce14">
            <text:p><text:a xlink:href="https://w3fs.tainan.gov.tw/Download.ashx?u=LzAwMS9VcGxvYWQvMTc3L2NrZmlsZS83NTMyYzU2ZS1iMzYzLTRhNTMtYjMxMS0yMjcwOGJiY2EyOTMucGRm&amp;n=5o%2bQ5L6b5omL6Kqe57%2b76K2v44CB5ZCM5q2l6IG95omT5pyN5YuZ5Y%2bK5qC455m85bCI55So5YGc6LuK6K2Y5Yil6K2J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1MzEyMmFiNi02OTFmLTQ3YjEtODc3Mi00YTQxMmM1ZjY1NTAucGRm&amp;n=5o%2bQ5L6b5omL6Kqe57%2b76K2v44CB5ZCM5q2l6IG95omT5pyN5YuZ5Y%2bK5qC455m85bCI55So5YGc6LuK6K2Y5Yil6K2J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yMzc3MDI1NS00MDU2LTRhMDEtYTU0NC02ZmQ3OWVkY2NjYjAub2R0&amp;n=5YWS5bCR6YCa5aCx5qGI5Lu26JmV55CG5oOF5b2iLm9kdA%3d%3d&amp;icon=.odt">臺南市兒少通報案件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MGU2OTc1Yi0wMWYxLTQyNmEtOWM2YS1hYzQ5YjBiMzNjY2IucGRm&amp;n=5YWS56ul5bCR5bm05L%2bd6K235Z%2b36KGMKOS4gCkt5YWS5bCR5L%2bd6K236YCa5aCx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hOWNmM2EwNC04NWZhLTQ1YjAtYWE4Yi01ZGEyNzFhNGExNmUucGRm&amp;n=5YWS5bCR6YCa5aCx5qGI5Lu2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2">
            <text:p><text:a xlink:href="http://w3fs.tainan.gov.tw/Download.ashx?u=LzAwMS9VcGxvYWQvMTc3L2NrZmlsZS9lYmNhNzZhMS00MDY0LTRlMGUtYmI4ZS0wMWQwYWY1ZWU3NDkub2R0&amp;n=6Ie65Y2X5biC5YWS5bCR5L%2bd6K236Kq%2f5p%2bl6JmV55CG5oOF5b2iLm9kdA%3d%3d&amp;icon=.odt">臺南市兒少保護調查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TY4NThiMC05Y2FkLTRmNDYtODEwNi0yYjliZGY3OGUwY2MucGRm&amp;n=5YWS56ul5bCR5bm05L%2bd6K235Z%2b36KGMKOS6jCkt5YWS5bCR5L%2bd6K236Kq%2f5p%2bl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Tg2NzE0Mi02ZWE0LTRjMzUtYmY0MC0xNTA3OWQ3Y2M4NzUucGRm&amp;n=5YWS5bCR5L%2bd6K236Kq%2f5p%2bl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mOGVlYjViYS03OGUyLTQ5NmUtODRjZC0xYzhkOTVkMzc0NjIub2R0&amp;n=5YWS5bCR5L%2bd6K235YCL5qGI5Z%2b65pys6LOH5paZLm9kdA%3d%3d&amp;icon=.odt">臺南市兒少保護個案基本資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NDMzOWNlNS0zZWQ4LTQzYjYtYmM2MC03ZmM1ZDA4MDQ1ODYucGRm&amp;n=5YWS56ul5bCR5bm05L%2bd6K235Z%2b36KGMKOS4iSkt5YWS5bCR5L%2bd6K235YCL5qGI5Z%2b65pys6LOH5paZ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DU0YTZiYi0xNjlhLTQ4MTUtOTZiMC0zMDIzZDEyM2M1N2EucGRm&amp;n=5YWS5bCR5L%2bd6K235YCL5qGI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0ZTFlZWZkYS1hNzQ1LTQyYzEtOWFlOC1jYzQzNjA3NmI3MDQub2R0&amp;n=6Ie65Y2X5biC5YWS5bCR5L%2bd6K235YCL5qGI6JmV6YGH5Y%2bK57WQ5qGI5oOF5b2iLm9kdA%3d%3d&amp;icon=.odt">臺南市兒少保護個案處遇及結案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YTVmYTNhOS1lYWNhLTQzMDItOWI4OS1kYmZjZTMyMzI4OTQucGRm&amp;n=5YWS56ul5bCR5bm05L%2bd6K235Z%2b36KGMKOWbmykt5YWS5bCR5L%2bd6K235YCL5qGI6JmV6YGH5Y%2bK57WQ5qGI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8xNDcwYzZiNi1mYWU4LTQxNGEtYTBkNC01NmYzM2EyZTY0ODEucGRm&amp;n=5YWS5bCR5L%2bd6K235YCL5qGI6JmV6YGH5Y%2bK57WQ5qGI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福利服務統計</text:p>
          </table:table-cell>
          <table:table-cell office:value-type="string" table:style-name="ce117">
            <text:p><text:a xlink:href="http://social.tainan.gov.tw/warehouse/A80000/臺南市兒童及少年高風險家庭關懷輔導處遇服務執行概況(1).odt">臺南市兒童及少年高風險家庭關懷輔導處遇服務執行概況</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NTgwMzkyZC1mYmU1LTQ0YmUtYjIwZC03ODgzMThlOTMyNTcucGRm&amp;n=5YWS56ul5Y%2bK5bCR5bm06auY6aKo6Zqq5a625bqt6Zec5oe36LyU5bCO6JmV6YGH5pyN5YuZ5Z%2b36KGM5qaC5rOBLnBkZg%3d%3d&amp;icon=.pdf">19 17:00 (108年第4季)</text:a></text:p>
          </table:table-cell>
          <table:table-cell table:style-name="ce56"/>
          <table:table-cell table:style-name="ce4"/>
          <table:table-cell table:number-columns-repeated="2" table:style-name="ce56"/>
          <table:table-cell table:style-name="ce33"/>
          <table:table-cell table:number-columns-repeated="2" table:style-name="ce56"/>
          <table:table-cell table:style-name="ce4"/>
          <table:table-cell table:style-name="ce39"/>
          <table:table-cell table:style-name="ce5"/>
          <table:table-cell office:value-type="string" table:style-name="ce133">
            <text:p>依據衛福部109年1月3日衛部統字第1082564241號函辦理，109年停止編報。</text:p>
          </table:table-cell>
          <table:table-cell table:number-columns-repeated="16367" table:style-name="ce3"/>
        </table:table-row>
        <table:table-row table:style-name="ro32">
          <table:table-cell office:value-type="string" table:style-name="ce134">
            <text:p>社會福利服務統計</text:p>
          </table:table-cell>
          <table:table-cell office:value-type="string" table:style-name="ce117">
            <text:p><text:a xlink:href="http://w3fs.tainan.gov.tw/Download.ashx?u=LzAwMS9VcGxvYWQvMTc3L2NrZmlsZS85YWI1MjkyZi05OWU2LTRmYTMtYTcxYy03MTJjZjEwMTJlMjc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124"/>
          <table:table-cell table:style-name="ce122"/>
          <table:table-cell table:style-name="ce14"/>
          <table:table-cell table:style-name="ce122"/>
          <table:table-cell office:value-type="string" table:style-name="ce14">
            <text:p><text:a xlink:href="https://w3fs.tainan.gov.tw/Download.ashx?u=LzAwMS9VcGxvYWQvMTc3L2NrZmlsZS80ZGJmOTY0OS1kMDhhLTQ4YjgtYjM0NS00NDU2YjgwNjI0YmMucGRm&amp;n=6ISG5byx5a625bqt6Zec5oe36LyU5bCO6JmV6YGH5pyN5YuZ5Z%2b36KGM5qaC5rOBLnBkZg%3d%3d&amp;icon=.pdf">20<text:s/><text:line-break/>17:00 (109年第1季)</text:a></text:p>
          </table:table-cell>
          <table:table-cell table:number-columns-repeated="2" table:style-name="ce122"/>
          <table:table-cell table:style-name="ce3"/>
          <table:table-cell office:value-type="string" table:style-name="ce14">
            <text:p><text:a xlink:href="http://w3fs.tainan.gov.tw/Download.ashx?u=LzAwMS9VcGxvYWQvMTc3L2NrZmlsZS9kYmJkMDM1OS05N2E5LTRkOTUtODk0OC0zODkyMDcyNjVkNjgucGRm&amp;n=6ISG5byx5a625bqt6Zec5oe36LyU5bCO6JmV6YGH5pyN5YuZ5Z%2b36KGM5qaC5rOBLnBkZg%3d%3d&amp;icon=.pdf"><text:s text:c="2"/>20 <text:s text:c="2"/>17:00 <text:s text:c="2"/>(109年第2季)</text:a></text:p>
          </table:table-cell>
          <table:table-cell table:style-name="ce122"/>
          <table:table-cell table:style-name="ce3"/>
          <table:table-cell office:value-type="string" table:style-name="ce14">
            <text:p><text:a xlink:href="https://w3fs.tainan.gov.tw/Download.ashx?u=LzAwMS9VcGxvYWQvMTc3L2NrZmlsZS9lY2ExYTUxZC05ZjM4LTQyZjItYjBlNi00M2Q1MzU2MmRkMTkucGRm&amp;n=6ISG5byx5a625bqt6Zec5oe36LyU5bCO6JmV6YGH5pyN5YuZ5Z%2b36KGM5qaC5rOBLnBkZg%3d%3d&amp;icon=.pdf"><text:s text:c="2"/>20 <text:s text:c="4"/>17:00 <text:s text:c="2"/>(109年第3季)</text:a></text:p>
          </table:table-cell>
          <table:table-cell table:style-name="ce122"/>
          <table:table-cell office:value-type="string" table:style-name="ce133">
            <text:p>依據衛福部109年1月3日衛部統字第1082564241號函辦理，新增報表。</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5">
            <text:p><text:a xlink:href="http://w3fs.tainan.gov.tw/Download.ashx?u=LzAwMS9VcGxvYWQvMTc3L2NrZmlsZS85ZGJkOWNiMC0zOGQwLTQ1ZTUtYTgyMy04ZjY4YjdmN2YyMDAub2R0&amp;n=6Ie65Y2X5biC5a625bqt5pq05Yqb6KKr5a6z5Lq65L%2bd6K235om25Yqp5Lq65qyhLm9kdA%3d%3d&amp;icon=.odt">臺南市家庭暴力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2N2JmNWVmMi03YTFmLTRhNzEtYmE0YS1hNmM3ZjU5YzY1MGMucGRm&amp;n=5a625bqt5pq05Yqb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1ZTMwMDc1ZS02OWI0LTQwNWMtYWVlNS1kOTIyMzU3ZGM4ZGEucGRm&amp;n=5a625bqt5pq05Yqb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lOTBiOTAxNC00NWUzLTQzNTMtODEwNy1lMTQ0NTA4YjVjMjAub2R0&amp;n=6Ie65Y2X5biC5a625bqt5pq05Yqb6KKr5a6z5Lq65L%2bd6K235om25Yqp6YeR6aGNLm9kdA%3d%3d&amp;icon=.odt">臺南市家庭暴力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TNiMDVjNS00NGIzLTRjYjctYmE1MC00NjcxYjk1MWI0MTQucGRm&amp;n=5a625bqt5pq05Yqb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3YjcwNjQ1MC1lYzIyLTRkNWItYjZjYS0yZjFjN2E1MTc5YjUucGRm&amp;n=5a625bqt5pq05Yqb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1NDU1YTY1Zi1kMzg3LTRjNWQtYTRhZC0wODJmYzNmMjRmNWYub2R0&amp;n=6Ie65Y2X5biC5a625bqt5pq05Yqb5LqL5Lu26KOB572w5qGI77yN5oyJ6KOB572w5LqL55SxLm9kdA%3d%3d&amp;icon=.odt">臺南市家庭暴力事件裁罰案-按裁罰事由</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NDczMDM2YS1hZTE2LTQ1ZDQtOWNkZC0wZGI3NGJlMzNiNmMucGRm&amp;n=5a625bqt5pq05Yqb5LqL5Lu26KOB572w5qGI77yN5oyJ6KOB572w5LqL55Sx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yZjUwMGMwMS0yNzBmLTQ3ZjYtOTVhZi0wYTVmNjY2NGVkYTMucGRm&amp;n=5a625bqt5pq05Yqb5LqL5Lu26KOB572w5qGI77yN5oyJ6KOB572w5LqL55Sx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5">
            <text:p><text:a xlink:href="http://w3fs.tainan.gov.tw/Download.ashx?u=LzAwMS9VcGxvYWQvMTc3L2NrZmlsZS80ZjY0ZjRlMC0yYmI1LTQwMzAtYWQ4OC03NmVjOTdlNjQ0NmIub2R0&amp;n=6Ie65Y2X5biC5a625bqt5pq05Yqb5Yqg5a6z5Lq66JmV6YGHLm9kdA%3d%3d&amp;icon=.odt">臺南市家庭暴力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ZDFiN2JhOS1mZGNmLTQxMTYtODkyYS05Mjc2ODU1NDk5OGMucGRm&amp;n=5a625bqt5pq05Yqb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9hYzViODhjOC1jZTViLTQ0YTItOGMyYy1mMjYwMjg2NTZlMDEucGRm&amp;n=5a625bqt5pq05Yqb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lMjQxNmUyOC1kMDNiLTQ0MWItYTU2OC1jNzZjMzc3NjgwMjUub2R0&amp;n=6Ie65Y2X5biC5oCn5L615a6z6KKr5a6z5Lq65L%2bd6K235om25Yqp5Lq65qyhLm9kdA%3d%3d&amp;icon=.odt">臺南市性侵害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ZjRhMWYwYi04MGExLTRkZTktYjVjMi01ZjJkOGRmMGE2YTcucGRm&amp;n=5oCn5L615a6z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NmIzMGIwYy0wZmE5LTRmMTAtYWE5Zi0wYWUzYzA2ZjQzYjEucGRm&amp;n=5oCn5L615a6z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hYzMzZmI4MS04ODJlLTQ4N2UtYjY2Zi0xMzc1NmU3ODU1ZmYub2R0&amp;n=6Ie65Y2X5biC5oCn5L615a6z6KKr5a6z5Lq65L%2bd6K235om25Yqp6YeR6aGNLm9kdA%3d%3d&amp;icon=.odt">臺南市性侵害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jNWEyNTU4YS02ZjA0LTRhYWQtODcwNi1kMjk1ODg2OTczMTcucGRm&amp;n=5oCn5L615a6z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MjVmYTViMC01NjU5LTQzYzgtYWY4YS0xMDA2MzkyYzcwMTYucGRm&amp;n=5oCn5L615a6z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jNTZhOTNhZi01NmFlLTQyOWItOTc5Ni1hNGMyMGQ0NzNiYmUub2R0&amp;n=6Ie65Y2X5biC5oCn5L615a6z5LqL5Lu26KOB572w5qGILeaMieijgee9sOS6i%2beUsee1seioiC5vZHQ%3d&amp;icon=.odt">臺南市性侵害事件裁罰案-按裁罰事由統計</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WYzNmYzMS1kYTdhLTRjODctOWMwNy0yODhmMjVjODQzNWMucGRm&amp;n=5oCn5L615a6z5LqL5Lu26KOB572w5qGI77yN5oyJ6KOB572w5LqL55Sx57Wx6KiI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0YTRjNTIxNC0wMDc4LTQ5NmMtYmQxNy0xY2MwMTVhZDY2NWEucGRm&amp;n=5oCn5L615a6z5LqL5Lu26KOB572w5qGI77yN5oyJ6KOB572w5LqL55Sx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117">
            <text:p><text:a xlink:href="http://w3fs.tainan.gov.tw/Download.ashx?u=LzAwMS9VcGxvYWQvMTc3L2NrZmlsZS8wMjI0ZWVmZC0yYTUzLTRiYTQtOWY0YS0wNTNiN2MyMzY2YTgub2R0&amp;n=6Ie65Y2X5biC5oCn5L615a6z5Yqg5a6z5Lq66JmV6YGHLm9kdA%3d%3d&amp;icon=.odt">臺南市性侵害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kYTIxOTFkYi1jNTU3LTRlODItYTc1OS0yZjVhN2YxNWYxMjcucGRm&amp;n=5oCn5L615a6z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9mNjIyYjRmYS05OTBlLTQ2MDItYjg2Ni1hYTdjYWRhNjQ2NzYucGRm&amp;n=5oCn5L615a6z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22">
            <text:p><text:a xlink:href="http://w3fs.tainan.gov.tw/Download.ashx?u=LzAwMS9VcGxvYWQvMTc3L2NrZmlsZS8wNGZiZjhjYi1jNWFmLTQ1ZTAtYTk1Yy01MGY4NDQ5Y2I5MGYub2R0&amp;n=6Ie65Y2X5biC5oCn6ai35pO%2b55Sz6Ki05LqL5Lu26Kq%2f5p%2bl57WQ5p6cLm9kdA%3d%3d&amp;icon=.odt">臺南市性騷擾申訴事件調查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jNzA0YTA4ZS1jMmI1LTQzMGItYWNjMy1kNzkwY2Q0ZGIzYTUucGRm&amp;n=5oCn6ai35pO%2b55Sz6Ki05LqL5Lu26Kq%2f5p%2bl57WQ5p6c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MGNjY2YwNi02ZjI2LTRiMGEtOTExOC03YTJiZWVmY2NhNzUucGRm&amp;n=5oCn6ai35pO%2b55Sz6Ki05LqL5Lu26Kq%2f5p%2bl57WQ5p6c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1ZTAyM2YzYS0zODVkLTRhMmMtOGU1Mi04YWEwZTg0MDk3OGMub2R0&amp;n=6Ie65Y2X5biC5oCn6ai35pO%2b55W25LqL5Lq65Z%2b65pys6LOH5paZLm9kdA%3d%3d&amp;icon=.odt">臺南市性騷擾當事人基本資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MGRhM2Q3Yi01ZWFiLTQzODAtOTEzMi1mMmQ2YWY1MmRhMTcucGRm&amp;n=5oCn6ai35pO%2b55W25LqL5Lq65Z%2b65pys6LOH5paZ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Zjk4MzQ2ZS1hMDExLTQ1MzEtYjY2My0yMjA0MmIyZGNiNzUucGRm&amp;n=5oCn6ai35pO%2b55W25LqL5Lq6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OTI5M2MzYy0wNjA1LTQ1NzAtODhmNC00ZTEyOTkzYzFmYzAub2R0&amp;n=6Ie65Y2X5biC5oCn6ai35pO%2b5LqL5Lu255Sz6Ki06Kq%2f5p%2bl5qaC5rOBLm9kdA%3d%3d&amp;icon=.odt">臺南市性騷擾事件申訴調查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2VjZTFiMi1iM2NkLTRiMmItOGM0OS00ZWRhNjVlODQxOTUucGRm&amp;n=5oCn6ai35pO%2b5LqL5Lu255Sz6Ki06Kq%2f5p%2bl5qaC5rOB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zNDYxYjllNS0wOWE5LTRjNzctYjE4Yy1jMmFiMmFiNzM3M2MucGRm&amp;n=5oCn6ai35pO%2b5LqL5Lu255Sz6Ki06Kq%2f5p%2bl5qaC5rOB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6">
          <table:table-cell office:value-type="string" table:style-name="ce34">
            <text:p>社會保護統計</text:p>
          </table:table-cell>
          <table:table-cell office:value-type="string" table:style-name="ce117">
            <text:p><text:a xlink:href="http://w3fs.tainan.gov.tw/Download.ashx?u=LzAwMS9VcGxvYWQvMTc3L2NrZmlsZS8wOTA4ZDIxYi0zOTIzLTQ0NDktYmIwZC02ODY0ZWYwZjk2NjMub2R0&amp;n=6Ie65Y2X5biC5oCn6ai35pO%2b5LqL5Lu26KOB572w57Wx6KiILm9kdA%3d%3d&amp;icon=.odt">臺南市性騷擾事件裁罰統計</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lYmMwNTg5Mi1kNWQwLTQ4YzAtYjg0My0zYzA0ZTA1ZGE3OGMucGRm&amp;n=5oCn6ai35pO%2b5LqL5Lu26KOB572w57Wx6KiI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jMWE4MzgyNi1jNmUxLTQ4OGItYTUyMC03OTkyZTVkNjJjZDMucGRm&amp;n=5oCn6ai35pO%2b5LqL5Lu26KOB572w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6">
            <text:p>依據衛福部109年1月3日衛部統字第1082564241號函辦理，修訂為半年報</text:p>
          </table:table-cell>
          <table:table-cell table:number-columns-repeated="16367" table:style-name="ce3"/>
        </table:table-row>
        <table:table-row table:style-name="ro8">
          <table:table-cell office:value-type="string" table:style-name="ce34">
            <text:p>其他社會保障統計</text:p>
          </table:table-cell>
          <table:table-cell office:value-type="string" table:style-name="ce22">
            <text:p><text:a xlink:href="http://w3fs.tainan.gov.tw/Download.ashx?u=LzAwMS9VcGxvYWQvMTc3L2NrZmlsZS81ZDJiNzVhNi0yMTRkLTQyODUtOGVlOC02YTlhZmU4MzU1YTgub2R0&amp;n=6Ie65Y2X5biC5pS%2f5bqc5b6e5LqL56S%2b5pyD56aP5Yip5bel5L2c5Lq65ZOh5pW4Lm9kdA%3d%3d&amp;icon=.odt">臺南市政府從事社會福利工作人員數</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84ZWYwODMzOC0xOGIzLTQ0NDEtODAxOS1jYTkzZmEzYjAxZmEucGRm&amp;n=5pS%2f5bqc5b6e5LqL56S%2b5pyD56aP5Yip5bel5L2c5Lq65ZOh5pW4LnBkZg%3d%3d&amp;icon=.pdf">4<text:line-break/>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其他社會保障統計</text:p>
          </table:table-cell>
          <table:table-cell office:value-type="string" table:style-name="ce117">
            <text:p><text:a xlink:href="http://social.tainan.gov.tw/warehouse/A80000/臺南市社會工作員工作成果.odt">臺南市社會工作員工作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zA5ODIwYy0yZDAyLTRiZjYtOGZkOS1iYzViMzViZDQwOGIucGRm&amp;n=56S%2b5pyD5bel5L2c5ZOh5bel5L2c5oiQ5p6cLnBkZg%3d%3d&amp;icon=.pdf">22 17:00(108年下半年)</text:a></text:p>
          </table:table-cell>
          <table:table-cell table:number-columns-repeated="2" table:style-name="ce4"/>
          <table:table-cell table:number-columns-repeated="3" table:style-name="ce33"/>
          <table:table-cell table:style-name="ce56"/>
          <table:table-cell table:number-columns-repeated="5" table:style-name="ce4"/>
          <table:table-cell office:value-type="string" table:style-name="ce133">
            <text:p>依據衛福部109年1月3日衛部統字第1082561241號函辦理，109年停止編報。</text:p>
          </table:table-cell>
          <table:table-cell table:number-columns-repeated="16367" table:style-name="ce3"/>
        </table:table-row>
        <table:table-row table:style-name="ro6">
          <table:table-cell office:value-type="string" table:style-name="ce34">
            <text:p>其他社會保障統計</text:p>
          </table:table-cell>
          <table:table-cell office:value-type="string" table:style-name="ce117">
            <text:p><text:a xlink:href="http://w3fs.tainan.gov.tw/Download.ashx?u=LzAwMS9VcGxvYWQvMTc3L2NrZmlsZS8xNDdiYTJhOC0xMzU1LTRkNTUtYmJmZi1mOTQwNDk0MGZlNzEub2R0&amp;n=6Ie65Y2X5biC6aCY5pyJ56S%2b5pyD5bel5L2c5bir5Z%2b354Wn5Lq65pW45Y%2bK5YW25LqL5YuZ5omA6ZaL5qWt5qaC5rOBLm9kdA%3d%3d&amp;icon=.odt">臺南市領有社會工作師執照人數及其事務所開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jRlMjZlMC00OWZjLTRmNmYtYmZkMS04NGE4N2YxYWNkYjUucGRm&amp;n=6aCY5pyJ56S%2b5pyD5bel5L2c5bir5Z%2b354Wn5Lq65pW45Y%2bK5YW25LqL5YuZ5omA6ZaL5qWt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hYTZjNzY2NS05OTFjLTRmMDYtODljYi1hYjMzYWRmZDEyNGYucGRm&amp;n=6aCY5pyJ56S%2b5pyD5bel5L2c5bir5Z%2b354Wn5Lq65pW45Y%2bK5YW25LqL5YuZ5omA6ZaL5qWt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社會保障統計</text:p>
          </table:table-cell>
          <table:table-cell office:value-type="string" table:style-name="ce117">
            <text:p><text:a xlink:href="http://w3fs.tainan.gov.tw/Download.ashx?u=LzAwMS9VcGxvYWQvMTc3L2NrZmlsZS9iNzQyYjNkMy1hYThiLTQwOTAtYmExNi1iNzIxZGIwZjg5MjUub2R0&amp;n=6Ie65Y2X5biC56S%2b5pyD5bel5L2c5bCI6IG35Lq65ZOh5pW4Lm9kdA%3d%3d&amp;icon=.odt">臺南市社會工作專職人員數</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0ZmM2YmFkZC0wZGI0LTQyYmQtOWMxZS01NDU0ZDdmZDMxNTEucGRm&amp;n=56S%2b5pyD5bel5L2c5bCI6IG35Lq65ZOh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其他社群活動統計</text:p>
          </table:table-cell>
          <table:table-cell office:value-type="string" table:style-name="ce117">
            <text:p><text:a xlink:href="http://w3fs.tainan.gov.tw/Download.ashx?u=LzAwMS9VcGxvYWQvMTc3L2NrZmlsZS9kOGExMDBiNy1lMjQ4LTRmNzQtODMwMi05NjRlNDI3OGJiNDEub2R0&amp;n=6Ie65Y2X5biC56S%2b5pyD5bGA5o6o5bGV5b%2bX6aGY5pyN5YuZ5b%2bX5bel5Lq65pW4Lm9kdA%3d%3d&amp;icon=.odt">臺南市社會局推展志願服務志工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mE0M2YwZS03Mjc4LTRmY2QtOThjMS00M2E3MTc3NWMwZjcucGRm&amp;n=56S%2b5pyD6JmVKOWxgCnmjqjlsZXlv5fpoZjmnI3li5nlv5flt6Xkurrmlbg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wMjJjN2Y4Ny1lY2E2LTQyMzEtOTU5MC1jODFiMTMwNWRiMDMucGRm&amp;n=5o6o5bGV5b%2bX6aGY5pyN5YuZ5b%2bX5bel5Lq6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6">
          <table:table-cell office:value-type="string" table:style-name="ce34">
            <text:p>其他社群活動統計</text:p>
          </table:table-cell>
          <table:table-cell office:value-type="string" table:style-name="ce117">
            <text:p><text:a xlink:href="http://w3fs.tainan.gov.tw/Download.ashx?u=LzAwMS9VcGxvYWQvMTc3L2NrZmlsZS85MDlhMTM3Ny0yYTdjLTQ4YmUtOTZiMS00YjRlNzBkZDc3ODIub2R0&amp;n=6Ie65Y2X5biC56S%2b5pyD5bGA5o6o5bGV5b%2bX6aGY5pyN5YuZ5b%2bX5bel5pyN5YuZ5oiQ5p6cLm9kdA%3d%3d&amp;icon=.odt">臺南市社會局推展志願服務志工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MWUzZWNlZS1jOGU1LTQ1MTctODQxZS00ZmYxZmVhYzQ2MDAucGRm&amp;n=56S%2b5pyD6JmVKOWxgCnmjqjlsZXlv5fpoZjmnI3li5nlv5flt6XmnI3li5nmiJDmnpw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xZmQ5MmQxNy0wYmJjLTRmNzUtODMyMC1iNDE1OWRhYjVhNjIucGRm&amp;n=5o6o5bGV5b%2bX6aGY5pyN5YuZ5b%2bX5bel5pyN5YuZ5oiQ5p6c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34">
          <table:table-cell office:value-type="string" table:style-name="ce34">
            <text:p>社區發展統計</text:p>
          </table:table-cell>
          <table:table-cell office:value-type="string" table:style-name="ce117">
            <text:p><text:a xlink:href="http://w3fs.tainan.gov.tw/Download.ashx?u=LzAwMS9VcGxvYWQvMTc3L2NrZmlsZS80OWM0YjhjZC05NzA1LTQwZjktYjRkZS1mYzQzNmY4YzE5MGMub2R0&amp;n=6Ie65Y2X5biC5o6o6KGM56S%2b5Y2A55m85bGV5bel5L2c5qaC5rOBLm9kdA%3d%3d&amp;icon=.odt">臺南市推行社區發展工作概況</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9kNWVlZGUwMS00MWMyLTQwMTQtOTAwMi1mN2U5MTQyNDhhYzIucGRm&amp;n=5o6o6KGM56S%2b5Y2A55m85bGV5bel5L2c5qaC5rOBLnBkZg%3d%3d&amp;icon=.pdf">4 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4">
          <table:table-cell office:value-type="string" table:style-name="ce34">
            <text:p>其他服務業統計</text:p>
          </table:table-cell>
          <table:table-cell office:value-type="string" table:style-name="ce117">
            <text:p><text:a xlink:href="http://w3fs.tainan.gov.tw/Download.ashx?u=LzAwMS9VcGxvYWQvMTc3L2NrZmlsZS81Mzk0ZDBmYi0zNWUzLTQyNTgtYmVkNy00MDE5YTdhNTMzMmMub2R0&amp;n=6Ie65Y2X5biC5bel5ZWG6Ieq55Sx6IG35qWt5Y%2bK56S%2b5pyD5ZyY6auU5qaC5rOBLm9kdA%3d%3d&amp;icon=.odt">臺南市工商自由職業及社會團體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iNWFmNjg2Yi1hMjA4LTRhMTItYWE5YS1hNzFiNTkxNTE0NDEucGRm&amp;n=6Ie65Y2X5biC5bel5ZWG6Ieq55Sx6IG35qWt5Y%2bK56S%2b5pyD5ZyY6auU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hYjhjMGQ0NC00OGRkLTQ2ZDYtYmU4MS04NTIxZGNmYTUzMjgucGRm&amp;n=5bel5ZWG6Ieq55Sx6IG35qWt5Y%2bK56S%2b5pyD5ZyY6auU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其他服務業統計</text:p>
          </table:table-cell>
          <table:table-cell office:value-type="string" table:style-name="ce117">
            <text:p><text:a xlink:href="http://w3fs.tainan.gov.tw/Download.ashx?u=LzAwMS9VcGxvYWQvMTc3L2NrZmlsZS85NmRlMDY5Yy0xZjczLTQ4OWYtODhlZC0wMjk3NDRhNzkzNjgub2R0&amp;n=6Ie65Y2X5biC5ZCI5L2c56S%2b5qaC5rOBLm9kdA%3d%3d&amp;icon=.odt">臺南市合作社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NjBiMmE2ZC04OGNlLTQ0OTUtODgwMS0zYmU1MDc5YjlhNGEucGRm&amp;n=5ZCI5L2c56S%2b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zNDIyNDZkNS1kNmZlLTQ4MWQtOWMxNy1iMTUwMDIxNmRlNTkucGRm&amp;n=5ZCI5L2c56S%2b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服務業統計</text:p>
          </table:table-cell>
          <table:table-cell office:value-type="string" table:style-name="ce117">
            <text:p><text:a xlink:href="http://w3fs.tainan.gov.tw/Download.ashx?u=LzAwMS9VcGxvYWQvMTc3L2NrZmlsZS9jZDUyMWI1Ny0xMTg1LTQzYTktOWRhZS03MTUyNzQ4ZWFmMmUub2R0&amp;n=6Ie65Y2X5biC5ZCI5L2c5LqL5qWt54%2b%2b5pyJ5bel5L2c5Lq65ZOhLm9kdA%3d%3d&amp;icon=.odt">臺南市合作事業現有工作人員</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3Nzc0YWY3NC1iNTAxLTRhYzMtOTY1Ny1mZTk2ZDMwY2ZmYzEucGRm&amp;n=5ZCI5L2c5LqL5qWt54%2b%2b5pyJ5bel5L2c5Lq65ZOhLnBkZg%3d%3d&amp;icon=.pdf">30 17:00 (108年)</text:a></text:p>
          </table:table-cell>
          <table:table-cell table:style-name="ce3"/>
          <table:table-cell table:number-columns-repeated="2" table:style-name="ce33"/>
          <table:table-cell table:style-name="ce56"/>
          <table:table-cell table:number-columns-repeated="5" table:style-name="ce4"/>
          <table:table-cell table:style-name="ce118"/>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w3fs.tainan.gov.tw/Download.ashx?u=LzAwMS9VcGxvYWQvMTc3L2NrZmlsZS8yMmVjZDgxZi0yOTU3LTQ4ZGUtYWY0MC03NDFiZTJjODgzYzEub2R0&amp;n=6Ie65Y2X5biC6LKh5ZyY5rOV5Lq656S%2b5pyD56aP5Yip5Z%2b66YeR5pyD5Z%2b65pys6LOH5paZ6IiH5pS25pSv5qaC5rOBLm9kdA%3d%3d&amp;icon=.odt">臺南市財團法人社會福利慈善事業基金會基本資料與經費來源</text:a></text:p>
          </table:table-cell>
          <table:table-cell office:value-type="string" table:style-name="ce56">
            <text:p>報表、網際網路</text:p>
          </table:table-cell>
          <table:table-cell table:style-name="ce42"/>
          <table:table-cell table:number-columns-repeated="3" table:style-name="ce4"/>
          <table:table-cell table:number-columns-repeated="3" table:style-name="ce33"/>
          <table:table-cell table:style-name="ce4"/>
          <table:table-cell office:value-type="string" table:style-name="ce14">
            <text:p><text:a xlink:href="http://w3fs.tainan.gov.tw/Download.ashx?u=LzAwMS9VcGxvYWQvMTc3L2NrZmlsZS8xNmMxNGQ2Ny1kY2YzLTQzMWYtODk5Ny01NzhmZDk1MDE1NzYucGRm&amp;n=6LKh5ZyY5rOV5Lq656S%2b5pyD56aP5Yip5oWI5ZaE5LqL5qWt5Z%2b66YeR5pyD5Z%2b65pys6LOH5paZ6IiH57aT6LK75L6G5rqQ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social.tainan.gov.tw/warehouse/A80000/臺南市財團法人社會福利慈善事業基金會經費運用情形.odt">臺南市財團法人社會福利慈善事業基金會經費運用情形</text:a></text:p>
          </table:table-cell>
          <table:table-cell office:value-type="string" table:style-name="ce56">
            <text:p>報表、網際網路</text:p>
          </table:table-cell>
          <table:table-cell table:style-name="ce42"/>
          <table:table-cell table:number-columns-repeated="5" table:style-name="ce4"/>
          <table:table-cell table:style-name="ce33"/>
          <table:table-cell table:style-name="ce4"/>
          <table:table-cell office:value-type="string" table:style-name="ce14">
            <text:p><text:a xlink:href="http://w3fs.tainan.gov.tw/Download.ashx?u=LzAwMS9VcGxvYWQvMTc3L2NrZmlsZS80NmQwNmVhNS1hY2JmLTRkOWMtODg2NS00YTFjZDdlOWNjMWUucGRm&amp;n=6LKh5ZyY5rOV5Lq656S%2b5pyD56aP5Yip5oWI5ZaE5LqL5qWt5Z%2b66YeR5pyD57aT6LK76YGL55So5oOF5b2i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NGM2NzZhMC02ZGI5LTRkNjAtODYyNy1lOTQ4N2UyYzc1Y2I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56">
            <text:p>報表、網際網路</text:p>
          </table:table-cell>
          <table:table-cell office:value-type="string" table:style-name="ce137">
            <text:p><text:a xlink:href="http://social.tainan.gov.tw/warehouse/A80000/老人長期照顧、安養機構與老人公寓、老人住宅概況(16).pdf">20<text:s/><text:line-break/>17:00 (108年11月)</text:a></text:p>
          </table:table-cell>
          <table:table-cell office:value-type="string" table:style-name="ce14">
            <text:p><text:a xlink:href="http://w3fs.tainan.gov.tw/Download.ashx?u=LzAwMS9VcGxvYWQvMTc3L2NrZmlsZS8zNjNkZTYwYi0wN2JlLTQzMGYtYmRiZC1hOThkNjFmMzJhNzQucGRm&amp;n=6ICB5Lq66ZW35pyf54Wn6aGn44CB5a6J6aSK5qmf5qeL6IiH6ICB5Lq65YWs5a%2bT44CB6ICB5Lq65L2P5a6F5qaC5rOBLnBkZg%3d%3d&amp;icon=.pdf">20<text:line-break/>17:00 (108年12月)</text:a></text:p>
          </table:table-cell>
          <table:table-cell office:value-type="string" table:style-name="ce14">
            <text:p><text:a xlink:href="http://w3fs.tainan.gov.tw/Download.ashx?u=LzAwMS9VcGxvYWQvMTc3L2NrZmlsZS85NTEwNjQ0Mi05NjU5LTRiZDQtYTEzNy0wZDYxMmUyYjc2YWQucGRm&amp;n=6ICB5Lq66ZW35pyf54Wn6aGn44CB5a6J6aSK5qmf5qeL6IiH6ICB5Lq65YWs5a%2bT44CB6ICB5Lq65L2P5a6F5qaC5rOBLnBkZg%3d%3d&amp;icon=.pdf">20<text:line-break/>17:00 (109年1月)</text:a></text:p>
          </table:table-cell>
          <table:table-cell office:value-type="string" table:style-name="ce14">
            <text:p><text:a xlink:href="http://w3fs.tainan.gov.tw/Download.ashx?u=LzAwMS9VcGxvYWQvMTc3L2NrZmlsZS80NmY1OTgyMS1jZWJmLTQxMDItOTkxMi03ZGRkYTkzODlhMzMucGRm&amp;n=6ICB5Lq66ZW35pyf54Wn6aGn44CB5a6J6aSK5qmf5qeL6IiH6ICB5Lq65YWs5a%2bT44CB6ICB5Lq65L2P5a6F5qaC5rOBLnBkZg%3d%3d&amp;icon=.pdf">20<text:s/><text:line-break/>17:00 (109年2月)</text:a></text:p>
          </table:table-cell>
          <table:table-cell office:value-type="string" table:style-name="ce14">
            <text:p><text:a xlink:href="http://w3fs.tainan.gov.tw/Download.ashx?u=LzAwMS9VcGxvYWQvMTc3L2NrZmlsZS84YTlkMjI0MS1kMDdkLTQ2ZDctYjkwOS04YzA2ZmJjZDEzOGUucGRm&amp;n=6ICB5Lq66ZW35pyf54Wn6aGn44CB5a6J6aSK5qmf5qeL6IiH6ICB5Lq65YWs5a%2bT44CB6ICB5Lq65L2P5a6F5qaC5rOBLnBkZg%3d%3d&amp;icon=.pdf">20<text:s/><text:line-break/>17:00 (109年3月)</text:a></text:p>
          </table:table-cell>
          <table:table-cell office:value-type="string" table:style-name="ce14">
            <text:p><text:a xlink:href="https://w3fs.tainan.gov.tw/Download.ashx?u=LzAwMS9VcGxvYWQvMTc3L2NrZmlsZS8wMDg2NmEyZC1hY2FjLTQwN2QtOTI0MS01MTVmZmEzOTBmZWEucGRm&amp;n=6ICB5Lq66ZW35pyf54Wn6aGn44CB5a6J6aSK5qmf5qeL6IiH6ICB5Lq65YWs5a%2bT44CB6ICB5Lq65L2P5a6F5qaC5rOBLnBkZg%3d%3d&amp;icon=.pdf">20<text:s/><text:line-break/>17:00 (109年4月)</text:a></text:p>
          </table:table-cell>
          <table:table-cell office:value-type="string" table:style-name="ce14">
            <text:p><text:a xlink:href="https://w3fs.tainan.gov.tw/Download.ashx?u=LzAwMS9VcGxvYWQvMTc3L2NrZmlsZS8yODQ2ZTBlMy0zNzBmLTQ3OTMtYjM4MS01ZjMyZjNkN2RjMTUucGRm&amp;n=6ICB5Lq66ZW35pyf54Wn6aGn44CB5a6J6aSK5qmf5qeL6IiH6ICB5Lq65YWs5a%2bT44CB6ICB5Lq65L2P5a6F5qaC5rOBLnBkZg%3d%3d&amp;icon=.pdf"><text:s text:c="2"/>20 <text:s text:c="4"/>17:00 <text:s text:c="2"/>(109年5月)</text:a></text:p>
          </table:table-cell>
          <table:table-cell office:value-type="string" table:style-name="ce14">
            <text:p><text:a xlink:href="https://w3fs.tainan.gov.tw/Download.ashx?u=LzAwMS9VcGxvYWQvMTc3L2NrZmlsZS8yNjA4NmU2YS0xNzdjLTQxNzgtOWU4Ni0wYWU1NWRkMDc2YTkucGRm&amp;n=6ICB5Lq66ZW35pyf54Wn6aGn44CB5a6J6aSK5qmf5qeL6IiH6ICB5Lq65YWs5a%2bT44CB6ICB5Lq65L2P5a6F5qaC5rOBLnBkZg%3d%3d&amp;icon=.pdf"><text:s text:c="2"/>20 <text:s text:c="2"/>17:00 <text:s text:c="2"/>(109年6月)</text:a></text:p>
          </table:table-cell>
          <table:table-cell office:value-type="string" table:style-name="ce14">
            <text:p><text:a xlink:href="http://w3fs.tainan.gov.tw/Download.ashx?u=LzAwMS9VcGxvYWQvMTc3L2NrZmlsZS85YjlmZmRhMS1hZjg0LTRiNjYtOWM0Ni05ODM0Yjc0YzNkOGQucGRm&amp;n=6ICB5Lq66ZW35pyf54Wn6aGn44CB5a6J6aSK5qmf5qeL6IiH6ICB5Lq65YWs5a%2bT44CB6ICB5Lq65L2P5a6F5qaC5rOBLnBkZg%3d%3d&amp;icon=.pdf"><text:s/>20 <text:s text:c="4"/>17:00 <text:s text:c="2"/>(109年7月)</text:a></text:p>
          </table:table-cell>
          <table:table-cell office:value-type="string" table:style-name="ce14">
            <text:p><text:a xlink:href="http://w3fs.tainan.gov.tw/Download.ashx?u=LzAwMS9VcGxvYWQvMTc3L2NrZmlsZS9kZDVmM2YzZS01MGFhLTQwOTYtYWEwOS1iZmU0Njg2N2NkY2EucGRm&amp;n=6ICB5Lq66ZW35pyf54Wn6aGn44CB5a6J6aSK5qmf5qeL6IiH6ICB5Lq65YWs5a%2bT44CB6ICB5Lq65L2P5a6F5qaC5rOBLnBkZg%3d%3d&amp;icon=.pdf"><text:s/>18 <text:s text:c="3"/>17:00 <text:s text:c="2"/>(109年8月)</text:a></text:p>
          </table:table-cell>
          <table:table-cell office:value-type="string" table:style-name="ce14">
            <text:p><text:a xlink:href="https://w3fs.tainan.gov.tw/Download.ashx?u=LzAwMS9VcGxvYWQvMTc3L2NrZmlsZS83ZTBlMWQxOS1jMjJiLTQ4MTMtOWYzNy03MjYxMGMzMzkwZTYucGRm&amp;n=6ICB5Lq66ZW35pyf54Wn6aGn44CB5a6J6aSK5qmf5qeL6IiH6ICB5Lq65YWs5a%2bT44CB6ICB5Lq65L2P5a6F5qaC5rOBLnBkZg%3d%3d&amp;icon=.pdf"><text:s text:c="2"/>20 <text:s text:c="4"/>17:00 <text:s text:c="2"/>(109年9月)</text:a></text:p>
          </table:table-cell>
          <table:table-cell office:value-type="string" table:style-name="ce14">
            <text:p><text:a xlink:href="https://w3fs.tainan.gov.tw/Download.ashx?u=LzAwMS9VcGxvYWQvMTc3L2NrZmlsZS81ZjlhM2I2My01MmRhLTQ0MTYtODRjYi05OTlhYjQyNDFjOWMucGRm&amp;n=6ICB5Lq66ZW35pyf54Wn6aGn44CB5a6J6aSK5qmf5qeL6IiH6ICB5Lq65YWs5a%2bT44CB6ICB5Lq65L2P5a6F5qaC5rOBLnBkZg%3d%3d&amp;icon=.pdf"><text:s text:c="2"/>20 <text:s text:c="4"/>17:00 <text:s text:c="2"/>(109年10月)</text:a></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2U4MzNhNC1jNDc1LTRlNTMtYTgzYi0yNmY1YjczNmMxNjIub2R0&amp;n=6Ie65Y2X5biC6ICB5Lq66ZW35pyf54Wn6aGn44CB5a6J6aSK5qmf5qeL5bel5L2c5Lq65ZOhLm9kdA%3d%3d&amp;icon=.odt">臺南市老人長期照顧、安養機構工作人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M2E2MzI2MC1lOGIxLTQyMmQtYWM1OS0wMzM1YzQ1ZGQ1OWEucGRm&amp;n=6ICB5Lq66ZW35pyf54Wn6aGn44CB5a6J6aSK5qmf5qeL5bel5L2c5Lq65ZOh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NTM3NTE0ZC01YTNkLTRjYjgtOGU5ZC0wZTE4MmNiZTY5NTkucGRm&amp;n=6ICB5Lq66ZW35pyf54Wn6aGn44CB5a6J6aSK5qmf5qeL5bel5L2c5Lq65ZOh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iMTA3ZGMxMC0zN2RkLTQzYzMtOGMzMS0xNWUyNDViZDgzOTkub2R0&amp;n=6Ie65Y2X5biC5YiX5YaK6ZyA6Zec5oe3542o5bGF6ICB5Lq65Lq65pW45Y%2bK5pyN5YuZ5qaC5rOBLm9kdA%3d%3d&amp;icon=.odt">臺南市列冊需關懷獨居老人人數及服務概況</text:a></text:p>
          </table:table-cell>
          <table:table-cell office:value-type="string" table:style-name="ce56">
            <text:p>報表、網際網路</text:p>
          </table:table-cell>
          <table:table-cell table:style-name="ce42"/>
          <table:table-cell table:style-name="ce3"/>
          <table:table-cell office:value-type="string" table:style-name="ce14">
            <text:p><text:a xlink:href="http://w3fs.tainan.gov.tw/Download.ashx?u=LzAwMS9VcGxvYWQvMTc3L2NrZmlsZS9kZDNhNDc3MS1lOTdlLTRiMTAtODJlYi04YTY1N2Y5Zjg1NGUucGRm&amp;n=5YiX5YaK6ZyA6Zec5oe3542o5bGF6ICB5Lq65Lq65pW45Y%2bK5pyN5YuZ5qaC5rOBLnBkZg%3d%3d&amp;icon=.pdf">4 17:00 (108年第4季)</text:a></text:p>
          </table:table-cell>
          <table:table-cell table:style-name="ce39"/>
          <table:table-cell table:style-name="ce3"/>
          <table:table-cell office:value-type="string" table:style-name="ce14">
            <text:p><text:a xlink:href="https://w3fs.tainan.gov.tw/Download.ashx?u=LzAwMS9VcGxvYWQvMTc3L2NrZmlsZS80ODc4ZjI1NC1kNzU2LTQzMjAtODY2Yi1jZDhjM2Y4ZmNiZDYucGRm&amp;n=5YiX5YaK6ZyA6Zec5oe3542o5bGF6ICB5Lq65Lq65pW45Y%2bK5pyN5YuZ5qaC5rOBLnBkZg%3d%3d&amp;icon=.pdf">5<text:line-break/>17:00(109年第1季)</text:a></text:p>
          </table:table-cell>
          <table:table-cell table:style-name="ce39"/>
          <table:table-cell table:style-name="ce3"/>
          <table:table-cell office:value-type="string" table:style-name="ce14">
            <text:p><text:a xlink:href="https://w3fs.tainan.gov.tw/Download.ashx?u=LzAwMS9VcGxvYWQvMTc3L2NrZmlsZS9kOGJkNzFhYi05MWM0LTQ2ZjMtODZkNi1kNjA0ZTVmZDI4ZjcucGRm&amp;n=5YiX5YaK6ZyA6Zec5oe3542o5bGF6ICB5Lq65Lq65pW45Y%2bK5pyN5YuZ5qaC5rOBLnBkZg%3d%3d&amp;icon=.pdf">4<text:line-break/>17:00<text:line-break/>(109年第2季)</text:a></text:p>
          </table:table-cell>
          <table:table-cell table:style-name="ce4"/>
          <table:table-cell table:style-name="ce3"/>
          <table:table-cell office:value-type="string" table:style-name="ce14">
            <text:p><text:a xlink:href="https://w3fs.tainan.gov.tw/Download.ashx?u=LzAwMS9VcGxvYWQvMTc3L2NrZmlsZS8xNGY0NGZjZi05NThiLTRjOWQtYmU5NS04MDJjOTk0NTU2NTMucGRm&amp;n=5YiX5YaK6ZyA6Zec5oe3542o5bGF6ICB5Lq65Lq65pW45Y%2bK5pyN5YuZ5qaC5rOBLnBkZg%3d%3d&amp;icon=.pdf">4<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35">
            <text:p><text:a xlink:href="http://w3fs.tainan.gov.tw/Download.ashx?u=LzAwMS9VcGxvYWQvMTc3L2NrZmlsZS9kNmZjODE2NC03YTE3LTQ3ODUtODk2Ni02ZTBjZTBjZTZkMGEub2R0&amp;n=6Ie65Y2X5biC5Lit5L2O5pS25YWlKOWQq%2bS9juaUtuWFpeaItinogIHkurrnlJ%2fmtLvmtKXosrwub2R0&amp;icon=.odt">臺南市中低收入(含低收入戶)老人生活津貼</text:a></text:p>
          </table:table-cell>
          <table:table-cell office:value-type="string" table:style-name="ce56">
            <text:p>報表、網際網路</text:p>
          </table:table-cell>
          <table:table-cell office:value-type="string" table:style-name="ce137">
            <text:p><text:a xlink:href="http://social.tainan.gov.tw/warehouse/A80000/中低收入(含低收入戶)老人生活津貼(15).pdf">20<text:s/><text:line-break/>17:00 (108年11月)</text:a></text:p>
          </table:table-cell>
          <table:table-cell office:value-type="string" table:style-name="ce14">
            <text:p><text:a xlink:href="http://social.tainan.gov.tw/warehouse/A80000/中低收入(含低收入戶)老人生活津貼(16).pdf">20<text:line-break/>17:00 (108年12月)</text:a></text:p>
          </table:table-cell>
          <table:table-cell office:value-type="string" table:style-name="ce14">
            <text:p><text:a xlink:href="http://w3fs.tainan.gov.tw/Download.ashx?u=LzAwMS9VcGxvYWQvMTc3L2NrZmlsZS84MmU1YmM1My1iZjkxLTRmNjgtODI1NC1mN2RmYTY5Y2EwMWMucGRm&amp;n=5Lit5L2O5pS25YWlKOWQq%2bS9juaUtuWFpeaItinogIHkurrnlJ%2fmtLvmtKXosrwucGRm&amp;icon=.pdf">20<text:line-break/>17:00 (109年1月)</text:a></text:p>
          </table:table-cell>
          <table:table-cell office:value-type="string" table:style-name="ce14">
            <text:p><text:a xlink:href="http://w3fs.tainan.gov.tw/Download.ashx?u=LzAwMS9VcGxvYWQvMTc3L2NrZmlsZS9iYzNhZTUwNC1iYzA5LTRiZGUtYTkxZi1kZWNmMzJjN2NjNWMub2Rz&amp;n=5Lit5L2O5pS25YWlKOWQq%2bS9juaUtuWFpeaItinogIHkurrnlJ%2fmtLvmtKXosrwub2Rz&amp;icon=.ods">20<text:s/><text:line-break/>17:00 (109年2月)</text:a></text:p>
          </table:table-cell>
          <table:table-cell office:value-type="string" table:style-name="ce14">
            <text:p><text:a xlink:href="http://w3fs.tainan.gov.tw/Download.ashx?u=LzAwMS9VcGxvYWQvMTc3L2NrZmlsZS9lNWMzNDBjMS1hOGMwLTQyNTUtOGFhNS03NzJiZjExYzQ3NWUucGRm&amp;n=5Lit5L2O5pS25YWlKOWQq%2bS9juaUtuWFpeaItinogIHkurrnlJ%2fmtLvmtKXosrwucGRm&amp;icon=.pdf">20<text:s/><text:line-break/>17:00 (109年3月)</text:a></text:p>
          </table:table-cell>
          <table:table-cell office:value-type="string" table:style-name="ce14">
            <text:p><text:a xlink:href="https://w3fs.tainan.gov.tw/Download.ashx?u=LzAwMS9VcGxvYWQvMTc3L2NrZmlsZS83NjFmMWMzYy1jOWYzLTQ5NjMtYjIwOC01ZWI1MjkwNmEzZDQucGRm&amp;n=5Lit5L2O5pS25YWlKOWQq%2bS9juaUtuWFpeaItinogIHkurrnlJ%2fmtLvmtKXosrwucGRm&amp;icon=.pdf">20<text:s/><text:line-break/>17:00 (109年4月)</text:a></text:p>
          </table:table-cell>
          <table:table-cell office:value-type="string" table:style-name="ce14">
            <text:p><text:a xlink:href="https://w3fs.tainan.gov.tw/Download.ashx?u=LzAwMS9VcGxvYWQvMTc3L2NrZmlsZS9hNTg1OWFjZS01ZTVjLTQ2MzMtYjA3NS1mYzJhMzkzYmUzNjgucGRm&amp;n=5Lit5L2O5pS25YWlKOWQq%2bS9juaUtuWFpeaItinogIHkurrnlJ%2fmtLvmtKXosrwucGRm&amp;icon=.pdf"><text:s text:c="2"/>20 <text:s text:c="4"/>17:00 <text:s text:c="2"/>(109年5月)</text:a></text:p>
          </table:table-cell>
          <table:table-cell office:value-type="string" table:style-name="ce14">
            <text:p><text:a xlink:href="https://w3fs.tainan.gov.tw/Download.ashx?u=LzAwMS9VcGxvYWQvMTc3L2NrZmlsZS8xNDNjYWMxYy0wYTk1LTQ0NmYtOWExOS02N2IyN2JmMTdhMTYucGRm&amp;n=5Lit5L2O5pS25YWlKOWQq%2bS9juaUtuWFpeaItinogIHkurrnlJ%2fmtLvmtKXosrwucGRm&amp;icon=.pdf"><text:s text:c="2"/>20 <text:s text:c="2"/>17:00 <text:s text:c="2"/>(109年6月)</text:a></text:p>
          </table:table-cell>
          <table:table-cell office:value-type="string" table:style-name="ce14">
            <text:p><text:a xlink:href="http://w3fs.tainan.gov.tw/Download.ashx?u=LzAwMS9VcGxvYWQvMTc3L2NrZmlsZS81YjA2NDJkMC1hOTI0LTRhMjItOWM1Mi1mYzhhNzdhZDQzNWMucGRm&amp;n=5Lit5L2O5pS25YWlKOWQq%2bS9juaUtuWFpeaItinogIHkurrnlJ%2fmtLvmtKXosrwucGRm&amp;icon=.pdf"><text:s/>20 <text:s text:c="4"/>17:00 <text:s text:c="2"/>(109年7月)</text:a></text:p>
          </table:table-cell>
          <table:table-cell office:value-type="string" table:style-name="ce14">
            <text:p><text:a xlink:href="http://w3fs.tainan.gov.tw/Download.ashx?u=LzAwMS9VcGxvYWQvMTc3L2NrZmlsZS9jNTFiYjFjNC05MjFiLTRkZGQtOGFiYi01MzdjMDQ2ZDQzZGIucGRm&amp;n=5Lit5L2O5pS25YWlKOWQq%2bS9juaUtuWFpeaItinogIHkurrnlJ%2fmtLvmtKXosrwucGRm&amp;icon=.pdf"><text:s/>18 <text:s text:c="3"/>17:00 <text:s text:c="2"/>(109年8月)</text:a></text:p>
          </table:table-cell>
          <table:table-cell office:value-type="string" table:style-name="ce14">
            <text:p><text:a xlink:href="https://w3fs.tainan.gov.tw/Download.ashx?u=LzAwMS9VcGxvYWQvMTc3L2NrZmlsZS82Mzc5ZDczNS03NjQzLTQ3ZWUtOGZmNi01MzA2MWFhZDYzYzkucGRm&amp;n=5Lit5L2O5pS25YWlKOWQq%2bS9juaUtuWFpeaItinogIHkurrnlJ%2fmtLvmtKXosrwucGRm&amp;icon=.pdf"><text:s text:c="2"/>20 <text:s text:c="4"/>17:00 <text:s text:c="2"/>(109年9月)</text:a></text:p>
          </table:table-cell>
          <table:table-cell office:value-type="string" table:style-name="ce14">
            <text:p><text:a xlink:href="https://w3fs.tainan.gov.tw/Download.ashx?u=LzAwMS9VcGxvYWQvMTc3L2NrZmlsZS81MmNhNzMxMi0zZDc5LTRiM2MtYmRmYS1hNzljZWQ0ZmU3ZGYucGRm&amp;n=5Lit5L2O5pS25YWlKOWQq%2bS9juaUtuWFpeaItinogIHkurrnlJ%2fmtLvmtKXosrwucGRm&amp;icon=.pdf"><text:s text:c="2"/>20 <text:s text:c="4"/>17:00 <text:s text:c="2"/>(109年10月)</text:a></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YmQxZjZlYy01YzY5LTRhMmQtOThkOC01NzRlZTIzNjAzMGIub2R0&amp;n=6Ie65Y2X5biC5Lit5L2O5pS25YWl6ICB5Lq656ef6LOD5oi%2f5bGL56ef6YeR5oiW5L2P5a6F5L%2bu57mV6KOc5YqpLm9kdA%3d%3d&amp;icon=.odt">臺南市中低收入老人租賃房屋租金或住宅修繕補助</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OTFhOTVhMS1kMTQ3LTRhOGYtOGY5Ni0xZjQzMDY5MTg3YjAucGRm&amp;n=5Lit5L2O5pS25YWl6ICB5Lq656ef6LOD5oi%2f5bGL56ef6YeR5oiW5L2P5a6F5L%2bu57mV6KOc5Yqp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zYjMyOGIzZi02N2RjLTQ2OGUtYjljZC02N2UyMGM5ZmU4YjQucGRm&amp;n=5Lit5L2O5pS25YWl6ICB5Lq656ef6LOD5oi%2f5bGL56ef6YeR5oiW5L2P5a6F5L%2bu57mV6KOc5Yqp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1YjkwNjA0YS1lYmJkLTQwMWItOGM4My1jNmVmMjc2Yzc3YWIub2R0&amp;n=6Ie65Y2X5biC6ICB5Lq656aP5Yip5pyN5YuZ5oiQ5p6cKOS4gCkt5paH5bq35Lit5b%2bD5Y%2bK6ZW36Z2S5a246IuRLm9kdA%3d%3d&amp;icon=.odt">臺南市老人福利服務成果(一)-文康中心及長青學苑</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OTg5MDMyNS0xNGY0LTQzNjctYjE5MC1lMWIxZjAxY2FkOTIucGRm&amp;n=6ICB5Lq656aP5Yip5pyN5YuZ5oiQ5p6cKOS4gCkt5paH5bq35Lit5b%2bD5Y%2bK6ZW36Z2S5a246IuR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0YmE3MDFjZC1kOGI5LTQwYTEtOTQxMC1iYTU4ZDFiNjQzODMucGRm&amp;n=6ICB5Lq656aP5Yip5pyN5YuZ5oiQ5p6cKOS4gCkt5paH5bq35Lit5b%2bD5Y%2bK6ZW36Z2S5a246IuR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jA4YmMwYy01Y2UyLTQyYzQtODllOS1lYzllYTVmMjg5MmMub2R0&amp;n=6Ie65Y2X5biC6ICB5Lq656aP5Yip5pyN5YuZ5oiQ5p6cKOS6jCkt5pWZ6IKy5a6j5bCO5Y%2bK5Lq65omN5Z%2b56KiTLm9kdA%3d%3d&amp;icon=.odt">臺南市老人福利服務成果(二)-教育宣導及人才培訓</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NzVjNDMxOC1hMWZlLTQ2MWMtYTFkMy1hZmYwZjY3MjdkMTUucGRm&amp;n=6ICB5Lq656aP5Yip5pyN5YuZ5oiQ5p6cKOS6jCkt5pWZ6IKy5a6j5bCO5Y%2bK5Lq65omN5Z%2b56KiT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OGFkODA0Ni1hNjYwLTRlZTQtOTNhYi02OGRiYTE3OWRlYWIucGRm&amp;n=6ICB5Lq656aP5Yip5pyN5YuZ5oiQ5p6cKOS6jCkt5pWZ6IKy5a6j5bCO5Y%2bK5Lq65omN5Z%2b56KiT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DI2OTMwNC03YzBmLTRkMzUtOTBjZi0wMGUwNTM2MDI5NDIub2R0&amp;n=6Ie65Y2X5biC6ICB5Lq656aP5Yip5pyN5YuZ5oiQ5p6cKOS4iSkt5Lit5L2O5pS25YWl6ICB5Lq66KOc5Yqp6KOd572u5YGH54mZLm9kdA%3d%3d&amp;icon=.odt">臺南市老人福利服務成果(三)-中低收入老人補助裝置假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wM2E4ZTU4ZS0wYjRkLTQ2YWYtYmJjMS1kNjAxZTkzNzM5ODUucGRm&amp;n=6L6m55CG6ICB5Lq656aP5Yip5pyN5YuZ5oiQ5p6cKOS4iSkt5Lit5L2O5pS25YWl6ICB5Lq66KOc5Yqp6KOd572u5YGH54mZLnBkZg%3d%3d&amp;icon=.pdf&amp;n=6L6m55CG6ICB5Lq656aP5Yip5pyN5YuZ5oiQ5p6cKOS4iSkt5Lit5L2O5pS25YWl6ICB5Lq66KOc5Yqp6KOd572u5YGH54mZLm9kcw%3d%3d&amp;icon=.ods">4 17:00 (108年下半年)</text:a></text:p>
          </table:table-cell>
          <table:table-cell table:style-name="ce4"/>
          <table:table-cell table:number-columns-repeated="3" table:style-name="ce33"/>
          <table:table-cell table:style-name="ce4"/>
          <table:table-cell office:value-type="string" table:style-name="ce14">
            <text:p><text:a xlink:href="https://w3fs.tainan.gov.tw/Download.ashx?u=LzAwMS9VcGxvYWQvMTc3L2NrZmlsZS9kNzgxMGI5Ni05ODBkLTRjMjMtYTcyZS0wYTA3Nzg0MGYwYzUucGRm&amp;n=6ICB5Lq656aP5Yip5pyN5YuZ5oiQ5p6cKOS4iSkt5Lit5L2O5pS25YWl6ICB5Lq66KOc5Yqp6KOd572u5YGH54mZLnBkZg%3d%3d&amp;icon=.pdf">4<text:line-break/>17:00<text:line-break/>(109年上半年)</text:a></text:p>
          </table:table-cell>
          <table:table-cell table:number-columns-repeated="4"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hNDE3MDg4ZC1kMjYzLTQyYWEtYmMzMC02NTk3MDU1ZjRlZGMub2R0&amp;n=6Ie65Y2X5biC6Lqr5b%2bD6Zqc56SZ6ICF55Sf5rS76KOc5YqpLm9kdA%3d%3d&amp;icon=.odt">臺南市身心障礙者生活補助</text:a></text:p>
          </table:table-cell>
          <table:table-cell office:value-type="string" table:style-name="ce56">
            <text:p>報表、網際網路</text:p>
          </table:table-cell>
          <table:table-cell office:value-type="string" table:style-name="ce137">
            <text:p><text:a xlink:href="http://social.tainan.gov.tw/warehouse/A80000/身心障礙者生活補助(13).pdf">25<text:s/><text:line-break/>17:00 (108年11月)</text:a></text:p>
          </table:table-cell>
          <table:table-cell office:value-type="string" table:style-name="ce14">
            <text:p><text:a xlink:href="http://w3fs.tainan.gov.tw/Download.ashx?u=LzAwMS9VcGxvYWQvMTc3L2NrZmlsZS9mOTA0NGYzYS01NTA4LTQ2ZWQtYWZmYi0wZDZkMzUyOWJiNzAucGRm&amp;n=6Lqr5b%2bD6Zqc56SZ6ICF55Sf5rS76KOc5YqpLnBkZg%3d%3d&amp;icon=.pdf">22<text:line-break/>17:00 (108年12月)</text:a></text:p>
          </table:table-cell>
          <table:table-cell office:value-type="string" table:style-name="ce14">
            <text:p><text:a xlink:href="http://w3fs.tainan.gov.tw/Download.ashx?u=LzAwMS9VcGxvYWQvMTc3L2NrZmlsZS84YmEyYzg5Zi0xOGE3LTQ3ZjYtOTEwYS1iYzM2NzQ2NTg3M2QucGRm&amp;n=6Lqr5b%2bD6Zqc56SZ6ICF55Sf5rS76KOc5YqpLnBkZg%3d%3d&amp;icon=.pdf">25<text:line-break/>17:00 (109年1月)</text:a></text:p>
          </table:table-cell>
          <table:table-cell office:value-type="string" table:style-name="ce14">
            <text:p><text:a xlink:href="http://w3fs.tainan.gov.tw/Download.ashx?u=LzAwMS9VcGxvYWQvMTc3L2NrZmlsZS9hNTYwZjE2Ni04ZDY5LTQzZDEtYTQwZi03MjRlNDg3MjEyMjQucGRm&amp;n=6Lqr5b%2bD6Zqc56SZ6ICF55Sf5rS76KOc5YqpLnBkZg%3d%3d&amp;icon=.pdf">25<text:s/><text:line-break/>17:00 (109年2月)</text:a></text:p>
          </table:table-cell>
          <table:table-cell office:value-type="string" table:style-name="ce14">
            <text:p><text:a xlink:href="http://w3fs.tainan.gov.tw/Download.ashx?u=LzAwMS9VcGxvYWQvMTc3L2NrZmlsZS8xYTJmNDdhOS0yMTU5LTRlODItODg3YS03MWJmZDAwMTk5ZjUucGRm&amp;n=6Lqr5b%2bD6Zqc56SZ6ICF55Sf5rS76KOc5YqpLnBkZg%3d%3d&amp;icon=.pdf">24<text:s/><text:line-break/>17:00 (109年3月)</text:a></text:p>
          </table:table-cell>
          <table:table-cell office:value-type="string" table:style-name="ce14">
            <text:p><text:a xlink:href="https://w3fs.tainan.gov.tw/Download.ashx?u=LzAwMS9VcGxvYWQvMTc3L2NrZmlsZS9mYjJhNGYwYy0wZTdjLTRhY2ItOTc2Yi0zN2RmY2FmZjU3YmQucGRm&amp;n=6Lqr5b%2bD6Zqc56SZ6ICF55Sf5rS76KOc5YqpLnBkZg%3d%3d&amp;icon=.pdf">25<text:s/><text:line-break/>17:00 (109年4月)</text:a></text:p>
          </table:table-cell>
          <table:table-cell office:value-type="string" table:style-name="ce14">
            <text:p><text:a xlink:href="https://w3fs.tainan.gov.tw/Download.ashx?u=LzAwMS9VcGxvYWQvMTc3L2NrZmlsZS9mYTIzN2U2YS0wZGRmLTQ1MGEtYTUzYS03YWUzNDYyNGRjY2UucGRm&amp;n=6Lqr5b%2bD6Zqc56SZ6ICF55Sf5rS76KOc5YqpLnBkZg%3d%3d&amp;icon=.pdf"><text:s text:c="2"/>24 <text:s text:c="4"/>17:00 <text:s text:c="2"/>(109年5月)</text:a></text:p>
          </table:table-cell>
          <table:table-cell office:value-type="string" table:style-name="ce14">
            <text:p><text:a xlink:href="https://w3fs.tainan.gov.tw/Download.ashx?u=LzAwMS9VcGxvYWQvMTc3L2NrZmlsZS8zMTc4ZmIyMi0zNDRjLTRkMTAtYjYxYi0yMzA3Mjc1ODZlMzEucGRm&amp;n=6Lqr5b%2bD6Zqc56SZ6ICF55Sf5rS76KOc5YqpLnBkZg%3d%3d&amp;icon=.pdf"><text:s text:c="2"/>24 <text:s text:c="2"/>17:00 <text:s text:c="2"/>(109年6月)</text:a></text:p>
          </table:table-cell>
          <table:table-cell office:value-type="string" table:style-name="ce14">
            <text:p><text:a xlink:href="http://w3fs.tainan.gov.tw/Download.ashx?u=LzAwMS9VcGxvYWQvMTc3L2NrZmlsZS9hNTliNTBjNi0wZDVlLTQ5NmYtYjk2Ny05OGJjMjBmYzgyNmQucGRm&amp;n=6Lqr5b%2bD6Zqc56SZ6ICF55Sf5rS76KOc5YqpLnBkZg%3d%3d&amp;icon=.pdf"><text:s/>25 <text:s text:c="4"/>17:00 <text:s text:c="2"/>(109年7月)</text:a></text:p>
          </table:table-cell>
          <table:table-cell office:value-type="string" table:style-name="ce14">
            <text:p><text:a xlink:href="http://w3fs.tainan.gov.tw/Download.ashx?u=LzAwMS9VcGxvYWQvMTc3L2NrZmlsZS9iM2FkNDE2MC02ZDFlLTQyYTQtOWRkYy0yYzVjNmEyMThhZTYucGRm&amp;n=6Lqr5b%2bD6Zqc56SZ6ICF55Sf5rS76KOc5YqpTTgucGRm&amp;icon=.pdf"><text:s/>25 <text:s text:c="3"/>17:00 <text:s text:c="2"/>(109年8月)</text:a></text:p>
          </table:table-cell>
          <table:table-cell office:value-type="string" table:style-name="ce14">
            <text:p><text:a xlink:href="https://w3fs.tainan.gov.tw/Download.ashx?u=LzAwMS9VcGxvYWQvMTc3L2NrZmlsZS8zOGNjZDhkZi0xZjVmLTQ1NjMtOThlMC02NWIwOGE1NWU0OTgucGRm&amp;n=6Lqr5b%2bD6Zqc56SZ6ICF55Sf5rS76KOc5YqpLnBkZg%3d%3d&amp;icon=.pdf"><text:s text:c="2"/>23 <text:s text:c="4"/>17:00 <text:s text:c="2"/>(109年9月)</text:a></text:p>
          </table:table-cell>
          <table:table-cell office:value-type="string" table:style-name="ce14">
            <text:p><text:a xlink:href="https://w3fs.tainan.gov.tw/Download.ashx?u=LzAwMS9VcGxvYWQvMTc3L2NrZmlsZS8yOGIyNDllYi0xNDc3LTQ4YjktYmVkZi0zOTRhZDI2ZjliOTEucGRm&amp;n=6Lqr5b%2bD6Zqc56SZ6ICF55Sf5rS76KOc5YqpLnBkZg%3d%3d&amp;icon=.pdf"><text:s text:c="2"/>25 <text:s text:c="4"/>17:00 <text:s text:c="2"/>(109年10月)</text:a></text:p>
          </table:table-cell>
          <table:table-cell office:value-type="string" table:style-name="ce14">
            <text:p><text:a xlink:href="https://w3fs.tainan.gov.tw/Download.ashx?u=LzAwMS9VcGxvYWQvMTc3L2NrZmlsZS8yZTU5ZDlhZS0wODZhLTQxZDMtYTA4OS1lYmMyODAxMGQ5ODAucGRm&amp;n=6Lqr5b%2bD6Zqc56SZ6ICF55Sf5rS76KOc5YqpLnBkZg%3d%3d&amp;icon=.pdf"><text:s text:c="2"/>25 <text:s text:c="4"/>17:00 <text:s text:c="2"/>(109年11月)</text:a></text:p>
          </table:table-cell>
          <table:table-cell table:style-name="ce118"/>
          <table:table-cell table:style-name="ce138"/>
          <table:table-cell table:number-columns-repeated="16366" table:style-name="ce1"/>
        </table:table-row>
        <table:table-row table:style-name="ro31">
          <table:table-cell office:value-type="string" table:style-name="ce34">
            <text:p>社會福利服務統計</text:p>
          </table:table-cell>
          <table:table-cell office:value-type="string" table:style-name="ce117">
            <text:p><text:a xlink:href="http://social.tainan.gov.tw/warehouse/A80000/臺南市身心障礙者居家照顧服務成果.odt">臺南市身心障礙者居家照顧服務成果</text:a></text:p>
          </table:table-cell>
          <table:table-cell office:value-type="string" table:style-name="ce56">
            <text:p>報表、網際網路</text:p>
          </table:table-cell>
          <table:table-cell office:value-type="string" table:style-name="ce137">
            <text:p><text:a xlink:href="http://social.tainan.gov.tw/warehouse/A80000/身心障礙者居家照顧服務成果(19).pdf">20<text:s/><text:line-break/>17:00 (108年11月)</text:a></text:p>
          </table:table-cell>
          <table:table-cell office:value-type="string" table:style-name="ce14">
            <text:p><text:a xlink:href="http://social.tainan.gov.tw/warehouse/A80000/身心障礙者居家照顧服務成果(20).pdf">20<text:line-break/>17:00 (108年12月)</text:a></text:p>
          </table:table-cell>
          <table:table-cell table:number-columns-repeated="11" table:style-name="ce56"/>
          <table:table-cell office:value-type="string" table:style-name="ce139">
            <text:p>依據衛福部109年1月3日衛部統字第1082561241號函辦理，109年停止編報。</text:p>
          </table:table-cell>
          <table:table-cell table:style-name="ce138"/>
          <table:table-cell table:number-columns-repeated="16366" table:style-name="ce1"/>
        </table:table-row>
        <table:table-row table:style-name="ro5">
          <table:table-cell office:value-type="string" table:style-name="ce140">
            <text:p>社會福利服務統計</text:p>
          </table:table-cell>
          <table:table-cell office:value-type="string" table:style-name="ce130">
            <text:p><text:a xlink:href="http://w3fs.tainan.gov.tw/Download.ashx?u=LzAwMS9VcGxvYWQvMTc3L2NrZmlsZS82NDhmYTRlNi0xMTZjLTQzODQtOWUxMy0xZTRlNTUyNjNiMDkub2R0&amp;n=6Ie65Y2X5biC6Lqr5b%2bD6Zqc56SZ6ICF56S%2b5Y2A5byP5pyN5YuZ5bCI5qWt5Lq65ZOh5pW4Lm9kdA%3d%3d&amp;icon=.odt">臺南市身心障礙者社區式服務專業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NzNmNzVmYi1hZjFiLTQ2MmMtYTUzNy05OGU0OWIyMmYyOGQucGRm&amp;n=6Lqr5b%2bD6Zqc56SZ6ICF56S%2b5Y2A5byP5pyN5YuZ5bCI5qWt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iOWRhNDkzYi1jZjYwLTQwMTYtYjcxMS0zYmFjYzUzMDM2MjYucGRm&amp;n=6Lqr5b%2bD6Zqc56SZ6ICF56S%2b5Y2A5byP5pyN5YuZ5bCI5qWt5Lq65ZOh5pW4LnBkZg%3d%3d&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13">
            <text:p>社會福利服務統計</text:p>
          </table:table-cell>
          <table:table-cell office:value-type="string" table:style-name="ce117">
            <text:p><text:a xlink:href="http://w3fs.tainan.gov.tw/Download.ashx?u=LzAwMS9VcGxvYWQvMTc3L2NrZmlsZS84Y2NhOTQ5Mi0yYjllLTRlMzYtOTg5Mi03OWI1ZjE2Y2FmMDIub2R0&amp;n=6Ie65Y2X5biC5YWS56ul5Y%2bK5bCR5bm057WQ5p2f5a625aSW5a6J572u5b6M57qM6L%2b96Lmk6LyU5bCO5pyN5YuZ5qaC5rOBLm9kdA%3d%3d&amp;icon=.odt">臺南市兒童及少年結束家外安置後續追蹤輔導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2Y4YmM1ZS0wYzBiLTQxNzctODdkYy03MDY2NGUzMzdlYzAucGRm&amp;n=5YWS56ul5Y%2bK5bCR5bm057WQ5p2f5a625aSW5a6J572u5b6M57qM6L%2b96Lmk6LyU5bCO5pyN5YuZ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jYTcxZmYzNi1jNGJlLTQ2YWItYmI2NS1mMWE0NDUwNjEyYjIucGRm&amp;n=5YWS56ul5Y%2bK5bCR5bm057WQ5p2f5a625aSW5a6J572u5b6M57qM6L%2b96Lmk6LyU5bCO5pyN5YuZ5qaC5rOBSDEucGRm&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30">
            <text:p><text:a xlink:href="http://w3fs.tainan.gov.tw/Download.ashx?u=LzAwMS9VcGxvYWQvMTc3L2NrZmlsZS80NGQ1ZDY3Ni04MDFlLTQxMmMtOTBkNS1mOTM1NDA2M2FlZTMub2R0&amp;n=6Ie65Y2X5biC5amm5aWz56aP5Yip5qmf5qeL5pyN5YuZLm9kdA%3d%3d&amp;icon=.odt">臺南市婦女福利機構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DA1ODg2Ni02NWVlLTQ4NGMtYTYxNi1mNWM2YWU3NzQxMzUucGRm&amp;n=5amm5aWz56aP5Yip5qmf5qeL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N2VjNDAwZS0wMzRhLTQxMTUtODZiMS01ZTYyY2VhZTVkNWUucGRm&amp;n=5amm5aWz56aP5Yip5qmf5qeL5pyN5YuZLnBkZg%3d%3d&amp;icon=.pdf">24<text:line-break/>17:00<text:line-break/>(109年上半年)</text:a></text:p>
          </table:table-cell>
          <table:table-cell table:number-columns-repeated="5" table:style-name="ce4"/>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wMjcxYzRhZC0xZDc4LTQzZTUtODk0NS1lZTBhOTYwODhiNjAub2R0&amp;n=6Ie65Y2X5biC5YWS56ul5Y%2bK5bCR5bm05oCn5Ymd5YmK6YCa5aCx6KKr5a6z5Lq65qaC5rOBLm9kdA%3d%3d&amp;icon=.odt">臺南市兒童及少年性剝削通報被害人概況</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9iZmIzNDYxYi0zZDI1LTQxMDMtYjEwMS1kM2FjMDAzMDEyZTAucGRm&amp;n=5YWS56ul5Y%2bK5bCR5bm05oCn5Ymd5YmK6YCa5aCx6KKr5a6z5Lq65qaC5rOB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5OTkyYjU5OS1lNjUyLTQzNTQtYmFiYy05NjdlNzJlZTE0ODAucGRm&amp;n=5YWS56ul5Y%2bK5bCR5bm05oCn5Ymd5YmK6YCa5aCx6KKr5a6z5Lq65qaC5rOB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34">
            <text:p>社會保護統計</text:p>
          </table:table-cell>
          <table:table-cell office:value-type="string" table:style-name="ce22">
            <text:p><text:a xlink:href="http://w3fs.tainan.gov.tw/Download.ashx?u=LzAwMS9VcGxvYWQvMTc3L2NrZmlsZS9lY2M0OWY1NS00ZDhkLTQwZTUtOTJiYi1hMTk1M2Y4ZjY4YjQub2R0&amp;n=6Ie65Y2X5biC5YWS56ul5Y%2bK5bCR5bm05oCn5Ymd5YmK5qGI5Lu26L6m55CG5oOF5b2iLm9kdA%3d%3d&amp;icon=.odt">臺南市兒童及少年性剝削案件辦理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wZDEwN2QxNS1jNjk2LTQ3N2QtOGRhNy05NGQ3N2QzZWFkMzMucGRm&amp;n=5YWS56ul5Y%2bK5bCR5bm05oCn5Ymd5YmK5qGI5Lu26L6m55CG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9mZjUwYTg3NS1kNDg3LTQ5ZDItODFhNS0zYTY4MzBjMzRhMzcucGRm&amp;n=5YWS56ul5Y%2bK5bCR5bm05oCn5Ymd5YmK5qGI5Lu26L6m55CG5oOF5b2i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2ODM3MmRmZS0zYmFmLTQwMzQtYjg3ZC1kOThmMTdiMWYwYjgub2R0&amp;n=6Ie65Y2X5biC5a6J572u5YWS56ul5Y%2bK5bCR5bm05oCn5Ymd5YmK6KKr5a6z5Lq65oOF5b2iLm9kdA%3d%3d&amp;icon=.odt">臺南市安置兒童及少年性剝削通報被害人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zZjI5ZDJlZC03YzhlLTRjMjktYTIyNC01M2M4MzRmZDU1MzIucGRm&amp;n=5a6J572u5YWS56ul5Y%2bK5bCR5bm05oCn5Ymd5YmK6YCa5aCx6KKr5a6z5Lq6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xYjEzMGQxOC0zOWY0LTQ5NmQtYjQ0NS1iZjdjYzI4ODQ4MTkucGRm&amp;n=5a6J572u5YWS56ul5Y%2bK5bCR5bm05oCn5Ymd5YmK6YCa5aCx6KKr5a6z5Lq65oOF5b2iLnBkZg%3d%3d&amp;icon=.pdf">3<text:line-break/>17:00<text:line-break/>(109年上半年)</text:a></text:p>
          </table:table-cell>
          <table:table-cell table:number-columns-repeated="3" table:style-name="ce56"/>
          <table:table-cell table:style-name="ce118"/>
          <table:table-cell table:number-columns-repeated="16367"/>
        </table:table-row>
        <table:table-row table:number-rows-repeated="15" table:style-name="ro4">
          <table:table-cell table:style-name="ce3"/>
          <table:table-cell table:style-name="ce25"/>
          <table:table-cell table:number-columns-repeated="8" table:style-name="ce3"/>
          <table:table-cell table:number-columns-repeated="4" table:style-name="ce50"/>
          <table:table-cell table:number-columns-repeated="2" table:style-name="ce3"/>
          <table:table-cell table:style-name="ce142"/>
          <table:table-cell table:number-columns-repeated="16367"/>
        </table:table-row>
        <table:table-row table:number-rows-repeated="1048448" table:style-name="ro11">
          <table:table-cell table:number-columns-repeated="16384"/>
        </table:table-row>
        <table:named-expressions>
          <table:named-range table:name="Print_Titles" table:cell-range-address="109.$A$1:109.$XFD$5" table:base-cell-address="109.$A$1"/>
        </table:named-expressions>
      </table:table>
      <table:table table:name="110" table:style-name="ta5">
        <table:table-column table:style-name="co4" table:default-cell-style-name="ce1"/>
        <table:table-column table:style-name="co5" table:default-cell-style-name="ce190"/>
        <table:table-column table:style-name="co6" table:number-columns-repeated="8"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8" table:default-cell-style-name="ce150" table:visibility="collapse"/>
        <table:table-column table:style-name="co9" table:number-columns-repeated="2" table:default-cell-style-name="ce1"/>
        <table:table-column table:style-name="co10" table:number-columns-repeated="16364" table:default-cell-style-name="ce1"/>
        <table:table-row table:style-name="ro1">
          <table:table-cell office:value-type="string" table:number-columns-spanned="17" table:number-rows-spanned="1" table:style-name="ce191">
            <text:p>臺南市政府社會局</text:p>
          </table:table-cell>
          <table:covered-table-cell table:number-columns-repeated="16"/>
          <table:table-cell table:style-name="ce143"/>
          <table:table-cell table:number-columns-repeated="16366"/>
        </table:table-row>
        <table:table-row table:style-name="ro2">
          <table:table-cell office:value-type="string" table:number-columns-spanned="17" table:number-rows-spanned="1" table:style-name="ce192">
            <text:p>預告統計資料發布時間表</text:p>
          </table:table-cell>
          <table:covered-table-cell table:number-columns-repeated="16"/>
          <table:table-cell table:style-name="ce144"/>
          <table:table-cell table:number-columns-repeated="16366"/>
        </table:table-row>
        <table:table-row table:style-name="ro35">
          <table:table-cell office:value-type="string" table:number-columns-spanned="2" table:number-rows-spanned="1" table:style-name="ce193">
            <text:p>聯絡人：董育誠</text:p>
          </table:table-cell>
          <table:covered-table-cell/>
          <table:table-cell table:number-columns-repeated="8" table:style-name="ce143"/>
          <table:table-cell table:number-columns-repeated="4"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4">
            <text:p>服務單位：臺南市政府社會局</text:p>
          </table:table-cell>
          <table:covered-table-cell table:number-columns-repeated="10"/>
          <table:table-cell table:number-columns-repeated="3"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3">
            <text:p>電話：<text:span text:style-name="T1">(06)2991111#8872</text:span></text:p>
          </table:table-cell>
          <table:covered-table-cell table:number-columns-repeated="10"/>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6"/>
        </table:table-row>
        <table:table-row table:style-name="ro35">
          <table:table-cell office:value-type="string" table:number-columns-spanned="11" table:number-rows-spanned="1" table:style-name="ce193">
            <text:p>傳真：<text:span text:style-name="T1">(06)2996011</text:span></text:p>
          </table:table-cell>
          <table:covered-table-cell table:number-columns-repeated="10"/>
          <table:table-cell table:number-columns-repeated="2" table:style-name="ce146"/>
          <table:table-cell office:value-type="string" table:number-columns-spanned="4" table:number-rows-spanned="1" table:style-name="ce196">
            <text:p>本次預告日期：<text:span text:style-name="T1">109</text:span>年<text:span text:style-name="T1">11</text:span>月30日</text:p>
          </table:table-cell>
          <table:covered-table-cell table:number-columns-repeated="3"/>
          <table:table-cell table:style-name="ce143"/>
          <table:table-cell table:number-columns-repeated="16366"/>
        </table:table-row>
        <table:table-row table:style-name="ro35">
          <table:table-cell office:value-type="string" table:number-columns-spanned="12" table:number-rows-spanned="1" table:style-name="ce197">
            <text:p>電子信箱：<text:span text:style-name="T1">kc107021@mail.tainan.gov.tw</text:span></text:p>
          </table:table-cell>
          <table:covered-table-cell table:number-columns-repeated="11"/>
          <table:table-cell table:number-columns-repeated="2" table:style-name="ce148"/>
          <table:table-cell table:number-columns-repeated="2" table:style-name="ce1"/>
          <table:table-cell table:style-name="ce149"/>
          <table:table-cell table:style-name="ce150"/>
          <table:table-cell table:number-columns-repeated="16366"/>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199">
            <text:p>資料項目</text:p>
          </table:table-cell>
          <table:table-cell office:value-type="string" table:number-columns-spanned="1" table:number-rows-spanned="3" table:style-name="ce200">
            <text:p>發布形式</text:p>
          </table:table-cell>
          <table:table-cell office:value-type="string" table:number-columns-spanned="13" table:number-rows-spanned="1" table:style-name="ce201">
            <text:p>預 <text:s/>定 <text:s/>發 <text:s/>布 <text:s/>時 <text:s/>間</text:p>
          </table:table-cell>
          <table:covered-table-cell table:number-columns-repeated="12"/>
          <table:table-cell office:value-type="string" table:style-name="ce151">
            <text:p>備註</text:p>
          </table:table-cell>
          <table:table-cell table:style-name="ce152"/>
          <table:table-cell table:number-columns-repeated="16366"/>
        </table:table-row>
        <table:table-row table:style-name="ro36">
          <table:covered-table-cell/>
          <table:covered-table-cell/>
          <table:covered-table-cell/>
          <table:table-cell office:value-type="string" table:style-name="ce123">
            <text:p>109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table:style-name="ce153"/>
          <table:table-cell table:number-columns-repeated="16367" table:style-name="ce1"/>
        </table:table-row>
        <table:table-row table:style-name="ro26">
          <table:covered-table-cell/>
          <table:covered-table-cell/>
          <table:covered-table-cell/>
          <table:table-cell office:value-type="string" table:style-name="ce154">
            <text:p>12月</text:p>
          </table:table-cell>
          <table:table-cell office:value-type="string" table:style-name="ce155">
            <text:p>1月</text:p>
          </table:table-cell>
          <table:table-cell office:value-type="string" table:style-name="ce155">
            <text:p>2月</text:p>
          </table:table-cell>
          <table:table-cell office:value-type="string" table:style-name="ce155">
            <text:p>3月</text:p>
          </table:table-cell>
          <table:table-cell office:value-type="string" table:style-name="ce155">
            <text:p>4月</text:p>
          </table:table-cell>
          <table:table-cell office:value-type="string" table:style-name="ce155">
            <text:p>5月</text:p>
          </table:table-cell>
          <table:table-cell office:value-type="string" table:style-name="ce155">
            <text:p>6月</text:p>
          </table:table-cell>
          <table:table-cell office:value-type="string" table:style-name="ce155">
            <text:p>7月</text:p>
          </table:table-cell>
          <table:table-cell office:value-type="string" table:style-name="ce155">
            <text:p>8月</text:p>
          </table:table-cell>
          <table:table-cell office:value-type="string" table:style-name="ce155">
            <text:p>9月</text:p>
          </table:table-cell>
          <table:table-cell office:value-type="string" table:style-name="ce155">
            <text:p>10月</text:p>
          </table:table-cell>
          <table:table-cell office:value-type="string" table:style-name="ce156">
            <text:p>11月</text:p>
          </table:table-cell>
          <table:table-cell office:value-type="string" table:style-name="ce157">
            <text:p>12月</text:p>
          </table:table-cell>
          <table:table-cell table:style-name="ce158"/>
          <table:table-cell table:number-columns-repeated="16367"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160">
            <text:p>報表、網際網路</text:p>
          </table:table-cell>
          <table:table-cell table:style-name="ce160"/>
          <table:table-cell office:value-type="string" table:style-name="ce161">
            <text:p><text:a xlink:href="https://w3fs.tainan.gov.tw/Download.ashx?u=LzAwMS9VcGxvYWQvMTc3L2NrZmlsZS8wMzZjMjYxNi1iMWMzLTRiNzctOWNmYS1kMTYzODg2NzI3NmEucGRm&amp;n=6YGt5Y%2bX54G95a6z5pWR5Yqp5oOF5b2iLnBkZg%3d%3d&amp;icon=.pdf">25 <text:s text:c="11"/>17:00 (109年第4季)</text:a></text:p>
          </table:table-cell>
          <table:table-cell table:number-columns-repeated="2" table:style-name="ce129"/>
          <table:table-cell office:value-type="string" table:style-name="ce161">
            <text:p><text:a xlink:href="https://w3fs.tainan.gov.tw/Download.ashx?u=LzAwMS9VcGxvYWQvMTc3L2NrZmlsZS83Nzk0N2QzMy0zMTJlLTRjYTgtODRmZi1hNzdlZDZkNWExMDkucGRm&amp;n=6YGt5Y%2bX54G95a6z5pWR5Yqp5oOF5b2iLnBkZg%3d%3d&amp;icon=.pdf">26 17:00(110年第1季)</text:a></text:p>
          </table:table-cell>
          <table:table-cell table:number-columns-repeated="2" table:style-name="ce162"/>
          <table:table-cell office:value-type="string" table:style-name="ce159">
            <text:p><text:a xlink:href="https://w3fs.tainan.gov.tw/Download.ashx?u=LzAwMS9VcGxvYWQvMTc3L2NrZmlsZS82YWNjYjBmNi0xMTAzLTQ2YWUtYmY4OC1mOWYxNDFkMTgwZmQucGRm&amp;n=6YGt5Y%2bX54G95a6z5pWR5Yqp5oOF5b2iLnBkZg%3d%3d&amp;icon=.pdf">26<text:line-break/>17:00<text:line-break/>(110年第2季)</text:a></text:p>
          </table:table-cell>
          <table:table-cell table:number-columns-repeated="2" table:style-name="ce129"/>
          <table:table-cell office:value-type="string" table:style-name="ce161">
            <text:p><text:a xlink:href="https://w3fs.tainan.gov.tw/Download.ashx?u=LzAwMS9VcGxvYWQvMTc3L2NrZmlsZS8wNTQ2Y2MwYS00ZWM0LTQyNDEtYmI4Yy1lZmQ0MjI1ZTFiYjcucGRm&amp;n=6Ie65Y2X5biC6YGt5Y%2bX54G95a6z5pWR5Yqp5oOF5b2iLnBkZg%3d%3d&amp;icon=.pdf">25<text:line-break/>17:00<text:line-break/>(110年第3季)</text:a></text:p>
          </table:table-cell>
          <table:table-cell table:number-columns-repeated="2" table:style-name="ce129"/>
          <table:table-cell table:style-name="ce163"/>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2N2Y3YjI3Mi03ODdjLTRjMTgtOTJhZi05OTg2MjdlYTllZTUucGRm&amp;n=6L6m55CG5oCl6Zuj5pWR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lMDVmMzVkMy0xM2Y4LTQyYzMtODc4NS04NjY5YjViZDdlNjEucGRm&amp;n=6L6m55CG5oCl6Zuj5pWR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kODRmZWY2Yy03YmEzLTRmYTEtOTYyZS05YWI4M2JmMDBhZmMucGRm&amp;n=6L6m55CG5oCl6Zuj5pWR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lZGI4OTlhMi1jZWU3LTRjN2QtOTcxNC0yMzJmMjBhZWJmZmIucGRm&amp;n=6Ie65Y2X5biC6L6m55CG5oCl6Zuj5pWR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GQ1OTJiYi00ZWY1LTRhY2QtYTZmNC1mMmVjYjJhYmE3YTgucGRm&amp;n=5Lit5L2O5pS25YWl5oi25pW45Y%2bK5Lq65pW45oyJ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YjAzMWQ1YS1iMzY3LTQ4OWMtYWExZC1kYWVjMjFiYmFhNjgucGRm&amp;n=5Lit5L2O5pS25YWl5oi25pW45Y%2bK5Lq65pW45oyJ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4MWQ4MThlOC0xYzY0LTRjMGMtYjcwZi0yNzlkMzA1MjhjMzYub2Rz&amp;n=5Lit5L2O5pS25YWl5oi25pW45Y%2bK5Lq65pW45oyJ5bm06b2h5Yil5YiG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xYWVhNTY1Mi1mODgzLTRhZmMtOTE5Yy0xODViZGMxNjE0OTgucGRm&amp;n=6Ie65Y2X5biC5Lit5L2O5pS25YWl5oi25pW45Y%2bK5Lq65pW45oyJ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OGQ4YzQ1OS02OGUyLTQzZTctOWI4NC0wY2ZiYTFjZmFiMGIucGRm&amp;n=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YzBlMjQ1OS1mZjQ4LTQ2ZGQtOTZhNS03NzdiNDM2ZWM5OTMucGRm&amp;n=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81ZmYzMjM3NS04NzA3LTRiNTAtOGFjYi1kN2E0ZjE2OGY0YTIucGRm&amp;n=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4MzdmZjYyNS1hZjVhLTQ0YTUtOGE3ZS00NWYyNzc1YWNjYzUucGRm&amp;n=6Ie65Y2X5biC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TQ4ZTU1MC1jNGM3LTRkZTUtOGM2Zi1iZDQwOGZmNWM4ZmUucGRm&amp;n=5L2O5pS25YWl5oi25pW45Y%2bK5Lq65pW45oyJ5qy%2b5Yil5Y%2bK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2Y2RmN2MyMi04MGMxLTRjOTgtYmJhMS1mMDQ2MTMzOTVlOWQucGRm&amp;n=5L2O5pS25YWl5oi25pW45Y%2bK5Lq65pW45oyJ5qy%2b5Yil5Y%2bK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yYWE2MTgxNi1jMmE3LTRiODEtYTBiYy0zYTA4NTMwYjRjMzYucGRm&amp;n=5L2O5pS25YWl5oi25pW45Y%2bK5Lq65pW45oyJ5qy%2b5Yil5Y%2bK5bm06b2h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NWIzNjE1Yi1jMjE3LTRhMzQtOTVjYi1hNGMzNTkzMmU3YjAucGRm&amp;n=6Ie65Y2X5biC5L2O5pS25YWl5oi25pW45Y%2bK5Lq65pW45oyJ5qy%2b5Yil5Y%2bK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N2FiODUyNS0wMGI1LTRkM2ItODQ2MC02MjYxMTZiYTAwZWQucGRm&amp;n=5Lit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c3NDQ2ZC1lY2NmLTQ0MzYtYjVlNy1jNWQ2Y2E4NzE5ODUucGRm&amp;n=5Lit5L2O5pS25YWl5oi254m55q6K6aCF55uu5pWR5Yqp5Y%2bK5pyN5YuZLnBkZg%3d%3d&amp;icon=.pdf">26 17:00(110年第1季)</text:a></text:p>
          </table:table-cell>
          <table:table-cell table:number-columns-repeated="2" table:style-name="ce121"/>
          <table:table-cell office:value-type="string" table:style-name="ce14">
            <text:p><text:a xlink:href="https://w3fs.tainan.gov.tw/Download.ashx?u=LzAwMS9VcGxvYWQvMTc3L2NrZmlsZS8yOWE2NjE5Mi0yZGQyLTQzZjEtODI3Yy03NTAwZDUwOTE0Njgub2Rz&amp;n=5L2O5pS25YWl5oi254m55q6K6aCF55uu5pWR5Yqp5Y%2bK5pyN5YuZ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3NmQwMGI5MC0xYTdkLTQwYjYtYTEwMS1jYzgwY2VmYTYxODQucGRm&amp;n=6Ie65Y2X5biC5Lit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MThkYTg4Yy0wYjIzLTQ2MTctODU1OS04MWJjNDVhZDI1NjcucGRm&amp;n=5Lit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OTY3MmExOC00YzNiLTQ0ODktYTQyZS0xMTU1MGU2NGVmMWQucGRm&amp;n=5Lit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9hMzVmOWNjMS05MmRiLTQ4MGQtOGQ3OS0wODU4YjNiZDU5ZDMucGRm&amp;n=5Lit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zYTRkNDdiNS0yMDM5LTQ4NDctODQ0MC02YjBjYjc5NmYyZjYucGRm&amp;n=6Ie65Y2X5biC5Lit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36">
            <text:p>報表、網際網路</text:p>
          </table:table-cell>
          <table:table-cell table:style-name="ce36"/>
          <table:table-cell table:style-name="ce122"/>
          <table:table-cell table:style-name="ce14"/>
          <table:table-cell table:style-name="ce122"/>
          <table:table-cell office:value-type="string" table:style-name="ce14">
            <text:p><text:a xlink:href="https://w3fs.tainan.gov.tw/Download.ashx?u=LzAwMS9VcGxvYWQvMTc3L2NrZmlsZS9lYWM2MjNhZS1lMGIzLTRhZDMtOWNiOC05ZDMwNjFmNjIwZDkucGRm&amp;n=5L2O5pS25YWl5oi25Y%2bK5Lit5L2O5pS25YWl5oi25qC45a6a5qaC5rOBLnBkZg%3d%3d&amp;icon=.pdf">26 17:00(110年第1季)</text:a></text:p>
          </table:table-cell>
          <table:table-cell table:number-columns-repeated="2" table:style-name="ce121"/>
          <table:table-cell office:value-type="string" table:style-name="ce14">
            <text:p><text:a xlink:href="https://w3fs.tainan.gov.tw/Download.ashx?u=LzAwMS9VcGxvYWQvMTc3L2NrZmlsZS9iODU2YjExYi0xMzJlLTRjZmYtOTExZi04MGJlYmE3NzJiYjgucGRm&amp;n=5L2O5pS25YWl5oi25Y%2bK5Lit5L2O5pS25YWl5oi25qC45a6a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iYzE5OWQ1ZC0wMTAxLTQ3MmEtOWFjNS00MDI1NjUxMzBlMGIucGRm&amp;n=6Ie65Y2X5biC5L2O5pS25YWl5oi25Y%2bK5Lit5L2O5pS25YWl5oi25qC45a6a5qaC5rOBLnBkZg%3d%3d&amp;icon=.pdf">25<text:line-break/>17:00<text:line-break/>(110年第3季)</text:a></text:p>
          </table:table-cell>
          <table:table-cell table:style-name="ce122"/>
          <table:table-cell table:style-name="ce123"/>
          <table:table-cell office:value-type="string" table:style-name="ce165">
            <text:p>依據109年12月31日衛部統字第1092561212號函增訂本表</text:p>
          </table:table-cell>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ZTg2YWY3Mi1hMWVhLTRiNTktYWZiZS05YmJjYjliZDA5ZmEucGRm&amp;n=5L2O5pS25YWl5oi255Sf5rS75om2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jMmYwYzgzNy05NzFkLTRhMTYtYmFlOS1mMTM2NzI0NWRiYmUucGRm&amp;n=5L2O5pS25YWl5oi255Sf5rS75om25YqpLnBkZg%3d%3d&amp;icon=.pdf">26 17:00(110年第1季)</text:a></text:p>
          </table:table-cell>
          <table:table-cell table:number-columns-repeated="2" table:style-name="ce121"/>
          <table:table-cell office:value-type="string" table:style-name="ce14">
            <text:p><text:a xlink:href="https://w3fs.tainan.gov.tw/Download.ashx?u=LzAwMS9VcGxvYWQvMTc3L2NrZmlsZS82Y2RjZjA5ZS03YjAyLTQ3YzgtOGFjMC1mODE1MGNhZmMzNTYucGRm&amp;n=5L2O5pS25YWl5oi255Sf5rS75om2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WQwMDBmNC03ODJlLTQzNDItYWUwMy01MmM0Y2NkODE4NTQucGRm&amp;n=6Ie65Y2X5biC5L2O5pS25YWl5oi255Sf5rS75om2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xNTJlMDc4Yy1lZTdhLTQ0NWEtOGUzOS0zMjFhNzNjMTc0OGIucGRm&amp;n=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MzUwMTkyNC1mZjczLTRhY2QtOGEwNi1mY2Y0OGZhNmEyYWIucGRm&amp;n=5L2O5pS25YWl5oi254m55q6K6aCF55uu5pWR5Yqp5Y%2bK5pyN5YuZLnBkZg%3d%3d&amp;icon=.pdf">26 17:00(110年第1季)</text:a></text:p>
          </table:table-cell>
          <table:table-cell table:style-name="ce121"/>
          <table:table-cell table:style-name="ce167"/>
          <table:table-cell office:value-type="string" table:style-name="ce85">
            <text:p><text:a xlink:href="https://w3fs.tainan.gov.tw/Download.ashx?u=LzAwMS9VcGxvYWQvMTc3L2NrZmlsZS81MGIxN2Y0Ny1iMTJmLTQxYWUtODkzMC1kZjAxOGE5ODUyN2EucGRm&amp;n=5L2O5pS25YWl5oi254m55q6K6aCF55uu5pWR5Yqp5Y%2bK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mYwZjk3Ni01MTQwLTRkMzctYTNkNy1jMzQ0MDRiNDQ5ZTIucGRm&amp;n=6Ie65Y2X5biC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5ZDVlN2ZmZC0zZTdiLTQ2ODctODIxMC03NmRkZjIxZTgzNDgucGRm&amp;n=5L2O5pS25YWl5oi25Y%2bK56%2bA5pel5oWw5ZWP5qaC5rOBLnBkZg%3d%3d&amp;icon=.pdf">25 17:00(109年下半年)</text:a></text:p>
          </table:table-cell>
          <table:table-cell table:style-name="ce168"/>
          <table:table-cell table:style-name="ce119"/>
          <table:table-cell table:style-name="ce120"/>
          <table:table-cell table:style-name="ce169"/>
          <table:table-cell table:style-name="ce120"/>
          <table:table-cell office:value-type="string" table:style-name="ce14">
            <text:p><text:a xlink:href="https://w3fs.tainan.gov.tw/Download.ashx?u=LzAwMS9VcGxvYWQvMTc3L2NrZmlsZS9iMzRlNmY1YS0wYzllLTQzOGUtODg4MS0yMDE1Zjk5OTIxMjQucGRm&amp;n=5L2O5pS25YWl5oi25Y%2bK56%2bA5pel5oWw5ZWP5qaC5rOB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wZmNiNmVlZS1kMTQzLTRlMTYtYTRjMS1jZDUxN2IyZjk3ZmIucGRm&amp;n=6L6m55CG56S%2b5pyD5pWR5Yqp6Yar55mC5Y%2bK55yL6K236KOc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MjFkMjVjZS0xZjE3LTRkMTUtOGQ2Yy1mZjMwY2EyZmI5YjkucGRm&amp;n=6L6m55CG56S%2b5pyD5pWR5Yqp6Yar55mC5Y%2bK55yL6K236KOc5Yqp5qaC5rOBLnBkZg%3d%3d&amp;icon=.pdf">26 17:00(110年第1季)</text:a></text:p>
          </table:table-cell>
          <table:table-cell table:style-name="ce121"/>
          <table:table-cell table:style-name="ce162"/>
          <table:table-cell office:value-type="string" table:style-name="ce161">
            <text:p><text:a xlink:href="https://w3fs.tainan.gov.tw/Download.ashx?u=LzAwMS9VcGxvYWQvMTc3L2NrZmlsZS8yYmM0MTdlNS0zMGU3LTQ0NTMtYmExMy1iZDc0YTIyYzgyZTYucGRm&amp;n=6L6m55CG56S%2b5pyD5pWR5Yqp6Yar55mC5Y%2bK55yL6K236KOc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ThhYmU1ZS02N2VhLTRkZjUtODQ4Yi1mYTJhNGIwOWY0NzYucGRm&amp;n=6Ie65Y2X5biC6L6m55CG56S%2b5pyD5pWR5Yqp6Yar55mC5Y%2bK55yL6K236KOc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ZjgwYWY2MC03ZGU4LTQzZjgtYTc3NC0yN2Y1MmQxNTE3MmIucGRm&amp;n=56S%2b5pyD5pWR5Yqp6YCa5aCx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NTAzMDYzMy00MWNkLTRmZTItOTU0NS0xNGQ1YTc2ZTY2NjEucGRm&amp;n=56S%2b5pyD5pWR5Yqp6YCa5aCx6JmV55CG5oOF5b2iLnBkZg%3d%3d&amp;icon=.pdf">26 17:00(110年第1季)</text:a></text:p>
          </table:table-cell>
          <table:table-cell table:number-columns-repeated="2" table:style-name="ce121"/>
          <table:table-cell office:value-type="string" table:style-name="ce14">
            <text:p><text:a xlink:href="https://w3fs.tainan.gov.tw/Download.ashx?u=LzAwMS9VcGxvYWQvMTc3L2NrZmlsZS84YWUzOTAzOC0xNzJiLTQwYjgtOWVjZS04MzljN2NmMGRjN2YucGRm&amp;n=56S%2b5pyD5pWR5Yqp6YCa5aCx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DBhZWVhZS02ZTQ1LTRhOWEtOTQ2Mi1kYTljOWM2MTNjN2UucGRm&amp;n=6Ie65Y2X5biC56S%2b5pyD5pWR5Yqp6YCa5aCx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ZmM4MjdiMS00MzRjLTQwODctODRmYS1kOGRjYTlkOTU0ZTgucGRm&amp;n=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5MDRiZTMzZi1lMzAxLTQwMjktYjc0YS1iM2EyYmM2MTNkZWMucGRm&amp;n=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5MmZhNDU0ZS1hNDE5LTQ2YmYtYWYxNy0wNGRmYmM2MTA2NzUucGRm&amp;n=6Ie65Y2X5biC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mNWMzZTdkNy0zMmI1LTQ5MjQtYmY5MS1hMjVkMDVjMjUzZTIucGRm&amp;n=6Ie65Y2X5biC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NjNmYzc5OC03ZmU4LTQ3ODItYjE2MS1lMDdhNzY5MTViZTMucGRm&amp;n=5Lit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yYzU0OTljMi0xMzJlLTQwYTctYWQ5Zi1lMmY5NjU0Mjg2YjQucGRm&amp;n=5Lit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0M2QyMmVhMC0wM2NjLTQzOWUtOTYzOS1iNzhmYzI2ODZkMDIucGRm&amp;n=6Ie65Y2X5biC5Lit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lNGNmNzliMi03NmI4LTQwZDgtYjE1ZS0yNGJmZWMxN2RjNDYucGRm&amp;n=6Ie65Y2X5biC5Lit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WQwMWQ1My03YzczLTRjYTItOWFjMi1kZGZjMTA1Y2IyNDIucGRm&amp;n=5omY5ayw5Lit5b%2bD5omA5pW45Y%2bK5pS25omY5Lq65pW4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3MDA1ZTI3YS1lZmNlLTQ4MWQtYjY2MS01MWE4NDRjMGFmM2MucGRm&amp;n=6Ie65Y2X5biC5omY5ayw5Lit5b%2bD5omA5pW45Y%2bK5pS25omY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hZWJjZTcxMC0yNWU4LTRlMGQtOWVkZS0zMTA3OTY3MzIwNmEucGRm&amp;n=5omY5ayw5Lit5b%2bD5bCI5qWt5bel5L2c5Lq65ZOh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mNjIyMWM3My04NzU4LTRhNzQtOGViNi1hMWYyZDIwYjNlNmYucGRm&amp;n=5omY5ayw5Lit5b%2bD5bCI5qWt5bel5L2c5Lq65ZOh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MmYzZDU3Yi1kNTUxLTRkMmEtYmY2Yi03ZDZkODRiZWI4ZGIucGRm&amp;n=5YWS56ul5Y%2bK5bCR5bm056aP5Yip5qmf5qeL5Y%2bK5pyN5YuZ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kMmJiMTBiNi1hZjYzLTQxNTUtODVmNi1iODhmMDkxOTViZDEucGRm&amp;n=5YWS56ul5Y%2bK5bCR5bm056aP5Yip5qmf5qeL5Y%2bK5pyN5YuZ5qaC5rOBKDExMOW5tDEtNuaciCkucGRm&amp;icon=.pdf">26<text:line-break/>17:00<text:line-break/>(110年上半年)</text:a></text:p>
          </table:table-cell>
          <table:table-cell table:number-columns-repeated="5"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C9ja2ZpbGUvMTE0YWY0ZDItZmIxYS00ZDRhLWE2N2ItYjEyM2IxZDk1MzQ5LnBkZg%3d%3d&amp;n=5YWS56ul5Y%2bK5bCR5bm05a625bqt5a%2bE6aSK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ZDQ1ODUzMS1kODM5LTRiYmQtODQ3MC1kODQ0ODdhN2Y1NmIucGRm&amp;n=5YWS56ul5Y%2bK5bCR5bm05a625bqt5a%2bE6aSK5qaC5rOBUTEucGRm&amp;icon=.pdf">26 17:00(110年第1季)</text:a></text:p>
          </table:table-cell>
          <table:table-cell table:number-columns-repeated="2" table:style-name="ce121"/>
          <table:table-cell office:value-type="string" table:style-name="ce14">
            <text:p><text:a xlink:href="https://w3fs.tainan.gov.tw/Download.ashx?u=LzAwMS9VcGxvYWQvMTc3L2NrZmlsZS81Y2Q2NTg1NS01Y2MxLTQxOTctYTAzMi00N2IxNjY0N2U3YTcucGRm&amp;n=5YWS56ul5Y%2bK5bCR5bm05a625bqt5a%2bE6aSK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kYTIyY2JkMy01NDBmLTQ5NTEtOTA1ZC1hMDc3ZDY1YTQyZjUucGRm&amp;n=6Ie65Y2X5biC5YWS56ul5Y%2bK5bCR5bm05a625bqt5a%2bE6aSK5qaC5rOBLnBkZg%3d%3d&amp;icon=.pdf">25<text:line-break/>17:00<text:line-break/>(110年第3季)</text:a></text:p>
          </table:table-cell>
          <table:table-cell table:number-columns-repeated="2"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NTZjYzczMy1jYWJkLTQyNDAtOGY4NC04MDYxZjAyOTU5MzEub2R0&amp;n=6Ie65Y2X5biC5byx5Yui5YWS56ul5Y%2bK5bCR5bm05om25Yqp5qaC5rOBLm9kdA%3d%3d&amp;icon=.odt">臺南市弱勢兒童及少年扶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lYjEwYjY5Zi0xYjY5LTRmZjItOGFiZC1iYzk4YjE0ZjhmMzIucGRm&amp;n=5byx5Yui5YWS56ul5Y%2bK5bCR5bm05om2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NDM5ZTkzNS1kOGM1LTQ3YTMtODc1OS0wYzlmODM5YmJmYTYucGRm&amp;n=5byx5Yui5YWS56ul5Y%2bK5bCR5bm05om2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hMzQ0ZTJjNS0yZjg4LTQ0N2MtYjA5Yy1kNjgzYjlkYzg5NDcucGRm&amp;n=5byx5Yui5YWS56ul5Y%2bK5bCR5bm05om2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ZDVkZDJjZC1mYzViLTQyNjctODc3MS1jZGU1NTlhYThlMDMucGRm&amp;n=6Ie65Y2X5biC5byx5Yui5YWS56ul5Y%2bK5bCR5bm05om2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2">
            <text:p>報表、網際網路</text:p>
          </table:table-cell>
          <table:table-cell table:number-columns-repeated="3" table:style-name="ce122"/>
          <table:table-cell office:value-type="string" table:style-name="ce14">
            <text:p><text:a xlink:href="https://w3fs.tainan.gov.tw/Download.ashx?u=LzAwMS9VcGxvYWQvMTc3L2NrZmlsZS8xNjBiOWIzYS02ODY5LTQxZmQtYTBiMS1jMGE1YzJjNTAxMDYucGRm&amp;n=5YWS56ul5Y%2bK5bCR5bm056aP5Yip5pyN5YuZLnBkZg%3d%3d&amp;icon=.pdf">5 17:00(109年)</text:a></text:p>
          </table:table-cell>
          <table:table-cell table:style-name="ce39"/>
          <table:table-cell table:number-columns-repeated="2" table:style-name="ce121"/>
          <table:table-cell table:style-name="ce39"/>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YzY1OWMxNC04MGU3LTRkZjgtYjA4Mi01NjgwNmE2M2Y0ZjcucGRm&amp;n=6YGV5Y%2bN5YWS56ul5Y%2bK5bCR5bm056aP5Yip6IiH5qyK55uK5L%2bd6Zqc5rOV5Z%2b36KGM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xOWM3YTAxMy04M2ZjLTRlMmEtYjhjYy1jYjMzMDhhNTI3NjIucGRm&amp;n=6YGV5Y%2bN5YWS56ul5Y%2bK5bCR5bm056aP5Yip6IiH5qyK55uK5L%2bd6Zqc5rOV5Z%2b36KGM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36">
            <text:p>報表、網際網路</text:p>
          </table:table-cell>
          <table:table-cell table:style-name="ce36"/>
          <table:table-cell table:style-name="ce45"/>
          <table:table-cell office:value-type="string" table:style-name="ce14">
            <text:p><text:a xlink:href="https://w3fs.tainan.gov.tw/Download.ashx?u=LzAwMS9VcGxvYWQvMTc3L2NrZmlsZS85YjQ1MjY3NS03NDZjLTQ1ZGQtOTVjMS02MTM2ZGQwNzM1MTgucGRm&amp;n=55m85bGV6YGy57ep5YWS56ul5pep5pyf55mC6IKy5pyN5YuZ5qaC5rOBLnBkZg%3d%3d&amp;icon=.pdf">5 <text:s text:c="11"/>17:00 (109年第4季)</text:a></text:p>
          </table:table-cell>
          <table:table-cell table:number-columns-repeated="2" table:style-name="ce123"/>
          <table:table-cell office:value-type="string" table:style-name="ce14">
            <text:p><text:a xlink:href="https://w3fs.tainan.gov.tw/Download.ashx?u=LzAwMS9VcGxvYWQvMTc3L2NrZmlsZS9iYTZhM2QxZS02YmU2LTRhYjItOWRkMC00ZDcyMzY5NTYwYTgucGRm&amp;n=55m85bGV6YGy57ep5YWS56ul5pep5pyf55mC6IKy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9iN2E3ZTg4ZC1kY2NkLTQ5Y2EtODM1YS0wZjZhNWRjNzg3YWYucGRm&amp;n=55m85bGV6YGy57ep5YWS56ul5pep5pyf55mC6IKy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81Zjc3NTI3Yy0zZTMwLTQ4NzEtOTMwZi1lMTViNDUwZjJmNjcucGRm&amp;n=6Ie65Y2X5biC55m85bGV6YGy57ep5YWS56ul5pep5pyf55mC6IKy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36">
            <text:p>報表、網際網路</text:p>
          </table:table-cell>
          <table:table-cell table:style-name="ce170"/>
          <table:table-cell table:style-name="ce172"/>
          <table:table-cell office:value-type="string" table:style-name="ce161">
            <text:p><text:a xlink:href="https://w3fs.tainan.gov.tw/Download.ashx?u=LzAwMS9VcGxvYWQvMTc3L2NrZmlsZS8yZjY3N2M3ZS05YzZkLTRlNzgtOGE4OS1lZDBhOTQ5NWJiN2IucGRm&amp;n=5paw5L2P5rCR5a2Q5aWz55m85bGV6YGy57ep5YWS56ul5pep5pyf55mC6IKy5pyN5YuZ5qaC5rOBLnBkZg%3d%3d&amp;icon=.pdf">5 <text:s text:c="11"/>17:00 (109年第4季)</text:a></text:p>
          </table:table-cell>
          <table:table-cell table:number-columns-repeated="2" table:style-name="ce129"/>
          <table:table-cell office:value-type="string" table:style-name="ce161">
            <text:p><text:a xlink:href="https://w3fs.tainan.gov.tw/Download.ashx?u=LzAwMS9VcGxvYWQvMTc3L2NrZmlsZS9kMzk0NzBiOS00OGFkLTRhNjktOThlNy02N2E4OTk5ZTZkOGYucGRm&amp;n=5paw5L2P5rCR5a2Q5aWz55m85bGV6YGy57ep5YWS56ul5pep5pyf55mC6IKy5pyN5YuZ5qaC5rOBLnBkZg%3d%3d&amp;icon=.pdf">5 17:00(110年第1季)</text:a></text:p>
          </table:table-cell>
          <table:table-cell table:number-columns-repeated="2" table:style-name="ce162"/>
          <table:table-cell office:value-type="string" table:style-name="ce161">
            <text:p><text:a xlink:href="https://w3fs.tainan.gov.tw/Download.ashx?u=LzAwMS9VcGxvYWQvMTc3L2NrZmlsZS8xMTE2YWZiNi1jMDIxLTQxZjMtYjA0My1mNTUxNGRmMTBiZTUucGRm&amp;n=5paw5L2P5rCR5a2Q5aWz55m85bGV6YGy57ep5YWS56ul5pep5pyf55mC6IKy5pyN5YuZ5qaC5rOBLnBkZg%3d%3d&amp;icon=.pdf">5<text:line-break/>17:00<text:line-break/>(110年第2季)</text:a></text:p>
          </table:table-cell>
          <table:table-cell table:number-columns-repeated="2" table:style-name="ce129"/>
          <table:table-cell office:value-type="string" table:style-name="ce161">
            <text:p><text:a xlink:href="https://w3fs.tainan.gov.tw/Download.ashx?u=LzAwMS9VcGxvYWQvMTc3L2NrZmlsZS8wNjZkY2IzMC03NTUyLTQxYTMtODgwZi1iNjMyMzgyYjdkNDUucGRm&amp;n=6Ie65Y2X5biC5paw5L2P5rCR5a2Q5aWz55m85bGV6YGy57ep5YWS56ul5pep5pyf55mC6IKy5pyN5YuZ5qaC5rOBLnBkZg%3d%3d&amp;icon=.pdf">5<text:line-break/>17:00<text:line-break/>(110年第3季)</text:a></text:p>
          </table:table-cell>
          <table:table-cell table:style-name="ce129"/>
          <table:table-cell table:style-name="ce163"/>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xZTNiYzAwNy04MDQ3LTRjOWEtYmM1Ni02YTM2MDIyYzBlNDMucGRm&amp;n=5Lit5L2O5pS25YWl6ICB5Lq654m55Yil54Wn6aGn5rSl6LK8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YzVlNzUyOS1hNDJkLTRjNDMtOTM0YS1lZDRkZTllMjJlZDkucGRm&amp;n=5Lit5L2O5pS25YWl6ICB5Lq654m55Yil54Wn6aGn5rSl6LK8LnBkZg%3d%3d&amp;icon=.pdf">26 17:00(110年第1季)</text:a></text:p>
          </table:table-cell>
          <table:table-cell table:number-columns-repeated="2" table:style-name="ce121"/>
          <table:table-cell office:value-type="string" table:style-name="ce14">
            <text:p><text:a xlink:href="https://w3fs.tainan.gov.tw/Download.ashx?u=LzAwMS9VcGxvYWQvMTc3L2NrZmlsZS85ODQ5M2M2OS1lZTk5LTRlMDgtYTk3ZC0yZDQ0ZmExZjExMDQucGRm&amp;n=5Lit5L2O5pS25YWl6ICB5Lq654m55Yil54Wn6aGn5rSl6LK8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N2RkYTA0NS0zYTg2LTQ1YTMtOWEyNS1kNTVmZDk0MTU5NTYucGRm&amp;n=6Ie65Y2X5biC5Lit5L2O5pS25YWl6ICB5Lq654m55Yil54Wn6aGn5rSl6LK8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OWI1YjgzOS0xMmQ1LTQwNjgtOGQyZi1iMjcxYmExNThlMzAucGRm&amp;n=5Lit5L2O5pS25YWl6ICB5Lq654m55Yil54Wn6aGn5rSl6LK854Wn6aGn6ICF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kxZmU0ZC04NmFjLTQwYjUtYWZlNC0wZGRiNzc3ZjI1ZDYucGRm&amp;n=5Lit5L2O5pS25YWl6ICB5Lq654m55Yil54Wn6aGn5rSl6LK854Wn6aGn6ICF5qaC5rOBLnBkZg%3d%3d&amp;icon=.pdf">26 17:00(110年第1季)</text:a></text:p>
          </table:table-cell>
          <table:table-cell table:number-columns-repeated="2" table:style-name="ce121"/>
          <table:table-cell office:value-type="string" table:style-name="ce14">
            <text:p><text:a xlink:href="https://w3fs.tainan.gov.tw/Download.ashx?u=LzAwMS9VcGxvYWQvMTc3L2NrZmlsZS9jODIzYWY3Mi1iNTQ0LTQ5NDMtOTdiMy1kMDJjNjk4ZjdiZGIucGRm&amp;n=5Lit5L2O5pS25YWl6ICB5Lq654m55Yil54Wn6aGn5rSl6LK854Wn6aGn6ICF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DE4NWVkYi05MGQyLTQ2MTItYmY5NS1mOGU4NjY4NTI1YTEucGRm&amp;n=6Ie65Y2X5biC5Lit5L2O5pS25YWl6ICB5Lq654m55Yil54Wn6aGn5rSl6LK854Wn6aGn6ICF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0MzZlNmQ2MC00YzU0LTQ4ZDUtOGM1My1hZmY4YTRjZTI5ZmIucGRm&amp;n=6ZW35pyf54Wn6aGn5Y2B5bm06KiI55WrKOS4gCnvvI3lsYXlrrbmnI3li5kucGRm&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kNzJhYzJjZS1iNzg5LTQwNzQtYTA0Mi01ZTk1ZTc0OWRmY2EucGRm&amp;n=6ZW35pyf54Wn6aGn5Y2B5bm06KiI55WrKOS4gCkt5bGF5a625pyN5YuZSDItMDcyMeS%2fri5wZGY%3d&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OWM0ZDRjZS0zYmIzLTRjYzUtYTk4MC1kN2U0YTAxMDZjYTYucGRm&amp;n=6ZW35pyf54Wn6aGn5Y2B5bm06KiI55WrKOS4gCnvvI3lsYXlrrbmnI3li5ko5bm0KS5wZGY%3d&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3MmQ3NTQ5Ny0wZTQyLTRjNjYtOGE2OS1kOTUzMzBhNDQyYzkucGRm&amp;n=6ZW35pyf54Wn6aGn5Y2B5bm06KiI55WrKOS6jCkt5pel6ZaT54Wn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yNWQ3MzllYy05ODRmLTRjMTUtOTdlMy1iYTQ3NmE1N2MwMGQucGRm&amp;n=6ZW35pyf54Wn6aGn5Y2B5bm06KiI55WrKOS6jCkt5pel6ZaT54Wn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2OTJiZjdhNC0zMDk0LTRkYTQtYTZlNS1mYzM1YTUzZTBkOGYucGRm&amp;n=6ZW35pyf54Wn6aGn5Y2B5bm06KiI55WrKOS6jCkt5pel6ZaT54Wn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5NWViMDUyYy1lNzI0LTRhYzYtYTFmNi1hNjZkOWE3NDk3ODEucGRm&amp;n=6ZW35pyf54Wn6aGn5Y2B5bm06KiI55WrKOS4iSkt5a625bqt5omY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ZDEzMzEzNi00MmUwLTQ2ZGUtODcwMS1kMDA0ZmQ5Mjc2YzQucGRm&amp;n=6ZW35pyf54Wn6aGn5Y2B5bm06KiI55WrKOS4iSkt5a625bqt5omY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jZhMzMzZi1mODliLTQwY2QtOGZlMS0yOTUzMWQ2OGRkNDIucGRm&amp;n=6ZW35pyf54Wn6aGn5Y2B5bm06KiI55WrKOS4iSkt5a625bqt5omY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YjhiNTU4Zi1iMTZiLTRiMmItOGI5My0wNTIyMDU1ZjVmNjcucGRm&amp;n=6ZW35pyf54Wn6aGn5Y2B5bm06KiI55WrKOWbmykt54ef6aSK6aSQ6aOy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MmZkMTc3Yy1lNjk1LTQ2YTEtYjNmZi1kZjkyMWI4NmU0YWQucGRm&amp;n=6ZW35pyf54Wn6aGn5Y2B5bm06KiI55WrKOWbmykt54ef6aSK6aSQ6aOy5pyN5YuZ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xYzkwMzU1Yi1mYWUxLTRkMWEtOTZjMC05OGM4M2RiYjRmMTYucGRm&amp;n=6ZW35pyf54Wn6aGn5Y2B5bm06KiI55WrKOWbmykt54ef6aSK6aSQ6aOy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3">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Tk5ZGZlOC1mNmE2LTQzNGEtODkxNC00NzEzMjJjM2MwMGUucGRm&amp;n=6ZW35pyf54Wn6aGn5Y2B5bm06KiI55WrKOS6lCkt5Lqk6YCa5o6l6YCB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jNTFhYTEwNi1lNDY5LTQ1OGQtODAwOS0xNzdlNGQxN2U3OTEucGRm&amp;n=6ZW35pyf54Wn6aGn5Y2B5bm06KiI55WrKOS6lCkt5Lqk6YCa5o6l6YCB5pyN5YuZSDE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NWM4ZWZiMi01NWI4LTQ2ZmYtYWYzOC05ZWRiZDJkZDYzMWQucGRm&amp;n=6ZW35pyf54Wn6aGn5Y2B5bm06KiI55WrKOS6lCkt5Lqk6YCa5o6l6YCB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36">
            <text:p>報表、網際網路</text:p>
          </table:table-cell>
          <table:table-cell table:style-name="ce36"/>
          <table:table-cell table:style-name="ce122"/>
          <table:table-cell table:style-name="ce1"/>
          <table:table-cell office:value-type="string" table:style-name="ce14">
            <text:p><text:a xlink:href="https://w3fs.tainan.gov.tw/Download.ashx?u=LzAwMS9VcGxvYWQvMTc3L2NrZmlsZS9jMjkyMzNiYy0wZDRhLTQ1NWMtOTk0Mi04MTRjMThhZmMxZWEucGRm&amp;n=6L6m55CG6ICB5Lq65L%2bd6K235qaC5rOBLnBkZg%3d%3d&amp;icon=.pdf">5 17:00 (109年下半年)</text:a></text:p>
          </table:table-cell>
          <table:table-cell table:number-columns-repeated="3" table:style-name="ce121"/>
          <table:table-cell table:style-name="ce123"/>
          <table:table-cell table:style-name="ce45"/>
          <table:table-cell office:value-type="string" table:style-name="ce14">
            <text:p><text:a xlink:href="https://w3fs.tainan.gov.tw/Download.ashx?u=LzAwMS9VcGxvYWQvMTc3L2NrZmlsZS84NzMyYjVmMC1kOGI0LTQxY2UtODVjOS03NjQ5YmRmYTc3YzMucGRm&amp;n=6Ie65Y2X5biC6L6m55CG6ICB5Lq65L%2bd6K23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yMWNlMTljMC1mYjhlLTQzMjUtOGZkYi1jMDAyOTI5YzUxYWUucGRm&amp;n=6YGK5rCR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ZGRjZjg4Ny0zNTdjLTRjZmYtYTZlMi0xNmI1ZTE0ZmE3MmIucGRm&amp;n=6YGK5rCR6JmV55CG5oOF5b2iLnBkZg%3d%3d&amp;icon=.pdf">26 17:00(110年第1季)</text:a></text:p>
          </table:table-cell>
          <table:table-cell table:number-columns-repeated="2" table:style-name="ce121"/>
          <table:table-cell office:value-type="string" table:style-name="ce85">
            <text:p><text:a xlink:href="https://w3fs.tainan.gov.tw/Download.ashx?u=LzAwMS9VcGxvYWQvMTc3L2NrZmlsZS9kYmExYWY1OC01MDExLTQ4ZDQtYmVkZS0xMTgyMGJlY2ExNDcucGRm&amp;n=6YGK5rCR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TgzYTc0Yi04ZDNiLTQ0ZTktOWRhMi1iODYyYzk4MTM3OTgucGRm&amp;n=6Ie65Y2X5biC6YGK5rCR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yNWIzM2UzNC04ZjY4LTQ2MGYtODQ4OC03ZjcxOTMyNWVkNDMucGRm&amp;n=5amm5aWz56aP5Yip5pyN5YuZLnBkZg%3d%3d&amp;icon=.pdf">25 17:00(109年下半年)</text:a></text:p>
          </table:table-cell>
          <table:table-cell table:style-name="ce124"/>
          <table:table-cell table:style-name="ce123"/>
          <table:table-cell table:number-columns-repeated="2" table:style-name="ce121"/>
          <table:table-cell table:style-name="ce174"/>
          <table:table-cell office:value-type="string" table:style-name="ce14">
            <text:p><text:a xlink:href="https://w3fs.tainan.gov.tw/Download.ashx?u=LzAwMS9VcGxvYWQvMTc3L2NrZmlsZS83Y2EzZDJlNC0xOGI2LTQ3ZmMtOWQxNC02NDgwZWE4ZTc3Y2YucGRm&amp;n=5amm5aWz56aP5Yip5pyN5YuZ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9jMzdlNWVlNi1mOTZjLTQzNTMtYTIzMC03MzJkMTg1MWVmMzUucGRm&amp;n=54m55q6K5aKD6YGH5a625bqt5om25Yqp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0ODNmYTUwZS05NDBjLTQ5ZWQtYWExYi1lYjg4MTkwMzg0OWMucGRm&amp;n=54m55q6K5aKD6YGH5a625bqt5om25Yqp5pyN5YuZLnBkZg%3d%3d&amp;icon=.pdf">26 17:00(110年第1季)</text:a></text:p>
          </table:table-cell>
          <table:table-cell table:number-columns-repeated="2" table:style-name="ce121"/>
          <table:table-cell office:value-type="string" table:style-name="ce161">
            <text:p><text:a xlink:href="https://w3fs.tainan.gov.tw/Download.ashx?u=LzAwMS9VcGxvYWQvMTc3L2NrZmlsZS9jYTZkODc3Ny05ZDMyLTQ5OGEtYmUzOS00OTBhNzFkNzFlNjIucGRm&amp;n=54m55q6K5aKD6YGH5a625bqt5om25Yqp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ZjliMWI2Yy0yNzRkLTQ0YjItYjdjYi1kNGQ0ZjU2ZWNhODIucGRm&amp;n=6Ie65Y2X5biC54m55q6K5aKD6YGH5a625bqt5om25Yqp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YTk3YjlkNy0wYmEwLTQwNzgtYjgzMy1mMGE4MTdmODEyMjUucGRm&amp;n=54m55q6K5aKD6YGH5a625bqt56ym5ZCI5qy%2b6aCF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Y2JmMWRiZC01ZDc1LTQ0YzQtYjEyMi02YzQxZjJhOTVhMmYucGRm&amp;n=54m55q6K5aKD6YGH5a625bqt56ym5ZCI5qy%2b6aCFLnBkZg%3d%3d&amp;icon=.pdf">26 17:00(110年第1季)</text:a></text:p>
          </table:table-cell>
          <table:table-cell table:number-columns-repeated="2" table:style-name="ce121"/>
          <table:table-cell office:value-type="string" table:style-name="ce14">
            <text:p><text:a xlink:href="https://w3fs.tainan.gov.tw/Download.ashx?u=LzAwMS9VcGxvYWQvMTc3L2NrZmlsZS8xMDg5M2Y5MC1mMTZlLTQ4MDktODkxNi0xNzgxNWI4ZGQyMzkucGRm&amp;n=54m55q6K5aKD6YGH5a625bqt56ym5ZCI5qy%2b6aCF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GQ1ZDljOC05ZGVmLTQwNTUtOTA1My0wNmYwMDk1MjU0YTgucGRm&amp;n=6Ie65Y2X5biC54m55q6K5aKD6YGH5a625bqt56ym5ZCI5qy%2b6aCF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2ZGJkZWU1Yi0xMjYwLTRlMTMtODYxOS04N2ZjMzQzNWNkZDYucGRm&amp;n=54m55q6K5aKD6YGH5a625bqt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NjEwN2JjOC03ODNhLTQ4NzMtOGIxOC0wZTVjMzQyNmU5MWIucGRm&amp;n=54m55q6K5aKD6YGH5a625bqt5qaC5rOBLnBkZg%3d%3d&amp;icon=.pdf">26 17:00(110年第1季)</text:a></text:p>
          </table:table-cell>
          <table:table-cell table:number-columns-repeated="2" table:style-name="ce121"/>
          <table:table-cell office:value-type="string" table:style-name="ce14">
            <text:p><text:a xlink:href="https://w3fs.tainan.gov.tw/Download.ashx?u=LzAwMS9VcGxvYWQvMTc3L2NrZmlsZS9lODcyMjgxYS0zMGU5LTRiZTYtYWRmMC1iNmU3MjJiZmQwYzcucGRm&amp;n=54m55q6K5aKD6YGH5a625bqt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ZTIwNTg5ZS03YzEzLTQ0YzItODA3ZC1hYTVhMzhiMTlkMzYucGRm&amp;n=6Ie65Y2X5biC54m55q6K5aKD6YGH5a625bqt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OTA4NWMyMi1iMzJkLTQ4ZGMtOWM4NS02ZTIyZDgxMWQyOGMub2R0&amp;n=6Ie65Y2X5biC5a625bqt56aP5Yip5pyN5YuZLm9kdA%3d%3d&amp;icon=.odt">臺南市家庭福利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0MDc3MDZhNi0zY2UwLTRmYjEtYjI5OS0zNDgwNWFmY2RmZGEucGRm&amp;n=5a625bqt56aP5Yip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MDI2YTVlYmUtY2M1YS00ZTk0LWEwZTAtOWNmMTllMzBhYWRhLnBkZg%3d%3d&amp;n=5a625bqt56aP5Yip5pyN5YuZ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NGY1MzJkMi1mOThhLTRkZmEtODQxZC0wYTdkY2FlMDIzZWMucGRm&amp;n=6Lqr5b%2bD6Zqc56SZ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YzQyYjg4Zi04YTFlLTQ4ODktYjUyNC04NDg5Y2Y4NWM5NzAucGRm&amp;n=6Ie65Y2X5biC6Lqr5b%2bD6Zqc56SZ6ICF5Lq65pW4UTEucGRm&amp;icon=.pdf">26 17:00(110年第1季)</text:a></text:p>
          </table:table-cell>
          <table:table-cell table:number-columns-repeated="2" table:style-name="ce121"/>
          <table:table-cell office:value-type="string" table:style-name="ce14">
            <text:p><text:a xlink:href="https://w3fs.tainan.gov.tw/Download.ashx?u=LzAwMS9VcGxvYWQvMTc3L2NrZmlsZS9jMmQ3Yzk1Yi1kYTQ0LTQyMGMtOWQ3OS04OTc4NDg0M2E5NTQucGRm&amp;n=6Ie65Y2X5biC6Lqr5b%2bD6Zqc56SZ6ICF5Lq65pW4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WQ1MzU5OC0wODJmLTRiNjUtODk2ZC1hN2JhYjIyYmE1MTkucGRm&amp;n=6Ie65Y2X5biC6Lqr5b%2bD6Zqc56SZ6ICF5Lq65pW4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Y2Q3ZDA0OS04YmU2LTQzM2YtOTA1ZS1iM2FlOWNiZWZmYzkucGRm&amp;n=6Lqr5b%2bD6Zqc56SZ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ZTk0NGY4Zi02MTZhLTRmMTAtYWVjMS0zYjgzZTc2NzJhMmQucGRm&amp;n=6Ie65Y2X5biC6Lqr5b%2bD6Zqc56SZ6ICF5LmL5bm06b2h5YiG6YWNUTEucGRm&amp;icon=.pdf">26 17:00(110年第1季)</text:a></text:p>
          </table:table-cell>
          <table:table-cell table:number-columns-repeated="2" table:style-name="ce121"/>
          <table:table-cell office:value-type="string" table:style-name="ce14">
            <text:p><text:a xlink:href="https://w3fs.tainan.gov.tw/Download.ashx?u=LzAwMS9VcGxvYWQvMTc3L2NrZmlsZS9kNTM3ZDUzZS0yOGY1LTRjZWQtOTg2MS0zMTY1MDZiMzRmZjQucGRm&amp;n=6Ie65Y2X5biC6Lqr5b%2bD6Zqc56SZ6ICF5LmL5bm06b2h5YiG6YWN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jM2Y1N2RiYS0xYzI2LTRlOTctYWNjZi00Njc0ZmQ1YzY0YmQucGRm&amp;n=6Ie65Y2X5biC6Lqr5b%2bD6Zqc56SZ6ICF5LmL5bm06b2h5YiG6YWN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1NTVjNmE1NC1mYTVhLTQ0NTEtODNhNC1kMjQ4YzVmY2Q4ZDUucGRm&amp;n=6Lqr5b%2bD6Zqc56SZ6ICF6Zqc56SZ5oiQ5ZugLnBkZg%3d%3d&amp;icon=.pdf">5 <text:s/>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OGIyMDljMC01MGFjLTRiMTYtYTQxYS00Njg0ZDIxZjA4YmEucGRm&amp;n=6Lqr5b%2bD6Zqc56SZ56aP5Yip5qmf5qeL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OGE0Y2JjNS1kMmRhLTQ4YzAtOGM5Zi1iYTQwNjA0MGIxYzUucGRm&amp;n=6Lqr5b%2bD6Zqc56SZ56aP5Yip5qmf5qeL5qaC5rOBLnBkZg%3d%3d&amp;icon=.pdf">26 17:00 <text:s/>(110年第1季)</text:a></text:p>
          </table:table-cell>
          <table:table-cell table:number-columns-repeated="2" table:style-name="ce121"/>
          <table:table-cell office:value-type="string" table:style-name="ce14">
            <text:p><text:a xlink:href="https://w3fs.tainan.gov.tw/Download.ashx?u=LzAwMS9VcGxvYWQvMTc3L2NrZmlsZS80NjExNjM5ZS04NmM2LTRlZjgtOTk5Yi1lNjFjMjVmOWZjNzAucGRm&amp;n=6Lqr5b%2bD6Zqc56SZ56aP5Yip5qmf5qeL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YmVjMGRmNC03NjE1LTQ3NDktYjI0NS1mNjRmZjJhMTY4MDgucGRm&amp;n=6Ie65Y2X5biC6Lqr5b%2bD6Zqc56SZ56aP5Yip5qmf5qeL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WQyZTRiMy03NGVkLTRmOTctYTZlZi05MjEwYmQ0NGUxN2UucGRm&amp;n=6Lqr5b%2bD6Zqc56SZ6ICF5pel6ZaT54Wn6aGn5Y%2bK5L2P5a6%2f5byP54Wn6aGn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MGJlZTJhNS1jNTBlLTRiZTctYWY2Zi1kM2Y0NDU5ZGVjZWYucGRm&amp;n=6Lqr5b%2bD6Zqc56SZ6ICF5pel6ZaT54Wn6aGn5Y%2bK5L2P5a6%2f5byP54Wn6aGn6KOc5YqpLnBkZg%3d%3d&amp;icon=.pdf">26 17:00(110年第1季)</text:a></text:p>
          </table:table-cell>
          <table:table-cell table:number-columns-repeated="2" table:style-name="ce121"/>
          <table:table-cell office:value-type="string" table:style-name="ce14">
            <text:p><text:a xlink:href="https://w3fs.tainan.gov.tw/Download.ashx?u=LzAwMS9VcGxvYWQvMTc3L2NrZmlsZS9jN2Q3OWFiZS03NWUwLTRiMTYtOTFhNi1hOWRhYTdjYzBjMjgucGRm&amp;n=6Lqr5b%2bD6Zqc56SZ6ICF5pel6ZaT54Wn6aGn5Y%2bK5L2P5a6%2f5byP54Wn6aGn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NzViNWQ4MS1kODRhLTQyNTEtYmJjZC1hM2Y2YjRjYWRhYTkucGRm&amp;n=6Ie65Y2X5biC6Lqr5b%2bD6Zqc56SZ6ICF5pel6ZaT54Wn6aGn5Y%2bK5L2P5a6%2f5byP54Wn6aGn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5NzEwYzYwNy1lMzk0LTQzMzQtODNlMS1hZmNlZDhmZjQ4MmEucGRm&amp;n=6Ki76Yq36aCY5pyJ6Lqr5b%2bD6Zqc56SZ6K2J5piO5omL5YaK6ICF5Y%2bK5q275Lqh6ICF5bm06b2h5YiG5p6Q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NDk2YjVjZS0xM2UzLTQxYWEtOGVmZS00YjFmNjE1MzEzMzUucGRm&amp;n=6Lqr5b%2bD6Zqc56SZ56aP5Yip5qmf5qeL5bel5L2c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iNDkxN2I2OS1lYmE5LTRlZTQtYmJkZi02MDY2NDI5NWY0ZjcucGRm&amp;n=6Lqr5b%2bD6Zqc56SZ56aP5Yip5qmf5qeL5bel5L2c5Lq65ZOh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zhjMjZmMC1lOTI5LTQ2NTAtOWVhYi0yZDZjNDY2ODIwZDYucGRm&amp;n=6Lqr5b%2bD6Zqc56SZ6ICF55Sf5rS76LyU5YW36LK755So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NTZkMmM4Yy0yNmFjLTRkMzktYWM1ZC03MGNlMmE2ZmM3ZmMucGRm&amp;n=6Lqr5b%2bD6Zqc56SZ6ICF55Sf5rS76LyU5YW36LK755So6KOc5YqpLnBkZg%3d%3d&amp;icon=.pdf">26 17:00(110年第1季)</text:a></text:p>
          </table:table-cell>
          <table:table-cell table:number-columns-repeated="2" table:style-name="ce121"/>
          <table:table-cell office:value-type="string" table:style-name="ce14">
            <text:p><text:a xlink:href="https://w3fs.tainan.gov.tw/Download.ashx?u=LzAwMS9VcGxvYWQvMTc3L2NrZmlsZS8yZmUyMzZhNS1jYWQ2LTRlM2YtOGRiMC01MGEwMWViOWEyZTgucGRm&amp;n=6Lqr5b%2bD6Zqc56SZ6ICF55Sf5rS76LyU5YW36LK755So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zRkYWM3Yy1kYTZhLTRkMzMtYTc4Ny02YmY4MzEyMGJmZDAucGRm&amp;n=6Ie65Y2X5biC6Lqr5b%2bD6Zqc56SZ6ICF55Sf5rS76LyU5YW36LK755So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NGQwMTQ1Mi1iZmQ1LTRhZjUtOGVkOS03ZjM3NTVjY2RmOTcucGRm&amp;n=6Lqr5b%2bD6Zqc56SZ56aP5Yip5qmf5qeL5pyN5YuZ5L2%2f55So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4Y2RkZWFhNS0zZmRiLTQ2YjYtOGM2MS0xYTE2NTE2OWVmY2MucGRm&amp;n=6Lqr5b%2bD6Zqc56SZ56aP5Yip5qmf5qeL5pyN5YuZ5L2%2f55So6ICF5Lq65pW4LnBkZg%3d%3d&amp;icon=.pdf">26 17:00(110年第1季)</text:a></text:p>
          </table:table-cell>
          <table:table-cell table:number-columns-repeated="2" table:style-name="ce121"/>
          <table:table-cell office:value-type="string" table:style-name="ce14">
            <text:p><text:a xlink:href="https://w3fs.tainan.gov.tw/Download.ashx?u=LzAwMS9VcGxvYWQvMTc3L2NrZmlsZS80ZDZkZjg1NS04MWNhLTRiZjEtOTMyOC02ZmQ5ZTQwNTg3MTcucGRm&amp;n=6Lqr5b%2bD6Zqc56SZ56aP5Yip5qmf5qeL5pyN5YuZ5L2%2f55So6ICF5Lq65pW4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Y2FlNDYxYS0xYWRhLTRmYTYtYmRmOS04ZjQ1YmQ4ZDdmZTIucGRm&amp;n=6Ie65Y2X5biC6Lqr5b%2bD6Zqc56SZ56aP5Yip5qmf5qeL5pyN5YuZ5L2%2f55So6ICF5Lq65pW4KOWgseihqOS6jCk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1MzZjYzc4Ni00M2M3LTQwYWYtYmRkMC01NGQ4NjBhNGQ0ZWQucGRm&amp;n=6Lqr5b%2bD6Zqc56SZ56aP5Yip5qmf5qeL5pyN5YuZ5L2%2f55So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ODI2YzZlMS01MWRmLTQxYzctODI1ZC02YzM2OTg5YjcyYjAucGRm&amp;n=6Lqr5b%2bD6Zqc56SZ56aP5Yip5qmf5qeL5pyN5YuZ5L2%2f55So6ICF5LmL5bm06b2h5YiG6YWNLnBkZg%3d%3d&amp;icon=.pdf">26 17:00(110年第1季)</text:a></text:p>
          </table:table-cell>
          <table:table-cell table:number-columns-repeated="2" table:style-name="ce121"/>
          <table:table-cell office:value-type="string" table:style-name="ce14">
            <text:p><text:a xlink:href="https://w3fs.tainan.gov.tw/Download.ashx?u=LzAwMS9VcGxvYWQvMTc3L2NrZmlsZS9hYzhjNTAwOS1jYzNjLTQ1YjgtYjk5Yy1mZjM3NTA2MmQwYWUucGRm&amp;n=6Lqr5b%2bD6Zqc56SZ56aP5Yip5qmf5qeL5pyN5YuZ5L2%2f55So6ICF5LmL5bm06b2h5YiG6YWN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NGMzOWFjNi04ZjA5LTRkNTUtYmY2Zi00YWY5ZGQ2NTg5YTAucGRm&amp;n=6Ie65Y2X5biC6Lqr5b%2bD6Zqc56SZ56aP5Yip5qmf5qeL5pyN5YuZ5L2%2f55So6ICF5LmL5bm06b2h5YiG6YWN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NjRmNzAwNC03Yzg0LTRlZGMtOGU0Yi05OWI2OWEyM2ZjMDAucGRm&amp;n=6Lqr5b%2bD6Zqc56SZ6ICF5pSv5oyB5pyN5YuZ5oiQ5p6c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MDkwYjY0MC01NTEwLTQyMzItOGQ4ZC1hMDJmOTAyNzU4MjMucGRm&amp;n=6Lqr5b%2bD6Zqc56SZ6ICF5pSv5oyB5pyN5YuZ5oiQ5p6cLnBkZg%3d%3d&amp;icon=.pdf">26 17:00(110年第1季)</text:a></text:p>
          </table:table-cell>
          <table:table-cell table:number-columns-repeated="2" table:style-name="ce121"/>
          <table:table-cell office:value-type="string" table:style-name="ce14">
            <text:p><text:a xlink:href="https://w3fs.tainan.gov.tw/Download.ashx?u=LzAwMS9VcGxvYWQvMTc3L2NrZmlsZS82NmE5Njg5Ny1jMmE3LTRhODgtYThlOS0wMzFiNTZjODYxYjMucGRm&amp;n=6Lqr5b%2bD6Zqc56SZ6ICF5pSv5oyB5pyN5YuZ5oiQ5p6c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jc0Mzk1ZS0yYWI2LTRhZTUtODJlNS02ODBlNWQ3YWYyMzkucGRm&amp;n=6Ie65Y2X5biC6Lqr5b%2bD6Zqc56SZ6ICF5pSv5oyB5pyN5YuZ5oiQ5p6c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jg0MWJhMi01NWM2LTRmOWUtYTk0MC1iOTBjZjkzNDUyOTI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ZmFkMTljMS1kMGIxLTQ2MTMtYjc5YS03MTRiNmFhZGM0YWM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iOWJjYzYyMS04ZDcyLTQ3YTMtYTZkMy0yNDJiMmQ3MmM2MGUucGRm&amp;n=5Y6f5L2P5rCR6Lqr5b%2bD6Zqc56SZ5Lq6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jZWYyMDI4Zi1kOGNiLTQxNmYtOTAyZC02NDQwMjAwOGRmNDYucGRm&amp;n=5Y6f5L2P5rCR6Lqr5b%2bD6Zqc56SZ6ICF5LmL5bm06b2h5YiG6YWN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hZmE5YTNiMS0zOWY2LTQ0YWItODYxYi0wMWI2NTljMDhkZmYucGRm&amp;n=5Y6f5L2P5rCR6Lqr5b%2bD6Zqc56SZ6ICF6Zqc56SZ5oiQ5Zug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3MzY4NTlkMC03ODZjLTQ5OGUtOGU1OC03ZTlmZmZjZDRkZWIub2R0&amp;n=6Ie65Y2X5biC6Lqr5b%2bD6Zqc56SZ6ICF5L%2bd6K236YCa5aCx6aGe5Z6L5oyJ6Zqc56SZ6aGe5Yil5Y%2bK562J57Sa5Yil5YiGLm9kdA%3d%3d&amp;icon=.odt">臺南市身心障礙者保護通報類型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kNTIzYmQ4YS0wYzBkLTRkNDAtOTYxNC05NDE0NGIzYWYxNDkucGRm&amp;n=6Lqr5b%2bD6Zqc56SZ6ICF5L%2bd6K236YCa5aCx6aGe5Z6L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xYzlkZDU5Zi1jN2E4LTQ4ZDEtODVjZC00NzkwNjQ0ZTYyNDQucGRm&amp;n=6Lqr5b%2bD6Zqc56SZ6ICF5L%2bd6K236YCa5aCx6aGe5Z6L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yZWU1ZjBjMC04YjZlLTQ0MGItOGQ3NC0wNDI2MjY1MTc1ZTI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wNjlkMmEwNC1mMTQwLTRjZTUtOTU5YS0wMGY0ZWMyMDcyNTEucGRm&amp;n=6Lqr5b%2bD6Zqc56SZ6ICF5L%2bd6K236YCa5aCx6JmV6YGH57WQ5p6c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mMTAxOWFiMS1iODgwLTQ0NGMtYTM5NC0yYTNmMTg4N2E3NTUucGRm&amp;n=6Lqr5b%2bD6Zqc56SZ6ICF5L%2bd6K236YCa5aCx6JmV6YGH57WQ5p6c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YjFiMzE1Ny0wMzhmLTQ5ZTAtOGZlNS05NmMxZGRmODU4ZmYucGRm&amp;n=5o%2bQ5L6b5omL6Kqe57%2b76K2v44CB5ZCM5q2l6IG95omT5pyN5YuZ5Y%2bK5qC455m85bCI55So5YGc6LuK6K2Y5Yil6K2JLnBkZg%3d%3d&amp;icon=.pdf">25 <text:s text:c="11"/>17:00 (109年第4季)</text:a></text:p>
          </table:table-cell>
          <table:table-cell table:number-columns-repeated="2" table:style-name="ce123"/>
          <table:table-cell table:style-name="ce122"/>
          <table:table-cell table:number-columns-repeated="2" table:style-name="ce121"/>
          <table:table-cell office:value-type="string" table:style-name="ce14">
            <text:p><text:a xlink:href="https://w3fs.tainan.gov.tw/Download.ashx?u=LzAwMS9VcGxvYWQvMTc3L2NrZmlsZS8zNTc2MDViNy0wNGI0LTQ3ZTItYjlkNy02MDE4OWE3YzA5ODgucGRm&amp;n=5o%2bQ5L6b5omL6Kqe57%2b76K2v44CB5ZCM5q2l6IG95omT5pyN5YuZ5Y%2bK5qC455m85bCI55So5YGc6LuK6K2Y5Yil6K2JLnBkZg%3d%3d&amp;icon=.pdf">26<text:line-break/>17:00<text:line-break/>(110年上半年)</text:a></text:p>
          </table:table-cell>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半年報。</text:p>
          </table:table-cell>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hMDlmNTFlYi03NDUyLTQxMjktODExNC0xOWNkYjM0ZDEzODAucGRm&amp;n=5YWS5bCR6YCa5aCx5qGI5Lu2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ZTQ0ZmFiNDItOTQ2ZC00YzhjLTgwNWYtYTNiMzhhZmViZmQ0LnBkZg%3d%3d&amp;n=6Ie65Y2X5biC5YWS5bCR6YCa5aCx5qGI5Lu26JmV55CG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mMjUzYjA3MC0yZjEwLTQ3MTctYWI2OS0yMTcwOTU1ZGY3MTcucGRm&amp;n=5YWS5bCR5L%2bd6K236Kq%2f5p%2bl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DMwYTJhOC0zM2EyLTQxNDMtOTU3Mi0yZDE5MWYyOGNhYzYucGRm&amp;n=6Ie65Y2X5biC5YWS5bCR5L%2bd6K236Kq%2f5p%2bl6JmV55CG5oOF5b2iSDEucGRm&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TIyMDA5MC05OGI3LTQ1YTMtYTI0NC1hMmY3MWM3YWM3OGIucGRm&amp;n=5YWS5bCR5L%2bd6K235YCL5qGI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0ZTVhMjhiZC00MjYwLTQ3MDUtOGI0My00NzY0YjgyMDgyYTEucGRm&amp;n=6Ie65Y2X5biC5YWS5bCR5L%2bd6K235YCL5qGI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ZDM2MDdmMy1kY2RmLTQzYTgtOGMxNy1mZWFiZTg1Y2I5OTYucGRm&amp;n=5YWS5bCR5L%2bd6K235YCL5qGI6JmV6YGH5Y%2bK57WQ5qGI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ODM0MmU3NjgtZGUxNC00ZGIyLTk0MDctMTE2MzY2YzZlNmE2LnBkZg%3d%3d&amp;n=6Ie65Y2X5biC5YWS5bCR5L%2bd6K235YCL5qGI6JmV6YGH5Y%2bK57WQ5qGI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wZWIwZjFiYy1lODhlLTRiMWItODJiZS05YjAwNzRhMWFlN2YucGRm&amp;n=6ISG5byx5a625bqt6Zec5oe36LyU5bCO6JmV6YGH5pyN5YuZ5Z%2b36KGM5qaC5rOBLnBkZg%3d%3d&amp;icon=.pdf">19<text:line-break/>17:00 (109年第4季)</text:a></text:p>
          </table:table-cell>
          <table:table-cell table:style-name="ce122"/>
          <table:table-cell table:style-name="ce45"/>
          <table:table-cell office:value-type="string" table:style-name="ce14">
            <text:p><text:a xlink:href="https://w3fs.tainan.gov.tw/Download.ashx?u=LzAwMS9VcGxvYWQvMTc3L2NrZmlsZS81YmVjM2YyNC04NGE5LTRmMTYtYjM5Yy1jZDgwNWFmNGJkZTIucGRm&amp;n=6ISG5byx5a625bqt6Zec5oe36LyU5bCO6JmV6YGH5pyN5YuZ5Z%2b36KGM5qaC5rOBLnBkZg%3d%3d&amp;icon=.pdf">20<text:line-break/>17:00 (110年第1季)</text:a></text:p>
          </table:table-cell>
          <table:table-cell table:style-name="ce122"/>
          <table:table-cell table:style-name="ce45"/>
          <table:table-cell office:value-type="string" table:style-name="ce14">
            <text:p><text:a xlink:href="https://w3fs.tainan.gov.tw/Download.ashx?u=LzAwMS9VcGxvYWQvMTc3L2NrZmlsZS9hZWI4ZjIxMy1kMTA2LTQ2MzktOGUwZC0xMjViYWY3MzgxMmYucGRm&amp;n=6Ie65Y2X5biC6ISG5byx5a625bqt6Zec5oe36LyU5bCO6JmV6YGH5pyN5YuZ5Z%2b36KGM5qaC5rOBLnBkZg%3d%3d&amp;icon=.pdf">19<text:s/><text:line-break/>17:00 (110年第2季)</text:a></text:p>
          </table:table-cell>
          <table:table-cell table:style-name="ce122"/>
          <table:table-cell table:style-name="ce45"/>
          <table:table-cell office:value-type="string" table:style-name="ce14">
            <text:p><text:a xlink:href="https://w3fs.tainan.gov.tw/Download.ashx?u=LzAwMS9VcGxvYWQvMTc3L2NrZmlsZS85NDBkOTgxOS01OTIzLTQ4OTMtOTg2ZS01OWMyM2YzZWE3NDAucGRm&amp;n=6Ie65Y2X5biC6ISG5byx5a625bqt6Zec5oe36LyU5bCO6JmV6YGH5pyN5YuZ5Z%2b36KGM5qaC5rOBLnBkZg%3d%3d&amp;icon=.pdf">19<text:s/><text:line-break/>17:00 (110年第3季)</text:a></text:p>
          </table:table-cell>
          <table:table-cell table:style-name="ce122"/>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5MmE3NjVkYi01NzZmLTQxODUtYTVlOS03YzNjYTRhYTFhMjAucGRm&amp;n=5a625bqt5pq05Yqb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9kOTQ0MzYxYy05YjIzLTQxMzItYTBlYS1mZjA1NDc1MDNlNGYucGRm&amp;n=6Ie65Y2X5biC5a625bqt5pq05Yqb6KKr5a6z5Lq65L%2bd6K235om25Yqp5Lq65qy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1NjY4YTZmNi1kMTc3LTQ1MTAtOWZjNS1lN2QyYzZhMjFmN2YucGRm&amp;n=5a625bqt5pq05Yqb6KKr5a6z5Lq65L%2bd6K235om25Yqp6YeR6aGN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8wNTJmYWIzMy00YTJmLTQ0NTEtYmUwZC0yMWYyYzEzMDJhMzcucGRm&amp;n=6Ie65Y2X5biC5a625bqt5pq05Yqb6KKr5a6z5Lq65L%2bd6K235om25Yqp6YeR6aGN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jgwNzEzYy1hNDI4LTQ1OTItYWE4Ni1hZDU2MGMxM2IyMTYucGRm&amp;n=5a625bqt5pq05Yqb5LqL5Lu26KOB572w5qGI77yN5oyJ6KOB572w5LqL55Sx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iOTMzNWE4Ny04MDc4LTRmNmYtODVlMi05MmJkZjRjNmRiNGQucGRm&amp;n=6Ie65Y2X5biC5a625bqt5pq05Yqb5LqL5Lu26KOB572w5qGI77yN5oyJ6KOB572w5LqL55Sx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NGRkODk5Ni03ZmVhLTQ5ZDUtYjBiZi1kMjY1YjRhY2Y1M2IucGRm&amp;n=5a625bqt5pq05Yqb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4YmZhMjIyOC1jOGI0LTRlZDYtYjQzZC02MThmYzQ2Yzk4YWYucGRm&amp;n=6Ie65Y2X5biC5a625bqt5pq05Yqb5Yqg5a6z5Lq66JmV6YG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2YTc1OGU0Mi1lYzk4LTRlZWMtYjdhNy0yZjM3MmFlNzliZTAucGRm&amp;n=5oCn5L615a6z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Y2Q2MmU0NDEtNzAwZS00ZDMzLWIxM2MtNzNiYjM4NzAxYjcwLnBkZg%3d%3d&amp;n=6Ie65Y2X5biC5oCn5L615a6z6KKr5a6z5Lq65L%2bd6K235om25Yqp5Lq65qy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ZjFlODY2Ni03ZTc4LTQ5NTQtOGJiYS0wYWE4Y2Y1MThlZDAucGRm&amp;n=5oCn5L615a6z6KKr5a6z5Lq65L%2bd6K235om25Yqp6YeR6aGNSDIucGRm&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wZTlkZDlkYi02NzMyLTQ3OWYtOWI3YS1lNzc0YTNlNjVlYWIucGRm&amp;n=6Ie65Y2X5biC5oCn5L615a6z6KKr5a6z5Lq65L%2bd6K235om25Yqp6YeR6aGN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hY2UxYjBmNi1lZjQ1LTRhNWEtYjk5Ny0wM2I5YjgxM2IwODcucGRm&amp;n=5oCn5L615a6z5LqL5Lu26KOB572w5qGI77yN5oyJ6KOB572w5LqL55Sx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MzNjNjcyNzgtZDY4MS00OGFjLWI2NTAtZDA1M2U4Y2Q4NGZhLnBkZg%3d%3d&amp;n=6Ie65Y2X5biC5oCn5L615a6z5LqL5Lu26KOB572w5qGI77yN5oyJ6KOB572w5LqL55Sx57Wx6Ki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wMGNjNDFkMS1iMjIxLTRlODktOWIzZi04ZjI3MDNmMmEyNTkucGRm&amp;n=5oCn5L615a6z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jNjVkZTQyOS0zN2ViLTQyZTItYWY4OS0yMzAwY2YyYTk2MjcucGRm&amp;n=6Ie65Y2X5biC5oCn5L615a6z5Yqg5a6z5Lq66JmV6YG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MmRmYzM4NS02MGI3LTRiMTgtYmFjZS04MDY5NjNkMmFiNWUucGRm&amp;n=5oCn6ai35pO%2b55Sz6Ki05LqL5Lu26Kq%2f5p%2bl57WQ5p6c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zcwMTQ2Ni1mZTUwLTRlNDAtOGFmNy1lMzk5YTY4NjM4MjkucGRm&amp;n=6Ie65Y2X5biC5oCn6ai35pO%2b55Sz6Ki05LqL5Lu26Kq%2f5p%2bl57WQ5p6c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YjIzNDJhYS05NjdlLTQ2ZGYtYmE4Zi03ZDE1Yzk5OTBkYjgucGRm&amp;n=5oCn6ai35pO%2b55W25LqL5Lq6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jFjNTA2MS0yZjZlLTQzOWMtYWNmYi0xOGZmZWVmMzY5OTMucGRm&amp;n=6Ie65Y2X5biC5oCn6ai35pO%2b55W25LqL5Lq6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lYzZhNzA0Ny1mZTc3LTRiYTEtYmMyOS1jZGY0MTFjODBjNDIucGRm&amp;n=5oCn6ai35pO%2b5LqL5Lu255Sz6Ki06Kq%2f5p%2bl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GE2YWE0Ni1lZmRmLTQ1NmUtODEzZi04YmE0ZmI0OTU3YjkucGRm&amp;n=6Ie65Y2X5biC5oCn6ai35pO%2b5LqL5Lu255Sz6Ki06Kq%2f5p%2bl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Mjk4YTQ2Yy03ZWQyLTQzNzgtOGM3NC0zOTgyYTg1NDkwNmEucGRm&amp;n=5oCn6ai35pO%2b5LqL5Lu26KOB572w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1NDgyNDYwZi1mOWM2LTQ0MDUtODMyOS1lNmYzMWIxM2EzNGUucGRm&amp;n=6Ie65Y2X5biC5oCn6ai35pO%2b5LqL5Lu26KOB572w57Wx6KiILnBkZg%3d%3d&amp;icon=.pdf">6<text:line-break/>17:00<text:line-break/>(110年上半年)</text:a></text:p>
          </table:table-cell>
          <table:table-cell table:number-columns-repeated="2" table:style-name="ce122"/>
          <table:table-cell table:style-name="ce123"/>
          <table:table-cell table:style-name="ce177"/>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3ZTRhNDA4Mi0xNWYzLTRiNWItOWI3Yi1iMzYwZDlkMmEyNTIucGRm&amp;n=5pS%2f5bqc5b6e5LqL56S%2b5pyD56aP5Yip5bel5L2c5Lq65ZOh5pW4LnBkZg%3d%3d&amp;icon=.pdf">5<text:line-break/>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lM2IxYzJjOS05ZjhlLTQ4OGMtYWQzYi0wOGExNDdjM2Y1YjcucGRm&amp;n=6aCY5pyJ56S%2b5pyD5bel5L2c5bir5Z%2b354Wn5Lq65pW45Y%2bK5YW25LqL5YuZ5omA6ZaL5qWt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NzU5Y2FmNC02NDQ4LTQ2NTQtOTkzOC0yMDMwNGY5NmM0ZjkucGRm&amp;n=6Ie65Y2X5biC6aCY5pyJ56S%2b5pyD5bel5L2c5bir5Z%2b354Wn5Lq65pW45Y%2bK5YW25LqL5YuZ5omA6ZaL5qWt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36">
            <text:p>報表、網際網路</text:p>
          </table:table-cell>
          <table:table-cell table:style-name="ce36"/>
          <table:table-cell table:number-columns-repeated="2" table:style-name="ce123"/>
          <table:table-cell office:value-type="string" table:style-name="ce14">
            <text:p><text:a xlink:href="https://w3fs.tainan.gov.tw/Download.ashx?u=LzAwMS9VcGxvYWQvMTc3L2NrZmlsZS81ZmJlNGI4ZC0wYTJhLTQ1YTAtYjI2MC0yMTk3ZjFhZDRkODQucGRm&amp;n=56S%2b5pyD5bel5L2c5bCI6IG35Lq65ZOh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NWJmZjU1OS0wNDJhLTQzNTUtYmJiMC05ZDNkMWZjOWM4M2UucGRm&amp;n=56S%2b5pyD6JmVKOWxgCnmjqjlsZXlv5fpoZjmnI3li5nlv5flt6Xkurrmlbg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YTI3Y2QwYy0wZjg0LTRjZTQtYjJhMy1kMDI3ZWRiZmE0MWEucGRm&amp;n=5o6o5bGV5b%2bX6aGY5pyN5YuZ5b%2bX5bel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ZTlmYjg4OC0wY2Y4LTRlNDYtOTA2OS03MTVhZjVlMjExNTAucGRm&amp;n=56S%2b5pyD6JmVKOWxgCnmjqjlsZXlv5fpoZjmnI3li5nlv5flt6XmnI3li5nmiJDmnpw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WU4ZGRkMy0yNWM0LTRlMWItYjFkNS1jOGE4YWE4YTVjYWQucGRm&amp;n=5o6o5bGV5b%2bX6aGY5pyN5YuZ5b%2bX5bel5pyN5YuZ5oiQ5p6c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wYTdmYmRmZS1iODUwLTQyZWUtOTM5ZC1lNTc5YzZjY2YxNDEucGRm&amp;n=5o6o6KGM56S%2b5Y2A55m85bGV5bel5L2c5qaC5rOBLnBkZg%3d%3d&amp;icon=.pdf">5 17:00 (109年)</text:a></text:p>
          </table:table-cell>
          <table:table-cell table:style-name="ce123"/>
          <table:table-cell table:number-columns-repeated="3" table:style-name="ce121"/>
          <table:table-cell table:number-columns-repeated="6" table:style-name="ce123"/>
          <table:table-cell office:value-type="string" table:style-name="ce175">
            <text:p>依據衛福部109年12月31日衛部統字第1092561212號函辦理，110年編製期限修正為每年終了後2個月內。</text:p>
          </table:table-cell>
          <table:table-cell table:number-columns-repeated="16367"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OWE0NmE4ZS02ZTVkLTRhOWEtYWQyYi04ZmVjYmVkY2E5ZDgucGRm&amp;n=5bel5ZWG6Ieq55Sx6IG35qWt5Y%2bK56S%2b5pyD5ZyY6auU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TNhN2IxMy0wODliLTRlMmYtYmI0NS1iOGU2OTQwZWZlZDcucGRm&amp;n=6Ie65Y2X5biC5bel5ZWG6Ieq55Sx6IG35qWt5Y%2bK56S%2b5pyD5ZyY6auU5qaC5rOB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yYzNiNGE5Ny04MWM3LTQ5MGItYWM0ZC0zYmYwYTk5MmI2N2MucGRm&amp;n=5ZCI5L2c56S%2b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OTU3YzJkYS0yYzI1LTQyOWMtOTU1NC04OWE5NjNkZDVkNDMucGRm&amp;n=6Ie65Y2X5biC5ZCI5L2c56S%2b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36">
            <text:p>報表、網際網路</text:p>
          </table:table-cell>
          <table:table-cell table:style-name="ce36"/>
          <table:table-cell table:number-columns-repeated="2" table:style-name="ce123"/>
          <table:table-cell table:style-name="ce45"/>
          <table:table-cell office:value-type="string" table:style-name="ce14">
            <text:p><text:a xlink:href="https://w3fs.tainan.gov.tw/Download.ashx?u=LzAwMS9VcGxvYWQvMTc3L2NrZmlsZS80NDFmOGI0Ni00MmIxLTQ2YWUtYTIzYi0wMDY2NTdkNDEzN2EucGRm&amp;n=5ZCI5L2c5LqL5qWt54%2b%2b5pyJ5bel5L2c5Lq65ZOhLnBkZg%3d%3d&amp;icon=.pdf">6 17:00 (109年)</text:a></text:p>
          </table:table-cell>
          <table:table-cell table:number-columns-repeated="2" table:style-name="ce121"/>
          <table:table-cell table:style-name="ce122"/>
          <table:table-cell table:number-columns-repeated="5" table:style-name="ce123"/>
          <table:table-cell table:style-name="ce164"/>
          <table:table-cell table:number-columns-repeated="16367"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財團法人社會福利基金會基本資料與收支概況</text:a></text:p>
          </table:table-cell>
          <table:table-cell office:value-type="string" table:style-name="ce122">
            <text:p>報表、網際網路</text:p>
          </table:table-cell>
          <table:table-cell table:style-name="ce122"/>
          <table:table-cell table:style-name="ce119"/>
          <table:table-cell table:number-columns-repeated="3" table:style-name="ce123"/>
          <table:table-cell table:number-columns-repeated="3" table:style-name="ce121"/>
          <table:table-cell office:value-type="string" table:style-name="ce14">
            <text:p><text:a xlink:href="https://w3fs.tainan.gov.tw/Download.ashx?u=LzAwMS9VcGxvYWQvMTc3L2NrZmlsZS83MzI2YmIwOS1kODc0LTQzYTgtODZhYS1kN2U0MTNlMGIxN2QucGRm&amp;n=6LKh5ZyY5rOV5Lq656S%2b5pyD56aP5Yip5Z%2b66YeR5pyD5Z%2b65pys6LOH5paZ6IiH5pS25pSv5qaC5rOBLnBkZg%3d%3d&amp;icon=.pdf">5<text:line-break/>17：00<text:line-break/>(109年)</text:a></text:p>
          </table:table-cell>
          <table:table-cell table:style-name="ce148"/>
          <table:table-cell table:number-columns-repeated="3" table:style-name="ce123"/>
          <table:table-cell table:style-name="ce179"/>
          <table:table-cell table:style-name="ce171"/>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2">
            <text:p>報表、網際網路</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21<text:line-break/>17:00 (109年11月)</text:a></text:p>
          </table:table-cell>
          <table:table-cell office:value-type="string" table:style-name="ce14">
            <text:p><text:a xlink:href="https://w3fs.tainan.gov.tw/Download.ashx?u=LzAwMS9VcGxvYWQvMTc3L2NrZmlsZS9jNjg0MmI2NS05NTRlLTQzODAtYjJlNi1lMDhiOWFiYjUzNDQucGRm&amp;n=6ICB5Lq66ZW35pyf54Wn6aGn44CB5a6J6aSK5qmf5qeL6IiH6ICB5Lq65YWs5a%2bT44CB6ICB5Lq65L2P5a6F5qaC5rOBLnBkZg%3d%3d&amp;icon=.pdf">20<text:line-break/>17:00 (109年12月)</text:a></text:p>
          </table:table-cell>
          <table:table-cell office:value-type="string" table:style-name="ce14">
            <text:p><text:a xlink:href="https://w3fs.tainan.gov.tw/Download.ashx?u=LzAwMS9VcGxvYWQvMTc3L2NrZmlsZS9kYjIwMmM4Yy1lZjg3LTRmNDgtYjkzYS0wMzJiZmNmZWU4MTYucGRm&amp;n=6ICB5Lq66ZW35pyf54Wn6aGn44CB5a6J6aSK5qmf5qeL6IiH6ICB5Lq65YWs5a%2bT44CB6ICB5Lq65L2P5a6F5qaC5rOBLnBkZg%3d%3d&amp;icon=.pdf">20<text:line-break/>17:00 (110年1月)</text:a></text:p>
          </table:table-cell>
          <table:table-cell office:value-type="string" table:style-name="ce14">
            <text:p><text:a xlink:href="https://w3fs.tainan.gov.tw/Download.ashx?u=LzAwMS9VcGxvYWQvMTc3L2NrZmlsZS83NjljNjEwNi0xNjg2LTQ5YzAtODEzYS0yYjhmZTY3YjQwYmEucGRm&amp;n=6ICB5Lq66ZW35pyf54Wn6aGn44CB5a6J6aSK5qmf5qeL6IiH6ICB5Lq65YWs5a%2bT44CB6ICB5Lq65L2P5a6F5qaC5rOBTTIucGRm&amp;icon=.pdf">22<text:line-break/>17:00 (110年2月)</text:a></text:p>
          </table:table-cell>
          <table:table-cell office:value-type="string" table:style-name="ce14">
            <text:p><text:a xlink:href="https://w3fs.tainan.gov.tw/Download.ashx?u=LzAwMS9VcGxvYWQvMTc3L2NrZmlsZS9mMmE2NzRjOS1iNzBkLTRiMDAtOWZkMS1hMmM2NmM4ZGM1ZjEucGRm&amp;n=6ICB5Lq66ZW35pyf54Wn6aGn44CB5a6J6aSK5qmf5qeL6IiH6ICB5Lq65YWs5a%2bT44CB6ICB5Lq65L2P5a6F5qaC5rOBLnBkZg%3d%3d&amp;icon=.pdf">20<text:line-break/>17:00 (110年3月)</text:a></text:p>
          </table:table-cell>
          <table:table-cell office:value-type="string" table:style-name="ce14">
            <text:p><text:a xlink:href="https://w3fs.tainan.gov.tw/Download.ashx?u=LzAwMS9VcGxvYWQvMTc3L2NrZmlsZS9jMmNmZTliYS1kMzhlLTRlZDctODU0OS1kNDRkYjM4NjM0NGQucGRm&amp;n=6ICB5Lq66ZW35pyf54Wn6aGn44CB5a6J6aSK5qmf5qeL6IiH6ICB5Lq65YWs5a%2bT44CB6ICB5Lq65L2P5a6F5qaC5rOBLnBkZg%3d%3d&amp;icon=.pdf">20<text:line-break/>17:00 (110年4月)</text:a></text:p>
          </table:table-cell>
          <table:table-cell office:value-type="string" table:style-name="ce14">
            <text:p><text:a xlink:href="https://w3fs.tainan.gov.tw/Download.ashx?u=LzAwMS9VcGxvYWQvMTc3L2NrZmlsZS9jZjJjYjUxNy00Y2RkLTQ3MTAtOThiNi04OWRlYjU5ZmU5MjQucGRm&amp;n=6ICB5Lq66ZW35pyf54Wn6aGn44CB5a6J6aSK5qmf5qeL6IiH6ICB5Lq65YWs5a%2bT44CB6ICB5Lq65L2P5a6F5qaC5rOBLnBkZg%3d%3d&amp;icon=.pdf">21<text:line-break/>17:00 (110年5月)</text:a></text:p>
          </table:table-cell>
          <table:table-cell office:value-type="string" table:style-name="ce14">
            <text:p><text:a xlink:href="https://w3fs.tainan.gov.tw/Download.ashx?u=LzAwMS9VcGxvYWQvMTc3L2NrZmlsZS85ZDZjYTNiNy1lOGY0LTQwYWEtOWUxNi02OTFiMWVlZThhMTIucGRm&amp;n=6ICB5Lq66ZW35pyf54Wn6aGn44CB5a6J6aSK5qmf5qeL6IiH6ICB5Lq65YWs5a%2bT44CB6ICB5Lq65L2P5a6F5qaC5rOBLnBkZg%3d%3d&amp;icon=.pdf">20<text:line-break/>17:00 (110年6月)</text:a></text:p>
          </table:table-cell>
          <table:table-cell office:value-type="string" table:style-name="ce14">
            <text:p><text:a xlink:href="https://w3fs.tainan.gov.tw/Download.ashx?u=LzAwMS9VcGxvYWQvMTc3L2NrZmlsZS9kMGQ3OGNkNC0yZDE1LTRhY2QtYmUxYi05NTljZDkzOWJjNGYucGRm&amp;n=6Ie65Y2X5biC6ICB5Lq66ZW35pyf54Wn6aGn44CB5a6J6aSK5qmf5qeL6IiH6ICB5Lq65YWs5a%2bT44CB6ICB5Lq65L2P5a6F5qaC5rOBLnBkZg%3d%3d&amp;icon=.pdf">20<text:line-break/>17:00 (110年7月)</text:a></text:p>
          </table:table-cell>
          <table:table-cell office:value-type="string" table:style-name="ce14">
            <text:p><text:a xlink:href="https://w3fs.tainan.gov.tw/Download.ashx?u=LzAwMS9VcGxvYWQvMTc3L2NrZmlsZS9jOTVjZDdkMy0yYTBiLTRjMmEtOTkxMi02MDZiOWI2OGU0ZGEucGRm&amp;n=6Ie65Y2X5biC6ICB5Lq66ZW35pyf54Wn6aGn44CB5a6J6aSK5qmf5qeL6IiH6ICB5Lq65YWs5a%2bT44CB6ICB5Lq65L2P5a6F5qaC5rOBLnBkZg%3d%3d&amp;icon=.pdf">22<text:line-break/>17:00 (110年8月)</text:a></text:p>
          </table:table-cell>
          <table:table-cell office:value-type="string" table:style-name="ce14">
            <text:p><text:a xlink:href="https://w3fs.tainan.gov.tw/Download.ashx?u=LzAwMS9VcGxvYWQvMTc3L2NrZmlsZS9mMmM3ODdmZC03MDIyLTQ1YjMtYjJhNy1lZWM1NTViOGI3ZmEucGRm&amp;n=6Ie65Y2X5biC6ICB5Lq66ZW35pyf54Wn6aGn44CB5a6J6aSK5qmf5qeL6IiH6ICB5Lq65YWs5a%2bT44CB6ICB5Lq65L2P5a6F5qaC5rOBLnBkZg%3d%3d&amp;icon=.pdf">20<text:line-break/>17:00 (110年9月)</text:a></text:p>
          </table:table-cell>
          <table:table-cell office:value-type="string" table:style-name="ce14">
            <text:p><text:a xlink:href="https://w3fs.tainan.gov.tw/Download.ashx?u=LzAwMS9VcGxvYWQvMTc3L2NrZmlsZS8wOTM1YzFjYS1mYTE0LTRjODUtYjU5Mi04YTkyOTJkMjZiOTgucGRm&amp;n=6Ie65Y2X5biC6ICB5Lq66ZW35pyf54Wn6aGn44CB5a6J6aSK5qmf5qeL6IiH6ICB5Lq65YWs5a%2bT44CB6ICB5Lq65L2P5a6F5qaC5rOBLnBkZg%3d%3d&amp;icon=.pdf">22<text:line-break/>17:00 (110年10月)</text:a></text:p>
          </table:table-cell>
          <table:table-cell office:value-type="string" table:style-name="ce14">
            <text:p><text:a xlink:href="https://w3fs.tainan.gov.tw/Download.ashx?u=LzAwMS9VcGxvYWQvMTc3L2NrZmlsZS9mODdhNzJlZC1iZTMzLTQ5ZDYtYTc2OS1iZGFhZjExNDdlOWUucGRm&amp;n=6Ie65Y2X5biC6ICB5Lq66ZW35pyf54Wn6aGn44CB5a6J6aSK5qmf5qeL6IiH6ICB5Lq65YWs5a%2bT44CB6ICB5Lq65L2P5a6F5qaC5rOBLnBkZg%3d%3d&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2">
            <text:p>報表、網際網路</text:p>
          </table:table-cell>
          <table:table-cell table:style-name="ce122"/>
          <table:table-cell table:style-name="ce45"/>
          <table:table-cell office:value-type="string" table:style-name="ce14">
            <text:p><text:a xlink:href="https://w3fs.tainan.gov.tw/Download.ashx?u=LzAwMS9VcGxvYWQvMTc3L2NrZmlsZS9kMmViNWQ0Ni1jMjM2LTQ3YmMtODJiZS1lYTI5YjI2ZDNhNzUucGRm&amp;n=6ICB5Lq66ZW35pyf54Wn6aGn44CB5a6J6aSK5qmf5qeL5bel5L2c5Lq65ZOhLnBkZg%3d%3d&amp;icon=.pdf">5 <text:s text:c="3"/>17:00 (109年下半年)</text:a></text:p>
          </table:table-cell>
          <table:table-cell table:style-name="ce45"/>
          <table:table-cell table:style-name="ce122"/>
          <table:table-cell table:number-columns-repeated="2" table:style-name="ce121"/>
          <table:table-cell table:style-name="ce122"/>
          <table:table-cell office:value-type="string" table:style-name="ce14">
            <text:p><text:a xlink:href="https://w3fs.tainan.gov.tw/Download.ashx?u=LzAwMS9VcGxvYWQvMTc3L2NrZmlsZS8yNmVjZjgyNS1kMzk5LTQ3NTAtOWM0Mi0zZjRlODNmYWIyOGUucGRm&amp;n=6ICB5Lq66ZW35pyf54Wn6aGn44CB5a6J6aSK5qmf5qeL5bel5L2c5Lq65ZOhLnBkZg%3d%3d&amp;icon=.pdf">5<text:line-break/>17:00<text:line-break/>(110年上半年)</text:a></text:p>
          </table:table-cell>
          <table:table-cell table:style-name="ce180"/>
          <table:table-cell table:number-columns-repeated="3"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2">
            <text:p>報表、網際網路</text:p>
          </table:table-cell>
          <table:table-cell table:style-name="ce127"/>
          <table:table-cell table:style-name="ce181"/>
          <table:table-cell office:value-type="string" table:style-name="ce14">
            <text:p><text:a xlink:href="https://w3fs.tainan.gov.tw/Download.ashx?u=LzAwMS9VcGxvYWQvMTc3L2NrZmlsZS83NDgyMzQ5Zi0wYmFmLTRmYjItYjU5MS1mNWYxNTNlZDc4MDUucGRm&amp;n=5YiX5YaK6ZyA6Zec5oe3542o5bGF6ICB5Lq65Lq65pW45Y%2bK5pyN5YuZ5qaC5rOBUTQucGRm&amp;icon=.pdf">5 <text:s text:c="11"/>17:00 (109年第4季)</text:a></text:p>
          </table:table-cell>
          <table:table-cell table:number-columns-repeated="2" table:style-name="ce123"/>
          <table:table-cell office:value-type="string" table:style-name="ce14">
            <text:p><text:a xlink:href="https://w3fs.tainan.gov.tw/Download.ashx?u=LzAwMS9VcGxvYWQvMTc3L2NrZmlsZS80MzQzMjVlYy00NmUwLTQzNDUtYjJlMi04OGYxZWYwZjNkZGYucGRm&amp;n=6Ie65Y2X5biC5YiX5YaK6ZyA6Zec5oe3542o5bGF6ICB5Lq65Lq65pW45Y%2bK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83MzczNWMzNS01YTYxLTRjOGQtYjllYS04Y2E5Mjk0NGM2ZTQucGRm&amp;n=6Ie65Y2X5biC5YiX5YaK6ZyA6Zec5oe3542o5bGF6ICB5Lq65Lq65pW45Y%2bK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9lMTcwZDI0ZS05MTRhLTRiMjEtOTZmMy1kYzE3NzVkNmJlNjMucGRm&amp;n=5YiX5YaK6ZyA6Zec5oe3542o5bGF6ICB5Lq65Lq65pW45Y%2bK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2">
            <text:p>報表、網際網路</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21<text:line-break/>17:00 (109年11月)</text:a></text:p>
          </table:table-cell>
          <table:table-cell office:value-type="string" table:style-name="ce14">
            <text:p><text:a xlink:href="https://w3fs.tainan.gov.tw/Download.ashx?u=LzAwMS9VcGxvYWQvMTc3L2NrZmlsZS82YWYyYTdhMi01NzFiLTRjZjItOWZmYy00NTBiODM4YTVkYTQucGRm&amp;n=5Lit5L2O5pS25YWlKOWQq%2bS9juaUtuWFpeaItinogIHkurrnlJ%2fmtLvmtKXosrwucGRm&amp;icon=.pdf">20<text:line-break/>17:00 (109年12月)</text:a></text:p>
          </table:table-cell>
          <table:table-cell office:value-type="string" table:style-name="ce14">
            <text:p><text:a xlink:href="https://w3fs.tainan.gov.tw/Download.ashx?u=LzAwMS9VcGxvYWQvMTc3L2NrZmlsZS9mNDczZjMzYy1lMjVmLTRhOTctODU0Ni1mOTM0NjE2N2ZlNjIucGRm&amp;n=5Lit5L2O5pS25YWlKOWQq%2bS9juaUtuWFpeaItinogIHkurrnlJ%2fmtLvmtKXosrwucGRm&amp;icon=.pdf">20<text:line-break/>17:00 (110年1月)</text:a></text:p>
          </table:table-cell>
          <table:table-cell office:value-type="string" table:style-name="ce14">
            <text:p><text:a xlink:href="https://w3fs.tainan.gov.tw/Download.ashx?u=LzAwMS9VcGxvYWQvMTc3L2NrZmlsZS84MDU4OTdhOC1jMGZiLTQyMjgtYTJmOC1hMTYyZGY5YjdjZWIucGRm&amp;n=5Lit5L2O5pS25YWlKOWQq%2bS9juaUtuWFpeaItinogIHkurrnlJ%2fmtLvmtKXosrwucGRm&amp;icon=.pdf">22<text:line-break/>17:00 (110年2月)</text:a></text:p>
          </table:table-cell>
          <table:table-cell office:value-type="string" table:style-name="ce14">
            <text:p><text:a xlink:href="https://w3fs.tainan.gov.tw/Download.ashx?u=LzAwMS9VcGxvYWQvMTc3L2NrZmlsZS9lMTg1YTZmYy1hNTQ5LTRiOTgtOGQ4YS0yY2EzMzJlNzU0M2IucGRm&amp;n=5Lit5L2O5pS25YWlKOWQq%2bS9juaUtuWFpeaItinogIHkurrnlJ%2fmtLvmtKXosrwucGRm&amp;icon=.pdf">20<text:line-break/>17:00 (110年3月)</text:a></text:p>
          </table:table-cell>
          <table:table-cell office:value-type="string" table:style-name="ce14">
            <text:p><text:a xlink:href="https://w3fs.tainan.gov.tw/Download.ashx?u=LzAwMS9VcGxvYWQvMTc3L2NrZmlsZS8zNWQzZmRjNC1hMWNhLTQ5OTctYmNmOS03ZWExYzA5ODA4NWYucGRm&amp;n=5Lit5L2O5pS25YWlKOWQq%2bS9juaUtuWFpeaItinogIHkurrnlJ%2fmtLvmtKXosrwucGRm&amp;icon=.pdf">20<text:line-break/>17:00 (110年4月)</text:a></text:p>
          </table:table-cell>
          <table:table-cell office:value-type="string" table:style-name="ce14">
            <text:p><text:a xlink:href="https://w3fs.tainan.gov.tw/Download.ashx?u=LzAwMS9VcGxvYWQvMTc3L2NrZmlsZS82NDk4ZDhmOS02MjY0LTRhZDktODhmMi1hMzA1Yzg5ZDljMDAucGRm&amp;n=5Lit5L2O5pS25YWlKOWQq%2bS9juaUtuWFpeaItinogIHkurrnlJ%2fmtLvmtKXosrwucGRm&amp;icon=.pdf">21<text:line-break/>17:00 (110年5月)</text:a></text:p>
          </table:table-cell>
          <table:table-cell office:value-type="string" table:style-name="ce14">
            <text:p><text:a xlink:href="https://w3fs.tainan.gov.tw/Download.ashx?u=LzAwMS9VcGxvYWQvMTc3L2NrZmlsZS81ZDlkY2FhOS1mNzgzLTQzZTYtYTc2Yy1jM2Y2ODUwZDA1ZDEucGRm&amp;n=5Lit5L2O5pS25YWlKOWQq%2bS9juaUtuWFpeaItinogIHkurrnlJ%2fmtLvmtKXosrwucGRm&amp;icon=.pdf">20<text:line-break/>17:00 (110年6月)</text:a></text:p>
          </table:table-cell>
          <table:table-cell office:value-type="string" table:style-name="ce14">
            <text:p><text:a xlink:href="https://w3fs.tainan.gov.tw/Download.ashx?u=LzAwMS9VcGxvYWQvMTc3L2NrZmlsZS8zNGYzMTY3OC1jMzNmLTQ0ZTgtOGUxZS0yOThkODhmYTNlN2MucGRm&amp;n=6Ie65Y2X5biC5Lit5L2O5pS25YWlKOWQq%2bS9juaUtuWFpeaItinogIHkurrnlJ%2fmtLvmtKXosrwucGRm&amp;icon=.pdf">20<text:line-break/>17:00 (110年7月)</text:a></text:p>
          </table:table-cell>
          <table:table-cell office:value-type="string" table:style-name="ce14">
            <text:p><text:a xlink:href="https://w3fs.tainan.gov.tw/Download.ashx?u=LzAwMS9VcGxvYWQvMTc3L2NrZmlsZS82ODdhYjFhNC01NjE2LTQzZjQtOWFmYi1hNjI2ZjJjZjhiMGUucGRm&amp;n=6Ie65Y2X5biC5Lit5L2O5pS25YWlKOWQq%2bS9juaUtuWFpeaItinogIHkurrnlJ%2fmtLvmtKXosrwucGRm&amp;icon=.pdf">22<text:line-break/>17:00 (110年8月)</text:a></text:p>
          </table:table-cell>
          <table:table-cell office:value-type="string" table:style-name="ce14">
            <text:p><text:a xlink:href="https://w3fs.tainan.gov.tw/Download.ashx?u=LzAwMS9VcGxvYWQvMTc3L2NrZmlsZS9lYzlhMDgyNS05NTU2LTQ5YmYtYWIwZC05ZWY5YjhkODQ3MzkucGRm&amp;n=6Ie65Y2X5biC5Lit5L2O5pS25YWlKOWQq%2bS9juaUtuWFpeaItinogIHkurrnlJ%2fmtLvmtKXosrwucGRm&amp;icon=.pdf">20<text:line-break/>17:00 (110年9月)</text:a></text:p>
          </table:table-cell>
          <table:table-cell office:value-type="string" table:style-name="ce14">
            <text:p><text:a xlink:href="https://w3fs.tainan.gov.tw/Download.ashx?u=LzAwMS9VcGxvYWQvMTc3L2NrZmlsZS82MjI1ZTUzOC1iOTQ4LTQ0Y2QtOGU4Zi1jYjU2NGYwODIzY2EucGRm&amp;n=6Ie65Y2X5biC5Lit5L2O5pS25YWlKOWQq%2bS9juaUtuWFpeaItinogIHkurrnlJ%2fmtLvmtKXosrwucGRm&amp;icon=.pdf">22<text:line-break/>17:00 (110年10月)</text:a></text:p>
          </table:table-cell>
          <table:table-cell office:value-type="string" table:style-name="ce14">
            <text:p><text:a xlink:href="https://w3fs.tainan.gov.tw/Download.ashx?u=LzAwMS9VcGxvYWQvMC9ja2ZpbGUvY2M3NzRiOTAtZjViNC00ODNmLWJjOWYtYTJkODU5MzhjYTIxLnBkZg%3d%3d&amp;n=6Ie65Y2X5biC5Lit5L2O5pS25YWlKOWQq%2bS9juaUtuWFpeaItinogIHkurrnlJ%2fmtLvmtKXosrwucGRm&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NDIyNzQxZS02NmU5LTQ5ZTctYjU3MC0xZDhmZTBkYzg2MDQucGRm&amp;n=5Lit5L2O5pS25YWl6ICB5Lq656ef6LOD5oi%2f5bGL56ef6YeR5oiW5L2P5a6F5L%2bu57mV6KOc5Yqp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xYzNkYTUxMS0zOGZjLTQ4MjItYWE1MS1kOTRmYzI0YWUzMmQucGRm&amp;n=6Ie65Y2X5biC5Lit5L2O5pS25YWl6ICB5Lq656ef6LOD5oi%2f5bGL56ef6YeR5oiW5L2P5a6F5L%2bu57mV6KOc5Yqp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ZDg5NmM0YS01NDM5LTRlYTAtYTY3Mi1iYjI5NWEzMWY3ODYub2R0&amp;n=6Ie65Y2X5biC6ICB5Lq656aP5Yip5pyN5YuZ5oiQ5p6cKOS4gCkt5paH5bq35Lit5b%2bD5Y%2bK6ZW36Z2S5a246IuRLm9kdA%3d%3d&amp;icon=.odt">臺南市老人福利服務成果(一)-文康中心及長青學苑</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9kZDQxYzhhNi1mZDQ4LTQxNDMtYmE4YS1hM2ZjNjRhODZiOTIucGRm&amp;n=6ICB5Lq656aP5Yip5pyN5YuZ5oiQ5p6cKOS4gCkt5paH5bq35Lit5b%2bD5Y%2bK6ZW36Z2S5a246IuR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TM5ZDY2Mi1mYWU5LTRiMzQtOWU5YS1jYTM2N2FlOTdlZWUucGRm&amp;n=6ICB5Lq656aP5Yip5pyN5YuZ5oiQ5p6cKOS4gCkt5paH5bq35Lit5b%2bD5Y%2bK6ZW36Z2S5a246IuR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ZTgxYmVjMS1jYzE3LTRjNTMtOTcwOS03MjdlMDM3MTIwYWYucGRm&amp;n=6ICB5Lq656aP5Yip5pyN5YuZ5oiQ5p6cKOS6jCkt5pWZ6IKy5a6j5bCO5Y%2bK5Lq65omN5Z%2b56KiT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wNWUwZWRkZS1hN2I2LTQ4YzUtYjE2NS1jNmFkNmQ4MmUxMTcucGRm&amp;n=6ICB5Lq656aP5Yip5pyN5YuZ5oiQ5p6cKOS6jCkt5pWZ6IKy5a6j5bCO5Y%2bK5Lq65omN5Z%2b56KiT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MWIzMDRkMC1iN2MwLTRmZmItOTc3Mi0xYjVjMThmODk2YTQucGRm&amp;n=6ICB5Lq656aP5Yip5pyN5YuZ5oiQ5p6cKOS4iSkt5Lit5L2O5pS25YWl6ICB5Lq66KOc5Yqp6KOd572u5YGH54m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5NDBlNTg0Ni02OWE3LTRmOWMtYTliOC0zY2IxNzVhMDYxMDMucGRm&amp;n=6ICB5Lq656aP5Yip5pyN5YuZ5oiQ5p6cKOS4iSkt5Lit5L2O5pS25YWl6ICB5Lq66KOc5Yqp6KOd572u5YGH54mZ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2">
            <text:p>報表、網際網路</text:p>
          </table:table-cell>
          <table:table-cell office:value-type="string" table:style-name="ce14">
            <text:p><text:a xlink:href="https://w3fs.tainan.gov.tw/Download.ashx?u=LzAwMS9VcGxvYWQvMTc3L2NrZmlsZS8yZTU5ZDlhZS0wODZhLTQxZDMtYTA4OS1lYmMyODAxMGQ5ODAucGRm&amp;n=6Lqr5b%2bD6Zqc56SZ6ICF55Sf5rS76KOc5YqpLnBkZg%3d%3d&amp;icon=.pdf">21<text:line-break/>17:00 (109年11月)</text:a></text:p>
          </table:table-cell>
          <table:table-cell office:value-type="string" table:style-name="ce14">
            <text:p><text:a xlink:href="https://w3fs.tainan.gov.tw/Download.ashx?u=LzAwMS9VcGxvYWQvMTc3L2NrZmlsZS8yZjY1ODk4Ny02NmYxLTRiYmItOTkyOC02ZWJlOGNmZjBjNzAucGRm&amp;n=6Lqr5b%2bD6Zqc56SZ6ICF55Sf5rS76KOc5YqpLnBkZg%3d%3d&amp;icon=.pdf">25<text:line-break/>17:00 (109年12月)</text:a></text:p>
          </table:table-cell>
          <table:table-cell office:value-type="string" table:style-name="ce14">
            <text:p><text:a xlink:href="https://w3fs.tainan.gov.tw/Download.ashx?u=LzAwMS9VcGxvYWQvMTc3L2NrZmlsZS9kNjA5NTBhYi0xYmFjLTQzZWQtOGUwMC1kNWQ4ZTlhN2E2NTUucGRm&amp;n=6Lqr5b%2bD6Zqc56SZ6ICF55Sf5rS76KOc5YqpLnBkZg%3d%3d&amp;icon=.pdf">25<text:line-break/>17:00 (110年1月)</text:a></text:p>
          </table:table-cell>
          <table:table-cell office:value-type="string" table:style-name="ce14">
            <text:p><text:a xlink:href="https://w3fs.tainan.gov.tw/Download.ashx?u=LzAwMS9VcGxvYWQvMTc3L2NrZmlsZS8yMWViNTdmMC02MThlLTRhZjQtOGNhOC1kY2E0NjJhMmVhYjMucGRm&amp;n=6Lqr5b%2bD6Zqc56SZ6ICF55Sf5rS76KOc5YqpLnBkZg%3d%3d&amp;icon=.pdf">25<text:line-break/>17:00 (110年2月)</text:a></text:p>
          </table:table-cell>
          <table:table-cell office:value-type="string" table:style-name="ce14">
            <text:p><text:a xlink:href="https://w3fs.tainan.gov.tw/Download.ashx?u=LzAwMS9VcGxvYWQvMTc3L2NrZmlsZS9hZmRjZDliYS02MjgyLTRjMTgtYjhlNC1iYjYxOWFiYTcxOGEucGRm&amp;n=6Lqr5b%2bD6Zqc56SZ6ICF55Sf5rS76KOc5YqpLnBkZg%3d%3d&amp;icon=.pdf">26<text:line-break/>17:00 (110年3月)</text:a></text:p>
          </table:table-cell>
          <table:table-cell office:value-type="string" table:style-name="ce14">
            <text:p><text:a xlink:href="https://w3fs.tainan.gov.tw/Download.ashx?u=LzAwMS9VcGxvYWQvMTc3L2NrZmlsZS9jMGYzNTE3OS1hOGQ1LTRlNDAtOTE3My1mNzcwNDJhZWU3YmMucGRm&amp;n=6Lqr5b%2bD6Zqc56SZ6ICF55Sf5rS76KOc5YqpLnBkZg%3d%3d&amp;icon=.pdf">25<text:line-break/>17:00 (110年4月)</text:a></text:p>
          </table:table-cell>
          <table:table-cell office:value-type="string" table:style-name="ce14">
            <text:p><text:a xlink:href="https://w3fs.tainan.gov.tw/Download.ashx?u=LzAwMS9VcGxvYWQvMTc3L2NrZmlsZS84YTlmY2QxMi1mOTY2LTQ0ZGEtYjRhMC1hYTg1NjhjNGNjYmYucGRm&amp;n=6Lqr5b%2bD6Zqc56SZ6ICF55Sf5rS76KOc5YqpLnBkZg%3d%3d&amp;icon=.pdf">25<text:line-break/>17:00 (110年5月)</text:a></text:p>
          </table:table-cell>
          <table:table-cell office:value-type="string" table:style-name="ce14">
            <text:p><text:a xlink:href="https://w3fs.tainan.gov.tw/Download.ashx?u=LzAwMS9VcGxvYWQvMTc3L2NrZmlsZS9jNzg2N2VlMy1kNTMwLTRkNjQtYThkMS1kODQzNmM4MTAwOTcucGRm&amp;n=6Lqr5b%2bD6Zqc56SZ6ICF55Sf5rS76KOc5YqpLnBkZg%3d%3d&amp;icon=.pdf">26<text:line-break/>17:00 (110年6月)</text:a></text:p>
          </table:table-cell>
          <table:table-cell office:value-type="string" table:style-name="ce14">
            <text:p><text:a xlink:href="https://w3fs.tainan.gov.tw/Download.ashx?u=LzAwMS9VcGxvYWQvMTc3L2NrZmlsZS8wMjQ2MDZmYS0xN2FkLTQ3MWEtYTNiYy0yNzVkYWNkMmUxOGMucGRm&amp;n=6Ie65Y2X5biC6Lqr5b%2bD6Zqc56SZ6ICF55Sf5rS76KOc5YqpLnBkZg%3d%3d&amp;icon=.pdf">25<text:line-break/>17:00 (110年7月)</text:a></text:p>
          </table:table-cell>
          <table:table-cell office:value-type="string" table:style-name="ce14">
            <text:p><text:a xlink:href="https://w3fs.tainan.gov.tw/Download.ashx?u=LzAwMS9VcGxvYWQvMTc3L2NrZmlsZS83ODZmOWI1My02MDc2LTQ5YWYtOGYyNi1lZDAyOWMyMTM2NDEucGRm&amp;n=6Ie65Y2X5biC6Lqr5b%2bD6Zqc56SZ6ICF55Sf5rS76KOc5YqpLnBkZg%3d%3d&amp;icon=.pdf">27<text:line-break/>17:00 (110年8月)</text:a></text:p>
          </table:table-cell>
          <table:table-cell office:value-type="string" table:style-name="ce22">
            <text:p><text:a xlink:href="https://w3fs.tainan.gov.tw/Download.ashx?u=LzAwMS9VcGxvYWQvMTc3L2NrZmlsZS80MDkzNjNiZS1jN2UwLTRhMmItODZmMi03MjBiZTdlNDkxZjEucGRm&amp;n=6Ie65Y2X5biC6Lqr5b%2bD6Zqc56SZ6ICF55Sf5rS76KOc5YqpLnBkZg%3d%3d&amp;icon=.pdf">25<text:line-break/>17:00 (110年9月)</text:a></text:p>
          </table:table-cell>
          <table:table-cell office:value-type="string" table:style-name="ce14">
            <text:p><text:a xlink:href="https://w3fs.tainan.gov.tw/Download.ashx?u=LzAwMS9VcGxvYWQvMTc3L2NrZmlsZS9jNTUyODM5OC1jMWUxLTQ2YjMtOWFiNy0yM2Y2ODU1Mjc1YzMucGRm&amp;n=6Ie65Y2X5biC6Lqr5b%2bD6Zqc56SZ6ICF55Sf5rS76KOc5YqpLnBkZg%3d%3d&amp;icon=.pdf">25<text:line-break/>17:00 (110年10月)</text:a></text:p>
          </table:table-cell>
          <table:table-cell office:value-type="string" table:style-name="ce14">
            <text:p><text:a xlink:href="https://w3fs.tainan.gov.tw/Download.ashx?u=LzAwMS9VcGxvYWQvMC9ja2ZpbGUvNzUzYzk5ZGUtZjYxNS00YTI3LWExZTEtOTg2YjVlYzMwNzUyLnBkZg%3d%3d&amp;n=6Ie65Y2X5biC6Lqr5b%2bD6Zqc56SZ6ICF55Sf5rS76KOc5YqpLnBkZg%3d%3d&amp;icon=.pdf">27<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1Y2JhN2U1OS00NWM1LTQ1MmMtOWQxMi1hYjkyYzQyNjlkMjUucGRm&amp;n=6Lqr5b%2bD6Zqc56SZ6ICF56S%2b5Y2A5byP5pyN5YuZ5bCI5qWt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ODdjODRjMi0xZGFhLTRhODItOTU4OC0zYjQ3NDk2MTk5NDMucGRm&amp;n=6Lqr5b%2bD6Zqc56SZ6ICF56S%2b5Y2A5byP5pyN5YuZ5bCI5qWt5Lq65ZOh5pW4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13">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C9ja2ZpbGUvYzljNWJlNjEtZGVkYi00MGIwLWFkMzgtMGVlZjVkZTYxMzZjLnBkZg%3d%3d&amp;n=5YWS56ul5Y%2bK5bCR5bm057WQ5p2f5a625aSW5a6J572u5b6M57qM6L%2b96Lmk6LyU5bCO5pyN5YuZ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NDcxMTlkNDYtYjFkYy00ZWMxLWFlODgtM2Q0ZDZiNmZkNjQ4LnBkZg%3d%3d&amp;n=5YWS56ul5Y%2bK5bCR5bm057WQ5p2f5a625aSW5a6J572u5b6M57qM6L%2b96Lmk6LyU5bCO5pyN5YuZ5qaC5rOBLnBkZg%3d%3d&amp;icon=.pdf">26<text:line-break/>17:00<text:line-break/>(110年上半年)</text:a></text:p>
          </table:table-cell>
          <table:table-cell table:number-columns-repeated="5" table:style-name="ce123"/>
          <table:table-cell table:style-name="ce164"/>
          <table:table-cell table:style-name="ce150"/>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wMjMzOWEwNC0wNjc1LTQ0ZTEtYWI3ZC1kMGZlM2YxN2I4OTgucGRm&amp;n=5amm5aWz56aP5Yip5qmf5qeL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zFiYWEwNC03MmQwLTQyNmItYWViZS0zMTQxZDc5YmRhODgucGRm&amp;n=5amm5aWz56aP5Yip5qmf5qeL5pyN5YuZLnBkZg%3d%3d&amp;icon=.pdf">26<text:line-break/>17:00<text:line-break/>(110年上半年)</text:a></text:p>
          </table:table-cell>
          <table:table-cell table:number-columns-repeated="5" table:style-name="ce123"/>
          <table:table-cell table:style-name="ce164"/>
          <table:table-cell table:number-columns-repeated="16367"/>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mZmRmZTE1Yi1jMzMxLTRlMzItOGExNC0zNTU3NTk4YjMyMjYucGRm&amp;n=5YWS56ul5Y%2bK5bCR5bm05oCn5Ymd5YmK6YCa5aCx6KKr5a6z5Lq6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jMxNDIzZi05Njk1LTRhYzgtYmNkNC00YjBjMzdhYWU5ZjMucGRm&amp;n=6Ie65Y2X5biC5YWS56ul5Y%2bK5bCR5bm05oCn5Ymd5YmK6YCa5aCx6KKr5a6z5Lq65qaC5rOB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iYjIzN2ViMC00NzkzLTQwYzItYTMwNi0wZDExMjhlZDA3OGEucGRm&amp;n=5YWS56ul5Y%2bK5bCR5bm05oCn5Ymd5YmK5qGI5Lu26L6m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hYzEwMmRhZC1jMGVlLTRjZGEtYmUzMy0yYmUwMWQ2ZmU3ODAucGRm&amp;n=6Ie65Y2X5biC5YWS56ul5Y%2bK5bCR5bm05oCn5Ymd5YmK5qGI5Lu26L6m55CG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8zODY3YzlmMS1iNDMyLTRhODgtOGMwNC04MzM4ZWNjMTUwNmQucGRm&amp;n=5a6J572u5YWS56ul5Y%2bK5bCR5bm05oCn5Ymd5YmK6YCa5aCx6KKr5a6z5Lq6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2Q5Nzk3NC1iZjQ4LTQ1ZDMtYTU4NC04YWZiMWYyNjRlMTAucGRm&amp;n=6Ie65Y2X5biC5a6J572u5YWS56ul5Y%2bK5bCR5bm05oCn5Ymd5YmK6YCa5aCx6KKr5a6z5Lq6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182">
            <text:p>社會福利統計</text:p>
          </table:table-cell>
          <table:table-cell office:value-type="string" table:style-name="ce14">
            <text:p><text:a xlink:href="https://w3fs.tainan.gov.tw/Download.ashx?u=LzAwMS9VcGxvYWQvMTc3L2NrZmlsZS9lNjVlZDQ5OC0zMDdmLTQwMzktODliYi05NDcxY2ViMWRjZTUub2R0&amp;n=6Ie65Y2X5biC6ZW36ICF5pqo6Lqr5b%2bD6Zqc56SZ6ICF5pCt5LmY5o236YGL5Y2K5YO56KOc6LK85Lq65qyhLee1seioiOizh%2baWmeiDjOaZr%2biqquaYji5vZHQ%3d&amp;icon=.odt">臺南市長者暨身心障礙者搭乘捷運半價補貼人次</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yNDljZGM1NC1iNjVkLTRhM2QtOGQ5Ni00NWQxOTE0Y2IyZmQucGRm&amp;n=6Ie65Y2X5biC6ZW36ICF5pqo6Lqr5b%2bD6Zqc56SZ6ICF5pCt5LmY5o236YGL5Y2K5YO56KOc6LK85Lq65qyhMDIxOC5wZGY%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2">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iOWY3YmVhYi00OTI2LTQ1ZjItYTVjZS1kZTQ2OWQyMTg4YTIucGRm&amp;n=6Ie65Y2X5biC5a625bqt5pq05Yqb5LqL5Lu26YCa5aCx5qGI5Lu2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kYTNiYjdkMi02NGYyLTQzNmMtODk3ZC1hZWNmNTJiNmEwNDYucGRm&amp;n=6Ie65Y2X5biC6KGX5Y%2bL5LmL5oCn5Yil5bm06b2h5bGF5L2P54uA5rOB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5YjYzZGE0NC03NWRkLTQ2NmItYjE5OC02MzkyMmQzOWRkMmIucGRm&amp;n=6Ie65Y2X5biC5a%2bm54mp5oSb5b%2bD6YqA6KGM5pOa6bue6LOH6KiK57Wx6KiI5aCx6KGo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186">
            <text:p>報表、網際網路</text:p>
          </table:table-cell>
          <table:table-cell table:style-name="ce186"/>
          <table:table-cell table:number-columns-repeated="2" table:style-name="ce187"/>
          <table:table-cell office:value-type="string" table:style-name="ce185">
            <text:p><text:a xlink:href="https://w3fs.tainan.gov.tw/Download.ashx?u=LzAwMS9VcGxvYWQvMTc3L2NrZmlsZS8wM2I0Yjg4MC0xMzcxLTQwODAtODE0ZC0wZmYxN2UxZGEyM2QucGRm&amp;n=6Kaq5a2Q5oKg6YGK6aSoLee4veWPl%2bebiuS6uuasoS5wZGY%3d&amp;icon=.pdf">5 <text:s text:c="3"/>17:00 (109年)</text:a></text:p>
          </table:table-cell>
          <table:table-cell table:number-columns-repeated="3" table:style-name="ce187"/>
          <table:table-cell table:number-columns-repeated="4" table:style-name="ce188"/>
          <table:table-cell table:number-columns-repeated="2" table:style-name="ce187"/>
          <table:table-cell table:style-name="ce189"/>
          <table:table-cell table:number-columns-repeated="16367" table:style-name="ce1"/>
        </table:table-row>
        <table:table-row table:number-rows-repeated="1048455" table:style-name="ro4">
          <table:table-cell table:number-columns-repeated="16384"/>
        </table:table-row>
        <table:named-expressions>
          <table:named-range table:name="Print_Titles" table:cell-range-address="110.$A$1:110.$XFD$10" table:base-cell-address="110.$A$1"/>
        </table:named-expressions>
      </table:table>
      <table:table table:name="111" table:style-name="ta6">
        <table:table-column table:style-name="co4" table:default-cell-style-name="ce1"/>
        <table:table-column table:style-name="co5" table:default-cell-style-name="ce190"/>
        <table:table-column table:style-name="co6" table:number-columns-repeated="7"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10" table:default-cell-style-name="ce150" table:visibility="collapse"/>
        <table:table-column table:style-name="co11" table:number-columns-repeated="2" table:default-cell-style-name="ce1" table:visibility="collapse"/>
        <table:table-column table:style-name="co10" table:number-columns-repeated="16365" table:default-cell-style-name="ce1"/>
        <table:table-row table:style-name="ro1">
          <table:table-cell office:value-type="string" table:number-columns-spanned="16" table:number-rows-spanned="1" table:style-name="ce191">
            <text:p>臺南市政府社會局</text:p>
          </table:table-cell>
          <table:covered-table-cell table:number-columns-repeated="15"/>
          <table:table-cell table:style-name="ce143"/>
          <table:table-cell table:number-columns-repeated="16367" table:style-name="ce1"/>
        </table:table-row>
        <table:table-row table:style-name="ro2">
          <table:table-cell office:value-type="string" table:number-columns-spanned="16" table:number-rows-spanned="1" table:style-name="ce192">
            <text:p>預告統計資料發布時間表</text:p>
          </table:table-cell>
          <table:covered-table-cell table:number-columns-repeated="15"/>
          <table:table-cell table:style-name="ce144"/>
          <table:table-cell table:number-columns-repeated="16367" table:style-name="ce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143"/>
          <table:table-cell table:number-columns-repeated="4"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4">
            <text:p>服務單位：臺南市政府社會局</text:p>
          </table:table-cell>
          <table:covered-table-cell table:number-columns-repeated="9"/>
          <table:table-cell table:number-columns-repeated="3"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3">
            <text:p>電話：<text:span text:style-name="T1">(06)2991111#8119</text:span></text:p>
          </table:table-cell>
          <table:covered-table-cell table:number-columns-repeated="9"/>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7" table:style-name="ce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146"/>
          <table:table-cell office:value-type="string" table:number-columns-spanned="4" table:number-rows-spanned="1" table:style-name="ce215">
            <text:p>本次預告日期：<text:span text:style-name="T1">110</text:span>年<text:span text:style-name="T1">11</text:span>月30日</text:p>
          </table:table-cell>
          <table:covered-table-cell table:number-columns-repeated="3"/>
          <table:table-cell table:style-name="ce143"/>
          <table:table-cell table:number-columns-repeated="16367" table:style-name="ce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8"/>
          <table:table-cell table:number-columns-repeated="2" table:style-name="ce1"/>
          <table:table-cell table:style-name="ce149"/>
          <table:table-cell table:style-name="ce150"/>
          <table:table-cell table:number-columns-repeated="16367" table:style-name="ce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1"/>
        </table:table-row>
        <table:table-row table:style-name="ro36">
          <table:covered-table-cell/>
          <table:covered-table-cell/>
          <table:covered-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table:style-name="ce153"/>
          <table:table-cell table:number-columns-repeated="16368" table:style-name="ce1"/>
        </table:table-row>
        <table:table-row table:style-name="ro26">
          <table:covered-table-cell/>
          <table:covered-table-cell/>
          <table:covered-table-cell/>
          <table:table-cell office:value-type="string" table:style-name="ce167">
            <text:p>1月</text:p>
          </table:table-cell>
          <table:table-cell office:value-type="string" table:style-name="ce167">
            <text:p>2月</text:p>
          </table:table-cell>
          <table:table-cell office:value-type="string" table:style-name="ce167">
            <text:p>3月</text:p>
          </table:table-cell>
          <table:table-cell office:value-type="string" table:style-name="ce167">
            <text:p>4月</text:p>
          </table:table-cell>
          <table:table-cell office:value-type="string" table:style-name="ce167">
            <text:p>5月</text:p>
          </table:table-cell>
          <table:table-cell office:value-type="string" table:style-name="ce167">
            <text:p>6月</text:p>
          </table:table-cell>
          <table:table-cell office:value-type="string" table:style-name="ce167">
            <text:p>7月</text:p>
          </table:table-cell>
          <table:table-cell office:value-type="string" table:style-name="ce167">
            <text:p>8月</text:p>
          </table:table-cell>
          <table:table-cell office:value-type="string" table:style-name="ce167">
            <text:p>9月</text:p>
          </table:table-cell>
          <table:table-cell office:value-type="string" table:style-name="ce167">
            <text:p>10月</text:p>
          </table:table-cell>
          <table:table-cell office:value-type="string" table:style-name="ce167">
            <text:p>11月</text:p>
          </table:table-cell>
          <table:table-cell office:value-type="string" table:style-name="ce202">
            <text:p>12月</text:p>
          </table:table-cell>
          <table:table-cell table:style-name="ce203"/>
          <table:table-cell table:number-columns-repeated="16368"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204">
            <text:p>報表、網際網路</text:p>
          </table:table-cell>
          <table:table-cell office:value-type="string" table:style-name="ce14">
            <text:p><text:a xlink:href="https://w3fs.tainan.gov.tw/Download.ashx?u=LzAwMS9VcGxvYWQvMTc3L2NrZmlsZS9kMmRmMTlhZS01ZDYyLTQ5N2MtYmMxNi04NzAyOTI1MzM4MzQucGRm&amp;n=6Ie65Y2X5biC6YGt5Y%2bX54G95a6z5pWR5Yqp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lMjk4NDk3Zi05NWJjLTQ3ODYtOWVmMC1kZTk2ZGMyOWJiODYucGRm&amp;n=6Ie65Y2X5biC6YGt5Y%2bX54G95a6z5pWR5Yqp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jlkNjNmNy0xZDE2LTRjZGItYjYzYy1jOTJiZjVjZDNkYTQucGRm&amp;n=6Ie65Y2X5biC6YGt5Y%2bX54G95a6z5pWR5Yqp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GM0ZDc0Mi1lYjliLTQ2NjgtOTFmNS1hZDU3Yzk3M2U3ZjQucGRm&amp;n=6Ie65Y2X5biC6YGt5Y%2bX54G95a6z5pWR5Yqp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1];['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7">
            <text:p>報表、網際網路</text:p>
          </table:table-cell>
          <table:table-cell office:value-type="string" table:style-name="ce14">
            <text:p><text:a xlink:href="https://w3fs.tainan.gov.tw/Download.ashx?u=LzAwMS9VcGxvYWQvMTc3L2NrZmlsZS85OWUzNTkzMS04N2YwLTRkN2QtODFhZS1hNTY3YWU1NTliOTAucGRm&amp;n=6Ie65Y2X5biC6L6m55CG5oCl6Zuj5pWR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TdmMjJlOC1lN2YxLTQ2MjQtYTc3Zi05N2IwYmE0Y2M1NTMucGRm&amp;n=6Ie65Y2X5biC6L6m55CG5oCl6Zuj5pWR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MDYzODQ3NC1hNzRlLTQ1ZWItYjAwMi0zNmIzN2EwZjM4YTkucGRm&amp;n=6Ie65Y2X5biC6L6m55CG5oCl6Zuj5pWR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yYWFkYTBkMS1mMWY5LTQ4ZTMtYWY5OS0yYzRlZDgyMzQ2MDQucGRm&amp;n=6Ie65Y2X5biC6L6m55CG5oCl6Zuj5pWR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2];['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44">
            <text:p>報表、網際網路</text:p>
          </table:table-cell>
          <table:table-cell office:value-type="string" table:style-name="ce14">
            <text:p><text:a xlink:href="https://w3fs.tainan.gov.tw/Download.ashx?u=LzAwMS9VcGxvYWQvMTc3L2NrZmlsZS9hYWIxZGNiNi1iMzkxLTRiNzYtOTdmNS1jYTQ1Y2IxYWJhNTAucGRm&amp;n=5Lit5L2O5pS25YWl5oi25pW45Y%2bK5Lq65pW45oyJ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3Njk3MjdlYi1lODc0LTQzMjktYTFmMC1kNjg2ODUwOGM5YTQucGRm&amp;n=6Ie65Y2X5biC5Lit5L2O5pS25YWl5oi25pW45Y%2bK5Lq65pW45oyJ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kNmIwM2IzMS05ZWQwLTQxNzktODIxMy00NDFjNDI4MjE4ODUucGRm&amp;n=6Ie65Y2X5biC5Lit5L2O5pS25YWl5oi25pW45Y%2bK5Lq65pW45oyJ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2NGRlZDFmNi0xYjM0LTQyZDctYWM1My1hZmFiODQ3MTUyMWIucGRm&amp;n=6Ie65Y2X5biC5Lit5L2O5pS25YWl5oi25pW45Y%2bK5Lq65pW45oyJ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3];['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jYjhkMzhhNC1kZmQwLTQxNjQtYjJlOC0yZGZkM2RkNDFkMDcucGRm&amp;n=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hMWE5ZGQ3Ny1iMWJhLTQ4MTItODdkYS0yYzk0OGM4ODI3YmMucGRm&amp;n=6Ie65Y2X5biC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Yjk3ODBiOC05MDQ3LTRjNmYtOTBjZC02YzViOTUwNmI5MTYucGRm&amp;n=6Ie65Y2X5biC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GJlZGI1Mi1lMzZhLTQxZjAtYTFkMC0wY2Q4YzNlYTQ5NGUucGRm&amp;n=6Ie65Y2X5biC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4];['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44">
            <text:p>報表、網際網路</text:p>
          </table:table-cell>
          <table:table-cell office:value-type="string" table:style-name="ce14">
            <text:p><text:a xlink:href="https://w3fs.tainan.gov.tw/Download.ashx?u=LzAwMS9VcGxvYWQvMTc3L2NrZmlsZS84MzIxZDZjMi01NDk5LTRjYTgtODRmMi0yODA4NzU3YWE3NTQucGRm&amp;n=5L2O5pS25YWl5oi25pW45Y%2bK5Lq65pW45oyJ5qy%2b5Yil5Y%2bK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0ZGQ0YjM5Zi04ODgzLTRkYWEtYTE1Zi03MTMxNGEzZTVhN2EucGRm&amp;n=6Ie65Y2X5biC5L2O5pS25YWl5oi25pW45Y%2bK5Lq65pW45oyJ5qy%2b5Yil5Y%2bK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2YTZmNTJlYS1lNDQ4LTQwYWYtODg0NS0xZWI2Yzk2MmFmYWQucGRm&amp;n=6Ie65Y2X5biC5L2O5pS25YWl5oi25pW45Y%2bK5Lq65pW45oyJ5qy%2b5Yil5Y%2bK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MmQ5NjZhNC00NTQwLTQyNjMtOTQ5ZS1lMjNlNTA3MGExM2EucGRm&amp;n=6Ie65Y2X5biC5L2O5pS25YWl5oi25pW45Y%2bK5Lq65pW45oyJ5qy%2b5Yil5Y%2bK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5];['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TgxZWRhNjctNDRkZC00MzhiLTljNzYtOTBkOWExMTlhMTg0LnBkZg%3d%3d&amp;n=6Ie65Y2X5biC5Lit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hNjU0ZTNlNy1kZjJiLTQ5YmQtOThkNS05NGZkMWU0MzQyNWQucGRm&amp;n=6Ie65Y2X5biC5Lit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YzU2ZjYxNS01N2VjLTRiODUtOWViOC04ZDRmNjE1Y2E2MTgucGRm&amp;n=6Ie65Y2X5biC5Lit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ZWMwZjNhYy1iYjcyLTRiMjAtOGRjNy00NDc5YTA1ZTI1NzcucGRm&amp;n=6Ie65Y2X5biC5Lit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6];['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iMzEwNDc1My0yNzEwLTQwNDItYjQxOS03YTM0NDY0ZTI1N2UucGRm&amp;n=5Lit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jMDNlYjQ5Mi04ZmQzLTQ4MzItYjNjYi01MDg3MmU2OTgwY2YucGRm&amp;n=6Ie65Y2X5biC5Lit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MDM0ODIwZC0zYTM5LTQ3N2QtOGFkOC1hNGQzN2FhZjcyMTYucGRm&amp;n=6Ie65Y2X5biC5Lit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hY2I1NzAzMy1jZDM4LTQzZDItODViYy04NWY3OGM0ZTk1MGUucGRm&amp;n=6Ie65Y2X5biC5Lit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7];['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44">
            <text:p>報表、網際網路</text:p>
          </table:table-cell>
          <table:table-cell office:value-type="string" table:style-name="ce14">
            <text:p><text:a xlink:href="https://w3fs.tainan.gov.tw/Download.ashx?u=LzAwMS9VcGxvYWQvMTc3L2NrZmlsZS9kNGNmYmUyZi0wNGI2LTQzZWEtYTRmMy1iY2UzZGI2MDVlZGIucGRm&amp;n=5L2O5pS25YWl5oi25Y%2bK5Lit5L2O5pS25YWl5oi25qC45a6a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ODVkZDU0Yy04MjRjLTQ3MzMtODNhMi05ZGU0MDgwNjg1ZjMucGRm&amp;n=6Ie65Y2X5biC5L2O5pS25YWl5oi25Y%2bK5Lit5L2O5pS25YWl5oi25qC45a6a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NzRmYjM4Ni05MzRiLTRmZGQtOTFmOS0xOTM5MGUyYjZjZjAucGRm&amp;n=6Ie65Y2X5biC5L2O5pS25YWl5oi25Y%2bK5Lit5L2O5pS25YWl5oi25qC45a6a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M2JlN2ZmZC0xMTZhLTQ0YzUtOWVmMi01Y2Y1MGMzMTc4ZjUucGRm&amp;n=6Ie65Y2X5biC5L2O5pS25YWl5oi25Y%2bK5Lit5L2O5pS25YWl5oi25qC45a6a5qaC5rOBUTMucGRm&amp;icon=.pdf">25<text:line-break/>17:00<text:line-break/>(111年第3季)</text:a></text:p>
          </table:table-cell>
          <table:table-cell table:style-name="ce122"/>
          <table:table-cell table:style-name="ce123"/>
          <table:table-cell office:value-type="string" table:style-name="ce205">
            <text:p>依據109年12月31日衛部統字第1092561212號函增訂本表</text:p>
          </table:table-cell>
          <table:table-cell table:style-name="ce1"/>
          <table:table-cell office:value-type="string" office:string-value="每季終了後20日內編送" table:formula="of:=VLOOKUP([.B18];['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44">
            <text:p>報表、網際網路</text:p>
          </table:table-cell>
          <table:table-cell office:value-type="string" table:style-name="ce22">
            <text:p><text:a xlink:href="https://w3fs.tainan.gov.tw/Download.ashx?u=LzAwMS9VcGxvYWQvMTc3L2NrZmlsZS8xMGM5ZWQzMy05MjRlLTRjOGMtOWE1Ni0yZTcwOGQ2ZWNlZTQucGRm&amp;n=5L2O5pS25YWl5oi255Sf5rS75om25Yqp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zODIyNWEwMy0yYmE2LTQ3MjAtOGQyMy1hNGEwYTI4MjljM2IucGRm&amp;n=6Ie65Y2X5biC5L2O5pS25YWl5oi255Sf5rS75om2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jMyMTYyZi04MDQ3LTQwYTctOGY2Zi1hNDAxNmMwZDZhNjAucGRm&amp;n=6Ie65Y2X5biC5L2O5pS25YWl5oi255Sf5rS75om2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ODZmZGQ2Ny0wMjhlLTQzNTktODNiNS01MDIzYTc5ZDY1ZmMucGRm&amp;n=6Ie65Y2X5biC5L2O5pS25YWl5oi255Sf5rS75om2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9];['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GI5ZTgyODktMmYwMC00OTJlLWJhZGItMjU3MzY5ZjgxMWJkLnBkZg%3d%3d&amp;n=6Ie65Y2X5biC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lNTFjYmVhNi04ZmJmLTQ4M2MtODU5Zi0wYWZkNzJmMjVmZmYucGRm&amp;n=6Ie65Y2X5biC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MjA5ZGJjNi0wNmJjLTQ1YTgtODUzYS1mOThkZTQxNzA3MzAucGRm&amp;n=6Ie65Y2X5biC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YjQyMzVlNC1lZjViLTQ5MmItOGYwNC1lNjhkZTI1ZmFkMDYucGRm&amp;n=6Ie65Y2X5biC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0];['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office:value-type="string" table:style-name="ce14">
            <text:p><text:a xlink:href="https://w3fs.tainan.gov.tw/Download.ashx?u=LzAwMS9VcGxvYWQvMTc3L2NrZmlsZS9hYWUxZWQ2Zi03ZjhmLTQ5ZDYtYWYzNC0xNWNmNmU4MjdlODYucGRm&amp;n=5L2O5pS25YWl5oi25Y%2bK56%2bA5pel5oWw5ZWP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zYzc4NjRkOC1jZjUyLTQxNTYtYTE1OC1jOGRhNDliOTc0YzIucGRm&amp;n=6Ie65Y2X5biC5L2O5pS25YWl5oi25Y%2bK56%2bA5pel5oWw5ZWP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44">
            <text:p>報表、網際網路</text:p>
          </table:table-cell>
          <table:table-cell office:value-type="string" table:style-name="ce14">
            <text:p><text:a xlink:href="https://w3fs.tainan.gov.tw/Download.ashx?u=LzAwMS9VcGxvYWQvMTc3L2NrZmlsZS81OTdmZTcyNS1iNWFiLTQ0ZDEtODA4NC0zMGY2NmRiYTY3NDYucGRm&amp;n=6L6m55CG56S%2b5pyD5pWR5Yqp6Yar55mC5Y%2bK55yL6K236KOc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iNjlhOTA2NC0xYzA2LTQ3NDQtOTlhNC1lZDE5MTBlNDIwZWIucGRm&amp;n=6Ie65Y2X5biC6L6m55CG56S%2b5pyD5pWR5Yqp6Yar55mC5Y%2bK55yL6K236KOc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iNzkyNjY3Yi02YWNkLTQ3ODAtODM5MS1iYzgyMmJlZjc1ZWQucGRm&amp;n=6Ie65Y2X5biC6L6m55CG56S%2b5pyD5pWR5Yqp6Yar55mC5Y%2bK55yL6K236KOc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NjNhZGM1NS1jOWQ1LTQzOTctOGZlYy0yZjVhZDM2ZmEwOGEucGRm&amp;n=6Ie65Y2X5biC6L6m55CG56S%2b5pyD5pWR5Yqp6Yar55mC5Y%2bK55yL6K236KOc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2];['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44">
            <text:p>報表、網際網路</text:p>
          </table:table-cell>
          <table:table-cell office:value-type="string" table:style-name="ce14">
            <text:p><text:a xlink:href="https://w3fs.tainan.gov.tw/Download.ashx?u=LzAwMS9VcGxvYWQvMTc3L2NrZmlsZS8yNGQzZWU2Mi1kZWI0LTRmNjktYTRjOC0yMzVjMTJiN2IzMjMucGRm&amp;n=56S%2b5pyD5pWR5Yqp6YCa5aCx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YzMxMWFlMy03NTU4LTQzYjctODBhYy0xYTNlMzYyZmZlNWUucGRm&amp;n=6Ie65Y2X5biC56S%2b5pyD5pWR5Yqp6YCa5aCx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NWViYzFhZi0xNGRmLTRhNGItOTYzYS00Yjg1M2FlZjk4NGQucGRm&amp;n=6Ie65Y2X5biC56S%2b5pyD5pWR5Yqp6YCa5aCx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Y2IwY2UxZS1mY2M3LTRhOTAtYTdiNi1mZDY3ZjA1MDA2NGMucGRm&amp;n=6Ie65Y2X5biC56S%2b5pyD5pWR5Yqp6YCa5aCx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3];['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iMWRiMjQzZC05ODY1LTQ4OTMtYTIwYi04ZTI0YzYxMjA5ZWQucGRm&amp;n=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9iMGUxNmE5My1iNDA1LTQwZDQtODNkYS1iMTRlOWQ2MWIzZjUucGRm&amp;n=6Ie65Y2X5biC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9lZjc1ZjgwNS0zMWY2LTQxNzMtYjU2Yy01Yzk2M2MzMWM1ODcucGRm&amp;n=6Ie65Y2X5biC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wZjM1ZjgxNi1iOWNiLTQ2ZGEtOThlNC02MzgxMzc5YTc0NzEucGRm&amp;n=6Ie65Y2X5biC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4];['file:///C:/Users/uder/Desktop/110年4月地方政府社會類公務報表程式.xlsx'#報表程式目錄.$1:.$1048576];3;0)" table:style-name="ce1">
            <text:p>每季終了後45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OGZjYWQyMS0yNjIwLTRkN2MtOWMxNC01YjViNjI3MGEyZTUucGRm&amp;n=5Lit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85MjgyYjhmNi1mZGU5LTQ4YTUtOWYyMi1mMDUzNjRhMGFlODkucGRm&amp;n=6Ie65Y2X5biC5Lit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81NmQyZmIwNi00ZmNhLTQzZjgtYmY3OS1jMzA4MTY4MzZiMzIucGRm&amp;n=6Ie65Y2X5biC5Lit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5ZGIwZWEwYS04ODU1LTRjYWItOGJmMi0xYTNmNmU1ZWQ0NjgucGRm&amp;n=6Ie65Y2X5biC5Lit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5];['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44">
            <text:p>報表、網際網路</text:p>
          </table:table-cell>
          <table:table-cell office:value-type="string" table:style-name="ce14">
            <text:p><text:a xlink:href="https://w3fs.tainan.gov.tw/Download.ashx?u=LzAwMS9VcGxvYWQvMTc3L2NrZmlsZS8xNTQxOTRiMi00MDk1LTRiYmItYWNlNi1lYzI0MWFhMTJmMjUucGRm&amp;n=6Ie65Y2X5biC5omY5ayw5Lit5b%2bD5omA5pW45Y%2bK5pS25omY5Lq65pW4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mYzlkZDgyMy1lYmExLTRiMTMtYTRjOS1kMmEyNzU5Zjc3MGMucGRm&amp;n=6Ie65Y2X5biC5omY5ayw5Lit5b%2bD5omA5pW45Y%2bK5pS25omY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6];['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7">
            <text:p>報表、網際網路</text:p>
          </table:table-cell>
          <table:table-cell office:value-type="string" table:style-name="ce14">
            <text:p><text:a xlink:href="https://w3fs.tainan.gov.tw/Download.ashx?u=LzAwMS9VcGxvYWQvMTc3L2NrZmlsZS8yMjg0ZWIyZi1hNmM4LTQyODYtOGUyMy03MWQ1NzQ1NTllNGQucGRm&amp;n=5omY5ayw5Lit5b%2bD5bCI5qWt5bel5L2c5Lq65ZOh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TUyOWYwOC1jMmQ0LTQwMzMtYmJkMy01YmQxZDgwYThiZDYucGRm&amp;n=6Ie65Y2X5biC5omY5ayw5Lit5b%2bD5bCI5qWt5bel5L2c5Lq65ZOh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7];['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44">
            <text:p>報表、網際網路</text:p>
          </table:table-cell>
          <table:table-cell office:value-type="string" table:style-name="ce14">
            <text:p><text:a xlink:href="http://w3fs.tainan.gov.tw/Download.ashx?u=LzAwMS9VcGxvYWQvMTc3L2NrZmlsZS81ODU4NWNiZi05MTVjLTQxNjUtYTVhOS1mOWRlOWIzMWQ5YTEucGRm&amp;n=6Ie65Y2X5biC5YWS56ul5Y%2bK5bCR5bm056aP5Yip5qmf5qeL5Y%2bK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MTY5ODJiNy0yZjJhLTQ5OWUtOTcwNC0yNTZmZTBhODcwMDEucGRm&amp;n=6Ie65Y2X5biC5YWS56ul5Y%2bK5bCR5bm056aP5Yip5qmf5qeL5Y%2bK5pyN5YuZ5qaC5rOBSDEucGRm&amp;icon=.pdf">25<text:line-break/>17:00<text:line-break/>(111年上半年)</text:a></text:p>
          </table:table-cell>
          <table:table-cell table:number-columns-repeated="5"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半年終了後20日內編送" table:formula="of:=VLOOKUP([.B28];['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44">
            <text:p>報表、網際網路</text:p>
          </table:table-cell>
          <table:table-cell office:value-type="string" table:style-name="ce14">
            <text:p><text:a xlink:href="https://w3fs.tainan.gov.tw/Download.ashx?u=LzAwMS9VcGxvYWQvMC9ja2ZpbGUvN2QzN2M2ZWMtMTIxOS00M2ViLThjNTQtMTRiMzc0MDllZTVkLnBkZg%3d%3d&amp;n=6Ie65Y2X5biC5YWS56ul5Y%2bK5bCR5bm05a625bqt5a%2bE6aSK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NzUzZjY4My02ZmFlLTQ5OWItYmFlYi1kZDliZDg1MmM2MTAucGRm&amp;n=6Ie65Y2X5biC5YWS56ul5Y%2bK5bCR5bm05a625bqt5a%2bE6aSK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0OGQxNTYxNy00ZDk2LTQwYjYtYWI0MC1kZjcxZTFkN2NiNDAucGRm&amp;n=6Ie65Y2X5biC5YWS56ul5Y%2bK5bCR5bm05a625bqt5a%2bE6aSK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NDQzMzFmYy05ZTRjLTQ2Y2ItYTZhNi0zOTE1NTIyMTNmY2MucGRm&amp;n=6Ie65Y2X5biC5YWS56ul5Y%2bK5bCR5bm05a625bqt5a%2bE6aSK5qaC5rOBUTMucGRm&amp;icon=.pdf">25<text:line-break/>17:00<text:line-break/>(111年第3季)</text:a></text:p>
          </table:table-cell>
          <table:table-cell table:number-columns-repeated="2"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季終了後20日內編送" table:formula="of:=VLOOKUP([.B29];['file:///C:/Users/uder/Desktop/110年4月地方政府社會類公務報表程式.xlsx'#報表程式目錄.$1:.$1048576];3;0)" table:style-name="ce1">
            <text:p>每季終了後20日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0YmJiMDIzOS1kOGU3LTQwOWUtYmZmMC0wNDY2ZGJiZDJkYTQub2R0&amp;n=6Ie65Y2X5biC5byx5Yui5YWS56ul5Y%2bK5bCR5bm05om25Yqp5qaC5rOBLm9kdA%3d%3d&amp;icon=.odt">臺南市弱勢兒童及少年扶助概況</text:a></text:p>
          </table:table-cell>
          <table:table-cell office:value-type="string" table:style-name="ce127">
            <text:p>報表、網際網路</text:p>
          </table:table-cell>
          <table:table-cell office:value-type="string" table:style-name="ce14">
            <text:p><text:a xlink:href="https://w3fs.tainan.gov.tw/Download.ashx?u=LzAwMS9VcGxvYWQvMTc3L2NrZmlsZS81N2VkZmU2OS05ZjhjLTRlMGMtYmQ5OC01ZTg0MWU2NWNkNjMucGRm&amp;n=6Ie65Y2X5biC5byx5Yui5YWS56ul5Y%2bK5bCR5bm05om25Yqp5qaC5rOBLnBkZg%3d%3d&amp;icon=.pdf">25 <text:s text:c="11"/>17:00 (110年 第4季)</text:a></text:p>
          </table:table-cell>
          <table:table-cell table:number-columns-repeated="2" table:style-name="ce123"/>
          <table:table-cell table:style-name="ce122"/>
          <table:table-cell table:number-columns-repeated="2" table:style-name="ce121"/>
          <table:table-cell table:style-name="ce122"/>
          <table:table-cell office:value-type="string" table:style-name="ce14">
            <text:p><text:a xlink:href="https://w3fs.tainan.gov.tw/Download.ashx?u=LzAwMS9VcGxvYWQvMTc3L2NrZmlsZS83MzliMDM5ZC02MjA2LTRiMDMtOTcyNi0zZTQxN2JlZWVlNmEucGRm&amp;n=6Ie65Y2X5biC5byx5Yui5YWS56ul5Y%2bK5bCR5bm05om25Yqp5qaC5rOBSDEucGRm&amp;icon=.pdf">5<text:line-break/>17:00<text:line-break/>(111年上半年)</text:a></text:p>
          </table:table-cell>
          <table:table-cell table:style-name="ce123"/>
          <table:table-cell table:style-name="ce122"/>
          <table:table-cell table:number-columns-repeated="2" table:style-name="ce123"/>
          <table:table-cell office:value-type="string" table:style-name="ce206">
            <text:p>依據衛生福利部110年12月30日衛部統字第1102561108號辦理，111年編報週期由季報改為半年報。</text:p>
          </table:table-cell>
          <table:table-cell table:style-name="ce1"/>
          <table:table-cell office:value-type="string" office:string-value="每季終了後20日內編送" table:formula="of:=VLOOKUP([.B30];['file:///C:/Users/uder/Desktop/110年4月地方政府社會類公務報表程式.xlsx'#報表程式目錄.$1:.$1048576];3;0)" table:style-name="ce1">
            <text:p>每季終了後20日內編送</text:p>
          </table:table-cell>
          <table:table-cell table:number-columns-repeated="16366"/>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9jY2NhYTgxMS0xZmVkLTQ5ZDEtODU5Yi05M2VlZGJkNzc5YmYucGRm&amp;n=6Ie65Y2X5biC5YWS56ul5Y%2bK5bCR5bm056aP5Yip5pyN5YuZLnBkZg%3d%3d&amp;icon=.pdf">7 <text:s text:c="5"/>17:00 (110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1"/>
          <table:table-cell office:value-type="string" table:style-name="ce207">
            <text:p>每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44">
            <text:p>報表、網際網路</text:p>
          </table:table-cell>
          <table:table-cell office:value-type="string" table:style-name="ce14">
            <text:p><text:a xlink:href="https://w3fs.tainan.gov.tw/Download.ashx?u=LzAwMS9VcGxvYWQvMTc3L2NrZmlsZS9iYmJjMmZlYi1mZGFjLTRmYTMtYmY4YS1kNjA3YWEyNmZiM2MucGRm&amp;n=6YGV5Y%2bN5YWS56ul5Y%2bK5bCR5bm056aP5Yip6IiH5qyK55uK5L%2bd6Zqc5rOV5Z%2b36KGM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zBlZWYwYS1jODljLTQyYTctOTY5Ni02MWUxZGJlY2U4NWQucGRm&amp;n=6Ie65Y2X5biC6YGV5Y%2bN5YWS56ul5Y%2bK5bCR5bm056aP5Yip6IiH5qyK55uK5L%2bd6Zqc5rOV5Z%2b36KGM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32];['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ZDkyNDFjMi1jOTQwLTQ3OGItOTM2OC04MDVjNmQxMTFhYWUucGRm&amp;n=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5NmNmNzQ3Yy02NWU1LTRiZmQtYTA4OC04NzAxZWU4MTZmM2IucGRm&amp;n=6Ie65Y2X5biC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xZGFhMDFjMS04NTNjLTQyODQtYWI4NC1hOTkwOGFlYTgzMDQucGRm&amp;n=6Ie65Y2X5biC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9lNjVhMTdlNC02YmYwLTQyYWItOWZmMC0xMGFiM2Q0NjVmZWYucGRm&amp;n=6Ie65Y2X5biC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3];['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MzA3M2E1OS00NjU1LTQ0ZTItYjg4ZC0xODVkOGY2NGFkNzAucGRm&amp;n=5paw5L2P5rCR5a2Q5aWz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4MWM0NmY0Yy1iZDFlLTQwZTYtOGMxYy03MjIwMWI0MGUwZGMucGRm&amp;n=6Ie65Y2X5biC5paw5L2P5rCR5a2Q5aWz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2ZjhhZTFiYy1iNDU5LTQxZTgtYTBkNi01NjMxNGRjNTk4MGEucGRm&amp;n=6Ie65Y2X5biC5paw5L2P5rCR5a2Q5aWz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0ZDM2ZjllNC1iYzdhLTQwODUtODgyNC03NDA3ZTFhNTVlOWMucGRm&amp;n=6Ie65Y2X5biC5paw5L2P5rCR5a2Q5aWz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4];['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44">
            <text:p>報表、網際網路</text:p>
          </table:table-cell>
          <table:table-cell office:value-type="string" table:style-name="ce14">
            <text:p><text:a xlink:href="https://w3fs.tainan.gov.tw/Download.ashx?u=LzAwMS9VcGxvYWQvMTc3L2NrZmlsZS82ZmI2ODRmOC04NjJhLTRlZWQtODEwOC1hZDM0MzMyNWExNjYucGRm&amp;n=5Lit5L2O5pS25YWl6ICB5Lq654m55Yil54Wn6aGn5rSl6LK8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NDRmOWFmNC04ZjRiLTQzZWYtODM3NS0xNTUwMGQ1MWQwMzYucGRm&amp;n=6Ie65Y2X5biC5Lit5L2O5pS25YWl6ICB5Lq654m55Yil54Wn6aGn5rSl6LK8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NjdjMGQ5OS1hZjFjLTQ5ZmEtYjAwZS0xZTM3YjhhZmNkOTgucGRm&amp;n=6Ie65Y2X5biC5Lit5L2O5pS25YWl6ICB5Lq654m55Yil54Wn6aGn5rSl6LK8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jMDZkNWUxNi01NjM5LTQwMmUtYWNlNC04YTMyZjA2NGNjYzYucGRm&amp;n=6Ie65Y2X5biC5Lit5L2O5pS25YWl6ICB5Lq654m55Yil54Wn6aGn5rSl6LK8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35];['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44">
            <text:p>報表、網際網路</text:p>
          </table:table-cell>
          <table:table-cell office:value-type="string" table:style-name="ce14">
            <text:p><text:a xlink:href="https://w3fs.tainan.gov.tw/Download.ashx?u=LzAwMS9VcGxvYWQvMTc3L2NrZmlsZS9iZWJlNmYwNS1iNTY3LTQ1YTItOTcwYS00NWUwNWNlNWQ3MWUucGRm&amp;n=5Lit5L2O5pS25YWl6ICB5Lq654m55Yil54Wn6aGn5rSl6LK854Wn6aGn6ICF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NjJjNTZlYS0wZWFiLTQwNTctOWYyOS05ZjA4Y2NiM2RiZDIucGRm&amp;n=6Ie65Y2X5biC5Lit5L2O5pS25YWl6ICB5Lq654m55Yil54Wn6aGn5rSl6LK854Wn6aGn6ICF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Y2JiMmQwNi0zMDk4LTQxODEtODNiZS00NDczYWY0NzljNzIucGRm&amp;n=6Ie65Y2X5biC5Lit5L2O5pS25YWl6ICB5Lq654m55Yil54Wn6aGn5rSl6LK854Wn6aGn6ICF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NWMxNzc3Ny1iYmE5LTQ2NmMtYWMyYS05ODI3OTlmODhiMTcucGRm&amp;n=6Ie65Y2X5biC5Lit5L2O5pS25YWl6ICB5Lq654m55Yil54Wn6aGn5rSl6LK854Wn6aGn6ICF5qaC5rOBUTMucGRm&amp;icon=.pdf">25<text:line-break/>17:00<text:line-break/>(111年第3季)</text:a></text:p>
          </table:table-cell>
          <table:table-cell table:number-columns-repeated="2" table:style-name="ce123"/>
          <table:table-cell table:style-name="ce125"/>
          <table:table-cell table:style-name="ce1"/>
          <table:table-cell office:value-type="string" table:style-name="ce208">
            <text:p>每季終了後20日內編送</text:p>
          </table:table-cell>
          <table:table-cell office:value-type="string" table:style-name="ce1">
            <text:p>目錄表名少臺南市</text:p>
          </table:table-cell>
          <table:table-cell table:number-columns-repeated="16365"/>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2Y2Yjk3Yi00NGRjLTQ3OTQtYTIyNC03Nzc2ZGRmMGMzMTcucGRm&amp;n=MTA3MzAtMDQtMDgtMumVt%2bacn%2beFp%2bmhp%2bWNgeW5tOioiOeVqyjkuIApLeWxheWut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NzcxYzIzOS00ZDY2LTRiNDgtYWZmYi1lYmI4YjAxOTgwZjYucGRm&amp;n=6Ie65Y2X5biC6ZW35pyf54Wn6aGn5Y2B5bm06KiI55WrKOS4gCkt5bGF5a62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lNzNlMTdjOS05YjlmLTQ1OGItYjU2YS1jYmUxNGI0ZmY0YTAucGRm&amp;n=MTA3MzAtMDQtMDgtMumVt%2bacn%2beFp%2bmhp%2bWNgeW5tOioiOeVqyjkuIApLeWxheWutu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OTBlMWNhYi01MTkyLTRlMDMtODQwNi01ZDhkZjk5YzE2Y2EucGRm&amp;n=MTA3MzAtMDQtMDktMumVt%2bacn%2beFp%2bmhp%2bWNgeW5tOioiOeVqyjkuowpLeaXpemWk%2beFp%2b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iMmM3ZDIzYS1kMWNkLTQ2ZWEtYjRmMC04Y2FjZTA1NjU5NDAucGRm&amp;n=6Ie65Y2X5biC6ZW35pyf54Wn6aGn5Y2B5bm06KiI55WrKOS6jCkt5pel6ZaT54Wn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wNzQyNTQ0ZS1lNDcyLTRkMDMtOWY3MS1iODZmNjk1ZDM4MzYucGRm&amp;n=MTA3MzAtMDQtMDktMumVt%2bacn%2beFp%2bmhp%2bWNgeW5tOioiOeVqyjkuowpLeaXpemWk%2beFp%2b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OTU0ZmU0OS0zZDhmLTQ3YjEtYWVlZC01ZmQwYTA2ZjlhNDQucGRm&amp;n=MTA3MzAtMDQtMTAtMumVt%2bacn%2beFp%2bmhp%2bWNgeW5tOioiOeVqyjkuIkpLeWutuW6reaJmO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NjE2MTk1Ni1hM2JmLTQ4MDItYTY2YS1kYTUyZGY2ZDBkODkucGRm&amp;n=6Ie65Y2X5biC6ZW35pyf54Wn6aGn5Y2B5bm06KiI55WrKOS4iSkt5a625bqt5omY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YjU1Y2I5NC1kODNkLTQ3NDEtYmE0Zi05YTA3NmI3Y2FlM2QucGRm&amp;n=MTA3MzAtMDQtMTAtMumVt%2bacn%2beFp%2bmhp%2bWNgeW5tOioiOeVqyjkuIkpLeWutuW6reaJmO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kNjRkZTFmMC0yZmU0LTRkOTItOGZlNS0zYTQxZWI4MWI3YTAucGRm&amp;n=MTA3MzAtMDQtMTEtMumVt%2bacn%2beFp%2bmhp%2bWNgeW5tOioiOeVqyjlm5spLeeHn%2bmkiumkkOmjs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Njk2MjVkOC0zNzhiLTQ2ODktOWViMi1mZmQ5OTkyMjYwZGIucGRm&amp;n=6Ie65Y2X5biC6ZW35pyf54Wn6aGn5Y2B5bm06KiI55WrKOWbmykt54ef6aSK6aSQ6aOy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TZlMDIwMy1mYzc5LTQ5YzItOGIzMC0zNTdhNGYxMTQ2YWYucGRm&amp;n=MTA3MzAtMDQtMTItMumVt%2bacn%2beFp%2bmhp%2bWNgeW5tOioiOeVqyjkupQpLeS6pOmAmuaOpemAge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ZTM5OTBjZC1lYjFkLTRhZjktODk5OC04NjZmZDRiN2NhY2IucGRm&amp;n=6Ie65Y2X5biC6ZW35pyf54Wn6aGn5Y2B5bm06KiI55WrKOS6lCkt5Lqk6YCa5o6l6YCB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N2I0MjQ2NS1iODgwLTQ1MjYtYjM3OS1iNTYyZWViZDEwNDEucGRm&amp;n=MTA3MzAtMDQtMTItMumVt%2bacn%2beFp%2bmhp%2bWNgeW5tOioiOeVqyjkupQpLeS6pOmAmuaOpemAge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44">
            <text:p>報表、網際網路</text:p>
          </table:table-cell>
          <table:table-cell table:number-columns-repeated="2" table:style-name="ce122"/>
          <table:table-cell office:value-type="string" table:style-name="ce14">
            <text:p><text:a xlink:href="https://w3fs.tainan.gov.tw/Download.ashx?u=LzAwMS9VcGxvYWQvMTc3L2NrZmlsZS9jZWE3MGU4MC1hMGRmLTRmMDQtOWVjMi1hYWY2OGZmYjVkZWUucGRm&amp;n=6Ie65Y2X5biC6L6m55CG6ICB5Lq65L%2bd6K23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MGRhMWIyZi1iM2YwLTRmMzYtOTdkYy01MGNmZTk2NWJlZDkucGRm&amp;n=6Ie65Y2X5biC6L6m55CG6ICB5Lq65L%2bd6K23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4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44">
            <text:p>報表、網際網路</text:p>
          </table:table-cell>
          <table:table-cell office:value-type="string" table:style-name="ce14">
            <text:p><text:a xlink:href="https://w3fs.tainan.gov.tw/Download.ashx?u=LzAwMS9VcGxvYWQvMTc3L2NrZmlsZS9kNjU1ODAwZS03YTVkLTQxNTUtOTU1NS0wNDk4ZGRhM2QxZTYucGRm&amp;n=6YGK5rCR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WRlZGQ5Mi1lZTQ5LTQ1MDAtYmNlNC05M2FkMzk5NTA1ZWQucGRm&amp;n=6Ie65Y2X5biC6YGK5rCR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C9ja2ZpbGUvZTU0YTc1YjktNzU5ZC00MGI0LTg2ZWUtYmVmM2VkNTUzOGY3LnBkZg%3d%3d&amp;n=6Ie65Y2X5biC6YGK5rCR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OWQ1MDZlMy0yOTcwLTQ5MzktYjNkYi1lNmZjNTg0ZjlmNmQucGRm&amp;n=6Ie65Y2X5biC6YGK5rCR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office:value-type="string" table:style-name="ce14">
            <text:p><text:a xlink:href="https://w3fs.tainan.gov.tw/Download.ashx?u=LzAwMS9VcGxvYWQvMTc3L2NrZmlsZS8xMWRkNzViNi1jNWE4LTRiZGEtYTJiZC00MjdlMzU2YTQ5ZDUucGRm&amp;n=6Ie65Y2X5biC5amm5aWz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jM1MzA4YS04M2IxLTQzNDMtOTIxMS1mMjI1NmIyMGUzYzQucGRm&amp;n=6Ie65Y2X5biC5amm5aWz56aP5Yip5pyN5YuZ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4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44">
            <text:p>報表、網際網路</text:p>
          </table:table-cell>
          <table:table-cell office:value-type="string" table:style-name="ce14">
            <text:p><text:a xlink:href="https://w3fs.tainan.gov.tw/Download.ashx?u=LzAwMS9VcGxvYWQvMTc3L2NrZmlsZS9hYjk2NWNlMi02NjdmLTQyOTItYWNhZi1lZDJmZmUwNjkzYjMucGRm&amp;n=6Ie65Y2X5biC54m55q6K5aKD6YGH5a625bqt5om25Yqp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0YTg2ZjE2Ny1lZTdhLTQ0ODItYTdhNy01ZDBmNDA3YTM5OWUucGRm&amp;n=6Ie65Y2X5biC54m55q6K5aKD6YGH5a625bqt5om25Yqp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DdjOGJiMC02ZTYyLTQwYmUtODI2Yy1hMzAyM2I4MTkzYTAucGRm&amp;n=6Ie65Y2X5biC54m55q6K5aKD6YGH5a625bqt5om25Yqp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kOWRlM2VjMy1kMDIzLTQ1N2UtYmVmMS00Y2QzYjJkN2ZlZmUucGRm&amp;n=6Ie65Y2X5biC54m55q6K5aKD6YGH5a625bqt5om25Yqp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9];['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44">
            <text:p>報表、網際網路</text:p>
          </table:table-cell>
          <table:table-cell office:value-type="string" table:style-name="ce14">
            <text:p><text:a xlink:href="https://w3fs.tainan.gov.tw/Download.ashx?u=LzAwMS9VcGxvYWQvMTc3L2NrZmlsZS8wMTNmNjJlMi0xZTU2LTQxNGEtYjVhZi1kZDdmMjY4OGFlN2EucGRm&amp;n=6Ie65Y2X5biC54m55q6K5aKD6YGH5a625bqt56ym5ZCI5qy%2b6aCF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jY2Y2OThjNi1iZGMzLTQ1NmMtYmZhNC1lOTBkYzQzMmY0NDUucGRm&amp;n=6Ie65Y2X5biC54m55q6K5aKD6YGH5a625bqt56ym5ZCI5qy%2b6aCF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yMmNhZmZmNi1jMzA3LTQxYWYtOGI2MC1lZGE1MDc3NmQwM2QucGRm&amp;n=6Ie65Y2X5biC54m55q6K5aKD6YGH5a625bqt56ym5ZCI5qy%2b6aCF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2NhNDQ5MS1jMTBlLTQzZWEtOGI5Yy1jMjc3NjQ4MjFlYjEucGRm&amp;n=6Ie65Y2X5biC54m55q6K5aKD6YGH5a625bqt56ym5ZCI5qy%2b6aCF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44">
            <text:p>報表、網際網路</text:p>
          </table:table-cell>
          <table:table-cell office:value-type="string" table:style-name="ce14">
            <text:p><text:a xlink:href="https://w3fs.tainan.gov.tw/Download.ashx?u=LzAwMS9VcGxvYWQvMTc3L2NrZmlsZS9hNzFiYzhjNS0yZTNlLTQ2ZjctOGM1Yy1kNWE3MzUyNDEzYTYucGRm&amp;n=6Ie65Y2X5biC54m55q6K5aKD6YGH5a625bqt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YzIxYzExZi1hNGVhLTRkMjgtYWYxOC04YWYzZTllZmQyNGEucGRm&amp;n=6Ie65Y2X5biC54m55q6K5aKD6YGH5a625bqt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OTI1Mjc2YS00NmM5LTQyMzgtYjA4Ny1kNThiYmE2MzcxM2IucGRm&amp;n=6Ie65Y2X5biC54m55q6K5aKD6YGH5a625bqt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M3NzgyYS05ODExLTRmNDEtYTI5ZC1hZjQyNTA2YWY3OTAucGRm&amp;n=6Ie65Y2X5biC54m55q6K5aKD6YGH5a625bqt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13">
          <table:table-cell office:value-type="string" table:style-name="ce39">
            <text:p>社會福利服務統計</text:p>
          </table:table-cell>
          <table:table-cell office:value-type="string" table:style-name="ce14">
            <text:p><text:a xlink:href="https://w3fs.tainan.gov.tw/Download.ashx?u=LzAwMS9VcGxvYWQvMTc3L2NrZmlsZS9hYjFhNTczNy0xZTQ2LTRhYTUtOWFlMi0yMjBhMGFhZjA3NTgub2R0&amp;n=6Ie65Y2X5biC5paw5L2P5rCR5a625bqt56aP5Yip5pyN5YuZ5a625bqt56aP5Yip5pyN5YuZLm9kdA%3d%3d&amp;icon=.odt">臺南市新住民家庭福利服務</text:a></text:p>
          </table:table-cell>
          <table:table-cell office:value-type="string" table:style-name="ce44">
            <text:p>報表、網際網路</text:p>
          </table:table-cell>
          <table:table-cell office:value-type="string" table:style-name="ce14">
            <text:p><text:a xlink:href="https://w3fs.tainan.gov.tw/Download.ashx?u=LzAwMS9VcGxvYWQvMTc3L2NrZmlsZS85NmNlZjNiMy0yNWY5LTQ4MTctOWJlYS1kM2M2YWNjZTI5ZTYucGRm&amp;n=6Ie65Y2X5biC5a625bqt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Y2RiYzA2ZC1mMzkxLTQ1NjctYmVjMS03YzI1ODk5NGViNTAucGRm&amp;n=6Ie65Y2X5biC5paw5L2P5rCR5a625bqt56aP5Yip5pyN5YuZSDEucGRm&amp;icon=.pdf">25<text:line-break/>17:00<text:line-break/>(111年上半年)</text:a></text:p>
          </table:table-cell>
          <table:table-cell table:number-columns-repeated="5" table:style-name="ce123"/>
          <table:table-cell office:value-type="string" table:style-name="ce206">
            <text:p>依據衛生福利部110年12月30日衛部統字第1102561108號辦理，原表名臺南市家庭福利服務改為臺南市新住民家庭福利服務</text:p>
          </table:table-cell>
          <table:table-cell table:style-name="ce1"/>
          <table:table-cell office:value-type="float" office:value="0" table:formula="of:=VLOOKUP([.B52];['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44">
            <text:p>報表、網際網路</text:p>
          </table:table-cell>
          <table:table-cell office:value-type="string" table:style-name="ce14">
            <text:p><text:a xlink:href="https://w3fs.tainan.gov.tw/Download.ashx?u=LzAwMS9VcGxvYWQvMTc3L2NrZmlsZS8xZTZjYzQxMC1mMDkyLTQ4M2MtOWI1Mi1kNWViMjFiNjQyMDgucGRm&amp;n=6Ie65Y2X5biC6Lqr5b%2bD6Zqc56SZ6ICF5Lq65pW4UTQucGRm&amp;icon=.pdf">25 <text:s text:c="11"/>17:00 (110年 第4季)</text:a></text:p>
          </table:table-cell>
          <table:table-cell table:number-columns-repeated="2" table:style-name="ce123"/>
          <table:table-cell office:value-type="string" table:style-name="ce14">
            <text:p><text:a xlink:href="https://w3fs.tainan.gov.tw/Download.ashx?u=LzAwMS9VcGxvYWQvMC9ja2ZpbGUvZjhkYWQ5MmYtYzZhMC00NjcyLWEzYzQtYzgzMDBmMjk1YzQ5LnBkZg%3d%3d&amp;n=6Ie65Y2X5biC6Lqr5b%2bD6Zqc56SZ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xMzdhMDM4Ny00ZDA4LTQwMmMtOTU5MC00ZWY0MDJmMTVmMDkucGRm&amp;n=6Ie65Y2X5biC6Lqr5b%2bD6Zqc56SZ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xZmQwODY2NC1hOGYwLTQzNGEtOTY0ZS04ZTgxNjEwYTRjYzUucGRm&amp;n=6Ie65Y2X5biC6Lqr5b%2bD6Zqc56SZ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9mZTQ0ZmU0OC1hNWMzLTQ4MWQtOTM1NC1jZTMyN2YzNWZmMzMucGRm&amp;n=6Ie65Y2X5biC6Lqr5b%2bD6Zqc56SZ6ICF5LmL5bm06b2h5YiG6YWN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yMzhjM2JjYy1lYmYyLTQ2OTgtOTdjNi1jNTg4ZDk0MjVkY2YucGRm&amp;n=6Ie65Y2X5biC6Lqr5b%2bD6Zqc56SZ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hMmNiNzJlNy1iOTVmLTRhMjktOTU3ZC1lYjQ3NzdhNWU2NjAucGRm&amp;n=6Ie65Y2X5biC6Lqr5b%2bD6Zqc56SZ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DMyNzMzZS1kMTA4LTRiZGQtYjYzOS1mMGFlYWI5MzM0ODgucGRm&amp;n=6Ie65Y2X5biC6Lqr5b%2bD6Zqc56SZ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4];['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YmRhMTdkMS0xODA2LTRkZmEtOTkwOS1kNjZhOWNiYjU2YjMucGRm&amp;n=6Ie65Y2X5biC6Lqr5b%2bD6Zqc56SZ6ICF6Zqc56SZ5oiQ5ZugLnBkZg%3d%3d&amp;icon=.pdf">9 <text:s text:c="5"/>17:00 (110年)</text:a></text:p>
          </table:table-cell>
          <table:table-cell table:style-name="ce123"/>
          <table:table-cell table:number-columns-repeated="3" table:style-name="ce121"/>
          <table:table-cell table:number-columns-repeated="6" table:style-name="ce123"/>
          <table:table-cell table:style-name="ce125"/>
          <table:table-cell table:style-name="ce1"/>
          <table:table-cell office:value-type="string" office:string-value="每半年終了後1個月內編送" table:formula="of:=VLOOKUP([.B5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44">
            <text:p>報表、網際網路</text:p>
          </table:table-cell>
          <table:table-cell office:value-type="string" table:style-name="ce14">
            <text:p><text:a xlink:href="https://w3fs.tainan.gov.tw/Download.ashx?u=LzAwMS9VcGxvYWQvMTc3L2NrZmlsZS9lY2QzMzI4MC1hMzdjLTRjZGQtYWM2Mi1hZTczZThkNjNjYjEucGRm&amp;n=6Ie65Y2X5biC6Lqr5b%2bD6Zqc56SZ56aP5Yip5qmf5qeL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2NWQ4NTFmNy04NDBhLTQzMjQtYmNiZS1kM2QzMTQ2N2YxMTYucGRm&amp;n=6Ie65Y2X5biC6Lqr5b%2bD6Zqc56SZ56aP5Yip5qmf5qeL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NzE0ZjVmMC0zNmU5LTRkMTEtOTE3NC1mMjYxZDA2NGFmZDMucGRm&amp;n=6Ie65Y2X5biC6Lqr5b%2bD6Zqc56SZ56aP5Yip5qmf5qeL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YTY2ZTkzNS0yNTMzLTQ0MzAtODcyMy03NGIwZjI0N2YyOWEucGRm&amp;n=6Ie65Y2X5biC6Lqr5b%2bD6Zqc56SZ56aP5Yip5qmf5qeL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6];['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44">
            <text:p>報表、網際網路</text:p>
          </table:table-cell>
          <table:table-cell office:value-type="string" table:style-name="ce14">
            <text:p><text:a xlink:href="https://w3fs.tainan.gov.tw/Download.ashx?u=LzAwMS9VcGxvYWQvMTc3L2NrZmlsZS80NWM0MGFkNC04ZWE2LTQ5YTctOTJmMS0yZmY2MzY2ZmYxMDMucGRm&amp;n=6Ie65Y2X5biC6Lqr5b%2bD6Zqc56SZ6ICF5pel6ZaT54Wn6aGn5Y%2bK5L2P5a6%2f5byP54Wn6aGn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mOGQyMDRkOS1kODE1LTQ3YjctYWIwYi1jZTU3MDYyNWJmMDQucGRm&amp;n=6Ie65Y2X5biC6Lqr5b%2bD6Zqc56SZ6ICF5pel6ZaT54Wn6aGn5Y%2bK5L2P5a6%2f5byP54Wn6aGn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GRmMTY3Ni04Yjc5LTQwNGMtODc0My0xZmJjYmE4MTY4YzkucGRm&amp;n=6Ie65Y2X5biC6Lqr5b%2bD6Zqc56SZ6ICF5pel6ZaT54Wn6aGn5Y%2bK5L2P5a6%2f5byP54Wn6aGn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ZjQwYmU1Yy1hNWRiLTRiNTUtOTUxZC01NWE3MmRlZDllNmYucGRm&amp;n=6Ie65Y2X5biC6Lqr5b%2bD6Zqc56SZ6ICF5pel6ZaT54Wn6aGn5Y%2bK5L2P5a6%2f5byP54Wn6aGn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44">
            <text:p>報表、網際網路</text:p>
          </table:table-cell>
          <table:table-cell office:value-type="string" table:style-name="ce14">
            <text:p><text:a xlink:href="http://w3fs.tainan.gov.tw/Download.ashx?u=LzAwMS9VcGxvYWQvMTc3L2NrZmlsZS9hMzI4MDUyMi04ZDA3LTQyZTAtODlkMy1mOTlkMjUxOTUzNDQucGRm&amp;n=6Ie65Y2X5biC6Ki76Yq36aCY5pyJ6Lqr5b%2bD6Zqc56SZ6K2J5piO5omL5YaK6ICF5Y%2bK5q275Lqh6ICF5bm06b2h5YiG5p6QLnBkZg%3d%3d&amp;icon=.pdf">25 <text:s text:c="11"/>17:00 (110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table:style-name="ce207">
            <text:p>每半年終了後20日內編送</text:p>
          </table:table-cell>
          <table:table-cell office:value-type="string" table:style-name="ce1">
            <text:p>目錄表名多(手冊)</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44">
            <text:p>報表、網際網路</text:p>
          </table:table-cell>
          <table:table-cell office:value-type="string" table:style-name="ce14">
            <text:p><text:a xlink:href="https://w3fs.tainan.gov.tw/Download.ashx?u=LzAwMS9VcGxvYWQvMTc3L2NrZmlsZS8xZmNiNzJlMy0wOGY0LTQ2ZDctODk2My1mOGE0ZGRiYWQ3ZGMucGRm&amp;n=6Ie65Y2X5biC6Lqr5b%2bD6Zqc56SZ56aP5Yip5qmf5qeL5bel5L2c5Lq65ZOh5pW4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jQzZWRkMi1jNDBiLTQ4NjAtYjM0My1jZGRmZjE2ZjE5YTUucGRm&amp;n=6Ie65Y2X5biC6Lqr5b%2bD6Zqc56SZ56aP5Yip5qmf5qeL5bel5L2c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5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44">
            <text:p>報表、網際網路</text:p>
          </table:table-cell>
          <table:table-cell office:value-type="string" table:style-name="ce14">
            <text:p><text:a xlink:href="https://w3fs.tainan.gov.tw/Download.ashx?u=LzAwMS9VcGxvYWQvMC9ja2ZpbGUvMDFiYzY0ZTUtNGQ5MC00NTgwLTkzNDgtYzY3NzdjZDcyNGJiLnBkZg%3d%3d&amp;n=6Ie65Y2X5biC6Lqr5b%2bD6Zqc56SZ6ICF55Sf5rS76LyU5YW36LK755So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YWRmMDZjOS1iZWZhLTRjNWEtYWJkNy1hMTFlNTBmM2ZjNTYucGRm&amp;n=6Ie65Y2X5biC6Lqr5b%2bD6Zqc56SZ6ICF55Sf5rS76LyU5YW36LK755So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ODMxOTE1ZC00M2EwLTQ5ODgtYmM4MC01YWFlYzQ1ZTJiOGUucGRm&amp;n=6Ie65Y2X5biC6Lqr5b%2bD6Zqc56SZ6ICF55Sf5rS76LyU5YW36LK755So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mFmMDYwYi1lYmVkLTQ1NDItYmQ5ZS1mOGViOWUyODUxZjUucGRm&amp;n=6Ie65Y2X5biC6Lqr5b%2bD6Zqc56SZ6ICF55Sf5rS76LyU5YW36LK755So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44">
            <text:p>報表、網際網路</text:p>
          </table:table-cell>
          <table:table-cell office:value-type="string" table:style-name="ce14">
            <text:p><text:a xlink:href="https://w3fs.tainan.gov.tw/Download.ashx?u=LzAwMS9VcGxvYWQvMTc3L2NrZmlsZS9kZDAzYzY5MS0zN2U2LTQ0NmMtYjRlOS02MjAwNzJhYTZiOGUucGRm&amp;n=6Ie65Y2X5biC6Lqr5b%2bD6Zqc56SZ56aP5Yip5qmf5qeL5pyN5YuZ5L2%2f55So6ICF5Lq65pW4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3OTRhZWZkZC02MmY1LTQ4NTItYjRjOS0yNDY4YWQ0Zjc1YzAucGRm&amp;n=6Ie65Y2X5biC6Lqr5b%2bD6Zqc56SZ56aP5Yip5qmf5qeL5pyN5YuZ5L2%2f55So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OGZhNzY2Yy05M2Q2LTQ1NTUtOTVjZi01MWY1ZmU3NjdlMTUucGRm&amp;n=6Ie65Y2X5biC6Lqr5b%2bD6Zqc56SZ56aP5Yip5qmf5qeL5pyN5YuZ5L2%2f55So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BhMTE2Zi04NDAzLTQ3YmUtYjM4My05NWRjMGQ5ZmIyNDMucGRm&amp;n=6Ie65Y2X5biC6Lqr5b%2bD6Zqc56SZ56aP5Yip5qmf5qeL5pyN5YuZ5L2%2f55So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82NDJmZWY3OC00OWNmLTRkMjctYTZmYi03M2M4ZjBmMjI0MGMucGRm&amp;n=6Ie65Y2X5biC6Lqr5b%2bD6Zqc56SZ56aP5Yip5qmf5qeL5pyN5YuZ5L2%2f55So6ICF5LmL5bm06b2h5YiG6YWN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ZGQzOWZmMC05NTVjLTQwZjctOGU2Ny0wZmQ0MmY1OWVlZDgucGRm&amp;n=6Ie65Y2X5biC6Lqr5b%2bD6Zqc56SZ56aP5Yip5qmf5qeL5pyN5YuZ5L2%2f55So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jU0YTJkZC04NDRiLTQwYWMtYThhOS0yZmRjN2UyNDI5MjgucGRm&amp;n=6Ie65Y2X5biC6Lqr5b%2bD6Zqc56SZ56aP5Yip5qmf5qeL5pyN5YuZ5L2%2f55So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ZGUzMDg2Ni1kOGQ0LTQ5NTAtOWIwMS0xMWYyMWY4MWM4MWIucGRm&amp;n=6Ie65Y2X5biC6Lqr5b%2bD6Zqc56SZ56aP5Yip5qmf5qeL5pyN5YuZ5L2%2f55So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2];['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44">
            <text:p>報表、網際網路</text:p>
          </table:table-cell>
          <table:table-cell office:value-type="string" table:style-name="ce14">
            <text:p><text:a xlink:href="https://w3fs.tainan.gov.tw/Download.ashx?u=LzAwMS9VcGxvYWQvMTc3L2NrZmlsZS81NzRiY2NiZS05YWY0LTQxZmMtODQ4Zi1mNzMzNjA0YTBlOWQucGRm&amp;n=6Lqr5b%2bD6Zqc56SZ6ICF5pSv5oyB5pyN5YuZ5oiQ5p6c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2YTBhZmZjNi0zYTI0LTQwYmItOGJhZS04MDhmOTE3OGI3NjkucGRm&amp;n=6Ie65Y2X5biC6Lqr5b%2bD6Zqc56SZ6ICF5pSv5oyB5pyN5YuZ5oiQ5p6c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Tc4NWNhMS1mMTZjLTQyZDMtODc1Ni00YmJmZTIyN2ZkYTIucGRm&amp;n=6Ie65Y2X5biC6Lqr5b%2bD6Zqc56SZ6ICF5pSv5oyB5pyN5YuZ5oiQ5p6c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1YTA4NDY2Yi02ZTY4LTQ1MmItOWQ0Ni04MTQ5N2E4YjFmMDAucGRm&amp;n=6Ie65Y2X5biC6Lqr5b%2bD6Zqc56SZ6ICF5pSv5oyB5pyN5YuZ5oiQ5p6c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5YmE1ZTZiMC1hYjk4LTRhMDQtYmNiMS05NjM2NmI0NWQzNTQucGRm&amp;n=6Ie65Y2X5biC5aSa6YeN6Zqc56SZ6ICF5LmL5bm06b2h5YiG6YWN5oyJ5aSa6YeN6Zqc56SZ6aGe5Yil5YiGLnBkZg%3d%3d&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4];['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OTJiNTBhYi02MTJhLTQ4OTMtYTg5Ny0xMTU5ZTMyNmJkZmYucGRm&amp;n=6Ie65Y2X5biC5aSa6YeN6Zqc56SZ6ICF5LmL5bm06b2h5YiG6YWN5oyJ5aSa6YeN6Zqc56SZ6aGe5Yil5YiGLTEucGRm&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5];['file:///C:/Users/uder/Desktop/110年4月地方政府社會類公務報表程式.xlsx'#報表程式目錄.$1:.$1048576];3;0)" table:style-name="ce1">
            <text:p>每半年終了後1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jVmNjk0Zi04NGRmLTRjNDMtYTY4NC1hODRhNzdjZDRmM2YucGRm&amp;n=6Ie65Y2X5biC5Y6f5L2P5rCR6Lqr5b%2bD6Zqc56SZ5Lq65pW4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6];['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1YTMxY2Q4MS02NTFlLTQ5MjctYjY3MC1mMTBiMGQ2Y2Q2ODEucGRm&amp;n=6Ie65Y2X5biC5Y6f5L2P5rCR6Lqr5b%2bD6Zqc56SZ6ICF5LmL5bm06b2h5YiG6YWN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7];['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OTcxZTQ5OC02YTI5LTRlMzUtYjM2Mi01ZWI0NTk3N2JhMDYucGRm&amp;n=6Ie65Y2X5biC5Y6f5L2P5rCR6Lqr5b%2bD6Zqc56SZ6ICF6Zqc56SZ5oiQ5Zug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8];['file:///C:/Users/uder/Desktop/110年4月地方政府社會類公務報表程式.xlsx'#報表程式目錄.$1:.$1048576];3;0)" table:style-name="ce1">
            <text:p>每半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80NjhiMzM4NS1iMTI2LTQyY2ItYWE5OC00MTI2OGViY2IzZDEucGRm&amp;n=6Ie65Y2X5biC6Lqr5b%2bD6Zqc56SZ6ICF5L%2bd6K236YCa5aCx6aGe5Z6L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69];['file:///C:/Users/uder/Desktop/110年4月地方政府社會類公務報表程式.xlsx'#報表程式目錄.$1:.$1048576];3;0)" table:style-name="ce1">
            <text:p>每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9hMTFhMTUyOC0xMWVlLTQ1MmYtODE5MS1kZmZhZTY4MGI0ZjUucGRm&amp;n=6Ie65Y2X5biC6Lqr5b%2bD6Zqc56SZ6ICF5L%2bd6K236YCa5aCx6JmV6YGH57WQ5p6c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70];['file:///C:/Users/uder/Desktop/110年4月地方政府社會類公務報表程式.xlsx'#報表程式目錄.$1:.$1048576];3;0)" table:style-name="ce1">
            <text:p>每年終了後2個月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44">
            <text:p>報表、網際網路</text:p>
          </table:table-cell>
          <table:table-cell office:value-type="string" table:style-name="ce14">
            <text:p><text:a xlink:href="https://w3fs.tainan.gov.tw/Download.ashx?u=LzAwMS9VcGxvYWQvMTc3L2NrZmlsZS82M2UzNDIxNi05Y2Q5LTQxYzAtYmU4Yy1jYjFkN2FmYjNkMzAucGRm&amp;n=5o%2bQ5L6b5omL6Kqe57%2b76K2v44CB5ZCM5q2l6IG95omT5pyN5YuZ5Y%2bK5qC455m85bCI55So5YGc6LuK6K2Y5Yil6K2J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mM1NzUyMS0xODMyLTRjYWItODY1Yi0xY2M4MDk4YzRkNGMucGRm&amp;n=6Ie65Y2X5biC5o%2bQ5L6b5omL6Kqe57%2b76K2v44CB5ZCM5q2l6IG95omT5pyN5YuZ5Y%2bK5qC455m85bCI55So5YGc6LuK6K2Y5Yil6K2JSDEucGRm&amp;icon=.pdf">25<text:line-break/>17:00<text:line-break/>(111年上半年)</text:a></text:p>
          </table:table-cell>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1"/>
          <table:table-cell office:value-type="string" office:string-value="每半年終了後20日內編送" table:formula="of:=VLOOKUP([.B7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kMTIwMmY0YS0wOWRlLTRhNzUtOTM1ZC00Y2VlYTU1N2E4M2YucGRm&amp;n=6Ie65Y2X5biC5YWS5bCR6YCa5aCx5qGI5Lu2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NTkwNGNkMi1iOWIyLTQ5NWUtODgwOS0xMTBiNGMxMmUyMDIucGRm&amp;n=6Ie65Y2X5biC5YWS5bCR6YCa5aCx5qGI5Lu2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2];['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hZTQ2YzExYi1iMTZiLTRjZDktYjYzNy0zYWMzMmUyODgwMjkucGRm&amp;n=6Ie65Y2X5biC5YWS5bCR5L%2bd6K236Kq%2f5p%2bl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mE5OWY0MC01OTY3LTRmY2QtOGY2MS01OGIzMTlkMmY3NTUucGRm&amp;n=6Ie65Y2X5biC5YWS5bCR5L%2bd6K236Kq%2f5p%2bl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3];['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8zNTcyNjlhNS1kMDcxLTQwNTEtYWZmYy0yNzQ5MjBkMDFmZWQucGRm&amp;n=6Ie65Y2X5biC5YWS5bCR5L%2bd6K235YCL5qGI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OTlkYzNmOS02MTM4LTRmMzEtODI0OS0xNzU5YzM5OTE3ZTcucGRm&amp;n=6Ie65Y2X5biC5YWS5bCR5L%2bd6K235YCL5qGI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4];['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iMTk4YjY4Yy1hNTA5LTQ3NGYtODgzZi04NjQ3ZDBkNWVhYTUucGRm&amp;n=6Ie65Y2X5biC5YWS5bCR5L%2bd6K235YCL5qGI6JmV6YGH5Y%2bK57WQ5qGI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iMDk0MTQ1NC1hNGYwLTRhNzktYWNjNS0yYjNlMmMyYWE1MTAucGRm&amp;n=6Ie65Y2X5biC5YWS5bCR5L%2bd6K235YCL5qGI6JmV6YGH5Y%2bK57WQ5qGI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5];['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hZTU2YzExZS1mODAwLTRhNjMtYTU0My00ODZmN2I1YzI3OWIucGRm&amp;n=6Ie65Y2X5biC6ISG5byx5a625bqt6Zec5oe36LyU5bCO6JmV6YGH5pyN5YuZ5Z%2b36KGM5qaC5rOBUTQucGRm&amp;icon=.pdf">21<text:line-break/>17:00 (110年 第4季)</text:a></text:p>
          </table:table-cell>
          <table:table-cell table:number-columns-repeated="2" table:style-name="ce122"/>
          <table:table-cell office:value-type="string" table:style-name="ce14">
            <text:p><text:a xlink:href="https://w3fs.tainan.gov.tw/Download.ashx?u=LzAwMS9VcGxvYWQvMTc3L2NrZmlsZS81YWNhN2VhYy1jYzIwLTQxNDAtYTFkNi1kYTUyZGNkN2Y4OWMucGRm&amp;n=6Ie65Y2X5biC6ISG5byx5a625bqt6Zec5oe36LyU5bCO6JmV6YGH5pyN5YuZ5Z%2b36KGM5qaC5rOBUTEucGRm&amp;icon=.pdf">20<text:line-break/>17:00 (111年 第1季)</text:a></text:p>
          </table:table-cell>
          <table:table-cell table:number-columns-repeated="2" table:style-name="ce122"/>
          <table:table-cell office:value-type="string" table:style-name="ce14">
            <text:p><text:a xlink:href="https://w3fs.tainan.gov.tw/Download.ashx?u=LzAwMS9VcGxvYWQvMTc3L2NrZmlsZS9jNGNmZjQxYy04MGRhLTQ0NDYtYjU1OC1lYTFiYjNkZTM1ODAucGRm&amp;n=6Ie65Y2X5biC6ISG5byx5a625bqt6Zec5oe36LyU5bCO6JmV6YGH5pyN5YuZ5Z%2b36KGM5qaC5rOBUTIucGRm&amp;icon=.pdf">19<text:s/><text:line-break/>17:00 (111年 第2季)</text:a></text:p>
          </table:table-cell>
          <table:table-cell table:number-columns-repeated="2" table:style-name="ce122"/>
          <table:table-cell office:value-type="string" table:style-name="ce14">
            <text:p><text:a xlink:href="https://w3fs.tainan.gov.tw/Download.ashx?u=LzAwMS9VcGxvYWQvMTc3L2NrZmlsZS80MmE1ZWFiNC03NTQxLTQ4MjUtODc0YS1kMDIxY2ExMmExNTcucGRm&amp;n=6Ie65Y2X5biC6ISG5byx5a625bqt6Zec5oe36LyU5bCO6JmV6YGH5pyN5YuZ5Z%2b36KGM5qaC5rOBUTMucGRm&amp;icon=.pdf">21<text:line-break/>17:00 (111年 第3季)</text:a></text:p>
          </table:table-cell>
          <table:table-cell table:style-name="ce122"/>
          <table:table-cell table:style-name="ce133"/>
          <table:table-cell table:style-name="ce1"/>
          <table:table-cell office:value-type="string" office:string-value="每季終了後45日內編送" table:formula="of:=VLOOKUP([.B76];['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kYTY1YTdjNS0zYTE2LTRiMmMtODNmOS1kMWJjOTg1MDE3N2IucGRm&amp;n=6Ie65Y2X5biC5a625bqt5pq05Yqb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0MTAzZDY1OC00MmM3LTQxNGEtOWEzYy0wMzE3NWNlMmYzODIucGRm&amp;n=6Ie65Y2X5biC5a625bqt5pq05Yqb6KKr5a6z5Lq65L%2bd6K235om25Yqp5Lq65qy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7];['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jZjUyM2I2OC01ZjNjLTQ5N2UtOWMyYy0zMWY3NjE4M2Y2NmIucGRm&amp;n=6Ie65Y2X5biC5a625bqt5pq05Yqb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xZTAxYTc0Zi0xOGU2LTQ4YTEtYTIzYy1hODA0M2U4ZWU0NGIucGRm&amp;n=6Ie65Y2X5biC5a625bqt5pq05Yqb6KKr5a6z5Lq65L%2bd6K235om25Yqp6YeR6aGN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8];['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5MTg3YWUzOS0xY2I2LTQwODYtOWQwZC1lNTBjODgxYWEwZmQucGRm&amp;n=6Ie65Y2X5biC5a625bqt5pq05Yqb5LqL5Lu26KOB572w5qGI77yN5oyJ6KOB572w5LqL55Sx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kYzUzMjkzNi00YzViLTQ3MWUtYWUzNi0zNzZhZmUyNzEzZTAucGRm&amp;n=6Ie65Y2X5biC5a625bqt5pq05Yqb5LqL5Lu26KOB572w5qGILeaMieijgee9sOS6i%2beUsUgxLnBkZg%3d%3d&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9];['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yOWRmNmM4MC0zOGU2LTQxMzItYWRiNS1mN2E4YjNmMzBlZTkucGRm&amp;n=6Ie65Y2X5biC5a625bqt5pq05Yqb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TRlYmM1MS02NmRlLTQyOWUtYTA3ZS01ZjBjODYwNzVkY2EucGRm&amp;n=6Ie65Y2X5biC5a625bqt5pq05Yqb5Yqg5a6z5Lq66JmV6YG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80];['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210">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ZTI0MDZlOC05MjhkLTRmYzQtODI5NS00NzQyNjNjMmVkOWIucGRm&amp;n=6Ie65Y2X5biC5oCn5L615a6z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3N2JiODA4MC00ZTIwLTQzNTQtYTVkZi03ZTFkOGJiMGE1NDIucGRm&amp;n=6Ie65Y2X5biC5oCn5L615a6z6KKr5a6z5Lq65L%2bd6K235om25Yqp5Lq65qy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YzU2MTVjNy03MWM5LTRmYjctYTQ2ZC00YzRhMDU2N2E4NTIucGRm&amp;n=6Ie65Y2X5biC5oCn5L615a6z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ZGIxZDBlZS01MzM0LTQ3ZmYtYmNmNS05ZTUxNDYyNjQxMmEucGRm&amp;n=6Ie65Y2X5biC5oCn5L615a6z6KKr5a6z5Lq65L%2bd6K235om25Yqp6YeR6aGN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wYTgwNzYzMy0zZjRhLTRhMDMtOWIxOS0yZDBjODgwM2FmM2IucGRm&amp;n=6Ie65Y2X5biC5oCn5L615a6z5LqL5Lu26KOB572w5qGI77yN5oyJ6KOB572w5LqL55Sx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TM4ODg2NS00MTEwLTQwMjQtYTdlZi1hMWZkZmQ2MDkxNzYucGRm&amp;n=6Ie65Y2X5biC5oCn5L615a6z5LqL5Lu26KOB572w5qGILeaMieijgee9sOS6i%2beUsee1seioiEgxLnBkZg%3d%3d&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3];['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zcyMDNkMi0zZGRiLTQ0ZTItOWFjOC1iYzc5YWUyMDZmNzMucGRm&amp;n=6Ie65Y2X5biC5oCn5L615a6z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jOTNmOGNhMy04NjQ4LTQwOGYtOTBkYy1iMzg4NjkyYzFmNDYucGRm&amp;n=6Ie65Y2X5biC5oCn5L615a6z5Yqg5a6z5Lq66JmV6YG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4];['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WFiNjA4Yy00MmM3LTQzNmMtOWM1MS0zMzc2NTI2NDc1ZTIucGRm&amp;n=6Ie65Y2X5biC5oCn6ai35pO%2b55Sz6Ki05LqL5Lu26Kq%2f5p%2bl57WQ5p6c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YjMyNWUzNi05M2E5LTRjZDMtYjU1ZC0wYjZiNmY2NTY0MWUucGRm&amp;n=6Ie65Y2X5biC5oCn6ai35pO%2b55Sz6Ki05LqL5Lu26Kq%2f5p%2bl57WQ5p6c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5];['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NTE5NDk2Ni1hZGFkLTQ1NjEtYWRiMy0zNWJhMmU3NDRjYzkucGRm&amp;n=6Ie65Y2X5biC5oCn6ai35pO%2b55W25LqL5Lq6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2YzFkMTI3ZC1lM2UzLTRjOTItYWZhMC0xMGQxY2FiMWYyMGQucGRm&amp;n=6Ie65Y2X5biC5oCn6ai35pO%2b55W25LqL5Lq6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mNmZDU5MC0xNGRiLTQ4YzktYjdlOS0xODg5ZGVmYWZkNDgucGRm&amp;n=6Ie65Y2X5biC5oCn6ai35pO%2b5LqL5Lu255Sz6Ki06Kq%2f5p%2bl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mU2MTlkYi1kYTcxLTRiODYtYTE4YS01M2E1YmMwNzMxMGQucGRm&amp;n=6Ie65Y2X5biC5oCn6ai35pO%2b5LqL5Lu255Sz6Ki06Kq%2f5p%2bl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7];['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iYjQwYjBlMy01OTYyLTQxOGUtYjM4OC05ZDM5MGI5ODlkYmMucGRm&amp;n=6Ie65Y2X5biC5oCn6ai35pO%2b5LqL5Lu26KOB572w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mZjUzMTg4YS0xMzc4LTQzZGItYjRiNS01ZmRmNGRjMzNlYzkucGRm&amp;n=6Ie65Y2X5biC5oCn6ai35pO%2b5LqL5Lu26KOB572w57Wx6KiISDEucGRm&amp;icon=.pdf">5<text:line-break/>17:00<text:line-break/>(111年上半年)</text:a></text:p>
          </table:table-cell>
          <table:table-cell table:number-columns-repeated="2" table:style-name="ce122"/>
          <table:table-cell table:style-name="ce123"/>
          <table:table-cell table:style-name="ce211"/>
          <table:table-cell table:style-name="ce1"/>
          <table:table-cell office:value-type="string" office:string-value="每半年終了後2個月內編送" table:formula="of:=VLOOKUP([.B88];['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44">
            <text:p>報表、網際網路</text:p>
          </table:table-cell>
          <table:table-cell table:style-name="ce123"/>
          <table:table-cell office:value-type="string" table:style-name="ce14">
            <text:p><text:a xlink:href="https://w3fs.tainan.gov.tw/Download.ashx?u=LzAwMS9VcGxvYWQvMTc3L2NrZmlsZS9jNTNiMDVhNC1lZTAwLTQ1MmItYTk5Zi0wNjhkMWIxZGIwMjcucGRm&amp;n=6Ie65Y2X5biC5pS%2f5bqc5b6e5LqL56S%2b5pyD56aP5Yip5bel5L2c5Lq65ZOh5pW4LnBkZg%3d%3d&amp;icon=.pdf">9 <text:s text:c="5"/>17:00 (110年)</text:a></text:p>
          </table:table-cell>
          <table:table-cell table:style-name="ce123"/>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1個月內編送" table:formula="of:=VLOOKUP([.B89];['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44">
            <text:p>報表、網際網路</text:p>
          </table:table-cell>
          <table:table-cell office:value-type="string" table:style-name="ce14">
            <text:p><text:a xlink:href="https://w3fs.tainan.gov.tw/Download.ashx?u=LzAwMS9VcGxvYWQvMTc3L2NrZmlsZS9lOWNiODZlMC1lN2UwLTQ4ZWYtOWU1Ny1kNDI0MzBjY2E0YzYucGRm&amp;n=6Ie65Y2X5biC6aCY5pyJ56S%2b5pyD5bel5L2c5bir5Z%2b354Wn5Lq65pW45Y%2bK5YW25LqL5YuZ5omA6ZaL5qWt5qaC5rOBSDIucGRm&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wOTczODdmZi02YWM2LTQzNTEtYmFjOS1iMjhkODRiN2EzYmIucGRm&amp;n=6Ie65Y2X5biC6aCY5pyJ56S%2b5pyD5bel5L2c5bir5Z%2b354Wn5Lq65pW45Y%2bK5YW25LqL5YuZ5omA6ZaL5qWt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44">
            <text:p>報表、網際網路</text:p>
          </table:table-cell>
          <table:table-cell table:number-columns-repeated="2" table:style-name="ce123"/>
          <table:table-cell office:value-type="string" table:style-name="ce14">
            <text:p><text:a xlink:href="http://w3fs.tainan.gov.tw/Download.ashx?u=LzAwMS9VcGxvYWQvMTc3L2NrZmlsZS81ZjgwYWI5Yy04MmY0LTQwM2MtYjUwMi0wMzkzZmNiMTUyMTkucGRm&amp;n=6Ie65Y2X5biC56S%2b5pyD5bel5L2c5bCI6IG35Lq65ZOh5pW4LnBkZg%3d%3d&amp;icon=.pdf">7 <text:s text:c="5"/>17:00 <text:s/>(110年)</text:a></text:p>
          </table:table-cell>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2個月內編送" table:formula="of:=VLOOKUP([.B9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44">
            <text:p>報表、網際網路</text:p>
          </table:table-cell>
          <table:table-cell office:value-type="string" table:style-name="ce14">
            <text:p><text:a xlink:href="https://w3fs.tainan.gov.tw/Download.ashx?u=LzAwMS9VcGxvYWQvMTc3L2NrZmlsZS81ZGE3MzZjMS02YzRjLTQ2NjMtYTA5ZC1lMDI4NzllMjVmOWIucGRm&amp;n=5o6o5bGV5b%2bX6aGY5pyN5YuZ5b%2bX5bel5Lq65pW4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jI1NzgxMC1lNjgxLTQ0NmQtYWQwZi1iOWQ4ODgyYjc0ZGQucGRm&amp;n=6Ie65Y2X5biC56S%2b5pyD5bGA5o6o5bGV5b%2bX6aGY5pyN5YuZ5b%2bX5bel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2];['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44">
            <text:p>報表、網際網路</text:p>
          </table:table-cell>
          <table:table-cell office:value-type="string" table:style-name="ce14">
            <text:p><text:a xlink:href="https://w3fs.tainan.gov.tw/Download.ashx?u=LzAwMS9VcGxvYWQvMTc3L2NrZmlsZS83OGI2MTk3Yy05ZWZhLTQ2ODctYTMxZS03MDlmMDI5Y2Q3ZDkucGRm&amp;n=5o6o5bGV5b%2bX6aGY5pyN5YuZ5b%2bX5bel5pyN5YuZ5oiQ5p6c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MTMwMTU4ZS03ZTE4LTQzZTUtYmMxMy02NTY5ZGFhZTE2Y2QucGRm&amp;n=6Ie65Y2X5biC56S%2b5pyD5bGA5o6o5bGV5b%2bX6aGY5pyN5YuZ5b%2bX5bel5pyN5YuZ5oiQ5p6c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3];['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44">
            <text:p>報表、網際網路</text:p>
          </table:table-cell>
          <table:table-cell table:style-name="ce123"/>
          <table:table-cell table:style-name="ce122"/>
          <table:table-cell office:value-type="string" table:style-name="ce14">
            <text:p><text:a xlink:href="https://w3fs.tainan.gov.tw/Download.ashx?u=LzAwMS9VcGxvYWQvMTc3L2NrZmlsZS85OTk3ZmQ2NS05NDA4LTRjNWEtOGFiNy03ZTI2NmRlOTAzMjkucGRm&amp;n=6Ie65Y2X5biC5o6o6KGM56S%2b5Y2A55m85bGV5bel5L2c5qaC5rOBLnBkZg%3d%3d&amp;icon=.pdf">7 <text:s text:c="5"/>17:00 (110年)</text:a></text:p>
          </table:table-cell>
          <table:table-cell table:number-columns-repeated="3" table:style-name="ce121"/>
          <table:table-cell table:number-columns-repeated="6" table:style-name="ce123"/>
          <table:table-cell office:value-type="string" table:style-name="ce125">
            <text:p>依據衛福部109年12月31日衛部統字第1092561212號函辦理，110年編製期限修正為每年終了後2個月內。</text:p>
          </table:table-cell>
          <table:table-cell table:style-name="ce1"/>
          <table:table-cell office:value-type="string" office:string-value="每年度終了後2個月內編送" table:formula="of:=VLOOKUP([.B94];['file:///C:/Users/uder/Desktop/110年4月地方政府社會類公務報表程式.xlsx'#報表程式目錄.$1:.$1048576];3;0)" table:style-name="ce1">
            <text:p>每年度終了後2個月內編送</text:p>
          </table:table-cell>
          <table:table-cell table:number-columns-repeated="16366"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44">
            <text:p>報表、網際網路</text:p>
          </table:table-cell>
          <table:table-cell office:value-type="string" table:style-name="ce14">
            <text:p><text:a xlink:href="https://w3fs.tainan.gov.tw/Download.ashx?u=LzAwMS9VcGxvYWQvMTc3L2NrZmlsZS8yNTg0ZTI2ZS0zNzg0LTQwYTQtOWMzZi0yNmMyNDJmNTQ1MzMucGRm&amp;n=6Ie65Y2X5biC5bel5ZWG6Ieq55Sx6IG35qWt5Y%2bK56S%2b5pyD5ZyY6auU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Zjk0M2Y0ZS1mOGFlLTQyMzMtOWU0Ny1iNGE5ZTc5NmE0N2EucGRm&amp;n=6Ie65Y2X5biC5bel5ZWG6Ieq55Sx6IG35qWt5Y%2bK56S%2b5pyD5ZyY6auU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5];['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44">
            <text:p>報表、網際網路</text:p>
          </table:table-cell>
          <table:table-cell office:value-type="string" table:style-name="ce14">
            <text:p><text:a xlink:href="https://w3fs.tainan.gov.tw/Download.ashx?u=LzAwMS9VcGxvYWQvMTc3L2NrZmlsZS9hMzZiMjU0OS1hMjE2LTRjYjQtYjlmNi0yNDE1MTQwYThkZWQucGRm&amp;n=6Ie65Y2X5biC5ZCI5L2c56S%2b5qaC5rOB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M2ZjMTRlNC0wNTI5LTQxNzMtODk3Yi0zMGYwYWY3NDY0ZDQucGRm&amp;n=6Ie65Y2X5biC5ZCI5L2c56S%2b5qaC5rOBLnBkZg%3d%3d&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6];['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44">
            <text:p>報表、網際網路</text:p>
          </table:table-cell>
          <table:table-cell table:number-columns-repeated="2" table:style-name="ce123"/>
          <table:table-cell table:style-name="ce122"/>
          <table:table-cell office:value-type="string" table:style-name="ce14">
            <text:p><text:a xlink:href="http://w3fs.tainan.gov.tw/Download.ashx?u=LzAwMS9VcGxvYWQvMTc3L2NrZmlsZS8yYzdlYmI4OC1iYWE0LTQ2ZjItOTRkOS1iMDc0ZTBhN2RlZmEucGRm&amp;n=5ZCI5L2c5LqL5qWt54%2b%2b5pyJ5bel5L2c5Lq65ZOhLnBkZg%3d%3d&amp;icon=.pdf">8 <text:s text:c="5"/>17:00 (110年)</text:a></text:p>
          </table:table-cell>
          <table:table-cell table:number-columns-repeated="2" table:style-name="ce121"/>
          <table:table-cell table:style-name="ce122"/>
          <table:table-cell table:number-columns-repeated="5" table:style-name="ce123"/>
          <table:table-cell table:style-name="ce125"/>
          <table:table-cell table:style-name="ce1"/>
          <table:table-cell office:value-type="string" office:string-value="每半年終了後3個月內編送" table:formula="of:=VLOOKUP([.B97];['file:///C:/Users/uder/Desktop/110年4月地方政府社會類公務報表程式.xlsx'#報表程式目錄.$1:.$1048576];3;0)" table:style-name="ce1">
            <text:p>每半年終了後3個月內編送</text:p>
          </table:table-cell>
          <table:table-cell table:number-columns-repeated="16366"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臺南市財團法人社會福利基金會基本資料與收支概況</text:a></text:p>
          </table:table-cell>
          <table:table-cell office:value-type="string" table:style-name="ce127">
            <text:p>報表、網際網路</text:p>
          </table:table-cell>
          <table:table-cell table:number-columns-repeated="4" table:style-name="ce123"/>
          <table:table-cell table:number-columns-repeated="3" table:style-name="ce121"/>
          <table:table-cell office:value-type="string" table:style-name="ce14">
            <text:p><text:a xlink:href="https://w3fs.tainan.gov.tw/Download.ashx?u=LzAwMS9VcGxvYWQvMTc3L2NrZmlsZS8zMTA1YmM3MS03NTQwLTQ0MDMtYjg4ZC1lNDEzNjNhN2I5M2IucGRm&amp;n=6Ie65Y2X5biC6LKh5ZyY5rOV5Lq656S%2b5pyD56aP5Yip5Z%2b66YeR5pyD5Z%2b65pys6LOH5paZ6IiH5pS25pSv5qaC5rOBLnBkZg%3d%3d&amp;icon=.pdf">5<text:line-break/>17：00<text:line-break/>(110年)</text:a></text:p>
          </table:table-cell>
          <table:table-cell table:style-name="ce39"/>
          <table:table-cell table:number-columns-repeated="4" table:style-name="ce123"/>
          <table:table-cell table:style-name="ce171"/>
          <table:table-cell office:value-type="string" table:style-name="ce207">
            <text:p>每年終了後7個月內編送</text:p>
          </table:table-cell>
          <table:table-cell office:value-type="string" table:style-name="ce1">
            <text:p>表名少臺南市</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7">
            <text:p>報表、網際網路</text:p>
          </table:table-cell>
          <table:table-cell office:value-type="string" table:style-name="ce14">
            <text:p><text:a xlink:href="https://w3fs.tainan.gov.tw/Download.ashx?u=LzAwMS9VcGxvYWQvMTc3L2NrZmlsZS81MzRjOTUwMS1lZjU0LTQ2ZGYtYWZiYy0yM2U1MDZhNmNkMjUucGRm&amp;n=6ICB5Lq66ZW35pyf54Wn6aGn44CB5a6J6aSK5qmf5qeL6IiH6ICB5Lq65YWs5a%2bT44CB6ICB5Lq65L2P5a6F5qaC5rOBTTEyLnBkZg%3d%3d&amp;icon=.pdf">20<text:line-break/>17:00 (110年 12月)</text:a></text:p>
          </table:table-cell>
          <table:table-cell office:value-type="string" table:style-name="ce14">
            <text:p><text:a xlink:href="https://w3fs.tainan.gov.tw/Download.ashx?u=LzAwMS9VcGxvYWQvMTc3L2NrZmlsZS9mOTgwNTA5OC0zOWZjLTQyZDYtOGMzNS04YzU5YjlmNThjNDQucGRm&amp;n=6Ie65Y2X5biC6ICB5Lq66ZW35pyf54Wn6aGn44CB5a6J6aSK5qmf5qeL6IiH6ICB5Lq65YWs5a%2bT44CB6ICB5Lq65L2P5a6F5qaC5rOBTTEucGRm&amp;icon=.pdf">21<text:line-break/>17:00 (111年 <text:s text:c="2"/>1月)</text:a></text:p>
          </table:table-cell>
          <table:table-cell office:value-type="string" table:style-name="ce14">
            <text:p><text:a xlink:href="http://w3fs.tainan.gov.tw/Download.ashx?u=LzAwMS9VcGxvYWQvMTc3L2NrZmlsZS85OTIxZmE5Yi05YzM3LTRlZTItODRiYi1mYTIwMTlmNDk5NTkucGRm&amp;n=6Ie65Y2X5biC6ICB5Lq66ZW35pyf54Wn6aGn44CB5a6J6aSK5qmf5qeL6IiH6ICB5Lq65YWs5a%2bT44CB6ICB5Lq65L2P5a6F5qaC5rOBTTIucGRm&amp;icon=.pdf">21<text:line-break/>17:00 (111年 <text:s text:c="2"/>2月)</text:a></text:p>
          </table:table-cell>
          <table:table-cell office:value-type="string" table:style-name="ce14">
            <text:p><text:a xlink:href="https://w3fs.tainan.gov.tw/Download.ashx?u=LzAwMS9VcGxvYWQvMTc3L2NrZmlsZS82YjRmN2UxOS0zYjkxLTQ2NjAtOWNmNi0wYjgxYjlmMWYwMTQucGRm&amp;n=6Ie65Y2X5biC6ICB5Lq66ZW35pyf54Wn6aGn44CB5a6J6aSK5qmf5qeL6IiH6ICB5Lq65YWs5a%2bT44CB6ICB5Lq65L2P5a6F5qaC5rOBTTMucGRm&amp;icon=.pdf">20<text:line-break/>17:00 (111年 <text:s text:c="2"/>3月)</text:a></text:p>
          </table:table-cell>
          <table:table-cell office:value-type="string" table:style-name="ce14">
            <text:p><text:a xlink:href="https://w3fs.tainan.gov.tw/Download.ashx?u=LzAwMS9VcGxvYWQvMTc3L2NrZmlsZS8zM2EwZGJiOC0zZjhkLTQ4YjEtYWVhOS1lMTA0NWZjNTczOGMucGRm&amp;n=6Ie65Y2X5biC6ICB5Lq66ZW35pyf54Wn6aGn44CB5a6J6aSK5qmf5qeL6IiH6ICB5Lq65YWs5a%2bT44CB6ICB5Lq65L2P5a6F5qaC5rOBTTQucGRm&amp;icon=.pdf">20<text:line-break/>17:00 (111年 <text:s text:c="2"/>4月)</text:a></text:p>
          </table:table-cell>
          <table:table-cell office:value-type="string" table:style-name="ce14">
            <text:p><text:a xlink:href="https://w3fs.tainan.gov.tw/Download.ashx?u=LzAwMS9VcGxvYWQvMTc3L2NrZmlsZS8wMTVjMDQxOS0zZTA3LTQ0OTQtYWU2NC04YjI1Y2M5NzQyZDQucGRm&amp;n=6Ie65Y2X5biC6ICB5Lq66ZW35pyf54Wn6aGn44CB5a6J6aSK5qmf5qeL6IiH6ICB5Lq65YWs5a%2bT44CB6ICB5Lq65L2P5a6F5qaC5rOBTTUucGRm&amp;icon=.pdf">20<text:line-break/>17:00 (111年 <text:s text:c="2"/>5月)</text:a></text:p>
          </table:table-cell>
          <table:table-cell office:value-type="string" table:style-name="ce14">
            <text:p><text:a xlink:href="https://w3fs.tainan.gov.tw/Download.ashx?u=LzAwMS9VcGxvYWQvMTc3L2NrZmlsZS85MTQyM2JkZC1kOGEyLTQwNDQtOTI1Ni05MDdhZWFhNzIxNmYucGRm&amp;n=6Ie65Y2X5biC6ICB5Lq66ZW35pyf54Wn6aGn44CB5a6J6aSK5qmf5qeL6IiH6ICB5Lq65YWs5a%2bT44CB6ICB5Lq65L2P5a6F5qaC5rOBTTYucGRm&amp;icon=.pdf">20<text:line-break/>17:00 (111年 <text:s text:c="2"/>6月)</text:a></text:p>
          </table:table-cell>
          <table:table-cell office:value-type="string" table:style-name="ce14">
            <text:p><text:a xlink:href="https://w3fs.tainan.gov.tw/Download.ashx?u=LzAwMS9VcGxvYWQvMTc3L2NrZmlsZS8yNmQwNTZlNy04ZjY4LTQ4MzYtOTMwYi1mNjU1NzBmZjdlY2IucGRm&amp;n=6Ie65Y2X5biC6ICB5Lq66ZW35pyf54Wn6aGn44CB5a6J6aSK5qmf5qeL6IiH6ICB5Lq65YWs5a%2bT44CB6ICB5Lq65L2P5a6F5qaC5rOBTTcucGRm&amp;icon=.pdf">22<text:line-break/>17:00 (111年 <text:s/>7月)</text:a></text:p>
          </table:table-cell>
          <table:table-cell office:value-type="string" table:style-name="ce14">
            <text:p><text:a xlink:href="https://w3fs.tainan.gov.tw/Download.ashx?u=LzAwMS9VcGxvYWQvMTc3L2NrZmlsZS8xODNhMGU3MS00ZDA4LTQ1NjctOWE3My04MmMzMWZmYjFiMjEucGRm&amp;n=6Ie65Y2X5biC6ICB5Lq66ZW35pyf54Wn6aGn44CB5a6J6aSK5qmf5qeL6IiH6ICB5Lq65YWs5a%2bT44CB6ICB5Lq65L2P5a6F5qaC5rOBTTgucGRm&amp;icon=.pdf">20<text:line-break/>17:00 (111年 <text:s/>8月)</text:a></text:p>
          </table:table-cell>
          <table:table-cell office:value-type="string" table:style-name="ce14">
            <text:p><text:a xlink:href="https://w3fs.tainan.gov.tw/Download.ashx?u=LzAwMS9VcGxvYWQvMTc3L2NrZmlsZS9mZDQxMWI3NC0yOGE5LTRhMmQtYTExMS1hMzUxNDAzMmQ4NjcucGRm&amp;n=6Ie65Y2X5biC6ICB5Lq66ZW35pyf54Wn6aGn44CB5a6J6aSK5qmf5qeL6IiH6ICB5Lq65YWs5a%2bT44CB6ICB5Lq65L2P5a6F5qaC5rOBTTkucGRm&amp;icon=.pdf">20<text:line-break/>17:00 (111年 <text:s/>9月)</text:a></text:p>
          </table:table-cell>
          <table:table-cell office:value-type="string" table:style-name="ce14">
            <text:p><text:a xlink:href="https://w3fs.tainan.gov.tw/Download.ashx?u=LzAwMS9VcGxvYWQvMTc3L2NrZmlsZS84MTcyMzI4My1mNDBmLTRkMDItYWEwOS1kYmY4MjM1MWJlNTIucGRm&amp;n=6Ie65Y2X5biC6ICB5Lq66ZW35pyf54Wn6aGn44CB5a6J6aSK5qmf5qeL6IiH6ICB5Lq65YWs5a%2bT44CB6ICB5Lq65L2P5a6F5qaC5rOBTTEwLnBkZg%3d%3d&amp;icon=.pdf">21<text:line-break/>17:00 (111年10月)</text:a></text:p>
          </table:table-cell>
          <table:table-cell office:value-type="string" table:style-name="ce14">
            <text:p><text:a xlink:href="https://w3fs.tainan.gov.tw/Download.ashx?u=LzAwMS9VcGxvYWQvMTc3L2NrZmlsZS9hN2ViYjVjZS05NzMyLTRmMDMtYmZlYy02NTMwZDAwMDIwNTEucGRm&amp;n=6Ie65Y2X5biC6ICB5Lq66ZW35pyf54Wn6aGn44CB5a6J6aSK5qmf5qeL6IiH6ICB5Lq65YWs5a%2bT44CB6ICB5Lq65L2P5a6F5qaC5rOBTTExLnBkZg%3d%3d&amp;icon=.pdf">20<text:line-break/>17:00 (111年11月)</text:a></text:p>
          </table:table-cell>
          <table:table-cell table:style-name="ce125"/>
          <table:table-cell table:style-name="ce1"/>
          <table:table-cell office:value-type="string" office:string-value="每月終了後15日內編送" table:formula="of:=VLOOKUP([.B99];['file:///C:/Users/uder/Desktop/110年4月地方政府社會類公務報表程式.xlsx'#報表程式目錄.$1:.$1048576];3;0)" table:style-name="ce1">
            <text:p>每月終了後15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hZTJlOWY4My02MGMyLTQ2OTYtYmNmYy00ZTg2MjQ0NTI2NzEucGRm&amp;n=6ICB5Lq66ZW35pyf54Wn6aGn44CB5a6J6aSK5qmf5qeL5bel5L2c5Lq65ZOhSDIucGRm&amp;icon=.pdf">9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C9ja2ZpbGUvYTA1ZDQzYjgtMzBlZi00MGM0LWI3ZWItMGVhNGFhZDFkZmQwLnBkZg%3d%3d&amp;n=6Ie65Y2X5biC6ICB5Lq66ZW35pyf54Wn6aGn44CB5a6J6aSK5qmf5qeL5bel5L2c5Lq65ZOhSDEucGRm&amp;icon=.pdf">5<text:line-break/>17:00<text:line-break/>(111年上半年)</text:a></text:p>
          </table:table-cell>
          <table:table-cell table:style-name="ce39"/>
          <table:table-cell table:number-columns-repeated="3" table:style-name="ce123"/>
          <table:table-cell table:style-name="ce125"/>
          <table:table-cell table:style-name="ce1"/>
          <table:table-cell office:value-type="string" office:string-value="每半年終了後1個月內編送" table:formula="of:=VLOOKUP([.B100];['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3ZmY4M2JkYS1lMDMwLTQ2ZjAtODIzOS01MGI4NDJjYjJjNDQucGRm&amp;n=6Ie65Y2X5biC5YiX5YaK6ZyA6Zec5oe3542o5bGF6ICB5Lq65Lq65pW45Y%2bK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9jYjk0YjIwYS0xMGQwLTRlZGYtYmVlMi01ZWIzNTFkZDZmY2UucGRm&amp;n=6Ie65Y2X5biC5YiX5YaK6ZyA6Zec5oe3542o5bGF6ICB5Lq65Lq65pW45Y%2bK5pyN5YuZ5qaC5rOBUTEucGRm&amp;icon=.pdf">5 17:00(111年第1季)</text:a></text:p>
          </table:table-cell>
          <table:table-cell table:number-columns-repeated="2" table:style-name="ce121"/>
          <table:table-cell office:value-type="string" table:style-name="ce14">
            <text:p><text:a xlink:href="https://w3fs.tainan.gov.tw/Download.ashx?u=LzAwMS9VcGxvYWQvMTc3L2NrZmlsZS9hYmVkZTk0NC0wMGQ3LTRjYjQtYjc2Ni00YjYwMzBjYjEzMzIucGRm&amp;n=6Ie65Y2X5biC5YiX5YaK6ZyA6Zec5oe3542o5bGF6ICB5Lq65Lq65pW45Y%2bK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2MTYyZGFjMy0zNTBkLTRhOTAtYmEwNy1lYzdjM2MwN2NmNjgucGRm&amp;n=6Ie65Y2X5biC5YiX5YaK6ZyA6Zec5oe3542o5bGF6ICB5Lq65Lq65pW45Y%2bK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101];['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7">
            <text:p>報表、網際網路</text:p>
          </table:table-cell>
          <table:table-cell office:value-type="string" table:style-name="ce14">
            <text:p><text:a xlink:href="https://w3fs.tainan.gov.tw/Download.ashx?u=LzAwMS9VcGxvYWQvMC9ja2ZpbGUvMTllZTc4YzYtMDZlNi00YjM4LThiMDQtYjU2MDE1MWQwYzE1LnBkZg%3d%3d&amp;n=6Ie65Y2X5biC5Lit5L2O5pS25YWlKOWQq%2bS9juaUtuWFpeaItinogIHkurrnlJ%2fmtLvmtKXosrwucGRm&amp;icon=.pdf">20<text:line-break/>17:00 (110年 12月)</text:a></text:p>
          </table:table-cell>
          <table:table-cell office:value-type="string" table:style-name="ce14">
            <text:p><text:a xlink:href="https://w3fs.tainan.gov.tw/Download.ashx?u=LzAwMS9VcGxvYWQvMTc3L2NrZmlsZS82NzUwNWM3MC05N2U3LTRmZDctYThiNC0yYzlhOWU4YThjZWMucGRm&amp;n=6Ie65Y2X5biC5Lit5L2O5pS25YWlKOWQq%2bS9juaUtuWFpeaItinogIHkurrnlJ%2fmtLvmtKXosrxNMS5wZGY%3d&amp;icon=.pdf">21<text:line-break/>17:00 (111年 <text:s text:c="2"/>1月)</text:a></text:p>
          </table:table-cell>
          <table:table-cell office:value-type="string" table:style-name="ce14">
            <text:p><text:a xlink:href="http://w3fs.tainan.gov.tw/Download.ashx?u=LzAwMS9VcGxvYWQvMTc3L2NrZmlsZS85ZmUzNDhjMS1jZmMzLTRjMTYtYjQzNy02YTY5MzA5NWNhYzMucGRm&amp;n=6Ie65Y2X5biC5Lit5L2O5pS25YWlKOWQq%2bS9juaUtuWFpeaItinogIHkurrnlJ%2fmtLvmtKXosrxNMi5wZGY%3d&amp;icon=.pdf">21<text:line-break/>17:00 (111年 <text:s text:c="2"/>2月)</text:a></text:p>
          </table:table-cell>
          <table:table-cell office:value-type="string" table:style-name="ce14">
            <text:p><text:a xlink:href="https://w3fs.tainan.gov.tw/Download.ashx?u=LzAwMS9VcGxvYWQvMTc3L2NrZmlsZS9lNjE2NTFhNi1kNWZjLTRmYmYtOGI4ZS1kNjhhMzVmOTc1NTIucGRm&amp;n=6Ie65Y2X5biC5Lit5L2O5pS25YWlKOWQq%2bS9juaUtuWFpeaItinogIHkurrnlJ%2fmtLvmtKXosrxNMy5wZGY%3d&amp;icon=.pdf">20<text:line-break/>17:00 (111年 <text:s text:c="2"/>3月)</text:a></text:p>
          </table:table-cell>
          <table:table-cell office:value-type="string" table:style-name="ce14">
            <text:p><text:a xlink:href="https://w3fs.tainan.gov.tw/Download.ashx?u=LzAwMS9VcGxvYWQvMTc3L2NrZmlsZS8xMWFlNTk1Yy05MTc4LTQ2ZTUtYjZlZC1jOTAxYjNkNGRlYmUucGRm&amp;n=6Ie65Y2X5biC5Lit5L2O5pS25YWlKOWQq%2bS9juaUtuWFpeaItinogIHkurrnlJ%2fmtLvmtKXosrxNNC5wZGY%3d&amp;icon=.pdf">20<text:line-break/>17:00 (111年 <text:s text:c="2"/>4月)</text:a></text:p>
          </table:table-cell>
          <table:table-cell office:value-type="string" table:style-name="ce14">
            <text:p><text:a xlink:href="https://w3fs.tainan.gov.tw/Download.ashx?u=LzAwMS9VcGxvYWQvMTc3L2NrZmlsZS85ZjcwMGQ4OS03M2FlLTQzYmMtYTUwNS1hMzIwODAxNTczZDYucGRm&amp;n=6Ie65Y2X5biC5Lit5L2O5pS25YWlKOWQq%2bS9juaUtuWFpeaItinogIHkurrnlJ%2fmtLvmtKXosrxNNS5wZGY%3d&amp;icon=.pdf">20<text:line-break/>17:00 (111年 <text:s text:c="2"/>5月)</text:a></text:p>
          </table:table-cell>
          <table:table-cell office:value-type="string" table:style-name="ce14">
            <text:p><text:a xlink:href="https://w3fs.tainan.gov.tw/Download.ashx?u=LzAwMS9VcGxvYWQvMTc3L2NrZmlsZS82YzZlZmQ4YS04NTdiLTRlYzUtOTExYS03NDRjYWYyZWNjZmUucGRm&amp;n=6Ie65Y2X5biC5Lit5L2O5pS25YWlKOWQq%2bS9juaUtuWFpeaItinogIHkurrnlJ%2fmtLvmtKXosrxNNi5wZGY%3d&amp;icon=.pdf">20<text:line-break/>17:00 (111年 <text:s text:c="2"/>6月)</text:a></text:p>
          </table:table-cell>
          <table:table-cell office:value-type="string" table:style-name="ce14">
            <text:p><text:a xlink:href="https://w3fs.tainan.gov.tw/Download.ashx?u=LzAwMS9VcGxvYWQvMTc3L2NrZmlsZS85ZjQ1MDZlYi00N2M5LTRkMDYtOWZlYi0xNmFlMTBhYjA0ZGUucGRm&amp;n=6Ie65Y2X5biC5Lit5L2O5pS25YWlKOWQq%2bS9juaUtuWFpeaItinogIHkurrnlJ%2fmtLvmtKXosrxNNy5wZGY%3d&amp;icon=.pdf">22<text:line-break/>17:00 (111年 <text:s/>7月)</text:a></text:p>
          </table:table-cell>
          <table:table-cell office:value-type="string" table:style-name="ce14">
            <text:p><text:a xlink:href="https://w3fs.tainan.gov.tw/Download.ashx?u=LzAwMS9VcGxvYWQvMTc3L2NrZmlsZS9hMzE0ODNjMC1mZDg2LTQ3YzMtOGVhMy1hOWRmOTA0NDI3ZTUucGRm&amp;n=6Ie65Y2X5biC5Lit5L2O5pS25YWlKOWQq%2bS9juaUtuWFpeaItinogIHkurrnlJ%2fmtLvmtKXosrxNOC5wZGY%3d&amp;icon=.pdf">20<text:line-break/>17:00 (111年 <text:s/>8月)</text:a></text:p>
          </table:table-cell>
          <table:table-cell office:value-type="string" table:style-name="ce14">
            <text:p><text:a xlink:href="https://w3fs.tainan.gov.tw/Download.ashx?u=LzAwMS9VcGxvYWQvMTc3L2NrZmlsZS8xYzJmMDQwMC03ZjlhLTQxNDItOTAzMC1mODg3MzNkZTU2MGEucGRm&amp;n=6Ie65Y2X5biC5Lit5L2O5pS25YWlKOWQq%2bS9juaUtuWFpeaItinogIHkurrnlJ%2fmtLvmtKXosrxNOS5wZGY%3d&amp;icon=.pdf">20<text:line-break/>17:00 (111年 <text:s/>9月)</text:a></text:p>
          </table:table-cell>
          <table:table-cell office:value-type="string" table:style-name="ce14">
            <text:p><text:a xlink:href="https://w3fs.tainan.gov.tw/Download.ashx?u=LzAwMS9VcGxvYWQvMTc3L2NrZmlsZS82ZGMzMmEyNy1lNDI2LTRlMjgtYjU2ZS02Y2VhMWVlZDU4OTAucGRm&amp;n=6Ie65Y2X5biC5Lit5L2O5pS25YWlKOWQq%2bS9juaUtuWFpeaItinogIHkurrnlJ%2fmtLvmtKXosrxNMTAucGRm&amp;icon=.pdf">21<text:line-break/>17:00 (111年10月)</text:a></text:p>
          </table:table-cell>
          <table:table-cell office:value-type="string" table:style-name="ce14">
            <text:p><text:a xlink:href="https://w3fs.tainan.gov.tw/Download.ashx?u=LzAwMS9VcGxvYWQvMTc3L2NrZmlsZS84NjRiMDgzYy0xZTk4LTQ5MGItYjAwMC00Yjc3Mjg1MGM0MTAucGRm&amp;n=6Ie65Y2X5biC5Lit5L2O5pS25YWlKOWQq%2bS9juaUtuWFpeaItinogIHkurrnlJ%2fmtLvmtKXosrxNMTEucGRm&amp;icon=.pdf">20<text:line-break/>17:00 (111年11月)</text:a></text:p>
          </table:table-cell>
          <table:table-cell table:style-name="ce125"/>
          <table:table-cell table:style-name="ce1"/>
          <table:table-cell office:value-type="string" office:string-value="每月終了後15日內編送" table:formula="of:=VLOOKUP([.B102];['file:///C:/Users/uder/Desktop/110年4月地方政府社會類公務報表程式.xlsx'#報表程式目錄.$1:.$1048576];3;0)" table:style-name="ce1">
            <text:p>每月終了後15日內編送</text:p>
          </table:table-cell>
          <table:table-cell office:value-type="string" table:style-name="ce1">
            <text:p>外網表名少(含低收入戶)</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2YjIyZWQ2ZC1iOGQ5LTQ0YTAtYjg3MC1kNDhlMmU2ZTZkMGIucGRm&amp;n=6Ie65Y2X5biC5Lit5L2O5pS25YWl6ICB5Lq656ef6LOD5oi%2f5bGL56ef6YeR5oiW5L2P5a6F5L%2bu57mV6KOc5Yqp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ODU1MzQ3Zi1lNWM2LTQyMzItYTUwMC1kMDMxNmVkY2E1MWIucGRm&amp;n=6Ie65Y2X5biC5Lit5L2O5pS25YWl6ICB5Lq656ef6LOD5oi%2f5bGL56ef6YeR5oiW5L2P5a6F5L%2bu57mV6KOc5Yqp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3];['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29">
          <table:table-cell office:value-type="string" table:style-name="ce39">
            <text:p>社會福利服務統計</text:p>
          </table:table-cell>
          <table:table-cell office:value-type="string" table:style-name="ce14">
            <text:p><text:a xlink:href="https://w3fs.tainan.gov.tw/Download.ashx?u=LzAwMS9VcGxvYWQvMTc3L2NrZmlsZS9hNTdhNGFjZS01MGM3LTQ3MWQtODFiOC01MjNkZTRlN2YwNTEub2R0&amp;n=6Ie65Y2X5biC6ICB5Lq656aP5Yip5pyN5YuZ5oiQ5p6cKOS4gCkt5paH5bq35Lit5b%2bD5Y%2bK6ZW36Z2S5a246IuRLm9kdA%3d%3d&amp;icon=.odt">臺南市老人福利服務成果(一)-活動中心及長青學苑</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1MWE2NGFiZi0yM2EyLTRjZmEtYjY4ZS01Y2JhNmFhMzk2MTUucGRm&amp;n=6Ie65Y2X5biC6ICB5Lq656aP5Yip5pyN5YuZ5oiQ5p6cKOS4gCkt5paH5bq35Lit5b%2bD5Y%2bK6ZW36Z2S5a246IuR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Y2E5NDZhMC0yMjM3LTQzZWMtYWJhOS04ZWY1YjBjMTQxZTMucGRm&amp;n=6Ie65Y2X5biC6ICB5Lq656aP5Yip5pyN5YuZ5oiQ5p6cKOS4gCkt5rS75YuV5Lit5b%2bD5Y%2bK6ZW36Z2S5a246IuRKDExMSlIMS5wZGY%3d&amp;icon=.pdf">5<text:line-break/>17:00<text:line-break/>(111年上半年)</text:a></text:p>
          </table:table-cell>
          <table:table-cell table:number-columns-repeated="4"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1"/>
          <table:table-cell office:value-type="float" office:value="0" table:formula="of:=VLOOKUP([.B104];['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iZTFlMmVhOC0wODlkLTQyZGEtODY2Ni0wMTY3NjY0YzVhMDEucGRm&amp;n=6Ie65Y2X5biC6ICB5Lq656aP5Yip5pyN5YuZ5oiQ5p6cKOS6jCkt5pWZ6IKy5a6j5bCO5Y%2bK5Lq65omN5Z%2b56KiT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3YjQ4YzBiYi05YmFjLTQ4ZjEtODZjYy02N2Y5MjcyZTg4MjEucGRm&amp;n=6Ie65Y2X5biC6ICB5Lq656aP5Yip5pyN5YuZ5oiQ5p6cKOS6jCkt5pWZ6IKy5a6j5bCO5Y%2bK5Lq65omN5Z%2b56KiT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mMzVmYTM0Ny1mYjJlLTQ3YzgtYWVkMy1iNDdkZTJiYTIwNzQucGRm&amp;n=6Ie65Y2X5biC6ICB5Lq656aP5Yip5pyN5YuZ5oiQ5p6cKOS4iSkt5Lit5L2O5pS25YWl6ICB5Lq66KOc5Yqp6KOd572u5YGH54mZ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WU5NmM1Ni1hMzFjLTRmNmEtYTFlZS0wMjFjYjIwNjFlYTgucGRm&amp;n=6Ie65Y2X5biC6ICB5Lq656aP5Yip5pyN5YuZ5oiQ5p6cKOS4iSkt5Lit5L2O5pS25YWl6ICB5Lq66KOc5Yqp6KOd572u5YGH54mZ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6];['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7">
            <text:p>報表、網際網路</text:p>
          </table:table-cell>
          <table:table-cell office:value-type="string" table:style-name="ce14">
            <text:p><text:a xlink:href="https://w3fs.tainan.gov.tw/Download.ashx?u=LzAwMS9VcGxvYWQvMTc3L2NrZmlsZS82YTNhODM0Zi02NzFiLTQwYWQtODdkMy0xYzIyNDE0N2UxNDEucGRm&amp;n=6Lqr5b%2bD6Zqc56SZ6ICF55Sf5rS76KOc5YqpTTEyLnBkZg%3d%3d&amp;icon=.pdf">25<text:line-break/>17:00 (110年 12月)</text:a></text:p>
          </table:table-cell>
          <table:table-cell office:value-type="string" table:style-name="ce14">
            <text:p><text:a xlink:href="https://w3fs.tainan.gov.tw/Download.ashx?u=LzAwMS9VcGxvYWQvMTc3L2NrZmlsZS82ZDhjYTFlNC05MjE3LTRjMzEtYTlmNy01MGMzZjk0YTU5NDYucGRm&amp;n=6Ie65Y2X5biC6Lqr5b%2bD6Zqc56SZ6ICF55Sf5rS76KOc5YqpTTEucGRm&amp;icon=.pdf">25<text:line-break/>17:00 (111年 <text:s text:c="2"/>1月)</text:a></text:p>
          </table:table-cell>
          <table:table-cell office:value-type="string" table:style-name="ce14">
            <text:p><text:a xlink:href="http://w3fs.tainan.gov.tw/Download.ashx?u=LzAwMS9VcGxvYWQvMTc3L2NrZmlsZS8xM2FiMzM3OS1hMzZiLTQxMzEtYmMzZS02ZTE2NDE4YThjMzkucGRm&amp;n=6Ie65Y2X5biC6Lqr5b%2bD6Zqc56SZ6ICF55Sf5rS76KOc5YqpTTIucGRm&amp;icon=.pdf">25<text:line-break/>17:00 (111年2月)</text:a></text:p>
          </table:table-cell>
          <table:table-cell office:value-type="string" table:style-name="ce14">
            <text:p><text:a xlink:href="https://w3fs.tainan.gov.tw/Download.ashx?u=LzAwMS9VcGxvYWQvMTc3L2NrZmlsZS81YjI2MDc4MS03NDgyLTRlYmMtYTc1NC1hMDYzODBlNGZiZWEucGRm&amp;n=6Ie65Y2X5biC6Lqr5b%2bD6Zqc56SZ6ICF55Sf5rS76KOc5YqpTTMucGRm&amp;icon=.pdf">25<text:line-break/>17:00 (111年3月)</text:a></text:p>
          </table:table-cell>
          <table:table-cell office:value-type="string" table:style-name="ce14">
            <text:p><text:a xlink:href="https://w3fs.tainan.gov.tw/Download.ashx?u=LzAwMS9VcGxvYWQvMTc3L2NrZmlsZS8zZWJiZGVlZC1jZmNlLTQzMDctOTUwMy1jYzRmODU5MjI0ZjkucGRm&amp;n=6Ie65Y2X5biC6Lqr5b%2bD6Zqc56SZ6ICF55Sf5rS76KOc5YqpTTQucGRm&amp;icon=.pdf">25<text:line-break/>17:00 (111年4月)</text:a></text:p>
          </table:table-cell>
          <table:table-cell office:value-type="string" table:style-name="ce14">
            <text:p><text:a xlink:href="https://w3fs.tainan.gov.tw/Download.ashx?u=LzAwMS9VcGxvYWQvMTc3L2NrZmlsZS9hZTc1ZWQwMy1iODAwLTQ1NjUtYTIwYS1jOWMyMzA2Y2JjY2UucGRm&amp;n=6Ie65Y2X5biC6Lqr5b%2bD6Zqc56SZ6ICF55Sf5rS76KOc5YqpTTUucGRm&amp;icon=.pdf">27<text:line-break/>17:00 (111年5月)</text:a></text:p>
          </table:table-cell>
          <table:table-cell office:value-type="string" table:style-name="ce14">
            <text:p><text:a xlink:href="https://w3fs.tainan.gov.tw/Download.ashx?u=LzAwMS9VcGxvYWQvMTc3L2NrZmlsZS9jOWUwNzU0MC0xNjQyLTQwNDctYWRhZi1jNDMzYmUyZmM2NWQucGRm&amp;n=6Ie65Y2X5biC6Lqr5b%2bD6Zqc56SZ6ICF55Sf5rS76KOc5YqpTTYucGRm&amp;icon=.pdf">25<text:line-break/>17:00 (111年6月)</text:a></text:p>
          </table:table-cell>
          <table:table-cell office:value-type="string" table:style-name="ce14">
            <text:p><text:a xlink:href="https://w3fs.tainan.gov.tw/Download.ashx?u=LzAwMS9VcGxvYWQvMTc3L2NrZmlsZS8xZDg4YmI4OS0xM2ViLTRlYjEtOTc0My1hMTQxNTNmZTJlYjEucGRm&amp;n=6Ie65Y2X5biC6Lqr5b%2bD6Zqc56SZ6ICF55Sf5rS76KOc5YqpTTcucGRm&amp;icon=.pdf">25<text:line-break/>17:00 (111年7月)</text:a></text:p>
          </table:table-cell>
          <table:table-cell office:value-type="string" table:style-name="ce14">
            <text:p><text:a xlink:href="https://w3fs.tainan.gov.tw/Download.ashx?u=LzAwMS9VcGxvYWQvMTc3L2NrZmlsZS81MzY3NDBlYS01MDM5LTRkNDMtODVhNi02Nzc2MmNiOGRiNjIucGRm&amp;n=6Ie65Y2X5biC6Lqr5b%2bD6Zqc56SZ6ICF55Sf5rS76KOc5YqpTTgucGRm&amp;icon=.pdf">26<text:line-break/>17:00 (111年8月)</text:a></text:p>
          </table:table-cell>
          <table:table-cell office:value-type="string" table:style-name="ce14">
            <text:p><text:a xlink:href="https://w3fs.tainan.gov.tw/Download.ashx?u=LzAwMS9VcGxvYWQvMTc3L2NrZmlsZS9jNjI5NWZlYi1mOTQ0LTQ2MTItYTNhOS1iY2E4MzdiODkxNjMucGRm&amp;n=6Ie65Y2X5biC6Lqr5b%2bD6Zqc56SZ6ICF55Sf5rS76KOc5YqpTTkucGRm&amp;icon=.pdf">25<text:line-break/>17:00 (111年9月)</text:a></text:p>
          </table:table-cell>
          <table:table-cell office:value-type="string" table:style-name="ce14">
            <text:p><text:a xlink:href="https://w3fs.tainan.gov.tw/Download.ashx?u=LzAwMS9VcGxvYWQvMTc3L2NrZmlsZS8zYTdlNmNiNC1jNTJmLTQyMGMtOWE3NC1hZGM3YjIyN2RiZmIucGRm&amp;n=6Ie65Y2X5biC6Lqr5b%2bD6Zqc56SZ6ICF55Sf5rS76KOc5YqpTTEwLnBkZg%3d%3d&amp;icon=.pdf">25<text:line-break/>17:00 (111年10月)</text:a></text:p>
          </table:table-cell>
          <table:table-cell office:value-type="string" table:style-name="ce14">
            <text:p><text:a xlink:href="https://w3fs.tainan.gov.tw/Download.ashx?u=LzAwMS9VcGxvYWQvMTc3L2NrZmlsZS9iYjhjMGY4NS1iZjhhLTRhZDItOGVjZC1hZjExOGZhNDhlZTMucGRm&amp;n=6Ie65Y2X5biC6Lqr5b%2bD6Zqc56SZ6ICF55Sf5rS76KOc5YqpTTExLnBkZg%3d%3d&amp;icon=.pdf">26<text:line-break/>17:00 (111年11月)</text:a></text:p>
          </table:table-cell>
          <table:table-cell table:style-name="ce125"/>
          <table:table-cell table:style-name="ce1"/>
          <table:table-cell office:value-type="string" office:string-value="每月終了後20日內編送" table:formula="of:=VLOOKUP([.B107];['file:///C:/Users/uder/Desktop/110年4月地方政府社會類公務報表程式.xlsx'#報表程式目錄.$1:.$1048576];3;0)" table:style-name="ce1">
            <text:p>每月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7">
            <text:p>報表、網際網路</text:p>
          </table:table-cell>
          <table:table-cell office:value-type="string" table:style-name="ce14">
            <text:p><text:a xlink:href="https://w3fs.tainan.gov.tw/Download.ashx?u=LzAwMS9VcGxvYWQvMTc3L2NrZmlsZS9hZjllZDRlMC05NmU2LTQxMmItYTI0My04N2U3YTlkMGMwNzAucGRm&amp;n=6Lqr5b%2bD6Zqc56SZ6ICF56S%2b5Y2A5byP5pyN5YuZ5bCI5qWt5Lq65ZOh5pW4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5ZjM1MDgxYS04NTljLTQ4N2MtOGQ3ZC0zYTc0ZTllODg0ZWYucGRm&amp;n=6Ie65Y2X5biC6Lqr5b%2bD6Zqc56SZ6ICF56S%2b5Y2A5byP5pyN5YuZ5bCI5qWt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10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7">
            <text:p>報表、網際網路</text:p>
          </table:table-cell>
          <table:table-cell office:value-type="string" table:style-name="ce14">
            <text:p><text:a xlink:href="http://w3fs.tainan.gov.tw/Download.ashx?u=LzAwMS9VcGxvYWQvMTc3L2NrZmlsZS81Mjc4OTU0NS0zMGE3LTQ5ZjYtYTM4Zi05MWQ2NDMwYmFmZTUucGRm&amp;n=5YWS56ul5Y%2bK5bCR5bm057WQ5p2f5a625aSW5a6J572u5b6M57qM6L%2b96Lmk6LyU5bCO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zBhZWEwOS01MjRiLTRmZWItYjFkOS05OWU4NTkwYmUyZGEucGRm&amp;n=6Ie65Y2X5biC5YWS56ul5Y%2bK5bCR5bm057WQ5p2f5a625aSW5a6J572u5b6M57qM6L%2b96Lmk6LyU5bCO5pyN5YuZ5qaC5rOB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0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7">
            <text:p>報表、網際網路</text:p>
          </table:table-cell>
          <table:table-cell office:value-type="string" table:style-name="ce14">
            <text:p><text:a xlink:href="https://w3fs.tainan.gov.tw/Download.ashx?u=LzAwMS9VcGxvYWQvMC9ja2ZpbGUvOTIxZDM3NmQtM2Q5YS00YWU2LThhNTUtNDI1MzcyY2RkNGY0LnBkZg%3d%3d&amp;n=6Ie65Y2X5biC5amm5aWz56aP5Yip5qmf5qeL5pyN5YuZLnBkZg%3d%3d&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NTc0ZjY0Ni05MGZhLTQxNDktYTg1NS02MDE1MmI3NTU3YTYucGRm&amp;n=6Ie65Y2X5biC5amm5aWz56aP5Yip5qmf5qeL5pyN5YuZ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1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82YzZlZWM3OS1lMzM4LTQ5MzEtYmRhYy03YjA0Y2JkYzJkMzgucGRm&amp;n=6Ie65Y2X5biC5YWS56ul5Y%2bK5bCR5bm05oCn5Ymd5YmK6YCa5aCx6KKr5a6z5Lq65qaC5rOB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9hNDBiYjEyZS03MWQyLTQxMTctODZjYi03NTk2ODY0NGE3M2IucGRm&amp;n=6Ie65Y2X5biC5YWS56ul5Y%2bK5bCR5bm05oCn5Ymd5YmK6YCa5aCx6KKr5a6z5Lq65qaC5rOB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jBjYTU5MS00ODJiLTQ3NWMtYTZiMi1hNTk3NjZmNjhhNDIucGRm&amp;n=6Ie65Y2X5biC5YWS56ul5Y%2bK5bCR5bm05oCn5Ymd5YmK5qGI5Lu26L6m55CG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1OGQ1NzM4Yy1iODE2LTQyN2QtOWVmYi04NDJkZGE2NTQ3MDAucGRm&amp;n=6Ie65Y2X5biC5YWS56ul5Y%2bK5bCR5bm05oCn5Ymd5YmK5qGI5Lu26L6m55CG5oOF5b2i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2FmOTJmZi0wOWI2LTQ5Y2YtYjQ2NC02Y2MxY2MzZjliMDAucGRm&amp;n=6Ie65Y2X5biC5a6J572u5YWS56ul5Y%2bK5bCR5bm05oCn5Ymd5YmK6YCa5aCx6KKr5a6z5Lq6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wNGYzZTVjYy04NGFkLTQ0MTItODI4MS1lZDQ5YWExZmUxMzIucGRm&amp;n=6Ie65Y2X5biC5a6J572u5YWS56ul5Y%2bK5bCR5bm05oCn5Ymd5YmK6YCa5aCx6KKr5a6z5Lq65oOF5b2iSDEucGRm&amp;icon=.pdf">5<text:line-break/>17:00<text:line-break/>(111年上半年)</text:a></text:p>
          </table:table-cell>
          <table:table-cell table:number-columns-repeated="3" table:style-name="ce122"/>
          <table:table-cell table:style-name="ce125"/>
          <table:table-cell table:style-name="ce150"/>
          <table:table-cell office:value-type="string" table:style-name="ce207">
            <text:p>每半年終了後2個月內編送</text:p>
          </table:table-cell>
          <table:table-cell office:value-type="string" table:style-name="ce1">
            <text:p>表名"臺南市兒童及少年性剝削通報被害人概況"</text:p>
          </table:table-cell>
          <table:table-cell table:number-columns-repeated="16365"/>
        </table:table-row>
        <table:table-row table:style-name="ro46">
          <table:table-cell office:value-type="string" table:style-name="ce178">
            <text:p>社會福利統計</text:p>
          </table:table-cell>
          <table:table-cell office:value-type="string" table:style-name="ce14">
            <text:p><text:a xlink:href="https://w3fs.tainan.gov.tw/Download.ashx?u=LzAwMS9VcGxvYWQvMTc3L2NrZmlsZS82NWJiOTY4Mi1kMzljLTRlY2YtYjRlNi0yNmEyZjIwOGM1ZWYub2R0&amp;n=MTA3MzAtMDQtMjToh7rljZfluILplbfogIXmmqjouqvlv4PpmpznpJnogIXmkK3kuZjmjbfpgYvljYrlg7noo5zosrzkurrmrKEoMTExLjEyKS5vZHQ%3d&amp;icon=.odt">臺南市長者暨身心障礙者搭乘捷運半價補貼人次</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8zMmUzNGUyYS1kMDkzLTQ4NTAtYjYzZS1lMGEyZDgzMjhjM2YucGRm&amp;n=MTEw6Ie65Y2X5biC6ZW36ICF5pqo6Lqr5b%2bD6Zqc56SZ6ICF5pCt5LmY5o236YGL5Y2K5YO56KOc6LK85Lq65qyhLnBkZg%3d%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目錄週期應為年報</text:p>
          </table:table-cell>
          <table:table-cell table:number-columns-repeated="16365"/>
        </table:table-row>
        <table:table-row table:style-name="ro46">
          <table:table-cell office:value-type="string" table:style-name="ce178">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4YjdhY2ZiNS01ODZkLTQxNmUtYTY2NC0yZGJjMjQzYzM3YjgucGRm&amp;n=6Ie65Y2X5biC5a625bqt5pq05Yqb5LqL5Lu26YCa5aCx5qGI5Lu257Wx6KiI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應該不要有統計)目錄表名多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9kOWJjZTA4ZS03OGVjLTQyZWMtYjNhYS05ZmEzODQ5YzA5MjUucGRm&amp;n=6Ie65Y2X5biC6KGX5Y%2bL5LmL5oCn5Yil5bm06b2h5bGF5L2P54uA5rOB57Wx6KiI5bm05aCxLS0xMTA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office:value-type="string" table:style-name="ce1">
            <text:p>(應該要是這個)臺南市街友之性別、年齡與居住狀況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2MmMyZGY1NC1mZDRhLTRmYWYtOTZhMC0xYjQxNTRjMDg2OWIucGRm&amp;n=6Ie65Y2X5biC5a%2bm54mp5oSb5b%2bD6YqA6KGM5pOa6bue6LOH6KiK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office:string-value="每年終了後2個月內編送" table:formula="of:=VLOOKUP([.B117];['file:///C:/Users/uder/Desktop/110年4月地方政府社會類公務報表程式.xlsx'#報表程式目錄.$1:.$1048576];3;0)" table:style-name="ce1">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82NjBhMzk5Yy03YWUyLTRkMjItOTllMC04OTIwYTA5MjM2MzkucGRm&amp;n=6Ie65Y2X5biC6Kaq5a2Q5oKg6YGK6aSoLee4veWPl%2bebiuS6uuasoee1seioiDExMTAyMjQ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臺南市長期照顧十年計畫－居家照顧服務員概況</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9hMmQyMDQ4OC1hNWI0LTRlMWEtOTIxMi1jZjkxMzg4MzBiOTkucGRm&amp;n=MTA3MzAtMDQtMjXplbfmnJ%2fnhafpoafljYHlubToqIjnlavvvI3lsYXlrrbnhafpoafmnI3li5nlk6HmpoLms4E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number-rows-repeated="1048457" table:style-name="ro4">
          <table:table-cell table:number-columns-repeated="16384"/>
        </table:table-row>
        <table:named-expressions>
          <table:named-range table:name="Print_Titles" table:cell-range-address="111.$A$1:111.$XFD$10" table:base-cell-address="111.$A$1"/>
          <table:named-range table:name="臺南市註銷領有身心障礙證明手冊者及死亡者年齡分析" table:cell-range-address="111.$B$58" table:base-cell-address="111.$A$1"/>
        </table:named-expressions>
      </table:table>
      <table:table table:name="112" table:style-name="ta7">
        <table:table-column table:style-name="co4" table:default-cell-style-name="ce51"/>
        <table:table-column table:style-name="co5" table:default-cell-style-name="ce259"/>
        <table:table-column table:style-name="co6" table:number-columns-repeated="7" table:default-cell-style-name="ce51"/>
        <table:table-column table:style-name="co7" table:number-columns-repeated="4" table:default-cell-style-name="ce145"/>
        <table:table-column table:style-name="co7" table:number-columns-repeated="2" table:default-cell-style-name="ce51"/>
        <table:table-column table:style-name="co7" table:default-cell-style-name="ce58"/>
        <table:table-column table:style-name="co10" table:default-cell-style-name="ce222" table:visibility="collapse"/>
        <table:table-column table:style-name="co11" table:number-columns-repeated="2" table:default-cell-style-name="ce51" table:visibility="collapse"/>
        <table:table-column table:style-name="co10" table:number-columns-repeated="16365" table:default-cell-style-name="ce51"/>
        <table:table-row table:style-name="ro1">
          <table:table-cell office:value-type="string" table:number-columns-spanned="16" table:number-rows-spanned="1" table:style-name="ce260">
            <text:p>臺南市政府社會局</text:p>
          </table:table-cell>
          <table:covered-table-cell table:number-columns-repeated="15"/>
          <table:table-cell table:style-name="ce218"/>
          <table:table-cell table:number-columns-repeated="16367" table:style-name="ce51"/>
        </table:table-row>
        <table:table-row table:style-name="ro2">
          <table:table-cell office:value-type="string" table:number-columns-spanned="16" table:number-rows-spanned="1" table:style-name="ce261">
            <text:p>預告統計資料發布時間表</text:p>
          </table:table-cell>
          <table:covered-table-cell table:number-columns-repeated="15"/>
          <table:table-cell table:style-name="ce219"/>
          <table:table-cell table:number-columns-repeated="16367" table:style-name="ce5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218"/>
          <table:table-cell table:number-columns-repeated="4"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服務單位：臺南市政府社會局</text:p>
          </table:table-cell>
          <table:covered-table-cell table:number-columns-repeated="9"/>
          <table:table-cell table:number-columns-repeated="3"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電話：(06)2991111#8872</text:p>
          </table:table-cell>
          <table:covered-table-cell table:number-columns-repeated="9"/>
          <table:table-cell table:number-columns-repeated="2" table:style-name="ce220"/>
          <table:table-cell table:number-columns-spanned="4" table:number-rows-spanned="1" table:style-name="ce195"/>
          <table:covered-table-cell table:number-columns-repeated="3"/>
          <table:table-cell table:style-name="ce218"/>
          <table:table-cell table:number-columns-repeated="16367" table:style-name="ce5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220"/>
          <table:table-cell office:value-type="string" table:number-columns-spanned="4" table:number-rows-spanned="1" table:style-name="ce262">
            <text:p>本次預告日期：111年11月30日</text:p>
          </table:table-cell>
          <table:covered-table-cell table:number-columns-repeated="3"/>
          <table:table-cell table:style-name="ce218"/>
          <table:table-cell table:number-columns-repeated="16367" table:style-name="ce5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5"/>
          <table:table-cell table:number-columns-repeated="2" table:style-name="ce51"/>
          <table:table-cell table:style-name="ce58"/>
          <table:table-cell table:style-name="ce222"/>
          <table:table-cell table:number-columns-repeated="16367" table:style-name="ce5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51"/>
        </table:table-row>
        <table:table-row table:style-name="ro36">
          <table:covered-table-cell/>
          <table:covered-table-cell/>
          <table:covered-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table:style-name="ce223"/>
          <table:table-cell table:number-columns-repeated="16368" table:style-name="ce51"/>
        </table:table-row>
        <table:table-row table:style-name="ro26">
          <table:covered-table-cell/>
          <table:covered-table-cell/>
          <table:covered-table-cell/>
          <table:table-cell office:value-type="string" table:style-name="ce121">
            <text:p>1月</text:p>
          </table:table-cell>
          <table:table-cell office:value-type="string" table:style-name="ce121">
            <text:p>2月</text:p>
          </table:table-cell>
          <table:table-cell office:value-type="string" table:style-name="ce121">
            <text:p>3月</text:p>
          </table:table-cell>
          <table:table-cell office:value-type="string" table:style-name="ce121">
            <text:p>4月</text:p>
          </table:table-cell>
          <table:table-cell office:value-type="string" table:style-name="ce121">
            <text:p>5月</text:p>
          </table:table-cell>
          <table:table-cell office:value-type="string" table:style-name="ce121">
            <text:p>6月</text:p>
          </table:table-cell>
          <table:table-cell office:value-type="string" table:style-name="ce121">
            <text:p>7月</text:p>
          </table:table-cell>
          <table:table-cell office:value-type="string" table:style-name="ce121">
            <text:p>8月</text:p>
          </table:table-cell>
          <table:table-cell office:value-type="string" table:style-name="ce121">
            <text:p>9月</text:p>
          </table:table-cell>
          <table:table-cell office:value-type="string" table:style-name="ce121">
            <text:p>10月</text:p>
          </table:table-cell>
          <table:table-cell office:value-type="string" table:style-name="ce121">
            <text:p>11月</text:p>
          </table:table-cell>
          <table:table-cell office:value-type="string" table:style-name="ce174">
            <text:p>12月</text:p>
          </table:table-cell>
          <table:table-cell table:style-name="ce223"/>
          <table:table-cell table:number-columns-repeated="16368" table:style-name="ce51"/>
        </table:table-row>
        <table:table-row table:style-name="ro41">
          <table:table-cell office:value-type="string" table:style-name="ce224">
            <text:p>社會救助統計</text:p>
          </table:table-cell>
          <table:table-cell office:value-type="string" table:style-name="ce161">
            <text:p><text:a xlink:href="https://w3fs.tainan.gov.tw/Download.ashx?u=LzAwMS9VcGxvYWQvMTc3L2NrZmlsZS84MTZmYmExNy03OThlLTQwMjItYmJkYy1mMmI3OWQxNGRlNzYub2R0&amp;n=MTA3MjAtMDMtMDEtMuiHuuWNl%2bW4gumBreWPl%2beBveWus%2baVkeWKqeaDheW9oigxMTEuMTIpLm9kdA%3d%3d&amp;icon=.odt">臺南市遭受災害救助情形</text:a></text:p>
          </table:table-cell>
          <table:table-cell office:value-type="string" table:style-name="ce225">
            <text:p>報表、網際網路</text:p>
          </table:table-cell>
          <table:table-cell office:value-type="string" table:style-name="ce14">
            <text:p><text:a xlink:href="https://w3fs.tainan.gov.tw/Download.ashx?u=LzAwMS9VcGxvYWQvMTc3L2NrZmlsZS80MzBjMTlhMi00ZjI2LTQ0MjgtODQyNi0wNTc1NGMxZjlkZDcucGRm&amp;n=6Ie65Y2X5biC6YGt5Y%2bX54G95a6z5pWR5Yqp5oOF5b2iUTQucGRm&amp;icon=.pdf">25 <text:s text:c="11"/>17:00 (111年 第4季)</text:a></text:p>
          </table:table-cell>
          <table:table-cell table:number-columns-repeated="2" table:style-name="ce129"/>
          <table:table-cell table:style-name="ce51"/>
          <table:table-cell table:number-columns-repeated="2" table:style-name="ce162"/>
          <table:table-cell office:value-type="string" table:style-name="ce14">
            <text:p><text:a xlink:href="https://w3fs.tainan.gov.tw/Download.ashx?u=LzAwMS9VcGxvYWQvMTc3L2NrZmlsZS8yZDY5NzBhZC03ZjJhLTQ4YTQtYjlhMi1mYzAxYjZkOTE5ODMucGRm&amp;n=6Ie65Y2X5biC6YGt5Y%2bX54G95a6z5pWR5Yqp5oOF5b2iSDEucGRm&amp;icon=.pdf">25<text:line-break/>17:00<text:line-break/>(112年上半年)</text:a></text:p>
          </table:table-cell>
          <table:table-cell table:number-columns-repeated="2" table:style-name="ce129"/>
          <table:table-cell table:style-name="ce160"/>
          <table:table-cell table:number-columns-repeated="2" table:style-name="ce129"/>
          <table:table-cell office:value-type="string" table:style-name="ce212">
            <text:p>依據衛生福利部111年12月16日衛部統字第1112560778號辦理，112年編報週期由季報改為半年報。</text:p>
          </table:table-cell>
          <table:table-cell table:style-name="ce51"/>
          <table:table-cell office:value-type="float" office:value="0" table:formula="of:=VLOOKUP([.B11];['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OWRiNmM4NS04YjEzLTQ3N2ItODVlMS0xNTgyOTQzOTY0YWQub2R0&amp;n=6Ie65Y2X5biC6L6m55CG5oCl6Zuj5pWR5Yqp5qaC5rOBLm9kdA%3d%3d&amp;icon=.odt">臺南市辦理急難救助概況</text:a></text:p>
          </table:table-cell>
          <table:table-cell office:value-type="string" table:style-name="ce227">
            <text:p>報表、網際網路</text:p>
          </table:table-cell>
          <table:table-cell office:value-type="string" table:style-name="ce14">
            <text:p><text:a xlink:href="https://w3fs.tainan.gov.tw/Download.ashx?u=LzAwMS9VcGxvYWQvMTc3L2NrZmlsZS9kYmEyZGM1Yy02NzU1LTQ2NTgtYmY5ZC0xYzk0YWFkMmJhOTcucGRm&amp;n=6Ie65Y2X5biC6L6m55CG5oCl6Zuj5pWR5Yqp5qaC5rOBUTQucGRm&amp;icon=.pdf">25 <text:s text:c="11"/>17:00 (111年 第4季)</text:a></text:p>
          </table:table-cell>
          <table:table-cell table:number-columns-repeated="2" table:style-name="ce228"/>
          <table:table-cell office:value-type="string" table:style-name="ce85">
            <text:p><text:a xlink:href="https://w3fs.tainan.gov.tw/Download.ashx?u=LzAwMS9VcGxvYWQvMTc3L2NrZmlsZS9kMDNkZGFkYS03ZWE5LTRlY2YtYWM0Ny1mMWU4YzI5ZDFmZjIucGRm&amp;n=6Ie65Y2X5biC6L6m55CG5oCl6Zuj5pWR5Yqp5qaC5rOBUTEucGRm&amp;icon=.pdf">25 <text:s text:c="2"/>17:00 (112年 第1季)</text:a></text:p>
          </table:table-cell>
          <table:table-cell table:number-columns-repeated="2" table:style-name="ce167"/>
          <table:table-cell office:value-type="string" table:style-name="ce85">
            <text:p><text:a xlink:href="https://w3fs.tainan.gov.tw/Download.ashx?u=LzAwMS9VcGxvYWQvMTc3L2NrZmlsZS8wM2ZkMjdkYi1lOTgyLTRhYTAtODJmYS05ZTQxZjdiZTY5ZDUucGRm&amp;n=6Ie65Y2X5biC6L6m55CG5oCl6Zuj5pWR5Yqp5qaC5rOBUTIucGRm&amp;icon=.pdf">25<text:line-break/>17:00<text:line-break/>(112年第2季)</text:a></text:p>
          </table:table-cell>
          <table:table-cell table:number-columns-repeated="2" table:style-name="ce228"/>
          <table:table-cell office:value-type="string" table:style-name="ce14">
            <text:p><text:a xlink:href="https://w3fs.tainan.gov.tw/Download.ashx?u=LzAwMS9VcGxvYWQvMTc3L2NrZmlsZS81OGY5YzZhOS1kMDE2LTQ5MDctYTk2YS00Zjk5YTRkMzQwYWYucGRm&amp;n=6Ie65Y2X5biC6L6m55CG5oCl6Zuj5pWR5Yqp5qaC5rOBUTMucGRm&amp;icon=.pdf">25<text:line-break/>17:00<text:line-break/>(112年第3季)</text:a></text:p>
          </table:table-cell>
          <table:table-cell table:number-columns-repeated="2" table:style-name="ce123"/>
          <table:table-cell table:style-name="ce125"/>
          <table:table-cell table:style-name="ce51"/>
          <table:table-cell office:value-type="float" office:value="0" table:formula="of:=VLOOKUP([.B12];['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1M2I0YmQ3OC0wMjgxLTQ3MDItOTQwNi1hNDE4MjhhYTc5MGEub2R0&amp;n=6Ie65Y2X5biC5Lit5L2O5pS25YWl5oi25pW45Y%2bK5Lq65pW45oyJ5bm06b2h5Yil5YiGLm9kdA%3d%3d&amp;icon=.odt">臺南市中低收入戶數及人數按年齡別分</text:a></text:p>
          </table:table-cell>
          <table:table-cell office:value-type="string" table:style-name="ce61">
            <text:p>報表、網際網路</text:p>
          </table:table-cell>
          <table:table-cell office:value-type="string" table:style-name="ce14">
            <text:p><text:a xlink:href="https://w3fs.tainan.gov.tw/Download.ashx?u=LzAwMS9VcGxvYWQvMTc3L2NrZmlsZS84M2M3NWExMC0wMzA2LTRiYmUtYTRiNS01ZjZlNzE5NjI5OGIucGRm&amp;n=6Ie65Y2X5biC5Lit5L2O5pS25YWl5oi25pW45Y%2bK5Lq65pW45oyJ5bm06b2h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Nzc0Y2EwZS05YjMxLTRhYzQtOTE2NS1jYTExMjhjZjk1MTAucGRm&amp;n=6Ie65Y2X5biC5Lit5L2O5pS25YWl5oi25pW45Y%2bK5Lq65pW45oyJ5bm06b2h5Yil5YiG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3OWM1ZTE0Zi1lNzVmLTQ5ZDYtYjliYi1iMjBkZTc2ZDdkNzQucGRm&amp;n=6Ie65Y2X5biC5Lit5L2O5pS25YWl5oi25pW45Y%2bK5Lq65pW45oyJ5bm06b2h5Yil5YiG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iZDQ1MzcxNS1mZTFlLTRiZDktODhkMS0yMTUxZGI2MTNjYzAucGRm&amp;n=6Ie65Y2X5biC5Lit5L2O5pS25YWl5oi25pW45Y%2bK5Lq65pW45oyJ5bm06b2h5Yil5YiGUTMucGRm&amp;icon=.pdf">25<text:line-break/>17:00<text:line-break/>(112年第3季)</text:a></text:p>
          </table:table-cell>
          <table:table-cell table:number-columns-repeated="2" table:style-name="ce123"/>
          <table:table-cell table:style-name="ce125"/>
          <table:table-cell table:style-name="ce51"/>
          <table:table-cell office:value-type="float" office:value="0" table:formula="of:=VLOOKUP([.B13];['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0NGM5ZDFmMS0wMGU5LTQwOTQtOTY3Ny0zNTUzMWIwMjg1OTIub2R0&amp;n=6Ie65Y2X5biC5L2O5pS25YWl5oi25pW45Y%2bK5Lq65pW45oyJ6Lqr5YiG5Yil5YiGLm9kdA%3d%3d&amp;icon=.odt">臺南市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hOWZmNjQ5MS1iNTkyLTRmNjAtOWYyNi1jYTY0ZTNkNGVkMDkucGRm&amp;n=6Ie65Y2X5biC5L2O5pS25YWl5oi25pW45Y%2bK5Lq65pW45oyJ6Lqr5YiG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5OWVlMzgzYy1kMGUzLTQ3NzAtOGU0OS00ZDZiNDMyNjlhYzQucGRm&amp;n=6Ie65Y2X5biC5L2O5pS25YWl5oi25pW45Y%2bK5Lq65pW45oyJ6Lqr5YiG5Yil5YiG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jYTUzYWVlMy03MGYzLTQxZTMtODMwMy1jOTU5NWFiZjM5ODEucGRm&amp;n=6Ie65Y2X5biC5L2O5pS25YWl5oi25pW45Y%2bK5Lq65pW45oyJ6Lqr5YiG5Yil5YiG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iNTZjZWRmMC0zMzQ1LTQ2NDQtODk3NS03MTNhNWNjMjQ5YmYucGRm&amp;n=6Ie65Y2X5biC5L2O5pS25YWl5oi25pW45Y%2bK5Lq65pW45oyJ6Lqr5YiG5Yil5YiGUTMucGRm&amp;icon=.pdf">25<text:line-break/>17:00<text:line-break/>(112年第3季)</text:a></text:p>
          </table:table-cell>
          <table:table-cell table:number-columns-repeated="2" table:style-name="ce123"/>
          <table:table-cell table:style-name="ce125"/>
          <table:table-cell table:style-name="ce51"/>
          <table:table-cell office:value-type="float" office:value="0" table:formula="of:=VLOOKUP([.B14];['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NGRhYzM4Mi03ZGJlLTRlZTgtODVjNy01ZTc3NGNiMDRmZjEub2R0&amp;n=6Ie65Y2X5biC5L2O5pS25YWl5oi25pW45Y%2bK5Lq65pW45oyJ5qy%2b5Yil5Y%2bK5bm06b2h5Yil5YiGLm9kdA%3d%3d&amp;icon=.odt">臺南市低收入戶數及人數按款別及年齡別分</text:a></text:p>
          </table:table-cell>
          <table:table-cell office:value-type="string" table:style-name="ce61">
            <text:p>報表、網際網路</text:p>
          </table:table-cell>
          <table:table-cell office:value-type="string" table:style-name="ce14">
            <text:p><text:a xlink:href="https://w3fs.tainan.gov.tw/Download.ashx?u=LzAwMS9VcGxvYWQvMTc3L2NrZmlsZS9hZDY4OTBmZS1lOWE3LTQwNzYtODNmNC0xYzExOTNhNGUwZWQucGRm&amp;n=6Ie65Y2X5biC5L2O5pS25YWl5oi25pW45Y%2bK5Lq65pW45oyJ5qy%2b5Yil5Y%2bK5bm06b2h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5YTRmMmNhMi0zMTBhLTRjMGQtOGExYy04OTI2ODkxYjc5ZWYucGRm&amp;n=6Ie65Y2X5biC5L2O5pS25YWl5oi25pW45Y%2bK5Lq65pW45oyJ5qy%2b5Yil5Y%2bK5bm06b2h5Yil5YiG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mZTg2ZmU3Yy0xMDM2LTQyMGUtYTNlZC1iNzgwMThkMjRjODIucGRm&amp;n=6Ie65Y2X5biC5L2O5pS25YWl5oi25pW45Y%2bK5Lq65pW45oyJ5qy%2b5Yil5Y%2bK5bm06b2h5Yil5YiG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hMDc3OTY2Zi1jMzc4LTQzMjctODhmNC1jOTA2MDA0ZTg5YTEucGRm&amp;n=6Ie65Y2X5biC5L2O5pS25YWl5oi25pW45Y%2bK5Lq65pW45oyJ5qy%2b5Yil5Y%2bK5bm06b2h5Yil5YiGUTMucGRm&amp;icon=.pdf">25<text:line-break/>17:00<text:line-break/>(112年第3季)</text:a></text:p>
          </table:table-cell>
          <table:table-cell table:number-columns-repeated="2" table:style-name="ce123"/>
          <table:table-cell table:style-name="ce125"/>
          <table:table-cell table:style-name="ce51"/>
          <table:table-cell office:value-type="float" office:value="0" table:formula="of:=VLOOKUP([.B15];['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yMWYyMDVmMy0zY2JiLTRhZDYtYmQwNi01ZTBmZDUyMjNkNTcub2R0&amp;n=MTA3MjAtMDItMDUtMuiHuuWNl%2bW4guS4reS9juaUtuWFpeaItueJueauiumgheebruaVkeWKqeWPiuacjeWLmSgxMTEuMTIpLm9kdA%3d%3d&amp;icon=.odt">臺南市中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8wYTA3NGM0MC04ZGI4LTQ2NGMtYjA4MS00OWE2MTQ3OTljM2YucGRm&amp;n=6Ie65Y2X5biC5Lit5L2O5pS25YWl5oi254m55q6K6aCF55uu5pWR5Yqp5Y%2bK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YzBkZTIyZi1jMjlhLTQ5YzktYWVkZC1iNGE2OWE5YzVkMWIucGRm&amp;n=6Ie65Y2X5biC5Lit5L2O5pS25YWl5oi254m55q6K6aCF55uu5pWR5Yqp5Y%2bK5pyN5YuZ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wNTIzMTk3MS1jYmJjLTQwZjYtOTRjZi1lNWY3NzRhZDI0YWIucGRm&amp;n=6Ie65Y2X5biC5Lit5L2O5pS25YWl5oi254m55q6K6aCF55uu5pWR5Yqp5Y%2bK5pyN5YuZ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81NzkwYzJjYS0yZmE4LTQxMjAtOWM5ZS1mZDQ5ZDhiOWNmNzkucGRm&amp;n=6Ie65Y2X5biC5Lit5L2O5pS25YWl5oi254m55q6K6aCF55uu5pWR5Yqp5Y%2bK5pyN5YuZUTMucGRm&amp;icon=.pdf">25<text:line-break/>17:00<text:line-break/>(112年第3季)</text:a></text:p>
          </table:table-cell>
          <table:table-cell table:number-columns-repeated="2" table:style-name="ce123"/>
          <table:table-cell table:style-name="ce125"/>
          <table:table-cell table:style-name="ce51"/>
          <table:table-cell office:value-type="float" office:value="0" table:formula="of:=VLOOKUP([.B16];['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zMjY4ZDRmMy02OTA2LTRkZTgtYmE2NC01OTdkNTU4YWVmYWIub2R0&amp;n=6Ie65Y2X5biC5Lit5L2O5pS25YWl5oi25pW45Y%2bK5Lq65pW45oyJ6Lqr5YiG5Yil5YiGLm9kdA%3d%3d&amp;icon=.odt">臺南市中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lMzkyNDI0MS1kNjFlLTQ2ZmUtOGRjYi1jOTVkODdlN2RkYmUucGRm&amp;n=6Ie65Y2X5biC5Lit5L2O5pS25YWl5oi25pW45Y%2bK5Lq65pW45oyJ6Lqr5YiG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MjMxOWQzOC0wZWE3LTQ3ZjAtYWU1My01ZDBlYjgwMThmYzgucGRm&amp;n=6Ie65Y2X5biC5Lit5L2O5pS25YWl5oi25pW45Y%2bK5Lq65pW45oyJ6Lqr5YiG5Yil5YiG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4ODY1NjgwMS03MjBkLTQ5NTMtYmU0YS0wMmNkM2Y2Y2QxMmQucGRm&amp;n=6Ie65Y2X5biC5Lit5L2O5pS25YWl5oi25pW45Y%2bK5Lq65pW45oyJ6Lqr5YiG5Yil5YiG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kOTRkNDUxMC03NzY2LTRiMmYtOTkyMy1jMzNhYWYxYWYwZGQucGRm&amp;n=6Ie65Y2X5biC5Lit5L2O5pS25YWl5oi25pW45Y%2bK5Lq65pW45oyJ6Lqr5YiG5Yil5YiG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17];['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8zNTQwMTQ5ZS0xMzZiLTQ1MDgtODliMy01MWZhZDg0YTQ1NWMub2R0&amp;n=6Ie65Y2X5biC5L2O5pS25YWl5oi25Y%2bK5Lit5L2O5pS25YWl5oi25qC45a6a5qaC5rOBLm9kdA%3d%3d&amp;icon=.odt">臺南市低收入戶及中低收入戶核定概況</text:a></text:p>
          </table:table-cell>
          <table:table-cell office:value-type="string" table:style-name="ce61">
            <text:p>報表、網際網路</text:p>
          </table:table-cell>
          <table:table-cell office:value-type="string" table:style-name="ce14">
            <text:p><text:a xlink:href="https://w3fs.tainan.gov.tw/Download.ashx?u=LzAwMS9VcGxvYWQvMTc3L2NrZmlsZS9iNGFlNzZmMC1lYmE5LTQ1ZjEtOTk2MS0wNWM4NTUzMWVmN2UucGRm&amp;n=6Ie65Y2X5biC5L2O5pS25YWl5oi25Y%2bK5Lit5L2O5pS25YWl5oi25qC45a6a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NzljZWZlYi1mZGE0LTRkODQtOTMxOC1mMGI5ZjkxZjA2ODkucGRm&amp;n=6Ie65Y2X5biC5L2O5pS25YWl5oi25Y%2bK5Lit5L2O5pS25YWl5oi25qC45a6a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kZmI3YzVmNS0wOGE1LTRiMjUtYjgzNy03NzZkZGIwYzgyMTYucGRm&amp;n=6Ie65Y2X5biC5L2O5pS25YWl5oi25Y%2bK5Lit5L2O5pS25YWl5oi25qC45a6a5qaC5rOB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8zZmI2MDA4ZS01YWNjLTQzYjktYjgxNC05ZDE3M2VhMjAwMzgucGRm&amp;n=6Ie65Y2X5biC5L2O5pS25YWl5oi25Y%2bK5Lit5L2O5pS25YWl5oi25qC45a6a5qaC5rOBUTMucGRm&amp;icon=.pdf">25<text:line-break/>17:00<text:line-break/>(112年第3季)</text:a></text:p>
          </table:table-cell>
          <table:table-cell table:style-name="ce122"/>
          <table:table-cell table:style-name="ce123"/>
          <table:table-cell office:value-type="string" table:style-name="ce205">
            <text:p>依據109年12月31日衛部統字第1092561212號函增訂本表</text:p>
          </table:table-cell>
          <table:table-cell table:style-name="ce51"/>
          <table:table-cell office:value-type="string" office:string-value="每季終了後20日內編送" table:formula="of:=VLOOKUP([.B18];['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iNmUzZjllOS0yMmZlLTQ3NzgtOTIyZC0xMmQ0YmY0ZmJkNjMub2R0&amp;n=6Ie65Y2X5biC5L2O5pS25YWl5oi255Sf5rS75om25YqpLm9kdA%3d%3d&amp;icon=.odt">臺南市低收入戶生活扶助</text:a></text:p>
          </table:table-cell>
          <table:table-cell office:value-type="string" table:style-name="ce61">
            <text:p>報表、網際網路</text:p>
          </table:table-cell>
          <table:table-cell office:value-type="string" table:style-name="ce14">
            <text:p><text:a xlink:href="https://w3fs.tainan.gov.tw/Download.ashx?u=LzAwMS9VcGxvYWQvMTc3L2NrZmlsZS9iMGU2NDZlNy1kNTU4LTRkZTMtOTNmNS0zNmE1NjdlYzc5M2EucGRm&amp;n=6Ie65Y2X5biC5L2O5pS25YWl5oi255Sf5rS75om2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NjZmNmY0OC1mMzc4LTQ5ODItYmVmNS00NTQzYzRmYWM4NTQucGRm&amp;n=6Ie65Y2X5biC5L2O5pS25YWl5oi255Sf5rS75om25Yqp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jZDlhMGJhMy04MmU0LTQ5YTItOGRmNS0xYzBlYWNlYWI4MTEucGRm&amp;n=6Ie65Y2X5biC5L2O5pS25YWl5oi255Sf5rS75om25Yqp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mODI0YTg3Yy1iMzgxLTQ2NjMtODA1Yi0xYTU0NDk2MDhiMTYucGRm&amp;n=6Ie65Y2X5biC5L2O5pS25YWl5oi255Sf5rS75om25Yqp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19];['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xMDMzMjFiMi02OTQ0LTQxOWUtYTcyYy1kYjM1YjhiZDhjNTUub2R0&amp;n=MTA3MjAtMDItMDItMuiHuuWNl%2bW4guS9juaUtuWFpeaItueJueauiumgheebruaVkeWKqeWPiuacjeWLmSgxMTEuMTIpLm9kdA%3d%3d&amp;icon=.odt">臺南市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9lMzk4NDVkNS1jMjRmLTRmN2YtOWUzYi1hZmE0MjcyYTk5NGEucGRm&amp;n=6Ie65Y2X5biC5L2O5pS25YWl5oi254m55q6K6aCF55uu5pWR5Yqp5Y%2bK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NWVmMTQzNS00ZjJmLTQxZmItOTg2ZC1iNTNmYmU3Y2ExZTMucGRm&amp;n=6Ie65Y2X5biC5L2O5pS25YWl5oi254m55q6K6aCF55uu5pWR5Yqp5Y%2bK5pyN5YuZ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4OWJiMjViZC03MGMwLTRlYTItYTVmYS05NDExMWFiMWJhOWIucGRm&amp;n=6Ie65Y2X5biC5L2O5pS25YWl5oi254m55q6K6aCF55uu5pWR5Yqp5Y%2bK5pyN5YuZ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8yYzQ1ZWZjOS0xNzQ5LTQyOGItODJlMi01NmUzMDY3YWI3YTUucGRm&amp;n=6Ie65Y2X5biC5L2O5pS25YWl5oi254m55q6K6aCF55uu5pWR5Yqp5Y%2bK5pyN5YuZ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20];['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wOWY4NjczMS0yNjkzLTQ1ZmItOTEwMi01ZjJhMDg1NWNlMjcub2R0&amp;n=6Ie65Y2X5biC5L2O5pS25YWl5oi25Y%2bK56%2bA5pel5oWw5ZWP5qaC5rOBLm9kdA%3d%3d&amp;icon=.odt">臺南市低收入戶及節日慰問概況</text:a></text:p>
          </table:table-cell>
          <table:table-cell office:value-type="string" table:style-name="ce61">
            <text:p>報表、網際網路</text:p>
          </table:table-cell>
          <table:table-cell office:value-type="string" table:style-name="ce14">
            <text:p><text:a xlink:href="https://w3fs.tainan.gov.tw/Download.ashx?u=LzAwMS9VcGxvYWQvMTc3L2NrZmlsZS8wMjNjNTc0My04MDk0LTRiOWEtYjFjNS1kMDdkYjljMjAzODAucGRm&amp;n=6Ie65Y2X5biC5L2O5pS25YWl5oi25Y%2bK56%2bA5pel5oWw5ZWP5qaC5rOB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zYzBhNDIyMS1hN2Y4LTQ4ZTMtYmY3Mi0zN2EwNmNjOWRhOGUucGRm&amp;n=6Ie65Y2X5biC5L2O5pS25YWl5oi25Y%2bK56%2bA5pel5oWw5ZWP5qaC5rOBSDEucGRm&amp;icon=.pdf">25<text:line-break/>17:00<text:line-break/>(112年上半年)</text:a></text:p>
          </table:table-cell>
          <table:table-cell table:number-columns-repeated="2" table:style-name="ce123"/>
          <table:table-cell table:style-name="ce124"/>
          <table:table-cell table:number-columns-repeated="2" table:style-name="ce123"/>
          <table:table-cell table:style-name="ce125"/>
          <table:table-cell table:style-name="ce51"/>
          <table:table-cell office:value-type="string" office:string-value="每半年終了後20日內編送" table:formula="of:=VLOOKUP([.B2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2ZDlkMjMwYy01NzkyLTRjOWEtODM1Yi1lMjU3MDVkMzE0YjIub2R0&amp;n=6Ie65Y2X5biC6L6m55CG56S%2b5pyD5pWR5Yqp6Yar55mC5Y%2bK55yL6K236KOc5Yqp5qaC5rOBLm9kdA%3d%3d&amp;icon=.odt">臺南市辦理社會救助醫療及看護補助概況</text:a></text:p>
          </table:table-cell>
          <table:table-cell office:value-type="string" table:style-name="ce61">
            <text:p>報表、網際網路</text:p>
          </table:table-cell>
          <table:table-cell office:value-type="string" table:style-name="ce14">
            <text:p><text:a xlink:href="https://w3fs.tainan.gov.tw/Download.ashx?u=LzAwMS9VcGxvYWQvMTc3L2NrZmlsZS8zMzk4ZGQ5NS01MjdjLTQ2NzYtYWNlOC01NzA4Mzk3NzRhZDcucGRm&amp;n=6Ie65Y2X5biC6L6m55CG56S%2b5pyD5pWR5Yqp6Yar55mC5Y%2bK55yL6K236KOc5Yqp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YzQyNjlmYi05N2ExLTQ4MmMtYmJkMi0zMWYzZDgxNDY3NjIucGRm&amp;n=6Ie65Y2X5biC6L6m55CG56S%2b5pyD5pWR5Yqp6Yar55mC5Y%2bK55yL6K236KOc5Yqp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xZTBhZjNmMC1mOTliLTQxZTEtODc4MS04NGRmYWUxNDI5YmEucGRm&amp;n=6Ie65Y2X5biC6L6m55CG56S%2b5pyD5pWR5Yqp6Yar55mC5Y%2bK55yL6K236KOc5Yqp5qaC5rOBUTIucGRm&amp;icon=.pdf">25<text:line-break/>17:00<text:line-break/>(112年第2季)</text:a></text:p>
          </table:table-cell>
          <table:table-cell table:number-columns-repeated="2" table:style-name="ce123"/>
          <table:table-cell office:value-type="string" table:style-name="ce137">
            <text:p><text:a xlink:href="https://w3fs.tainan.gov.tw/Download.ashx?u=LzAwMS9VcGxvYWQvMTc3L2NrZmlsZS9lZGU4ZDllZi02MTJkLTQ5OTktYmQzMS0xODEzZjFlY2ExM2UucGRm&amp;n=6Ie65Y2X5biC6L6m55CG56S%2b5pyD5pWR5Yqp6Yar55mC5Y%2bK55yL6K236KOc5Yqp5qaC5rOB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22];['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9hYmQ4NzAyMS0xNzFjLTQyMTMtODFmMS04ZWJkYmEyN2JhMTYub2R0&amp;n=6Ie65Y2X5biC56S%2b5pyD5pWR5Yqp6YCa5aCx6JmV55CG5oOF5b2iLm9kdA%3d%3d&amp;icon=.odt">臺南市社會救助通報處理情形</text:a></text:p>
          </table:table-cell>
          <table:table-cell office:value-type="string" table:style-name="ce61">
            <text:p>報表、網際網路</text:p>
          </table:table-cell>
          <table:table-cell office:value-type="string" table:style-name="ce14">
            <text:p><text:a xlink:href="https://w3fs.tainan.gov.tw/Download.ashx?u=LzAwMS9VcGxvYWQvMTc3L2NrZmlsZS85YjYxYWZmNS1iMzBmLTQ3M2MtODc2ZC05MjJjOWFiN2YzNTcucGRm&amp;n=6Ie65Y2X5biC56S%2b5pyD5pWR5Yqp6YCa5aCx6JmV55CG5oOF5b2iUTQucGRm&amp;icon=.pdf">30 <text:s text:c="11"/>17:00 (111年 第4季)</text:a></text:p>
          </table:table-cell>
          <table:table-cell table:number-columns-repeated="2" table:style-name="ce228"/>
          <table:table-cell office:value-type="string" table:style-name="ce85">
            <text:p><text:a xlink:href="https://w3fs.tainan.gov.tw/Download.ashx?u=LzAwMS9VcGxvYWQvMTc3L2NrZmlsZS8xY2VmNzlkYy1hYThjLTQ2NzktODNhYS01OWZiNDVhNWNkZGEucGRm&amp;n=6Ie65Y2X5biC56S%2b5pyD5pWR5Yqp6YCa5aCx6JmV55CG5oOF5b2iUTEucGRm&amp;icon=.pdf">25 <text:s text:c="2"/>17:00 (112年 第1季)</text:a></text:p>
          </table:table-cell>
          <table:table-cell table:number-columns-repeated="2" table:style-name="ce167"/>
          <table:table-cell office:value-type="string" table:style-name="ce85">
            <text:p><text:a xlink:href="https://w3fs.tainan.gov.tw/Download.ashx?u=LzAwMS9VcGxvYWQvMTc3L2NrZmlsZS8xZDA5NDIzNi02NDg5LTRlOGMtOWRmOC1lYTBmNGJmM2IyYjQucGRm&amp;n=6Ie65Y2X5biC56S%2b5pyD5pWR5Yqp6YCa5aCx6JmV55CG5oOF5b2iUTIucGRm&amp;icon=.pdf">25<text:line-break/>17:00<text:line-break/>(112年第2季)</text:a></text:p>
          </table:table-cell>
          <table:table-cell table:number-columns-repeated="2" table:style-name="ce228"/>
          <table:table-cell office:value-type="string" table:style-name="ce229">
            <text:p><text:a xlink:href="https://w3fs.tainan.gov.tw/Download.ashx?u=LzAwMS9VcGxvYWQvMTc3L2NrZmlsZS9jYWY4ZDBkMS0zMzJmLTRlYjEtYWI3MC1mZTU4ZDEzMTQyNTUucGRm&amp;n=6Ie65Y2X5biC56S%2b5pyD5pWR5Yqp6YCa5aCx6JmV55CG5oOF5b2i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23];['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9hYThiZjVjOS01YTI1LTQ4ZWQtYTlkZS04OGQ4M2M2YjA3YmQub2R0&amp;n=MTA3MjAtMDItMDMtMuiHuuWNl%2bW4guS9juaUtuWFpeaItuiEq%2biyp%2bWPiui8lOWwjuWwsealreacjeWLmSgxMTEuMTIpLm9kdA%3d%3d&amp;icon=.odt">臺南市低收入戶及脫貧輔導就業服務</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wZmQ5OTVlYy03MmU5LTRlY2UtYmE2NS1hYTU5NWM0YjVkNTUucGRm&amp;n=6Ie65Y2X5biC5L2O5pS25YWl5oi26LyU5bCO5bCx5qWt5pyN5YuZUTQucGRm&amp;icon=.pdf">19 <text:s text:c="3"/>17:00 (111年 第4季)</text:a></text:p>
          </table:table-cell>
          <table:table-cell table:style-name="ce122"/>
          <table:table-cell table:style-name="ce123"/>
          <table:table-cell office:value-type="string" table:style-name="ce14">
            <text:p><text:a xlink:href="https://w3fs.tainan.gov.tw/Download.ashx?u=LzAwMS9VcGxvYWQvMTc3L2NrZmlsZS9hZGI4ODFjZS03NjliLTQwMTQtODJkMi0yMGZiZDA4M2NhODAucGRm&amp;n=6Ie65Y2X5biC5L2O5pS25YWl5oi26ISr6LKn5Y%2bK6LyU5bCO5bCx5qWt5pyN5YuZUTEucGRm&amp;icon=.pdf">20 <text:s text:c="3"/>17:00 (112年 第1季)</text:a></text:p>
          </table:table-cell>
          <table:table-cell table:style-name="ce122"/>
          <table:table-cell table:style-name="ce121"/>
          <table:table-cell office:value-type="string" table:style-name="ce14">
            <text:p><text:a xlink:href="https://w3fs.tainan.gov.tw/Download.ashx?u=LzAwMS9VcGxvYWQvMTc3L2NrZmlsZS9jNjgzYTBlZC02NDNmLTRlYmItOTZmZi02NmZlY2E3ZjhkYTMucGRm&amp;n=6Ie65Y2X5biC5L2O5pS25YWl5oi26ISr6LKn5Y%2bK6LyU5bCO5bCx5qWt5pyN5YuZUTIucGRm&amp;icon=.pdf">19<text:line-break/>17:00<text:line-break/>(112年第2季)</text:a></text:p>
          </table:table-cell>
          <table:table-cell table:style-name="ce122"/>
          <table:table-cell table:style-name="ce123"/>
          <table:table-cell office:value-type="string" table:style-name="ce137">
            <text:p><text:a xlink:href="https://w3fs.tainan.gov.tw/Download.ashx?u=LzAwMS9VcGxvYWQvMTc3L2NrZmlsZS85OTU3OGEyYy0xYzU2LTRkNjMtYWMwMi05NjVjODdkZGY2ZWUucGRm&amp;n=6Ie65Y2X5biC5L2O5pS25YWl5oi26ISr6LKn5Y%2bK6LyU5bCO5bCx5qWt5pyN5YuZUTMucGRm&amp;icon=.pdf">19<text:line-break/>17:00<text:line-break/>(112年第3季)</text:a></text:p>
          </table:table-cell>
          <table:table-cell table:style-name="ce123"/>
          <table:table-cell office:value-type="string" table:style-name="ce212">
            <text:p>依據衛生福利部111年12月16日衛部統字第1112560778號辦理，原表名臺南市低收入戶輔導就業服務改為臺南市低收入戶脫貧及輔導就業服務</text:p>
          </table:table-cell>
          <table:table-cell table:style-name="ce51"/>
          <table:table-cell office:value-type="float" office:value="0" table:formula="of:=VLOOKUP([.B24];['file:///C:/Users/uder/Desktop/110年4月地方政府社會類公務報表程式.xlsx'#報表程式目錄.$1:.$1048576];3;0)" table:style-name="ce51">
            <text:p>#N/A</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81ODk2MGIxYi0wZjU5LTQwOGYtOGQ2NC0zMzIxMzBiNmUzNmYub2R0&amp;n=MTA3MjAtMDItMDYtMuiHuuWNl%2bW4guS4reS9juaUtuWFpeaItuiEq%2biyp%2bWPiui8lOWwjuWwsealreacjeWLmSgxMTEuMTIpLm9kdA%3d%3d&amp;icon=.odt">臺南市中低收入戶及脫貧輔導就業服務</text:a></text:p>
          </table:table-cell>
          <table:table-cell office:value-type="string" table:style-name="ce61">
            <text:p>報表、網際網路</text:p>
          </table:table-cell>
          <table:table-cell table:style-name="ce230"/>
          <table:table-cell office:value-type="string" table:style-name="ce85">
            <text:p><text:a xlink:href="https://w3fs.tainan.gov.tw/Download.ashx?u=LzAwMS9VcGxvYWQvMTc3L2NrZmlsZS9jZmNkNWZkMi1hNmM1LTQ3MDUtOGVlYi0yY2Y5MjRjNDkwNjIucGRm&amp;n=6Ie65Y2X5biC5Lit5L2O5pS25YWl5oi26LyU5bCO5bCx5qWt5pyN5YuZUTQucGRm&amp;icon=.pdf">19 <text:s text:c="3"/>17:00 (111年 第4季)</text:a></text:p>
          </table:table-cell>
          <table:table-cell table:style-name="ce231"/>
          <table:table-cell table:style-name="ce228"/>
          <table:table-cell office:value-type="string" table:style-name="ce85">
            <text:p><text:a xlink:href="https://w3fs.tainan.gov.tw/Download.ashx?u=LzAwMS9VcGxvYWQvMTc3L2NrZmlsZS9hMjVkMWVkZC00OWZmLTRiZGItOTkwNy02Njc3ZWRiZWY2MzcucGRm&amp;n=6Ie65Y2X5biC5Lit5L2O5pS25YWl5oi26ISr6LKn5Y%2bK6LyU5bCO5bCx5qWt5pyN5YuZUTEucGRm&amp;icon=.pdf">20 <text:s text:c="3"/>17:00 (112年 第1季)</text:a></text:p>
          </table:table-cell>
          <table:table-cell table:style-name="ce231"/>
          <table:table-cell table:style-name="ce167"/>
          <table:table-cell office:value-type="string" table:style-name="ce14">
            <text:p><text:a xlink:href="https://w3fs.tainan.gov.tw/Download.ashx?u=LzAwMS9VcGxvYWQvMTc3L2NrZmlsZS8wZDJhYjU5Yy1lNTFlLTQ4MzMtOTI3ZS04OWQyNWFiNmNkMjEucGRm&amp;n=6Ie65Y2X5biC5Lit5L2O5pS25YWl5oi26ISr6LKn5Y%2bK6LyU5bCO5bCx5qWt5pyN5YuZLnBkZg%3d%3d&amp;icon=.pdf">19<text:line-break/>17:00<text:line-break/>(112年第2季)</text:a></text:p>
          </table:table-cell>
          <table:table-cell table:style-name="ce122"/>
          <table:table-cell table:style-name="ce123"/>
          <table:table-cell office:value-type="string" table:style-name="ce137">
            <text:p><text:a xlink:href="https://w3fs.tainan.gov.tw/Download.ashx?u=LzAwMS9VcGxvYWQvMTc3L2NrZmlsZS8zMGQ4Nzg5ZS1iMGM4LTQ5MDEtYTMyZC00MjA2YTdkZWU5ZWEucGRm&amp;n=6Ie65Y2X5biC5Lit5L2O5pS25YWl5oi26ISr6LKn5Y%2bK6LyU5bCO5bCx5qWt5pyN5YuZUTMucGRm&amp;icon=.pdf">19<text:line-break/>17:00<text:line-break/>(112年第3季)</text:a></text:p>
          </table:table-cell>
          <table:table-cell table:style-name="ce123"/>
          <table:table-cell office:value-type="string" table:style-name="ce212">
            <text:p>依據衛生福利部111年12月16日衛部統字第1112560778號辦理，原表名臺南市中低收入戶輔導就業服務改為臺南市中低收入戶脫貧及輔導就業服務</text:p>
          </table:table-cell>
          <table:table-cell table:style-name="ce51"/>
          <table:table-cell office:value-type="float" office:value="0" table:formula="of:=VLOOKUP([.B25];['file:///C:/Users/uder/Desktop/110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2U3OGMzNi04ZTEzLTRiNjUtOTE3OS00Yjk2Y2YwZTZhZDQub2R0&amp;n=6Ie65Y2X5biC5omY5ayw5Lit5b%2bD5omA5pW45Y%2bK5pS25omY5Lq65pW4Lm9kdA%3d%3d&amp;icon=.odt">臺南市托嬰中心所數及收托人數</text:a></text:p>
          </table:table-cell>
          <table:table-cell office:value-type="string" table:style-name="ce61">
            <text:p>報表、網際網路</text:p>
          </table:table-cell>
          <table:table-cell office:value-type="string" table:style-name="ce14">
            <text:p><text:a xlink:href="https://w3fs.tainan.gov.tw/Download.ashx?u=LzAwMS9VcGxvYWQvMTc3L2NrZmlsZS8zYTZkOTRiYi01YWQ0LTQxMTgtOTQ5NS1kNjFlZmYzNzQ1NTkucGRm&amp;n=6Ie65Y2X5biC5omY5ayw5Lit5b%2bD5omA5pW45Y%2bK5pS25omY5Lq65pW4SDIucGRm&amp;icon=.pdf">30 <text:s text:c="3"/>17:00 <text:s/>(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GY3NjEwZC1iMWJkLTRkMDgtYWU4Zi02MDI5ODAyMjE3NGMucGRm&amp;n=6Ie65Y2X5biC5omY5ayw5Lit5b%2bD5omA5pW45Y%2bK5pS25omY5Lq65pW4SDEucGRm&amp;icon=.pdf">25<text:line-break/>17:00<text:line-break/>(112年上半年)</text:a></text:p>
          </table:table-cell>
          <table:table-cell table:style-name="ce232"/>
          <table:table-cell table:number-columns-repeated="2" table:style-name="ce129"/>
          <table:table-cell table:number-columns-repeated="2" table:style-name="ce123"/>
          <table:table-cell table:style-name="ce125"/>
          <table:table-cell table:style-name="ce51"/>
          <table:table-cell office:value-type="string" office:string-value="每半年終了後20日內編送" table:formula="of:=VLOOKUP([.B26];['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YjliYzJiNS0zMjdjLTQ1NjQtYTA0MC04YjM2ZmVmYzdlMGEub2R0&amp;n=MTA3MzAtMDYtMDItMuiHuuWNl%2bW4guaJmOWssOS4reW%2fg%2bWwiOalreW3peS9nOS6uuWToSgxMTEuMTIpLm9kdA%3d%3d&amp;icon=.odt">臺南市托嬰中心專業工作人員</text:a></text:p>
          </table:table-cell>
          <table:table-cell office:value-type="string" table:style-name="ce233">
            <text:p>報表、網際網路</text:p>
          </table:table-cell>
          <table:table-cell office:value-type="string" table:style-name="ce14">
            <text:p><text:a xlink:href="https://w3fs.tainan.gov.tw/Download.ashx?u=LzAwMS9VcGxvYWQvMTc3L2NrZmlsZS8wMmQ3M2I3OS01Yjc1LTRmOGQtYmEyMi1kZWQxZDg1N2JkNmIucGRm&amp;n=6Ie65Y2X5biC5omY5ayw5Lit5b%2bD5bCI5qWt5bel5L2c5Lq65ZOhSDIucGRm&amp;icon=.pdf">30 <text:s text:c="3"/>17:00 <text:s/>(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1ZmIyMWM3Yi1lNGEwLTQ4ZTgtYjJlOC1mYzI5YjI5YzUyY2IucGRm&amp;n=6Ie65Y2X5biC5omY5ayw5Lit5b%2bD5bCI5qWt5bel5L2c5Lq65ZOhSDEucGRm&amp;icon=.pdf">25<text:line-break/>17:00<text:line-break/>(112年上半年)</text:a></text:p>
          </table:table-cell>
          <table:table-cell table:style-name="ce234"/>
          <table:table-cell table:number-columns-repeated="2" table:style-name="ce228"/>
          <table:table-cell table:number-columns-repeated="2" table:style-name="ce123"/>
          <table:table-cell table:style-name="ce125"/>
          <table:table-cell table:style-name="ce51"/>
          <table:table-cell office:value-type="string" office:string-value="每半年終了後20日內編送" table:formula="of:=VLOOKUP([.B27];['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0NDIzMGRiZC1iNDdiLTQyMjktYThkYi0zZWI1OWMzYjRmY2Iub2R0&amp;n=6Ie65Y2X5biC5YWS56ul5Y%2bK5bCR5bm056aP5Yip5qmf5qeL5Y%2bK5pyN5YuZ5qaC5rOBLm9kdA%3d%3d&amp;icon=.odt">臺南市兒童及少年福利機構及服務概況</text:a></text:p>
          </table:table-cell>
          <table:table-cell office:value-type="string" table:style-name="ce61">
            <text:p>報表、網際網路</text:p>
          </table:table-cell>
          <table:table-cell office:value-type="string" table:style-name="ce14">
            <text:p><text:a xlink:href="https://w3fs.tainan.gov.tw/Download.ashx?u=LzAwMS9VcGxvYWQvMTc3L2NrZmlsZS84OWQwNDI3NS04OTc2LTQ0M2UtOGJjOC1lYzYxNDFiMDYzYjEucGRm&amp;n=6Ie65Y2X5biC5YWS56ul5Y%2bK5bCR5bm056aP5Yip5qmf5qeL5Y%2bK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lOTNkZTExMy0xNmIxLTQ3MDAtOTFmMi0yMzQyMTdiODUwOTgucGRm&amp;n=6Ie65Y2X5biC5YWS56ul5Y%2bK5bCR5bm056aP5Yip5qmf5qeL5Y%2bK5pyN5YuZ5qaC5rOBSDEucGRm&amp;icon=.pdf">25<text:line-break/>17:00<text:line-break/>(112年上半年)</text:a></text:p>
          </table:table-cell>
          <table:table-cell table:number-columns-repeated="3" table:style-name="ce123"/>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半年終了後20日內編送" table:formula="of:=VLOOKUP([.B28];['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xNGU4NDRhNy0wMDlkLTQ4MGYtODI1OC0yMmEzYzBhODExMDQub2R0&amp;n=6Ie65Y2X5biC5YWS56ul5Y%2bK5bCR5bm05a625bqt5a%2bE6aSK5qaC5rOBLm9kdA%3d%3d&amp;icon=.odt">臺南市兒童及少年家庭寄養概況</text:a></text:p>
          </table:table-cell>
          <table:table-cell office:value-type="string" table:style-name="ce61">
            <text:p>報表、網際網路</text:p>
          </table:table-cell>
          <table:table-cell office:value-type="string" table:style-name="ce14">
            <text:p><text:a xlink:href="https://w3fs.tainan.gov.tw/Download.ashx?u=LzAwMS9VcGxvYWQvMTc3L2NrZmlsZS9lYjU4YzZmNi1jM2I5LTQ2MzEtOWU0My0xZWEwODAyY2QzZjMucGRm&amp;n=6Ie65Y2X5biC5YWS56ul5Y%2bK5bCR5bm05a625bqt5a%2bE6aSK5qaC5rOBUTQucGRm&amp;icon=.pdf">30 <text:s text:c="10"/>17:00 (111年 第4季)</text:a></text:p>
          </table:table-cell>
          <table:table-cell table:number-columns-repeated="2" table:style-name="ce123"/>
          <table:table-cell office:value-type="string" table:style-name="ce14">
            <text:p><text:a xlink:href="https://w3fs.tainan.gov.tw/Download.ashx?u=LzAwMS9VcGxvYWQvMTc3L2NrZmlsZS9lZmI4ZjRlMS1jOGY4LTRiYjAtYjkyMC0xMjY1MGM0MDE5M2EucGRm&amp;n=6Ie65Y2X5biC5YWS56ul5Y%2bK5bCR5bm05a625bqt5a%2bE6aSK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hOTQ1NDU2Mi02ZDY4LTRhZGItYTZiMS02MTJhODgxODlmODYucGRm&amp;n=6Ie65Y2X5biC5YWS56ul5Y%2bK5bCR5bm05a625bqt5a%2bE6aSK5qaC5rOB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5ODU1MmE0OC0yYWJiLTQ4ZDktOWMxYS1jZWI5NWM3NDNmMDAucGRm&amp;n=6Ie65Y2X5biC5YWS56ul5Y%2bK5bCR5bm05a625bqt5a%2bE6aSK5qaC5rOBUTMucGRm&amp;icon=.pdf">25<text:line-break/>17:00<text:line-break/>(112年第3季)</text:a></text:p>
          </table:table-cell>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季終了後20日內編送" table:formula="of:=VLOOKUP([.B29];['file:///C:/Users/uder/Desktop/110年4月地方政府社會類公務報表程式.xlsx'#報表程式目錄.$1:.$1048576];3;0)" table:style-name="ce51">
            <text:p>每季終了後20日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mOTNhYWQ5OS01NzNiLTQ5MzgtOWIwNC01NGRhMmI4MDA0Mjkub2R0&amp;n=6Ie65Y2X5biC5byx5Yui5YWS56ul5Y%2bK5bCR5bm05om25Yqp5qaC5rOBLm9kdA%3d%3d&amp;icon=.odt">臺南市弱勢兒童及少年扶助概況</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yZjAwZDJiNC1lMGMyLTQ3NWUtOTE2Yy0wOTc5Y2Y3Njc0NDcucGRm&amp;n=6Ie65Y2X5biC5byx5Yui5YWS56ul5Y%2bK5bCR5bm05om25Yqp5qaC5rOBSDIucGRm&amp;icon=.pdf">5<text:line-break/>17:00<text:line-break/>(111年下半年)</text:a></text:p>
          </table:table-cell>
          <table:table-cell table:style-name="ce129"/>
          <table:table-cell table:style-name="ce160"/>
          <table:table-cell table:number-columns-repeated="2" table:style-name="ce162"/>
          <table:table-cell table:style-name="ce160"/>
          <table:table-cell office:value-type="string" table:style-name="ce22">
            <text:p><text:a xlink:href="https://w3fs.tainan.gov.tw/Download.ashx?u=LzAwMS9VcGxvYWQvMTc3L2NrZmlsZS9hMjNkZTc2MS0xMzZjLTQyODQtYTMzMi0yNzdjMTgyZjBiYTMucGRm&amp;n=6Ie65Y2X5biC5byx5Yui5YWS56ul5Y%2bK5bCR5bm05om25Yqp5qaC5rOBSDEucGRm&amp;icon=.pdf">5<text:line-break/>17:00<text:line-break/>(112年上半年)</text:a></text:p>
          </table:table-cell>
          <table:table-cell table:style-name="ce129"/>
          <table:table-cell table:style-name="ce160"/>
          <table:table-cell table:number-columns-repeated="2" table:style-name="ce123"/>
          <table:table-cell office:value-type="string" table:style-name="ce235">
            <text:p>依據衛生福利部110年12月30日衛部統字第1102561108號辦理，110年編報週期由季報改為半年報。</text:p>
          </table:table-cell>
          <table:table-cell table:style-name="ce51"/>
          <table:table-cell office:value-type="string" office:string-value="每季終了後20日內編送" table:formula="of:=VLOOKUP([.B30];['file:///C:/Users/uder/Desktop/110年4月地方政府社會類公務報表程式.xlsx'#報表程式目錄.$1:.$1048576];3;0)" table:style-name="ce51">
            <text:p>每季終了後20日內編送</text:p>
          </table:table-cell>
          <table:table-cell table:number-columns-repeated="16366"/>
        </table:table-row>
        <table:table-row table:style-name="ro8">
          <table:table-cell office:value-type="string" table:style-name="ce134">
            <text:p>社會福利服務統計</text:p>
          </table:table-cell>
          <table:table-cell office:value-type="string" table:style-name="ce161">
            <text:p><text:a xlink:href="https://w3fs.tainan.gov.tw/Download.ashx?u=LzAwMS9VcGxvYWQvMTc3L2NrZmlsZS9kYTRjZTYwMi0zN2Y2LTRjNDEtOGM1NS1mZGRhZjI2ODJhYzYub2R0&amp;n=MTA3MzAtMDItMDQtMuiHuuWNl%2bW4guWFkuerpeWPiuWwkeW5tOemj%2bWIqeacjeWLmSgxMTEuMTIpLm9kdA%3d%3d&amp;icon=.odt">臺南市兒童及少年福利服務</text:a></text:p>
          </table:table-cell>
          <table:table-cell office:value-type="string" table:style-name="ce233">
            <text:p>報表、網際網路</text:p>
          </table:table-cell>
          <table:table-cell table:style-name="ce236"/>
          <table:table-cell table:style-name="ce122"/>
          <table:table-cell office:value-type="string" table:style-name="ce22">
            <text:p><text:a xlink:href="https://w3fs.tainan.gov.tw/Download.ashx?u=LzAwMS9VcGxvYWQvMTc3L2NrZmlsZS9hMzVhYmM4Mi1jMjdjLTRjNzItOTYzZC0wZGM0NWJlNGFkYmQucGRm&amp;n=6Ie65Y2X5biC5YWS56ul5Y%2bK5bCR5bm056aP5Yip5pyN5YuZLnBkZg%3d%3d&amp;icon=.pdf">5 <text:s text:c="4"/>17:00 (111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51"/>
          <table:table-cell office:value-type="string" table:style-name="ce208">
            <text:p>每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Q5NjQ3OS0zMDM0LTRhZGQtOThlZS00ZjQ1NzE0Y2RlZmEub2R0&amp;n=6Ie65Y2X5biC6YGV5Y%2bN5YWS56ul5Y%2bK5bCR5bm056aP5Yip6IiH5qyK55uK5L%2bd6Zqc5rOV5Z%2b36KGM5qaC5rOBLm9kdA%3d%3d&amp;icon=.odt">臺南市違反兒童及少年福利與權益保障法執行概況</text:a></text:p>
          </table:table-cell>
          <table:table-cell office:value-type="string" table:style-name="ce61">
            <text:p>報表、網際網路</text:p>
          </table:table-cell>
          <table:table-cell office:value-type="string" table:style-name="ce85">
            <text:p><text:a xlink:href="https://w3fs.tainan.gov.tw/Download.ashx?u=LzAwMS9VcGxvYWQvMTc3L2NrZmlsZS9mMGNjZTRmMi03MGM3LTQxNDUtYTljZS00OWI4YWFiN2UzZGQucGRm&amp;n=6Ie65Y2X5biC6YGV5Y%2bN5YWS56ul5Y%2bK5bCR5bm056aP5Yip6IiH5qyK55uK5L%2bd6Zqc5rOV5Z%2b36KGM5qaC5rOBSDIucGRm&amp;icon=.pdf">30 <text:s text:c="3"/>17:00 <text:s/>(111年 下半年)</text:a></text:p>
          </table:table-cell>
          <table:table-cell table:style-name="ce234"/>
          <table:table-cell table:style-name="ce228"/>
          <table:table-cell table:number-columns-repeated="3" table:style-name="ce167"/>
          <table:table-cell office:value-type="string" table:style-name="ce22">
            <text:p><text:a xlink:href="https://w3fs.tainan.gov.tw/Download.ashx?u=LzAwMS9VcGxvYWQvMTc3L2NrZmlsZS85MzE0ZDdiYy0xMTQ0LTRhNDUtYTk3OC0yODgzNzAxYTJhNDIucGRm&amp;n=6Ie65Y2X5biC6YGV5Y%2bN5YWS56ul5Y%2bK5bCR5bm056aP5Yip6IiH5qyK55uK5L%2bd6Zqc5rOV5Z%2b36KGM5qaC5rOBSDEucGRm&amp;icon=.pdf">25<text:line-break/>17:00<text:line-break/>(112年上半年)</text:a></text:p>
          </table:table-cell>
          <table:table-cell table:number-columns-repeated="4" table:style-name="ce228"/>
          <table:table-cell table:style-name="ce123"/>
          <table:table-cell table:style-name="ce125"/>
          <table:table-cell table:style-name="ce51"/>
          <table:table-cell office:value-type="string" office:string-value="每半年終了後20日內編送" table:formula="of:=VLOOKUP([.B32];['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kNzI0Yjc5My02ZGIzLTQ4YTUtYTJiNS1kMGQ4YjcwZDczY2Iub2R0&amp;n=MTA3MzAtMDYtMDMtMuiHuuWNl%2bW4gueZvOWxlemBsue3qeWFkuerpeaXqeacn%2beZguiCsuacjeWLmeamguazgSgxMTEuMTIpLm9kdA%3d%3d&amp;icon=.odt">臺南市發展遲緩兒童早期療育服務概況</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9hYjgyYTMyOS02Zjc4LTQyZjktOWViOS04OWU3MjI1NjRhOTUucGRm&amp;n=6Ie65Y2X5biC55m85bGV6YGy57ep5YWS56ul5pep5pyf55mC6IKy5pyN5YuZ5qaC5rOBUTQucGRm&amp;icon=.pdf">5 <text:s text:c="11"/>17:00 (111年 第4季)</text:a></text:p>
          </table:table-cell>
          <table:table-cell table:number-columns-repeated="2" table:style-name="ce123"/>
          <table:table-cell office:value-type="string" table:style-name="ce14">
            <text:p><text:a xlink:href="https://w3fs.tainan.gov.tw/Download.ashx?u=LzAwMS9VcGxvYWQvMTc3L2NrZmlsZS9kOTFkNDczYS1jNjkyLTRkNWYtYmQ4Mi1lMWM2MjQ0Y2QwNGUucGRm&amp;n=6Ie65Y2X5biC55m85bGV6YGy57ep5YWS56ul5pep5pyf55mC6IKy5pyN5YuZ5qaC5rOBUTEucGRm&amp;icon=.pdf">5 <text:s text:c="5"/>17:00 (112年 第1季)</text:a></text:p>
          </table:table-cell>
          <table:table-cell table:number-columns-repeated="2" table:style-name="ce121"/>
          <table:table-cell office:value-type="string" table:style-name="ce14">
            <text:p><text:a xlink:href="https://w3fs.tainan.gov.tw/Download.ashx?u=LzAwMS9VcGxvYWQvMTc3L2NrZmlsZS81MWViNmQzMS0xMjAwLTQ2ZDQtOTFkNC00NjQzYzc4MWNhMGUucGRm&amp;n=6Ie65Y2X5biC55m85bGV6YGy57ep5YWS56ul5pep5pyf55mC6IKy5pyN5YuZ5qaC5rOBUTIucGRm&amp;icon=.pdf">5<text:line-break/>17:00<text:line-break/>(112年第2季)</text:a></text:p>
          </table:table-cell>
          <table:table-cell table:number-columns-repeated="2" table:style-name="ce123"/>
          <table:table-cell office:value-type="string" table:style-name="ce14">
            <text:p><text:a xlink:href="https://w3fs.tainan.gov.tw/Download.ashx?u=LzAwMS9VcGxvYWQvMTc3L2NrZmlsZS8wN2I4NDE5My00MGQ1LTQ3MTktOThkMi1iZTUxMzJjMDdkOTMucGRm&amp;n=6Ie65Y2X5biC55m85bGV6YGy57ep5YWS56ul5pep5pyf55mC6IKy5pyN5YuZ5qaC5rOBUTMucGRm&amp;icon=.pdf">5<text:line-break/>17:00<text:line-break/>(112年第3季)</text:a></text:p>
          </table:table-cell>
          <table:table-cell table:style-name="ce124"/>
          <table:table-cell table:style-name="ce125"/>
          <table:table-cell table:style-name="ce51"/>
          <table:table-cell office:value-type="string" office:string-value="每季終了後1個月內編送" table:formula="of:=VLOOKUP([.B33];['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MmNlMDQyMy1hZjRkLTRmZTUtYjY5Ny1hYjY2YjNlMGJlOTkub2R0&amp;n=MTA3MzAtMDYtMDQtMuiHuuWNl%2bW4guaWsOS9j%2bawkeWtkOWls%2beZvOWxlemBsue3qeWFkuerpeaXqeacn%2beZguiCsuacjeWLmeamguazgSgxMTEuMTIpLm9kdA%3d%3d&amp;icon=.odt">臺南市新住民子女發展遲緩兒童早期療育服務概況</text:a></text:p>
          </table:table-cell>
          <table:table-cell office:value-type="string" table:style-name="ce61">
            <text:p>報表、網際網路</text:p>
          </table:table-cell>
          <table:table-cell table:style-name="ce231"/>
          <table:table-cell office:value-type="string" table:style-name="ce85">
            <text:p><text:a xlink:href="https://w3fs.tainan.gov.tw/Download.ashx?u=LzAwMS9VcGxvYWQvMTc3L2NrZmlsZS8wNTFlN2Q0MS0wMGEwLTQ3ZGQtOWQ4Mi0xNGUxZTA5NGYyNDUucGRm&amp;n=6Ie65Y2X5biC5paw5L2P5rCR5a2Q5aWz55m85bGV6YGy57ep5YWS56ul5pep5pyf55mC6IKy5pyN5YuZ5qaC5rOBUTQucGRm&amp;icon=.pdf">5 <text:s text:c="11"/>17:00 (111年 第4季)</text:a></text:p>
          </table:table-cell>
          <table:table-cell table:number-columns-repeated="2" table:style-name="ce228"/>
          <table:table-cell office:value-type="string" table:style-name="ce85">
            <text:p><text:a xlink:href="https://w3fs.tainan.gov.tw/Download.ashx?u=LzAwMS9VcGxvYWQvMTc3L2NrZmlsZS80YjBjOWM0ZS0wNThjLTQ5ZWUtOGIxMi0yYjFjMzRhMGM1OWUucGRm&amp;n=6Ie65Y2X5biC5paw5L2P5rCR5a2Q5aWz55m85bGV6YGy57ep5YWS56ul5pep5pyf55mC6IKy5pyN5YuZ5qaC5rOBUTEucGRm&amp;icon=.pdf">5 <text:s text:c="5"/>17:00 (112年 第1季)</text:a></text:p>
          </table:table-cell>
          <table:table-cell table:number-columns-repeated="2" table:style-name="ce167"/>
          <table:table-cell office:value-type="string" table:style-name="ce85">
            <text:p><text:a xlink:href="https://w3fs.tainan.gov.tw/Download.ashx?u=LzAwMS9VcGxvYWQvMTc3L2NrZmlsZS8xMDQ3YmVkNC0xOWM4LTRmMjUtOTYwMS00M2NhZGQ3YjI5M2EucGRm&amp;n=6Ie65Y2X5biC5paw5L2P5rCR5a2Q5aWz55m85bGV6YGy57ep5YWS56ul5pep5pyf55mC6IKy5pyN5YuZ5qaC5rOBUTIucGRm&amp;icon=.pdf">5<text:line-break/>17:00<text:line-break/>(112年第2季)</text:a></text:p>
          </table:table-cell>
          <table:table-cell table:number-columns-repeated="2" table:style-name="ce228"/>
          <table:table-cell office:value-type="string" table:style-name="ce85">
            <text:p><text:a xlink:href="https://w3fs.tainan.gov.tw/Download.ashx?u=LzAwMS9VcGxvYWQvMTc3L2NrZmlsZS84ZDY4MzViOC01YWE2LTQ2NmUtYTQyMi04MGNlMjRiOTkzNDgucGRm&amp;n=6Ie65Y2X5biC5paw5L2P5rCR5a2Q5aWz55m85bGV6YGy57ep5YWS56ul5pep5pyf55mC6IKy5pyN5YuZ5qaC5rOBUTMucGRm&amp;icon=.pdf">5<text:line-break/>17:00<text:line-break/>(112年第3季)</text:a></text:p>
          </table:table-cell>
          <table:table-cell table:style-name="ce234"/>
          <table:table-cell table:style-name="ce125"/>
          <table:table-cell table:style-name="ce51"/>
          <table:table-cell office:value-type="string" office:string-value="每季終了後1個月內編送" table:formula="of:=VLOOKUP([.B34];['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M2I3MzBiYy1jMWQ2LTQ5M2YtOTFiYS04YmUxMmJjNTMwOTAub2R0&amp;n=6Ie65Y2X5biC5Lit5L2O5pS25YWl6ICB5Lq654m55Yil54Wn6aGn5rSl6LK8Lm9kdA%3d%3d&amp;icon=.odt">臺南市中低收入老人特別照顧津貼</text:a></text:p>
          </table:table-cell>
          <table:table-cell office:value-type="string" table:style-name="ce61">
            <text:p>報表、網際網路</text:p>
          </table:table-cell>
          <table:table-cell office:value-type="string" table:style-name="ce14">
            <text:p><text:a xlink:href="https://w3fs.tainan.gov.tw/Download.ashx?u=LzAwMS9VcGxvYWQvMTc3L2NrZmlsZS81M2EyNWZkNy00YTljLTRmYWQtOWMzZC04YjY4ODc2OGYzZDcucGRm&amp;n=6Ie65Y2X5biC5Lit5L2O5pS25YWl6ICB5Lq654m55Yil54Wn6aGn5rSl6LK8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hYzZiNzk1MS1lMTk1LTRjMzktYjllMy00YzU5YjA2NGEwZjMucGRm&amp;n=6Ie65Y2X5biC5Lit5L2O5pS25YWl6ICB5Lq654m55Yil54Wn6aGn5rSl6LK8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2NDI0MjliYS0wNzlmLTQ5ZDUtOTdiYi1jZjk1MzQ3ODVlN2UucGRm&amp;n=6Ie65Y2X5biC5Lit5L2O5pS25YWl6ICB5Lq654m55Yil54Wn6aGn5rSl6LK8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iZWI5ODM4Ny1lNjY5LTQ5NjUtYWQzZi05MzUyYTYyMDU0ZmUucGRm&amp;n=6Ie65Y2X5biC5Lit5L2O5pS25YWl6ICB5Lq654m55Yil54Wn6aGn5rSl6LK8UTMucGRm&amp;icon=.pdf">25<text:line-break/>17:00<text:line-break/>(112年第3季)</text:a></text:p>
          </table:table-cell>
          <table:table-cell table:number-columns-repeated="2" table:style-name="ce123"/>
          <table:table-cell table:style-name="ce237"/>
          <table:table-cell table:style-name="ce51"/>
          <table:table-cell office:value-type="string" office:string-value="每季終了後20日內編送" table:formula="of:=VLOOKUP([.B35];['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3Mjc0YTYxZS02MDk1LTRiOGQtODdkOC1kN2JmMzFmOTVhMWMub2R0&amp;n=6Ie65Y2X5biC5Lit5L2O5pS25YWl6ICB5Lq654m55Yil54Wn6aGn5rSl6LK854Wn6aGn6ICF5qaC5rOBLm9kdA%3d%3d&amp;icon=.odt">臺南市中低收入老人特別照顧津貼照顧者概況</text:a></text:p>
          </table:table-cell>
          <table:table-cell office:value-type="string" table:style-name="ce61">
            <text:p>報表、網際網路</text:p>
          </table:table-cell>
          <table:table-cell office:value-type="string" table:style-name="ce14">
            <text:p><text:a xlink:href="https://w3fs.tainan.gov.tw/Download.ashx?u=LzAwMS9VcGxvYWQvMTc3L2NrZmlsZS9kMTY2NTI4Yi05NjE0LTRkMTYtYTljMC01NjNmYmJlMDRjMDAucGRm&amp;n=6Ie65Y2X5biC5Lit5L2O5pS25YWl6ICB5Lq654m55Yil54Wn6aGn5rSl6LK854Wn6aGn6ICF5qaC5rOBUTQucGRm&amp;icon=.pdf">30 <text:s text:c="9"/>17:00 (111年 第4季)</text:a></text:p>
          </table:table-cell>
          <table:table-cell table:number-columns-repeated="2" table:style-name="ce123"/>
          <table:table-cell office:value-type="string" table:style-name="ce14">
            <text:p><text:a xlink:href="https://w3fs.tainan.gov.tw/Download.ashx?u=LzAwMS9VcGxvYWQvMTc3L2NrZmlsZS8zNjMyYTFlYy1kMDM0LTRjMzQtYjc3Yi04ZjVhNWRiYzhiNzAucGRm&amp;n=6Ie65Y2X5biC5Lit5L2O5pS25YWl6ICB5Lq654m55Yil54Wn6aGn5rSl6LK854Wn6aGn6ICF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1ZTI2ZTk4Zi05MzZhLTRmNmYtYTRhMi0wODE1Yjg5OWFmZTIucGRm&amp;n=6Ie65Y2X5biC5Lit5L2O5pS25YWl6ICB5Lq654m55Yil54Wn6aGn5rSl6LK854Wn6aGn6ICF5qaC5rOB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2MDU4MjliZi1iMjExLTQ2OGItYTU5Mi00MzEwMmE3NmVlNjcucGRm&amp;n=6Ie65Y2X5biC5Lit5L2O5pS25YWl6ICB5Lq654m55Yil54Wn6aGn5rSl6LK854Wn6aGn6ICF5qaC5rOBUTMucGRm&amp;icon=.pdf">25<text:line-break/>17:00<text:line-break/>(112年第3季)</text:a></text:p>
          </table:table-cell>
          <table:table-cell table:number-columns-repeated="2" table:style-name="ce123"/>
          <table:table-cell table:style-name="ce237"/>
          <table:table-cell table:style-name="ce51"/>
          <table:table-cell office:value-type="string" table:style-name="ce208">
            <text:p>每季終了後20日內編送</text:p>
          </table:table-cell>
          <table:table-cell office:value-type="string" table:style-name="ce51">
            <text:p>目錄表名少臺南市</text:p>
          </table:table-cell>
          <table:table-cell table:number-columns-repeated="16365"/>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kNDAwYWU0My01MDBiLTRjZjAtYTEyYS1iMWYxOGI4NjY4MmIub2R0&amp;n=6Ie65Y2X5biC6ZW35pyf54Wn6aGn5Y2B5bm06KiI55WrKOS4gCkt5bGF5a625pyN5YuZLm9kdA%3d%3d&amp;icon=.odt">臺南市長期照顧十年計畫(一)-居家服務-(半年)</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0MTYyYmExMy1mYWVlLTRlZjYtYjdhMy04ODIyYmMzOWI1NjEucGRm&amp;n=6Ie65Y2X5biC6ZW35pyf54Wn6aGn5Y2B5bm06KiI55WrKOS4gCnvvI3lsYXlrrb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mZjBmZTJkYS1mNzRlLTQyYmMtODgwZi0xNmI2ZWFmZjZmYmMucGRm&amp;n=6Ie65Y2X5biC6ZW35pyf54Wn6aGn5Y2B5bm06KiI55WrKOS4gCnvvI3lsYXlrrbmnI3li5lIMS5wZGY%3d&amp;icon=.pdf">5<text:line-break/>17:00<text:line-break/>(112年上半年)</text:a></text:p>
          </table:table-cell>
          <table:table-cell table:style-name="ce232"/>
          <table:table-cell table:number-columns-repeated="3" table:style-name="ce129"/>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NmY2NTQ1Zi1kZDU3LTQ2MGEtOTgzYy1kYTkyOTAyMzAzZGIub2R0&amp;n=6Ie65Y2X5biC6ZW35pyf54Wn6aGn5Y2B5bm06KiI55WrKOS4gCkt5bGF5a625pyN5YuZKOW5tCkub2R0&amp;icon=.odt">臺南市長期照顧十年計畫(一)-居家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0NzYyNzE1NC0wYmE3LTQ5MWUtYjM0Ny03YmU5MGUyMmM2NmMucGRm&amp;n=6Ie65Y2X5biC6ZW35pyf54Wn6aGn5Y2B5bm06KiI55WrKOS4gCnvvI3lsYXlrrbmnI3li5kucGRm&amp;icon=.pdf">5 <text:s text:c="4"/>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5ZjI2OWQ2Yi01ZTFhLTQ1YjUtYmJlYi0wNzAwN2YyNzQ1MmEub2R0&amp;n=6Ie65Y2X5biC6ZW35pyf54Wn6aGn5Y2B5bm06KiI55WrKOS6jCkt5pel6ZaT54Wn6aGnLm9kdA%3d%3d&amp;icon=.odt">臺南市長期照顧十年計畫(二)-日間照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hYWEyMDBhYS03OWI0LTQ2M2ItYjQ4OS1hMjEyMDQ0MDI2ZGIucGRm&amp;n=6Ie65Y2X5biC6ZW35pyf54Wn6aGn5Y2B5bm06KiI55WrKOS6jCnvvI3ml6XplpPnhafpoadIMi5wZGY%3d&amp;icon=.pdf">5 <text:s text:c="5"/>17:00 <text:s/>(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ZDhiNDgyYS1jODIyLTQ1ZDUtOTU3ZC01Nzk3M2I3NjczZGMucGRm&amp;n=6Ie65Y2X5biC6ZW35pyf54Wn6aGn5Y2B5bm06KiI55WrKOS6jCnvvI3ml6XplpPnhafpoadIMS5wZGY%3d&amp;icon=.pdf">5<text:line-break/>17:00<text:line-break/>(112年上半年)</text:a></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iNjIwZWZhOS03ZjE5LTQyNDQtODBkNS1mZGUzZDczZDViNzAub2R0&amp;n=6Ie65Y2X5biC6ZW35pyf54Wn6aGn5Y2B5bm06KiI55WrKOS6jCkt5pel6ZaT54Wn6aGnKOW5tCkub2R0&amp;icon=.odt">臺南市長期照顧十年計畫(二)-日間照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0NjJmMDZkNS0wYzI5LTQzYmYtOWZmMS01MmU2ZWQ1ZWU0ZDcucGRm&amp;n=6Ie65Y2X5biC6ZW35pyf54Wn6aGn5Y2B5bm06KiI55WrKOS6jCnvvI3ml6XplpPnhaf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4OThiMjNmNS03OGVkLTQ5ODItYWFiMS1jZmQ5OWZmYTRlYjEub2R0&amp;n=6Ie65Y2X5biC6ZW35pyf54Wn6aGn5Y2B5bm06KiI55WrKOS4iSkt5a625bqt5omY6aGnLm9kdA%3d%3d&amp;icon=.odt">臺南市長期照顧十年計畫(三)-家庭托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iMjRmNGRhOS03ZTBjLTRkYjgtYWJmYS0xOTU5MzJjNjVhNTkucGRm&amp;n=6Ie65Y2X5biC6ZW35pyf54Wn6aGn5Y2B5bm06KiI55WrKOS4iSnvvI3lrrbluq3miZjpoadIMi5wZGY%3d&amp;icon=.pdf">5 <text:s text:c="5"/>17:00 <text:s/>(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NDNlYmYyNS1mMWVlLTQyMTctOTMxMy0xZTJhZjM4YWNmYTgucGRm&amp;n=6Ie65Y2X5biC6ZW35pyf54Wn6aGn5Y2B5bm06KiI55WrKOS4iSnvvI3lrrbluq3miZjpoadIMS5wZGY%3d&amp;icon=.pdf">5<text:line-break/>17:00<text:line-break/>(112年上半年)</text:a></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Y2NlZWQzNC1iODBjLTRkOTEtYjcxNi0yZThhNDQzM2U2MGQub2R0&amp;n=6Ie65Y2X5biC6ZW35pyf54Wn6aGn5Y2B5bm06KiI55WrKOS4iSkt5a625bqt5omY6aGnKOW5tCkub2R0&amp;icon=.odt">臺南市長期照顧十年計畫(三)-家庭托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NTdhY2I0Mi01MGFkLTQ2ODgtYmNjYS0wMWU3ZWViZWQxMDgucGRm&amp;n=6Ie65Y2X5biC6ZW35pyf54Wn6aGn5Y2B5bm06KiI55WrKOS4iSnvvI3lrrbluq3miZj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lMWVjNWM3MC0yMWI0LTQ5OGQtOTNkNC0zMTRiNjgwMDVlMWIub2R0&amp;n=6Ie65Y2X5biC6ZW35pyf54Wn6aGn5Y2B5bm06KiI55WrKOWbmykt54ef6aSK6aSQ6aOy5pyN5YuZLm9kdA%3d%3d&amp;icon=.odt">臺南市長期照顧十年計畫(四)-營養餐飲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MjVmMDg1Zi0wYzA3LTRlM2QtYmVlMy0xMDQ1NzA3NjZiZWEucGRm&amp;n=6Ie65Y2X5biC6ZW35pyf54Wn6aGn5Y2B5bm06KiI55WrKOWbmykt54ef6aSK6aSQ6aOy5pyN5YuZSDIucGRm&amp;icon=.pdf">5 <text:s text:c="4"/>17:00 <text:s/>(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mY2EzNTIzZi0wMGVhLTQ5NzktYTNiYy05ODZiMjQ5MTNlMmMucGRm&amp;n=6Ie65Y2X5biC6ZW35pyf54Wn6aGn5Y2B5bm06KiI55WrKOWbmynvvI3nh5%2fppIrppJDpo7LmnI3li5lIMS5wZGY%3d&amp;icon=.pdf">5<text:line-break/>17:00<text:line-break/>(112年上半年)</text:a></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YTE2NDk3NS1mOTAzLTRmZDYtYmViYy05ZTJmOTU0ZTJiYWYub2R0&amp;n=6Ie65Y2X5biC6ZW35pyf54Wn6aGn5Y2B5bm06KiI55WrKOS6lCkt5Lqk6YCa5o6l6YCB5pyN5YuZLm9kdA%3d%3d&amp;icon=.odt">臺南市長期照顧十年計畫(五)-交通接送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kN2Q3NDFjMi01MWM3LTQwMTctOGJjOC05Mzc2NjVkNTFkMWMucGRm&amp;n=6Ie65Y2X5biC6ZW35pyf54Wn6aGn5Y2B5bm06KiI55WrKOS6lCnvvI3kuqTpgJrmjqXpgIH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xNmQ0YmNiYy1hODA2LTQ1MmEtOGM4My0xNmRlZjk0YTY2OGQucGRm&amp;n=6Ie65Y2X5biC6ZW35pyf54Wn6aGn5Y2B5bm06KiI55WrKOS6lCnvvI3kuqTpgJrmjqXpgIHmnI3li5lIMS5wZGY%3d&amp;icon=.pdf">5<text:line-break/>17:00<text:line-break/>(112年上半年)</text:a></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M2JkMTEyOC0zY2Q3LTRhNTYtODMxNy1kNmJhMmNjNDRlZDYub2R0&amp;n=6Ie65Y2X5biC6ZW35pyf54Wn6aGn5Y2B5bm06KiI55WrKOS6lCkt5Lqk6YCa5o6l6YCB5pyN5YuZKOW5tCkub2R0&amp;icon=.odt">臺南市長期照顧十年計畫(五)-交通接送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YjE2MTg0OC02OGJjLTQ1MDItYjYzMy0xOWVhY2M5NTg1MGQucGRm&amp;n=6Ie65Y2X5biC6ZW35pyf54Wn6aGn5Y2B5bm06KiI55WrKOS6lCnvvI3kuqTpgJrmjqXpgIHmnI3li5k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9">
          <table:table-cell office:value-type="string" table:style-name="ce134">
            <text:p>社會保護統計</text:p>
          </table:table-cell>
          <table:table-cell office:value-type="string" table:style-name="ce161">
            <text:p><text:a xlink:href="https://w3fs.tainan.gov.tw/Download.ashx?u=LzAwMS9VcGxvYWQvMTc3L2NrZmlsZS9iOTliNzExNy01N2Y5LTQ5MTMtYTVmNC1hOTk1OGFkZTAzYTUub2R0&amp;n=MTA3NDAtOTAtMTEtMuiHuuWNl%2bW4guiAgeS6uuS%2fneitt%2baJtuWKqeS6uuasoSgxMTEuMTIpLm9kdA%3d%3d&amp;icon=.odt">臺南市老人保護扶助人次</text:a></text:p>
          </table:table-cell>
          <table:table-cell office:value-type="string" table:style-name="ce61">
            <text:p>報表、網際網路</text:p>
          </table:table-cell>
          <table:table-cell table:style-name="ce231"/>
          <table:table-cell table:style-name="ce236"/>
          <table:table-cell office:value-type="string" table:style-name="ce22">
            <text:p><text:a xlink:href="https://w3fs.tainan.gov.tw/Download.ashx?u=LzAwMS9VcGxvYWQvMTc3L2NrZmlsZS9lZmZmZTM4MS0yZGVhLTQxYmQtOWQ1MS02NzA1ZmIwODc2MjcucGRm&amp;n=6Ie65Y2X5biC6L6m55CG6ICB5Lq65L%2bd6K235qaC5rOBSDIucGRm&amp;icon=.pdf">5 <text:s text:c="5"/>17:00 (111年 下半年)</text:a></text:p>
          </table:table-cell>
          <table:table-cell table:number-columns-repeated="3" table:style-name="ce239"/>
          <table:table-cell table:style-name="ce240"/>
          <table:table-cell table:style-name="ce236"/>
          <table:table-cell office:value-type="string" table:style-name="ce22">
            <text:p><text:a xlink:href="https://w3fs.tainan.gov.tw/Download.ashx?u=LzAwMS9VcGxvYWQvMTc3L2NrZmlsZS9mYTUxNmY0Ny0zYjBlLTQ0ZDMtOTE3OS1lMTdiYjA1YjNmMzgucGRm&amp;n=6Ie65Y2X5biC6ICB5Lq65L%2bd6K235om25Yqp5Lq65qyhSDEucGRm&amp;icon=.pdf">5<text:line-break/>17:00<text:line-break/>(112年上半年)</text:a></text:p>
          </table:table-cell>
          <table:table-cell table:number-columns-repeated="2" table:style-name="ce231"/>
          <table:table-cell table:style-name="ce228"/>
          <table:table-cell office:value-type="string" table:style-name="ce212">
            <text:p>依據衛生福利部111年12月16日衛部統字第1112560778號辦理，原表名臺南市辦理老人保護概況改為臺南市老人保護扶助人次</text:p>
          </table:table-cell>
          <table:table-cell table:style-name="ce51"/>
          <table:table-cell office:value-type="float" office:value="0" table:formula="of:=VLOOKUP([.B46];['file:///C:/Users/uder/Desktop/110年4月地方政府社會類公務報表程式.xlsx'#報表程式目錄.$1:.$1048576];3;0)" table:style-name="ce51">
            <text:p>#N/A</text:p>
          </table:table-cell>
          <table:table-cell table:number-columns-repeated="16366" table:style-name="ce51"/>
        </table:table-row>
        <table:table-row table:style-name="ro5">
          <table:table-cell office:value-type="string" table:style-name="ce134">
            <text:p>社會救助統計</text:p>
          </table:table-cell>
          <table:table-cell office:value-type="string" table:style-name="ce241">
            <text:p><text:a xlink:href="https://w3fs.tainan.gov.tw/Download.ashx?u=LzAwMS9VcGxvYWQvMTc3L2NrZmlsZS9hNDI0ZjE4OS0wMjU5LTRmMGEtYTU4ZS02MTg5Yjc1N2ZjZjEub2R0&amp;n=MTA3MjAtOTAtMDEtMuiHuuWNl%2bW4gumBiuawkeiZleeQhuaDheW9oigxMTEuMTIpLm9kdA%3d%3d&amp;icon=.odt">臺南市遊民處理情形</text:a></text:p>
          </table:table-cell>
          <table:table-cell office:value-type="string" table:style-name="ce61">
            <text:p>報表、網際網路</text:p>
          </table:table-cell>
          <table:table-cell office:value-type="string" table:style-name="ce14">
            <text:p><text:a xlink:href="https://w3fs.tainan.gov.tw/Download.ashx?u=LzAwMS9VcGxvYWQvMTc3L2NrZmlsZS85NDcwYzM5ZS0xNDI3LTQ5MmUtYjM3Ny1hODc5YTg4ODFiZGIucGRm&amp;n=6Ie65Y2X5biC6YGK5rCR6JmV55CG5oOF5b2i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mZjc3NjA5NS0wYTM1LTQ5MzQtYjk1Yi05Mzg5ZWQ3NzNmMjkucGRm&amp;n=6Ie65Y2X5biC6YGK5rCR6JmV55CG5oOF5b2i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kZjg4ODkyNi00MWU0LTRhYTUtOWY0Zi0wM2Q4MTViOWNjMTIucGRm&amp;n=6Ie65Y2X5biC6YGK5rCR6JmV55CG5oOF5b2i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4Y2UxYTVlYS01MzNlLTQ1MTEtYmYxYy1iZTkyOGZiNGE4OGMucGRm&amp;n=6Ie65Y2X5biC6YGK5rCR6JmV55CG5oOF5b2i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4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TkwYmI0YS00NjM2LTQ0ODEtYWI4MS04ZmU4ZGFmOGY1NjEub2R0&amp;n=6Ie65Y2X5biC5amm5aWz56aP5Yip5pyN5YuZLm9kdA%3d%3d&amp;icon=.odt">臺南市婦女福利服務</text:a></text:p>
          </table:table-cell>
          <table:table-cell office:value-type="string" table:style-name="ce61">
            <text:p>報表、網際網路</text:p>
          </table:table-cell>
          <table:table-cell office:value-type="string" table:style-name="ce14">
            <text:p><text:a xlink:href="https://w3fs.tainan.gov.tw/Download.ashx?u=LzAwMS9VcGxvYWQvMTc3L2NrZmlsZS84MzhkMTJkZi0yNDAyLTQ1YmItYTZkYi00ZjEwZTk1ZGI4ZTgucGRm&amp;n=6Ie65Y2X5biC5amm5aWz56aP5Yip5pyN5YuZ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iOGVkZTFhOC04OGMwLTQ0NTYtYTU1MS02ODMzZWMxMTA1MWEucGRm&amp;n=6Ie65Y2X5biC5amm5aWz56aP5Yip5pyN5YuZSDEucGRm&amp;icon=.pdf">25<text:line-break/>17:00<text:line-break/>(112年上半年)</text:a></text:p>
          </table:table-cell>
          <table:table-cell table:number-columns-repeated="5" table:style-name="ce123"/>
          <table:table-cell table:style-name="ce125"/>
          <table:table-cell table:style-name="ce51"/>
          <table:table-cell office:value-type="string" office:string-value="每半年終了後20日內編送" table:formula="of:=VLOOKUP([.B48];['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ZGRiZGQ0NS0wNWY3LTRkMzYtODI1MC0yOGRiMTA4YWY4NDAub2R0&amp;n=6Ie65Y2X5biC54m55q6K5aKD6YGH5a625bqt5om25Yqp5pyN5YuZLm9kdA%3d%3d&amp;icon=.odt">臺南市特殊境遇家庭扶助服務</text:a></text:p>
          </table:table-cell>
          <table:table-cell office:value-type="string" table:style-name="ce61">
            <text:p>報表、網際網路</text:p>
          </table:table-cell>
          <table:table-cell office:value-type="string" table:style-name="ce14">
            <text:p><text:a xlink:href="https://w3fs.tainan.gov.tw/Download.ashx?u=LzAwMS9VcGxvYWQvMTc3L2NrZmlsZS85ZDBiNjhlNS0wNDI2LTQ3NGEtYjU3YS1lZWQ4NTA5MThmOGMucGRm&amp;n=6Ie65Y2X5biC54m55q6K5aKD6YGH5a625bqt5om25Yqp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hNmJjOTZhNC01ZTMwLTRkNTQtOWMzMy03MTA1YjY0ODNmNDMucGRm&amp;n=6Ie65Y2X5biC54m55q6K5aKD6YGH5a625bqt5om25Yqp5pyN5YuZ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3M2M0MWFlMy1mZTMwLTRlNWMtOWYwMy00YzFjNDY5ZmRhYzUucGRm&amp;n=6Ie65Y2X5biC54m55q6K5aKD6YGH5a625bqt5om25Yqp5pyN5YuZ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hZWMyNGU3Yi1hMmI2LTRlNDItOGMxNi1iNDFiMWM0NDFmYTYucGRm&amp;n=6Ie65Y2X5biC54m55q6K5aKD6YGH5a625bqt5om25Yqp5pyN5YuZ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49];['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iYjM3ZDQ4Yy1mZTI5LTRmNzMtYjczOS02NDE1MTE3MjRkODgub2R0&amp;n=6Ie65Y2X5biC54m55q6K5aKD6YGH5a625bqt56ym5ZCI5qy%2b6aCFLm9kdA%3d%3d&amp;icon=.odt">臺南市特殊境遇家庭符合款項</text:a></text:p>
          </table:table-cell>
          <table:table-cell office:value-type="string" table:style-name="ce61">
            <text:p>報表、網際網路</text:p>
          </table:table-cell>
          <table:table-cell office:value-type="string" table:style-name="ce14">
            <text:p><text:a xlink:href="https://w3fs.tainan.gov.tw/Download.ashx?u=LzAwMS9VcGxvYWQvMTc3L2NrZmlsZS8wOGYyMjViYy00ZGM5LTQ3NmQtYWFhYS1iOTE0MjU3MjM5MzgucGRm&amp;n=6Ie65Y2X5biC54m55q6K5aKD6YGH5a625bqt56ym5ZCI5qy%2b6aCF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ZGUzNTU3NS05YmNiLTRlNTktOWRkNy03YmNjYjg3Y2YyNmQucGRm&amp;n=6Ie65Y2X5biC54m55q6K5aKD6YGH5a625bqt56ym5ZCI5qy%2b6aCF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yZTliNWM0OS1lN2M3LTRiOWUtYjFkYS02ZWNiZDg1MDc5ZDUucGRm&amp;n=6Ie65Y2X5biC54m55q6K5aKD6YGH5a625bqt56ym5ZCI5qy%2b6aCF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kYWZjMGU0Zi01ZTI2LTQwZWMtYTYyNC1iM2I3MGI0YTE3NDQucGRm&amp;n=6Ie65Y2X5biC54m55q6K5aKD6YGH5a625bqt56ym5ZCI5qy%2b6aCF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5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MTgyYjYwMy02ZmE1LTRmODktOWMwYi1kZDA2NzNlZGY3YjYub2R0&amp;n=6Ie65Y2X5biC54m55q6K5aKD6YGH5a625bqt5qaC5rOBLm9kdA%3d%3d&amp;icon=.odt">臺南市特殊境遇家庭概況</text:a></text:p>
          </table:table-cell>
          <table:table-cell office:value-type="string" table:style-name="ce61">
            <text:p>報表、網際網路</text:p>
          </table:table-cell>
          <table:table-cell office:value-type="string" table:style-name="ce14">
            <text:p><text:a xlink:href="https://w3fs.tainan.gov.tw/Download.ashx?u=LzAwMS9VcGxvYWQvMTc3L2NrZmlsZS9mMTk3MzM4YS0yYjg4LTQ1MDctODdkYS0yM2FmM2RjMTAzZDMucGRm&amp;n=6Ie65Y2X5biC54m55q6K5aKD6YGH5a625bqt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3M2VkNTNhNC1mOTNkLTRmNDUtYThiYS0yMmE0NmFhY2NkZmIucGRm&amp;n=6Ie65Y2X5biC54m55q6K5aKD6YGH5a625bqt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iNDhhZGMwNi1mZTEzLTQzYmYtODAwNC02OTcxOTA5YTVkYjkucGRm&amp;n=6Ie65Y2X5biC54m55q6K5aKD6YGH5a625bqt5qaC5rOB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xNTQ0OTM2Yy00YWE1LTQwNzUtOTBhMC05NzI1YmFiODRmMDMucGRm&amp;n=6Ie65Y2X5biC54m55q6K5aKD6YGH5a625bqt5qaC5rOBUTMucGRm&amp;icon=.pdf">25<text:line-break/>17:00<text:line-break/>(112年第3季)</text:a></text:p>
          </table:table-cell>
          <table:table-cell table:number-columns-repeated="2" table:style-name="ce123"/>
          <table:table-cell table:style-name="ce125"/>
          <table:table-cell table:style-name="ce51"/>
          <table:table-cell office:value-type="string" office:string-value="每季終了後20日內編送" table:formula="of:=VLOOKUP([.B5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31">
          <table:table-cell office:value-type="string" table:style-name="ce134">
            <text:p>社會福利服務統計</text:p>
          </table:table-cell>
          <table:table-cell office:value-type="string" table:style-name="ce161">
            <text:p><text:a xlink:href="https://w3fs.tainan.gov.tw/Download.ashx?u=LzAwMS9VcGxvYWQvMTc3L2NrZmlsZS8wYjM1NzdlNi05OGRmLTRlY2UtYWFkMy04MDdiNTVlYzg0MTcub2R0&amp;n=MTA3MzAtMDYtMTAtMuiHuuWNl%2bW4guaWsOS9j%2bawkeWutuW6reemj%2bWIqeacjeWLmSgxMTEuMDIpLm9kdA%3d%3d&amp;icon=.odt">臺南市新住民家庭福利服務</text:a></text:p>
          </table:table-cell>
          <table:table-cell office:value-type="string" table:style-name="ce61">
            <text:p>報表、網際網路</text:p>
          </table:table-cell>
          <table:table-cell office:value-type="string" table:style-name="ce14">
            <text:p><text:a xlink:href="https://w3fs.tainan.gov.tw/Download.ashx?u=LzAwMS9VcGxvYWQvMTc3L2NrZmlsZS82Y2ZkMDA4NS0zOTM5LTQwOGItODcxNS05NmRkZTUxNTc5ODYucGRm&amp;n=6Ie65Y2X5biC5paw5L2P5rCR5a625bqt56aP5Yip5pyN5YuZSDIucGRm&amp;icon=.pdf">30 <text:s text:c="3"/>17:00 (111年 下半年)</text:a></text:p>
          </table:table-cell>
          <table:table-cell table:number-columns-repeated="2" table:style-name="ce123"/>
          <table:table-cell table:number-columns-repeated="3" table:style-name="ce121"/>
          <table:table-cell table:style-name="ce122"/>
          <table:table-cell table:number-columns-repeated="5" table:style-name="ce123"/>
          <table:table-cell office:value-type="string" table:style-name="ce212">
            <text:p>依據衛生福利部111年12月16日衛部統字第1112560778號辦理，112年停止編報</text:p>
          </table:table-cell>
          <table:table-cell table:style-name="ce51"/>
          <table:table-cell office:value-type="float" office:value="0" table:formula="of:=VLOOKUP([.B52];['file:///C:/Users/uder/Desktop/110年4月地方政府社會類公務報表程式.xlsx'#報表程式目錄.$1:.$1048576];3;0)" table:style-name="ce51">
            <text:p>#N/A</text:p>
          </table:table-cell>
          <table:table-cell table:style-name="ce51"/>
          <table:table-cell table:style-name="ce35"/>
          <table:table-cell table:number-columns-repeated="16364"/>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kZWNlMjYzMS02MTc1LTQwZWItOTQ3MS0yODcwYTllY2VhMGMub2R0&amp;n=6Ie65Y2X5biC6Lqr5b%2bD6Zqc56SZ6ICF5Lq65pW4Lm9kdA%3d%3d&amp;icon=.odt">臺南市身心障礙者人數</text:a></text:p>
          </table:table-cell>
          <table:table-cell office:value-type="string" table:style-name="ce61">
            <text:p>報表、網際網路</text:p>
          </table:table-cell>
          <table:table-cell office:value-type="string" table:style-name="ce14">
            <text:p><text:a xlink:href="https://w3fs.tainan.gov.tw/Download.ashx?u=LzAwMS9VcGxvYWQvMTc3L2NrZmlsZS83OGU4MDk5NS01ODg2LTRlOTMtYTlhOC1hM2IxMmI0YjNhYzAucGRm&amp;n=6Ie65Y2X5biC6Lqr5b%2bD6Zqc56SZ6ICF5Lq65pW4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wNDk4ZmYwZC1mY2U1LTQ1ZGUtYTZhYS0zNTFhMzQzYTRhZDEucGRm&amp;n=6Ie65Y2X5biC6Lqr5b%2bD6Zqc56SZ6ICF5Lq65pW4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yYTlkODg2NC0zODNjLTQ0NTYtOTE5NC0wNWEzNmZkZjZhYTUucGRm&amp;n=6Ie65Y2X5biC6Lqr5b%2bD6Zqc56SZ6ICF5Lq65pW4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kNTBhYzY1ZC01ZWYxLTQxZTItYTJkOC0xYjVmNWM4ZWZmNmUucGRm&amp;n=6Ie65Y2X5biC6Lqr5b%2bD6Zqc56SZ6ICF5Lq65pW4UTMucGRm&amp;icon=.pdf">25<text:line-break/>17:00<text:line-break/>(112年第3季)</text:a></text:p>
          </table:table-cell>
          <table:table-cell table:style-name="ce123"/>
          <table:table-cell table:style-name="ce124"/>
          <table:table-cell table:style-name="ce237"/>
          <table:table-cell table:style-name="ce51"/>
          <table:table-cell office:value-type="string" office:string-value="每季終了後20日內編送" table:formula="of:=VLOOKUP([.B5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2MDY5ZjU3Ny1hNjg3LTQ4MDgtYTE5MS0xNDgyOGRiNDZmZmUub2R0&amp;n=6Ie65Y2X5biC6Lqr5b%2bD6Zqc56SZ6ICF5LmL5bm06b2h5YiG6YWNLm9kdA%3d%3d&amp;icon=.odt">臺南市身心障礙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85MzcwZDVmMi1iZjc5LTQwNDMtODQ1Ny0wOTU2MjJmZmE2MGQucGRm&amp;n=6Ie65Y2X5biC6Lqr5b%2bD6Zqc56SZ6ICF5LmL5bm06b2h5YiG6YWN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xNjA1ZmJjZi1hZGVlLTQzZjYtYjc1ZC04ZGU4YTY1ZTI4MTQucGRm&amp;n=6Ie65Y2X5biC6Lqr5b%2bD6Zqc56SZ6ICF5LmL5bm06b2h5YiG6YWN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yODVkMGM4Mi05YjA1LTQwNDEtYmQ5Mi1hNDFmMDI1NWU1NDcucGRm&amp;n=6Ie65Y2X5biC6Lqr5b%2bD6Zqc56SZ6ICF5LmL5bm06b2h5YiG6YWN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wYWJiMGExMC05NWQ5LTRlZDMtYjkxMC0yODMwOThjMTE0MTcucGRm&amp;n=6Ie65Y2X5biC6Lqr5b%2bD6Zqc56SZ6ICF5LmL5bm06b2h5YiG6YWNUTMucGRm&amp;icon=.pdf">25<text:line-break/>17:00<text:line-break/>(112年第3季)</text:a></text:p>
          </table:table-cell>
          <table:table-cell table:style-name="ce123"/>
          <table:table-cell table:style-name="ce124"/>
          <table:table-cell table:style-name="ce237"/>
          <table:table-cell table:style-name="ce51"/>
          <table:table-cell office:value-type="string" office:string-value="每季終了後20日內編送" table:formula="of:=VLOOKUP([.B54];['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zYTlkMzY1NC1iMDMyLTQ3ZTUtYTExMS0yN2U0MGZmZDdmZDUub2R0&amp;n=6Ie65Y2X5biC6Lqr5b%2bD6Zqc56SZ6ICF6Zqc56SZ5oiQ5ZugLm9kdA%3d%3d&amp;icon=.odt">臺南市身心障礙者障礙成因</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85NDVkOWNiOC1kMTZiLTQ5OTQtYmRmMC1jMThhN2JiYjk4NGIucGRm&amp;n=6Ie65Y2X5biC6Lqr5b%2bD6Zqc56SZ6ICF6Zqc56SZ5oiQ5ZugLnBkZg%3d%3d&amp;icon=.pdf">5 <text:s text:c="5"/>17:00 (111年)</text:a></text:p>
          </table:table-cell>
          <table:table-cell table:style-name="ce123"/>
          <table:table-cell table:number-columns-repeated="3" table:style-name="ce121"/>
          <table:table-cell table:number-columns-repeated="5" table:style-name="ce123"/>
          <table:table-cell table:style-name="ce232"/>
          <table:table-cell table:style-name="ce125"/>
          <table:table-cell table:style-name="ce51"/>
          <table:table-cell office:value-type="string" office:string-value="每半年終了後1個月內編送" table:formula="of:=VLOOKUP([.B55];['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5NTJjMzFkYy05NTdmLTQ2ZjctOTEwYS03ZTU5OWJlN2JjNDUub2R0&amp;n=MTA3MzAtMDUtMDQtMuiHuuWNl%2bW4gui6q%2bW%2fg%2bmanOekmeemj%2bWIqeapn%2bani%2bamguazgSgxMTEuMDIpLm9kdA%3d%3d&amp;icon=.odt">臺南市身心障礙福利機構概況</text:a></text:p>
          </table:table-cell>
          <table:table-cell office:value-type="string" table:style-name="ce61">
            <text:p>報表、網際網路</text:p>
          </table:table-cell>
          <table:table-cell office:value-type="string" table:style-name="ce14">
            <text:p><text:a xlink:href="https://w3fs.tainan.gov.tw/Download.ashx?u=LzAwMS9VcGxvYWQvMTc3L2NrZmlsZS9jNWI4OGNhZS05Nzc0LTQ3NDgtYmEzZC1kM2MyNzE3YjdmMzUucGRm&amp;n=6Ie65Y2X5biC6Lqr5b%2bD6Zqc56SZ56aP5Yip5qmf5qeL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OGU0YTc3ZC1jMGNhLTQ1Y2QtODVjZi04MGZmYjM4ZWU3ZjIucGRm&amp;n=6Ie65Y2X5biC6Lqr5b%2bD6Zqc56SZ56aP5Yip5qmf5qeL5qaC5rOB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9kMWNiMDZlMC01NTc1LTRlZDYtYWM0NS1jOTBjYjE4MjI0ZWQucGRm&amp;n=6Ie65Y2X5biC6Lqr5b%2bD6Zqc56SZ56aP5Yip5qmf5qeL5qaC5rOB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kMjczYzUwNy1mOWQwLTQ4MGUtOThhNC1iMWU3MDg0ZmM0MjgucGRm&amp;n=6Ie65Y2X5biC6Lqr5b%2bD6Zqc56SZ56aP5Yip5qmf5qeL5qaC5rOB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56];['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mE3YWY0YS1kYjc5LTQ2ZTktOTlhYi0wMDY4ZDg4OGQxYmEub2R0&amp;n=6Ie65Y2X5biC6Lqr5b%2bD6Zqc56SZ6ICF5pel6ZaT54Wn6aGn5Y%2bK5L2P5a6%2f5byP54Wn6aGn6KOc5YqpLm9kdA%3d%3d&amp;icon=.odt">臺南市身心障礙者日間照顧及住宿式照顧補助</text:a></text:p>
          </table:table-cell>
          <table:table-cell office:value-type="string" table:style-name="ce61">
            <text:p>報表、網際網路</text:p>
          </table:table-cell>
          <table:table-cell office:value-type="string" table:style-name="ce14">
            <text:p><text:a xlink:href="https://w3fs.tainan.gov.tw/Download.ashx?u=LzAwMS9VcGxvYWQvMTc3L2NrZmlsZS81YWNiNTY4NS04NjVhLTQ3YjItODRiZi03MGFlYTMwMmU1OGUucGRm&amp;n=6Ie65Y2X5biC6Lqr5b%2bD6Zqc56SZ6ICF5pel6ZaT54Wn6aGn5Y%2bK5L2P5a6%2f5byP54Wn6aGn6KOc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wNDBiYTY0ZC02NGViLTQ5YTQtYTcxNi00NGM4MGUwMDAwZGQucGRm&amp;n=6Ie65Y2X5biC6Lqr5b%2bD6Zqc56SZ6ICF5pel6ZaT54Wn6aGn5Y%2bK5L2P5a6%2f5byP54Wn6aGn6KOc5Yqp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4MTc3Y2FkMS0xZTgxLTQzYjItYmY1Zi03YWNiZDg4OTJmZTcucGRm&amp;n=6Ie65Y2X5biC6Lqr5b%2bD6Zqc56SZ6ICF5pel6ZaT54Wn6aGn5Y%2bK5L2P5a6%2f5byP54Wn6aGn6KOc5Yqp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4YTI5MmY3My1lMGFhLTQ5MjItYmRlNC01YTFjY2RhMzhlNDMucGRm&amp;n=6Ie65Y2X5biC6Lqr5b%2bD6Zqc56SZ6ICF5pel6ZaT54Wn6aGn5Y%2bK5L2P5a6%2f5byP54Wn6aGn6KOc5Yqp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5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29">
          <table:table-cell office:value-type="string" table:style-name="ce134">
            <text:p>社會福利服務統計</text:p>
          </table:table-cell>
          <table:table-cell office:value-type="string" table:style-name="ce226">
            <text:p><text:a xlink:href="https://w3fs.tainan.gov.tw/Download.ashx?u=LzAwMS9VcGxvYWQvMTc3L2NrZmlsZS9hZDVmMWM4MS0xZjIwLTQwNjktOWE4Yy05ZDdjZDljNWQ5MzUub2R0&amp;n=6Ie65Y2X5biC6Ki76Yq36aCY5pyJ6Lqr5b%2bD6Zqc56SZ6K2J5piO6ICF5Y%2bK5q275Lqh6ICF5bm06b2h5YiG5p6QLm9kdA%3d%3d&amp;icon=.odt">臺南市註銷領有身心障礙證明者及死亡者年齡分析</text:a></text:p>
          </table:table-cell>
          <table:table-cell office:value-type="string" table:style-name="ce61">
            <text:p>報表、網際網路</text:p>
          </table:table-cell>
          <table:table-cell office:value-type="string" table:style-name="ce14">
            <text:p><text:a xlink:href="https://w3fs.tainan.gov.tw/Download.ashx?u=LzAwMS9VcGxvYWQvMTc3L2NrZmlsZS8yOWE0ZTJhZi1lYTA3LTQ1Y2QtODFlMC05NzIwYzI5ZWFkOWUucGRm&amp;n=6Ie65Y2X5biC6Ki76Yq36aCY5pyJ6Lqr5b%2bD6Zqc56SZ6K2J5piO6ICF5Y%2bK5q275Lqh6ICF5bm06b2h5YiG5p6QLnBkZg%3d%3d&amp;icon=.pdf">30 <text:s text:c="11"/>17:00 (111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style-name="ce123"/>
          <table:table-cell table:style-name="ce124"/>
          <table:table-cell office:value-type="string" table:style-name="ce206">
            <text:p>依據衛生福利部110年12月30日衛部統字第1102561108號辦理，原表名臺南市註銷領有身心障礙證明手冊者及死亡者年齡分析改為臺南市註銷領有身心障礙證明者及死亡者年齡分析</text:p>
          </table:table-cell>
          <table:table-cell table:style-name="ce51"/>
          <table:table-cell office:value-type="string" table:style-name="ce208">
            <text:p>每半年終了後20日內編送</text:p>
          </table:table-cell>
          <table:table-cell office:value-type="string" table:style-name="ce51">
            <text:p>目錄表名多(手冊)</text:p>
          </table:table-cell>
          <table:table-cell table:number-columns-repeated="16365"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lYzNiMGJmOS01ZmEwLTQzYWEtOTE0Ny00ZmFhM2VjZTEyZGQub2R0&amp;n=6Ie65Y2X5biC6Lqr5b%2bD6Zqc56SZ56aP5Yip5qmf5qeL5bel5L2c5Lq65ZOh5pW4Lm9kdA%3d%3d&amp;icon=.odt">臺南市身心障礙福利機構工作人員數</text:a></text:p>
          </table:table-cell>
          <table:table-cell office:value-type="string" table:style-name="ce61">
            <text:p>報表、網際網路</text:p>
          </table:table-cell>
          <table:table-cell office:value-type="string" table:style-name="ce14">
            <text:p><text:a xlink:href="https://w3fs.tainan.gov.tw/Download.ashx?u=LzAwMS9VcGxvYWQvMTc3L2NrZmlsZS9mY2E2ZDU5Yy1mOWNlLTQ0N2EtYTRhNC02ZTJkODU4N2Y4YTAucGRm&amp;n=6Ie65Y2X5biC6Lqr5b%2bD6Zqc56SZ56aP5Yip5qmf5qeL5bel5L2c5Lq65ZOh5pW4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MDRiOTk4OS01N2M1LTRmZmMtOTE2Yy1iZmRkMGJiNGE5NGEucGRm&amp;n=6Ie65Y2X5biC6Lqr5b%2bD6Zqc56SZ56aP5Yip5qmf5qeL5bel5L2c5Lq65ZOh5pW4UTIucGRm&amp;icon=.pdf">25<text:line-break/>17:00<text:line-break/>(112年上半年)</text:a></text:p>
          </table:table-cell>
          <table:table-cell table:number-columns-repeated="4" table:style-name="ce123"/>
          <table:table-cell table:style-name="ce124"/>
          <table:table-cell table:style-name="ce125"/>
          <table:table-cell table:style-name="ce51"/>
          <table:table-cell office:value-type="string" office:string-value="每半年終了後20日內編送" table:formula="of:=VLOOKUP([.B59];['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NmQ5MzgyZS0wNjJlLTRmZTgtYjcxOS0xYzYzMzMzNDJiZjEub2R0&amp;n=6Ie65Y2X5biC6Lqr5b%2bD6Zqc56SZ6ICF55Sf5rS76LyU5YW36LK755So6KOc5YqpLm9kdA%3d%3d&amp;icon=.odt">臺南市身心障礙者生活輔具費用補助</text:a></text:p>
          </table:table-cell>
          <table:table-cell office:value-type="string" table:style-name="ce61">
            <text:p>報表、網際網路</text:p>
          </table:table-cell>
          <table:table-cell office:value-type="string" table:style-name="ce14">
            <text:p><text:a xlink:href="https://w3fs.tainan.gov.tw/Download.ashx?u=LzAwMS9VcGxvYWQvMTc3L2NrZmlsZS80NzZmYTZiYS0wY2ZiLTQ1NzMtYmMxMy03ODc3ZGJmMDY2MWIucGRm&amp;n=6Ie65Y2X5biC6Lqr5b%2bD6Zqc56SZ6ICF55Sf5rS76LyU5YW36LK755So6KOc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MWVjNzZkZS1hZjAwLTRmOWItOGU3Ny00ODdmZGU5N2ZmNDIucGRm&amp;n=6Ie65Y2X5biC6Lqr5b%2bD6Zqc56SZ6ICF55Sf5rS76LyU5YW36LK755So6KOc5Yqp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4ZjBhNmQzMy01MTYyLTQ2YjQtYjZkYy1jNDQzZDg0NGY1YmUucGRm&amp;n=6Ie65Y2X5biC6Lqr5b%2bD6Zqc56SZ6ICF55Sf5rS76LyU5YW36LK755So6KOc5Yqp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9lMTMzZWFhYi05OWY3LTQ1MzUtYWY2Yi1mZjlmMjkyN2VkNzYucGRm&amp;n=6Ie65Y2X5biC6Lqr5b%2bD6Zqc56SZ6ICF55Sf5rS76LyU5YW36LK755So6KOc5Yqp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6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iYjc1NTQ4Yi1iNWY2LTRhZTgtYWFkMi0xZDFjZDIxZGJmMGEub2R0&amp;n=MTA3MzAtMDUtMTAtMuiHuuWNl%2bW4gui6q%2bW%2fg%2bmanOekmeemj%2bWIqeapn%2bani%2bacjeWLmeS9v%2beUqOiAheS6uuaVuCgxMTEuMTIpLm9kdA%3d%3d&amp;icon=.odt">臺南市身心障礙福利機構服務使用者人數</text:a></text:p>
          </table:table-cell>
          <table:table-cell office:value-type="string" table:style-name="ce61">
            <text:p>報表、網際網路</text:p>
          </table:table-cell>
          <table:table-cell office:value-type="string" table:style-name="ce14">
            <text:p><text:a xlink:href="https://w3fs.tainan.gov.tw/Download.ashx?u=LzAwMS9VcGxvYWQvMTc3L2NrZmlsZS81YWJkM2MwZC0wMTgyLTQ1NTgtODY4MS0yZGNjOWNmNWY1ZjAucGRm&amp;n=6Ie65Y2X5biC6Lqr5b%2bD6Zqc56SZ56aP5Yip5qmf5qeL5pyN5YuZ5L2%2f55So6ICF5Lq65pW4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NWI1OTYzZC1kZTJkLTRiMzEtODUwNy0wZDE5MDVhMjJlNzIucGRm&amp;n=6Ie65Y2X5biC6Lqr5b%2bD6Zqc56SZ56aP5Yip5qmf5qeL5pyN5YuZ5L2%2f55So6ICF5Lq65pW4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zZDNiZGVkYS03ZDYwLTQ0YTItOTIyOS1mOWNhNTIyYTYxNmQucGRm&amp;n=6Ie65Y2X5biC6Lqr5b%2bD6Zqc56SZ56aP5Yip5qmf5qeL5pyN5YuZ5L2%2f55So6ICF5Lq65pW4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wZjJkZThhMC0yMTkxLTRmYWQtOGEwMi1hOTNjOTg0NmRiNzIucGRm&amp;n=6Ie65Y2X5biC6Lqr5b%2bD6Zqc56SZ56aP5Yip5qmf5qeL5pyN5YuZ5L2%2f55So6ICF5Lq65pW4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6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NWM1YzdiOC0yZTgxLTQyYWItYmU5MS05ZDE3ZjBiOGQxZDgub2R0&amp;n=6Ie65Y2X5biC6Lqr5b%2bD6Zqc56SZ56aP5Yip5qmf5qeL5pyN5YuZ5L2%2f55So6ICF5LmL5bm06b2h5YiG6YWNLm9kdA%3d%3d&amp;icon=.odt">臺南市身心障礙福利機構服務使用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9jMzQzOTQ2MS0xMGQwLTRiYmItYWY5NS02MDdmY2ZhM2FiNmMucGRm&amp;n=6Ie65Y2X5biC6Lqr5b%2bD6Zqc56SZ56aP5Yip5qmf5qeL5pyN5YuZ5L2%2f55So6ICF5LmL5bm06b2h5YiG6YWN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1NTI4MmMwNy1jNDY4LTQ5ZWEtYTIzOS00ODRhYmIyODM4N2EucGRm&amp;n=6Ie65Y2X5biC6Lqr5b%2bD6Zqc56SZ56aP5Yip5qmf5qeL5pyN5YuZ5L2%2f55So6ICF5LmL5bm06b2h5YiG6YWN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3YTMwNDQ3YS1jOWVjLTRjZjYtYTFlMS04NDlmOWMxM2U1MmMucGRm&amp;n=6Ie65Y2X5biC6Lqr5b%2bD6Zqc56SZ56aP5Yip5qmf5qeL5pyN5YuZ5L2%2f55So6ICF5LmL5bm06b2h5YiG6YWN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5ZGRhNTBkMi00MDA5LTRlYjYtOTE2Ny1mMjMxMjIwYjk3ZDQucGRm&amp;n=6Ie65Y2X5biC6Lqr5b%2bD6Zqc56SZ56aP5Yip5qmf5qeL5pyN5YuZ5L2%2f55So6ICF5LmL5bm06b2h5YiG6YWN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62];['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jODNiMWZiZS0zMmRhLTQwNTMtYWZhNS1iYTEzMWZhMTViNzQub2R0&amp;n=6Ie65Y2X5biC6Lqr5b%2bD6Zqc56SZ6ICF5pSv5oyB5pyN5YuZ5oiQ5p6cLm9kdA%3d%3d&amp;icon=.odt">臺南市身心障礙者支持服務成果</text:a></text:p>
          </table:table-cell>
          <table:table-cell office:value-type="string" table:style-name="ce61">
            <text:p>報表、網際網路</text:p>
          </table:table-cell>
          <table:table-cell office:value-type="string" table:style-name="ce14">
            <text:p><text:a xlink:href="https://w3fs.tainan.gov.tw/Download.ashx?u=LzAwMS9VcGxvYWQvMTc3L2NrZmlsZS8zNzk1OTkwMS02YWM1LTQxNWQtYmFjNi02NmJlMmYwYWUzZmYucGRm&amp;n=6Ie65Y2X5biC6Lqr5b%2bD6Zqc56SZ6ICF5pSv5oyB5pyN5YuZ5oiQ5p6c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mZTdjNWY1NC05YTMyLTQxMDYtYmU1Ny03MGM0NGYyYjgxZjYucGRm&amp;n=6Ie65Y2X5biC6Lqr5b%2bD6Zqc56SZ6ICF5pSv5oyB5pyN5YuZ5oiQ5p6cUTEucGRm&amp;icon=.pdf">25 <text:s text:c="2"/>17:00 (112年 第1季)</text:a></text:p>
          </table:table-cell>
          <table:table-cell table:number-columns-repeated="2" table:style-name="ce121"/>
          <table:table-cell office:value-type="string" table:style-name="ce14">
            <text:p><text:a xlink:href="https://w3fs.tainan.gov.tw/Download.ashx?u=LzAwMS9VcGxvYWQvMTc3L2NrZmlsZS8yMmYxYTNhYS1mMGJmLTRkMDUtOGIxMS03NTU3N2YyNjY0ZmEucGRm&amp;n=6Ie65Y2X5biC6Lqr5b%2bD6Zqc56SZ6ICF5pSv5oyB5pyN5YuZ5oiQ5p6cUTIucGRm&amp;icon=.pdf">25<text:line-break/>17:00<text:line-break/>(112年第2季)</text:a></text:p>
          </table:table-cell>
          <table:table-cell table:number-columns-repeated="2" table:style-name="ce123"/>
          <table:table-cell office:value-type="string" table:style-name="ce14">
            <text:p><text:a xlink:href="https://w3fs.tainan.gov.tw/Download.ashx?u=LzAwMS9VcGxvYWQvMTc3L2NrZmlsZS82MDFhZThhZi03N2Y4LTRhYTEtYTc0Ni1mMGRmYjY2NWM3YTEucGRm&amp;n=6Ie65Y2X5biC6Lqr5b%2bD6Zqc56SZ6ICF5pSv5oyB5pyN5YuZ5oiQ5p6cUTMucGRm&amp;icon=.pdf">25<text:line-break/>17:00<text:line-break/>(112年第3季)</text:a></text:p>
          </table:table-cell>
          <table:table-cell table:style-name="ce123"/>
          <table:table-cell table:style-name="ce124"/>
          <table:table-cell table:style-name="ce125"/>
          <table:table-cell table:style-name="ce51"/>
          <table:table-cell office:value-type="string" office:string-value="每季終了後20日內編送" table:formula="of:=VLOOKUP([.B6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wMzJkOWU4Zi1lZTk0LTRmZWQtYTg5OC0wZmIyYjIxZWUzMGYub2R0&amp;n=6Ie65Y2X5biC5aSa6YeN6Zqc56SZ6ICF5Lq65pW45oyJ5aSa6YeN6Zqc56SZ6aGe5Yil5YiGLm9kdA%3d%3d&amp;icon=.odt">臺南市多重障礙者人數按多重障礙類別分</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9iMTMyYmM4MS00YzMzLTRkOGItOWVkZS01MGE3OGViNTcwM2EucGRm&amp;n=6Ie65Y2X5biC5aSa6YeN6Zqc56SZ6ICF5Lq65pW45oyJ5aSa6YeN6Zqc56SZ6aGe5Yil5YiGLnBkZg%3d%3d&amp;icon=.pdf">5 <text:s text:c="5"/>17:00 (111年)</text:a></text:p>
          </table:table-cell>
          <table:table-cell table:style-name="ce123"/>
          <table:table-cell table:style-name="ce242"/>
          <table:table-cell table:number-columns-repeated="2" table:style-name="ce162"/>
          <table:table-cell table:style-name="ce160"/>
          <table:table-cell table:number-columns-repeated="2" table:style-name="ce129"/>
          <table:table-cell table:style-name="ce160"/>
          <table:table-cell table:style-name="ce129"/>
          <table:table-cell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4];['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zOWQ1NmNiMi1kNTBkLTQxMDItODQ0Zi0xZmVmY2Q3YjlmNzAub2R0&amp;n=6Ie65Y2X5biC5aSa6YeN6Zqc56SZ6ICF5LmL5bm06b2h5YiG6YWN5oyJ5aSa6YeN6Zqc56SZ6aGe5Yil5YiGLm9kdA%3d%3d&amp;icon=.odt">臺南市多重障礙者之年齡分配按多重障礙類別分</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1NzY2OThlNC02OWQ4LTQ2Y2UtOTE1Mi02NTliOTMxNWEzZTgucGRm&amp;n=6Ie65Y2X5biC5aSa6YeN6Zqc56SZ6ICF5LmL5bm06b2h5YiG6YWN5oyJ5aSa6YeN6Zqc56SZ6aGe5Yil5YiGLnBkZg%3d%3d&amp;icon=.pdf">5 <text:s text:c="5"/>17:00 (111年)</text:a></text:p>
          </table:table-cell>
          <table:table-cell table:style-name="ce123"/>
          <table:table-cell table:style-name="ce227"/>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5];['file:///C:/Users/uder/Desktop/110年4月地方政府社會類公務報表程式.xlsx'#報表程式目錄.$1:.$1048576];3;0)" table:style-name="ce51">
            <text:p>每半年終了後1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kYTBkMDk3OC01ZmQ3LTQzNDQtYTNkOC1hZmM4YWQwNzQyODAub2R0&amp;n=6Ie65Y2X5biC5Y6f5L2P5rCR6Lqr5b%2bD6Zqc56SZ6ICF5Lq65pW4Lm9kdA%3d%3d&amp;icon=.odt">臺南市原住民身心障礙者人數</text:a></text:p>
          </table:table-cell>
          <table:table-cell office:value-type="string" table:style-name="ce61">
            <text:p>報表、網際網路</text:p>
          </table:table-cell>
          <table:table-cell table:style-name="ce122"/>
          <table:table-cell table:style-name="ce243"/>
          <table:table-cell office:value-type="string" table:style-name="ce14">
            <text:p><text:a xlink:href="https://w3fs.tainan.gov.tw/Download.ashx?u=LzAwMS9VcGxvYWQvMTc3L2NrZmlsZS85NDVkYTlkMy1iM2E3LTQyN2YtYmE2Yi0yYjNhNzI1NWFkOGUucGRm&amp;n=6Ie65Y2X5biC5Y6f5L2P5rCR6Lqr5b%2bD6Zqc56SZ5Lq65pW4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6];['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mMDQyYWIwYi1jMzRiLTQyZjItYTc3Ny00OWY1ODg1MGUyMTAub2R0&amp;n=6Ie65Y2X5biC5Y6f5L2P5rCR6Lqr5b%2bD6Zqc56SZ6ICF5LmL5bm06b2h5YiG6YWNLm9kdA%3d%3d&amp;icon=.odt">臺南市原住民身心障礙者之年齡分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NTVmOGU2Ni00NDVkLTRkMjMtYTZiMS1jNDhjMWY3NmMyMWQucGRm&amp;n=6Ie65Y2X5biC5Y6f5L2P5rCR6Lqr5b%2bD6Zqc56SZ6ICF5LmL5bm06b2h5YiG6YWN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7];['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lMjk3NzYyZi1hNTFhLTRjYjctODI5ZS1hYTNlZmUzMTBkZGUub2R0&amp;n=6Ie65Y2X5biC5Y6f5L2P5rCR6Lqr5b%2bD6Zqc56SZ6ICF6Zqc56SZ5oiQ5ZugLm9kdA%3d%3d&amp;icon=.odt">臺南市原住民身心障礙者障礙成因</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iOThkYjAxNC0zY2M2LTQ3YTYtYTIyOC0xYTJmMmE2M2I4MjIucGRm&amp;n=6Ie65Y2X5biC5Y6f5L2P5rCR6Lqr5b%2bD6Zqc56SZ6ICF6Zqc56SZ5oiQ5ZugLnBkZg%3d%3d&amp;icon=.pdf">5 <text:s text:c="5"/>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8];['file:///C:/Users/uder/Desktop/110年4月地方政府社會類公務報表程式.xlsx'#報表程式目錄.$1:.$1048576];3;0)" table:style-name="ce51">
            <text:p>每半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9hM2Q0NzJlMC00MzA0LTQ1MjUtYmQwNS01MzMwY2U4ZDI5MGUub2R0&amp;n=6Ie65Y2X5biC6Lqr5b%2bD6Zqc56SZ6ICF5L%2bd6K236YCa5aCx6aGe5Z6L5oyJ6Zqc56SZ6aGe5Yil5Y%2bK5bm06b2h5Yil5YiGLm9kdA%3d%3d&amp;icon=.odt">臺南市身心障礙者保護通報類型按障礙類別及年齡別分</text:a></text:p>
          </table:table-cell>
          <table:table-cell office:value-type="string" table:style-name="ce61">
            <text:p>報表、網際網路</text:p>
          </table:table-cell>
          <table:table-cell table:style-name="ce246"/>
          <table:table-cell table:style-name="ce245"/>
          <table:table-cell office:value-type="string" table:style-name="ce14">
            <text:p><text:a xlink:href="https://w3fs.tainan.gov.tw/Download.ashx?u=LzAwMS9VcGxvYWQvMTc3L2NrZmlsZS9iYWIxZGFjYS02NzM4LTQ5NGQtYWU1Ny0zYmExNzJjZjJhNDAucGRm&amp;n=6Ie65Y2X5biC6Lqr5b%2bD6Zqc56SZ6ICF5L%2bd6K236YCa5aCx6aGe5Z6L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69];['file:///C:/Users/uder/Desktop/110年4月地方政府社會類公務報表程式.xlsx'#報表程式目錄.$1:.$1048576];3;0)" table:style-name="ce51">
            <text:p>每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82NzhhMDVmYi1lMmMyLTQyZjYtODJkMi1kMzk3NTExZjc0ZDE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61">
            <text:p>報表、網際網路</text:p>
          </table:table-cell>
          <table:table-cell table:style-name="ce247"/>
          <table:table-cell table:style-name="ce245"/>
          <table:table-cell office:value-type="string" table:style-name="ce14">
            <text:p><text:a xlink:href="https://w3fs.tainan.gov.tw/Download.ashx?u=LzAwMS9VcGxvYWQvMTc3L2NrZmlsZS9hMjEwOTM2Zi00OGE1LTRmMWUtYjE5Ny1lMTk1NmMyZGIwYmEucGRm&amp;n=6Ie65Y2X5biC6Lqr5b%2bD6Zqc56SZ6ICF5L%2bd6K236YCa5aCx6JmV6YGH57WQ5p6c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70];['file:///C:/Users/uder/Desktop/110年4月地方政府社會類公務報表程式.xlsx'#報表程式目錄.$1:.$1048576];3;0)" table:style-name="ce51">
            <text:p>每年終了後2個月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jYTIyMjFjMC0yMDVhLTQzNjUtOTNiOS02NDgyMjhhNGQxNjk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61">
            <text:p>報表、網際網路</text:p>
          </table:table-cell>
          <table:table-cell office:value-type="string" table:style-name="ce14">
            <text:p><text:a xlink:href="https://w3fs.tainan.gov.tw/Download.ashx?u=LzAwMS9VcGxvYWQvMTc3L2NrZmlsZS9lYTEwMmY4NS1lNjU2LTQyMTAtYTQxZS01ZjRjMzU4N2U3ZDgucGRm&amp;n=6Ie65Y2X5biC5o%2bQ5L6b5omL6Kqe57%2b76K2v44CB5ZCM5q2l6IG95omT5pyN5YuZ5Y%2bK5qC455m85bCI55So5YGc6LuK6K2Y5Yil6K2JSDIucGRm&amp;icon=.pdf">30 <text:s text:c="3"/>17:00 (111年 下半年)</text:a></text:p>
          </table:table-cell>
          <table:table-cell table:style-name="ce234"/>
          <table:table-cell table:style-name="ce240"/>
          <table:table-cell table:number-columns-repeated="3" table:style-name="ce167"/>
          <table:table-cell office:value-type="string" table:style-name="ce22">
            <text:p><text:a xlink:href="https://w3fs.tainan.gov.tw/Download.ashx?u=LzAwMS9VcGxvYWQvMTc3L2NrZmlsZS8wM2ZiZTlkNS0wM2E5LTQ5YWEtYWY1MS05MzNhZGZkNmQ1ODMucGRm&amp;n=6Ie65Y2X5biC5o%2bQ5L6b5omL6Kqe57%2b76K2v44CB5ZCM5q2l6IG95omT5pyN5YuZ5Y%2bK5qC455m85bCI55So5YGc6LuK6K2Y5Yil6K2JSDEucGRm&amp;icon=.pdf">25<text:line-break/>17:00<text:line-break/>(112年上半年)</text:a></text:p>
          </table:table-cell>
          <table:table-cell table:number-columns-repeated="2" table:style-name="ce228"/>
          <table:table-cell table:style-name="ce248"/>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51"/>
          <table:table-cell office:value-type="string" office:string-value="每半年終了後20日內編送" table:formula="of:=VLOOKUP([.B7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zM5NzU5NS1lYjRkLTQwMjUtYTEwMS1lZmUwNTlmMWM3YTkub2R0&amp;n=6Ie65Y2X5biC5YWS5bCR6YCa5aCx5qGI5Lu26JmV55CG5oOF5b2iLm9kdA%3d%3d&amp;icon=.odt">臺南市兒少通報案件處理情形</text:a></text:p>
          </table:table-cell>
          <table:table-cell office:value-type="string" table:style-name="ce61">
            <text:p>報表、網際網路</text:p>
          </table:table-cell>
          <table:table-cell table:style-name="ce204"/>
          <table:table-cell table:style-name="ce249"/>
          <table:table-cell office:value-type="string" table:style-name="ce14">
            <text:p><text:a xlink:href="https://w3fs.tainan.gov.tw/Download.ashx?u=LzAwMS9VcGxvYWQvMTc3L2NrZmlsZS9jMDUzMDIwMi0yOWQzLTQ4NTEtOGM5YS1iYzZkOTAwMDQ2ZmUucGRm&amp;n=6Ie65Y2X5biC5YWS5bCR6YCa5aCx5qGI5Lu26JmV55CG5oOF5b2i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mOGY0ZjZiZC00Mzk0LTQ4YzktOTRkMC0yYzY0MDZhYTgwYmQucGRm&amp;n=6Ie65Y2X5biC5YWS5bCR6YCa5aCx5qGI5Lu26JmV55CG5oOF5b2iSDEucGRm&amp;icon=.pdf">5<text:line-break/>17:00<text:line-break/>(112年上半年)</text:a></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2];['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TA5YjUxNy1iNWNkLTRhMzctODQzZC05YmRhNTg4MmEzZmYub2R0&amp;n=6Ie65Y2X5biC5YWS5bCR5L%2bd6K236Kq%2f5p%2bl6JmV55CG5oOF5b2iLm9kdA%3d%3d&amp;icon=.odt">臺南市兒少保護調查處理情形</text:a></text:p>
          </table:table-cell>
          <table:table-cell office:value-type="string" table:style-name="ce61">
            <text:p>報表、網際網路</text:p>
          </table:table-cell>
          <table:table-cell table:style-name="ce127"/>
          <table:table-cell table:style-name="ce249"/>
          <table:table-cell office:value-type="string" table:style-name="ce14">
            <text:p><text:a xlink:href="https://w3fs.tainan.gov.tw/Download.ashx?u=LzAwMS9VcGxvYWQvMTc3L2NrZmlsZS8zYzNkNjY2OC1lOWJiLTQ0N2QtOGMxZi03OTBiNWRjNDAzMTIucGRm&amp;n=6Ie65Y2X5biC5YWS5bCR5L%2bd6K236Kq%2f5p%2bl6JmV55CG5oOF5b2iSDIucGRm&amp;icon=.pdf">5 <text:s text:c="4"/>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ZWRmNzA3Ny1lOTI0LTQxMDYtOTk0Mi01YzYyNmNlNGQ3YWIucGRm&amp;n=6Ie65Y2X5biC5YWS5bCR5L%2bd6K236Kq%2f5p%2bl6JmV55CG5oOF5b2iSDEucGRm&amp;icon=.pdf">5<text:line-break/>17:00<text:line-break/>(112年上半年)</text:a></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3];['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9hN2MzYTQ0Yi1hYjY3LTRiY2UtOWNkZi00NTViZDAzMTcyMmYub2R0&amp;n=MTA3NDAtOTAtMDMtMuiHuuWNl%2bW4guWFkuWwkeS%2fneitt%2bWAi%2bahiOWfuuacrOizh%2baWmSgxMTEuMDIpLm9kdA%3d%3d&amp;icon=.odt">臺南市兒少保護個案基本資料</text:a></text:p>
          </table:table-cell>
          <table:table-cell office:value-type="string" table:style-name="ce61">
            <text:p>報表、網際網路</text:p>
          </table:table-cell>
          <table:table-cell table:style-name="ce127"/>
          <table:table-cell table:style-name="ce249"/>
          <table:table-cell office:value-type="string" table:style-name="ce14">
            <text:p><text:a xlink:href="https://w3fs.tainan.gov.tw/Download.ashx?u=LzAwMS9VcGxvYWQvMTc3L2NrZmlsZS83ODJkZDQzMy1mNTQwLTQ1OTEtOTg0Yy04MmE3NTk1ZDM4YzAucGRm&amp;n=6Ie65Y2X5biC5YWS5bCR5L%2bd6K235YCL5qGI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hMGE1ODRkOC1lYjhkLTRjZTQtYmYwZi01YzkzNmI2NzE4MDIucGRm&amp;n=6Ie65Y2X5biC5YWS5bCR5L%2bd6K235YCL5qGI5Z%2b65pys6LOH5paZSDEucGRm&amp;icon=.pdf">5<text:line-break/>17:00<text:line-break/>(112年上半年)</text:a></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4];['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4YWU2ODA1ZC0wZjcxLTQ1MGEtYWI0ZC04MzNkNTBkNjVhNmYub2R0&amp;n=6Ie65Y2X5biC5YWS5bCR5L%2bd6K235YCL5qGI6JmV6YGH5Y%2bK57WQ5qGI5oOF5b2iLm9kdA%3d%3d&amp;icon=.odt">臺南市兒少保護個案處遇及結案情形</text:a></text:p>
          </table:table-cell>
          <table:table-cell office:value-type="string" table:style-name="ce61">
            <text:p>報表、網際網路</text:p>
          </table:table-cell>
          <table:table-cell table:style-name="ce127"/>
          <table:table-cell table:style-name="ce249"/>
          <table:table-cell office:value-type="string" table:style-name="ce14">
            <text:p><text:a xlink:href="https://w3fs.tainan.gov.tw/Download.ashx?u=LzAwMS9VcGxvYWQvMTc3L2NrZmlsZS8yNDNlNDc1My0yMGZjLTQ4YjktYjE0Mi1hNDI0YjMxNTJkYzkucGRm&amp;n=6Ie65Y2X5biC5YWS5bCR5L%2bd6K235YCL5qGI6JmV6YGH5Y%2bK57WQ5qGI5oOF5b2i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YWFkZDMwNC0xZTdlLTRiOTctOTg4Ni1mOTkzNjlkOGY5ZGEucGRm&amp;n=6Ie65Y2X5biC5YWS5bCR5L%2bd6K235YCL5qGI6JmV6YGH5Y%2bK57WQ5qGI5oOF5b2iSDEucGRm&amp;icon=.pdf">5<text:line-break/>17:00<text:line-break/>(112年上半年)</text:a></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5];['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1ZDFmZGRhMC1jNGVjLTQ3NjUtOWE1ZS03YWU1OTk1N2ZhOGEub2R0&amp;n=MTA3MzAtMDYtMTQtMuiHuuWNl%2bW4guiEhuW8seWutuW6remXnOaHt%2bi8lOWwjuiZlemBh%2bacjeWLmeWft%2bihjOamguazgSgxMTEuMDIpLm9kdA%3d%3d&amp;icon=.odt">臺南市脆弱家庭關懷輔導處遇服務執行概況</text:a></text:p>
          </table:table-cell>
          <table:table-cell office:value-type="string" table:style-name="ce61">
            <text:p>報表、網際網路</text:p>
          </table:table-cell>
          <table:table-cell table:style-name="ce122"/>
          <table:table-cell office:value-type="string" table:style-name="ce22">
            <text:p><text:a xlink:href="https://w3fs.tainan.gov.tw/Download.ashx?u=LzAwMS9VcGxvYWQvMTc3L2NrZmlsZS84MzhjNDhiOS1lNDRmLTRmZjMtYjc2ZS1kYTA2ODY4NzZhOTYucGRm&amp;n=6Ie65Y2X5biC6ISG5byx5a625bqt6Zec5oe36LyU5bCO6JmV6YGH5pyN5YuZ5Z%2b36KGM5qaC5rOBUTQucGRm&amp;icon=.pdf">19<text:line-break/>17:00 (111年 第4季)</text:a></text:p>
          </table:table-cell>
          <table:table-cell table:number-columns-repeated="2" table:style-name="ce236"/>
          <table:table-cell office:value-type="string" table:style-name="ce22">
            <text:p><text:a xlink:href="https://w3fs.tainan.gov.tw/Download.ashx?u=LzAwMS9VcGxvYWQvMTc3L2NrZmlsZS8xOTk3OTlmNy01ZmU1LTQyZjktODFhNC0wNzZhZTU2MzM4MzcucGRm&amp;n=6Ie65Y2X5biC6ISG5byx5a625bqt6Zec5oe36LyU5bCO6JmV6YGH5pyN5YuZ5Z%2b36KGM5qaC5rOBUTEucGRm&amp;icon=.pdf">20<text:line-break/>17:00 (112年 第1季)</text:a></text:p>
          </table:table-cell>
          <table:table-cell table:number-columns-repeated="2" table:style-name="ce236"/>
          <table:table-cell office:value-type="string" table:style-name="ce22">
            <text:p><text:a xlink:href="https://w3fs.tainan.gov.tw/Download.ashx?u=LzAwMS9VcGxvYWQvMTc3L2NrZmlsZS9mMzNhNjJjOS03ZDgxLTRjYWYtODU5Ny00MjEwYTBlYzY3NDcucGRm&amp;n=6Ie65Y2X5biC6ISG5byx5a625bqt6Zec5oe36LyU5bCO6JmV6YGH5pyN5YuZ5Z%2b36KGM5qaC5rOBUTIucGRm&amp;icon=.pdf">19<text:s/><text:line-break/>17:00 (112年 第2季)</text:a></text:p>
          </table:table-cell>
          <table:table-cell table:style-name="ce236"/>
          <table:table-cell table:style-name="ce231"/>
          <table:table-cell office:value-type="string" table:style-name="ce22">
            <text:p><text:a xlink:href="https://w3fs.tainan.gov.tw/Download.ashx?u=LzAwMS9VcGxvYWQvMTc3L2NrZmlsZS9mZWJjYWUzZi00NWFkLTQwNzQtOTg0Mi1hN2U5ZjJhZTk2MTUucGRm&amp;n=6Ie65Y2X5biC6ISG5byx5a625bqt6Zec5oe36LyU5bCO6JmV6YGH5pyN5YuZ5Z%2b36KGM5qaC5rOBUTMucGRm&amp;icon=.pdf">19<text:line-break/>17:00 (112年 第3季)</text:a></text:p>
          </table:table-cell>
          <table:table-cell table:style-name="ce122"/>
          <table:table-cell table:style-name="ce133"/>
          <table:table-cell table:style-name="ce51"/>
          <table:table-cell office:value-type="string" office:string-value="每季終了後45日內編送" table:formula="of:=VLOOKUP([.B76];['file:///C:/Users/uder/Desktop/110年4月地方政府社會類公務報表程式.xlsx'#報表程式目錄.$1:.$1048576];3;0)" table:style-name="ce51">
            <text:p>每季終了後45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zMzcwNWNlOC1iMTliLTQ0ZGItOTU5Ny04MTViMTk2YjAyZTEub2R0&amp;n=6Ie65Y2X5biC5a625bqt5pq05Yqb6KKr5a6z5Lq65L%2bd6K235om25Yqp5Lq65qyhLm9kdA%3d%3d&amp;icon=.odt">臺南市家庭暴力被害人保護扶助人次</text:a></text:p>
          </table:table-cell>
          <table:table-cell office:value-type="string" table:style-name="ce61">
            <text:p>報表、網際網路</text:p>
          </table:table-cell>
          <table:table-cell table:style-name="ce122"/>
          <table:table-cell table:style-name="ce250"/>
          <table:table-cell office:value-type="string" table:style-name="ce14">
            <text:p><text:a xlink:href="https://w3fs.tainan.gov.tw/Download.ashx?u=LzAwMS9VcGxvYWQvMTc3L2NrZmlsZS85MGViOWE4Zi05ZTRmLTRlYjYtOWMzZC1kOGViNDM3OTNhMWYucGRm&amp;n=6Ie65Y2X5biC5a625bqt5pq05Yqb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ZWY0ZmNhNS1lYjFiLTRhZWEtYTE5Mi1lZGJmZWRhZDA3MzAucGRm&amp;n=6Ie65Y2X5biC5a625bqt5pq05Yqb6KKr5a6z5Lq65L%2bd6K235om25Yqp5Lq65qyhSDEucGRm&amp;icon=.pdf">5<text:line-break/>17:00<text:line-break/>(112年上半年)</text:a></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7];['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NDRhNTA3Ny02M2VkLTRiNmUtYmEyMi02Y2E2YmIyNWU0NmMub2R0&amp;n=6Ie65Y2X5biC5a625bqt5pq05Yqb6KKr5a6z5Lq65L%2bd6K235om25Yqp6YeR6aGNLm9kdA%3d%3d&amp;icon=.odt">臺南市家庭暴力被害人保護扶助金額</text:a></text:p>
          </table:table-cell>
          <table:table-cell office:value-type="string" table:style-name="ce61">
            <text:p>報表、網際網路</text:p>
          </table:table-cell>
          <table:table-cell table:style-name="ce122"/>
          <table:table-cell table:style-name="ce250"/>
          <table:table-cell office:value-type="string" table:style-name="ce14">
            <text:p><text:a xlink:href="https://w3fs.tainan.gov.tw/Download.ashx?u=LzAwMS9VcGxvYWQvMTc3L2NrZmlsZS9iZjUyZjYzZi0xMmQxLTRiMTQtYjNmOC1mNWY5ZjkwYjRhYmQucGRm&amp;n=6Ie65Y2X5biC5a625bqt5pq05Yqb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Yzc3ZDQ1YS1jNGVkLTRhOTUtODI2Ny0xODEyMjc0YThhMTkucGRm&amp;n=6Ie65Y2X5biC5a625bqt5pq05Yqb6KKr5a6z5Lq65L%2bd6K235om25Yqp6YeR6aGNSDEucGRm&amp;icon=.pdf">5<text:line-break/>17:00<text:line-break/>(112年上半年)</text:a></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8];['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YjVlOGQ1Ny1lMThiLTQ1NDktOTU2MC1kYzFkM2NkNWZlZDQub2R0&amp;n=6Ie65Y2X5biC5a625bqt5pq05Yqb5LqL5Lu26KOB572w5qGI77yN5oyJ6KOB572w5LqL55SxLm9kdA%3d%3d&amp;icon=.odt">臺南市家庭暴力事件裁罰案-按裁罰事由</text:a></text:p>
          </table:table-cell>
          <table:table-cell office:value-type="string" table:style-name="ce61">
            <text:p>報表、網際網路</text:p>
          </table:table-cell>
          <table:table-cell table:style-name="ce122"/>
          <table:table-cell table:style-name="ce250"/>
          <table:table-cell office:value-type="string" table:style-name="ce14">
            <text:p><text:a xlink:href="https://w3fs.tainan.gov.tw/Download.ashx?u=LzAwMS9VcGxvYWQvMTc3L2NrZmlsZS9hMWExMGRmMi04MDVmLTQ3N2MtODU4Ni00YjNkNjQ5ZWJiNGMucGRm&amp;n=6Ie65Y2X5biC5a625bqt5pq05Yqb5LqL5Lu26KOB572w5qGI77yN5oyJ6KOB572w5LqL55Sx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jNzBmMjZmZC00ZDQxLTQ1MmUtODM4Ni02OWI0MDZiYzkwOWQucGRm&amp;n=6Ie65Y2X5biC5a625bqt5pq05Yqb5LqL5Lu26KOB572w5qGI77yN5oyJ6KOB572w5LqL55SxSDEucGRm&amp;icon=.pdf">5<text:line-break/>17:00<text:line-break/>(112年上半年)</text:a></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9];['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NjVkMzAzNy03MmQxLTRiNjItOWZhOC0yM2U0ZDI0ZDk5MTEub2R0&amp;n=6Ie65Y2X5biC5a625bqt5pq05Yqb5Yqg5a6z5Lq66JmV6YGHLm9kdA%3d%3d&amp;icon=.odt">臺南市家庭暴力加害人處遇</text:a></text:p>
          </table:table-cell>
          <table:table-cell office:value-type="string" table:style-name="ce61">
            <text:p>報表、網際網路</text:p>
          </table:table-cell>
          <table:table-cell table:style-name="ce122"/>
          <table:table-cell table:style-name="ce250"/>
          <table:table-cell office:value-type="string" table:style-name="ce14">
            <text:p><text:a xlink:href="https://w3fs.tainan.gov.tw/Download.ashx?u=LzAwMS9VcGxvYWQvMTc3L2NrZmlsZS83MDgyODAzMy04MTI4LTRjNGItYTc2Yi0yMDBjYzllMWQzYTgucGRm&amp;n=6Ie65Y2X5biC5a625bqt5pq05Yqb5Yqg5a6z5Lq66JmV6YGHSDIucGRm&amp;icon=.pdf">5 <text:s text:c="4"/>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mYjI1MTBjOC04MDE1LTQ0YjItODg0Zi03ZmVjM2Q5YmRlOTQucGRm&amp;n=6Ie65Y2X5biC6ISG5byx5a625bqt6Zec5oe36LyU5bCO6JmV6YGH5pyN5YuZ5Z%2b36KGM5qaC5rOBUTIucGRm&amp;icon=.pdf">5<text:line-break/>17:00<text:line-break/>(112年上半年)</text:a></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80];['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251">
            <text:p>社會保護統計</text:p>
          </table:table-cell>
          <table:table-cell office:value-type="string" table:style-name="ce226">
            <text:p><text:a xlink:href="https://w3fs.tainan.gov.tw/Download.ashx?u=LzAwMS9VcGxvYWQvMTc3L2NrZmlsZS9kZWVmZDg3NS0zZjY0LTQxMWItOGY4NC1jZTEzYzU1M2QyMTIub2R0&amp;n=6Ie65Y2X5biC5oCn5L615a6z6KKr5a6z5Lq65L%2bd6K235om25Yqp5Lq65qyhLm9kdA%3d%3d&amp;icon=.odt">臺南市性侵害被害人保護扶助人次</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YWI2YzVkNS1mZDg4LTQ0ZWEtYjI5Yi1lNDdlNzAxNTAyN2MucGRm&amp;n=6Ie65Y2X5biC5oCn5L615a6z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2ODg5NTU5My1lYjRjLTQxMWItYTk1ZC1lMTFmZjc4OTMyYTAucGRm&amp;n=6Ie65Y2X5biC5oCn5L615a6z6KKr5a6z5Lq65L%2bd6K235om25Yqp5Lq65qyh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1];['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0ZDZhYWMyYS1iODZjLTQ1MzEtOGYwYy01M2MyMWQzOGViZTIub2R0&amp;n=6Ie65Y2X5biC5oCn5L615a6z6KKr5a6z5Lq65L%2bd6K235om25Yqp6YeR6aGNLm9kdA%3d%3d&amp;icon=.odt">臺南市性侵害被害人保護扶助金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MTJmMzRjNy1iNWNmLTRjOWItODM0MC01YzEwYWZkYzZhOTkucGRm&amp;n=6Ie65Y2X5biC5oCn5L615a6z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3YWZmZWNkNy02YzY4LTQzYTUtOTlmZS1iN2VmZTY0MTRiYmUucGRm&amp;n=6Ie65Y2X5biC5oCn5L615a6z6KKr5a6z5Lq65L%2bd6K235om25Yqp6YeR6aGN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2];['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9hYzQ1MWY4Zi0xY2M4LTRkMzEtOTYzNi03Y2Y3OTE3MThjNDkub2R0&amp;n=MTA3NDAtMDItMDMtMuiHuuWNl%2bW4guaAp%2bS%2bteWus%2bS6i%2bS7tuijgee9sOahiC3mjInoo4HnvbDkuovnlLEub2R0&amp;icon=.odt">臺南市性侵害事件裁罰案-按裁罰事由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NGY1OGZiOS02OTgwLTQ5YTctOGFiNy00YTA2Yjc1YjdhMmUucGRm&amp;n=6Ie65Y2X5biC5oCn5L615a6z5LqL5Lu26KOB572w5qGI77yN5oyJ6KOB572w5LqL55Sx57Wx6KiISDIucGRm&amp;icon=.pdf">5 <text:s text:c="4"/>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xZmY0ZWU0My02MWU4LTQ2MGYtYWMxMy0zNWQ0ZWRmNjQ0MjQucGRm&amp;n=6Ie65Y2X5biC5oCn5L615a6z5LqL5Lu26KOB572w5qGI77yN5oyJ6KOB572w5LqL55Sx57Wx6KiI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3];['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84NmY5ZmU4Yi1iNDNkLTQxYjQtYTdiZC1kM2JmM2VjYTc3NjYub2R0&amp;n=MTA3NDAtMDItMDQtMuiHuuWNl%2bW4guaAp%2bS%2bteWus%2bWKoOWus%2bS6uuiZlemBhygxMTEuMTIpLm9kdA%3d%3d&amp;icon=.odt">臺南市性侵害加害人處遇</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ODZiZGI5OS01NjA2LTRjNjQtYjc1Yy1kNGVjOWI1NWQ4NDEucGRm&amp;n=6Ie65Y2X5biC5oCn5L615a6z5Yqg5a6z5Lq66JmV6YGH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0ODMzMGI5Zi1kMWEyLTQwNGItYTM2OS1hOWU3YzAwZjdiOTkucGRm&amp;n=6Ie65Y2X5biC5oCn5L615a6z5Yqg5a6z5Lq66JmV6YGH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4];['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YzQ3NmFhNS0wZWE2LTQ5MDgtYTQ0OS0yMGIwMTU3YWE3YjAub2R0&amp;n=6Ie65Y2X5biC5oCn6ai35pO%2b55Sz6Ki05LqL5Lu26Kq%2f5p%2bl57WQ5p6cLm9kdA%3d%3d&amp;icon=.odt">臺南市性騷擾申訴事件調查結果</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ODEyNGFmOC02ZmZjLTQxZjctYWZhNy05ZGNjYTU3ZjRjMTMucGRm&amp;n=6Ie65Y2X5biC5oCn6ai35pO%2b55Sz6Ki05LqL5Lu26Kq%2f5p%2bl57WQ5p6c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5Y2U0MjE4YS00MjU5LTRmOWYtOGZhZS1kNjVhMTFmMTk3ZWMucGRm&amp;n=6Ie65Y2X5biC5oCn6ai35pO%2b55Sz6Ki05LqL5Lu26Kq%2f5p%2bl57WQ5p6c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5];['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NTkzNzI5Ni04ZWY1LTQ4YTctOGY1Ni01MjZhZjIwY2I0ZTcub2R0&amp;n=6Ie65Y2X5biC5oCn6ai35pO%2b55W25LqL5Lq65Z%2b65pys6LOH5paZLm9kdA%3d%3d&amp;icon=.odt">臺南市性騷擾當事人基本資料</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MjZiNDk3ZC1hZWJkLTRlZjItOTliNy0zMzU1MjM3NzI5Y2MucGRm&amp;n=6Ie65Y2X5biC5oCn6ai35pO%2b55W25LqL5Lq6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zMmU3NmFlYS01ZGYwLTQ5NzYtYjgwNS1kYTMyMWZlMzUzYWUucGRm&amp;n=6Ie65Y2X5biC5oCn6ai35pO%2b55W25LqL5Lq65Z%2b65pys6LOH5paZ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6];['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MjJlMjhlNi1hMTFhLTQ3NWItOTRiZi1hZjJiZTMzNGI1MDEub2R0&amp;n=6Ie65Y2X5biC5oCn6ai35pO%2b5LqL5Lu255Sz6Ki06Kq%2f5p%2bl5qaC5rOBLm9kdA%3d%3d&amp;icon=.odt">臺南市性騷擾事件申訴調查概況</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GY1MzMyNi1hOWQ2LTQ2OTMtOTQ1OS01OWYxYTBjZTE3NjgucGRm&amp;n=6Ie65Y2X5biC5oCn6ai35pO%2b5LqL5Lu255Sz6Ki06Kq%2f5p%2bl5qaC5rOB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hOTg0ZWQ0Zi0yNGUzLTQzYjYtODY4MC1lZDU3NWVkZGRiYTQucGRm&amp;n=6Ie65Y2X5biC5oCn6ai35pO%2b5LqL5Lu255Sz6Ki06Kq%2f5p%2bl5qaC5rOBSDEucGRm&amp;icon=.pdf">5<text:line-break/>17:00<text:line-break/>(112年上半年)</text:a></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7];['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YTA1NzhkMy1kZGZhLTRiMjgtYTZjYi0yMTMzODkwN2Y1NWMub2R0&amp;n=6Ie65Y2X5biC5oCn6ai35pO%2b5LqL5Lu26KOB572w57Wx6KiILm9kdA%3d%3d&amp;icon=.odt">臺南市性騷擾事件裁罰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TViNDdmOS1lZWFiLTRkYzMtOTMzNy03MjhlZTc0YmI1ZTAucGRm&amp;n=6Ie65Y2X5biC5oCn6ai35pO%2b5LqL5Lu26KOB572w57Wx6KiISDIucGRm&amp;icon=.pdf">5 <text:s text:c="5"/>17:00 (111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3NGI2M2RmOS1lMDBjLTQyMzMtYmUxNy1lOTZlMzI1ZWVjMWIucGRm&amp;n=6Ie65Y2X5biC5oCn6ai35pO%2b5LqL5Lu26KOB572w57Wx6KiISDEucGRm&amp;icon=.pdf">5<text:line-break/>17:00<text:line-break/>(112年上半年)</text:a></text:p>
          </table:table-cell>
          <table:table-cell table:number-columns-repeated="2" table:style-name="ce122"/>
          <table:table-cell table:style-name="ce124"/>
          <table:table-cell table:style-name="ce211"/>
          <table:table-cell table:style-name="ce51"/>
          <table:table-cell office:value-type="string" office:string-value="每半年終了後2個月內編送" table:formula="of:=VLOOKUP([.B88];['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其他社會保障統計</text:p>
          </table:table-cell>
          <table:table-cell office:value-type="string" table:style-name="ce226">
            <text:p><text:a xlink:href="https://w3fs.tainan.gov.tw/Download.ashx?u=LzAwMS9VcGxvYWQvMTc3L2NrZmlsZS9hNmQ2NTk1Zi0xMzlkLTRiNTAtODA2YS1jOGY4MGEzNjk0OTQub2R0&amp;n=6Ie65Y2X5biC6aCY5pyJ56S%2b5pyD5bel5L2c5bir5Z%2b354Wn5Lq65pW45Y%2bK5YW25LqL5YuZ5omA6ZaL5qWt5qaC5rOBLm9kdA%3d%3d&amp;icon=.odt">臺南市領有社會工作師執照人數及其事務所開業概況</text:a></text:p>
          </table:table-cell>
          <table:table-cell office:value-type="string" table:style-name="ce61">
            <text:p>報表、網際網路</text:p>
          </table:table-cell>
          <table:table-cell office:value-type="string" table:style-name="ce14">
            <text:p><text:a xlink:href="https://w3fs.tainan.gov.tw/Download.ashx?u=LzAwMS9VcGxvYWQvMTc3L2NrZmlsZS9iYTA4ZmI4NS01MjA3LTRkZjktOWQ3Mi01ZGFmYzE4Njk2NjAucGRm&amp;n=6Ie65Y2X5biC6aCY5pyJ56S%2b5pyD5bel5L2c5bir5Z%2b354Wn5Lq65pW45Y%2bK5YW25LqL5YuZ5omA6ZaL5qWt5qaC5rOBSDIucGRm&amp;icon=.pdf">30 <text:s text:c="3"/>17:00 (111年 <text:s text:c="2"/>下半年)</text:a></text:p>
          </table:table-cell>
          <table:table-cell table:style-name="ce124"/>
          <table:table-cell table:style-name="ce123"/>
          <table:table-cell table:number-columns-repeated="3" table:style-name="ce121"/>
          <table:table-cell office:value-type="string" table:style-name="ce22">
            <text:p><text:a xlink:href="https://w3fs.tainan.gov.tw/Download.ashx?u=LzAwMS9VcGxvYWQvMTc3L2NrZmlsZS82NDE0ODJjYy0zZjNmLTQxOTItYjRhMS0zODdkN2Y0OWI3NTQucGRm&amp;n=6Ie65Y2X5biC6aCY5pyJ56S%2b5pyD5bel5L2c5bir5Z%2b354Wn5Lq65pW45Y%2bK5YW25LqL5YuZ5omA6ZaL5qWt5qaC5rOBSDEucGRm&amp;icon=.pdf">25<text:line-break/>17:00<text:line-break/>(112年上半年)</text:a></text:p>
          </table:table-cell>
          <table:table-cell table:number-columns-repeated="5" table:style-name="ce123"/>
          <table:table-cell table:style-name="ce125"/>
          <table:table-cell table:style-name="ce51"/>
          <table:table-cell office:value-type="string" office:string-value="每半年終了後20日內編送" table:formula="of:=VLOOKUP([.B8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4NzI3NjVmYi0zNzcxLTQ1MGUtOTgyNC00YzYyYjI3ZjNkOGMub2R0&amp;n=6Ie65Y2X5biC56S%2b5pyD5bGA5o6o5bGV5b%2bX6aGY5pyN5YuZ5b%2bX5bel5Lq65pW4Lm9kdA%3d%3d&amp;icon=.odt">臺南市社會局推展志願服務志工人數</text:a></text:p>
          </table:table-cell>
          <table:table-cell office:value-type="string" table:style-name="ce61">
            <text:p>報表、網際網路</text:p>
          </table:table-cell>
          <table:table-cell office:value-type="string" table:style-name="ce14">
            <text:p><text:a xlink:href="https://w3fs.tainan.gov.tw/Download.ashx?u=LzAwMS9VcGxvYWQvMTc3L2NrZmlsZS9iYTI4MjQwYy0wZTk2LTRjOWQtOWY1Zi02MzAxMzE0ZjE4N2YucGRm&amp;n=6Ie65Y2X5biC56S%2b5pyD5bGA5o6o5bGV5b%2bX6aGY5pyN5YuZ5b%2bX5bel5Lq65pW4SDIucGRm&amp;icon=.pdf">30 <text:s text:c="3"/>17:00 (111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mYWMyNjRmOC00ZDUxLTRmNDMtYjc3NC1jNTlmMDNjZjE5YjYucGRm&amp;n=6Ie65Y2X5biC56S%2b5pyD5bGA5o6o5bGV5b%2bX6aGY5pyN5YuZ5b%2bX5bel5Lq65pW4SDEucGRm&amp;icon=.pdf">25<text:line-break/>17:00<text:line-break/>(112年上半年)</text:a></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0];['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0YTNhMWExZS1iYmM5LTRmNzAtYmJlNS01MjMwNGNiMjk3NWQub2R0&amp;n=6Ie65Y2X5biC56S%2b5pyD5bGA5o6o5bGV5b%2bX6aGY5pyN5YuZ5b%2bX5bel5pyN5YuZ5oiQ5p6cLm9kdA%3d%3d&amp;icon=.odt">臺南市社會局推展志願服務志工服務成果</text:a></text:p>
          </table:table-cell>
          <table:table-cell office:value-type="string" table:style-name="ce61">
            <text:p>報表、網際網路</text:p>
          </table:table-cell>
          <table:table-cell office:value-type="string" table:style-name="ce14">
            <text:p><text:a xlink:href="https://w3fs.tainan.gov.tw/Download.ashx?u=LzAwMS9VcGxvYWQvMTc3L2NrZmlsZS9jYjdjMTdlZC0yOWI2LTQyMjYtOTlmMi0xNTZlOGM1NGQ5MDgucGRm&amp;n=6Ie65Y2X5biC56S%2b5pyD5bGA5o6o5bGV5b%2bX6aGY5pyN5YuZ5b%2bX5bel5pyN5YuZ5oiQ5p6cSDIucGRm&amp;icon=.pdf">30 <text:s text:c="3"/>17:00 (111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MzA5ZjcyOS0yYWNiLTRhNTgtOWEwMi1iYjlhZDRiMmU0OWMucGRm&amp;n=6Ie65Y2X5biC56S%2b5pyD5bGA5o6o5bGV5b%2bX6aGY5pyN5YuZ5b%2bX5bel5pyN5YuZ5oiQ5p6cSDEucGRm&amp;icon=.pdf">25<text:line-break/>17:00<text:line-break/>(112年上半年)</text:a></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1];['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42">
          <table:table-cell office:value-type="string" table:style-name="ce134">
            <text:p>社區發展統計</text:p>
          </table:table-cell>
          <table:table-cell office:value-type="string" table:style-name="ce226">
            <text:p><text:a xlink:href="https://w3fs.tainan.gov.tw/Download.ashx?u=LzAwMS9VcGxvYWQvMTc3L2NrZmlsZS83OWIyYmViMy1kN2I4LTRiMDEtYjE0Yi05M2E0MTVkMzU4OWYub2R0&amp;n=6Ie65Y2X5biC5o6o6KGM56S%2b5Y2A55m85bGV5bel5L2c5qaC5rOBLm9kdA%3d%3d&amp;icon=.odt">臺南市推行社區發展工作概況</text:a></text:p>
          </table:table-cell>
          <table:table-cell office:value-type="string" table:style-name="ce61">
            <text:p>報表、網際網路</text:p>
          </table:table-cell>
          <table:table-cell table:style-name="ce123"/>
          <table:table-cell table:style-name="ce122"/>
          <table:table-cell office:value-type="string" table:style-name="ce14">
            <text:p><text:a xlink:href="https://w3fs.tainan.gov.tw/Download.ashx?u=LzAwMS9VcGxvYWQvMTc3L2NrZmlsZS9lOTI4NTI2Yi05YmI3LTQ4ZGYtOTMzNC1mMTA0ZmJjZDE0NjAucGRm&amp;n=6Ie65Y2X5biC5o6o6KGM56S%2b5Y2A55m85bGV5bel5L2c5qaC5rOBLnBkZg%3d%3d&amp;icon=.pdf">5 <text:s text:c="4"/>17:00 (111年)</text:a></text:p>
          </table:table-cell>
          <table:table-cell table:number-columns-repeated="3" table:style-name="ce121"/>
          <table:table-cell table:style-name="ce123"/>
          <table:table-cell table:style-name="ce124"/>
          <table:table-cell table:number-columns-repeated="4" table:style-name="ce123"/>
          <table:table-cell office:value-type="string" table:style-name="ce125">
            <text:p>依據衛福部109年12月31日衛部統字第1092561212號函辦理，110年編製期限修正為每年終了後2個月內。</text:p>
          </table:table-cell>
          <table:table-cell table:style-name="ce51"/>
          <table:table-cell office:value-type="string" office:string-value="每年度終了後2個月內編送" table:formula="of:=VLOOKUP([.B92];['file:///C:/Users/uder/Desktop/110年4月地方政府社會類公務報表程式.xlsx'#報表程式目錄.$1:.$1048576];3;0)" table:style-name="ce51">
            <text:p>每年度終了後2個月內編送</text:p>
          </table:table-cell>
          <table:table-cell table:number-columns-repeated="2" table:style-name="ce51"/>
          <table:table-cell table:number-columns-repeated="16364" table:style-name="ce1"/>
        </table:table-row>
        <table:table-row table:style-name="ro43">
          <table:table-cell office:value-type="string" table:style-name="ce134">
            <text:p>其他服務業統計</text:p>
          </table:table-cell>
          <table:table-cell office:value-type="string" table:style-name="ce226">
            <text:p><text:a xlink:href="https://w3fs.tainan.gov.tw/Download.ashx?u=LzAwMS9VcGxvYWQvMTc3L2NrZmlsZS9hZGE3YTNhMi1kZDA0LTRkODItYTA0NC00YzcyMTJjYjFlM2Yub2R0&amp;n=6Ie65Y2X5biC5bel5ZWG6Ieq55Sx6IG35qWt5Y%2bK56S%2b5pyD5ZyY6auU5qaC5rOBLm9kdA%3d%3d&amp;icon=.odt">臺南市工商自由職業及社會團體概況</text:a></text:p>
          </table:table-cell>
          <table:table-cell office:value-type="string" table:style-name="ce61">
            <text:p>報表、網際網路</text:p>
          </table:table-cell>
          <table:table-cell office:value-type="string" table:style-name="ce14">
            <text:p><text:a xlink:href="https://w3fs.tainan.gov.tw/Download.ashx?u=LzAwMS9VcGxvYWQvMTc3L2NrZmlsZS8xZWIwOGNiNS1jODY3LTQ3YjMtODJmMy1iNGM4YzhkMmIxNjMucGRm&amp;n=6Ie65Y2X5biC5bel5ZWG6Ieq55Sx6IG35qWt5Y%2bK56S%2b5pyD5ZyY6auU5qaC5rOB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Yjg3MDQxYS1iMmNkLTQ4NjUtYTBhMS0zYzljM2Y3ZGQwYjEucGRm&amp;n=6Ie65Y2X5biC5bel5ZWG6Ieq55Sx6IG35qWt5Y%2bK56S%2b5pyD5ZyY6auU5qaC5rOBSDEucGRm&amp;icon=.pdf">25<text:line-break/>17:00<text:line-break/>(112年上半年)</text:a></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3];['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9hNjMyNjIzNy1kODQzLTQ5MDUtODRlYS04NDllNDI3OTI5Y2Mub2R0&amp;n=6Ie65Y2X5biC5ZCI5L2c56S%2b5qaC5rOBLm9kdA%3d%3d&amp;icon=.odt">臺南市合作社概況</text:a></text:p>
          </table:table-cell>
          <table:table-cell office:value-type="string" table:style-name="ce61">
            <text:p>報表、網際網路</text:p>
          </table:table-cell>
          <table:table-cell office:value-type="string" table:style-name="ce14">
            <text:p><text:a xlink:href="https://w3fs.tainan.gov.tw/Download.ashx?u=LzAwMS9VcGxvYWQvMTc3L2NrZmlsZS82MzZjN2M2NS1lMjg0LTQ0M2YtYTNhOS03NDMwZTdiNThlNmUucGRm&amp;n=6Ie65Y2X5biC5ZCI5L2c56S%2b5qaC5rOB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ZGY0YzkyYS01NmVlLTRiOTAtOTY2NC1jY2Y5Yzk3MzNkMTAucGRm&amp;n=6Ie65Y2X5biC5ZCI5L2c56S%2b5qaC5rOBSDEucGRm&amp;icon=.pdf">25<text:line-break/>17:00<text:line-break/>(112年上半年)</text:a></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4];['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80OGU3ZjgzYS1lZjUzLTQ1OWMtYWFlZC05OGM1NzUxNjQ5YjIub2R0&amp;n=6Ie65Y2X5biC5ZCI5L2c5LqL5qWt54%2b%2b5pyJ5bel5L2c5Lq65ZOhLm9kdA%3d%3d&amp;icon=.odt">臺南市合作事業現有工作人員</text:a></text:p>
          </table:table-cell>
          <table:table-cell office:value-type="string" table:style-name="ce61">
            <text:p>報表、網際網路</text:p>
          </table:table-cell>
          <table:table-cell table:number-columns-repeated="2" table:style-name="ce129"/>
          <table:table-cell table:style-name="ce160"/>
          <table:table-cell office:value-type="string" table:style-name="ce22">
            <text:p><text:a xlink:href="https://w3fs.tainan.gov.tw/Download.ashx?u=LzAwMS9VcGxvYWQvMTc3L2NrZmlsZS8zZTZkZjUwYy05MWRhLTQzMDItYjIzNS1iYmEyMGNhOWZiOTkucGRm&amp;n=6Ie65Y2X5biC5ZCI5L2c5LqL5qWt54%2b%2b5pyJ5bel5L2c5Lq65ZOhLnBkZg%3d%3d&amp;icon=.pdf">5 <text:s text:c="5"/>17:00 (111年)</text:a></text:p>
          </table:table-cell>
          <table:table-cell table:number-columns-repeated="2" table:style-name="ce162"/>
          <table:table-cell table:style-name="ce160"/>
          <table:table-cell table:number-columns-repeated="5" table:style-name="ce123"/>
          <table:table-cell table:style-name="ce125"/>
          <table:table-cell table:style-name="ce51"/>
          <table:table-cell office:value-type="string" office:string-value="每半年終了後3個月內編送" table:formula="of:=VLOOKUP([.B95];['file:///C:/Users/uder/Desktop/110年4月地方政府社會類公務報表程式.xlsx'#報表程式目錄.$1:.$1048576];3;0)" table:style-name="ce51">
            <text:p>每半年終了後3個月內編送</text:p>
          </table:table-cell>
          <table:table-cell table:number-columns-repeated="2" table:style-name="ce51"/>
          <table:table-cell table:number-columns-repeated="16364" table:style-name="ce1"/>
        </table:table-row>
        <table:table-row table:style-name="ro45">
          <table:table-cell office:value-type="string" table:style-name="ce252">
            <text:p>財團法人統計</text:p>
          </table:table-cell>
          <table:table-cell office:value-type="string" table:style-name="ce226">
            <text:p><text:a xlink:href="https://w3fs.tainan.gov.tw/Download.ashx?u=LzAwMS9VcGxvYWQvMTc3L2NrZmlsZS8xMDQ3MWFjZi03ZTFhLTQzZTAtOGRjOS0wNDNjMzEyZGU1N2Qub2R0&amp;n=6Ie65Y2X5biC6LKh5ZyY5rOV5Lq656S%2b5pyD56aP5Yip5Z%2b66YeR5pyD5Z%2b65pys6LOH5paZ6IiH5pS25pSv5qaC5rOBLm9kdA%3d%3d&amp;icon=.odt">臺南市財團法人社會福利基金會基本資料與收支概況</text:a></text:p>
          </table:table-cell>
          <table:table-cell office:value-type="string" table:style-name="ce233">
            <text:p>報表、網際網路</text:p>
          </table:table-cell>
          <table:table-cell table:number-columns-repeated="4" table:style-name="ce228"/>
          <table:table-cell table:number-columns-repeated="3" table:style-name="ce167"/>
          <table:table-cell office:value-type="string" table:style-name="ce22">
            <text:p><text:a xlink:href="https://w3fs.tainan.gov.tw/Download.ashx?u=LzAwMS9VcGxvYWQvMTc3L2NrZmlsZS8xYjI1MjQ1Ny0wMmE2LTQ4MjItYWZlMy1hMTQyNTU3MGI2ZTUucGRm&amp;n=6Ie65Y2X5biC6LKh5ZyY5rOV5Lq656S%2b5pyD56aP5Yip5Z%2b66YeR5pyD5Z%2b65pys6LOH5paZ6IiH5pS25pSv5qaC5rOBLnBkZg%3d%3d&amp;icon=.pdf">5<text:line-break/>17：00<text:line-break/>(111年)</text:a></text:p>
          </table:table-cell>
          <table:table-cell table:style-name="ce253"/>
          <table:table-cell table:number-columns-repeated="2" table:style-name="ce228"/>
          <table:table-cell table:number-columns-repeated="2" table:style-name="ce123"/>
          <table:table-cell table:style-name="ce171"/>
          <table:table-cell office:value-type="string" table:style-name="ce208">
            <text:p>每年終了後7個月內編送</text:p>
          </table:table-cell>
          <table:table-cell office:value-type="string" table:style-name="ce51">
            <text:p>表名少臺南市</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3YTdjOTMwZC03NDlkLTQ5ODgtYTMzYy00ZTM2ZDczZWIxMzkub2R0&amp;n=MTA3MzAtMDQtMDEtMuiHuuWNl%2bW4guiAgeS6uumVt%2bacn%2beFp%2bmhp%2bOAgeWuiemkiuapn%2bani%2biIh%2biAgeS6uuWFrOWvk%2bOAgeiAgeS6uuS9j%2bWuheamguazgSgxMTAuMDMpLm9kdA%3d%3d&amp;icon=.odt">臺南市老人長期照顧、安養機構與老人公寓、老人住宅概況</text:a></text:p>
          </table:table-cell>
          <table:table-cell office:value-type="string" table:style-name="ce233">
            <text:p>報表、網際網路</text:p>
          </table:table-cell>
          <table:table-cell office:value-type="string" table:style-name="ce14">
            <text:p><text:a xlink:href="https://w3fs.tainan.gov.tw/Download.ashx?u=LzAwMS9VcGxvYWQvMTc3L2NrZmlsZS82ZWQ5MGFhNS00ZWY0LTRiYTQtODlmOS1hYTg4M2RiNmU3YzEucGRm&amp;n=6Ie65Y2X5biC6ICB5Lq66ZW35pyf54Wn6aGn44CB5a6J6aSK5qmf5qeL6IiH6ICB5Lq65YWs5a%2bT44CB6ICB5Lq65L2P5a6F5qaC5rOBTTEyLnBkZg%3d%3d&amp;icon=.pdf">20<text:line-break/>17:00 (111年 12月)</text:a></text:p>
          </table:table-cell>
          <table:table-cell office:value-type="string" table:style-name="ce14">
            <text:p><text:a xlink:href="https://w3fs.tainan.gov.tw/Download.ashx?u=LzAwMS9VcGxvYWQvMTc3L2NrZmlsZS8wOWIxYzNjOS1mOGIzLTQyNGItODg3YS00NWNhOGM0ZWNmMTcucGRm&amp;n=6Ie65Y2X5biC6ICB5Lq66ZW35pyf54Wn6aGn44CB5a6J6aSK5qmf5qeL6IiH6ICB5Lq65YWs5a%2bT44CB6ICB5Lq65L2P5a6F5qaC5rOBTTEucGRm&amp;icon=.pdf">20<text:line-break/>17:00 (112年 <text:s text:c="2"/>1月)</text:a></text:p>
          </table:table-cell>
          <table:table-cell office:value-type="string" table:style-name="ce14">
            <text:p><text:a xlink:href="https://w3fs.tainan.gov.tw/Download.ashx?u=LzAwMS9VcGxvYWQvMTc3L2NrZmlsZS9lMWUzMThjOC03OTNmLTQ4YjgtODBhMi1mYTJiN2Y3MGEzYTcucGRm&amp;n=6Ie65Y2X5biC6ICB5Lq66ZW35pyf54Wn6aGn44CB5a6J6aSK5qmf5qeL6IiH6ICB5Lq65YWs5a%2bT44CB6ICB5Lq65L2P5a6F5qaC5rOBTTIucGRm&amp;icon=.pdf">20<text:line-break/>17:00 (112年 <text:s text:c="2"/>2月)</text:a></text:p>
          </table:table-cell>
          <table:table-cell office:value-type="string" table:style-name="ce14">
            <text:p><text:a xlink:href="https://w3fs.tainan.gov.tw/Download.ashx?u=LzAwMS9VcGxvYWQvMTc3L2NrZmlsZS9hZmY5ODg3My02ODE1LTRiODYtYThkMy0xNzA3OWQ4NWZkMjMucGRm&amp;n=6Ie65Y2X5biC6ICB5Lq66ZW35pyf54Wn6aGn44CB5a6J6aSK5qmf5qeL6IiH6ICB5Lq65YWs5a%2bT44CB6ICB5Lq65L2P5a6F5qaC5rOBTTMucGRm&amp;icon=.pdf">20<text:line-break/>17:00 (112年 <text:s text:c="2"/>3月)</text:a></text:p>
          </table:table-cell>
          <table:table-cell office:value-type="string" table:style-name="ce14">
            <text:p><text:a xlink:href="https://w3fs.tainan.gov.tw/Download.ashx?u=LzAwMS9VcGxvYWQvMTc3L2NrZmlsZS8wMmEyYmEwZC0yNmZiLTQzYjAtYmM0Mi1hM2QzODdhMmNmNTEucGRm&amp;n=6Ie65Y2X5biC6ICB5Lq66ZW35pyf54Wn6aGn44CB5a6J6aSK5qmf5qeL6IiH6ICB5Lq65YWs5a%2bT44CB6ICB5Lq65L2P5a6F5qaC5rOBTTQucGRm&amp;icon=.pdf">20<text:line-break/>17:00 (112年 <text:s text:c="2"/>4月)</text:a></text:p>
          </table:table-cell>
          <table:table-cell office:value-type="string" table:style-name="ce14">
            <text:p><text:a xlink:href="https://w3fs.tainan.gov.tw/Download.ashx?u=LzAwMS9VcGxvYWQvMTc3L2NrZmlsZS85NjkzZWI2Ni1kMGY3LTQxN2ItODk1MC1mNjBiMWY2MzU0ZDkucGRm&amp;n=6Ie65Y2X5biC6ICB5Lq66ZW35pyf54Wn6aGn44CB5a6J6aSK5qmf5qeL6IiH6ICB5Lq65YWs5a%2bT44CB6ICB5Lq65L2P5a6F5qaC5rOBTTUucGRm&amp;icon=.pdf">20<text:line-break/>17:00 (112年 <text:s text:c="2"/>5月)</text:a></text:p>
          </table:table-cell>
          <table:table-cell office:value-type="string" table:style-name="ce14">
            <text:p><text:a xlink:href="https://w3fs.tainan.gov.tw/Download.ashx?u=LzAwMS9VcGxvYWQvMTc3L2NrZmlsZS8xZTMxMmFjNS1iOTQwLTRlOWQtYjlkNy1lNmYwMGI2OWQ1MGYucGRm&amp;n=6Ie65Y2X5biC6ICB5Lq66ZW35pyf54Wn6aGn44CB5a6J6aSK5qmf5qeL6IiH6ICB5Lq65YWs5a%2bT44CB6ICB5Lq65L2P5a6F5qaC5rOBTTYucGRm&amp;icon=.pdf">20<text:line-break/>17:00 (112年 <text:s text:c="2"/>6月)</text:a></text:p>
          </table:table-cell>
          <table:table-cell office:value-type="string" table:style-name="ce14">
            <text:p><text:a xlink:href="https://w3fs.tainan.gov.tw/Download.ashx?u=LzAwMS9VcGxvYWQvMTc3L2NrZmlsZS83YWYxYjI3Mi1mMzBlLTRmYWMtOGE5NS1hNzllZDg2Yzc3YTIucGRm&amp;n=6Ie65Y2X5biC6ICB5Lq66ZW35pyf54Wn6aGn44CB5a6J6aSK5qmf5qeL6IiH6ICB5Lq65YWs5a%2bT44CB6ICB5Lq65L2P5a6F5qaC5rOBTTcucGRm&amp;icon=.pdf">20<text:line-break/>17:00 (112年 <text:s/>7月)</text:a></text:p>
          </table:table-cell>
          <table:table-cell office:value-type="string" table:style-name="ce14">
            <text:p><text:a xlink:href="https://w3fs.tainan.gov.tw/Download.ashx?u=LzAwMS9VcGxvYWQvMTc3L2NrZmlsZS8zYWE4ODJhMy1iYTU3LTRmODctYTIzZS1mYmU0OTc4OTAzMWYucGRm&amp;n=6Ie65Y2X5biC6ICB5Lq66ZW35pyf54Wn6aGn44CB5a6J6aSK5qmf5qeL6IiH6ICB5Lq65YWs5a%2bT44CB6ICB5Lq65L2P5a6F5qaC5rOBTTgucGRm&amp;icon=.pdf">20<text:line-break/>17:00 (112年 <text:s/>8月)</text:a></text:p>
          </table:table-cell>
          <table:table-cell office:value-type="string" table:style-name="ce14">
            <text:p><text:a xlink:href="https://w3fs.tainan.gov.tw/Download.ashx?u=LzAwMS9VcGxvYWQvMTc3L2NrZmlsZS8yNTE0OGQ1Zi02ODgzLTRiODMtYWRmYi04MGI5MWM0MjNjMTMucGRm&amp;n=6Ie65Y2X5biC5Lit5L2O5pS25YWl6ICB5Lq654m55Yil54Wn6aGn5rSl6LK854Wn6aGn6ICF5qaC5rOBUTMucGRm&amp;icon=.pdf">20<text:line-break/>17:00 (112年 <text:s/>9月)</text:a></text:p>
          </table:table-cell>
          <table:table-cell office:value-type="string" table:style-name="ce22">
            <text:p><text:a xlink:href="https://w3fs.tainan.gov.tw/Download.ashx?u=LzAwMS9VcGxvYWQvMTc3L2NrZmlsZS80YWM3MTllOS1iZjM2LTQ2ZmItYjg2MS1lM2I4NDQ4ZDg0YTgucGRm&amp;n=6Ie65Y2X5biC6ICB5Lq66ZW35pyf54Wn6aGn44CB5a6J6aSK5qmf5qeL6IiH6ICB5Lq65YWs5a%2bT44CB6ICB5Lq65L2P5a6F5qaC5rOBTTEwLnBkZg%3d%3d&amp;icon=.pdf">20<text:line-break/>17:00 (112年10月)</text:a></text:p>
          </table:table-cell>
          <table:table-cell office:value-type="string" table:style-name="ce137">
            <text:p><text:a xlink:href="https://w3fs.tainan.gov.tw/Download.ashx?u=LzAwMS9VcGxvYWQvMTc3L2NrZmlsZS9kMmE5OGE5MC1mYjU0LTQ4NWUtYmFiYy0yNThhYjk4YWEwNjAucGRm&amp;n=6Ie65Y2X5biC6ICB5Lq66ZW35pyf54Wn6aGn44CB5a6J6aSK5qmf5qeL6IiH6ICB5Lq65YWs5a%2bT44CB6ICB5Lq65L2P5a6F5qaC5rOBTTExLnBkZg%3d%3d&amp;icon=.pdf">20<text:line-break/>17:00 (112年11月)</text:a></text:p>
          </table:table-cell>
          <table:table-cell table:style-name="ce125"/>
          <table:table-cell table:style-name="ce51"/>
          <table:table-cell office:value-type="string" office:string-value="每月終了後15日內編送" table:formula="of:=VLOOKUP([.B97];['file:///C:/Users/uder/Desktop/110年4月地方政府社會類公務報表程式.xlsx'#報表程式目錄.$1:.$1048576];3;0)" table:style-name="ce51">
            <text:p>每月終了後15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ZmJiNjZhOS04ZTYyLTRjNDktYTRlOS0zODkwNTRhMTQ4MzYub2R0&amp;n=MTA3MzAtMDQtMDItMuiHuuWNl%2bW4guiAgeS6uumVt%2bacn%2beFp%2bmhp%2bOAgeWuiemkiuapn%2bani%2bW3peS9nOS6uuWToSgxMTEuMTIpLm9kdA%3d%3d&amp;icon=.odt">臺南市老人長期照顧、安養機構工作人員</text:a></text:p>
          </table:table-cell>
          <table:table-cell office:value-type="string" table:style-name="ce233">
            <text:p>報表、網際網路</text:p>
          </table:table-cell>
          <table:table-cell table:style-name="ce160"/>
          <table:table-cell office:value-type="string" table:style-name="ce14">
            <text:p><text:a xlink:href="https://w3fs.tainan.gov.tw/Download.ashx?u=LzAwMS9VcGxvYWQvMTc3L2NrZmlsZS84ZDI4Njg0Yy1lMWVhLTRhODgtYWNhNC01MDZkZDlmMWVhOWQucGRm&amp;n=6Ie65Y2X5biC6ICB5Lq66ZW35pyf54Wn6aGn44CB5a6J6aSK5qmf5qeL5bel5L2c5Lq65ZOhSDIucGRm&amp;icon=.pdf">5 <text:s text:c="5"/>17:00 (111年 下半年)</text:a></text:p>
          </table:table-cell>
          <table:table-cell table:number-columns-repeated="3" table:style-name="ce162"/>
          <table:table-cell table:style-name="ce129"/>
          <table:table-cell table:style-name="ce160"/>
          <table:table-cell office:value-type="string" table:style-name="ce14">
            <text:p><text:a xlink:href="https://w3fs.tainan.gov.tw/Download.ashx?u=LzAwMS9VcGxvYWQvMTc3L2NrZmlsZS9lNjZkNTAwNi04NmIwLTRmYmYtYTUxZi00MDgzNDkwYTMzZWIucGRm&amp;n=6Ie65Y2X5biC6ICB5Lq66ZW35pyf54Wn6aGn44CB5a6J6aSK5qmf5qeL5bel5L2c5Lq65ZOhSDEucGRm&amp;icon=.pdf">5<text:line-break/>17:00<text:line-break/>(112年上半年)</text:a></text:p>
          </table:table-cell>
          <table:table-cell table:style-name="ce40"/>
          <table:table-cell table:number-columns-repeated="2" table:style-name="ce129"/>
          <table:table-cell table:style-name="ce123"/>
          <table:table-cell table:style-name="ce125"/>
          <table:table-cell table:style-name="ce51"/>
          <table:table-cell office:value-type="string" office:string-value="每半年終了後1個月內編送" table:formula="of:=VLOOKUP([.B98];['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M5N2VmZC0zNzNjLTQ2NmEtYjNhMC0wNmQxNTQxMjc4MTEub2R0&amp;n=6Ie65Y2X5biC5YiX5YaK6ZyA6Zec5oe3542o5bGF6ICB5Lq65Lq65pW45Y%2bK5pyN5YuZ5qaC5rOBLm9kdA%3d%3d&amp;icon=.odt">臺南市列冊需關懷獨居老人人數及服務概況</text:a></text:p>
          </table:table-cell>
          <table:table-cell office:value-type="string" table:style-name="ce233">
            <text:p>報表、網際網路</text:p>
          </table:table-cell>
          <table:table-cell table:style-name="ce231"/>
          <table:table-cell office:value-type="string" table:style-name="ce22">
            <text:p><text:a xlink:href="https://w3fs.tainan.gov.tw/Download.ashx?u=LzAwMS9VcGxvYWQvMC9ja2ZpbGUvY2FjOGZmNTQtODU3ZC00MTgyLWIyNWMtODFjNTcxYTZkYTgwLnBkZg%3d%3d&amp;n=6Ie65Y2X5biC5YiX5YaK6ZyA6Zec5oe3542o5bGF6ICB5Lq65Lq65pW45Y%2bK5pyN5YuZ5qaC5rOBUTQucGRm&amp;icon=.pdf">5 <text:s text:c="11"/>17:00 (111年 第4季)</text:a></text:p>
          </table:table-cell>
          <table:table-cell table:number-columns-repeated="2" table:style-name="ce228"/>
          <table:table-cell office:value-type="string" table:style-name="ce22">
            <text:p><text:a xlink:href="https://w3fs.tainan.gov.tw/Download.ashx?u=LzAwMS9VcGxvYWQvMTc3L2NrZmlsZS85MTdlYzEyOC1hYzgxLTQ4ODgtYjU2Ni1iZGRhMjMxOTNlZjAucGRm&amp;n=6Ie65Y2X5biC5YiX5YaK6ZyA6Zec5oe3542o5bGF6ICB5Lq65Lq65pW45Y%2bK5pyN5YuZ5qaC5rOBUTEucGRm&amp;icon=.pdf">5 <text:s text:c="11"/>17:00 (112年 第1季)</text:a></text:p>
          </table:table-cell>
          <table:table-cell table:number-columns-repeated="2" table:style-name="ce167"/>
          <table:table-cell office:value-type="string" table:style-name="ce22">
            <text:p><text:a xlink:href="https://w3fs.tainan.gov.tw/Download.ashx?u=LzAwMS9VcGxvYWQvMTc3L2NrZmlsZS9kZmVjY2I5My1mNGVhLTQ0ZjItOGU1Mi1hYzVlZTc4MDEyMzAucGRm&amp;n=6Ie65Y2X5biC5YiX5YaK6ZyA6Zec5oe3542o5bGF6ICB5Lq65Lq65pW45Y%2bK5pyN5YuZ5qaC5rOBUTIucGRm&amp;icon=.pdf">5<text:line-break/>17:00<text:line-break/>(112年第2季)</text:a></text:p>
          </table:table-cell>
          <table:table-cell table:number-columns-repeated="2" table:style-name="ce228"/>
          <table:table-cell office:value-type="string" table:style-name="ce85">
            <text:p><text:a xlink:href="https://w3fs.tainan.gov.tw/Download.ashx?u=LzAwMS9VcGxvYWQvMTc3L2NrZmlsZS84NDFmZGQyNS1jMjg2LTRmZWMtOTFkNC1kZDRkZTFlZjA5YmMucGRm&amp;n=6Ie65Y2X5biC5YiX5YaK6ZyA6Zec5oe3542o5bGF6ICB5Lq65Lq65pW45Y%2bK5pyN5YuZ5qaC5rOBUTMucGRm&amp;icon=.pdf">5<text:line-break/>17:00<text:line-break/>(112年第3季)</text:a></text:p>
          </table:table-cell>
          <table:table-cell table:style-name="ce123"/>
          <table:table-cell table:style-name="ce125"/>
          <table:table-cell table:style-name="ce51"/>
          <table:table-cell office:value-type="string" office:string-value="每季終了後1個月內編送" table:formula="of:=VLOOKUP([.B99];['file:///C:/Users/uder/Desktop/110年4月地方政府社會類公務報表程式.xlsx'#報表程式目錄.$1:.$1048576];3;0)" table:style-name="ce51">
            <text:p>每季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lMjI1NjlkNi01YzBiLTQ0NDUtYjlmZS05YzFmYzg5YTM3NjEub2R0&amp;n=MTA3MzAtMDQtMjAtMuiHuuWNl%2bW4guS4reS9juaUtuWFpSjlkKvkvY7mlLblhaXmiLYp6ICB5Lq655Sf5rS75rSl6LK8KDExMS4xMikub2R0&amp;icon=.odt">臺南市中低收入(含低收入戶)老人生活津貼</text:a></text:p>
          </table:table-cell>
          <table:table-cell office:value-type="string" table:style-name="ce233">
            <text:p>報表、網際網路</text:p>
          </table:table-cell>
          <table:table-cell office:value-type="string" table:style-name="ce14">
            <text:p><text:a xlink:href="https://w3fs.tainan.gov.tw/Download.ashx?u=LzAwMS9VcGxvYWQvMTc3L2NrZmlsZS8xZGNlNzNjNy1jY2E5LTQzNWEtYTEwMS00NzlmMjNjZjc4YWQucGRm&amp;n=6Ie65Y2X5biC5Lit5L2O5pS25YWlKOWQq%2bS9juaUtuWFpeaItinogIHkurrnlJ%2fmtLvmtKXosrxNMTIucGRm&amp;icon=.pdf">20<text:line-break/>17:00 (111年 12月)</text:a></text:p>
          </table:table-cell>
          <table:table-cell office:value-type="string" table:style-name="ce14">
            <text:p><text:a xlink:href="https://w3fs.tainan.gov.tw/Download.ashx?u=LzAwMS9VcGxvYWQvMTc3L2NrZmlsZS8yOWQ5MjVlNi0yZGUzLTRkZTUtYWM3MS0yNWI3ZTI5YTE2NjkucGRm&amp;n=6Ie65Y2X5biC5Lit5L2O5pS25YWlKOWQq%2bS9juaUtuWFpeaItinogIHkurrnlJ%2fmtLvmtKXosrxNMS5wZGY%3d&amp;icon=.pdf">20<text:line-break/>17:00 (112年 <text:s text:c="2"/>1月)</text:a></text:p>
          </table:table-cell>
          <table:table-cell office:value-type="string" table:style-name="ce14">
            <text:p><text:a xlink:href="https://w3fs.tainan.gov.tw/Download.ashx?u=LzAwMS9VcGxvYWQvMTc3L2NrZmlsZS9kZmUxZTEzMC1lMWZlLTRjMmQtYWE0Yy01N2U2MDBlOGUwNjIucGRm&amp;n=6Ie65Y2X5biC5Lit5L2O5pS25YWlKOWQq%2bS9juaUtuWFpeaItinogIHkurrnlJ%2fmtLvmtKXosrxNMi5wZGY%3d&amp;icon=.pdf">20<text:line-break/>17:00 (112年 <text:s text:c="2"/>2月)</text:a></text:p>
          </table:table-cell>
          <table:table-cell office:value-type="string" table:style-name="ce14">
            <text:p><text:a xlink:href="https://w3fs.tainan.gov.tw/Download.ashx?u=LzAwMS9VcGxvYWQvMTc3L2NrZmlsZS84NDM5MWJmNS0yNTM5LTRiODYtYjk5MS0wMjMyNzE2MmYxNTAucGRm&amp;n=6Ie65Y2X5biC5Lit5L2O5pS25YWlKOWQq%2bS9juaUtuWFpeaItinogIHkurrnlJ%2fmtLvmtKXosrxNMy5wZGY%3d&amp;icon=.pdf">20<text:line-break/>17:00 (112年 <text:s text:c="2"/>3月)</text:a></text:p>
          </table:table-cell>
          <table:table-cell office:value-type="string" table:style-name="ce14">
            <text:p><text:a xlink:href="https://w3fs.tainan.gov.tw/Download.ashx?u=LzAwMS9VcGxvYWQvMTc3L2NrZmlsZS9kOWNmZTNkZi1jMjY1LTRmODUtOTAwNS03MGE2OTM5MzY4ZDMucGRm&amp;n=6Ie65Y2X5biC5Lit5L2O5pS25YWlKOWQq%2bS9juaUtuWFpeaItinogIHkurrnlJ%2fmtLvmtKXosrxNNC5wZGY%3d&amp;icon=.pdf">20<text:line-break/>17:00 (112年 <text:s text:c="2"/>4月)</text:a></text:p>
          </table:table-cell>
          <table:table-cell office:value-type="string" table:style-name="ce14">
            <text:p><text:a xlink:href="https://w3fs.tainan.gov.tw/Download.ashx?u=LzAwMS9VcGxvYWQvMTc3L2NrZmlsZS82MmRmMGIyNi0wMzg5LTQ2MGEtOTRlMi0wNzJiZTFhMDk5NTMucGRm&amp;n=6Ie65Y2X5biC5Lit5L2O5pS25YWlKOWQq%2bS9juaUtuWFpeaItinogIHkurrnlJ%2fmtLvmtKXosrxNNS5wZGY%3d&amp;icon=.pdf">20<text:line-break/>17:00 (112年 <text:s text:c="2"/>5月)</text:a></text:p>
          </table:table-cell>
          <table:table-cell office:value-type="string" table:style-name="ce14">
            <text:p><text:a xlink:href="https://w3fs.tainan.gov.tw/Download.ashx?u=LzAwMS9VcGxvYWQvMTc3L2NrZmlsZS9kMWY5MTQ0Yy0zNjRmLTQ3OWYtODY4MS1lODQ3MzY0ZWIyZGIucGRm&amp;n=6Ie65Y2X5biC5Lit5L2O5pS25YWlKOWQq%2bS9juaUtuWFpeaItinogIHkurrnlJ%2fmtLvmtKXosrxNNi5wZGY%3d&amp;icon=.pdf">20<text:line-break/>17:00 (112年 <text:s text:c="2"/>6月)</text:a></text:p>
          </table:table-cell>
          <table:table-cell office:value-type="string" table:style-name="ce14">
            <text:p><text:a xlink:href="https://w3fs.tainan.gov.tw/Download.ashx?u=LzAwMS9VcGxvYWQvMTc3L2NrZmlsZS9iNTM4MDU3MC0yZWU3LTQzMWYtYWIxYy1iYmQxYzJjZmVjMDkucGRm&amp;n=6Ie65Y2X5biC5Lit5L2O5pS25YWlKOWQq%2bS9juaUtuWFpeaItinogIHkurrnlJ%2fmtLvmtKXosrw3TS5wZGY%3d&amp;icon=.pdf">20<text:line-break/>17:00 (112年 <text:s/>7月)</text:a></text:p>
          </table:table-cell>
          <table:table-cell office:value-type="string" table:style-name="ce14">
            <text:p><text:a xlink:href="https://w3fs.tainan.gov.tw/Download.ashx?u=LzAwMS9VcGxvYWQvMTc3L2NrZmlsZS9jNjU1MmE3YS1lYmI3LTRkOTctOTk0Ni1lNGI3NzhmNGNjMTcucGRm&amp;n=6Ie65Y2X5biC5Lit5L2O5pS25YWlKOWQq%2bS9juaUtuWFpeaItinogIHkurrnlJ%2fmtLvmtKXosrxNOC5wZGY%3d&amp;icon=.pdf">20<text:line-break/>17:00 (112年 <text:s/>8月)</text:a></text:p>
          </table:table-cell>
          <table:table-cell office:value-type="string" table:style-name="ce14">
            <text:p><text:a xlink:href="https://w3fs.tainan.gov.tw/Download.ashx?u=LzAwMS9VcGxvYWQvMTc3L2NrZmlsZS85MDc4MjljZi0wMWY5LTRmZmItOWJiZS1jZjdiN2Q4YmVjYWIucGRm&amp;n=6Ie65Y2X5biC5Lit5L2O5pS25YWlKOWQq%2bS9juaUtuWFpeaItinogIHkurrnlJ%2fmtLvmtKXosrxNOS5wZGY%3d&amp;icon=.pdf">20<text:line-break/>17:00 (112年 <text:s/>9月)</text:a></text:p>
          </table:table-cell>
          <table:table-cell office:value-type="string" table:style-name="ce14">
            <text:p><text:a xlink:href="https://w3fs.tainan.gov.tw/Download.ashx?u=LzAwMS9VcGxvYWQvMTc3L2NrZmlsZS8wZWNjZDc1MS02NzhjLTRmNGUtOGZhZS02YjUzZmFhYjliMDkucGRm&amp;n=6Ie65Y2X5biC5Lit5L2O5pS25YWlKOWQq%2bS9juaUtuWFpeaItinogIHkurrnlJ%2fmtLvmtKXosrxNMTAucGRm&amp;icon=.pdf">20<text:line-break/>17:00 (112年10月)</text:a></text:p>
          </table:table-cell>
          <table:table-cell office:value-type="string" table:style-name="ce137">
            <text:p><text:a xlink:href="https://w3fs.tainan.gov.tw/Download.ashx?u=LzAwMS9VcGxvYWQvMTc3L2NrZmlsZS84Yjk4YmI3YS1kOTg4LTQ2YWUtYTZkOC03MjBlZDNkY2RiMTEucGRm&amp;n=6Ie65Y2X5biC5Lit5L2O5pS25YWlKOWQq%2bS9juaUtuWFpeaItinogIHkurrnlJ%2fmtLvmtKXosrxNMTEucGRm&amp;icon=.pdf">20<text:line-break/>17:00 (112年11月)</text:a></text:p>
          </table:table-cell>
          <table:table-cell table:style-name="ce125"/>
          <table:table-cell table:style-name="ce51"/>
          <table:table-cell office:value-type="string" office:string-value="每月終了後15日內編送" table:formula="of:=VLOOKUP([.B100];['file:///C:/Users/uder/Desktop/110年4月地方政府社會類公務報表程式.xlsx'#報表程式目錄.$1:.$1048576];3;0)" table:style-name="ce51">
            <text:p>每月終了後15日內編送</text:p>
          </table:table-cell>
          <table:table-cell office:value-type="string" table:style-name="ce51">
            <text:p>外網表名少(含低收入戶)</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ODA0ZDBlNi1iNjRjLTQ1MWYtYjhhMS02MTA0NzBhODkyMDAub2R0&amp;n=6Ie65Y2X5biC5Lit5L2O5pS25YWl6ICB5Lq656ef6LOD5oi%2f5bGL56ef6YeR5oiW5L2P5a6F5L%2bu57mV6KOc5YqpLm9kdA%3d%3d&amp;icon=.odt">臺南市中低收入老人租賃房屋租金或住宅修繕補助</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wYzhmZDM5Ny1hYzIzLTQyYzctODIzNS0wZmE4YzgwOGU4ZDgucGRm&amp;n=6Ie65Y2X5biC5Lit5L2O5pS25YWl6ICB5Lq656ef6LOD5oi%2f5bGL56ef6YeR5oiW5L2P5a6F5L%2bu57mV6KOc5YqpSDIucGRm&amp;icon=.pdf">5 <text:s text:c="5"/>17:00 (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mNGIwNDJlOS02ZWFkLTQzMjAtOTI2NS0zNjgzYWY4ZGIzYzgucGRm&amp;n=6Ie65Y2X5biC5Lit5L2O5pS25YWl6ICB5Lq656ef6LOD5oi%2f5bGL56ef6YeR5oiW5L2P5a6F5L%2bu57mV6KOc5YqpSDEucGRm&amp;icon=.pdf">5<text:line-break/>17:00<text:line-break/>(112年上半年)</text:a></text:p>
          </table:table-cell>
          <table:table-cell table:style-name="ce123"/>
          <table:table-cell table:style-name="ce232"/>
          <table:table-cell table:style-name="ce129"/>
          <table:table-cell table:style-name="ce123"/>
          <table:table-cell table:style-name="ce125"/>
          <table:table-cell table:style-name="ce51"/>
          <table:table-cell office:value-type="string" office:string-value="每半年終了後1個月內編送" table:formula="of:=VLOOKUP([.B101];['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29">
          <table:table-cell office:value-type="string" table:style-name="ce134">
            <text:p>社會福利服務統計</text:p>
          </table:table-cell>
          <table:table-cell office:value-type="string" table:style-name="ce161">
            <text:p><text:a xlink:href="https://w3fs.tainan.gov.tw/Download.ashx?u=LzAwMS9VcGxvYWQvMTc3L2NrZmlsZS81ZWRhZDM2Mi00ZjkyLTRiYjYtYjZmMy1jODk4YzFkMGZjMDcub2R0&amp;n=MTA3MzAtMDQtMDMtMuiHuuWNl%2bW4guiAgeS6uuemj%2bWIqeacjeWLmeaIkOaenCjkuIApLea0u%2bWLleS4reW%2fg%2bWPiumVt%2bmdkuWtuOiLkSgxMTEuMTIpLm9kdA%3d%3d&amp;icon=.odt">臺南市老人福利服務成果(一)-活動中心及長青學苑</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3NmFkNjI5ZS02OTE2LTQzMWQtYTdkMy03ZjIwNTA1ODEzZDEucGRm&amp;n=6Ie65Y2X5biC6ICB5Lq656aP5Yip5pyN5YuZ5oiQ5p6cKOS4gCkt5rS75YuV5Lit5b%2bD5Y%2bK6ZW36Z2S5a246IuRKDExMSlIMi5wZGY%3d&amp;icon=.pdf">5 <text:s text:c="5"/>17:00 (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ODQ5ZjU1Mi01M2FiLTQwZTAtOWFlOS03NjQxNmJjODg2ZTMucGRm&amp;n=6Ie65Y2X5biC6ICB5Lq656aP5Yip5pyN5YuZ5oiQ5p6cKOS4gCkt5rS75YuV5Lit5b%2bD5Y%2bK6ZW36Z2S5a246IuRSDEo5L%2bu5q2jKS5wZGY%3d&amp;icon=.pdf">5<text:line-break/>17:00<text:line-break/>(112年上半年)</text:a></text:p>
          </table:table-cell>
          <table:table-cell table:style-name="ce123"/>
          <table:table-cell table:style-name="ce124"/>
          <table:table-cell table:number-columns-repeated="2"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51"/>
          <table:table-cell office:value-type="float" office:value="0" table:formula="of:=VLOOKUP([.B102];['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yNTEzNzA5NC0wZTYyLTQ5YjItYjU3Zi00ZWU1NDdiOGIwY2Mub2R0&amp;n=6Ie65Y2X5biC6ICB5Lq656aP5Yip5pyN5YuZ5oiQ5p6cKOS6jCkt5pWZ6IKy5a6j5bCO5Y%2bK5Lq65omN5Z%2b56KiTLm9kdA%3d%3d&amp;icon=.odt">臺南市老人福利服務成果(二)-教育宣導及人才培訓</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zMDlmOWFmNC05NGQwLTRjYWEtYTEwNC1mNDhlOTM5MDc1ZGQucGRm&amp;n=6Ie65Y2X5biC6ICB5Lq656aP5Yip5pyN5YuZ5oiQ5p6cKOS6jCkt5pWZ6IKy5a6j5bCO5Y%2bK5Lq65omN5Z%2b56KiTSDIucGRm&amp;icon=.pdf">5 <text:s text:c="5"/>17:00 (111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wMzE0YzNlNi0yMmU0LTQ4ZTEtYmU1Mi03ZDU5YmZlZmIxZTcucGRm&amp;n=6Ie65Y2X5biC6ICB5Lq656aP5Yip5pyN5YuZ5oiQ5p6cKOS6jCkt5pWZ6IKy5a6j5bCO5Y%2bK5Lq65omN5Z%2b56KiTSDEucGRm&amp;icon=.pdf">5<text:line-break/>17:00<text:line-break/>(112年上半年)</text:a></text:p>
          </table:table-cell>
          <table:table-cell table:style-name="ce123"/>
          <table:table-cell table:style-name="ce124"/>
          <table:table-cell table:number-columns-repeated="2" table:style-name="ce123"/>
          <table:table-cell table:style-name="ce125"/>
          <table:table-cell table:style-name="ce51"/>
          <table:table-cell office:value-type="string" office:string-value="每半年終了後1個月內編送" table:formula="of:=VLOOKUP([.B103];['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ZDE2Njg4Mi0xMzZjLTQ5ZTktYTc5ZC1jMzVkNGMyZGY5M2Qub2R0&amp;n=MTA3MzAtMDQtMDYtMuiHuuWNl%2bW4guiAgeS6uuemj%2bWIqeacjeWLmeaIkOaenCjkuIkpLeS4reS9juaUtuWFpeiAgeS6uuijnOWKqeijnee9ruWBh%2beJmeacjeWLmSgxMTEuMTIpLm9kdA%3d%3d&amp;icon=.odt">臺南市老人福利服務成果(三)-中低收入老人補助裝置假牙</text:a></text:p>
          </table:table-cell>
          <table:table-cell office:value-type="string" table:style-name="ce233">
            <text:p>報表、網際網路</text:p>
          </table:table-cell>
          <table:table-cell table:style-name="ce236"/>
          <table:table-cell office:value-type="string" table:style-name="ce22">
            <text:p><text:a xlink:href="https://w3fs.tainan.gov.tw/Download.ashx?u=LzAwMS9VcGxvYWQvMTc3L2NrZmlsZS9lYzEwM2FjMi00YTkxLTQyN2MtODE1NS1kNzRjZjM5Y2Q1ZGUucGRm&amp;n=6Ie65Y2X5biC6ICB5Lq656aP5Yip5pyN5YuZ5oiQ5p6cKOS4iSkt5Lit5L2O5pS25YWl6ICB5Lq66KOc5Yqp6KOd572u5YGH54mZSDIucGRm&amp;icon=.pdf">5 <text:s text:c="5"/>17:00 (111年 下半年)</text:a></text:p>
          </table:table-cell>
          <table:table-cell table:style-name="ce240"/>
          <table:table-cell table:number-columns-repeated="3" table:style-name="ce239"/>
          <table:table-cell table:style-name="ce240"/>
          <table:table-cell office:value-type="string" table:style-name="ce22">
            <text:p><text:a xlink:href="https://w3fs.tainan.gov.tw/Download.ashx?u=LzAwMS9VcGxvYWQvMTc3L2NrZmlsZS9kOGVkM2I5Ny02YjJmLTRhMzMtYmFiMC04NGYyYjkyOTQ5ZGYucGRm&amp;n=6Ie65Y2X5biC6ICB5Lq656aP5Yip5pyN5YuZ5oiQ5p6cKOS4iSkt5Lit5L2O5pS25YWl6ICB5Lq66KOc5Yqp6KOd572u5YGH54mZSDEucGRm&amp;icon=.pdf">5<text:line-break/>17:00<text:line-break/>(112年上半年)</text:a></text:p>
          </table:table-cell>
          <table:table-cell table:style-name="ce240"/>
          <table:table-cell table:number-columns-repeated="3" table:style-name="ce228"/>
          <table:table-cell table:style-name="ce254"/>
          <table:table-cell table:style-name="ce51"/>
          <table:table-cell office:value-type="string" office:string-value="每半年終了後1個月內編送" table:formula="of:=VLOOKUP([.B104];['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6">
          <table:table-cell office:value-type="string" table:number-columns-spanned="1" table:number-rows-spanned="2" table:style-name="ce29">
            <text:p>社會福利服務統計</text:p>
          </table:table-cell>
          <table:table-cell office:value-type="string" table:number-columns-spanned="1" table:number-rows-spanned="2" table:style-name="ce263">
            <text:p><text:a xlink:href="https://w3fs.tainan.gov.tw/Download.ashx?u=LzAwMS9VcGxvYWQvMTc3L2NrZmlsZS8yYjdhM2RhNi0wYjM5LTQyNDgtYTA2NS1hNWMxZjM0MGEzOTgub2R0&amp;n=6Ie65Y2X5biC6Lqr5b%2bD6Zqc56SZ6ICF55Sf5rS76KOc5YqpLm9kdA%3d%3d&amp;icon=.odt">臺南市身心障礙者生活補助</text:a></text:p>
          </table:table-cell>
          <table:table-cell office:value-type="string" table:number-columns-spanned="1" table:number-rows-spanned="2" table:style-name="ce264">
            <text:p>報表、網際網路</text:p>
          </table:table-cell>
          <table:table-cell office:value-type="string" table:number-columns-spanned="1" table:number-rows-spanned="2" table:style-name="ce265">
            <text:p><text:a xlink:href="https://w3fs.tainan.gov.tw/Download.ashx?u=LzAwMS9VcGxvYWQvMTc3L2NrZmlsZS9jZmNiZjk2MS02NjQ5LTQ4NDYtOGIwZi0zODMzMTBmN2RjNGQucGRm&amp;n=6Ie65Y2X5biC6Lqr5b%2bD6Zqc56SZ6ICF55Sf5rS76KOc5YqpTTEyLnBkZg%3d%3d&amp;icon=.pdf">30<text:line-break/>17:00 (111年 12月)</text:a></text:p>
          </table:table-cell>
          <table:table-cell office:value-type="string" table:number-columns-spanned="1" table:number-rows-spanned="2" table:style-name="ce265">
            <text:p><text:a xlink:href="https://w3fs.tainan.gov.tw/Download.ashx?u=LzAwMS9VcGxvYWQvMTc3L2NrZmlsZS9mNWFmZDlkYy1hZTU1LTQzNTgtYWY2YS1mNGU1MGFlNGYzYWEucGRm&amp;n=6Ie65Y2X5biC6Lqr5b%2bD6Zqc56SZ6ICF55Sf5rS76KOc5YqpTTEucGRm&amp;icon=.pdf">25<text:line-break/>17:00 (112年<text:line-break/>1月)</text:a></text:p>
          </table:table-cell>
          <table:table-cell office:value-type="string" table:number-columns-spanned="1" table:number-rows-spanned="2" table:style-name="ce265">
            <text:p><text:a xlink:href="https://w3fs.tainan.gov.tw/Download.ashx?u=LzAwMS9VcGxvYWQvMTc3L2NrZmlsZS83Yjg2Y2U0Ny01MGU4LTQzYTgtYWIxZS0wZjlkN2MxNGY3ZmYucGRm&amp;n=6Ie65Y2X5biC6Lqr5b%2bD6Zqc56SZ6ICF55Sf5rS76KOc5YqpTTIucGRm&amp;icon=.pdf">25<text:line-break/>17:00 (112年<text:line-break/>2月)</text:a></text:p>
          </table:table-cell>
          <table:table-cell office:value-type="string" table:number-columns-spanned="1" table:number-rows-spanned="2" table:style-name="ce265">
            <text:p><text:a xlink:href="https://w3fs.tainan.gov.tw/Download.ashx?u=LzAwMS9VcGxvYWQvMTc3L2NrZmlsZS8xZDdlMjUxOC03YzQzLTQ0YTItOTk4ZC03YzA1MGZjNDJkNDgucGRm&amp;n=6Ie65Y2X5biC6Lqr5b%2bD6Zqc56SZ6ICF55Sf5rS76KOc5YqpTTMucGRm&amp;icon=.pdf">25<text:line-break/>17:00 (112年<text:line-break/>3月)</text:a></text:p>
          </table:table-cell>
          <table:table-cell office:value-type="string" table:number-columns-spanned="1" table:number-rows-spanned="2" table:style-name="ce266">
            <text:p><text:a xlink:href="https://w3fs.tainan.gov.tw/Download.ashx?u=LzAwMS9VcGxvYWQvMTc3L2NrZmlsZS9iZTcyMTBkZi0zZjUwLTQzNWEtOThlMi02YWU2MDZmMGZjMjUucGRm&amp;n=6Ie65Y2X5biC6Lqr5b%2bD6Zqc56SZ6ICF55Sf5rS76KOc5YqpTTQucGRm&amp;icon=.pdf">25<text:line-break/>17:00 (112年<text:line-break/>4月)</text:a></text:p>
          </table:table-cell>
          <table:table-cell office:value-type="string" table:number-columns-spanned="1" table:number-rows-spanned="2" table:style-name="ce267">
            <text:p><text:a xlink:href="https://w3fs.tainan.gov.tw/Download.ashx?u=LzAwMS9VcGxvYWQvMTc3L2NrZmlsZS9jNzc4ZTQ4OC05NWE5LTQzYWMtOTJlOC0xNmVmMWI4NGI4MjYucGRm&amp;n=6Ie65Y2X5biC6Lqr5b%2bD6Zqc56SZ6ICF55Sf5rS76KOc5YqpTTUucGRm&amp;icon=.pdf">25<text:line-break/>17:00 (112年<text:line-break/>5月)</text:a></text:p>
          </table:table-cell>
          <table:table-cell office:value-type="string" table:number-columns-spanned="1" table:number-rows-spanned="2" table:style-name="ce267">
            <text:p><text:a xlink:href="https://w3fs.tainan.gov.tw/Download.ashx?u=LzAwMS9VcGxvYWQvMTc3L2NrZmlsZS81MGRmNWExMy05MTc4LTQxMDUtOGNkNy02MWY0NWI0OGE0MzQucGRm&amp;n=6Ie65Y2X5biC6Lqr5b%2bD6Zqc56SZ6ICF55Sf5rS76KOc5YqpUTIucGRm&amp;icon=.pdf">25<text:line-break/>17:00 (112年<text:line-break/>6月)</text:a></text:p>
          </table:table-cell>
          <table:table-cell office:value-type="string" table:number-columns-spanned="1" table:number-rows-spanned="2" table:style-name="ce267">
            <text:p><text:a xlink:href="https://w3fs.tainan.gov.tw/Download.ashx?u=LzAwMS9VcGxvYWQvMTc3L2NrZmlsZS80ZDZmN2FjYS1lZTI1LTQ2MDItYTYyNi02OGM2MzA5ZjI4N2EucGRm&amp;n=6Ie65Y2X5biC6Lqr5b%2bD6Zqc56SZ6ICF55Sf5rS76KOc5YqpTTcucGRm&amp;icon=.pdf">25<text:line-break/>17:00 (112年<text:line-break/>7月)</text:a></text:p>
          </table:table-cell>
          <table:table-cell office:value-type="string" table:number-columns-spanned="1" table:number-rows-spanned="2" table:style-name="ce267">
            <text:p><text:a xlink:href="https://w3fs.tainan.gov.tw/Download.ashx?u=LzAwMS9VcGxvYWQvMTc3L2NrZmlsZS80YjlhZGMzZi0zMDFmLTQ0NzgtODU2My1jMjE2MDM1N2VhMjcucGRm&amp;n=6Ie65Y2X5biC6Lqr5b%2bD6Zqc56SZ6ICF55Sf5rS76KOc5YqpTTgucGRm&amp;icon=.pdf">25<text:line-break/>17:00 (112年<text:line-break/>8月)</text:a></text:p>
          </table:table-cell>
          <table:table-cell office:value-type="string" table:number-columns-spanned="1" table:number-rows-spanned="2" table:style-name="ce267">
            <text:p><text:a xlink:href="https://w3fs.tainan.gov.tw/Download.ashx?u=LzAwMS9VcGxvYWQvMTc3L2NrZmlsZS8xMWRkNjIyNC1hOTExLTRiZDMtODVmMy03YmZjZTZkY2JmMWUucGRm&amp;n=6Ie65Y2X5biC6Lqr5b%2bD6Zqc56SZ6ICF55Sf5rS76KOc5YqpTTkucGRm&amp;icon=.pdf">25<text:line-break/>17:00 (112年<text:line-break/>9月)</text:a></text:p>
          </table:table-cell>
          <table:table-cell office:value-type="string" table:number-columns-spanned="1" table:number-rows-spanned="2" table:style-name="ce267">
            <text:p><text:a xlink:href="https://w3fs.tainan.gov.tw/Download.ashx?u=LzAwMS9VcGxvYWQvMTc3L2NrZmlsZS85ZDAzYjQ5NS05MThkLTQyZGItOTIxNi04YzBlNmU3ZDlkMGEucGRm&amp;n=6Ie65Y2X5biC6Lqr5b%2bD6Zqc56SZ6ICF55Sf5rS76KOc5YqpTTEwLnBkZg%3d%3d&amp;icon=.pdf">25<text:line-break/>17:00 (112年10月)</text:a></text:p>
          </table:table-cell>
          <table:table-cell office:value-type="string" table:number-columns-spanned="1" table:number-rows-spanned="2" table:style-name="ce267">
            <text:p><text:a xlink:href="https://w3fs.tainan.gov.tw/Download.ashx?u=LzAwMS9VcGxvYWQvMTc3L2NrZmlsZS9lM2FjNmU3MS1mMGRiLTQyOTQtODQzZi0wNTA5NzRjNGU2YjUucGRm&amp;n=6Ie65Y2X5biC6Lqr5b%2bD6Zqc56SZ6ICF55Sf5rS76KOc5YqpTTExLnBkZg%3d%3d&amp;icon=.pdf">25<text:line-break/>17:00 (112年11月)</text:a></text:p>
          </table:table-cell>
          <table:table-cell table:number-columns-spanned="1" table:number-rows-spanned="2" table:style-name="ce268"/>
          <table:table-cell table:style-name="ce51"/>
          <table:table-cell office:value-type="string" office:string-value="每月終了後20日內編送" table:formula="of:=VLOOKUP([.B105];['file:///C:/Users/uder/Desktop/110年4月地方政府社會類公務報表程式.xlsx'#報表程式目錄.$1:.$1048576];3;0)" table:style-name="ce51">
            <text:p>每月終了後20日內編送</text:p>
          </table:table-cell>
          <table:table-cell table:number-columns-repeated="2" table:style-name="ce51"/>
          <table:table-cell table:number-columns-repeated="16364" table:style-name="ce1"/>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5">
            <text:p><text:a xlink:href="https://w3fs.tainan.gov.tw/Download.ashx?u=LzAwMS9VcGxvYWQvMTc3L2NrZmlsZS9hM2ZjOGUyYS1iMDUyLTRjYmItODkwYy02YjgyMDdiODNlNGQub2R0&amp;n=6Ie65Y2X5biC6Lqr5b%2bD6Zqc56SZ6ICF56S%2b5Y2A5byP5pyN5YuZ5bCI5qWt5Lq65ZOh5pW4Lm9kdA%3d%3d&amp;icon=.odt">臺南市身心障礙者社區式服務專業人員數</text:a></text:p>
          </table:table-cell>
          <table:table-cell office:value-type="string" table:style-name="ce233">
            <text:p>報表、網際網路</text:p>
          </table:table-cell>
          <table:table-cell office:value-type="string" table:style-name="ce14">
            <text:p><text:a xlink:href="https://w3fs.tainan.gov.tw/Download.ashx?u=LzAwMS9VcGxvYWQvMTc3L2NrZmlsZS9mYjM3NjM4NC0xNmViLTQwMmYtOWIwMC1kYmU5NTYwNzI3YzYucGRm&amp;n=6Ie65Y2X5biC6Lqr5b%2bD6Zqc56SZ6ICF56S%2b5Y2A5byP5pyN5YuZ5bCI5qWt5Lq65ZOh5pW4SDIucGRm&amp;icon=.pdf">30 <text:s text:c="3"/>17:00 (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xNWMxYzkwZC1jM2UyLTRhYWMtOGQ1My1mYWU2ZjU2YjE0NDQucGRm&amp;n=6Ie65Y2X5biC6Lqr5b%2bD6Zqc56SZ6ICF56S%2b5Y2A5byP5pyN5YuZ5bCI5qWt5Lq65ZOh5pW4SDEucGRm&amp;icon=.pdf">25<text:line-break/>17:00<text:line-break/>(112年上半年)</text:a></text:p>
          </table:table-cell>
          <table:table-cell table:style-name="ce232"/>
          <table:table-cell table:number-columns-repeated="4" table:style-name="ce129"/>
          <table:table-cell table:style-name="ce125"/>
          <table:table-cell table:style-name="ce51"/>
          <table:table-cell office:value-type="string" office:string-value="每半年終了後20日內編送" table:formula="of:=VLOOKUP([.B107];['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5">
            <text:p><text:a xlink:href="https://w3fs.tainan.gov.tw/Download.ashx?u=LzAwMS9VcGxvYWQvMTc3L2NrZmlsZS9mN2M2ODNlNS0zMzJjLTQ1ZTAtYWFmNS1lMzgyNWU4ZTlmMjYub2R0&amp;n=6Ie65Y2X5biC5YWS56ul5Y%2bK5bCR5bm057WQ5p2f5a625aSW5a6J572u5b6M57qM6L%2b96Lmk6LyU5bCO5pyN5YuZ5qaC5rOBLm9kdA%3d%3d&amp;icon=.odt">臺南市兒童及少年結束家外安置後續追蹤輔導服務概況</text:a></text:p>
          </table:table-cell>
          <table:table-cell office:value-type="string" table:style-name="ce233">
            <text:p>報表、網際網路</text:p>
          </table:table-cell>
          <table:table-cell office:value-type="string" table:style-name="ce14">
            <text:p><text:a xlink:href="https://w3fs.tainan.gov.tw/Download.ashx?u=LzAwMS9VcGxvYWQvMTc3L2NrZmlsZS8yYjU3MmM1OS0xZTNjLTQ2NmYtOTRjYi01ZWExZGQ5ODNhNTAucGRm&amp;n=6Ie65Y2X5biC5YWS56ul5Y%2bK5bCR5bm057WQ5p2f5a625aSW5a6J572u5b6M57qM6L%2b96Lmk6LyU5bCO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N2I3ZDM2Ni01OWVhLTQ2MzItYTVkNi1jMjQxNzMzMThkMzIucGRm&amp;n=6Ie65Y2X5biC5YWS56ul5Y%2bK5bCR5bm057WQ5p2f5a625aSW5a6J572u5b6M57qM6L%2b96Lmk6LyU5bCO5pyN5YuZ5qaC5rOBSDEucGRm&amp;icon=.pdf">25<text:line-break/>17:00<text:line-break/>(112年上半年)</text:a></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8];['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89">
            <text:p><text:a xlink:href="https://w3fs.tainan.gov.tw/Download.ashx?u=LzAwMS9VcGxvYWQvMTc3L2NrZmlsZS9jOGJlMjFmOC0yZjI1LTQwMzEtYjY5MS1hNDJhMDdjNzVmNWEub2R0&amp;n=MTA3MzAtMDMtMDItMuiHuuWNl%2bW4guWppuWls%2bemj%2bWIqeapn%2bani%2bacjeWLmSgxMTEuMTIpLm9kdA%3d%3d&amp;icon=.odt">臺南市婦女福利機構服務</text:a></text:p>
          </table:table-cell>
          <table:table-cell office:value-type="string" table:style-name="ce233">
            <text:p>報表、網際網路</text:p>
          </table:table-cell>
          <table:table-cell office:value-type="string" table:style-name="ce14">
            <text:p><text:a xlink:href="https://w3fs.tainan.gov.tw/Download.ashx?u=LzAwMS9VcGxvYWQvMTc3L2NrZmlsZS9kYTBmMmM4OS1hMmUxLTQyOTMtYjQ3ZS1iYzE5ZGYzOTQwYmQucGRm&amp;n=6Ie65Y2X5biC5amm5aWz56aP5Yip5qmf5qeL5pyN5YuZSDIucGRm&amp;icon=.pdf">30 <text:s text:c="3"/>17:00 (111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2EyZjc0MS1mMzVkLTQ2YWMtOGFjNC1lNmJkYTZlMjkwMjYucGRm&amp;n=6Ie65Y2X5biC5amm5aWz56aP5Yip5qmf5qeL5pyN5YuZSDEucGRm&amp;icon=.pdf">25<text:line-break/>17:00<text:line-break/>(112年上半年)</text:a></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保護統計</text:p>
          </table:table-cell>
          <table:table-cell office:value-type="string" table:style-name="ce255">
            <text:p><text:a xlink:href="https://w3fs.tainan.gov.tw/Download.ashx?u=LzAwMS9VcGxvYWQvMTc3L2NrZmlsZS80NDYyMWY1NC03OTE0LTQyNzYtOTliZS1kOTI5OWRjYTcwZDkub2R0&amp;n=6Ie65Y2X5biC5YWS56ul5Y%2bK5bCR5bm05oCn5Ymd5YmK6YCa5aCx6KKr5a6z5Lq65qaC5rOBLm9kdA%3d%3d&amp;icon=.odt">臺南市兒童及少年性剝削通報被害人概況</text:a></text:p>
          </table:table-cell>
          <table:table-cell office:value-type="string" table:style-name="ce233">
            <text:p>報表、網際網路</text:p>
          </table:table-cell>
          <table:table-cell table:style-name="ce160"/>
          <table:table-cell table:style-name="ce129"/>
          <table:table-cell office:value-type="string" table:style-name="ce22">
            <text:p><text:a xlink:href="https://w3fs.tainan.gov.tw/Download.ashx?u=LzAwMS9VcGxvYWQvMTc3L2NrZmlsZS9hNmY2M2MzMS0zYWRkLTRkNDAtYTg1NS1hMGFkZWIxODg4MmQucGRm&amp;n=6Ie65Y2X5biC5YWS56ul5Y%2bK5bCR5bm05oCn5Ymd5YmK6YCa5aCx6KKr5a6z5Lq65qaC5rOBSDIucGRm&amp;icon=.pdf">5 <text:s text:c="5"/>17:00 (111年 下半年)</text:a></text:p>
          </table:table-cell>
          <table:table-cell table:style-name="ce160"/>
          <table:table-cell table:number-columns-repeated="2" table:style-name="ce162"/>
          <table:table-cell table:style-name="ce160"/>
          <table:table-cell table:style-name="ce122"/>
          <table:table-cell office:value-type="string" table:style-name="ce14">
            <text:p><text:a xlink:href="https://w3fs.tainan.gov.tw/Download.ashx?u=LzAwMS9VcGxvYWQvMTc3L2NrZmlsZS9lZTBmZWM3OC03NGI1LTRlMmUtYmUwZS02NTY0ZmZlNGFkZTcucGRm&amp;n=6Ie65Y2X5biC5YWS56ul5Y%2bK5bCR5bm05oCn5Ymd5YmK6YCa5aCx6KKr5a6z5Lq65qaC5rOBSDEucGRm&amp;icon=.pdf">5<text:line-break/>17:00<text:line-break/>(112年上半年)</text:a></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14">
            <text:p><text:a xlink:href="https://w3fs.tainan.gov.tw/Download.ashx?u=LzAwMS9VcGxvYWQvMTc3L2NrZmlsZS8yZWE1MzlhOC1hMGRlLTQ0OWUtOTczOS04MmU2ZTM0YmQ5MTUub2R0&amp;n=MTA3NDAtOTAtMDctMuiHuuWNl%2bW4guWFkuerpeWPiuWwkeW5tOaAp%2bWJneWJiuahiOS7tui%2bpueQhuaDheW9oi5vZHQ%3d&amp;icon=.odt">臺南市兒童及少年性剝削案件辦理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hNGE5Nzk2My0xNDM3LTQzMmUtYmZjOS03MDE5NGY5MTYzNjYucGRm&amp;n=6Ie65Y2X5biC5YWS56ul5Y%2bK5bCR5bm05oCn5Ymd5YmK5qGI5Lu26L6m55CG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4">
            <text:p><text:a xlink:href="https://w3fs.tainan.gov.tw/Download.ashx?u=LzAwMS9VcGxvYWQvMTc3L2NrZmlsZS9hZGM2M2U0NC04NGFmLTQwNWYtODY5Ny02NGI2MjE1YzZkMjEucGRm&amp;n=6Ie65Y2X5biC5YWS56ul5Y%2bK5bCR5bm05oCn5Ymd5YmK5qGI5Lu26L6m55CG5oOF5b2iSDEucGRm&amp;icon=.pdf">5<text:line-break/>17:00<text:line-break/>(112年上半年)</text:a></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255">
            <text:p><text:a xlink:href="https://w3fs.tainan.gov.tw/Download.ashx?u=LzAwMS9VcGxvYWQvMTc3L2NrZmlsZS80NmExYjFjNC0yZWMzLTQxNDAtOGY4My1iOTM3ZjBhZjdiY2Iub2R0&amp;n=6Ie65Y2X5biC5a6J572u5YWS56ul5Y%2bK5bCR5bm05oCn5Ymd5YmK6KKr5a6z5Lq65oOF5b2iLm9kdA%3d%3d&amp;icon=.odt">臺南市安置兒童及少年性剝削通報被害人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kOWNmNmI4Mi01MTg1LTQwZTQtYWJhOC1mZTRhMWI2MmZhMGMucGRm&amp;n=6Ie65Y2X5biC5a6J572u5YWS56ul5Y%2bK5bCR5bm05oCn5Ymd5YmK6YCa5aCx6KKr5a6z5Lq6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4">
            <text:p><text:a xlink:href="https://w3fs.tainan.gov.tw/Download.ashx?u=LzAwMS9VcGxvYWQvMTc3L2NrZmlsZS9mY2MyYzJmMy0xMjc4LTQyNjgtODMzNi05NzI5NDVhYWYxMTUucGRm&amp;n=6Ie65Y2X5biC5a6J572u5YWS56ul5Y%2bK5bCR5bm05oCn5Ymd5YmK6YCa5aCx6KKr5a6z5Lq65oOF5b2iSDEucGRm&amp;icon=.pdf">5<text:line-break/>17:00<text:line-break/>(112年上半年)</text:a></text:p>
          </table:table-cell>
          <table:table-cell table:number-columns-repeated="3" table:style-name="ce122"/>
          <table:table-cell table:style-name="ce125"/>
          <table:table-cell table:style-name="ce222"/>
          <table:table-cell office:value-type="string" table:style-name="ce208">
            <text:p>每半年終了後2個月內編送</text:p>
          </table:table-cell>
          <table:table-cell office:value-type="string" table:style-name="ce51">
            <text:p>表名"臺南市兒童及少年性剝削通報被害人概況"</text:p>
          </table:table-cell>
          <table:table-cell table:style-name="ce51"/>
          <table:table-cell table:number-columns-repeated="16364" table:style-name="ce1"/>
        </table:table-row>
        <table:table-row table:style-name="ro46">
          <table:table-cell office:value-type="string" table:style-name="ce252">
            <text:p>社會福利統計</text:p>
          </table:table-cell>
          <table:table-cell office:value-type="string" table:style-name="ce255">
            <text:p><text:a xlink:href="https://w3fs.tainan.gov.tw/Download.ashx?u=LzAwMS9VcGxvYWQvMTc3L2NrZmlsZS9kNzA5YTE2OC0wMTA4LTRlMTktYWY4NC0yZWZmMWQ2MGFkZGEub2R0&amp;n=6Ie65Y2X5biC6ZW36ICF5pqo6Lqr5b%2bD6Zqc56SZ6ICF5pCt5LmY5o236YGL5Y2K5YO56KOc6LK85Lq65qyhLm9kdA%3d%3d&amp;icon=.odt">臺南市長者暨身心障礙者搭乘捷運半價補貼人次</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kZTA2OGYzZS02NjczLTQ3ODItYWI0MS1kNDcyMTdhN2IwNmUucGRm&amp;n=6Ie65Y2X5biC6ZW36ICF5pqo6Lqr5b%2bD6Zqc56SZ6ICF5pCt5LmY5o236YGL5Y2K5YO56KOc6LK85Lq65qyh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目錄週期應為年報</text:p>
          </table:table-cell>
          <table:table-cell table:style-name="ce51"/>
          <table:table-cell table:number-columns-repeated="16364" table:style-name="ce1"/>
        </table:table-row>
        <table:table-row table:style-name="ro46">
          <table:table-cell office:value-type="string" table:style-name="ce252">
            <text:p>社會保護統計</text:p>
          </table:table-cell>
          <table:table-cell office:value-type="string" table:style-name="ce255">
            <text:p><text:a xlink:href="https://w3fs.tainan.gov.tw/Download.ashx?u=LzAwMS9VcGxvYWQvMTc3L2NrZmlsZS9iYzM2MDA1NC1mMGQzLTQyYjAtYjk1ZS01YTk1YTcyZmY2M2Mub2R0&amp;n=6Ie65Y2X5biC5a625bqt5pq05Yqb5LqL5Lu26YCa5aCx5qGI5Lu2Lm9kdA%3d%3d&amp;icon=.odt">臺南市家庭暴力事件通報案件</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lYzlhMzFiYS00ZjhjLTQ0NWYtOWViYS1mZTZlMjMxYzA0ODIucGRm&amp;n=6Ie65Y2X5biC5a625bqt5pq05Yqb5LqL5Lu26YCa5aCx5qGI5Lu2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應該不要有統計)目錄表名多統計</text:p>
          </table:table-cell>
          <table:table-cell table:style-name="ce51"/>
          <table:table-cell table:number-columns-repeated="16364" table:style-name="ce1"/>
        </table:table-row>
        <table:table-row table:style-name="ro46">
          <table:table-cell office:value-type="string" table:style-name="ce252">
            <text:p>社會救助統計</text:p>
          </table:table-cell>
          <table:table-cell office:value-type="string" table:style-name="ce255">
            <text:p><text:a xlink:href="https://w3fs.tainan.gov.tw/Download.ashx?u=LzAwMS9VcGxvYWQvMTc3L2NrZmlsZS80MjYzMTdiNS0zNDdjLTRiZDgtODEzMC1iMTE1ZWY4YTMwNjIub2R0&amp;n=6Ie65Y2X5biC6KGX5Y%2bL5LmL5oCn5Yil44CB5bm06b2h6IiH5bGF5L2P54uA5rOBLm9kdA%3d%3d&amp;icon=.odt">臺南市街友之性別、年齡與居住狀況</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wZmFkYmUzYy1lOTA1LTQ4NDYtODVlYS03YTY2MDY5NTAxODEucGRm&amp;n=6Ie65Y2X5biC6KGX5Y%2bL5LmL5oCn5Yil44CB5bm06b2h6IiH5bGF5L2P54uA5rOB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office:value-type="string" table:style-name="ce51">
            <text:p>(應該要是這個)臺南市街友之性別、年齡與居住狀況統計</text:p>
          </table:table-cell>
          <table:table-cell table:style-name="ce51"/>
          <table:table-cell table:number-columns-repeated="16364" table:style-name="ce1"/>
        </table:table-row>
        <table:table-row table:style-name="ro46">
          <table:table-cell office:value-type="string" table:style-name="ce252">
            <text:p>社會救助統計</text:p>
          </table:table-cell>
          <table:table-cell office:value-type="string" table:style-name="ce255">
            <text:p><text:a xlink:href="https://w3fs.tainan.gov.tw/Download.ashx?u=LzAwMS9VcGxvYWQvMTc3L2NrZmlsZS9hZjYzMjI5OC0zMjUzLTQ0ZWItODUwMS1mNGVmZmY0MzUyOGQub2R0&amp;n=6Ie65Y2X5biC5a%2bm54mp5oSb5b%2bD6YqA6KGM5pOa6bue6LOH6KiKLm9kdA%3d%3d&amp;icon=.odt">臺南市實物愛心銀行據點資訊</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zNDc1MjE2YS05OTJkLTQ5YmEtODc4My01ODdhNjU2YThmMjEucGRm&amp;n=6Ie65Y2X5biC5a%2bm54mp5oSb5b%2bD6YqA6KGM5pOa6bue6LOH6KiK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office:string-value="每年終了後2個月內編送" table:formula="of:=VLOOKUP([.B116];['file:///C:/Users/uder/Desktop/110年4月地方政府社會類公務報表程式.xlsx'#報表程式目錄.$1:.$1048576];3;0)" table:style-name="ce51">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2">
            <text:p>社會福利統計</text:p>
          </table:table-cell>
          <table:table-cell office:value-type="string" table:style-name="ce255">
            <text:p><text:a xlink:href="https://w3fs.tainan.gov.tw/Download.ashx?u=LzAwMS9VcGxvYWQvMTc3L2NrZmlsZS8wMDJmZTcwZi03Zjg2LTQ4MDQtODM0NC1kNjFhOWEzMGU2ZDMub2R0&amp;n=6Ie65Y2X5biC6Kaq5a2Q5oKg6YGK6aSo5Y%2bK5YWS56ul6aSo77yN57i95Y%2bX55uK5Lq65qyhLm9kdA%3d%3d&amp;icon=.odt">臺南市親子悠遊館－總受益人次</text:a></text:p>
          </table:table-cell>
          <table:table-cell office:value-type="string" table:style-name="ce256">
            <text:p>報表、網際網路</text:p>
          </table:table-cell>
          <table:table-cell table:style-name="ce122"/>
          <table:table-cell table:style-name="ce127"/>
          <table:table-cell office:value-type="string" table:style-name="ce14">
            <text:p><text:a xlink:href="https://w3fs.tainan.gov.tw/Download.ashx?u=LzAwMS9VcGxvYWQvMTc3L2NrZmlsZS81ZGYxZTFmOC0yMzEyLTQ3M2EtOWYzNS0yMjk3ZmVhMGRmNmMucGRm&amp;n=6Ie65Y2X5biC6Kaq5a2Q5oKg6YGK6aSoLee4veWPl%2bebiuS6uuasoS5wZGY%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7">
            <text:p>社會福利統計</text:p>
          </table:table-cell>
          <table:table-cell office:value-type="string" table:style-name="ce255">
            <text:p><text:a xlink:href="https://w3fs.tainan.gov.tw/Download.ashx?u=LzAwMS9VcGxvYWQvMTc3L2NrZmlsZS9iZWZkNjY3NS00YTJjLTQxZWUtOTA1Zi01NmFkNTFiMTViMzgub2R0&amp;n=6Ie65Y2X5biC6ZW35pyf54Wn6aGn5Y2B5bm06KiI55Wr77yN5bGF5a6254Wn6aGn5pyN5YuZ5ZOh5qaC5rOBKOW5tCkub2R0&amp;icon=.odt">臺南市長期照顧十年計畫－居家照顧服務員概況</text:a></text:p>
          </table:table-cell>
          <table:table-cell office:value-type="string" table:style-name="ce258">
            <text:p>報表、網際網路</text:p>
          </table:table-cell>
          <table:table-cell table:style-name="ce122"/>
          <table:table-cell table:style-name="ce127"/>
          <table:table-cell office:value-type="string" table:style-name="ce14">
            <text:p><text:a xlink:href="https://w3fs.tainan.gov.tw/Download.ashx?u=LzAwMS9VcGxvYWQvMTc3L2NrZmlsZS84MmIwMGMzYS1lNGNlLTQ5M2EtODNjYy00ZDUxNmFkZWEyMmQucGRm&amp;n=6Ie65Y2X5biC6ZW35pyf54Wn6aGn5Y2B5bm06KiI55Wr77yN5bGF5a6254Wn6aGn5pyN5YuZ5ZOh5qaC5rOB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
          <table:table-cell table:style-name="ce256"/>
          <table:table-cell table:style-name="ce259"/>
          <table:table-cell table:style-name="ce256"/>
          <table:table-cell table:number-columns-repeated="6" table:style-name="ce51"/>
          <table:table-cell table:number-columns-repeated="4" table:style-name="ce145"/>
          <table:table-cell table:number-columns-repeated="2" table:style-name="ce51"/>
          <table:table-cell table:style-name="ce58"/>
          <table:table-cell table:style-name="ce222"/>
          <table:table-cell table:number-columns-repeated="3" table:style-name="ce51"/>
          <table:table-cell table:number-columns-repeated="16364" table:style-name="ce1"/>
        </table:table-row>
        <table:table-row table:number-rows-repeated="1048457" table:style-name="ro4">
          <table:table-cell table:number-columns-repeated="16384"/>
        </table:table-row>
      </table:table>
      <table:table table:name="113" table:style-name="ta7">
        <table:table-column table:style-name="co4" table:default-cell-style-name="ce51"/>
        <table:table-column table:style-name="co5" table:default-cell-style-name="ce259"/>
        <table:table-column table:style-name="co6" table:number-columns-repeated="7" table:default-cell-style-name="ce51"/>
        <table:table-column table:style-name="co7" table:number-columns-repeated="4" table:default-cell-style-name="ce145"/>
        <table:table-column table:style-name="co7" table:number-columns-repeated="2" table:default-cell-style-name="ce51"/>
        <table:table-column table:style-name="co7" table:default-cell-style-name="ce58"/>
        <table:table-column table:style-name="co10" table:default-cell-style-name="ce222" table:visibility="collapse"/>
        <table:table-column table:style-name="co11" table:number-columns-repeated="2" table:default-cell-style-name="ce51" table:visibility="collapse"/>
        <table:table-column table:style-name="co10" table:number-columns-repeated="16365" table:default-cell-style-name="ce51"/>
        <table:table-row table:style-name="ro1">
          <table:table-cell office:value-type="string" table:number-columns-spanned="16" table:number-rows-spanned="1" table:style-name="ce260">
            <text:p>臺南市政府社會局</text:p>
          </table:table-cell>
          <table:covered-table-cell table:number-columns-repeated="15"/>
          <table:table-cell table:style-name="ce218"/>
          <table:table-cell table:number-columns-repeated="16367" table:style-name="ce51"/>
        </table:table-row>
        <table:table-row table:style-name="ro2">
          <table:table-cell office:value-type="string" table:number-columns-spanned="16" table:number-rows-spanned="1" table:style-name="ce261">
            <text:p>預告統計資料發布時間表</text:p>
          </table:table-cell>
          <table:covered-table-cell table:number-columns-repeated="15"/>
          <table:table-cell table:style-name="ce219"/>
          <table:table-cell table:number-columns-repeated="16367" table:style-name="ce51"/>
        </table:table-row>
        <table:table-row table:style-name="ro35">
          <table:table-cell office:value-type="string" table:number-columns-spanned="2" table:number-rows-spanned="1" table:style-name="ce193">
            <text:p>聯絡人：林郁芳</text:p>
          </table:table-cell>
          <table:covered-table-cell/>
          <table:table-cell table:number-columns-repeated="7" table:style-name="ce218"/>
          <table:table-cell table:number-columns-repeated="4"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服務單位：臺南市政府社會局</text:p>
          </table:table-cell>
          <table:covered-table-cell table:number-columns-repeated="9"/>
          <table:table-cell table:number-columns-repeated="3"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電話：(06)2991111#8872</text:p>
          </table:table-cell>
          <table:covered-table-cell table:number-columns-repeated="9"/>
          <table:table-cell table:number-columns-repeated="2" table:style-name="ce220"/>
          <table:table-cell table:number-columns-spanned="4" table:number-rows-spanned="1" table:style-name="ce195"/>
          <table:covered-table-cell table:number-columns-repeated="3"/>
          <table:table-cell table:style-name="ce218"/>
          <table:table-cell table:number-columns-repeated="16367" table:style-name="ce5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220"/>
          <table:table-cell office:value-type="string" table:number-columns-spanned="4" table:number-rows-spanned="1" table:style-name="ce262">
            <text:p>本次預告日期：112年11月30日</text:p>
          </table:table-cell>
          <table:covered-table-cell table:number-columns-repeated="3"/>
          <table:table-cell table:style-name="ce218"/>
          <table:table-cell table:number-columns-repeated="16367" table:style-name="ce51"/>
        </table:table-row>
        <table:table-row table:style-name="ro35">
          <table:table-cell office:value-type="string" table:number-columns-spanned="11" table:number-rows-spanned="1" table:style-name="ce197">
            <text:p>電子信箱：fang0627@mail.tainan.gov.tw</text:p>
          </table:table-cell>
          <table:covered-table-cell table:number-columns-repeated="10"/>
          <table:table-cell table:number-columns-repeated="2" table:style-name="ce145"/>
          <table:table-cell table:number-columns-repeated="2" table:style-name="ce51"/>
          <table:table-cell table:style-name="ce58"/>
          <table:table-cell table:style-name="ce222"/>
          <table:table-cell table:number-columns-repeated="16367" table:style-name="ce51"/>
        </table:table-row>
        <table:table-row table:style-name="ro3">
          <table:table-cell office:value-type="string" table:number-columns-spanned="1" table:number-rows-spanned="3" table:style-name="ce273">
            <text:p>資料種類</text:p>
          </table:table-cell>
          <table:table-cell office:value-type="string" table:number-columns-spanned="1" table:number-rows-spanned="3" table:style-name="ce274">
            <text:p>資料項目</text:p>
          </table:table-cell>
          <table:table-cell office:value-type="string" table:number-columns-spanned="1" table:number-rows-spanned="3" table:style-name="ce275">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51"/>
        </table:table-row>
        <table:table-row table:style-name="ro36">
          <table:covered-table-cell/>
          <table:covered-table-cell/>
          <table:covered-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office:value-type="string" table:style-name="ce121">
            <text:p>113年</text:p>
          </table:table-cell>
          <table:table-cell table:style-name="ce223"/>
          <table:table-cell table:number-columns-repeated="16368" table:style-name="ce51"/>
        </table:table-row>
        <table:table-row table:style-name="ro26">
          <table:covered-table-cell/>
          <table:covered-table-cell/>
          <table:covered-table-cell/>
          <table:table-cell office:value-type="string" table:style-name="ce167">
            <text:p>1月</text:p>
          </table:table-cell>
          <table:table-cell office:value-type="string" table:style-name="ce167">
            <text:p>2月</text:p>
          </table:table-cell>
          <table:table-cell office:value-type="string" table:style-name="ce167">
            <text:p>3月</text:p>
          </table:table-cell>
          <table:table-cell office:value-type="string" table:style-name="ce167">
            <text:p>4月</text:p>
          </table:table-cell>
          <table:table-cell office:value-type="string" table:style-name="ce167">
            <text:p>5月</text:p>
          </table:table-cell>
          <table:table-cell office:value-type="string" table:style-name="ce167">
            <text:p>6月</text:p>
          </table:table-cell>
          <table:table-cell office:value-type="string" table:style-name="ce167">
            <text:p>7月</text:p>
          </table:table-cell>
          <table:table-cell office:value-type="string" table:style-name="ce167">
            <text:p>8月</text:p>
          </table:table-cell>
          <table:table-cell office:value-type="string" table:style-name="ce167">
            <text:p>9月</text:p>
          </table:table-cell>
          <table:table-cell office:value-type="string" table:style-name="ce167">
            <text:p>10月</text:p>
          </table:table-cell>
          <table:table-cell office:value-type="string" table:style-name="ce167">
            <text:p>11月</text:p>
          </table:table-cell>
          <table:table-cell office:value-type="string" table:style-name="ce202">
            <text:p>12月</text:p>
          </table:table-cell>
          <table:table-cell table:style-name="ce269"/>
          <table:table-cell table:number-columns-repeated="16368" table:style-name="ce51"/>
        </table:table-row>
        <table:table-row table:style-name="ro41">
          <table:table-cell office:value-type="string" table:style-name="ce39">
            <text:p>社會救助統計</text:p>
          </table:table-cell>
          <table:table-cell office:value-type="string" table:style-name="ce14">
            <text:p><text:a xlink:href="https://w3fs.tainan.gov.tw/Download.ashx?u=LzAwMS9VcGxvYWQvMTc3L2NrZmlsZS84MTZmYmExNy03OThlLTQwMjItYmJkYy1mMmI3OWQxNGRlNzYub2R0&amp;n=MTA3MjAtMDMtMDEtMuiHuuWNl%2bW4gumBreWPl%2beBveWus%2baVkeWKqeaDheW9oigxMTEuMTIpLm9kdA%3d%3d&amp;icon=.odt">臺南市遭受災害救助情形</text:a></text:p>
          </table:table-cell>
          <table:table-cell office:value-type="string" table:style-name="ce122">
            <text:p>報表、網際網路</text:p>
          </table:table-cell>
          <table:table-cell office:value-type="string" table:style-name="ce14">
            <text:p><text:a xlink:href="https://w3fs.tainan.gov.tw/Download.ashx?u=LzAwMS9VcGxvYWQvMTc3L2NrZmlsZS8xZTRmNzZkYy0xNmRmLTRlMmMtOTEwNS1hMmQ5MjNjNmNiMzgucGRm&amp;n=6Ie65Y2X5biC6YGt5Y%2bX54G95a6z5pWR5Yqp5oOF5b2iSDIucGRm&amp;icon=.pdf">25 <text:s text:c="11"/>17:00 (112年 下半年)</text:a></text:p>
          </table:table-cell>
          <table:table-cell table:number-columns-repeated="2" table:style-name="ce123"/>
          <table:table-cell table:style-name="ce122"/>
          <table:table-cell table:number-columns-repeated="2" table:style-name="ce121"/>
          <table:table-cell office:value-type="string" table:style-name="ce122">
            <text:p>25</text:p>
            <text:p>17:00</text:p>
            <text:p>(113年上半年)</text:p>
          </table:table-cell>
          <table:table-cell table:number-columns-repeated="2" table:style-name="ce123"/>
          <table:table-cell table:style-name="ce122"/>
          <table:table-cell table:number-columns-repeated="2" table:style-name="ce123"/>
          <table:table-cell office:value-type="string" table:style-name="ce270">
            <text:p>依據衛生福利部111年12月16日衛部統字第1112560778號辦理，112年編報週期由季報改為半年報。</text:p>
          </table:table-cell>
          <table:table-cell table:style-name="ce51"/>
          <table:table-cell office:value-type="float" office:value="0" table:formula="of:=VLOOKUP([.B11];['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zlhN2VlNS0xOGE0LTQ1ZTQtYTA1MC0zMDVhOGRlMWRhY2Mub2R0&amp;n=6Ie65Y2X5biC6L6m55CG5oCl6Zuj5pWR5Yqp5qaC5rOBLm9kdA%3d%3d&amp;icon=.odt">臺南市辦理急難救助概況</text:a></text:p>
          </table:table-cell>
          <table:table-cell office:value-type="string" table:style-name="ce122">
            <text:p>報表、網際網路</text:p>
          </table:table-cell>
          <table:table-cell office:value-type="string" table:style-name="ce14">
            <text:p><text:a xlink:href="https://w3fs.tainan.gov.tw/Download.ashx?u=LzAwMS9VcGxvYWQvMTc3L2NrZmlsZS9mZTgwMWRhYy1kZTk2LTRkMGQtOWY2Ny0yNzk4OWU3MWMxMDgucGRm&amp;n=6Ie65Y2X5biC6L6m55CG5oCl6Zuj5pWR5Yqp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float" office:value="0" table:formula="of:=VLOOKUP([.B12];['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255">
            <text:p><text:a xlink:href="https://w3fs.tainan.gov.tw/Download.ashx?u=LzAwMS9VcGxvYWQvMTc3L2NrZmlsZS81M2I0YmQ3OC0wMjgxLTQ3MDItOTQwNi1hNDE4MjhhYTc5MGEub2R0&amp;n=6Ie65Y2X5biC5Lit5L2O5pS25YWl5oi25pW45Y%2bK5Lq65pW45oyJ5bm06b2h5Yil5YiGLm9kdA%3d%3d&amp;icon=.odt">臺南市中低收入戶數及人數按年齡別分</text:a></text:p>
          </table:table-cell>
          <table:table-cell office:value-type="string" table:style-name="ce36">
            <text:p>報表、網際網路</text:p>
          </table:table-cell>
          <table:table-cell office:value-type="string" table:style-name="ce14">
            <text:p><text:a xlink:href="https://w3fs.tainan.gov.tw/Download.ashx?u=LzAwMS9VcGxvYWQvMC9ja2ZpbGUvNmQ5OWRhN2UtNjQ2YS00NDgwLTkyMzYtMTg5ZWFjODY5ODg2LnBkZg%3d%3d&amp;n=6Ie65Y2X5biC5Lit5L2O5pS25YWl5oi25pW45Y%2bK5Lq65pW45oyJ5bm06b2h5Yil5YiG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float" office:value="0" table:formula="of:=VLOOKUP([.B13];['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ZTJjNDkxNS0xNGVlLTRkMDctYjlmYS1hMjRlNGExYzEwYTIub2R0&amp;n=6Ie65Y2X5biC5L2O5pS25YWl5oi25pW45Y%2bK5Lq65pW45oyJ6Lqr5YiG5Yil5YiGLm9kdA%3d%3d&amp;icon=.odt">臺南市低收入戶數及人數按身分別分</text:a></text:p>
          </table:table-cell>
          <table:table-cell office:value-type="string" table:style-name="ce36">
            <text:p>報表、網際網路</text:p>
          </table:table-cell>
          <table:table-cell office:value-type="string" table:style-name="ce14">
            <text:p><text:a xlink:href="https://w3fs.tainan.gov.tw/Download.ashx?u=LzAwMS9VcGxvYWQvMC9ja2ZpbGUvMjc4NmFkMDYtMWM4OS00ZjhmLWE4YzQtMzM2NTkyYzQ4MWZhLnBkZg%3d%3d&amp;n=6Ie65Y2X5biC5L2O5pS25YWl5oi25pW45Y%2bK5Lq65pW45oyJ6Lqr5YiG5Yil5YiG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float" office:value="0" table:formula="of:=VLOOKUP([.B14];['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255">
            <text:p><text:a xlink:href="https://w3fs.tainan.gov.tw/Download.ashx?u=LzAwMS9VcGxvYWQvMTc3L2NrZmlsZS9kNGRhYzM4Mi03ZGJlLTRlZTgtODVjNy01ZTc3NGNiMDRmZjEub2R0&amp;n=6Ie65Y2X5biC5L2O5pS25YWl5oi25pW45Y%2bK5Lq65pW45oyJ5qy%2b5Yil5Y%2bK5bm06b2h5Yil5YiGLm9kdA%3d%3d&amp;icon=.odt">臺南市低收入戶數及人數按款別及年齡別分</text:a></text:p>
          </table:table-cell>
          <table:table-cell office:value-type="string" table:style-name="ce36">
            <text:p>報表、網際網路</text:p>
          </table:table-cell>
          <table:table-cell office:value-type="string" table:style-name="ce14">
            <text:p><text:a xlink:href="https://w3fs.tainan.gov.tw/Download.ashx?u=LzAwMS9VcGxvYWQvMC9ja2ZpbGUvMmFhNmUxZmEtMWJkMi00MDVjLWFlY2QtODljZTYyZGM4ZTM2LnBkZg%3d%3d&amp;n=6Ie65Y2X5biC5L2O5pS25YWl5oi25pW45Y%2bK5Lq65pW45oyJ5qy%2b5Yil5Y%2bK5bm06b2h5Yil5YiG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float" office:value="0" table:formula="of:=VLOOKUP([.B15];['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MDU0OWMyZi01YzJlLTQ0MWMtOTAzMy0yZTM2ZTM0OTUzYWEub2R0&amp;n=MTA3MjAtMDItMDUtMuiHuuWNl%2bW4guS4reS9juaUtuWFpeaItueJueauiumgheebruaVkeWKqeWPiuacjeWLmSgxMTEuMTIpLm9kdA%3d%3d&amp;icon=.odt">臺南市中低收入戶特殊項目救助及服務</text:a></text:p>
          </table:table-cell>
          <table:table-cell office:value-type="string" table:style-name="ce36">
            <text:p>報表、網際網路</text:p>
          </table:table-cell>
          <table:table-cell office:value-type="string" table:style-name="ce14">
            <text:p><text:a xlink:href="https://w3fs.tainan.gov.tw/Download.ashx?u=LzAwMS9VcGxvYWQvMC9ja2ZpbGUvNWQ3ZjliNWUtZTUxNi00OTFkLWFlNWMtZmVhYmMyOTE5MWYzLnBkZg%3d%3d&amp;n=6Ie65Y2X5biC5Lit5L2O5pS25YWl5oi254m55q6K6aCF55uu5pWR5Yqp5Y%2bK5pyN5YuZ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float" office:value="0" table:formula="of:=VLOOKUP([.B16];['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MDAxOTU0MS0wYjYwLTQyYzItOGY4NS03MWU3ZjVhYTgwZDEub2R0&amp;n=6Ie65Y2X5biC5Lit5L2O5pS25YWl5oi25pW45Y%2bK5Lq65pW45oyJ6Lqr5YiG5Yil5YiGLm9kdA%3d%3d&amp;icon=.odt">臺南市中低收入戶數及人數按身分別分</text:a></text:p>
          </table:table-cell>
          <table:table-cell office:value-type="string" table:style-name="ce36">
            <text:p>報表、網際網路</text:p>
          </table:table-cell>
          <table:table-cell office:value-type="string" table:style-name="ce14">
            <text:p><text:a xlink:href="https://w3fs.tainan.gov.tw/Download.ashx?u=LzAwMS9VcGxvYWQvMC9ja2ZpbGUvZmQ2MzZjNGEtYzEwNy00Zjk1LWEzZTMtMTBiNzQ4ZTk4NmJhLnBkZg%3d%3d&amp;n=6Ie65Y2X5biC5Lit5L2O5pS25YWl5oi25pW45Y%2bK5Lq65pW45oyJ6Lqr5YiG5Yil5YiG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17];['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255">
            <text:p><text:a xlink:href="https://w3fs.tainan.gov.tw/Download.ashx?u=LzAwMS9VcGxvYWQvMTc3L2NrZmlsZS8zNTQwMTQ5ZS0xMzZiLTQ1MDgtODliMy01MWZhZDg0YTQ1NWMub2R0&amp;n=6Ie65Y2X5biC5L2O5pS25YWl5oi25Y%2bK5Lit5L2O5pS25YWl5oi25qC45a6a5qaC5rOBLm9kdA%3d%3d&amp;icon=.odt">臺南市低收入戶及中低收入戶核定概況</text:a></text:p>
          </table:table-cell>
          <table:table-cell office:value-type="string" table:style-name="ce36">
            <text:p>報表、網際網路</text:p>
          </table:table-cell>
          <table:table-cell office:value-type="string" table:style-name="ce14">
            <text:p><text:a xlink:href="https://w3fs.tainan.gov.tw/Download.ashx?u=LzAwMS9VcGxvYWQvMC9ja2ZpbGUvMzc1YzYwNjItNDg5NC00ZjcwLTk5M2MtYTNmN2E3YWYxY2ZlLnBkZg%3d%3d&amp;n=6Ie65Y2X5biC5L2O5pS25YWl5oi25Y%2bK5Lit5L2O5pS25YWl5oi25qC45a6a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style-name="ce122"/>
          <table:table-cell table:style-name="ce123"/>
          <table:table-cell office:value-type="string" table:style-name="ce205">
            <text:p>依據109年12月31日衛部統字第1092561212號函增訂本表</text:p>
          </table:table-cell>
          <table:table-cell table:style-name="ce51"/>
          <table:table-cell office:value-type="string" office:string-value="每季終了後20日內編送" table:formula="of:=VLOOKUP([.B18];['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255">
            <text:p><text:a xlink:href="https://w3fs.tainan.gov.tw/Download.ashx?u=LzAwMS9VcGxvYWQvMTc3L2NrZmlsZS9iNmUzZjllOS0yMmZlLTQ3NzgtOTIyZC0xMmQ0YmY0ZmJkNjMub2R0&amp;n=6Ie65Y2X5biC5L2O5pS25YWl5oi255Sf5rS75om25YqpLm9kdA%3d%3d&amp;icon=.odt">臺南市低收入戶生活扶助</text:a></text:p>
          </table:table-cell>
          <table:table-cell office:value-type="string" table:style-name="ce36">
            <text:p>報表、網際網路</text:p>
          </table:table-cell>
          <table:table-cell table:style-name="ce14"/>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19];['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jNTFmNzhlNS00OTlkLTRkOGYtOTRlMS1jNTY4NDMxNzllOGMub2R0&amp;n=MTA3MjAtMDItMDItMuiHuuWNl%2bW4guS9juaUtuWFpeaItueJueauiumgheebruaVkeWKqeWPiuacjeWLmSgxMTEuMTIpLm9kdA%3d%3d&amp;icon=.odt">臺南市低收入戶特殊項目救助及服務</text:a></text:p>
          </table:table-cell>
          <table:table-cell office:value-type="string" table:style-name="ce36">
            <text:p>報表、網際網路</text:p>
          </table:table-cell>
          <table:table-cell office:value-type="string" table:style-name="ce14">
            <text:p><text:a xlink:href="https://w3fs.tainan.gov.tw/Download.ashx?u=LzAwMS9VcGxvYWQvMC9ja2ZpbGUvMGE3YjFmNWItMDBjZi00ZGY5LTgwNzUtM2FkODllMDQyMzFjLnBkZg%3d%3d&amp;n=6Ie65Y2X5biC5L2O5pS25YWl5oi254m55q6K6aCF55uu5pWR5Yqp5Y%2bK5pyN5YuZ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20];['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255">
            <text:p><text:a xlink:href="https://w3fs.tainan.gov.tw/Download.ashx?u=LzAwMS9VcGxvYWQvMTc3L2NrZmlsZS8wOWY4NjczMS0yNjkzLTQ1ZmItOTEwMi01ZjJhMDg1NWNlMjcub2R0&amp;n=6Ie65Y2X5biC5L2O5pS25YWl5oi25Y%2bK56%2bA5pel5oWw5ZWP5qaC5rOBLm9kdA%3d%3d&amp;icon=.odt">臺南市低收入戶及節日慰問概況</text:a></text:p>
          </table:table-cell>
          <table:table-cell office:value-type="string" table:style-name="ce36">
            <text:p>報表、網際網路</text:p>
          </table:table-cell>
          <table:table-cell office:value-type="string" table:style-name="ce14">
            <text:p><text:a xlink:href="https://w3fs.tainan.gov.tw/Download.ashx?u=LzAwMS9VcGxvYWQvMC9ja2ZpbGUvZDA2MjUzODctNTcwZi00YzgzLWI1MzYtYzE4YTNkOGM2NDY5LnBkZg%3d%3d&amp;n=6Ie65Y2X5biC5L2O5pS25YWl5oi25Y%2bK56%2bA5pel5oWw5ZWP5qaC5rOBSDIucGRm&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2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NGZkN2I1Ni1lYTVmLTQ4MzItYWQ2Yy05YzRlOTZlOWI5YWYub2R0&amp;n=6Ie65Y2X5biC6L6m55CG56S%2b5pyD5pWR5Yqp6Yar55mC5Y%2bK55yL6K236KOc5Yqp5qaC5rOBLm9kdA%3d%3d&amp;icon=.odt">臺南市辦理社會救助醫療及看護補助概況</text:a></text:p>
          </table:table-cell>
          <table:table-cell office:value-type="string" table:style-name="ce36">
            <text:p>報表、網際網路</text:p>
          </table:table-cell>
          <table:table-cell office:value-type="string" table:style-name="ce14">
            <text:p><text:a xlink:href="https://w3fs.tainan.gov.tw/Download.ashx?u=LzAwMS9VcGxvYWQvMTc3L2NrZmlsZS83YTM2MjE2Mi1lZDk0LTQ4YTUtYmFhMy1iNzYyMzkwZDhjZjEucGRm&amp;n=6Ie65Y2X5biC6L6m55CG56S%2b5pyD5pWR5Yqp6Yar55mC5Y%2bK55yL6K236KOc5Yqp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22];['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255">
            <text:p><text:a xlink:href="https://w3fs.tainan.gov.tw/Download.ashx?u=LzAwMS9VcGxvYWQvMTc3L2NrZmlsZS9hYmQ4NzAyMS0xNzFjLTQyMTMtODFmMS04ZWJkYmEyN2JhMTYub2R0&amp;n=6Ie65Y2X5biC56S%2b5pyD5pWR5Yqp6YCa5aCx6JmV55CG5oOF5b2iLm9kdA%3d%3d&amp;icon=.odt">臺南市社會救助通報處理情形</text:a></text:p>
          </table:table-cell>
          <table:table-cell office:value-type="string" table:style-name="ce36">
            <text:p>報表、網際網路</text:p>
          </table:table-cell>
          <table:table-cell office:value-type="string" table:style-name="ce14">
            <text:p><text:a xlink:href="https://w3fs.tainan.gov.tw/Download.ashx?u=LzAwMS9VcGxvYWQvMTc3L2NrZmlsZS83YjQ5ZWNhOC1jZGVlLTQ2Y2YtOGY1MC0xM2Q0OTI2OWY2MWEucGRm&amp;n=6Ie65Y2X5biC56S%2b5pyD5pWR5Yqp6YCa5aCx6JmV55CG5oOF5b2i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23];['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wNjliNDYzOC1jNjMyLTRmOWItOTE3MS00MzU2ZDkwYjdjYjIub2R0&amp;n=MTA3MjAtMDItMDMtMuiHuuWNl%2bW4guS9juaUtuWFpeaItuiEq%2biyp%2bWPiui8lOWwjuWwsealreacjeWLmSgxMTEuMTIpLm9kdA%3d%3d&amp;icon=.odt">臺南市低收入戶脫貧及輔導就業服務</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9mNTE1YjJjNy02MTNkLTQ1NDAtYWIwMi0xN2FlNjM2MDc1YjgucGRm&amp;n=6Ie65Y2X5biC5L2O5pS25YWl5oi26ISr6LKn5Y%2bK6LyU5bCO5bCx5qWt5pyN5YuZUTQucGRm&amp;icon=.pdf">19 <text:s text:c="3"/>17:00 (112年 第4季)</text:a></text:p>
          </table:table-cell>
          <table:table-cell table:style-name="ce122"/>
          <table:table-cell table:style-name="ce123"/>
          <table:table-cell office:value-type="string" table:style-name="ce122">
            <text:p>20 <text:s text:c="3"/>17:00 (113年 第1季)</text:p>
          </table:table-cell>
          <table:table-cell table:style-name="ce122"/>
          <table:table-cell table:style-name="ce121"/>
          <table:table-cell office:value-type="string" table:style-name="ce122">
            <text:p>19</text:p>
            <text:p>17:00</text:p>
            <text:p>(113年第2季)</text:p>
          </table:table-cell>
          <table:table-cell table:style-name="ce122"/>
          <table:table-cell table:style-name="ce123"/>
          <table:table-cell office:value-type="string" table:style-name="ce122">
            <text:p>19</text:p>
            <text:p>17:00</text:p>
            <text:p>(113年第3季)</text:p>
          </table:table-cell>
          <table:table-cell table:style-name="ce123"/>
          <table:table-cell office:value-type="string" table:style-name="ce270">
            <text:p>依據衛生福利部111年12月16日衛部統字第1112560778號辦理，原表名臺南市低收入戶輔導就業服務改為臺南市低收入戶脫貧及輔導就業服務</text:p>
          </table:table-cell>
          <table:table-cell table:style-name="ce51"/>
          <table:table-cell office:value-type="float" office:value="0" table:formula="of:=VLOOKUP([.B24];['file:///C:/Users/uder/Desktop/110年4月地方政府社會類公務報表程式.xlsx'#報表程式目錄.$1:.$1048576];3;0)" table:style-name="ce51">
            <text:p>#N/A</text:p>
          </table:table-cell>
          <table:table-cell table:number-columns-repeated="16366" table:style-name="ce1"/>
        </table:table-row>
        <table:table-row table:style-name="ro44">
          <table:table-cell office:value-type="string" table:style-name="ce39">
            <text:p>社會救助統計</text:p>
          </table:table-cell>
          <table:table-cell office:value-type="string" table:style-name="ce14">
            <text:p><text:a xlink:href="https://w3fs.tainan.gov.tw/Download.ashx?u=LzAwMS9VcGxvYWQvMTc3L2NrZmlsZS85MjBmZDYxMC1jNTI0LTQ3MTUtODA1Mi00NDZjNTlhYzQ3MDkub2R0&amp;n=MTA3MjAtMDItMDYtMuiHuuWNl%2bW4guS4reS9juaUtuWFpeaItuiEq%2biyp%2bWPiui8lOWwjuWwsealreacjeWLmSgxMTEuMTIpLm9kdA%3d%3d&amp;icon=.odt">臺南市中低收入戶脫貧及輔導就業服務</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4Y2M5MjI5Mi04OTRkLTRhMjgtOTZjNC02ZjFlYTEzNzNlZjUucGRm&amp;n=6Ie65Y2X5biC5Lit5L2O5pS25YWl5oi26ISr6LKn5Y%2bK6LyU5bCO5bCx5qWt5pyN5YuZUTQucGRm&amp;icon=.pdf">19 <text:s text:c="3"/>17:00 (112年 第4季)</text:a></text:p>
          </table:table-cell>
          <table:table-cell table:style-name="ce122"/>
          <table:table-cell table:style-name="ce123"/>
          <table:table-cell office:value-type="string" table:style-name="ce122">
            <text:p>20 <text:s text:c="3"/>17:00 (113年 第1季)</text:p>
          </table:table-cell>
          <table:table-cell table:style-name="ce122"/>
          <table:table-cell table:style-name="ce121"/>
          <table:table-cell office:value-type="string" table:style-name="ce122">
            <text:p>19</text:p>
            <text:p>17:00</text:p>
            <text:p>(113年第2季)</text:p>
          </table:table-cell>
          <table:table-cell table:style-name="ce122"/>
          <table:table-cell table:style-name="ce123"/>
          <table:table-cell office:value-type="string" table:style-name="ce122">
            <text:p>19</text:p>
            <text:p>17:00</text:p>
            <text:p>(113年第3季)</text:p>
          </table:table-cell>
          <table:table-cell table:style-name="ce123"/>
          <table:table-cell office:value-type="string" table:style-name="ce270">
            <text:p>依據衛生福利部111年12月16日衛部統字第1112560778號辦理，原表名臺南市中低收入戶輔導就業服務改為臺南市中低收入戶脫貧及輔導就業服務</text:p>
          </table:table-cell>
          <table:table-cell table:style-name="ce51"/>
          <table:table-cell office:value-type="float" office:value="0" table:formula="of:=VLOOKUP([.B25];['file:///C:/Users/uder/Desktop/110年4月地方政府社會類公務報表程式.xlsx'#報表程式目錄.$1:.$1048576];3;0)" table:style-name="ce51">
            <text:p>#N/A</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255">
            <text:p><text:a xlink:href="https://w3fs.tainan.gov.tw/Download.ashx?u=LzAwMS9VcGxvYWQvMTc3L2NrZmlsZS83N2U3OGMzNi04ZTEzLTRiNjUtOTE3OS00Yjk2Y2YwZTZhZDQub2R0&amp;n=6Ie65Y2X5biC5omY5ayw5Lit5b%2bD5omA5pW45Y%2bK5pS25omY5Lq65pW4Lm9kdA%3d%3d&amp;icon=.odt">臺南市托嬰中心所數及收托人數</text:a></text:p>
          </table:table-cell>
          <table:table-cell office:value-type="string" table:style-name="ce36">
            <text:p>報表、網際網路</text:p>
          </table:table-cell>
          <table:table-cell office:value-type="string" table:style-name="ce14">
            <text:p><text:a xlink:href="https://w3fs.tainan.gov.tw/Download.ashx?u=LzAwMS9VcGxvYWQvMTc3L2NrZmlsZS8xMDdkMjlhMi0yMjNlLTRmNzUtYmM3NS0zZjk4YjZlYWRhZDYucGRm&amp;n=6Ie65Y2X5biC5omY5ayw5Lit5b%2bD5omA5pW45Y%2bK5pS25omY5Lq65pW4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office:value-type="string" table:style-name="ce133">
            <text:p>為避免數據不一致，考量本表可由衛生福利部社會及家庭署托育服務整合資訊系統產製，爰刪除本表。</text:p>
          </table:table-cell>
          <table:table-cell table:style-name="ce51"/>
          <table:table-cell office:value-type="string" office:string-value="每半年終了後20日內編送" table:formula="of:=VLOOKUP([.B26];['file:///C:/Users/uder/Desktop/110年4月地方政府社會類公務報表程式.xlsx'#報表程式目錄.$1:.$1048576];3;0)" table:style-name="ce51">
            <text:p>每半年終了後20日內編送</text:p>
          </table:table-cell>
          <table:table-cell table:number-columns-repeated="16366"/>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zYjliYzJiNS0zMjdjLTQ1NjQtYTA0MC04YjM2ZmVmYzdlMGEub2R0&amp;n=MTA3MzAtMDYtMDItMuiHuuWNl%2bW4guaJmOWssOS4reW%2fg%2bWwiOalreW3peS9nOS6uuWToSgxMTEuMTIpLm9kdA%3d%3d&amp;icon=.odt">臺南市托嬰中心專業工作人員</text:a></text:p>
          </table:table-cell>
          <table:table-cell office:value-type="string" table:style-name="ce122">
            <text:p>報表、網際網路</text:p>
          </table:table-cell>
          <table:table-cell office:value-type="string" table:style-name="ce14">
            <text:p><text:a xlink:href="https://w3fs.tainan.gov.tw/Download.ashx?u=LzAwMS9VcGxvYWQvMTc3L2NrZmlsZS81NTdkMWE1YS00ZWFmLTQ1MDAtYWJmYi05OWY2MTM1OTdhMjgucGRm&amp;n=6Ie65Y2X5biC5omY5ayw5Lit5b%2bD5bCI5qWt5bel5L2c5Lq65ZOhSDIo5L%2bu5q2jKS5wZGY%3d&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office:value-type="string" table:style-name="ce133">
            <text:p>為避免數據不一致，考量本表可由衛生福利部社會及家庭署托育服務整合資訊系統產製，爰刪除本表。</text:p>
          </table:table-cell>
          <table:table-cell table:style-name="ce51"/>
          <table:table-cell office:value-type="string" office:string-value="每半年終了後20日內編送" table:formula="of:=VLOOKUP([.B27];['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255">
            <text:p><text:a xlink:href="https://w3fs.tainan.gov.tw/Download.ashx?u=LzAwMS9VcGxvYWQvMTc3L2NrZmlsZS80NDIzMGRiZC1iNDdiLTQyMjktYThkYi0zZWI1OWMzYjRmY2Iub2R0&amp;n=6Ie65Y2X5biC5YWS56ul5Y%2bK5bCR5bm056aP5Yip5qmf5qeL5Y%2bK5pyN5YuZ5qaC5rOBLm9kdA%3d%3d&amp;icon=.odt">臺南市兒童及少年福利機構及服務概況</text:a></text:p>
          </table:table-cell>
          <table:table-cell office:value-type="string" table:style-name="ce36">
            <text:p>報表、網際網路</text:p>
          </table:table-cell>
          <table:table-cell office:value-type="string" table:style-name="ce161">
            <text:p><text:a xlink:href="https://w3fs.tainan.gov.tw/Download.ashx?u=LzAwMS9VcGxvYWQvMTc3L2NrZmlsZS8xYzQ4YTZhYS1mNzFhLTQ5YTgtYmZlMy00ZmVjMDdlY2Y1YWIucGRm&amp;n=6Ie65Y2X5biC5YWS56ul5Y%2bK5bCR5bm056aP5Yip5qmf5qeL5Y%2bK5pyN5YuZ5qaC5rOB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半年終了後20日內編送" table:formula="of:=VLOOKUP([.B28];['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255">
            <text:p><text:a xlink:href="https://w3fs.tainan.gov.tw/Download.ashx?u=LzAwMS9VcGxvYWQvMTc3L2NrZmlsZS8xNGU4NDRhNy0wMDlkLTQ4MGYtODI1OC0yMmEzYzBhODExMDQub2R0&amp;n=6Ie65Y2X5biC5YWS56ul5Y%2bK5bCR5bm05a625bqt5a%2bE6aSK5qaC5rOBLm9kdA%3d%3d&amp;icon=.odt">臺南市兒童及少年家庭寄養概況</text:a></text:p>
          </table:table-cell>
          <table:table-cell office:value-type="string" table:style-name="ce36">
            <text:p>報表、網際網路</text:p>
          </table:table-cell>
          <table:table-cell office:value-type="string" table:style-name="ce14">
            <text:p><text:a xlink:href="https://w3fs.tainan.gov.tw/Download.ashx?u=LzAwMS9VcGxvYWQvMTc3L2NrZmlsZS84YTBiMjJmMS1lZjc5LTRhY2ItYTA2YS1kYWU5YzcyODBiMjcucGRm&amp;n=6Ie65Y2X5biC5YWS56ul5Y%2bK5bCR5bm05a625bqt5a%2bE6aSK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季終了後20日內編送" table:formula="of:=VLOOKUP([.B29];['file:///C:/Users/uder/Desktop/110年4月地方政府社會類公務報表程式.xlsx'#報表程式目錄.$1:.$1048576];3;0)" table:style-name="ce51">
            <text:p>每季終了後20日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246">
            <text:p><text:a xlink:href="https://w3fs.tainan.gov.tw/Download.ashx?u=LzAwMS9VcGxvYWQvMTc3L2NrZmlsZS9mOTNhYWQ5OS01NzNiLTQ5MzgtOWIwNC01NGRhMmI4MDA0Mjkub2R0&amp;n=6Ie65Y2X5biC5byx5Yui5YWS56ul5Y%2bK5bCR5bm05om25Yqp5qaC5rOBLm9kdA%3d%3d&amp;icon=.odt">臺南市弱勢兒童及少年扶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zMmE1MGMzYS05MWJhLTQwOGYtOGFlMS1kNGE1NGY4NGFlMGMucGRm&amp;n=6Ie65Y2X5biC5byx5Yui5YWS56ul5Y%2bK5bCR5bm05om25Yqp5qaC5rOBSDIucGRm&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style-name="ce123"/>
          <table:table-cell table:style-name="ce122"/>
          <table:table-cell table:number-columns-repeated="2" table:style-name="ce123"/>
          <table:table-cell office:value-type="string" table:style-name="ce235">
            <text:p>依據衛生福利部110年12月30日衛部統字第1102561108號辦理，110年編報週期由季報改為半年報。</text:p>
          </table:table-cell>
          <table:table-cell table:style-name="ce51"/>
          <table:table-cell office:value-type="string" office:string-value="每季終了後20日內編送" table:formula="of:=VLOOKUP([.B30];['file:///C:/Users/uder/Desktop/110年4月地方政府社會類公務報表程式.xlsx'#報表程式目錄.$1:.$1048576];3;0)" table:style-name="ce51">
            <text:p>每季終了後20日內編送</text:p>
          </table:table-cell>
          <table:table-cell table:number-columns-repeated="16366" table:style-name="ce1"/>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kYTRjZTYwMi0zN2Y2LTRjNDEtOGM1NS1mZGRhZjI2ODJhYzYub2R0&amp;n=MTA3MzAtMDItMDQtMuiHuuWNl%2bW4guWFkuerpeWPiuWwkeW5tOemj%2bWIqeacjeWLmSgxMTEuMTIpLm9kdA%3d%3d&amp;icon=.odt">臺南市兒童及少年福利服務</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9lZjM3N2ZkNC0xNDU2LTRlMzgtOTM0Yi03ZTRhMzA2YmJjZTkucGRm&amp;n=6Ie65Y2X5biC5YWS56ul5Y%2bK5bCR5bm056aP5Yip5pyN5YuZTjEucGRm&amp;icon=.pdf">5 <text:s text:c="4"/>17:00 (112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51"/>
          <table:table-cell office:value-type="string" table:style-name="ce208">
            <text:p>每年終了後2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8zZGQ5NjQ3OS0zMDM0LTRhZGQtOThlZS00ZjQ1NzE0Y2RlZmEub2R0&amp;n=6Ie65Y2X5biC6YGV5Y%2bN5YWS56ul5Y%2bK5bCR5bm056aP5Yip6IiH5qyK55uK5L%2bd6Zqc5rOV5Z%2b36KGM5qaC5rOBLm9kdA%3d%3d&amp;icon=.odt">臺南市違反兒童及少年福利與權益保障法執行概況</text:a></text:p>
          </table:table-cell>
          <table:table-cell office:value-type="string" table:style-name="ce36">
            <text:p>報表、網際網路</text:p>
          </table:table-cell>
          <table:table-cell office:value-type="string" table:style-name="ce14">
            <text:p><text:a xlink:href="https://w3fs.tainan.gov.tw/Download.ashx?u=LzAwMS9VcGxvYWQvMTc3L2NrZmlsZS83ODI1OGI3YS1hMjYxLTRkYmItYWY5OC1hZDFmNWEwOGEwMTIucGRm&amp;n=6Ie65Y2X5biC6YGV5Y%2bN5YWS56ul5Y%2bK5bCR5bm056aP5Yip6IiH5qyK55uK5L%2bd6Zqc5rOV5Z%2b36KGM5qaC5rOB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32];['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zI0Yjc5My02ZGIzLTQ4YTUtYTJiNS1kMGQ4YjcwZDczY2Iub2R0&amp;n=MTA3MzAtMDYtMDMtMuiHuuWNl%2bW4gueZvOWxlemBsue3qeWFkuerpeaXqeacn%2beZguiCsuacjeWLmeamguazgSgxMTEuMTIpLm9kdA%3d%3d&amp;icon=.odt">臺南市發展遲緩兒童早期療育服務概況</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yOTAxZTM3YS01NTdjLTRmODctOTZkZC0xOTEyMDg3YjA4MTIucGRm&amp;n=6Ie65Y2X5biC55m85bGV6YGy57ep5YWS56ul5pep5pyf55mC6IKy5pyN5YuZ5qaC5rOBUTQo5L%2bu5q2jKS5wZGY%3d&amp;icon=.pdf">5<text:line-break/>17:00<text:line-break/>(112年第4季)</text:a></text:p>
          </table:table-cell>
          <table:table-cell table:style-name="ce122"/>
          <table:table-cell table:style-name="ce123"/>
          <table:table-cell office:value-type="string" table:style-name="ce122">
            <text:p>5</text:p>
            <text:p>17:00</text:p>
            <text:p>(113年第1季)</text:p>
          </table:table-cell>
          <table:table-cell table:style-name="ce122"/>
          <table:table-cell table:style-name="ce121"/>
          <table:table-cell office:value-type="string" table:style-name="ce122">
            <text:p>5</text:p>
            <text:p>17:00</text:p>
            <text:p>(113年第2季)</text:p>
          </table:table-cell>
          <table:table-cell table:style-name="ce122"/>
          <table:table-cell table:style-name="ce123"/>
          <table:table-cell office:value-type="string" table:style-name="ce122">
            <text:p>5</text:p>
            <text:p>17:00</text:p>
            <text:p>(113年第3季)</text:p>
          </table:table-cell>
          <table:table-cell table:style-name="ce123"/>
          <table:table-cell table:style-name="ce125"/>
          <table:table-cell table:style-name="ce51"/>
          <table:table-cell office:value-type="string" office:string-value="每季終了後1個月內編送" table:formula="of:=VLOOKUP([.B33];['file:///C:/Users/uder/Desktop/110年4月地方政府社會類公務報表程式.xlsx'#報表程式目錄.$1:.$1048576];3;0)" table:style-name="ce51">
            <text:p>每季終了後1個月內編送</text:p>
          </table:table-cell>
          <table:table-cell table:style-name="ce51"/>
          <table:table-cell table:number-columns-repeated="16365"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DQyMy1hZjRkLTRmZTUtYjY5Ny1hYjY2YjNlMGJlOTkub2R0&amp;n=MTA3MzAtMDYtMDQtMuiHuuWNl%2bW4guaWsOS9j%2bawkeWtkOWls%2beZvOWxlemBsue3qeWFkuerpeaXqeacn%2beZguiCsuacjeWLmeamguazgSgxMTEuMTIpLm9kdA%3d%3d&amp;icon=.odt">臺南市新住民子女發展遲緩兒童早期療育服務概況</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9lODgwZGI1NC1jYjE1LTQzNjEtYThmMi1lZTYwY2IxZDA0YjMucGRm&amp;n=6Ie65Y2X5biC5paw5L2P5rCR5a2Q5aWz55m85bGV6YGy57ep5YWS56ul5pep5pyf55mC6IKy5pyN5YuZ5qaC5rOBUTQucGRm&amp;icon=.pdf">5<text:line-break/>17:00<text:line-break/>(112年第4季)</text:a></text:p>
          </table:table-cell>
          <table:table-cell table:style-name="ce122"/>
          <table:table-cell table:style-name="ce123"/>
          <table:table-cell office:value-type="string" table:style-name="ce122">
            <text:p>5</text:p>
            <text:p>17:00</text:p>
            <text:p>(113年第1季)</text:p>
          </table:table-cell>
          <table:table-cell table:style-name="ce122"/>
          <table:table-cell table:style-name="ce121"/>
          <table:table-cell office:value-type="string" table:style-name="ce122">
            <text:p>5</text:p>
            <text:p>17:00</text:p>
            <text:p>(113年第2季)</text:p>
          </table:table-cell>
          <table:table-cell table:style-name="ce122"/>
          <table:table-cell table:style-name="ce123"/>
          <table:table-cell office:value-type="string" table:style-name="ce122">
            <text:p>5</text:p>
            <text:p>17:00</text:p>
            <text:p>(113年第3季)</text:p>
          </table:table-cell>
          <table:table-cell table:style-name="ce123"/>
          <table:table-cell table:style-name="ce125"/>
          <table:table-cell table:style-name="ce51"/>
          <table:table-cell office:value-type="string" office:string-value="每季終了後1個月內編送" table:formula="of:=VLOOKUP([.B34];['file:///C:/Users/uder/Desktop/110年4月地方政府社會類公務報表程式.xlsx'#報表程式目錄.$1:.$1048576];3;0)" table:style-name="ce51">
            <text:p>每季終了後1個月內編送</text:p>
          </table:table-cell>
          <table:table-cell table:style-name="ce51"/>
          <table:table-cell table:number-columns-repeated="16365"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hM2I3MzBiYy1jMWQ2LTQ5M2YtOTFiYS04YmUxMmJjNTMwOTAub2R0&amp;n=6Ie65Y2X5biC5Lit5L2O5pS25YWl6ICB5Lq654m55Yil54Wn6aGn5rSl6LK8Lm9kdA%3d%3d&amp;icon=.odt">臺南市中低收入老人特別照顧津貼</text:a></text:p>
          </table:table-cell>
          <table:table-cell office:value-type="string" table:style-name="ce36">
            <text:p>報表、網際網路</text:p>
          </table:table-cell>
          <table:table-cell office:value-type="string" table:style-name="ce14">
            <text:p><text:a xlink:href="https://w3fs.tainan.gov.tw/Download.ashx?u=LzAwMS9VcGxvYWQvMC9ja2ZpbGUvOGNjMTk2ODUtNTBlZi00MDBiLWJhNTEtNjFlNTI5NzIwZDUxLnBkZg%3d%3d&amp;n=6Ie65Y2X5biC5Lit5L2O5pS25YWl6ICB5Lq654m55Yil54Wn6aGn5rSl6LK8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35];['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39">
            <text:p>社會福利服務統計</text:p>
          </table:table-cell>
          <table:table-cell office:value-type="string" table:style-name="ce255">
            <text:p><text:a xlink:href="https://w3fs.tainan.gov.tw/Download.ashx?u=LzAwMS9VcGxvYWQvMTc3L2NrZmlsZS83Mjc0YTYxZS02MDk1LTRiOGQtODdkOC1kN2JmMzFmOTVhMWMub2R0&amp;n=6Ie65Y2X5biC5Lit5L2O5pS25YWl6ICB5Lq654m55Yil54Wn6aGn5rSl6LK854Wn6aGn6ICF5qaC5rOBLm9kdA%3d%3d&amp;icon=.odt">臺南市中低收入老人特別照顧津貼照顧者概況</text:a></text:p>
          </table:table-cell>
          <table:table-cell office:value-type="string" table:style-name="ce36">
            <text:p>報表、網際網路</text:p>
          </table:table-cell>
          <table:table-cell office:value-type="string" table:style-name="ce14">
            <text:p><text:a xlink:href="https://w3fs.tainan.gov.tw/Download.ashx?u=LzAwMS9VcGxvYWQvMC9ja2ZpbGUvNzcyODRjZjgtZDVlMS00MDhhLTljMmEtZTNmZmE0M2MzMTNjLnBkZg%3d%3d&amp;n=6Ie65Y2X5biC5Lit5L2O5pS25YWl6ICB5Lq654m55Yil54Wn6aGn5rSl6LK854Wn6aGn6ICF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table:style-name="ce208">
            <text:p>每季終了後20日內編送</text:p>
          </table:table-cell>
          <table:table-cell office:value-type="string" table:style-name="ce51">
            <text:p>目錄表名少臺南市</text:p>
          </table:table-cell>
          <table:table-cell table:number-columns-repeated="16365"/>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9kNDAwYWU0My01MDBiLTRjZjAtYTEyYS1iMWYxOGI4NjY4MmIub2R0&amp;n=6Ie65Y2X5biC6ZW35pyf54Wn6aGn5Y2B5bm06KiI55WrKOS4gCkt5bGF5a625pyN5YuZLm9kdA%3d%3d&amp;icon=.odt">臺南市長期照顧十年計畫(一)-居家服務-(半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1OTYxNjBlZS04YjJmLTRmMTctYjBmMC04NGZmODVhMTVlNzIucGRm&amp;n=6Ie65Y2X5biC6ZW35pyf54Wn6aGn5Y2B5bm06KiI55WrKOS4gCnvvI3lsYXlrrbmnI3li5lIMi5wZGY%3d&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style-name="ce123"/>
          <table:table-cell table:style-name="ce122"/>
          <table:table-cell table:number-columns-repeated="2"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8xNmY2NTQ1Zi1kZDU3LTQ2MGEtOTgzYy1kYTkyOTAyMzAzZGIub2R0&amp;n=6Ie65Y2X5biC6ZW35pyf54Wn6aGn5Y2B5bm06KiI55WrKOS4gCkt5bGF5a625pyN5YuZKOW5tCkub2R0&amp;icon=.odt">臺南市長期照顧十年計畫(一)-居家服務-(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1MzBkZTBkNS03NjYwLTQ1Y2EtYmI3OC0xMmQ5MDc2YjhlNTAucGRm&amp;n=6Ie65Y2X5biC6ZW35pyf54Wn6aGn5Y2B5bm06KiI55WrKOS4gCnvvI3lsYXlrrbmnI3li5lOMS5wZGY%3d&amp;icon=.pdf">5 <text:s text:c="4"/>17:00 (112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85ZjI2OWQ2Yi01ZTFhLTQ1YjUtYmJlYi0wNzAwN2YyNzQ1MmEub2R0&amp;n=6Ie65Y2X5biC6ZW35pyf54Wn6aGn5Y2B5bm06KiI55WrKOS6jCkt5pel6ZaT54Wn6aGnLm9kdA%3d%3d&amp;icon=.odt">臺南市長期照顧十年計畫(二)-日間照顧(半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9lZjk1YWYxZC03MWZlLTRhMmQtYWQ0My1jMDE3Yzk2NGNlZGUucGRm&amp;n=6Ie65Y2X5biC6ZW35pyf54Wn6aGn5Y2B5bm06KiI55WrKOS6jCnvvI3ml6XplpPnhafpoadIMi5wZGY%3d&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style-name="ce123"/>
          <table:table-cell table:style-name="ce122"/>
          <table:table-cell table:number-columns-repeated="2"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9iNjIwZWZhOS03ZjE5LTQyNDQtODBkNS1mZGUzZDczZDViNzAub2R0&amp;n=6Ie65Y2X5biC6ZW35pyf54Wn6aGn5Y2B5bm06KiI55WrKOS6jCkt5pel6ZaT54Wn6aGnKOW5tCkub2R0&amp;icon=.odt">臺南市長期照顧十年計畫(二)-日間照顧(年)</text:a></text:p>
          </table:table-cell>
          <table:table-cell office:value-type="string" table:style-name="ce36">
            <text:p>報表、網際網路</text:p>
          </table:table-cell>
          <table:table-cell table:style-name="ce122"/>
          <table:table-cell office:value-type="string" table:style-name="ce22">
            <text:p><text:a xlink:href="https://w3fs.tainan.gov.tw/Download.ashx?u=LzAwMS9VcGxvYWQvMTc3L2NrZmlsZS83Y2EyYWFjYi04YzZjLTQwMjctYjZhYS04MGUxZWMwN2U0MGYucGRm&amp;n=6Ie65Y2X5biC6ZW35pyf54Wn6aGn5Y2B5bm06KiI55WrKOS6jCnvvI3ml6XplpPnhafpoadOMS5wZGY%3d&amp;icon=.pdf">5 <text:s text:c="5"/>17:00 (112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84OThiMjNmNS03OGVkLTQ5ODItYWFiMS1jZmQ5OWZmYTRlYjEub2R0&amp;n=6Ie65Y2X5biC6ZW35pyf54Wn6aGn5Y2B5bm06KiI55WrKOS4iSkt5a625bqt5omY6aGnLm9kdA%3d%3d&amp;icon=.odt">臺南市長期照顧十年計畫(三)-家庭托顧(半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9mMDE2YTExYy1lNDhlLTQ1OGEtYjRkNi02YmZkZjc1OGNiZDcucGRm&amp;n=6Ie65Y2X5biC6ZW35pyf54Wn6aGn5Y2B5bm06KiI55WrKOS4iSnvvI3lrrbluq3miZjpoadIMi5wZGY%3d&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style-name="ce123"/>
          <table:table-cell table:style-name="ce122"/>
          <table:table-cell table:number-columns-repeated="2"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9mY2NlZWQzNC1iODBjLTRkOTEtYjcxNi0yZThhNDQzM2U2MGQub2R0&amp;n=6Ie65Y2X5biC6ZW35pyf54Wn6aGn5Y2B5bm06KiI55WrKOS4iSkt5a625bqt5omY6aGnKOW5tCkub2R0&amp;icon=.odt">臺南市長期照顧十年計畫(三)-家庭托顧(年)</text:a></text:p>
          </table:table-cell>
          <table:table-cell office:value-type="string" table:style-name="ce36">
            <text:p>報表、網際網路</text:p>
          </table:table-cell>
          <table:table-cell table:style-name="ce122"/>
          <table:table-cell office:value-type="string" table:style-name="ce22">
            <text:p><text:a xlink:href="https://w3fs.tainan.gov.tw/Download.ashx?u=LzAwMS9VcGxvYWQvMTc3L2NrZmlsZS82MGI5ZjM2Mi0yYmVmLTQxOTktOWJlOS1kYzFmZTkyY2Q3MDIucGRm&amp;n=6Ie65Y2X5biC6ZW35pyf54Wn6aGn5Y2B5bm06KiI55WrKOS4iSnvvI3lrrbluq3miZjpoadOMS5wZGY%3d&amp;icon=.pdf">5 <text:s text:c="5"/>17:00 (112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9lMWVjNWM3MC0yMWI0LTQ5OGQtOTNkNC0zMTRiNjgwMDVlMWIub2R0&amp;n=6Ie65Y2X5biC6ZW35pyf54Wn6aGn5Y2B5bm06KiI55WrKOWbmykt54ef6aSK6aSQ6aOy5pyN5YuZLm9kdA%3d%3d&amp;icon=.odt">臺南市長期照顧十年計畫(四)-營養餐飲服務(半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4MDFkMzNiZi00NzUxLTQ3YmYtYTM2Mi01MDJhZjNjNzIwMzUucGRm&amp;n=6Ie65Y2X5biC6ZW35pyf54Wn6aGn5Y2B5bm06KiI55WrKOWbmykgLSDnh5%2fppIrppJDpo7LmnI3li5lIMi5wZGY%3d&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8xYTE2NDk3NS1mOTAzLTRmZDYtYmViYy05ZTJmOTU0ZTJiYWYub2R0&amp;n=6Ie65Y2X5biC6ZW35pyf54Wn6aGn5Y2B5bm06KiI55WrKOS6lCkt5Lqk6YCa5o6l6YCB5pyN5YuZLm9kdA%3d%3d&amp;icon=.odt">臺南市長期照顧十年計畫(五)-交通接送服務(半年)</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wZTE5ODk2OS1hMWZkLTRjYTYtYTYxMy1mZDY5MDY4NGMwNTgucGRm&amp;n=6Ie65Y2X5biC6ZW35pyf54Wn6aGn5Y2B5bm06KiI55WrKOS6lCnvvI3kuqTpgJrmjqXpgIHmnI3li5lIMi5wZGY%3d&amp;icon=.pdf">5<text:line-break/>17:00<text:line-break/>(112年下半年)</text:a></text:p>
          </table:table-cell>
          <table:table-cell table:style-name="ce123"/>
          <table:table-cell table:style-name="ce122"/>
          <table:table-cell table:number-columns-repeated="2" table:style-name="ce121"/>
          <table:table-cell table:style-name="ce122"/>
          <table:table-cell office:value-type="string" table:style-name="ce122">
            <text:p>5</text:p>
            <text:p>17:00</text:p>
            <text:p>(113年上半年)</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8">
          <table:table-cell office:value-type="string" table:style-name="ce39">
            <text:p>社會福利服務統計</text:p>
          </table:table-cell>
          <table:table-cell office:value-type="string" table:style-name="ce246">
            <text:p><text:a xlink:href="https://w3fs.tainan.gov.tw/Download.ashx?u=LzAwMS9VcGxvYWQvMTc3L2NrZmlsZS9mM2JkMTEyOC0zY2Q3LTRhNTYtODMxNy1kNmJhMmNjNDRlZDYub2R0&amp;n=6Ie65Y2X5biC6ZW35pyf54Wn6aGn5Y2B5bm06KiI55WrKOS6lCkt5Lqk6YCa5o6l6YCB5pyN5YuZKOW5tCkub2R0&amp;icon=.odt">臺南市長期照顧十年計畫(五)-交通接送服務(年)</text:a></text:p>
          </table:table-cell>
          <table:table-cell office:value-type="string" table:style-name="ce36">
            <text:p>報表、網際網路</text:p>
          </table:table-cell>
          <table:table-cell table:style-name="ce122"/>
          <table:table-cell office:value-type="string" table:style-name="ce22">
            <text:p><text:a xlink:href="https://w3fs.tainan.gov.tw/Download.ashx?u=LzAwMS9VcGxvYWQvMTc3L2NrZmlsZS84N2U3YzQ5ZC0zMzc1LTQwOGYtYjllNi0yNDFlN2VkNTM4NGIucGRm&amp;n=6Ie65Y2X5biC6ZW35pyf54Wn6aGn5Y2B5bm06KiI55WrKOS6lCnvvI3kuqTpgJrmjqXpgIHmnI3li5lOMS5wZGY%3d&amp;icon=.pdf">5 <text:s text:c="5"/>17:00 (112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style-name="ce51"/>
          <table:table-cell table:number-columns-repeated="16365"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iOTliNzExNy01N2Y5LTQ5MTMtYTVmNC1hOTk1OGFkZTAzYTUub2R0&amp;n=MTA3NDAtOTAtMTEtMuiHuuWNl%2bW4guiAgeS6uuS%2fneitt%2baJtuWKqeS6uuasoSgxMTEuMTIpLm9kdA%3d%3d&amp;icon=.odt">臺南市老人保護扶助人次</text:a></text:p>
          </table:table-cell>
          <table:table-cell office:value-type="string" table:style-name="ce36">
            <text:p>報表、網際網路</text:p>
          </table:table-cell>
          <table:table-cell table:number-columns-repeated="2" table:style-name="ce122"/>
          <table:table-cell office:value-type="string" table:style-name="ce14">
            <text:p><text:a xlink:href="https://w3fs.tainan.gov.tw/Download.ashx?u=LzAwMS9VcGxvYWQvMTc3L2NrZmlsZS81MmU3M2E4MC1mZTgyLTRhMzctYjg4YS1iNDI5MmEyOGM1ODMucGRm&amp;n=6Ie65Y2X5biC6ICB5Lq65L%2bd6K235om25Yqp5Lq65qy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office:value-type="string" table:style-name="ce270">
            <text:p>依據衛生福利部111年12月16日衛部統字第1112560778號辦理，原表名臺南市辦理老人保護概況改為臺南市老人保護扶助人次</text:p>
          </table:table-cell>
          <table:table-cell table:style-name="ce51"/>
          <table:table-cell office:value-type="float" office:value="0" table:formula="of:=VLOOKUP([.B46];['file:///C:/Users/uder/Desktop/110年4月地方政府社會類公務報表程式.xlsx'#報表程式目錄.$1:.$1048576];3;0)" table:style-name="ce51">
            <text:p>#N/A</text:p>
          </table:table-cell>
          <table:table-cell table:style-name="ce51"/>
          <table:table-cell table:number-columns-repeated="16365" table:style-name="ce1"/>
        </table:table-row>
        <table:table-row table:style-name="ro5">
          <table:table-cell office:value-type="string" table:style-name="ce39">
            <text:p>社會救助統計</text:p>
          </table:table-cell>
          <table:table-cell office:value-type="string" table:style-name="ce89">
            <text:p><text:a xlink:href="https://w3fs.tainan.gov.tw/Download.ashx?u=LzAwMS9VcGxvYWQvMTc3L2NrZmlsZS8wZjMwMTM5MS0xYjJmLTRhOTQtOWE2Mi1jZTNiNDRmNWVjOWIub2R0&amp;n=MTA3MjAtOTAtMDEtMuiHuuWNl%2bW4gumBiuawkeiZleeQhuaDheW9oigxMTEuMTIpLm9kdA%3d%3d&amp;icon=.odt">臺南市遊民處理情形</text:a></text:p>
          </table:table-cell>
          <table:table-cell office:value-type="string" table:style-name="ce36">
            <text:p>報表、網際網路</text:p>
          </table:table-cell>
          <table:table-cell office:value-type="string" table:style-name="ce14">
            <text:p><text:a xlink:href="https://w3fs.tainan.gov.tw/Download.ashx?u=LzAwMS9VcGxvYWQvMTc3L2NrZmlsZS9kOWE2MWZkOS03Njc4LTQyMzMtYTViYS1jMzRiOTNlMGUzZjAucGRm&amp;n=6Ie65Y2X5biC6YGK5rCR6JmV55CG5oOF5b2i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4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TMzMjc3Yy0zZGE4LTQ4ZjEtOGQ3NC0xYTE5YTA5YWUzMTUub2R0&amp;n=6Ie65Y2X5biC5amm5aWz56aP5Yip5pyN5YuZLm9kdA%3d%3d&amp;icon=.odt">臺南市婦女福利服務</text:a></text:p>
          </table:table-cell>
          <table:table-cell office:value-type="string" table:style-name="ce36">
            <text:p>報表、網際網路</text:p>
          </table:table-cell>
          <table:table-cell office:value-type="string" table:style-name="ce276">
            <text:p><text:a xlink:href="https://w3fs.tainan.gov.tw/Download.ashx?u=LzAwMS9VcGxvYWQvMTc3L2NrZmlsZS82MTY1MTU0Ny1jYWQ0LTQwOTMtYmYyMC00MTRhODNkNDk5NDAucGRm&amp;n=6Ie65Y2X5biC5amm5aWz56aP5Yip5pyN5YuZSDIo5L%2bu5q2jKS5wZGY%3d&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48];['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hZGRiZGQ0NS0wNWY3LTRkMzYtODI1MC0yOGRiMTA4YWY4NDAub2R0&amp;n=6Ie65Y2X5biC54m55q6K5aKD6YGH5a625bqt5om25Yqp5pyN5YuZLm9kdA%3d%3d&amp;icon=.odt">臺南市特殊境遇家庭扶助服務</text:a></text:p>
          </table:table-cell>
          <table:table-cell office:value-type="string" table:style-name="ce36">
            <text:p>報表、網際網路</text:p>
          </table:table-cell>
          <table:table-cell office:value-type="string" table:style-name="ce14">
            <text:p><text:a xlink:href="https://w3fs.tainan.gov.tw/Download.ashx?u=LzAwMS9VcGxvYWQvMTc3L2NrZmlsZS81ZWNkZTNjMS0zYzY5LTRmNDAtYjQ0Mi05OTdlMGQyMzVjOGIucGRm&amp;n=6Ie65Y2X5biC54m55q6K5aKD6YGH5a625bqt5om25Yqp5pyN5YuZ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49];['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iYjM3ZDQ4Yy1mZTI5LTRmNzMtYjczOS02NDE1MTE3MjRkODgub2R0&amp;n=6Ie65Y2X5biC54m55q6K5aKD6YGH5a625bqt56ym5ZCI5qy%2b6aCFLm9kdA%3d%3d&amp;icon=.odt">臺南市特殊境遇家庭符合款項</text:a></text:p>
          </table:table-cell>
          <table:table-cell office:value-type="string" table:style-name="ce36">
            <text:p>報表、網際網路</text:p>
          </table:table-cell>
          <table:table-cell office:value-type="string" table:style-name="ce14">
            <text:p><text:a xlink:href="https://w3fs.tainan.gov.tw/Download.ashx?u=LzAwMS9VcGxvYWQvMTc3L2NrZmlsZS9lODk5ZWI2Yi03OWFmLTRhMzktYmI5MS0zOGJlNDVhODRjYjYucGRm&amp;n=6Ie65Y2X5biC54m55q6K5aKD6YGH5a625bqt56ym5ZCI5qy%2b6aCF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80MTgyYjYwMy02ZmE1LTRmODktOWMwYi1kZDA2NzNlZGY3YjYub2R0&amp;n=6Ie65Y2X5biC54m55q6K5aKD6YGH5a625bqt5qaC5rOBLm9kdA%3d%3d&amp;icon=.odt">臺南市特殊境遇家庭概況</text:a></text:p>
          </table:table-cell>
          <table:table-cell office:value-type="string" table:style-name="ce36">
            <text:p>報表、網際網路</text:p>
          </table:table-cell>
          <table:table-cell office:value-type="string" table:style-name="ce14">
            <text:p><text:a xlink:href="https://w3fs.tainan.gov.tw/Download.ashx?u=LzAwMS9VcGxvYWQvMTc3L2NrZmlsZS85MjliNGI0My1iY2UxLTQ3N2YtYTZiNi01NzVlNDk0M2E2MTQucGRm&amp;n=6Ie65Y2X5biC54m55q6K5aKD6YGH5a625bqt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kZWNlMjYzMS02MTc1LTQwZWItOTQ3MS0yODcwYTllY2VhMGMub2R0&amp;n=6Ie65Y2X5biC6Lqr5b%2bD6Zqc56SZ6ICF5Lq65pW4Lm9kdA%3d%3d&amp;icon=.odt">臺南市身心障礙者人數</text:a></text:p>
          </table:table-cell>
          <table:table-cell office:value-type="string" table:style-name="ce36">
            <text:p>報表、網際網路</text:p>
          </table:table-cell>
          <table:table-cell office:value-type="string" table:style-name="ce14">
            <text:p><text:a xlink:href="https://w3fs.tainan.gov.tw/Download.ashx?u=LzAwMS9VcGxvYWQvMC9ja2ZpbGUvMjJkYmQ1YzEtNzAxOC00OTJhLWE2YzUtMjc0MDE5MDM0OTJlLnBkZg%3d%3d&amp;n=6Ie65Y2X5biC6Lqr5b%2bD6Zqc56SZ6ICF5Lq65pW4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2];['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82MDY5ZjU3Ny1hNjg3LTQ4MDgtYTE5MS0xNDgyOGRiNDZmZmUub2R0&amp;n=6Ie65Y2X5biC6Lqr5b%2bD6Zqc56SZ6ICF5LmL5bm06b2h5YiG6YWNLm9kdA%3d%3d&amp;icon=.odt">臺南市身心障礙者之年齡分配</text:a></text:p>
          </table:table-cell>
          <table:table-cell office:value-type="string" table:style-name="ce36">
            <text:p>報表、網際網路</text:p>
          </table:table-cell>
          <table:table-cell office:value-type="string" table:style-name="ce14">
            <text:p><text:a xlink:href="https://w3fs.tainan.gov.tw/Download.ashx?u=LzAwMS9VcGxvYWQvMC9ja2ZpbGUvODgxYzdhOTgtOTI5MC00YTAzLWE5ZGYtM2MzNzEyZTJhYzlmLnBkZg%3d%3d&amp;n=6Ie65Y2X5biC6Lqr5b%2bD6Zqc56SZ6ICF5LmL5bm06b2h5YiG6YWN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3];['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6">
          <table:table-cell office:value-type="string" table:style-name="ce39">
            <text:p>社會福利服務統計</text:p>
          </table:table-cell>
          <table:table-cell office:value-type="string" table:style-name="ce246">
            <text:p><text:a xlink:href="https://w3fs.tainan.gov.tw/Download.ashx?u=LzAwMS9VcGxvYWQvMTc3L2NrZmlsZS8zYTlkMzY1NC1iMDMyLTQ3ZTUtYTExMS0yN2U0MGZmZDdmZDUub2R0&amp;n=6Ie65Y2X5biC6Lqr5b%2bD6Zqc56SZ6ICF6Zqc56SZ5oiQ5ZugLm9kdA%3d%3d&amp;icon=.odt">臺南市身心障礙者障礙成因</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C9ja2ZpbGUvZjRiMWMyMTEtOWM3ZC00NTRmLWE3ZDUtOTExZmRhMDg2OGIzLnBkZg%3d%3d&amp;n=6Ie65Y2X5biC6Lqr5b%2bD6Zqc56SZ6ICF6Zqc56SZ5oiQ5ZugTjEucGRm&amp;icon=.pdf">5 <text:s text:c="5"/>17:00 (112年)</text:a></text:p>
          </table:table-cell>
          <table:table-cell table:style-name="ce123"/>
          <table:table-cell table:number-columns-repeated="3" table:style-name="ce121"/>
          <table:table-cell table:number-columns-repeated="6" table:style-name="ce123"/>
          <table:table-cell table:style-name="ce125"/>
          <table:table-cell table:style-name="ce51"/>
          <table:table-cell office:value-type="string" office:string-value="每半年終了後1個月內編送" table:formula="of:=VLOOKUP([.B54];['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C9ja2ZpbGUvN2EzOTRiOTQtYjE3Zi00MDdlLWFkZjQtODlkZjk4NTgyYTRiLm9kdA%3d%3d&amp;n=MTA3MzAtMDUtMDQtMuiHuuWNl%2bW4gui6q%2bW%2fg%2bmanOekmeemj%2bWIqeapn%2bani%2bamguazgSgxMTEuMDIpLm9kdA%3d%3d&amp;icon=.odt">臺南市身心障礙福利機構概況</text:a></text:p>
          </table:table-cell>
          <table:table-cell office:value-type="string" table:style-name="ce36">
            <text:p>報表、網際網路</text:p>
          </table:table-cell>
          <table:table-cell office:value-type="string" table:style-name="ce14">
            <text:p><text:a xlink:href="https://w3fs.tainan.gov.tw/Download.ashx?u=LzAwMS9VcGxvYWQvMTc3L2NrZmlsZS8zMzYxYzU3NS1jMDM0LTQ3YTktYjA5YS1jMTZiZjUyNTk0NWYucGRm&amp;n=6Ie65Y2X5biC6Lqr5b%2bD6Zqc56SZ56aP5Yip5qmf5qeL5qaC5rOB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5];['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8zZmE3YWY0YS1kYjc5LTQ2ZTktOTlhYi0wMDY4ZDg4OGQxYmEub2R0&amp;n=6Ie65Y2X5biC6Lqr5b%2bD6Zqc56SZ6ICF5pel6ZaT54Wn6aGn5Y%2bK5L2P5a6%2f5byP54Wn6aGn6KOc5YqpLm9kdA%3d%3d&amp;icon=.odt">臺南市身心障礙者日間照顧及住宿式照顧補助</text:a></text:p>
          </table:table-cell>
          <table:table-cell office:value-type="string" table:style-name="ce36">
            <text:p>報表、網際網路</text:p>
          </table:table-cell>
          <table:table-cell office:value-type="string" table:style-name="ce14">
            <text:p><text:a xlink:href="https://w3fs.tainan.gov.tw/Download.ashx?u=LzAwMS9VcGxvYWQvMC9ja2ZpbGUvMTI4Y2MxYjYtMDg1OS00ZjFlLWI2Y2MtZmE4MzE5NGViM2M4LnBkZg%3d%3d&amp;n=6Ie65Y2X5biC6Lqr5b%2bD6Zqc56SZ6ICF5pel6ZaT54Wn6aGn5Y%2bK5L2P5a6%2f5byP54Wn6aGn6KOc5Yqp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6];['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29">
          <table:table-cell office:value-type="string" table:style-name="ce39">
            <text:p>社會福利服務統計</text:p>
          </table:table-cell>
          <table:table-cell office:value-type="string" table:style-name="ce246">
            <text:p><text:a xlink:href="https://w3fs.tainan.gov.tw/Download.ashx?u=LzAwMS9VcGxvYWQvMTc3L2NrZmlsZS9hZDVmMWM4MS0xZjIwLTQwNjktOWE4Yy05ZDdjZDljNWQ5MzUub2R0&amp;n=6Ie65Y2X5biC6Ki76Yq36aCY5pyJ6Lqr5b%2bD6Zqc56SZ6K2J5piO6ICF5Y%2bK5q275Lqh6ICF5bm06b2h5YiG5p6QLm9kdA%3d%3d&amp;icon=.odt">臺南市註銷領有身心障礙證明者及死亡者年齡分析</text:a></text:p>
          </table:table-cell>
          <table:table-cell office:value-type="string" table:style-name="ce36">
            <text:p>報表、網際網路</text:p>
          </table:table-cell>
          <table:table-cell office:value-type="string" table:style-name="ce14">
            <text:p><text:a xlink:href="https://w3fs.tainan.gov.tw/Download.ashx?u=LzAwMS9VcGxvYWQvMTc3L2NrZmlsZS8yZWEyMDk1My1mYzI1LTQyODYtODVjYy1kZGUzNGJjZDNjOTYucGRm&amp;n=6Ie65Y2X5biC6Ki76Yq36aCY5pyJ6Lqr5b%2bD6Zqc56SZ6K2J5piO6ICF5Y%2bK5q275Lqh6ICF5bm06b2h5YiG5p6QTjEo5L%2bu5q2jKS5wZGY%3d&amp;icon=.pdf">25 <text:s text:c="11"/>17:00 (112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235">
            <text:p>依據衛生福利部110年12月30日衛部統字第1102561108號辦理，原表名臺南市註銷領有身心障礙證明手冊者及死亡者年齡分析改為臺南市註銷領有身心障礙證明者及死亡者年齡分析</text:p>
          </table:table-cell>
          <table:table-cell table:style-name="ce51"/>
          <table:table-cell office:value-type="string" table:style-name="ce208">
            <text:p>每半年終了後20日內編送</text:p>
          </table:table-cell>
          <table:table-cell office:value-type="string" table:style-name="ce51">
            <text:p>目錄表名多(手冊)</text:p>
          </table:table-cell>
          <table:table-cell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lYzNiMGJmOS01ZmEwLTQzYWEtOTE0Ny00ZmFhM2VjZTEyZGQub2R0&amp;n=6Ie65Y2X5biC6Lqr5b%2bD6Zqc56SZ56aP5Yip5qmf5qeL5bel5L2c5Lq65ZOh5pW4Lm9kdA%3d%3d&amp;icon=.odt">臺南市身心障礙福利機構工作人員數</text:a></text:p>
          </table:table-cell>
          <table:table-cell office:value-type="string" table:style-name="ce36">
            <text:p>報表、網際網路</text:p>
          </table:table-cell>
          <table:table-cell office:value-type="string" table:style-name="ce14">
            <text:p><text:a xlink:href="https://w3fs.tainan.gov.tw/Download.ashx?u=LzAwMS9VcGxvYWQvMTc3L2NrZmlsZS81OTA2NDJkZS00YzU2LTQ5NWQtOTU0Mi1kYjY1ZDA0NmJiZGIucGRm&amp;n=6Ie65Y2X5biC6Lqr5b%2bD6Zqc56SZ56aP5Yip5qmf5qeL5bel5L2c5Lq65ZOh5pW4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58];['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hNmQ5MzgyZS0wNjJlLTRmZTgtYjcxOS0xYzYzMzMzNDJiZjEub2R0&amp;n=6Ie65Y2X5biC6Lqr5b%2bD6Zqc56SZ6ICF55Sf5rS76LyU5YW36LK755So6KOc5YqpLm9kdA%3d%3d&amp;icon=.odt">臺南市身心障礙者生活輔具費用補助</text:a></text:p>
          </table:table-cell>
          <table:table-cell office:value-type="string" table:style-name="ce36">
            <text:p>報表、網際網路</text:p>
          </table:table-cell>
          <table:table-cell office:value-type="string" table:style-name="ce14">
            <text:p><text:a xlink:href="https://w3fs.tainan.gov.tw/Download.ashx?u=LzAwMS9VcGxvYWQvMTc3L2NrZmlsZS85NzQ3MGYyOS1hYmJmLTRjZjUtODc5ZS1kMDMwZTYwNTEwOGIucGRm&amp;n=6Ie65Y2X5biC6Lqr5b%2bD6Zqc56SZ6ICF55Sf5rS76LyU5YW36LK755So6KOc5Yqp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59];['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C9ja2ZpbGUvZWViOTY3ZjEtZjg4MS00OWJmLWE5MGMtOTk0MWU2MzFkZDgzLm9kdA%3d%3d&amp;n=MTA3MzAtMDUtMTAtMuiHuuWNl%2bW4gui6q%2bW%2fg%2bmanOekmeemj%2bWIqeapn%2bani%2bacjeWLmeS9v%2beUqOiAheS6uuaVuCgxMTEuMTIpLm9kdA%3d%3d&amp;icon=.odt">臺南市身心障礙福利機構服務使用者人數</text:a></text:p>
          </table:table-cell>
          <table:table-cell office:value-type="string" table:style-name="ce36">
            <text:p>報表、網際網路</text:p>
          </table:table-cell>
          <table:table-cell office:value-type="string" table:style-name="ce14">
            <text:p><text:a xlink:href="https://w3fs.tainan.gov.tw/Download.ashx?u=LzAwMS9VcGxvYWQvMTc3L2NrZmlsZS8wZTQ5MDUyNC0zM2NkLTQ1ZTMtOTgzYy0zZjE2ZmIyNzQ2MmYucGRm&amp;n=6Ie65Y2X5biC6Lqr5b%2bD6Zqc56SZ56aP5Yip5qmf5qeL5pyN5YuZ5L2%2f55So6ICF5Lq65pW4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60];['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ThjNTEzMi0zNWQ3LTRjYTMtYmM4MS00NzY3MjkyMWM0YjYub2R0&amp;n=6Ie65Y2X5biC6Lqr5b%2bD6Zqc56SZ56aP5Yip5qmf5qeL5pyN5YuZ5L2%2f55So6ICF5LmL5bm06b2h5YiG6YWNLm9kdA%3d%3d&amp;icon=.odt">臺南市身心障礙福利機構服務使用者之年齡分配</text:a></text:p>
          </table:table-cell>
          <table:table-cell office:value-type="string" table:style-name="ce36">
            <text:p>報表、網際網路</text:p>
          </table:table-cell>
          <table:table-cell office:value-type="string" table:style-name="ce14">
            <text:p><text:a xlink:href="https://w3fs.tainan.gov.tw/Download.ashx?u=LzAwMS9VcGxvYWQvMTc3L2NrZmlsZS8yMGU2ZDM3ZC1jMDlmLTQxMmItYTA0MS03MzNiZjEyNjFmYWQucGRm&amp;n=6Ie65Y2X5biC6Lqr5b%2bD6Zqc56SZ56aP5Yip5qmf5qeL5pyN5YuZ5L2%2f55So6ICF5LmL5bm06b2h5YiG6YWN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61];['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NmE0YmU5YS04OGNhLTQ1N2YtYWRhYS1hMmQwNTZiOWNkNzkub2R0&amp;n=6Ie65Y2X5biC6Lqr5b%2bD6Zqc56SZ6ICF5pSv5oyB5pyN5YuZ5oiQ5p6cLm9kdA%3d%3d&amp;icon=.odt">臺南市身心障礙者支持服務成果</text:a></text:p>
          </table:table-cell>
          <table:table-cell office:value-type="string" table:style-name="ce36">
            <text:p>報表、網際網路</text:p>
          </table:table-cell>
          <table:table-cell office:value-type="string" table:style-name="ce14">
            <text:p><text:a xlink:href="https://w3fs.tainan.gov.tw/Download.ashx?u=LzAwMS9VcGxvYWQvMTc3L2NrZmlsZS85MDllOTUwZi02MjRmLTQ1NDctYTUxOC0yMmY3YjU5YzhiOWQucGRm&amp;n=6Ie65Y2X5biC6Lqr5b%2bD6Zqc56SZ6ICF5pSv5oyB5pyN5YuZ5oiQ5p6cUTQucGRm&amp;icon=.pdf">25 <text:s text:c="11"/>17:00 (112年 第4季)</text:a></text:p>
          </table:table-cell>
          <table:table-cell table:number-columns-repeated="2" table:style-name="ce123"/>
          <table:table-cell office:value-type="string" table:style-name="ce122">
            <text:p>25 <text:s text:c="2"/>17:00 (113年 第1季)</text:p>
          </table:table-cell>
          <table:table-cell table:number-columns-repeated="2" table:style-name="ce121"/>
          <table:table-cell office:value-type="string" table:style-name="ce122">
            <text:p>25</text:p>
            <text:p>17:00</text:p>
            <text:p>(113年第2季)</text:p>
          </table:table-cell>
          <table:table-cell table:number-columns-repeated="2" table:style-name="ce123"/>
          <table:table-cell office:value-type="string" table:style-name="ce122">
            <text:p>25</text:p>
            <text:p>17:00</text:p>
            <text:p>(113年第3季)</text:p>
          </table:table-cell>
          <table:table-cell table:number-columns-repeated="2" table:style-name="ce123"/>
          <table:table-cell table:style-name="ce125"/>
          <table:table-cell table:style-name="ce51"/>
          <table:table-cell office:value-type="string" office:string-value="每季終了後20日內編送" table:formula="of:=VLOOKUP([.B62];['file:///C:/Users/uder/Desktop/110年4月地方政府社會類公務報表程式.xlsx'#報表程式目錄.$1:.$1048576];3;0)" table:style-name="ce51">
            <text:p>每季終了後20日內編送</text:p>
          </table:table-cell>
          <table:table-cell table:number-columns-repeated="2" table:style-name="ce51"/>
          <table:table-cell table:number-columns-repeated="16364" table:style-name="ce1"/>
        </table:table-row>
        <table:table-row table:style-name="ro40">
          <table:table-cell office:value-type="string" table:style-name="ce39">
            <text:p>社會福利服務統計</text:p>
          </table:table-cell>
          <table:table-cell office:value-type="string" table:style-name="ce246">
            <text:p><text:a xlink:href="https://w3fs.tainan.gov.tw/Download.ashx?u=LzAwMS9VcGxvYWQvMTc3L2NrZmlsZS8wMzJkOWU4Zi1lZTk0LTRmZWQtYTg5OC0wZmIyYjIxZWUzMGYub2R0&amp;n=6Ie65Y2X5biC5aSa6YeN6Zqc56SZ6ICF5Lq65pW45oyJ5aSa6YeN6Zqc56SZ6aGe5Yil5YiGLm9kdA%3d%3d&amp;icon=.odt">臺南市多重障礙者人數按多重障礙類別分</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C9ja2ZpbGUvYTgxNTQ2OTMtMDA4NS00ODU0LWJjYzktZDIzOTk3YjQ2Nzk1LnBkZg%3d%3d&amp;n=6Ie65Y2X5biC5aSa6YeN6Zqc56SZ6ICF5Lq65pW45oyJ5aSa6YeN6Zqc56SZ6aGe5Yil5YiGTjEucGRm&amp;icon=.pdf">5 <text:s text:c="5"/>17:00 (112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3];['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40">
          <table:table-cell office:value-type="string" table:style-name="ce39">
            <text:p>社會福利服務統計</text:p>
          </table:table-cell>
          <table:table-cell office:value-type="string" table:style-name="ce246">
            <text:p><text:a xlink:href="https://w3fs.tainan.gov.tw/Download.ashx?u=LzAwMS9VcGxvYWQvMTc3L2NrZmlsZS8zOWQ1NmNiMi1kNTBkLTQxMDItODQ0Zi0xZmVmY2Q3YjlmNzAub2R0&amp;n=6Ie65Y2X5biC5aSa6YeN6Zqc56SZ6ICF5LmL5bm06b2h5YiG6YWN5oyJ5aSa6YeN6Zqc56SZ6aGe5Yil5YiGLm9kdA%3d%3d&amp;icon=.odt">臺南市多重障礙者之年齡分配按多重障礙類別分</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C9ja2ZpbGUvMGE0MmFhMTktZGRjZS00NTZhLWE2MDAtN2JlNDZiOWZkY2M1LnBkZg%3d%3d&amp;n=6Ie65Y2X5biC5aSa6YeN6Zqc56SZ6ICF5LmL5bm06b2h5YiG6YWN5oyJ5aSa6YeN6Zqc56SZ6aGe5Yil5YiGTjEucGRm&amp;icon=.pdf">5 <text:s text:c="5"/>17:00 (112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4];['file:///C:/Users/uder/Desktop/110年4月地方政府社會類公務報表程式.xlsx'#報表程式目錄.$1:.$1048576];3;0)" table:style-name="ce51">
            <text:p>每半年終了後1個月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246">
            <text:p><text:a xlink:href="https://w3fs.tainan.gov.tw/Download.ashx?u=LzAwMS9VcGxvYWQvMTc3L2NrZmlsZS9kYTBkMDk3OC01ZmQ3LTQzNDQtYTNkOC1hZmM4YWQwNzQyODAub2R0&amp;n=6Ie65Y2X5biC5Y6f5L2P5rCR6Lqr5b%2bD6Zqc56SZ6ICF5Lq65pW4Lm9kdA%3d%3d&amp;icon=.odt">臺南市原住民身心障礙者人數</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C9ja2ZpbGUvNTJhYjI2NzItZTdmZS00NjVlLWEwMmUtMzA0OTJmOGNhZTJlLnBkZg%3d%3d&amp;n=6Ie65Y2X5biC5Y6f5L2P5rCR6Lqr5b%2bD6Zqc56SZ5Lq65pW4TjEucGRm&amp;icon=.pdf">5 <text:s text:c="4"/>17:00 (112年)</text:a></text:p>
          </table:table-cell>
          <table:table-cell table:number-columns-repeated="3" table:style-name="ce121"/>
          <table:table-cell table:number-columns-repeated="6" table:style-name="ce123"/>
          <table:table-cell table:style-name="ce125"/>
          <table:table-cell table:style-name="ce51"/>
          <table:table-cell office:value-type="string" office:string-value="每半年終了後2個月內編送" table:formula="of:=VLOOKUP([.B65];['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246">
            <text:p><text:a xlink:href="https://w3fs.tainan.gov.tw/Download.ashx?u=LzAwMS9VcGxvYWQvMTc3L2NrZmlsZS9mMDQyYWIwYi1jMzRiLTQyZjItYTc3Ny00OWY1ODg1MGUyMTAub2R0&amp;n=6Ie65Y2X5biC5Y6f5L2P5rCR6Lqr5b%2bD6Zqc56SZ6ICF5LmL5bm06b2h5YiG6YWNLm9kdA%3d%3d&amp;icon=.odt">臺南市原住民身心障礙者之年齡分配</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C9ja2ZpbGUvNjQ2Y2UyNDYtOTlmMi00YzNhLTk0NzEtMzdlY2YzZjI1ODkwLnBkZg%3d%3d&amp;n=6Ie65Y2X5biC5Y6f5L2P5rCR6Lqr5b%2bD6Zqc56SZ6ICF5LmL5bm06b2h5YiG6YWNTjEucGRm&amp;icon=.pdf">5 <text:s text:c="4"/>17:00 (112年)</text:a></text:p>
          </table:table-cell>
          <table:table-cell table:number-columns-repeated="3" table:style-name="ce121"/>
          <table:table-cell table:number-columns-repeated="6" table:style-name="ce123"/>
          <table:table-cell table:style-name="ce125"/>
          <table:table-cell table:style-name="ce51"/>
          <table:table-cell office:value-type="string" office:string-value="每半年終了後2個月內編送" table:formula="of:=VLOOKUP([.B66];['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246">
            <text:p><text:a xlink:href="https://w3fs.tainan.gov.tw/Download.ashx?u=LzAwMS9VcGxvYWQvMTc3L2NrZmlsZS9lMjk3NzYyZi1hNTFhLTRjYjctODI5ZS1hYTNlZmUzMTBkZGUub2R0&amp;n=6Ie65Y2X5biC5Y6f5L2P5rCR6Lqr5b%2bD6Zqc56SZ6ICF6Zqc56SZ5oiQ5ZugLm9kdA%3d%3d&amp;icon=.odt">臺南市原住民身心障礙者障礙成因</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C9ja2ZpbGUvMzZkNjcyOTAtMzVjZS00MjQ2LThjOTctZWI1NDdlZWY5NWUyLnBkZg%3d%3d&amp;n=6Ie65Y2X5biC5Y6f5L2P5rCR6Lqr5b%2bD6Zqc56SZ6ICF6Zqc56SZ5oiQ5ZugTjEucGRm&amp;icon=.pdf">5 <text:s text:c="4"/>17:00 (112年)</text:a></text:p>
          </table:table-cell>
          <table:table-cell table:number-columns-repeated="3" table:style-name="ce121"/>
          <table:table-cell table:number-columns-repeated="6" table:style-name="ce123"/>
          <table:table-cell table:style-name="ce125"/>
          <table:table-cell table:style-name="ce51"/>
          <table:table-cell office:value-type="string" office:string-value="每半年終了後2個月內編送" table:formula="of:=VLOOKUP([.B67];['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47">
          <table:table-cell office:value-type="string" table:style-name="ce39">
            <text:p>社會保護統計</text:p>
          </table:table-cell>
          <table:table-cell office:value-type="string" table:style-name="ce246">
            <text:p><text:a xlink:href="https://w3fs.tainan.gov.tw/Download.ashx?u=LzAwMS9VcGxvYWQvMTc3L2NrZmlsZS9hM2Q0NzJlMC00MzA0LTQ1MjUtYmQwNS01MzMwY2U4ZDI5MGUub2R0&amp;n=6Ie65Y2X5biC6Lqr5b%2bD6Zqc56SZ6ICF5L%2bd6K236YCa5aCx6aGe5Z6L5oyJ6Zqc56SZ6aGe5Yil5Y%2bK5bm06b2h5Yil5YiGLm9kdA%3d%3d&amp;icon=.odt">臺南市身心障礙者保護通報類型按障礙類別及年齡別分</text:a></text:p>
          </table:table-cell>
          <table:table-cell office:value-type="string" table:style-name="ce36">
            <text:p>報表、網際網路</text:p>
          </table:table-cell>
          <table:table-cell table:style-name="ce246"/>
          <table:table-cell table:style-name="ce123"/>
          <table:table-cell office:value-type="string" table:style-name="ce14">
            <text:p><text:a xlink:href="https://w3fs.tainan.gov.tw/Download.ashx?u=LzAwMS9VcGxvYWQvMTc3L2NrZmlsZS9hZDJlOGJhYS1hMTljLTQzZTItOTQ5ZS05YjVkY2E1Y2UyOWUucGRm&amp;n=6Ie65Y2X5biC6Lqr5b%2bD6Zqc56SZ6ICF5L%2bd6K236YCa5aCx6aGe5Z6L5oyJ6Zqc56SZ6aGe5Yil5Y%2bK5bm06b2h5Yil5YiGTjEucGRm&amp;icon=.pdf">5 <text:s text:c="4"/>17:00 (112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68];['file:///C:/Users/uder/Desktop/110年4月地方政府社會類公務報表程式.xlsx'#報表程式目錄.$1:.$1048576];3;0)" table:style-name="ce51">
            <text:p>每年終了後2個月內編送</text:p>
          </table:table-cell>
          <table:table-cell table:number-columns-repeated="16366" table:style-name="ce1"/>
        </table:table-row>
        <table:table-row table:style-name="ro47">
          <table:table-cell office:value-type="string" table:style-name="ce39">
            <text:p>社會保護統計</text:p>
          </table:table-cell>
          <table:table-cell office:value-type="string" table:style-name="ce246">
            <text:p><text:a xlink:href="https://w3fs.tainan.gov.tw/Download.ashx?u=LzAwMS9VcGxvYWQvMTc3L2NrZmlsZS82NzhhMDVmYi1lMmMyLTQyZjYtODJkMi1kMzk3NTExZjc0ZDE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36">
            <text:p>報表、網際網路</text:p>
          </table:table-cell>
          <table:table-cell table:style-name="ce246"/>
          <table:table-cell table:style-name="ce123"/>
          <table:table-cell office:value-type="string" table:style-name="ce14">
            <text:p><text:a xlink:href="https://w3fs.tainan.gov.tw/Download.ashx?u=LzAwMS9VcGxvYWQvMTc3L2NrZmlsZS9jMTZlMmJkNi0wMzRhLTRkZTEtOTRhYS1lZGM4YzRhM2ZhMDQucGRm&amp;n=6Ie65Y2X5biC6Lqr5b%2bD6Zqc56SZ6ICF5L%2bd6K236YCa5aCx6JmV6YGH57WQ5p6c5oyJ6Zqc56SZ6aGe5Yil5Y%2bK5bm06b2h5Yil5YiGTjEucGRm&amp;icon=.pdf">5 <text:s text:c="4"/>17:00 (112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69];['file:///C:/Users/uder/Desktop/110年4月地方政府社會類公務報表程式.xlsx'#報表程式目錄.$1:.$1048576];3;0)" table:style-name="ce51">
            <text:p>每年終了後2個月內編送</text:p>
          </table:table-cell>
          <table:table-cell table:number-columns-repeated="16366" table:style-name="ce1"/>
        </table:table-row>
        <table:table-row table:style-name="ro41">
          <table:table-cell office:value-type="string" table:style-name="ce39">
            <text:p>社會福利服務統計</text:p>
          </table:table-cell>
          <table:table-cell office:value-type="string" table:style-name="ce255">
            <text:p><text:a xlink:href="https://w3fs.tainan.gov.tw/Download.ashx?u=LzAwMS9VcGxvYWQvMTc3L2NrZmlsZS9jYTIyMjFjMC0yMDVhLTQzNjUtOTNiOS02NDgyMjhhNGQxNjk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36">
            <text:p>報表、網際網路</text:p>
          </table:table-cell>
          <table:table-cell office:value-type="string" table:style-name="ce14">
            <text:p><text:a xlink:href="https://w3fs.tainan.gov.tw/Download.ashx?u=LzAwMS9VcGxvYWQvMTc3L2NrZmlsZS8xOTQ2NDdmOC02NDRhLTQ2ODUtYjliZi1jYjEyYWQzMzYxNjMucGRm&amp;n=6Ie65Y2X5biC5o%2bQ5L6b5omL6Kqe57%2b76K2v44CB5ZCM5q2l6IG95omT5pyN5YuZ5Y%2bK5qC455m85bCI55So5YGc6LuK6K2Y5Yil6K2J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51"/>
          <table:table-cell office:value-type="string" office:string-value="每半年終了後20日內編送" table:formula="of:=VLOOKUP([.B70];['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lN2RmNzllYS03MzNjLTRmMDYtOGE0NS1iZDQyNmM4NGJkYTMub2R0&amp;n=6Ie65Y2X5biC5YWS5bCR6YCa5aCx5qGI5Lu26JmV55CG5oOF5b2iLm9kdA%3d%3d&amp;icon=.odt">臺南市兒少通報案件處理情形</text:a></text:p>
          </table:table-cell>
          <table:table-cell office:value-type="string" table:style-name="ce36">
            <text:p>報表、網際網路</text:p>
          </table:table-cell>
          <table:table-cell table:style-name="ce122"/>
          <table:table-cell table:style-name="ce249"/>
          <table:table-cell office:value-type="string" table:style-name="ce14">
            <text:p><text:a xlink:href="https://w3fs.tainan.gov.tw/Download.ashx?u=LzAwMS9VcGxvYWQvMC9ja2ZpbGUvYzUwOGFiY2MtODc0OS00ODc1LWFkMTYtY2IxNjM3YjM0MDhkLnBkZg%3d%3d&amp;n=6Ie65Y2X5biC5YWS5bCR6YCa5aCx5qGI5Lu26JmV55CG5oOF5b2i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71];['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3NTA5YjUxNy1iNWNkLTRhMzctODQzZC05YmRhNTg4MmEzZmYub2R0&amp;n=6Ie65Y2X5biC5YWS5bCR5L%2bd6K236Kq%2f5p%2bl6JmV55CG5oOF5b2iLm9kdA%3d%3d&amp;icon=.odt">臺南市兒少保護調查處理情形</text:a></text:p>
          </table:table-cell>
          <table:table-cell office:value-type="string" table:style-name="ce36">
            <text:p>報表、網際網路</text:p>
          </table:table-cell>
          <table:table-cell table:style-name="ce122"/>
          <table:table-cell table:style-name="ce249"/>
          <table:table-cell office:value-type="string" table:style-name="ce14">
            <text:p><text:a xlink:href="https://w3fs.tainan.gov.tw/Download.ashx?u=LzAwMS9VcGxvYWQvMC9ja2ZpbGUvYmE4NWRhNDItMDIwNC00YTIzLTg3YTgtMGUzNDg4NDU3ZmEzLnBkZg%3d%3d&amp;n=6Ie65Y2X5biC5YWS5bCR5L%2bd6K236Kq%2f5p%2bl6JmV55CG5oOF5b2i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72];['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2MzYTQ0Yi1hYjY3LTRiY2UtOWNkZi00NTViZDAzMTcyMmYub2R0&amp;n=MTA3NDAtOTAtMDMtMuiHuuWNl%2bW4guWFkuWwkeS%2fneitt%2bWAi%2bahiOWfuuacrOizh%2baWmSgxMTEuMDIpLm9kdA%3d%3d&amp;icon=.odt">臺南市兒少保護個案基本資料</text:a></text:p>
          </table:table-cell>
          <table:table-cell office:value-type="string" table:style-name="ce36">
            <text:p>報表、網際網路</text:p>
          </table:table-cell>
          <table:table-cell table:style-name="ce122"/>
          <table:table-cell table:style-name="ce249"/>
          <table:table-cell office:value-type="string" table:style-name="ce14">
            <text:p><text:a xlink:href="https://w3fs.tainan.gov.tw/Download.ashx?u=LzAwMS9VcGxvYWQvMC9ja2ZpbGUvMTkwNjJjYjMtYjczZi00YTEzLWJhNTctN2M1OWE2Nzc0ZmViLnBkZg%3d%3d&amp;n=6Ie65Y2X5biC5YWS5bCR5L%2bd6K235YCL5qGI5Z%2b65pys6LOH5paZ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73];['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4YWU2ODA1ZC0wZjcxLTQ1MGEtYWI0ZC04MzNkNTBkNjVhNmYub2R0&amp;n=6Ie65Y2X5biC5YWS5bCR5L%2bd6K235YCL5qGI6JmV6YGH5Y%2bK57WQ5qGI5oOF5b2iLm9kdA%3d%3d&amp;icon=.odt">臺南市兒少保護個案處遇及結案情形</text:a></text:p>
          </table:table-cell>
          <table:table-cell office:value-type="string" table:style-name="ce36">
            <text:p>報表、網際網路</text:p>
          </table:table-cell>
          <table:table-cell table:style-name="ce122"/>
          <table:table-cell table:style-name="ce249"/>
          <table:table-cell office:value-type="string" table:style-name="ce14">
            <text:p><text:a xlink:href="https://w3fs.tainan.gov.tw/Download.ashx?u=LzAwMS9VcGxvYWQvMC9ja2ZpbGUvMGQ3M2YzNWUtY2M5Ni00ZmVlLWJjN2YtNTFlOTVjOTUyYzEwLnBkZg%3d%3d&amp;n=6Ie65Y2X5biC5YWS5bCR5L%2bd6K235YCL5qGI6JmV6YGH5Y%2bK57WQ5qGI5oOF5b2i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74];['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MDU4MmQ5NC02YzQ3LTQyYzEtYTdkOC0yZTBlYjZhOGU2ODAub2R0&amp;n=MTA3MzAtMDYtMTQtMuiHuuWNl%2bW4guiEhuW8seWutuW6remXnOaHt%2bi8lOWwjuiZlemBh%2bacjeWLmeWft%2bihjOamguazgSgxMTEuMDIp5L%2buLm9kdA%3d%3d&amp;icon=.odt">臺南市脆弱家庭關懷輔導處遇服務執行概況</text:a></text:p>
          </table:table-cell>
          <table:table-cell office:value-type="string" table:style-name="ce36">
            <text:p>報表、網際網路</text:p>
          </table:table-cell>
          <table:table-cell table:style-name="ce122"/>
          <table:table-cell office:value-type="string" table:style-name="ce14">
            <text:p><text:a xlink:href="https://w3fs.tainan.gov.tw/Download.ashx?u=LzAwMS9VcGxvYWQvMTc3L2NrZmlsZS8zYWRiNmMxOS1lOTI5LTQzMDgtYTY3Yi1mNWE0NzBkNzc2OWIucGRm&amp;n=6Ie65Y2X5biC6ISG5byx5a625bqt6Zec5oe36LyU5bCO6JmV6YGH5pyN5YuZ5Z%2b36KGM5qaC5rOBUTQucGRm&amp;icon=.pdf">19 <text:s text:c="3"/>17:00 (112年 第4季)</text:a></text:p>
          </table:table-cell>
          <table:table-cell table:style-name="ce122"/>
          <table:table-cell table:style-name="ce123"/>
          <table:table-cell office:value-type="string" table:style-name="ce122">
            <text:p>31 <text:s text:c="3"/>17:00 (113年 第1季)</text:p>
          </table:table-cell>
          <table:table-cell table:style-name="ce122"/>
          <table:table-cell table:style-name="ce121"/>
          <table:table-cell office:value-type="string" table:style-name="ce122">
            <text:p>31 <text:s text:c="3"/>17:00 (113年 第2季)</text:p>
          </table:table-cell>
          <table:table-cell table:style-name="ce122"/>
          <table:table-cell table:style-name="ce123"/>
          <table:table-cell office:value-type="string" table:style-name="ce122">
            <text:p>30</text:p>
            <text:p>17:00</text:p>
            <text:p>(113年第3季)</text:p>
          </table:table-cell>
          <table:table-cell table:style-name="ce122"/>
          <table:table-cell table:style-name="ce133"/>
          <table:table-cell table:style-name="ce51"/>
          <table:table-cell office:value-type="string" office:string-value="每季終了後45日內編送" table:formula="of:=VLOOKUP([.B75];['file:///C:/Users/uder/Desktop/110年4月地方政府社會類公務報表程式.xlsx'#報表程式目錄.$1:.$1048576];3;0)" table:style-name="ce51">
            <text:p>每季終了後45日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zMzcwNWNlOC1iMTliLTQ0ZGItOTU5Ny04MTViMTk2YjAyZTEub2R0&amp;n=6Ie65Y2X5biC5a625bqt5pq05Yqb6KKr5a6z5Lq65L%2bd6K235om25Yqp5Lq65qyhLm9kdA%3d%3d&amp;icon=.odt">臺南市家庭暴力被害人保護扶助人次</text:a></text:p>
          </table:table-cell>
          <table:table-cell office:value-type="string" table:style-name="ce36">
            <text:p>報表、網際網路</text:p>
          </table:table-cell>
          <table:table-cell table:style-name="ce122"/>
          <table:table-cell table:style-name="ce246"/>
          <table:table-cell office:value-type="string" table:style-name="ce14">
            <text:p><text:a xlink:href="https://w3fs.tainan.gov.tw/Download.ashx?u=LzAwMS9VcGxvYWQvMTc3L2NrZmlsZS9jYzgzYjIzNS00NmMzLTRjNWItOTAwZC0wYjlhYTdhOGExMWQucGRm&amp;n=6Ie65Y2X5biC5a625bqt5pq05Yqb6KKr5a6z5Lq65L%2bd6K235om25Yqp5Lq65qy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style-name="ce122"/>
          <table:table-cell table:style-name="ce176"/>
          <table:table-cell table:style-name="ce123"/>
          <table:table-cell table:style-name="ce133"/>
          <table:table-cell table:style-name="ce51"/>
          <table:table-cell office:value-type="string" office:string-value="每半年終了後2個月內編送" table:formula="of:=VLOOKUP([.B76];['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5NDRhNTA3Ny02M2VkLTRiNmUtYmEyMi02Y2E2YmIyNWU0NmMub2R0&amp;n=6Ie65Y2X5biC5a625bqt5pq05Yqb6KKr5a6z5Lq65L%2bd6K235om25Yqp6YeR6aGNLm9kdA%3d%3d&amp;icon=.odt">臺南市家庭暴力被害人保護扶助金額</text:a></text:p>
          </table:table-cell>
          <table:table-cell office:value-type="string" table:style-name="ce36">
            <text:p>報表、網際網路</text:p>
          </table:table-cell>
          <table:table-cell table:style-name="ce122"/>
          <table:table-cell table:style-name="ce246"/>
          <table:table-cell office:value-type="string" table:style-name="ce14">
            <text:p><text:a xlink:href="https://w3fs.tainan.gov.tw/Download.ashx?u=LzAwMS9VcGxvYWQvMTc3L2NrZmlsZS83MDNiYjExMS1iZmRmLTQ3YTUtODMwNi01ZjQ0OGY4YTg1MTMucGRm&amp;n=6Ie65Y2X5biC5a625bqt5pq05Yqb6KKr5a6z5Lq65L%2bd6K235om25Yqp6YeR6aGN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style-name="ce122"/>
          <table:table-cell table:style-name="ce176"/>
          <table:table-cell table:style-name="ce123"/>
          <table:table-cell table:style-name="ce133"/>
          <table:table-cell table:style-name="ce51"/>
          <table:table-cell office:value-type="string" office:string-value="每半年終了後2個月內編送" table:formula="of:=VLOOKUP([.B77];['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9mYjVlOGQ1Ny1lMThiLTQ1NDktOTU2MC1kYzFkM2NkNWZlZDQub2R0&amp;n=6Ie65Y2X5biC5a625bqt5pq05Yqb5LqL5Lu26KOB572w5qGI77yN5oyJ6KOB572w5LqL55SxLm9kdA%3d%3d&amp;icon=.odt">臺南市家庭暴力事件裁罰案-按裁罰事由</text:a></text:p>
          </table:table-cell>
          <table:table-cell office:value-type="string" table:style-name="ce36">
            <text:p>報表、網際網路</text:p>
          </table:table-cell>
          <table:table-cell table:style-name="ce122"/>
          <table:table-cell table:style-name="ce246"/>
          <table:table-cell office:value-type="string" table:style-name="ce14">
            <text:p><text:a xlink:href="https://w3fs.tainan.gov.tw/Download.ashx?u=LzAwMS9VcGxvYWQvMTc3L2NrZmlsZS82NWM3OGNiNi03NmYyLTRkY2ItODExNS00NjJkOWMwYTE0N2YucGRm&amp;n=6Ie65Y2X5biC5a625bqt5pq05Yqb5LqL5Lu26KOB572w5qGI77yN5oyJ6KOB572w5LqL55Sx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style-name="ce122"/>
          <table:table-cell table:style-name="ce176"/>
          <table:table-cell table:style-name="ce123"/>
          <table:table-cell table:style-name="ce133"/>
          <table:table-cell table:style-name="ce51"/>
          <table:table-cell office:value-type="string" office:string-value="每半年終了後2個月內編送" table:formula="of:=VLOOKUP([.B78];['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xNjVkMzAzNy03MmQxLTRiNjItOWZhOC0yM2U0ZDI0ZDk5MTEub2R0&amp;n=6Ie65Y2X5biC5a625bqt5pq05Yqb5Yqg5a6z5Lq66JmV6YGHLm9kdA%3d%3d&amp;icon=.odt">臺南市家庭暴力加害人處遇</text:a></text:p>
          </table:table-cell>
          <table:table-cell office:value-type="string" table:style-name="ce36">
            <text:p>報表、網際網路</text:p>
          </table:table-cell>
          <table:table-cell table:style-name="ce122"/>
          <table:table-cell table:style-name="ce246"/>
          <table:table-cell office:value-type="string" table:style-name="ce14">
            <text:p><text:a xlink:href="https://w3fs.tainan.gov.tw/Download.ashx?u=LzAwMS9VcGxvYWQvMTc3L2NrZmlsZS9hZWI3MWUzMy04Nzk1LTQ5ZTEtOTY2My1lZTAyODk4MTMzYWQucGRm&amp;n=6Ie65Y2X5biC5a625bqt5pq05Yqb5Yqg5a6z5Lq66JmV6YG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style-name="ce122"/>
          <table:table-cell table:style-name="ce176"/>
          <table:table-cell table:style-name="ce123"/>
          <table:table-cell table:style-name="ce133"/>
          <table:table-cell table:style-name="ce51"/>
          <table:table-cell office:value-type="string" office:string-value="每半年終了後2個月內編送" table:formula="of:=VLOOKUP([.B79];['file:///C:/Users/uder/Desktop/110年4月地方政府社會類公務報表程式.xlsx'#報表程式目錄.$1:.$1048576];3;0)" table:style-name="ce51">
            <text:p>每半年終了後2個月內編送</text:p>
          </table:table-cell>
          <table:table-cell table:number-columns-repeated="16366" table:style-name="ce1"/>
        </table:table-row>
        <table:table-row table:style-name="ro5">
          <table:table-cell office:value-type="string" table:style-name="ce210">
            <text:p>社會保護統計</text:p>
          </table:table-cell>
          <table:table-cell office:value-type="string" table:style-name="ce246">
            <text:p><text:a xlink:href="https://w3fs.tainan.gov.tw/Download.ashx?u=LzAwMS9VcGxvYWQvMTc3L2NrZmlsZS9kZWVmZDg3NS0zZjY0LTQxMWItOGY4NC1jZTEzYzU1M2QyMTIub2R0&amp;n=6Ie65Y2X5biC5oCn5L615a6z6KKr5a6z5Lq65L%2bd6K235om25Yqp5Lq65qyhLm9kdA%3d%3d&amp;icon=.odt">臺南市性侵害被害人保護扶助人次</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9lZGNhNTU5Mi0yNDQ2LTRhYTItYmUyMy02NDQ0ZjU3Mjk1OTcucGRm&amp;n=6Ie65Y2X5biC5oCn5L615a6z6KKr5a6z5Lq65L%2bd6K235om25Yqp5Lq65qy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80];['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0ZDZhYWMyYS1iODZjLTQ1MzEtOGYwYy01M2MyMWQzOGViZTIub2R0&amp;n=6Ie65Y2X5biC5oCn5L615a6z6KKr5a6z5Lq65L%2bd6K235om25Yqp6YeR6aGNLm9kdA%3d%3d&amp;icon=.odt">臺南市性侵害被害人保護扶助金額</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9hZjI2NWI5MC0zYzdmLTQ2MmEtYjI0ZC04NmY0ZGFkMjMwYzYucGRm&amp;n=6Ie65Y2X5biC5oCn5L615a6z6KKr5a6z5Lq65L%2bd6K235om25Yqp6YeR6aGN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8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YzQ1MWY4Zi0xY2M4LTRkMzEtOTYzNi03Y2Y3OTE3MThjNDkub2R0&amp;n=MTA3NDAtMDItMDMtMuiHuuWNl%2bW4guaAp%2bS%2bteWus%2bS6i%2bS7tuijgee9sOahiC3mjInoo4HnvbDkuovnlLEub2R0&amp;icon=.odt">臺南市性侵害事件裁罰案-按裁罰事由統計</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9mNjYwN2EyZi01YzZkLTQyNzYtOWNjNy1jY2NkNTdmODYxY2IucGRm&amp;n=6Ie65Y2X5biC5oCn5L615a6z5LqL5Lu26KOB572w5qGI77yN5oyJ6KOB572w5LqL55Sx57Wx6KiI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82];['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NmMxODNkZi1iY2RjLTQ1NmItOWQxZC1iODE0YzhmZmQ4MjMub2R0&amp;n=MTA3NDAtMDItMDQtMuiHuuWNl%2bW4guaAp%2bS%2bteWus%2bWKoOWus%2bS6uuiZlemBhygxMTEuMTIpLm9kdA%3d%3d&amp;icon=.odt">臺南市性侵害加害人處遇</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80M2Q4ZDg2ZS1lYTRhLTQzYTItYjlkNy03NTk2MjQyNzE4YmYucGRm&amp;n=6Ie65Y2X5biC5oCn5L615a6z5Yqg5a6z5Lq66JmV6YG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style-name="ce51"/>
          <table:table-cell office:value-type="string" office:string-value="每半年終了後2個月內編送" table:formula="of:=VLOOKUP([.B83];['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Yzc2Yjg4OC04ZWJkLTQ4ODktYWEwYi02Y2JiMWRjMDY3NDEub2R0&amp;n=6Ie65Y2X5biC5oCn6ai35pO%2b55Sz6Ki05LqL5Lu25a%2bp6K2w57WQ5p6cKDExM%2bS4i%2bWNiuW5tCkub2R0&amp;icon=.odt">臺南市性騷擾申訴事件審議結果(下半年)</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80YTk2Y2M3NC1iNGM5LTQwNzktYWJiMS05MGEwMWEzMmVjZDAucGRm&amp;n=6Ie65Y2X5biC5oCn6ai35pO%2b55Sz6Ki05LqL5Lu26Kq%2f5p%2bl57WQ5p6cSDIucGRm&amp;icon=.pdf">5 <text:s text:c="5"/>17:00 (112年 下半年)</text:a></text:p>
          </table:table-cell>
          <table:table-cell table:number-columns-repeated="3" table:style-name="ce121"/>
          <table:table-cell table:style-name="ce123"/>
          <table:table-cell table:number-columns-repeated="4" table:style-name="ce122"/>
          <table:table-cell table:style-name="ce123"/>
          <table:table-cell table:style-name="ce133"/>
          <table:table-cell table:style-name="ce51"/>
          <table:table-cell office:value-type="float" office:value="0" table:formula="of:=VLOOKUP([.B84];['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ODVjZjc1Zi04NWI5LTQ5ZDEtYWRhMS1iZjE0ZDJlM2MxYjgub2R0&amp;n=6Ie65Y2X5biC5oCn6ai35pO%2b55Sz6Ki05LqL5Lu26Kq%2f5p%2bl5a%2bp6K2w57WQ5p6cKDExM%2bS4iuWNiuW5tCkub2R0&amp;icon=.odt">臺南市性騷擾申訴事件調查/審議結果(上半年)</text:a></text:p>
          </table:table-cell>
          <table:table-cell office:value-type="string" table:style-name="ce36">
            <text:p>報表、網際網路</text:p>
          </table:table-cell>
          <table:table-cell table:style-name="ce122"/>
          <table:table-cell table:style-name="ce123"/>
          <table:table-cell table:style-name="ce14"/>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number-columns-repeated="4"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C9ja2ZpbGUvZWZjMzhiNjAtY2VhOC00MTg4LWEyNTUtNTkzNzNkZjk1ZWVkLm9kdA%3d%3d&amp;n=6Ie65Y2X5biC5oCn6ai35pO%2b55W25LqL5Lq65Z%2b65pys6LOH5paZKDExM%2bS4i%2bWNiuW5tCkub2R0&amp;icon=.odt">臺南市性騷擾當事人基本資料(下半年)</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9jOGFkMmY1ZC1lM2VhLTRiYWMtYjdmNi01YTI3MzFjOGU3YjAucGRm&amp;n=6Ie65Y2X5biC5oCn6ai35pO%2b55W25LqL5Lq65Z%2b65pys6LOH5paZSDIucGRm&amp;icon=.pdf">5 <text:s text:c="5"/>17:00 (112年 下半年)</text:a></text:p>
          </table:table-cell>
          <table:table-cell table:number-columns-repeated="3" table:style-name="ce121"/>
          <table:table-cell table:style-name="ce123"/>
          <table:table-cell table:number-columns-repeated="4" table:style-name="ce122"/>
          <table:table-cell table:style-name="ce123"/>
          <table:table-cell table:style-name="ce133"/>
          <table:table-cell table:style-name="ce51"/>
          <table:table-cell office:value-type="float" office:value="0" table:formula="of:=VLOOKUP([.B86];['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NTcwYTUzYS0zOWM3LTQwM2QtOThmMS0wZjlmODhmNmFjZmMub2R0&amp;n=6Ie65Y2X5biC5oCn6ai35pO%2b55W25LqL5Lq65Z%2b65pys6LOH5paZKDExM%2bS4iuWNiuW5tCkub2R0&amp;icon=.odt">臺南市性騷擾當事人基本資料(上半年)</text:a></text:p>
          </table:table-cell>
          <table:table-cell office:value-type="string" table:style-name="ce36">
            <text:p>報表、網際網路</text:p>
          </table:table-cell>
          <table:table-cell table:style-name="ce122"/>
          <table:table-cell table:style-name="ce123"/>
          <table:table-cell table:style-name="ce14"/>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number-columns-repeated="4"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2N2UwNmUzYy0xZGNlLTQ2NzMtOTYxOC1kZmZmYWQ2Yjk3NWUub2R0&amp;n=6Ie65Y2X5biC5oCn6ai35pO%2b5LqL5Lu255Sz6Ki06Kq%2f5p%2bl5qaC5rOBICgxMTPlubTkuIvljYrlubQpKDExMzAzKS5vZHQ%3d&amp;icon=.odt">臺南市性騷擾事件申訴調查概況(下半年)</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83NzJmN2I2My00MjNkLTQ5YWItYTM5OS00N2M3NzAxNDc5ZmQucGRm&amp;n=6Ie65Y2X5biC5oCn6ai35pO%2b5LqL5Lu255Sz6Ki06Kq%2f5p%2bl5qaC5rOBSDIucGRm&amp;icon=.pdf">5 <text:s text:c="5"/>17:00 (112年 下半年)</text:a></text:p>
          </table:table-cell>
          <table:table-cell table:number-columns-repeated="3" table:style-name="ce121"/>
          <table:table-cell table:style-name="ce123"/>
          <table:table-cell table:number-columns-repeated="4" table:style-name="ce122"/>
          <table:table-cell table:style-name="ce123"/>
          <table:table-cell table:style-name="ce133"/>
          <table:table-cell table:style-name="ce51"/>
          <table:table-cell office:value-type="float" office:value="0" table:formula="of:=VLOOKUP([.B88];['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xMjJlMjhlNi1hMTFhLTQ3NWItOTRiZi1hZjJiZTMzNGI1MDEub2R0&amp;n=6Ie65Y2X5biC5oCn6ai35pO%2b5LqL5Lu255Sz6Ki06Kq%2f5p%2bl5qaC5rOBLm9kdA%3d%3d&amp;icon=.odt">臺南市性騷擾事件申訴調查概況(上半年)</text:a></text:p>
          </table:table-cell>
          <table:table-cell office:value-type="string" table:style-name="ce36">
            <text:p>報表、網際網路</text:p>
          </table:table-cell>
          <table:table-cell table:style-name="ce122"/>
          <table:table-cell table:style-name="ce123"/>
          <table:table-cell table:style-name="ce14"/>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133"/>
          <table:table-cell table:number-columns-repeated="4"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C9ja2ZpbGUvNDBiYmExZDgtZjIxNC00ZTg4LWIzYjctNWRjZmRkN2E2ZjVkLm9kdA%3d%3d&amp;n=6Ie65Y2X5biC5oCn6ai35pO%2b5LqL5Lu26KOB572w57Wx6KiIKDExM%2bW5tOS4i%2bWNiuW5tCkub2R0&amp;icon=.odt">臺南市性騷擾事件裁罰統計(下半年)</text:a></text:p>
          </table:table-cell>
          <table:table-cell office:value-type="string" table:style-name="ce36">
            <text:p>報表、網際網路</text:p>
          </table:table-cell>
          <table:table-cell table:style-name="ce122"/>
          <table:table-cell table:style-name="ce123"/>
          <table:table-cell office:value-type="string" table:style-name="ce14">
            <text:p><text:a xlink:href="https://w3fs.tainan.gov.tw/Download.ashx?u=LzAwMS9VcGxvYWQvMTc3L2NrZmlsZS9lNThiMjIxYy05OTRmLTRhNDYtOGVhZC1jYjE4OWM5NDJlZTkucGRm&amp;n=6Ie65Y2X5biC5oCn6ai35pO%2b5LqL5Lu26KOB572w57Wx6KiISDIucGRm&amp;icon=.pdf">5 <text:s text:c="5"/>17:00 (112年 下半年)</text:a></text:p>
          </table:table-cell>
          <table:table-cell table:number-columns-repeated="3" table:style-name="ce121"/>
          <table:table-cell table:style-name="ce123"/>
          <table:table-cell table:style-name="ce122"/>
          <table:table-cell table:style-name="ce145"/>
          <table:table-cell table:number-columns-repeated="2" table:style-name="ce122"/>
          <table:table-cell table:style-name="ce123"/>
          <table:table-cell table:style-name="ce211"/>
          <table:table-cell table:style-name="ce51"/>
          <table:table-cell office:value-type="float" office:value="0" table:formula="of:=VLOOKUP([.B90];['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C9ja2ZpbGUvOTVmMGRjYjktMDY1Ny00NzQ3LTg1NDAtMjI5OGU3NDhjOGFhLm9kdA%3d%3d&amp;n=6Ie65Y2X5biC5oCn6ai35pO%2b5LqL5Lu26KOB572w57Wx6KiIKDExM%2bW5tOS4iuWNiuW5tCkub2R0&amp;icon=.odt">臺南市性騷擾事件裁罰統計(上半年)</text:a></text:p>
          </table:table-cell>
          <table:table-cell office:value-type="string" table:style-name="ce36">
            <text:p>報表、網際網路</text:p>
          </table:table-cell>
          <table:table-cell table:style-name="ce122"/>
          <table:table-cell table:style-name="ce123"/>
          <table:table-cell table:style-name="ce14"/>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2" table:style-name="ce122"/>
          <table:table-cell table:style-name="ce123"/>
          <table:table-cell table:style-name="ce211"/>
          <table:table-cell table:number-columns-repeated="4" table:style-name="ce51"/>
          <table:table-cell table:number-columns-repeated="16364" table:style-name="ce1"/>
        </table:table-row>
        <table:table-row table:style-name="ro5">
          <table:table-cell office:value-type="string" table:style-name="ce39">
            <text:p>其他社會保障統計</text:p>
          </table:table-cell>
          <table:table-cell office:value-type="string" table:style-name="ce255">
            <text:p><text:a xlink:href="https://w3fs.tainan.gov.tw/Download.ashx?u=LzAwMS9VcGxvYWQvMTc3L2NrZmlsZS9hNmQ2NTk1Zi0xMzlkLTRiNTAtODA2YS1jOGY4MGEzNjk0OTQub2R0&amp;n=6Ie65Y2X5biC6aCY5pyJ56S%2b5pyD5bel5L2c5bir5Z%2b354Wn5Lq65pW45Y%2bK5YW25LqL5YuZ5omA6ZaL5qWt5qaC5rOBLm9kdA%3d%3d&amp;icon=.odt">臺南市領有社會工作師執照人數及其事務所開業概況</text:a></text:p>
          </table:table-cell>
          <table:table-cell office:value-type="string" table:style-name="ce36">
            <text:p>報表、網際網路</text:p>
          </table:table-cell>
          <table:table-cell office:value-type="string" table:style-name="ce14">
            <text:p><text:a xlink:href="https://w3fs.tainan.gov.tw/Download.ashx?u=LzAwMS9VcGxvYWQvMTc3L2NrZmlsZS9mZGZlMWE4NS0xMmM3LTQ1MGYtYTQ1NS1iMTkyYTMxYmQ0MmYucGRm&amp;n=6Ie65Y2X5biC6aCY5pyJ56S%2b5pyD5bel5L2c5bir5Z%2b354Wn5Lq65pW45Y%2bK5YW25LqL5YuZ5omA6ZaL5qWt5qaC5rOBSDIucGRm&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92];['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其他社群活動統計</text:p>
          </table:table-cell>
          <table:table-cell office:value-type="string" table:style-name="ce255">
            <text:p><text:a xlink:href="https://w3fs.tainan.gov.tw/Download.ashx?u=LzAwMS9VcGxvYWQvMTc3L2NrZmlsZS84NzI3NjVmYi0zNzcxLTQ1MGUtOTgyNC00YzYyYjI3ZjNkOGMub2R0&amp;n=6Ie65Y2X5biC56S%2b5pyD5bGA5o6o5bGV5b%2bX6aGY5pyN5YuZ5b%2bX5bel5Lq65pW4Lm9kdA%3d%3d&amp;icon=.odt">臺南市社會局推展志願服務志工人數</text:a></text:p>
          </table:table-cell>
          <table:table-cell office:value-type="string" table:style-name="ce36">
            <text:p>報表、網際網路</text:p>
          </table:table-cell>
          <table:table-cell office:value-type="string" table:style-name="ce14">
            <text:p><text:a xlink:href="https://w3fs.tainan.gov.tw/Download.ashx?u=LzAwMS9VcGxvYWQvMTc3L2NrZmlsZS9hODUyMDAyYS04YjIyLTRlNzMtYTg3Ny0yZmYyNzczYjE1NDcucGRm&amp;n=6Ie65Y2X5biC56S%2b5pyD6JmVKOWxgCnmjqjlsZXlv5fpoZjmnI3li5nlv5flt6XkurrmlbhIMi5wZGY%3d&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93];['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5">
          <table:table-cell office:value-type="string" table:style-name="ce39">
            <text:p>其他社群活動統計</text:p>
          </table:table-cell>
          <table:table-cell office:value-type="string" table:style-name="ce255">
            <text:p><text:a xlink:href="https://w3fs.tainan.gov.tw/Download.ashx?u=LzAwMS9VcGxvYWQvMTc3L2NrZmlsZS80YTNhMWExZS1iYmM5LTRmNzAtYmJlNS01MjMwNGNiMjk3NWQub2R0&amp;n=6Ie65Y2X5biC56S%2b5pyD5bGA5o6o5bGV5b%2bX6aGY5pyN5YuZ5b%2bX5bel5pyN5YuZ5oiQ5p6cLm9kdA%3d%3d&amp;icon=.odt">臺南市社會局推展志願服務志工服務成果</text:a></text:p>
          </table:table-cell>
          <table:table-cell office:value-type="string" table:style-name="ce36">
            <text:p>報表、網際網路</text:p>
          </table:table-cell>
          <table:table-cell office:value-type="string" table:style-name="ce14">
            <text:p><text:a xlink:href="https://w3fs.tainan.gov.tw/Download.ashx?u=LzAwMS9VcGxvYWQvMTc3L2NrZmlsZS9lMTEzYzA4My0xNzNhLTQ0OGMtYWIwNi0zYzYzYzhjMTU1NTQucGRm&amp;n=6Ie65Y2X5biC56S%2b5pyD6JmVKOWxgCnmjqjlsZXlv5fpoZjmnI3li5nlv5flt6XmnI3li5nmiJDmnpxIMi5wZGY%3d&amp;icon=.pdf">25 <text:s text:c="3"/>17:00 <text:s/>(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94];['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9kNWFiYzA2Yi1jMzE2LTQ1MmItYTA0MC05YzdhNmU1ZmNkNjIub2R0&amp;n=6Ie65Y2X5biC5o6o6KGM56S%2b5Y2A55m85bGV5bel5L2c5qaC5rOBLm9kdA%3d%3d&amp;icon=.odtt">臺南市推行社區發展工作概況</text:a></text:p>
          </table:table-cell>
          <table:table-cell office:value-type="string" table:style-name="ce36">
            <text:p>報表、網際網路</text:p>
          </table:table-cell>
          <table:table-cell table:style-name="ce123"/>
          <table:table-cell table:style-name="ce122"/>
          <table:table-cell office:value-type="string" table:style-name="ce14">
            <text:p><text:a xlink:href="https://w3fs.tainan.gov.tw/Download.ashx?u=LzAwMS9VcGxvYWQvMTc3L2NrZmlsZS8xODA2NTc0Ny03ODk3LTQzODEtYTU5Yy1lZGE2OGM2ZTI3NzYucGRm&amp;n=6Ie65Y2X5biC5o6o6KGM56S%2b5Y2A55m85bGV5bel5L2c5qaC5rOBTjEucGRm&amp;icon=.pdf">5 <text:s text:c="4"/>17:00 (112年)</text:a></text:p>
          </table:table-cell>
          <table:table-cell table:number-columns-repeated="3" table:style-name="ce121"/>
          <table:table-cell table:number-columns-repeated="6" table:style-name="ce123"/>
          <table:table-cell office:value-type="string" table:style-name="ce125">
            <text:p>依據衛福部109年12月31日衛部統字第1092561212號函辦理，110年編製期限修正為每年終了後2個月內。</text:p>
          </table:table-cell>
          <table:table-cell table:style-name="ce51"/>
          <table:table-cell office:value-type="string" office:string-value="每年度終了後2個月內編送" table:formula="of:=VLOOKUP([.B95];['file:///C:/Users/uder/Desktop/110年4月地方政府社會類公務報表程式.xlsx'#報表程式目錄.$1:.$1048576];3;0)" table:style-name="ce51">
            <text:p>每年度終了後2個月內編送</text:p>
          </table:table-cell>
          <table:table-cell table:number-columns-repeated="2" table:style-name="ce51"/>
          <table:table-cell table:number-columns-repeated="16364" table:style-name="ce1"/>
        </table:table-row>
        <table:table-row table:style-name="ro43">
          <table:table-cell office:value-type="string" table:style-name="ce39">
            <text:p>其他服務業統計</text:p>
          </table:table-cell>
          <table:table-cell office:value-type="string" table:style-name="ce255">
            <text:p><text:a xlink:href="https://w3fs.tainan.gov.tw/Download.ashx?u=LzAwMS9VcGxvYWQvMTc3L2NrZmlsZS9hZGE3YTNhMi1kZDA0LTRkODItYTA0NC00YzcyMTJjYjFlM2Yub2R0&amp;n=6Ie65Y2X5biC5bel5ZWG6Ieq55Sx6IG35qWt5Y%2bK56S%2b5pyD5ZyY6auU5qaC5rOBLm9kdA%3d%3d&amp;icon=.odt">臺南市工商自由職業及社會團體概況</text:a></text:p>
          </table:table-cell>
          <table:table-cell office:value-type="string" table:style-name="ce36">
            <text:p>報表、網際網路</text:p>
          </table:table-cell>
          <table:table-cell office:value-type="string" table:style-name="ce14">
            <text:p><text:a xlink:href="https://w3fs.tainan.gov.tw/Download.ashx?u=LzAwMS9VcGxvYWQvMC9ja2ZpbGUvYjA5NzIwYTUtZDg1ZC00OGMzLWJiNjAtZmI3NjkyYjYzN2ExLnBkZg%3d%3d&amp;n=6Ie65Y2X5biC5bel5ZWG6Ieq55Sx6IG35qWt5Y%2bK56S%2b5pyD5ZyY6auU5qaC5rOBSDIucGRm&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96];['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39">
            <text:p>其他服務業統計</text:p>
          </table:table-cell>
          <table:table-cell office:value-type="string" table:style-name="ce255">
            <text:p><text:a xlink:href="https://w3fs.tainan.gov.tw/Download.ashx?u=LzAwMS9VcGxvYWQvMTc3L2NrZmlsZS9hNjMyNjIzNy1kODQzLTQ5MDUtODRlYS04NDllNDI3OTI5Y2Mub2R0&amp;n=6Ie65Y2X5biC5ZCI5L2c56S%2b5qaC5rOBLm9kdA%3d%3d&amp;icon=.odt">臺南市合作社概況</text:a></text:p>
          </table:table-cell>
          <table:table-cell office:value-type="string" table:style-name="ce36">
            <text:p>報表、網際網路</text:p>
          </table:table-cell>
          <table:table-cell office:value-type="string" table:style-name="ce14">
            <text:p><text:a xlink:href="https://w3fs.tainan.gov.tw/Download.ashx?u=LzAwMS9VcGxvYWQvMC9ja2ZpbGUvN2QwNzgwMjctZTQ0Mi00YjUyLWE1NWQtZWY1MzIzYTM3OGFhLnBkZg%3d%3d&amp;n=6Ie65Y2X5biC5ZCI5L2c56S%2b5qaC5rOBSDIucGRm&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97];['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39">
            <text:p>其他服務業統計</text:p>
          </table:table-cell>
          <table:table-cell office:value-type="string" table:style-name="ce246">
            <text:p><text:a xlink:href="https://w3fs.tainan.gov.tw/Download.ashx?u=LzAwMS9VcGxvYWQvMTc3L2NrZmlsZS80OGU3ZjgzYS1lZjUzLTQ1OWMtYWFlZC05OGM1NzUxNjQ5YjIub2R0&amp;n=6Ie65Y2X5biC5ZCI5L2c5LqL5qWt54%2b%2b5pyJ5bel5L2c5Lq65ZOhLm9kdA%3d%3d&amp;icon=.odt">臺南市合作事業現有工作人員</text:a></text:p>
          </table:table-cell>
          <table:table-cell office:value-type="string" table:style-name="ce36">
            <text:p>報表、網際網路</text:p>
          </table:table-cell>
          <table:table-cell table:number-columns-repeated="2" table:style-name="ce123"/>
          <table:table-cell table:style-name="ce122"/>
          <table:table-cell office:value-type="string" table:style-name="ce122">
            <text:p>5 <text:s text:c="5"/>17:00 (112年)</text:p>
          </table:table-cell>
          <table:table-cell table:number-columns-repeated="2" table:style-name="ce121"/>
          <table:table-cell table:style-name="ce122"/>
          <table:table-cell table:number-columns-repeated="5" table:style-name="ce123"/>
          <table:table-cell table:style-name="ce125"/>
          <table:table-cell table:style-name="ce51"/>
          <table:table-cell office:value-type="string" office:string-value="每半年終了後3個月內編送" table:formula="of:=VLOOKUP([.B98];['file:///C:/Users/uder/Desktop/110年4月地方政府社會類公務報表程式.xlsx'#報表程式目錄.$1:.$1048576];3;0)" table:style-name="ce51">
            <text:p>每半年終了後3個月內編送</text:p>
          </table:table-cell>
          <table:table-cell table:number-columns-repeated="2" table:style-name="ce51"/>
          <table:table-cell table:number-columns-repeated="16364" table:style-name="ce1"/>
        </table:table-row>
        <table:table-row table:style-name="ro45">
          <table:table-cell office:value-type="string" table:style-name="ce39">
            <text:p>財團法人統計</text:p>
          </table:table-cell>
          <table:table-cell office:value-type="string" table:style-name="ce246">
            <text:p><text:a xlink:href="https://w3fs.tainan.gov.tw/Download.ashx?u=LzAwMS9VcGxvYWQvMTc3L2NrZmlsZS8xMDQ3MWFjZi03ZTFhLTQzZTAtOGRjOS0wNDNjMzEyZGU1N2Qub2R0&amp;n=6Ie65Y2X5biC6LKh5ZyY5rOV5Lq656S%2b5pyD56aP5Yip5Z%2b66YeR5pyD5Z%2b65pys6LOH5paZ6IiH5pS25pSv5qaC5rOBLm9kdA%3d%3d&amp;icon=.odt">臺南市財團法人社會福利基金會基本資料與收支概況</text:a></text:p>
          </table:table-cell>
          <table:table-cell office:value-type="string" table:style-name="ce122">
            <text:p>報表、網際網路</text:p>
          </table:table-cell>
          <table:table-cell table:number-columns-repeated="4" table:style-name="ce123"/>
          <table:table-cell table:number-columns-repeated="3" table:style-name="ce121"/>
          <table:table-cell office:value-type="string" table:style-name="ce122">
            <text:p>5</text:p>
            <text:p>17：00</text:p>
            <text:p>(112年)</text:p>
          </table:table-cell>
          <table:table-cell table:style-name="ce39"/>
          <table:table-cell table:number-columns-repeated="3" table:style-name="ce123"/>
          <table:table-cell office:value-type="string" table:style-name="ce271">
            <text:p>考量財團法人實施後，主管機關分屬不同目的事業主管機關權管，資料收集不易，品質不佳，爰刪除本表。</text:p>
          </table:table-cell>
          <table:table-cell table:style-name="ce171"/>
          <table:table-cell office:value-type="string" table:style-name="ce208">
            <text:p>每年終了後7個月內編送</text:p>
          </table:table-cell>
          <table:table-cell office:value-type="string" table:style-name="ce51">
            <text:p>表名少臺南市</text:p>
          </table:table-cell>
          <table:table-cell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YTdjOTMwZC03NDlkLTQ5ODgtYTMzYy00ZTM2ZDczZWIxMzkub2R0&amp;n=MTA3MzAtMDQtMDEtMuiHuuWNl%2bW4guiAgeS6uumVt%2bacn%2beFp%2bmhp%2bOAgeWuiemkiuapn%2bani%2biIh%2biAgeS6uuWFrOWvk%2bOAgeiAgeS6uuS9j%2bWuheamguazgSgxMTAuMDMpLm9kdA%3d%3d&amp;icon=.odt">臺南市老人長期照顧、安養機構與老人公寓、老人住宅概況</text:a></text:p>
          </table:table-cell>
          <table:table-cell office:value-type="string" table:style-name="ce122">
            <text:p>報表、網際網路</text:p>
          </table:table-cell>
          <table:table-cell office:value-type="string" table:style-name="ce14">
            <text:p><text:a xlink:href="https://w3fs.tainan.gov.tw/Download.ashx?u=LzAwMS9VcGxvYWQvMTc3L2NrZmlsZS82ZThhNDgyYy1kOWFiLTQ4ZmItOTZmZS1kOWFmZjJjY2MwNTAucGRm&amp;n=6Ie65Y2X5biC6ICB5Lq66ZW35pyf54Wn6aGn44CB5a6J6aSK5qmf5qeL6IiH6ICB5Lq65YWs5a%2bT44CB6ICB5Lq65L2P5a6F5qaC5rOBTTEyLnBkZg%3d%3d&amp;icon=.pdf">20<text:line-break/>17:00 (112年 12月)</text:a></text:p>
          </table:table-cell>
          <table:table-cell office:value-type="string" table:style-name="ce14">
            <text:p><text:a xlink:href="https://w3fs.tainan.gov.tw/Download.ashx?u=LzAwMS9VcGxvYWQvMTc3L2NrZmlsZS9lOGI0NzhkYi0wNzcxLTQ2MzMtOGMxNS0zYTNiMjFjMTNmNzMucGRm&amp;n=6Ie65Y2X5biC6ICB5Lq66ZW35pyf54Wn6aGn44CB5a6J6aSK5qmf5qeL6IiH6ICB5Lq65YWs5a%2bT44CB6ICB5Lq65L2P5a6F5qaC5rOBTTEucGRm&amp;icon=.pdf">20<text:line-break/>17:00 (113年 <text:s text:c="2"/>1月)</text:a></text:p>
          </table:table-cell>
          <table:table-cell office:value-type="string" table:style-name="ce14">
            <text:p><text:a xlink:href="https://w3fs.tainan.gov.tw/Download.ashx?u=LzAwMS9VcGxvYWQvMTc3L2NrZmlsZS9hZmRlYWJjNi1lNGExLTQxZGQtOGJiNS01NzJmNjFiOWZhM2QucGRm&amp;n=6Ie65Y2X5biC6ICB5Lq66ZW35pyf54Wn6aGn44CB5a6J6aSK5qmf5qeL6IiH6ICB5Lq65YWs5a%2bT44CB6ICB5Lq65L2P5a6F5qaC5rOBTTIucGRm&amp;icon=.pdf">20<text:line-break/>17:00 (113年 <text:s text:c="2"/>2月)</text:a></text:p>
          </table:table-cell>
          <table:table-cell office:value-type="string" table:style-name="ce122">
            <text:p>20</text:p>
            <text:p>17:00 (113年 <text:s text:c="2"/>3月)</text:p>
          </table:table-cell>
          <table:table-cell office:value-type="string" table:style-name="ce122">
            <text:p>20</text:p>
            <text:p>17:00 (113年 <text:s text:c="2"/>4月)</text:p>
          </table:table-cell>
          <table:table-cell office:value-type="string" table:style-name="ce122">
            <text:p>20</text:p>
            <text:p>17:00 (113年 <text:s text:c="2"/>5月)</text:p>
          </table:table-cell>
          <table:table-cell office:value-type="string" table:style-name="ce122">
            <text:p>20</text:p>
            <text:p>17:00 (113年 <text:s text:c="2"/>6月)</text:p>
          </table:table-cell>
          <table:table-cell office:value-type="string" table:style-name="ce122">
            <text:p>20</text:p>
            <text:p>17:00 (113年 <text:s/>7月)</text:p>
          </table:table-cell>
          <table:table-cell office:value-type="string" table:style-name="ce122">
            <text:p>20</text:p>
            <text:p>17:00 (113年 <text:s/>8月)</text:p>
          </table:table-cell>
          <table:table-cell office:value-type="string" table:style-name="ce122">
            <text:p>20</text:p>
            <text:p>17:00 (113年 <text:s/>9月)</text:p>
          </table:table-cell>
          <table:table-cell office:value-type="string" table:style-name="ce122">
            <text:p>20</text:p>
            <text:p>17:00 (113年10月)</text:p>
          </table:table-cell>
          <table:table-cell office:value-type="string" table:style-name="ce122">
            <text:p>20</text:p>
            <text:p>17:00 (113年11月)</text:p>
          </table:table-cell>
          <table:table-cell table:style-name="ce125"/>
          <table:table-cell table:style-name="ce51"/>
          <table:table-cell office:value-type="string" office:string-value="每月終了後15日內編送" table:formula="of:=VLOOKUP([.B100];['file:///C:/Users/uder/Desktop/110年4月地方政府社會類公務報表程式.xlsx'#報表程式目錄.$1:.$1048576];3;0)" table:style-name="ce51">
            <text:p>每月終了後15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OTE2YTc2Ny1lODc4LTQzZDAtOTRkNS1hMzM1NmNkN2E1ZGQub2R0&amp;n=MTA3MzAtMDQtMDItMuiHuuWNl%2bW4guiAgeS6uumVt%2bacn%2beFp%2bmhp%2bOAgeWuiemkiuapn%2bani%2bW3peS9nOS6uuWToSgxMTEuMTIpLm9kdA%3d%3d&amp;icon=.odt">臺南市老人長期照顧、安養機構工作人員</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2Njk1ZWQzYS0xNjY0LTQzODItODc4ZS0yMjNkM2FmY2ZlZDAucGRm&amp;n=6Ie65Y2X5biC6ICB5Lq66ZW35pyf54Wn6aGn44CB5a6J6aSK5qmf5qeL5bel5L2c5Lq65ZOh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style-name="ce39"/>
          <table:table-cell table:number-columns-repeated="3" table:style-name="ce123"/>
          <table:table-cell table:style-name="ce125"/>
          <table:table-cell table:style-name="ce51"/>
          <table:table-cell office:value-type="string" office:string-value="每半年終了後1個月內編送" table:formula="of:=VLOOKUP([.B101];['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NmQ0NjI3MS0wODA4LTRkMzgtODZjNS02M2E4NzlhY2Y4ZWQub2R0&amp;n=6Ie65Y2X5biC542o5bGF6ICB5Lq65pyN5YuZ5qaC5rOBLm9kdA%3d%3d&amp;icon=.odt">臺南市獨居老人服務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zNzE2YWM3NS1mNzMxLTQ1OGUtODNiOS01OTU5MGIzMjQ3MWMucGRm&amp;n=6Ie65Y2X5biC5YiX5YaK6ZyA6Zec5oe3542o5bGF6ICB5Lq65Lq65pW45Y%2bK5pyN5YuZ5qaC5rOBUTQucGRm&amp;icon=.pdf">5 <text:s text:c="11"/>17:00 (112年 第4季)</text:a></text:p>
          </table:table-cell>
          <table:table-cell table:number-columns-repeated="2" table:style-name="ce123"/>
          <table:table-cell office:value-type="string" table:style-name="ce122">
            <text:p>5 <text:s text:c="11"/>17:00 (113年 第1季)</text:p>
          </table:table-cell>
          <table:table-cell table:number-columns-repeated="2" table:style-name="ce121"/>
          <table:table-cell office:value-type="string" table:style-name="ce122">
            <text:p>5</text:p>
            <text:p>17:00</text:p>
            <text:p>(113年第2季)</text:p>
          </table:table-cell>
          <table:table-cell table:number-columns-repeated="2" table:style-name="ce123"/>
          <table:table-cell office:value-type="string" table:style-name="ce122">
            <text:p>5</text:p>
            <text:p>17:00</text:p>
            <text:p>(113年第3季)</text:p>
          </table:table-cell>
          <table:table-cell table:style-name="ce123"/>
          <table:table-cell table:style-name="ce125"/>
          <table:table-cell table:style-name="ce51"/>
          <table:table-cell office:value-type="float" office:value="0" table:formula="of:=VLOOKUP([.B102];['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MjI1NjlkNi01YzBiLTQ0NDUtYjlmZS05YzFmYzg5YTM3NjEub2R0&amp;n=MTA3MzAtMDQtMjAtMuiHuuWNl%2bW4guS4reS9juaUtuWFpSjlkKvkvY7mlLblhaXmiLYp6ICB5Lq655Sf5rS75rSl6LK8KDExMS4xMikub2R0&amp;icon=.odt">臺南市中低收入(含低收入戶)老人生活津貼</text:a></text:p>
          </table:table-cell>
          <table:table-cell office:value-type="string" table:style-name="ce122">
            <text:p>報表、網際網路</text:p>
          </table:table-cell>
          <table:table-cell office:value-type="string" table:style-name="ce14">
            <text:p><text:a xlink:href="https://w3fs.tainan.gov.tw/Download.ashx?u=LzAwMS9VcGxvYWQvMTc3L2NrZmlsZS9iZDAzZDkyNS1lZjExLTRlY2ItOTBkNi1jOTVmNzliM2I3NzUucGRm&amp;n=6Ie65Y2X5biC5Lit5L2O5pS25YWlKOWQq%2bS9juaUtuWFpeaItinogIHkurrnlJ%2fmtLvmtKXosrxNMTIucGRm&amp;icon=.pdf">20<text:line-break/>17:00 (112年 12月)</text:a></text:p>
          </table:table-cell>
          <table:table-cell office:value-type="string" table:style-name="ce14">
            <text:p><text:a xlink:href="https://w3fs.tainan.gov.tw/Download.ashx?u=LzAwMS9VcGxvYWQvMTc3L2NrZmlsZS9kZmQ2MWNiMy05NTRlLTQxMTYtYmIyMy01YTBjMDNlM2IwNzgucGRm&amp;n=6Ie65Y2X5biC5Lit5L2O5pS25YWlKOWQq%2bS9juaUtuWFpeaItinogIHkurrnlJ%2fmtLvmtKXosrxNMS5wZGY%3d&amp;icon=.pdf">20<text:line-break/>17:00 (113年 <text:s text:c="2"/>1月)</text:a></text:p>
          </table:table-cell>
          <table:table-cell office:value-type="string" table:style-name="ce14">
            <text:p><text:a xlink:href="https://w3fs.tainan.gov.tw/Download.ashx?u=LzAwMS9VcGxvYWQvMC9ja2ZpbGUvZmFhYTBiY2ItMGJlMC00YmYwLWJjODktNzY5MDI1OTVmYjUyLnBkZg%3d%3d&amp;n=6Ie65Y2X5biC5Lit5L2O5pS25YWlKOWQq%2bS9juaUtuWFpeaItinogIHkurrnlJ%2fmtLvmtKXosrxNMi5wZGY%3d&amp;icon=.pdf">20<text:line-break/>17:00 (113年 <text:s text:c="2"/>2月)</text:a></text:p>
          </table:table-cell>
          <table:table-cell office:value-type="string" table:style-name="ce122">
            <text:p>20</text:p>
            <text:p>17:00 (113年 <text:s text:c="2"/>3月)</text:p>
          </table:table-cell>
          <table:table-cell office:value-type="string" table:style-name="ce122">
            <text:p>20</text:p>
            <text:p>17:00 (113年 <text:s text:c="2"/>4月)</text:p>
          </table:table-cell>
          <table:table-cell office:value-type="string" table:style-name="ce122">
            <text:p>20</text:p>
            <text:p>17:00 (113年 <text:s text:c="2"/>5月)</text:p>
          </table:table-cell>
          <table:table-cell office:value-type="string" table:style-name="ce122">
            <text:p>20</text:p>
            <text:p>17:00 (113年 <text:s text:c="2"/>6月)</text:p>
          </table:table-cell>
          <table:table-cell office:value-type="string" table:style-name="ce122">
            <text:p>20</text:p>
            <text:p>17:00 (113年 <text:s/>7月)</text:p>
          </table:table-cell>
          <table:table-cell office:value-type="string" table:style-name="ce122">
            <text:p>20</text:p>
            <text:p>17:00 (113年 <text:s/>8月)</text:p>
          </table:table-cell>
          <table:table-cell office:value-type="string" table:style-name="ce122">
            <text:p>20</text:p>
            <text:p>17:00 (113年 <text:s/>9月)</text:p>
          </table:table-cell>
          <table:table-cell office:value-type="string" table:style-name="ce122">
            <text:p>20</text:p>
            <text:p>17:00 (113年10月)</text:p>
          </table:table-cell>
          <table:table-cell office:value-type="string" table:style-name="ce122">
            <text:p>20</text:p>
            <text:p>17:00 (113年11月)</text:p>
          </table:table-cell>
          <table:table-cell table:style-name="ce125"/>
          <table:table-cell table:style-name="ce51"/>
          <table:table-cell office:value-type="string" office:string-value="每月終了後15日內編送" table:formula="of:=VLOOKUP([.B103];['file:///C:/Users/uder/Desktop/110年4月地方政府社會類公務報表程式.xlsx'#報表程式目錄.$1:.$1048576];3;0)" table:style-name="ce51">
            <text:p>每月終了後15日內編送</text:p>
          </table:table-cell>
          <table:table-cell office:value-type="string" table:style-name="ce51">
            <text:p>外網表名少(含低收入戶)</text:p>
          </table:table-cell>
          <table:table-cell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mNTI4Y2IxMy00N2Q4LTRlY2YtOWUzNy0zZjBkNThmM2FhNzQub2R0&amp;n=6Ie65Y2X5biC5Lit5L2O5pS25YWl6ICB5Lq656ef6LOD5oi%2f5bGL56ef6YeR5oiW5L2P5a6F5L%2bu57mV6KOc5YqpLm9kdA%3d%3d&amp;icon=.odt">臺南市中低收入老人租賃房屋租金或住宅修繕補助</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jYTA2ODA0MC05ZDdmLTRhZTItODA3Yy03NjQ2ZDY0NGE0OTkucGRm&amp;n=6Ie65Y2X5biC5Lit5L2O5pS25YWl6ICB5Lq656ef6LOD5oi%2f5bGL56ef6YeR5oiW5L2P5a6F5L%2bu57mV6KOc5Yqp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4" table:style-name="ce123"/>
          <table:table-cell table:style-name="ce125"/>
          <table:table-cell table:style-name="ce51"/>
          <table:table-cell office:value-type="string" office:string-value="每半年終了後1個月內編送" table:formula="of:=VLOOKUP([.B104];['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29">
          <table:table-cell office:value-type="string" table:style-name="ce39">
            <text:p>社會福利服務統計</text:p>
          </table:table-cell>
          <table:table-cell office:value-type="string" table:style-name="ce14">
            <text:p><text:a xlink:href="https://w3fs.tainan.gov.tw/Download.ashx?u=LzAwMS9VcGxvYWQvMTc3L2NrZmlsZS9jZTFlNTBlOS04NGI5LTQ4YTEtYTM0Zi1kYWI4ZTQxMWQ0OWIub2R0&amp;n=6Ie65Y2X5biC6ICB5Lq656aP5Yip5pyN5YuZKOaWh%2bW6tynmtLvli5XkuK3lv4Plj4rplbfpnZLlrbjoi5Eub2R0&amp;icon=.odt">臺南市老人福利服務(文康)活動中心及長青學苑</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3ODc1OWQxZS00YWE0LTQ1NDUtOGRiMy1jOGRiODAxNTdiNTIucGRm&amp;n=6Ie65Y2X5biC6ICB5Lq656aP5Yip5pyN5YuZ5oiQ5p6cKOS4gCkt5rS75YuV5Lit5b%2bD5Y%2bK6ZW36Z2S5a246IuR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4" table:style-name="ce123"/>
          <table:table-cell office:value-type="string" table:style-name="ce235">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51"/>
          <table:table-cell office:value-type="float" office:value="0" table:formula="of:=VLOOKUP([.B105];['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46">
            <text:p><text:a xlink:href="https://w3fs.tainan.gov.tw/Download.ashx?u=LzAwMS9VcGxvYWQvMTc3L2NrZmlsZS8yNTEzNzA5NC0wZTYyLTQ5YjItYjU3Zi00ZWU1NDdiOGIwY2Mub2R0&amp;n=6Ie65Y2X5biC6ICB5Lq656aP5Yip5pyN5YuZ5oiQ5p6cKOS6jCkt5pWZ6IKy5a6j5bCO5Y%2bK5Lq65omN5Z%2b56KiTLm9kdA%3d%3d&amp;icon=.odt">臺南市老人福利服務成果(二)-教育宣導及人才培訓</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wYTA2MDIwOC01YjdjLTQ4NDMtOWQ1YS03OTdhNDBmN2ZhODIucGRm&amp;n=6Ie65Y2X5biC6ICB5Lq656aP5Yip5pyN5YuZ5oiQ5p6cKOS6jCkt5pWZ6IKy5a6j5bCO5Y%2bK5Lq65omN5Z%2b56KiT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4" table:style-name="ce123"/>
          <table:table-cell office:value-type="string" table:style-name="ce133">
            <text:p>考量填報資料欠缺一致性比較基準，爰刪除本表。</text:p>
          </table:table-cell>
          <table:table-cell table:style-name="ce51"/>
          <table:table-cell office:value-type="string" office:string-value="每半年終了後1個月內編送" table:formula="of:=VLOOKUP([.B106];['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MzIyZDdmZi0zNmZmLTQ2MzktYTVmMi0xM2YxMGQzN2Q1MTEub2R0&amp;n=6Ie65Y2X5biC5Lit5L2O5pS25YWl6ICB5Lq66KOc5Yqp6KOd572u5YGH54mZLm9kdA%3d%3d&amp;icon=.odt">臺南市中低收入老人補助裝置假牙</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C9ja2ZpbGUvNWZjNjVhMjUtM2Y1Yy00OWY2LTlhMDUtYTMyNTg0NDRjNzNkLnBkZg%3d%3d&amp;n=6Ie65Y2X5biC6ICB5Lq656aP5Yip5pyN5YuZ5oiQ5p6cKOS4iSkt5Lit5L2O5pS25YWl6ICB5Lq66KOc5Yqp6KOd572u5YGH54mZSDIucGRm&amp;icon=.pdf">5 <text:s text:c="5"/>17:00 (112年 下半年)</text:a></text:p>
          </table:table-cell>
          <table:table-cell table:number-columns-repeated="3" table:style-name="ce121"/>
          <table:table-cell table:style-name="ce123"/>
          <table:table-cell table:style-name="ce122"/>
          <table:table-cell office:value-type="string" table:style-name="ce122">
            <text:p>5</text:p>
            <text:p>17:00</text:p>
            <text:p>(113年上半年)</text:p>
          </table:table-cell>
          <table:table-cell table:number-columns-repeated="4" table:style-name="ce123"/>
          <table:table-cell table:style-name="ce125"/>
          <table:table-cell table:style-name="ce51"/>
          <table:table-cell office:value-type="float" office:value="0" table:formula="of:=VLOOKUP([.B107];['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49">
          <table:table-cell office:value-type="string" table:style-name="ce123">
            <text:p>社會福利服務統計</text:p>
          </table:table-cell>
          <table:table-cell office:value-type="string" table:style-name="ce246">
            <text:p><text:a xlink:href="https://w3fs.tainan.gov.tw/Download.ashx?u=LzAwMS9VcGxvYWQvMTc3L2NrZmlsZS8yYjdhM2RhNi0wYjM5LTQyNDgtYTA2NS1hNWMxZjM0MGEzOTgub2R0&amp;n=6Ie65Y2X5biC6Lqr5b%2bD6Zqc56SZ6ICF55Sf5rS76KOc5YqpLm9kdA%3d%3d&amp;icon=.odt">臺南市身心障礙者生活補助</text:a></text:p>
          </table:table-cell>
          <table:table-cell office:value-type="string" table:style-name="ce272">
            <text:p>報表、網際網路</text:p>
          </table:table-cell>
          <table:table-cell office:value-type="string" table:style-name="ce14">
            <text:p><text:a xlink:href="https://w3fs.tainan.gov.tw/Download.ashx?u=LzAwMS9VcGxvYWQvMTc3L2NrZmlsZS8yYjVhMjNhYS1mNGVhLTQ4YjctYmI2NS01NGU3ZmIxNzk1NTIucGRm&amp;n=6Ie65Y2X5biC6Lqr5b%2bD6Zqc56SZ6ICF55Sf5rS76KOc5YqpTTEyLnBkZg%3d%3d&amp;icon=.pdf">25<text:line-break/>17:00 (112年 12月)</text:a></text:p>
          </table:table-cell>
          <table:table-cell office:value-type="string" table:style-name="ce14">
            <text:p><text:a xlink:href="https://w3fs.tainan.gov.tw/Download.ashx?u=LzAwMS9VcGxvYWQvMTc3L2NrZmlsZS8zN2ZiMmMwYy03MDdiLTRmZGYtYTZlZi1iNWNiNzFlMDM5MDIucGRm&amp;n=6Ie65Y2X5biC6Lqr5b%2bD6Zqc56SZ6ICF55Sf5rS76KOc5YqpTTEucGRm&amp;icon=.pdf">25<text:line-break/>17:00 (113年 <text:s text:c="2"/>1月)</text:a></text:p>
          </table:table-cell>
          <table:table-cell office:value-type="string" table:style-name="ce14">
            <text:p><text:a xlink:href="https://w3fs.tainan.gov.tw/Download.ashx?u=LzAwMS9VcGxvYWQvMTc3L2NrZmlsZS9jN2FkODEyNS1kMGNkLTQ2MGQtYWVlYy02Mjc1M2ZjMDliYjAucGRm&amp;n=6Ie65Y2X5biC6Lqr5b%2bD6Zqc56SZ6ICF55Sf5rS76KOc5YqpTTIucGRm&amp;icon=.pdf">25<text:line-break/>17:00 (113年 <text:s text:c="2"/>2月)</text:a></text:p>
          </table:table-cell>
          <table:table-cell office:value-type="string" table:style-name="ce122">
            <text:p>25</text:p>
            <text:p>17:00 (113年 <text:s text:c="2"/>3月)</text:p>
          </table:table-cell>
          <table:table-cell office:value-type="string" table:style-name="ce122">
            <text:p>25</text:p>
            <text:p>17:00 (113年 <text:s text:c="2"/>4月)</text:p>
          </table:table-cell>
          <table:table-cell office:value-type="string" table:style-name="ce122">
            <text:p>25</text:p>
            <text:p>17:00 (113年 <text:s text:c="2"/>5月)</text:p>
          </table:table-cell>
          <table:table-cell office:value-type="string" table:style-name="ce122">
            <text:p>25</text:p>
            <text:p>17:00 (113年 <text:s text:c="2"/>6月)</text:p>
          </table:table-cell>
          <table:table-cell office:value-type="string" table:style-name="ce122">
            <text:p>25</text:p>
            <text:p>17:00 (113年 <text:s/>7月)</text:p>
          </table:table-cell>
          <table:table-cell office:value-type="string" table:style-name="ce122">
            <text:p>25</text:p>
            <text:p>17:00 (113年 <text:s/>8月)</text:p>
          </table:table-cell>
          <table:table-cell office:value-type="string" table:style-name="ce122">
            <text:p>25</text:p>
            <text:p>17:00 (113年 <text:s/>9月)</text:p>
          </table:table-cell>
          <table:table-cell office:value-type="string" table:style-name="ce122">
            <text:p>25</text:p>
            <text:p>17:00 (113年10月)</text:p>
          </table:table-cell>
          <table:table-cell office:value-type="string" table:style-name="ce122">
            <text:p>25</text:p>
            <text:p>17:00 (113年11月)</text:p>
          </table:table-cell>
          <table:table-cell table:style-name="ce45"/>
          <table:table-cell table:style-name="ce51"/>
          <table:table-cell office:value-type="string" office:string-value="每月終了後20日內編送" table:formula="of:=VLOOKUP([.B108];['file:///C:/Users/uder/Desktop/110年4月地方政府社會類公務報表程式.xlsx'#報表程式目錄.$1:.$1048576];3;0)" table:style-name="ce51">
            <text:p>每月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IwODU1Zi0yZWZhLTRiZTUtOGVjMi00OGZhMWYyMzVhZWUub2R0&amp;n=6Ie65Y2X5biC6Lqr5b%2bD6Zqc56SZ6ICF56S%2b5Y2A5byP5pyN5YuZ5bCI5qWt5Lq65ZOh5pW4Lm9kdA%3d%3d&amp;icon=.odt">臺南市身心障礙者社區式服務專業人員數</text:a></text:p>
          </table:table-cell>
          <table:table-cell office:value-type="string" table:style-name="ce122">
            <text:p>報表、網際網路</text:p>
          </table:table-cell>
          <table:table-cell office:value-type="string" table:style-name="ce14">
            <text:p><text:a xlink:href="https://w3fs.tainan.gov.tw/Download.ashx?u=LzAwMS9VcGxvYWQvMTc3L2NrZmlsZS82OWFiNTcwOC1hYjExLTQ2MjktOWEyMy00ZTQxNGJmMzBlZjkucGRm&amp;n=6Ie65Y2X5biC6Lqr5b%2bD6Zqc56SZ6ICF56S%2b5Y2A5byP5pyN5YuZ5bCI5qWt5Lq65ZOh5pW4SDIucGRm&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51"/>
          <table:table-cell office:value-type="string" office:string-value="每半年終了後20日內編送" table:formula="of:=VLOOKUP([.B10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255">
            <text:p><text:a xlink:href="https://w3fs.tainan.gov.tw/Download.ashx?u=LzAwMS9VcGxvYWQvMTc3L2NrZmlsZS9mN2M2ODNlNS0zMzJjLTQ1ZTAtYWFmNS1lMzgyNWU4ZTlmMjY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2">
            <text:p>報表、網際網路</text:p>
          </table:table-cell>
          <table:table-cell office:value-type="string" table:style-name="ce14">
            <text:p><text:a xlink:href="https://w3fs.tainan.gov.tw/Download.ashx?u=LzAwMS9VcGxvYWQvMTc3L2NrZmlsZS9iNGRkMTNiOC0yZmJlLTQ1MDAtYTUzMi1jYWJjNmRlOTViM2UucGRm&amp;n=6Ie65Y2X5biC5YWS56ul5Y%2bK5bCR5bm057WQ5p2f5a625aSW5a6J572u5b6M57qM6L%2b96Lmk6LyU5bCO5pyN5YuZ5qaC5rOBSDIucGRm&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222"/>
          <table:table-cell office:value-type="string" office:string-value="每半年終了後20日內編送" table:formula="of:=VLOOKUP([.B110];['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MmNjMjBiNi05NTcwLTRiMzEtYWIyYy1jZDRjN2U2ZTkxYTYub2R0&amp;n=MTA3MzAtMDMtMDItMuiHuuWNl%2bW4guWppuWls%2bemj%2bWIqeapn%2bani%2bacjeWLmSgxMTEuMTIpLm9kdA%3d%3d&amp;icon=.odt">臺南市婦女福利機構服務</text:a></text:p>
          </table:table-cell>
          <table:table-cell office:value-type="string" table:style-name="ce122">
            <text:p>報表、網際網路</text:p>
          </table:table-cell>
          <table:table-cell office:value-type="string" table:style-name="ce276">
            <text:p><text:a xlink:href="https://w3fs.tainan.gov.tw/Download.ashx?u=LzAwMS9VcGxvYWQvMTc3L2NrZmlsZS8yOTVjODI1Yi0xYjQ0LTRhNzEtOGVmYi1iZmMyN2ZkODViZmIucGRm&amp;n=6Ie65Y2X5biC5amm5aWz56aP5Yip5qmf5qeL5pyN5YuZSDIo5L%2bu5q2jKS5wZGY%3d&amp;icon=.pdf">25 <text:s text:c="3"/>17:00 (112年 下半年)</text:a></text:p>
          </table:table-cell>
          <table:table-cell table:number-columns-repeated="2" table:style-name="ce123"/>
          <table:table-cell table:number-columns-repeated="3" table:style-name="ce121"/>
          <table:table-cell office:value-type="string" table:style-name="ce122">
            <text:p>25</text:p>
            <text:p>17:00</text:p>
            <text:p>(113年上半年)</text:p>
          </table:table-cell>
          <table:table-cell table:number-columns-repeated="5" table:style-name="ce123"/>
          <table:table-cell table:style-name="ce125"/>
          <table:table-cell table:style-name="ce222"/>
          <table:table-cell office:value-type="string" office:string-value="每半年終了後20日內編送" table:formula="of:=VLOOKUP([.B111];['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39">
            <text:p>社會保護統計</text:p>
          </table:table-cell>
          <table:table-cell office:value-type="string" table:style-name="ce246">
            <text:p><text:a xlink:href="https://w3fs.tainan.gov.tw/Download.ashx?u=LzAwMS9VcGxvYWQvMTc3L2NrZmlsZS80NDYyMWY1NC03OTE0LTQyNzYtOTliZS1kOTI5OWRjYTcwZDkub2R0&amp;n=6Ie65Y2X5biC5YWS56ul5Y%2bK5bCR5bm05oCn5Ymd5YmK6YCa5aCx6KKr5a6z5Lq65qaC5rOBLm9kdA%3d%3d&amp;icon=.odt">臺南市兒童及少年性剝削通報被害人概況</text:a></text:p>
          </table:table-cell>
          <table:table-cell office:value-type="string" table:style-name="ce122">
            <text:p>報表、網際網路</text:p>
          </table:table-cell>
          <table:table-cell table:style-name="ce122"/>
          <table:table-cell table:style-name="ce123"/>
          <table:table-cell office:value-type="string" table:style-name="ce14">
            <text:p><text:a xlink:href="https://w3fs.tainan.gov.tw/Download.ashx?u=LzAwMS9VcGxvYWQvMTc3L2NrZmlsZS84YjhlYTdkMi0yZGExLTRhODMtYjQwYi1iNzFiNDRkMDE5NGEucGRm&amp;n=6Ie65Y2X5biC5YWS56ul5Y%2bK5bCR5bm05oCn5Ymd5YmK6YCa5aCx6KKr5a6z5Lq65qaC5rOBSDIucGRm&amp;icon=.pdf">5 <text:s text:c="5"/>17:00 (112年 下半年)</text:a></text:p>
          </table:table-cell>
          <table:table-cell table:style-name="ce122"/>
          <table:table-cell table:number-columns-repeated="2" table:style-name="ce121"/>
          <table:table-cell table:number-columns-repeated="2" table:style-name="ce122"/>
          <table:table-cell office:value-type="string" table:style-name="ce122">
            <text:p>5</text:p>
            <text:p>17:00</text:p>
            <text:p>(113年上半年)</text:p>
          </table:table-cell>
          <table:table-cell table:number-columns-repeated="3" table:style-name="ce122"/>
          <table:table-cell table:style-name="ce125"/>
          <table:table-cell table:style-name="ce222"/>
          <table:table-cell office:value-type="string" office:string-value="每半年終了後2個月內編送" table:formula="of:=VLOOKUP([.B113];['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yZWE1MzlhOC1hMGRlLTQ0OWUtOTczOS04MmU2ZTM0YmQ5MTUub2R0&amp;n=MTA3NDAtOTAtMDctMuiHuuWNl%2bW4guWFkuerpeWPiuWwkeW5tOaAp%2bWJneWJiuahiOS7tui%2bpueQhuaDheW9oi5vZHQ%3d&amp;icon=.odt">臺南市兒童及少年性剝削案件辦理情形</text:a></text:p>
          </table:table-cell>
          <table:table-cell office:value-type="string" table:style-name="ce122">
            <text:p>報表、網際網路</text:p>
          </table:table-cell>
          <table:table-cell table:style-name="ce122"/>
          <table:table-cell table:style-name="ce123"/>
          <table:table-cell office:value-type="string" table:style-name="ce14">
            <text:p><text:a xlink:href="https://w3fs.tainan.gov.tw/Download.ashx?u=LzAwMS9VcGxvYWQvMTc3L2NrZmlsZS8wMmNlNDVkYy1kMzgwLTRlYWEtYWRkZS1iNTRiOTJkMjhhM2YucGRm&amp;n=6Ie65Y2X5biC5YWS56ul5Y%2bK5bCR5bm05oCn5Ymd5YmK5qGI5Lu26L6m55CG5oOF5b2iSDIucGRm&amp;icon=.pdf">5 <text:s text:c="5"/>17:00 (112年 下半年)</text:a></text:p>
          </table:table-cell>
          <table:table-cell table:style-name="ce122"/>
          <table:table-cell table:number-columns-repeated="2" table:style-name="ce121"/>
          <table:table-cell table:number-columns-repeated="2" table:style-name="ce122"/>
          <table:table-cell office:value-type="string" table:style-name="ce122">
            <text:p>5</text:p>
            <text:p>17:00</text:p>
            <text:p>(113年上半年)</text:p>
          </table:table-cell>
          <table:table-cell table:number-columns-repeated="3" table:style-name="ce122"/>
          <table:table-cell table:style-name="ce125"/>
          <table:table-cell table:style-name="ce222"/>
          <table:table-cell office:value-type="string" office:string-value="每半年終了後2個月內編送" table:formula="of:=VLOOKUP([.B113];['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39">
            <text:p>社會保護統計</text:p>
          </table:table-cell>
          <table:table-cell office:value-type="string" table:style-name="ce246">
            <text:p><text:a xlink:href="https://w3fs.tainan.gov.tw/Download.ashx?u=LzAwMS9VcGxvYWQvMTc3L2NrZmlsZS80NmExYjFjNC0yZWMzLTQxNDAtOGY4My1iOTM3ZjBhZjdiY2Iub2R0&amp;n=6Ie65Y2X5biC5a6J572u5YWS56ul5Y%2bK5bCR5bm05oCn5Ymd5YmK6KKr5a6z5Lq65oOF5b2iLm9kdA%3d%3d&amp;icon=.odt">臺南市安置兒童及少年性剝削通報被害人情形</text:a></text:p>
          </table:table-cell>
          <table:table-cell office:value-type="string" table:style-name="ce122">
            <text:p>報表、網際網路</text:p>
          </table:table-cell>
          <table:table-cell table:style-name="ce122"/>
          <table:table-cell table:style-name="ce123"/>
          <table:table-cell office:value-type="string" table:style-name="ce14">
            <text:p><text:a xlink:href="https://w3fs.tainan.gov.tw/Download.ashx?u=LzAwMS9VcGxvYWQvMTc3L2NrZmlsZS84NDZkOTFmOC03YTA2LTQyYTQtOTBmNi01OTQ2MzEyYmExZWEucGRm&amp;n=6Ie65Y2X5biC5a6J572u5YWS56ul5Y%2bK5bCR5bm05oCn5Ymd5YmK6YCa5aCx6KKr5a6z5Lq65oOF5b2iSDIucGRm&amp;icon=.pdf">5 <text:s text:c="5"/>17:00 (112年 下半年)</text:a></text:p>
          </table:table-cell>
          <table:table-cell table:style-name="ce122"/>
          <table:table-cell table:number-columns-repeated="2" table:style-name="ce121"/>
          <table:table-cell table:number-columns-repeated="2" table:style-name="ce122"/>
          <table:table-cell office:value-type="string" table:style-name="ce122">
            <text:p>5</text:p>
            <text:p>17:00</text:p>
            <text:p>(113年上半年)</text:p>
          </table:table-cell>
          <table:table-cell table:number-columns-repeated="3" table:style-name="ce122"/>
          <table:table-cell table:style-name="ce125"/>
          <table:table-cell table:style-name="ce222"/>
          <table:table-cell office:value-type="string" table:style-name="ce208">
            <text:p>每半年終了後2個月內編送</text:p>
          </table:table-cell>
          <table:table-cell office:value-type="string" table:style-name="ce51">
            <text:p>表名"臺南市兒童及少年性剝削通報被害人概況"</text:p>
          </table:table-cell>
          <table:table-cell table:style-name="ce51"/>
          <table:table-cell table:number-columns-repeated="16364" table:style-name="ce1"/>
        </table:table-row>
        <table:table-row table:style-name="ro46">
          <table:table-cell office:value-type="string" table:style-name="ce39">
            <text:p>社會福利統計</text:p>
          </table:table-cell>
          <table:table-cell office:value-type="string" table:style-name="ce246">
            <text:p><text:a xlink:href="https://w3fs.tainan.gov.tw/Download.ashx?u=LzAwMS9VcGxvYWQvMTc3L2NrZmlsZS9kNzA5YTE2OC0wMTA4LTRlMTktYWY4NC0yZWZmMWQ2MGFkZGEub2R0&amp;n=6Ie65Y2X5biC6ZW36ICF5pqo6Lqr5b%2bD6Zqc56SZ6ICF5pCt5LmY5o236YGL5Y2K5YO56KOc6LK85Lq65qyhLm9kdA%3d%3d&amp;icon=.odt">臺南市長者暨身心障礙者搭乘捷運半價補貼人次</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xYTg2NjRmZi1mNDQ2LTQ5YjEtODhjMC1jY2ZlYzljZWNlYWQucGRm&amp;n=6Ie65Y2X5biC6ZW36ICF5pqo6Lqr5b%2bD6Zqc56SZ6ICF5pCt5LmY5o236YGL5Y2K5YO56KOc6LK85Lq65qyhTjEucGRm&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目錄週期應為年報</text:p>
          </table:table-cell>
          <table:table-cell table:style-name="ce51"/>
          <table:table-cell table:number-columns-repeated="16364" table:style-name="ce1"/>
        </table:table-row>
        <table:table-row table:style-name="ro46">
          <table:table-cell office:value-type="string" table:style-name="ce39">
            <text:p>社會保護統計</text:p>
          </table:table-cell>
          <table:table-cell office:value-type="string" table:style-name="ce246">
            <text:p><text:a xlink:href="https://w3fs.tainan.gov.tw/Download.ashx?u=LzAwMS9VcGxvYWQvMTc3L2NrZmlsZS9iYzM2MDA1NC1mMGQzLTQyYjAtYjk1ZS01YTk1YTcyZmY2M2Mub2R0&amp;n=6Ie65Y2X5biC5a625bqt5pq05Yqb5LqL5Lu26YCa5aCx5qGI5Lu2Lm9kdA%3d%3d&amp;icon=.odt">臺南市家庭暴力事件通報案件</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C9ja2ZpbGUvNDhjOGU3NTYtNjkzMy00NzQzLTliZTktZjVjNjcxMWY0Mzk0LnBkZg%3d%3d&amp;n=6Ie65Y2X5biC5a625bqt5pq05Yqb5LqL5Lu26YCa5aCx5qGI5Lu257Wx6KiITjEucGRm&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應該不要有統計)目錄表名多統計</text:p>
          </table:table-cell>
          <table:table-cell table:style-name="ce51"/>
          <table:table-cell table:number-columns-repeated="16364" table:style-name="ce1"/>
        </table:table-row>
        <table:table-row table:style-name="ro46">
          <table:table-cell office:value-type="string" table:style-name="ce39">
            <text:p>社會救助統計</text:p>
          </table:table-cell>
          <table:table-cell office:value-type="string" table:style-name="ce246">
            <text:p><text:a xlink:href="https://w3fs.tainan.gov.tw/Download.ashx?u=LzAwMS9VcGxvYWQvMTc3L2NrZmlsZS80MjYzMTdiNS0zNDdjLTRiZDgtODEzMC1iMTE1ZWY4YTMwNjIub2R0&amp;n=6Ie65Y2X5biC6KGX5Y%2bL5LmL5oCn5Yil44CB5bm06b2h6IiH5bGF5L2P54uA5rOBLm9kdA%3d%3d&amp;icon=.odt">臺南市街友之性別、年齡與居住狀況</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NDRjODZlMS1mZjQ3LTRkMjQtYTA2OC0wNGI5OWYxMWY3MTUucGRm&amp;n=6Ie65Y2X5biC6KGX5Y%2bL5LmL5oCn5Yil44CB5bm06b2h6IiH5bGF5L2P54uA5rOB57Wx6KiITjEucGRm&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office:value-type="string" table:style-name="ce51">
            <text:p>(應該要是這個)臺南市街友之性別、年齡與居住狀況統計</text:p>
          </table:table-cell>
          <table:table-cell table:style-name="ce51"/>
          <table:table-cell table:number-columns-repeated="16364" table:style-name="ce1"/>
        </table:table-row>
        <table:table-row table:style-name="ro46">
          <table:table-cell office:value-type="string" table:style-name="ce39">
            <text:p>社會救助統計</text:p>
          </table:table-cell>
          <table:table-cell office:value-type="string" table:style-name="ce246">
            <text:p><text:a xlink:href="https://w3fs.tainan.gov.tw/Download.ashx?u=LzAwMS9VcGxvYWQvMTc3L2NrZmlsZS9hZjYzMjI5OC0zMjUzLTQ0ZWItODUwMS1mNGVmZmY0MzUyOGQub2R0&amp;n=6Ie65Y2X5biC5a%2bm54mp5oSb5b%2bD6YqA6KGM5pOa6bue6LOH6KiKLm9kdA%3d%3d&amp;icon=.odt">臺南市實物愛心銀行據點資訊</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C9ja2ZpbGUvNDA4YzZmNjAtYzcwOS00ZDE1LWJmYTUtNjA4MjhkNWFiYWIwLnBkZg%3d%3d&amp;n=6Ie65Y2X5biC5a%2bm54mp5oSb5b%2bD6YqA6KGM5pOa6bue6LOH6KiKTjEucGRm&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office:string-value="每年終了後2個月內編送" table:formula="of:=VLOOKUP([.B118];['file:///C:/Users/uder/Desktop/110年4月地方政府社會類公務報表程式.xlsx'#報表程式目錄.$1:.$1048576];3;0)" table:style-name="ce51">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39">
            <text:p>社會福利統計</text:p>
          </table:table-cell>
          <table:table-cell office:value-type="string" table:style-name="ce246">
            <text:p><text:a xlink:href="https://w3fs.tainan.gov.tw/Download.ashx?u=LzAwMS9VcGxvYWQvMTc3L2NrZmlsZS8wMDJmZTcwZi03Zjg2LTQ4MDQtODM0NC1kNjFhOWEzMGU2ZDMub2R0&amp;n=6Ie65Y2X5biC6Kaq5a2Q5oKg6YGK6aSo5Y%2bK5YWS56ul6aSo77yN57i95Y%2bX55uK5Lq65qyhLm9kdA%3d%3d&amp;icon=.odt">臺南市親子悠遊館－總受益人次</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1MjZkYzdlNy0yYzYzLTQ3YjMtOTBlNS05YTEzNzA4ZTllMzIucGRm&amp;n=6Ie65Y2X5biC6Kaq5a2Q5oKg6YGK6aSoLee4veWPl%2bebiuS6uuasoU4xLnBkZg%3d%3d&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39">
            <text:p>社會福利統計</text:p>
          </table:table-cell>
          <table:table-cell office:value-type="string" table:style-name="ce246">
            <text:p><text:a xlink:href="https://w3fs.tainan.gov.tw/Download.ashx?u=LzAwMS9VcGxvYWQvMTc3L2NrZmlsZS9iZWZkNjY3NS00YTJjLTQxZWUtOTA1Zi01NmFkNTFiMTViMzgub2R0&amp;n=6Ie65Y2X5biC6ZW35pyf54Wn6aGn5Y2B5bm06KiI55Wr77yN5bGF5a6254Wn6aGn5pyN5YuZ5ZOh5qaC5rOBKOW5tCkub2R0&amp;icon=.odt">臺南市長期照顧十年計畫－居家照顧服務員概況</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C9ja2ZpbGUvZDUwMGQ1MTMtOTA5Ni00Y2JmLTljNzgtMDZiZWVmOWM0OGZkLnBkZg%3d%3d&amp;n=MTEy5bm05aCx57Wm56S%2b5pyD5bGALemVt%2bacn%2beFp%2bmhp%2bWNgeW5tOioiOeVq%2b%2b8jeWxheWutueFp%2bmhp%2bacjeWLmeWToeamguazgU4xLnBkZg%3d%3d&amp;icon=.pdf">5 <text:s text:c="5"/>17:00 (112年)</text:a></text:p>
          </table:table-cell>
          <table:table-cell table:number-columns-repeated="3"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50">
          <table:table-cell office:value-type="string" table:style-name="ce39">
            <text:p>社會福利服務統計</text:p>
          </table:table-cell>
          <table:table-cell office:value-type="string" table:style-name="ce14">
            <text:p><text:a xlink:href="https://w3fs.tainan.gov.tw/Download.ashx?u=LzAwMS9VcGxvYWQvMTc3L2NrZmlsZS9mOTA2ZWRkNC1iZmFjLTQ5MjYtODI5Ni1mZDE4Y2NhMTRkOWYub2R0&amp;n=MTA3MzAtMDYtMTXoh7rljZfluILnmbzlsZXpgbLnt6nlhZLnq6XnpL7ljYDnmYLogrLmnI3li5nmiJDmnpwub2R0&amp;icon=.odt">臺南市發展遲緩兒童社區療育服務成果</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C9ja2ZpbGUvMGFmZTFmMmItMTU4Ny00MTcwLWE3NTEtYTZjNGYzNjQ5YjI0LnBkZg%3d%3d&amp;n=6Ie65Y2X5biC55m85bGV6YGy57ep5YWS56ul56S%2b5Y2A55mC6IKy5pyN5YuZ5oiQ5p6cTjEucGRm&amp;icon=.pdf">5 <text:s text:c="5"/>17:00 (112年)</text:a></text:p>
          </table:table-cell>
          <table:table-cell table:style-name="ce122"/>
          <table:table-cell table:number-columns-repeated="2" table:style-name="ce121"/>
          <table:table-cell table:number-columns-repeated="2" table:style-name="ce122"/>
          <table:table-cell table:number-columns-repeated="4" table:style-name="ce123"/>
          <table:table-cell table:style-name="ce125"/>
          <table:table-cell table:style-name="ce222"/>
          <table:table-cell table:number-columns-repeated="3" table:style-name="ce51"/>
          <table:table-cell table:number-columns-repeated="16364" table:style-name="ce1"/>
        </table:table-row>
        <table:table-row table:number-rows-repeated="1048455" table:style-name="ro4">
          <table:table-cell table:number-columns-repeated="16384"/>
        </table:table-row>
      </table:table>
      <table:table table:name="'file:///C:/Users/uder/Desktop/110年4月地方政府社會類公務報表程式.xlsx'#封面_" table:style-name="ta8">
        <table:table-source xlink:href="file:///C:/Users/uder/Desktop/110年4月地方政府社會類公務報表程式.xlsx" table:table-name="封面_" table:mode="copy-results-only"/>
        <table:table-column/>
        <table:table-row table:number-rows-repeated="1048576">
          <table:table-cell table:number-columns-repeated="16384"/>
        </table:table-row>
      </table:table>
      <table:table table:name="'file:///C:/Users/uder/Desktop/110年4月地方政府社會類公務報表程式.xlsx'#報表程式目錄" table:style-name="ta8">
        <table:table-source xlink:href="file:///C:/Users/uder/Desktop/110年4月地方政府社會類公務報表程式.xlsx" table:table-name="報表程式目錄" table:mode="copy-results-only"/>
        <table:table-column/>
        <table:table-row table:number-rows-repeated="2">
          <table:table-cell table:number-columns-repeated="16384"/>
        </table:table-row>
        <table:table-row>
          <table:table-cell office:value-type="string" office:string-value="表名"/>
          <table:table-cell office:value-type="string" office:string-value="表期"/>
          <table:table-cell office:value-type="string" office:string-value="編  報  期  限"/>
          <table:table-cell table:number-columns-repeated="16381"/>
        </table:table-row>
        <table:table-row>
          <table:table-cell office:value-type="string" office:string-value="臺南市低收入戶數及人數按款別及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及中低收入戶核定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生活扶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低收入戶及節日慰問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中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遭受災害救助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急難救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社會救助醫療及看護補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遊民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社會救助通報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實物愛心銀行據點資訊"/>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街友之性別、年齡與居住狀況"/>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弱勢兒童及少年扶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兒童及少年福利服務 "/>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違反兒童及少年福利與權益保障法執行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結束家外安置後續追蹤輔導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親子悠遊館-總受益人次"/>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婦女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婦女福利機構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老人長期照顧、安養機構與老人公寓、老人住宅概況"/>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老人長期照顧、安養機構工作人員"/>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一)-文康中心及長青學苑"/>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二)-教育宣導及人才培訓"/>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三)-中低收入老人補助裝置假牙"/>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列冊需關懷獨居老人人數及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中低收入(含低收入戶)老人生活津貼"/>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中低收入老人特別照顧津貼"/>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老人租賃房屋租金或住宅修繕補助"/>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中低收入老人特別照顧津貼照顧者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者暨身心障礙者搭乘捷運半價補貼人次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身心障礙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障礙成因"/>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福利機構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生活補助"/>
          <table:table-cell office:value-type="string" office:string-value="月報"/>
          <table:table-cell office:value-type="string" office:string-value="每月終了後20日內編送"/>
          <table:table-cell table:number-columns-repeated="16381"/>
        </table:table-row>
        <table:table-row>
          <table:table-cell office:value-type="string" office:string-value="臺南市身心障礙者日間照顧及住宿式照顧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註銷領有身心障礙證明（手冊）者及死亡者年齡分析"/>
          <table:table-cell office:value-type="string" office:string-value="年報"/>
          <table:table-cell office:value-type="string" office:string-value="每半年終了後20日內編送"/>
          <table:table-cell table:number-columns-repeated="16381"/>
        </table:table-row>
        <table:table-row>
          <table:table-cell office:value-type="string" office:string-value="臺南市身心障礙福利機構工作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生活輔具費用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多重障礙者人數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多重障礙者之年齡分配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者支持服務成果"/>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原住民身心障礙者人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之年齡分配"/>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障礙成因"/>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提供手語翻譯、同步聽打服務及核發專用停車識別證"/>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社區式服務專業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所數及收托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專業工作人員"/>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新住民子女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特殊境遇家庭扶助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符合款項"/>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家庭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脆弱家庭關懷輔導處遇服務執行概況"/>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家庭暴力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裁罰案-按裁罰事由"/>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通報案件統計"/>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性侵害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事件裁罰案-按裁罰事由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申訴事件調查結果"/>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當事人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申訴調查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裁罰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通報案件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調查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處遇及結案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通報被害人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案件辦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安置兒童及少年性剝削被害人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辦理老人保護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政府從事社會福利工作人員數"/>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領有社會工作師執照人數及其事務所開業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工作專職人員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推行社區發展工作概況"/>
          <table:table-cell office:value-type="string" office:string-value="年度報"/>
          <table:table-cell office:value-type="string" office:string-value="每年度終了後2個月內編送"/>
          <table:table-cell table:number-columns-repeated="16381"/>
        </table:table-row>
        <table:table-row>
          <table:table-cell office:value-type="string" office:string-value="臺南市社會局推展志願服務志工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局推展志願服務志工服務成果"/>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重大災害財物損失統計報表＿＿災害收容情形統計"/>
          <table:table-cell office:value-type="string" office:string-value="臨時報"/>
          <table:table-cell office:value-type="string" office:string-value="每半年終了後20日內編送"/>
          <table:table-cell table:number-columns-repeated="16381"/>
        </table:table-row>
        <table:table-row>
          <table:table-cell office:value-type="string" office:string-value="臺南市財團法人社會福利基金會基本資料與收支概況"/>
          <table:table-cell office:value-type="string" office:string-value="年報"/>
          <table:table-cell office:value-type="string" office:string-value="每年終了後7個月內編送"/>
          <table:table-cell table:number-columns-repeated="16381"/>
        </table:table-row>
        <table:table-row>
          <table:table-cell office:value-type="string" office:string-value="臺南市工商自由職業及社會團體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社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事業現有工作人員"/>
          <table:table-cell office:value-type="string" office:string-value="年報"/>
          <table:table-cell office:value-type="string" office:string-value="每半年終了後3個月內編送"/>
          <table:table-cell table:number-columns-repeated="16381"/>
        </table:table-row>
        <table:table-row>
          <table:table-cell office:value-type="string" office:string-value="臺南市長期照顧十年計畫(一)-居家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二)-日間照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三)-家庭托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四)-營養餐飲服務"/>
          <table:table-cell office:value-type="string" office:string-value="半年報"/>
          <table:table-cell office:value-type="string" office:string-value="每半年(年)終了後1個月內編送"/>
          <table:table-cell table:number-columns-repeated="16381"/>
        </table:table-row>
        <table:table-row>
          <table:table-cell office:value-type="string" office:string-value="臺南市長期照顧十年計畫(五)-交通接送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兒童及少年福利機構及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家庭寄養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期照顧十年計畫－居家照顧服務員概況"/>
          <table:table-cell office:value-type="string" office:string-value="年報"/>
          <table:table-cell office:value-type="string" office:string-value="每年終了後2個月內編送"/>
          <table:table-cell office:value-type="string" office:string-value="缺"/>
          <table:table-cell table:number-columns-repeated="16380"/>
        </table:table-row>
        <table:table-row>
          <table:table-cell office:value-type="string" office:string-value="臺南市身心障礙者保護通報類型按障礙類別及年齡別分"/>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身心障礙者保護通報處遇結果按障礙類別及年齡別分"/>
          <table:table-cell office:value-type="string" office:string-value="年報"/>
          <table:table-cell office:value-type="string" office:string-value="每年終了後2個月內編送"/>
          <table:table-cell table:number-columns-repeated="16381"/>
        </table:table-row>
        <table:table-row table:number-rows-repeated="1048467">
          <table:table-cell table:number-columns-repeated="16381"/>
        </table:table-row>
      </table:table>
      <table:table table:name="'file:///C:/Users/uder/Desktop/110年4月地方政府社會類公務報表程式.xlsx'#增刪修訂明細表" table:style-name="ta8">
        <table:table-source xlink:href="file:///C:/Users/uder/Desktop/110年4月地方政府社會類公務報表程式.xlsx" table:table-name="增刪修訂明細表" table:mode="copy-results-only"/>
        <table:table-column/>
        <table:table-row table:number-rows-repeated="1048576">
          <table:table-cell table:number-columns-repeated="16384"/>
        </table:table-row>
      </table:table>
      <table:table table:name="'file:///C:/Users/uder/Desktop/110年4月地方政府社會類公務報表程式.xlsx'#公務統計表冊細部權責區分表" table:style-name="ta8">
        <table:table-source xlink:href="file:///C:/Users/uder/Desktop/110年4月地方政府社會類公務報表程式.xlsx" table:table-name="公務統計表冊細部權責區分表" table:mode="copy-results-only"/>
        <table:table-column/>
        <table:table-row table:number-rows-repeated="1048576">
          <table:table-cell table:number-columns-repeated="16384"/>
        </table:table-row>
      </table:table>
      <table:table table:name="'file:///C:/Users/uder/Desktop/111年4月地方政府社會類公務報表程式.xlsx'#報表程式目錄" table:style-name="ta8">
        <table:table-source xlink:href="file:///C:/Users/uder/Desktop/111年4月地方政府社會類公務報表程式.xlsx" table:table-name="報表程式目錄" table:mode="copy-results-only"/>
        <table:table-column/>
        <table:table-row table:number-rows-repeated="1048576">
          <table:table-cell table:number-columns-repeated="16384"/>
        </table:table-row>
      </table:table>
      <table:named-expressions>
        <table:named-expression table:name="_3_17_00__105年下半年" table:expression="of:=#N/A" table:base-cell-address="104-105.$A$1"/>
        <table:named-expression table:name="臺南市社會福利工作人員數" table:expression="of:=&quot;總表_(3).[.$B$86]&quot;" table:base-cell-address="104-105.$A$1"/>
        <table:named-range table:name="臺南市註銷領有身心障礙證明手冊者及死亡者年齡分析" table:cell-range-address="110.$B$59" table:base-cell-address="110.$A$1"/>
      </table:named-expressions>
      <table:database-ranges>
        <table:database-range table:target-range-address="109.A5:109.XFD113" table:display-filter-buttons="true"/>
        <table:database-range table:target-range-address="110.A10:110.R121" table:display-filter-buttons="true"/>
        <table:database-range table:target-range-address="111.A10:111.S119" table:display-filter-buttons="true"/>
        <table:database-range table:target-range-address="112.A10:112.T118" table:display-filter-buttons="true"/>
        <table:database-range table:target-range-address="113.A10:113.T1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JhengHei" svg:font-family="&quot;Microsoft JhengHe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ext-properties fo:color="#0563C1" style:text-underline-style="solid" style:text-underline-type="single"/>
    </style:style>
    <style:style style:name="_36229__36899__32080__106_24180__19978__21322__24180__38928__21578__32113__35336_" style:display-name="超連結_106年上半年預告統計" style:family="table-cell" style:data-style-name="N0">
      <style:table-cell-properties style:vertical-align="middle" fo:background-color="transparent"/>
      <style:text-properties fo:color="#0000FF" style:text-underline-style="solid" style:text-underline-type="single"/>
    </style:style>
    <style:style style:name="_36229__36899__32080__106_24180__19978__21322__24180__38928__21578__32113__35336__32_2" style:display-name="超連結_106年上半年預告統計 2"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7in" fo:margin-bottom="0.17in" fo:margin-left="0.708661417322835in" fo:margin-right="0.17in" style:print-orientation="landscape" style:print-page-order="ttb" style:first-page-number="continue" style:scale-to="74%"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5">
      <style:page-layout-properties fo:margin-top="0.17in" fo:margin-bottom="0.17in" fo:margin-left="0.708661417322835in" fo:margin-right="0.17in" style:print-orientation="portrait" style:print-page-order="ttb" style:first-page-number="continue" style:scale-to="67%"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3">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5">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吳宜倫</meta:initial-creator>
    <dc:creator>臺南市政府社會局</dc:creator>
    <meta:creation-date>2018-09-14T09:43:23Z</meta:creation-date>
    <dc:date>2024-03-18T00:22:35Z</dc:date>
  </office:meta>
</office:document-meta>
</file>