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7.0791in"/>
    </style:style>
    <style:style style:name="Table2" style:family="table">
      <style:table-properties style:width="7.07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indent="0.409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595959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595959" fo:font-size="14pt" style:font-size-asian="14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1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1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1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2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2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2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6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27" style:parent-style-name="內文Web" style:family="paragraph">
      <style:paragraph-properties fo:margin-top="0in" fo:margin-bottom="0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P30" style:parent-style-name="內文Web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000000" style:letter-kerning="true"/>
    </style:style>
    <style:style style:name="P31" style:parent-style-name="內文Web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000000" style:letter-kerning="true"/>
    </style:style>
    <style:style style:name="P32" style:parent-style-name="內文Web" style:family="paragraph">
      <style:paragraph-properties fo:margin-top="0in" fo:margin-bottom="0in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P36" style:parent-style-name="內文Web" style:family="paragraph">
      <style:paragraph-properties fo:margin-top="0in" fo:margin-bottom="0in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</office:automatic-styles>
  <office:body>
    <office:text text:use-soft-page-breaks="true">
      <text:p text:style-name="P1">○○○（團體名稱）會址使用同意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本人</text:span><text:span text:style-name="T8">○○○</text:span><text:span text:style-name="T9">（或本公司）（房屋所有權人）</text:span><text:span text:style-name="T10">座落於</text:span><text:span text:style-name="T11">○○市縣○○鄉鎮市區○○村里○○路○○段○○巷○○弄○○號○○樓之○○室</text:span><text:span text:style-name="T12">之房屋，同意自____年____月____日起至____年____月____日止，提供予</text:span><text:span text:style-name="T13">○○○○○○○</text:span><text:span text:style-name="T14">（團體名稱）</text:span><text:span text:style-name="T15">使用。恐口說無憑，特立此書為憑，願負法律上責任。</text:span></text:p>
            <text:p text:style-name="P16"/>
            <text:p text:style-name="P17">房屋所有權人簽名或蓋章：</text:p>
            <text:p text:style-name="P18">國民身分證統一編號：</text:p>
            <text:p text:style-name="P19"/>
            <text:p text:style-name="P20"/>
            <text:p text:style-name="P21">團體負責人（理事長）簽名或蓋章：</text:p>
            <text:p text:style-name="P22">國民身分證統一編號：</text:p>
            <text:p text:style-name="P23"/>
            <text:p text:style-name="P24"><text:span text:style-name="T25">中華民國年月日</text:span></text:p>
          </table:table-cell>
        </table:table-row>
      </table:table>
      <text:p text:style-name="P26"/>
      <text:p text:style-name="P27"><text:span text:style-name="T28">說明</text:span><text:span text:style-name="T29">：</text:span></text:p>
      <text:list text:style-name="LFO1" text:continue-numbering="true">
        <text:list-item>
          <text:p text:style-name="P30">應備資料：理事會議記錄(需決議通過)、會址使用同意書、最新年度房屋稅單影本(或租賃契約)。</text:p>
        </text:list-item>
        <text:list-item>
          <text:p text:style-name="P31">房屋所有權人如為公司，請核公司及負責人章。</text:p>
        </text:list-item>
        <text:list-item>
          <text:p text:style-name="P32"><text:span text:style-name="T33">會址使用同意書，係屬雙方合意訂定之同意文件，</text:span><text:span text:style-name="T34">立同意書人與房屋所有權人應為同一人，如為不同人，應取得房屋所有權人之同意文件</text:span><text:span text:style-name="T35">。如有其他佐證證明文件亦可，如機關出示公函、法院公證文件、租賃契約書等。</text:span></text:p>
        </text:list-item>
        <text:list-item>
          <text:p text:style-name="P36"><text:span text:style-name="T37">有關會址所在之房屋稅率，仍應依相關法規辦理，如有疑問請逕洽會址所在地之稅捐單位</text:span><text:span text:style-name="T3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社會局人民團體科</dc:creator>
    <meta:creation-date>2023-06-30T02:44:00Z</meta:creation-date>
    <dc:date>2023-06-30T02:44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