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25in"/>
    </style:style>
    <style:style style:name="TableColumn3" style:family="table-column">
      <style:table-column-properties style:column-width="0.75in"/>
    </style:style>
    <style:style style:name="TableColumn4" style:family="table-column">
      <style:table-column-properties style:column-width="0.5in"/>
    </style:style>
    <style:style style:name="TableColumn5" style:family="table-column">
      <style:table-column-properties style:column-width="0.75in"/>
    </style:style>
    <style:style style:name="TableColumn6" style:family="table-column">
      <style:table-column-properties style:column-width="0.125in"/>
    </style:style>
    <style:style style:name="TableColumn7" style:family="table-column">
      <style:table-column-properties style:column-width="0.45in"/>
    </style:style>
    <style:style style:name="TableColumn8" style:family="table-column">
      <style:table-column-properties style:column-width="0.05in"/>
    </style:style>
    <style:style style:name="TableColumn9" style:family="table-column">
      <style:table-column-properties style:column-width="0.6527in"/>
    </style:style>
    <style:style style:name="TableColumn10" style:family="table-column">
      <style:table-column-properties style:column-width="0.1722in"/>
    </style:style>
    <style:style style:name="TableColumn11" style:family="table-column">
      <style:table-column-properties style:column-width="0.925in"/>
    </style:style>
    <style:style style:name="TableColumn12" style:family="table-column">
      <style:table-column-properties style:column-width="0.75in"/>
    </style:style>
    <style:style style:name="TableColumn13" style:family="table-column">
      <style:table-column-properties style:column-width="1.125in"/>
    </style:style>
    <style:style style:name="Table1" style:family="table" style:master-page-name="MP0">
      <style:table-properties style:width="7.375in" fo:margin-left="0in" table:align="center"/>
    </style:style>
    <style:style style:name="TableRow14" style:family="table-row">
      <style:table-row-properties style:min-row-height="0.3673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break-before="page" fo:margin-left="-0.0027in" fo:text-indent="-0.0722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 style:min-row-height="0.3555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ableRow36" style:family="table-row">
      <style:table-row-properties style:min-row-height="0.3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ableRow45" style:family="table-row">
      <style:table-row-properties style:min-row-height="0.3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ableRow52" style:family="table-row">
      <style:table-row-properties style:min-row-height="0.459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68" style:family="table-row">
      <style:table-row-properties style:min-row-height="0.459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71" style:family="table-row">
      <style:table-row-properties style:min-row-height="0.4055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Row76" style:family="table-row">
      <style:table-row-properties style:min-row-height="0.3625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Row92" style:family="table-row">
      <style:table-row-properties style:min-row-height="0.375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Row107" style:family="table-row">
      <style:table-row-properties style:min-row-height="0.375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Row122" style:family="table-row">
      <style:table-row-properties style:min-row-height="0.375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Row137" style:family="table-row">
      <style:table-row-properties style:min-row-height="0.375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Row152" style:family="table-row">
      <style:table-row-properties style:min-row-height="0.375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Row167" style:family="table-row">
      <style:table-row-properties style:min-row-height="0.375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Row182" style:family="table-row">
      <style:table-row-properties style:min-row-height="0.375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Row197" style:family="table-row">
      <style:table-row-properties style:min-row-height="0.375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Row212" style:family="table-row">
      <style:table-row-properties style:min-row-height="0.375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Row227" style:family="table-row">
      <style:table-row-properties style:min-row-height="0.375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Row242" style:family="table-row">
      <style:table-row-properties style:min-row-height="0.375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Row257" style:family="table-row">
      <style:table-row-properties style:min-row-height="0.375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Row272" style:family="table-row">
      <style:table-row-properties style:min-row-height="0.375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Row287" style:family="table-row">
      <style:table-row-properties style:min-row-height="0.375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Row302" style:family="table-row">
      <style:table-row-properties style:min-row-height="0.375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Row317" style:family="table-row">
      <style:table-row-properties style:min-row-height="0.375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Row332" style:family="table-row">
      <style:table-row-properties style:min-row-height="0.4118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Row347" style:family="table-row">
      <style:table-row-properties style:min-row-height="0.375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臺</text:span><text:span text:style-name="T18">南市</text:span><text:span text:style-name="T19">人民</text:span><text:span text:style-name="T20">團體現況調查表</text:span><text:span text:style-name="T21"><text:s text:c="14"/></text:span><text:span text:style-name="T22">年</text:span><text:span text:style-name="T23"><text:s text:c="3"/></text:span><text:span text:style-name="T24">月</text:span><text:span text:style-name="T25"><text:s text:c="3"/></text:span><text:span text:style-name="T2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團體名稱</text:p>
          </table:table-cell>
          <table:table-cell table:style-name="TableCell30" table:number-columns-spanned="7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2">
            <text:p text:style-name="P33">成立日期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rows-spanned="2">
            <text:p text:style-name="P38">會<text:s text:c="4"/>址</text:p>
          </table:table-cell>
          <table:table-cell table:style-name="TableCell39" table:number-columns-spanned="7" table:number-rows-spanned="2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>會務聯絡電<text:s text:c="4"/>話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>網路公開電 <text:s text:c="3"/>話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主要會務人<text:s text:c="4"/>員</text:p>
          </table:table-cell>
          <table:table-cell table:style-name="TableCell55">
            <text:p text:style-name="P56">職稱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3">
            <text:p text:style-name="P60">姓名</text:p>
          </table:table-cell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>會員</text:p>
            <text:p text:style-name="P65">人數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12">
            <text:p text:style-name="P70">本<text:s/>屆<text:s/>（第<text:s text:c="6"/>屆）<text:s/>理<text:s/>監<text:s/>事<text:s/>名<text:s/>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本屆任期</text:p>
          </table:table-cell>
          <table:table-cell table:style-name="TableCell74" table:number-columns-spanned="11">
            <text:p text:style-name="P75">自年月日起至年月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職稱</text:p>
          </table:table-cell>
          <table:table-cell table:style-name="TableCell79" table:number-columns-spanned="2">
            <text:p text:style-name="P80">姓名</text:p>
          </table:table-cell>
          <table:covered-table-cell/>
          <table:table-cell table:style-name="TableCell81" table:number-columns-spanned="2">
            <text:p text:style-name="P82">出生</text:p>
            <text:p text:style-name="P83">年月日</text:p>
          </table:table-cell>
          <table:covered-table-cell/>
          <table:table-cell table:style-name="TableCell84">
            <text:p text:style-name="P85">性別</text:p>
          </table:table-cell>
          <table:table-cell table:style-name="TableCell86" table:number-columns-spanned="3">
            <text:p text:style-name="P87">簡歷</text:p>
          </table:table-cell>
          <table:covered-table-cell/>
          <table:covered-table-cell/>
          <table:table-cell table:style-name="TableCell88" table:number-columns-spanned="2">
            <text:p text:style-name="P89">住址</text:p>
          </table:table-cell>
          <table:covered-table-cell/>
          <table:table-cell table:style-name="TableCell90">
            <text:p text:style-name="P91">電話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0.3152in" fo:margin-bottom="0.2479in" fo:margin-right="0.31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南市社會團體現況調查表              年   月   日</dc:title>
    <dc:description/>
    <dc:subject/>
    <meta:initial-creator>TIGER-XP</meta:initial-creator>
    <dc:creator>社會局人民團體科</dc:creator>
    <meta:creation-date>2022-05-31T03:09:00Z</meta:creation-date>
    <dc:date>2022-05-31T03:09:00Z</dc:date>
    <meta:print-date>2022-01-25T07:3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8" meta:character-count="326" meta:row-count="2" meta:non-whitespace-character-count="279"/>
  </office:meta>
</office:document-meta>
</file>