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3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41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162pt" style:use-optimal-row-height="true" fo:break-before="auto"/>
    </style:style>
    <style:style style:name="ro16" style:family="table-row">
      <style:table-row-properties style:row-height="19.8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64.8pt" style:use-optimal-row-height="false" fo:break-before="auto"/>
    </style:style>
    <style:style style:name="ro19" style:family="table-row">
      <style:table-row-properties style:row-height="97.2pt" style:use-optimal-row-height="false" fo:break-before="auto"/>
    </style:style>
    <style:style style:name="ro20" style:family="table-row">
      <style:table-row-properties style:row-height="113.4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129.6pt" style:use-optimal-row-height="false" fo:break-before="auto"/>
    </style:style>
    <style:style style:name="ro23" style:family="table-row">
      <style:table-row-properties style:row-height="145.8pt" style:use-optimal-row-height="false" fo:break-before="auto"/>
    </style:style>
    <style:style style:name="ro24" style:family="table-row">
      <style:table-row-properties style:row-height="16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5.6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171pt" style:use-optimal-row-height="true" fo:break-before="auto"/>
    </style:style>
    <style:style style:name="ro29" style:family="table-row">
      <style:table-row-properties style:row-height="172.8pt" style:use-optimal-row-height="false" fo:break-before="auto"/>
    </style:style>
    <style:style style:name="ro30" style:family="table-row">
      <style:table-row-properties style:row-height="79.8pt" style:use-optimal-row-height="true" fo:break-before="auto"/>
    </style:style>
    <style:style style:name="ro31" style:family="table-row">
      <style:table-row-properties style:row-height="68.4pt" style:use-optimal-row-height="true" fo:break-before="auto"/>
    </style:style>
    <style:style style:name="ro32" style:family="table-row">
      <style:table-row-properties style:row-height="163.2pt" style:use-optimal-row-height="false" fo:break-before="auto"/>
    </style:style>
    <style:style style:name="ro33" style:family="table-row">
      <style:table-row-properties style:row-height="76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4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1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3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1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8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107年上半年機構統計數據由8月3日延後至9月5日前上傳</text:span>。</text:p>
          </table:table-cell>
          <table:table-cell table:number-columns-repeated="16367"/>
        </table:table-row>
        <table:table-row table:style-name="ro18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8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2">爰</text:span><text:span text:style-name="T2">107</text:span><text:span text:style-name="T2">年</text:span><text:span text:style-name="T2">1</text:span><text:span text:style-name="T2">月份機構統計數據延後於</text:span><text:span text:style-name="T2">2</text:span><text:span text:style-name="T2">月</text:span><text:span text:style-name="T2">25</text:span><text:span text:style-name="T2">日前報送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2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8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19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4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5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6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666666666667in" svg:y="0.216666666666667in" svg:width="1.225in" svg:height="0.725in">
              <dc:creator>user</dc:creator>
              <text:p><text:span text:style-name="T3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666666666667in" svg:y="0.216666666666667in" svg:width="1.225in" svg:height="0.725in">
              <dc:creator>user</dc:creator>
              <text:p><text:span text:style-name="T3">字：假日</text:span><text:span text:style-name="T4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666666666667in" svg:y="2.01666666666667in" svg:width="1.225in" svg:height="0.725in">
              <dc:creator>user</dc:creator>
              <text:p><text:span text:style-name="T3">字：假日</text:span><text:span text:style-name="T4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666666666667in" svg:y="2.91666666666667in" svg:width="1.225in" svg:height="0.725in">
              <dc:creator>user</dc:creator>
              <text:p><text:span text:style-name="T3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7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6666666666667in" svg:y="0.216666666666667in" svg:width="1.2in" svg:height="0.716666666666667in">
              <dc:creator>user</dc:creator>
              <text:p><text:span text:style-name="T3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6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6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6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3"/>
        <table:table-column table:style-name="co8" table:default-cell-style-name="ce139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5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1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56">
            <text:p>19</text:p>
            <text:p>17:00</text:p>
            <text:p>(109年第2季)</text:p>
          </table:table-cell>
          <table:table-cell table:style-name="ce56"/>
          <table:table-cell table:style-name="ce4"/>
          <table:table-cell office:value-type="string" table:style-name="ce122">
            <text:p>19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56">
            <text:p>19</text:p>
            <text:p>17:00</text:p>
            <text:p>(109年第2季)</text:p>
          </table:table-cell>
          <table:table-cell table:style-name="ce56"/>
          <table:table-cell table:style-name="ce4"/>
          <table:table-cell office:value-type="string" table:style-name="ce122">
            <text:p>19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1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1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1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1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09年第2季)</text:p>
          </table:table-cell>
          <table:table-cell table:style-name="ce124"/>
          <table:table-cell table:style-name="ce122"/>
          <table:table-cell office:value-type="string" table:style-name="ce122">
            <text:p>5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09年第2季)</text:p>
          </table:table-cell>
          <table:table-cell table:style-name="ce124"/>
          <table:table-cell table:style-name="ce122"/>
          <table:table-cell office:value-type="string" table:style-name="ce122">
            <text:p>5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office:value-type="string" table:style-name="ce122">
            <text:p>4</text:p>
            <text:p>17:00</text:p>
            <text:p>(109年上半年)</text:p>
          </table:table-cell>
          <table:table-cell table:number-columns-repeated="4" table:style-name="ce124"/>
          <table:table-cell table:style-name="ce126"/>
          <table:table-cell table:number-columns-repeated="16367" table:style-name="ce3"/>
        </table:table-row>
        <table:table-row table:style-name="ro28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table:style-name="ce122"/>
          <table:table-cell table:number-columns-repeated="4" table:style-name="ce124"/>
          <table:table-cell office:value-type="string" table:style-name="ce127">
            <text:p>1.依據衛福部108年1月21日衛部統字第1082560060號函辦理，曾訂年報。2.衛福部考量修訂之新報表起步運作，爰108年機構統計數據<text:span text:style-name="T2">由1月31日延後至2月26日前上傳</text:span>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office:value-type="string" table:style-name="ce122">
            <text:p>4</text:p>
            <text:p>17:00</text:p>
            <text:p>(109年上半年)</text:p>
          </table:table-cell>
          <table:table-cell table:number-columns-repeated="4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28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table:style-name="ce122"/>
          <table:table-cell table:number-columns-repeated="4" table:style-name="ce124"/>
          <table:table-cell office:value-type="string" table:style-name="ce127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office:value-type="string" table:style-name="ce122">
            <text:p>4</text:p>
            <text:p>17:00</text:p>
            <text:p>(109年上半年)</text:p>
          </table:table-cell>
          <table:table-cell table:number-columns-repeated="4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table:style-name="ce122"/>
          <table:table-cell table:number-columns-repeated="4" table:style-name="ce124"/>
          <table:table-cell office:value-type="string" table:style-name="ce127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office:value-type="string" table:style-name="ce122">
            <text:p>4</text:p>
            <text:p>17:00</text:p>
            <text:p>(109年上半年)</text:p>
          </table:table-cell>
          <table:table-cell table:number-columns-repeated="4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office:value-type="string" table:style-name="ce122">
            <text:p>4</text:p>
            <text:p>17:00</text:p>
            <text:p>(109年上半年)</text:p>
          </table:table-cell>
          <table:table-cell table:number-columns-repeated="4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28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4"/>
          <table:table-cell table:number-columns-repeated="3" table:style-name="ce123"/>
          <table:table-cell table:style-name="ce124"/>
          <table:table-cell table:style-name="ce122"/>
          <table:table-cell table:number-columns-repeated="4" table:style-name="ce124"/>
          <table:table-cell office:value-type="string" table:style-name="ce127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8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5"/>
          <table:table-cell table:number-columns-repeated="2" table:style-name="ce122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09年上半年)</text:p>
          </table:table-cell>
          <table:table-cell table:style-name="ce124"/>
          <table:table-cell table:number-columns-repeated="2" table:style-name="ce122"/>
          <table:table-cell table:style-name="ce124"/>
          <table:table-cell office:value-type="string" table:style-name="ce129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30"/>
          <table:table-cell table:style-name="ce124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3"/>
          <table:table-cell office:value-type="string" table:style-name="ce122">
            <text:p>24</text:p>
            <text:p>17:00</text:p>
            <text:p>(109年第2季)</text:p>
          </table:table-cell>
          <table:table-cell table:number-columns-repeated="2" table:style-name="ce124"/>
          <table:table-cell office:value-type="string" table:style-name="ce122">
            <text:p>23</text:p>
            <text:p>17:00</text:p>
            <text:p>(109年第3季)</text:p>
          </table:table-cell>
          <table:table-cell table:number-columns-repeated="2" table:style-name="ce124"/>
          <table:table-cell table:style-name="ce126"/>
          <table:table-cell table:number-columns-repeated="16366" table:style-name="ce1"/>
          <table:table-cell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4"/>
          <table:table-cell table:number-columns-repeated="3" table:style-name="ce123"/>
          <table:table-cell office:value-type="string" table:style-name="ce122">
            <text:p>24</text:p>
            <text:p>17:00</text:p>
            <text:p>(109年上半年)</text:p>
          </table:table-cell>
          <table:table-cell table:number-columns-repeated="5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4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3"/>
          <table:table-cell office:value-type="string" table:style-name="ce122">
            <text:p>24</text:p>
            <text:p>17:00</text:p>
            <text:p>(109年第2季)</text:p>
          </table:table-cell>
          <table:table-cell table:number-columns-repeated="2" table:style-name="ce124"/>
          <table:table-cell office:value-type="string" table:style-name="ce122">
            <text:p>23</text:p>
            <text:p>17:00</text:p>
            <text:p>(109年第3季)</text:p>
          </table:table-cell>
          <table:table-cell table:number-columns-repeated="2" table:style-name="ce124"/>
          <table:table-cell table:style-name="ce126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7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2">
            <text:p>5</text:p>
            <text:p>17:00</text:p>
            <text:p>(109年上半年)</text:p>
          </table:table-cell>
          <table:table-cell table:style-name="ce124"/>
          <table:table-cell table:number-columns-repeated="2" table:style-name="ce122"/>
          <table:table-cell table:style-name="ce124"/>
          <table:table-cell office:value-type="string" table:style-name="ce129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2">
            <text:p>5</text:p>
            <text:p>17:00</text:p>
            <text:p>(109年上半年)</text:p>
          </table:table-cell>
          <table:table-cell table:style-name="ce124"/>
          <table:table-cell table:number-columns-repeated="2" table:style-name="ce122"/>
          <table:table-cell table:style-name="ce124"/>
          <table:table-cell office:value-type="string" table:style-name="ce129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2">
            <text:p>5</text:p>
            <text:p>17:00</text:p>
            <text:p>(109年上半年)</text:p>
          </table:table-cell>
          <table:table-cell table:style-name="ce124"/>
          <table:table-cell table:number-columns-repeated="2" table:style-name="ce122"/>
          <table:table-cell table:style-name="ce124"/>
          <table:table-cell office:value-type="string" table:style-name="ce129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31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2">
            <text:p>5</text:p>
            <text:p>17:00</text:p>
            <text:p>(109年上半年)</text:p>
          </table:table-cell>
          <table:table-cell table:style-name="ce124"/>
          <table:table-cell table:number-columns-repeated="2" table:style-name="ce122"/>
          <table:table-cell table:style-name="ce124"/>
          <table:table-cell office:value-type="string" table:style-name="ce129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60">
            <text:p>社會福利服務統計</text:p>
          </table:table-cell>
          <table:table-cell office:value-type="string" table:style-name="ce131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56">
            <text:p>24</text:p>
            <text:p>17:00</text:p>
            <text:p>(109年第2季)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33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4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135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5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hYjUzNWNlMS04MmIyLTRjZDAtYjFiOC1kYWE2ZmNkNzhiZjc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office:value-type="string" table:style-name="ce122">
            <text:p><text:s text:c="2"/>20 <text:s text:c="2"/>17:00 <text:s text:c="2"/>(109年第2季)</text:p>
          </table:table-cell>
          <table:table-cell table:number-columns-repeated="2" table:style-name="ce122"/>
          <table:table-cell office:value-type="string" table:style-name="ce122">
            <text:p><text:s text:c="2"/>20 <text:s text:c="4"/>17:00 <text:s text:c="2"/>(109年第3季)</text:p>
          </table:table-cell>
          <table:table-cell table:number-columns-repeated="2" table:style-name="ce122"/>
          <table:table-cell office:value-type="string" table:style-name="ce134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36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36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0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2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7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0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4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7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3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3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56">
            <text:p>5</text:p>
            <text:p>17：00</text:p>
            <text:p>(108年)</text:p>
          </table:table-cell>
          <table:table-cell table:number-columns-repeated="4" table:style-name="ce4"/>
          <table:table-cell table:style-name="ce134"/>
          <table:table-cell table:number-columns-repeated="16367" table:style-name="ce3"/>
        </table:table-row>
        <table:table-row table:style-name="ro5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56">
            <text:p>5</text:p>
            <text:p>17：00</text:p>
            <text:p>(108年)</text:p>
          </table:table-cell>
          <table:table-cell table:number-columns-repeated="4" table:style-name="ce4"/>
          <table:table-cell table:style-name="ce134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8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56">
            <text:p><text:s text:c="2"/>20 <text:s text:c="4"/>17:00 <text:s text:c="2"/>(109年5月)</text:p>
          </table:table-cell>
          <table:table-cell office:value-type="string" table:style-name="ce56">
            <text:p><text:s text:c="2"/>20 <text:s text:c="2"/>17:00 <text:s text:c="2"/>(109年6月)</text:p>
          </table:table-cell>
          <table:table-cell office:value-type="string" table:style-name="ce56">
            <text:p><text:s/>20 <text:s text:c="4"/>17:00 <text:s text:c="2"/>(109年7月)</text:p>
          </table:table-cell>
          <table:table-cell office:value-type="string" table:style-name="ce56">
            <text:p><text:s/>18 <text:s text:c="3"/>17:00 <text:s text:c="2"/>(109年8月)</text:p>
          </table:table-cell>
          <table:table-cell office:value-type="string" table:style-name="ce56">
            <text:p><text:s text:c="2"/>20 <text:s text:c="4"/>17:00 <text:s text:c="2"/>(109年9月)</text:p>
          </table:table-cell>
          <table:table-cell office:value-type="string" table:style-name="ce56">
            <text:p><text:s text:c="2"/>20 <text:s text:c="4"/>17:00 <text:s text:c="2"/>(109年10月)</text:p>
          </table:table-cell>
          <table:table-cell office:value-type="string" table:style-name="ce56">
            <text:p><text:s text:c="2"/>18 <text:s text:c="4"/>17:00 <text:s text:c="2"/>(109年11月)</text:p>
          </table:table-cell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56">
            <text:p>4</text:p>
            <text:p>17:00</text:p>
            <text:p>(109年上半年)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56">
            <text:p>4</text:p>
            <text:p>17:00</text:p>
            <text:p>(109年第2季)</text:p>
          </table:table-cell>
          <table:table-cell table:style-name="ce4"/>
          <table:table-cell table:style-name="ce3"/>
          <table:table-cell office:value-type="string" table:style-name="ce56">
            <text:p>4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36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8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56">
            <text:p><text:s text:c="2"/>20 <text:s text:c="4"/>17:00 <text:s text:c="2"/>(109年5月)</text:p>
          </table:table-cell>
          <table:table-cell office:value-type="string" table:style-name="ce56">
            <text:p><text:s text:c="2"/>20 <text:s text:c="2"/>17:00 <text:s text:c="2"/>(109年6月)</text:p>
          </table:table-cell>
          <table:table-cell office:value-type="string" table:style-name="ce56">
            <text:p><text:s/>20 <text:s text:c="4"/>17:00 <text:s text:c="2"/>(109年7月)</text:p>
          </table:table-cell>
          <table:table-cell office:value-type="string" table:style-name="ce56">
            <text:p><text:s/>18 <text:s text:c="3"/>17:00 <text:s text:c="2"/>(109年8月)</text:p>
          </table:table-cell>
          <table:table-cell office:value-type="string" table:style-name="ce56">
            <text:p><text:s text:c="2"/>20 <text:s text:c="4"/>17:00 <text:s text:c="2"/>(109年9月)</text:p>
          </table:table-cell>
          <table:table-cell office:value-type="string" table:style-name="ce56">
            <text:p><text:s text:c="2"/>20 <text:s text:c="4"/>17:00 <text:s text:c="2"/>(109年10月)</text:p>
          </table:table-cell>
          <table:table-cell office:value-type="string" table:style-name="ce56">
            <text:p><text:s text:c="2"/>18 <text:s text:c="4"/>17:00 <text:s text:c="2"/>(109年11月)</text:p>
          </table:table-cell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56">
            <text:p>4</text:p>
            <text:p>17:00</text:p>
            <text:p>(109年上半年)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56">
            <text:p>4</text:p>
            <text:p>17:00</text:p>
            <text:p>(109年上半年)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56">
            <text:p>4</text:p>
            <text:p>17:00</text:p>
            <text:p>(109年上半年)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56">
            <text:p>4</text:p>
            <text:p>17:00</text:p>
            <text:p>(109年上半年)</text:p>
          </table:table-cell>
          <table:table-cell table:number-columns-repeated="4" table:style-name="ce4"/>
          <table:table-cell table:style-name="ce118"/>
          <table:table-cell table:style-name="ce139"/>
          <table:table-cell table:number-columns-repeated="16366" table:style-name="ce1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8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56">
            <text:p><text:s text:c="2"/>24 <text:s text:c="4"/>17:00 <text:s text:c="2"/>(109年5月)</text:p>
          </table:table-cell>
          <table:table-cell office:value-type="string" table:style-name="ce56">
            <text:p><text:s text:c="2"/>24 <text:s text:c="2"/>17:00 <text:s text:c="2"/>(109年6月)</text:p>
          </table:table-cell>
          <table:table-cell office:value-type="string" table:style-name="ce56">
            <text:p><text:s/>25 <text:s text:c="4"/>17:00 <text:s text:c="2"/>(109年7月)</text:p>
          </table:table-cell>
          <table:table-cell office:value-type="string" table:style-name="ce56">
            <text:p><text:s/>25 <text:s text:c="3"/>17:00 <text:s text:c="2"/>(109年8月)</text:p>
          </table:table-cell>
          <table:table-cell office:value-type="string" table:style-name="ce56">
            <text:p><text:s text:c="2"/>23 <text:s text:c="4"/>17:00 <text:s text:c="2"/>(109年9月)</text:p>
          </table:table-cell>
          <table:table-cell office:value-type="string" table:style-name="ce56">
            <text:p><text:s text:c="2"/>25 <text:s text:c="4"/>17:00 <text:s text:c="2"/>(109年10月)</text:p>
          </table:table-cell>
          <table:table-cell office:value-type="string" table:style-name="ce56">
            <text:p><text:s text:c="2"/>25 <text:s text:c="4"/>17:00 <text:s text:c="2"/>(109年11月)</text:p>
          </table:table-cell>
          <table:table-cell table:style-name="ce118"/>
          <table:table-cell table:style-name="ce139"/>
          <table:table-cell table:number-columns-repeated="16366" table:style-name="ce1"/>
        </table:table-row>
        <table:table-row table:style-name="ro30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8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40">
            <text:p>依據衛福部109年1月3日衛部統字第1082561241號函辦理，109年停止編報。</text:p>
          </table:table-cell>
          <table:table-cell table:style-name="ce139"/>
          <table:table-cell table:number-columns-repeated="16366" table:style-name="ce1"/>
        </table:table-row>
        <table:table-row table:style-name="ro6">
          <table:table-cell office:value-type="string" table:style-name="ce141">
            <text:p>社會福利服務統計</text:p>
          </table:table-cell>
          <table:table-cell office:value-type="string" table:style-name="ce131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style-name="ce139"/>
          <table:table-cell table:number-columns-repeated="16366" table:style-name="ce1"/>
        </table:table-row>
        <table:table-row table:style-name="ro6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style-name="ce139"/>
          <table:table-cell table:number-columns-repeated="16366" table:style-name="ce1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31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56">
            <text:p>24</text:p>
            <text:p>17:00</text:p>
            <text:p>(109年上半年)</text:p>
          </table:table-cell>
          <table:table-cell table:number-columns-repeated="5" table:style-name="ce4"/>
          <table:table-cell table:style-name="ce118"/>
          <table:table-cell table:style-name="ce139"/>
          <table:table-cell table:number-columns-repeated="16366"/>
        </table:table-row>
        <table:table-row table:style-name="ro6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56">
            <text:p>3</text:p>
            <text:p>17:00</text:p>
            <text:p>(109年上半年)</text:p>
          </table:table-cell>
          <table:table-cell table:number-columns-repeated="3" table:style-name="ce56"/>
          <table:table-cell table:style-name="ce118"/>
          <table:table-cell table:style-name="ce139"/>
          <table:table-cell table:number-columns-repeated="16366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56">
            <text:p>3</text:p>
            <text:p>17:00</text:p>
            <text:p>(109年上半年)</text:p>
          </table:table-cell>
          <table:table-cell table:number-columns-repeated="3" table:style-name="ce56"/>
          <table:table-cell table:style-name="ce118"/>
          <table:table-cell table:style-name="ce139"/>
          <table:table-cell table:number-columns-repeated="16366"/>
        </table:table-row>
        <table:table-row table:style-name="ro6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被害人情形</text:a></text:p>
          </table:table-cell>
          <table:table-cell office:value-type="string" table:style-name="ce56">
            <text:p>報表、網際網路</text:p>
          </table:table-cell>
          <table:table-cell table:style-name="ce1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56">
            <text:p>3</text:p>
            <text:p>17:00</text:p>
            <text:p>(109年上半年)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吳宜倫</meta:initial-creator>
    <dc:creator>董育誠</dc:creator>
    <meta:creation-date>2018-09-14T09:43:23Z</meta:creation-date>
    <dc:date>2020-05-18T00:33:13Z</dc:date>
  </office:meta>
</office:document-meta>
</file>