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3.148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3513in"/>
    </style:style>
    <style:style style:name="Table12" style:family="table">
      <style:table-properties style:width="7.0652in" style:rel-width="100%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color="#FF0000" fo:font-size="7pt" style:font-size-asian="7pt" style:font-size-complex="6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7pt" style:font-size-asian="7pt" style:font-size-complex="6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-0.0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color="#FF0000" fo:font-size="7pt" style:font-size-asian="7pt" style:font-size-complex="6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503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1666in" fo:margin-left="0.0159in" fo:text-indent="-0.01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53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54" style:parent-style-name="預設段落字型" style:family="text">
      <style:text-properties style:font-name="標楷體" style:font-name-asian="標楷體" fo:color="#595959" fo:letter-spacing="-0.0041in" style:letter-kerning="false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56" style:parent-style-name="預設段落字型" style:family="text">
      <style:text-properties style:font-name="標楷體" style:font-name-asian="標楷體" fo:color="#595959" fo:letter-spacing="-0.0041in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34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0.539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595959" style:letter-kerning="false" fo:font-size="14pt" style:font-size-asian="14pt" style:font-size-complex="16pt"/>
    </style:style>
    <style:style style:name="TableRow164" style:family="table-row">
      <style:table-row-properties style:min-row-height="0.324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3513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595959" style:letter-kerning="false"/>
    </style:style>
    <style:style style:name="T175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color="#595959" style:letter-kerning="false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777in" fo:margin-right="-0.0013in"/>
    </style:style>
    <style:style style:name="P210" style:parent-style-name="內文" style:family="paragraph">
      <style:paragraph-properties style:snap-to-layout-grid="false" fo:line-height="0.2777in" fo:margin-right="-0.0013in"/>
    </style:style>
    <style:style style:name="P211" style:parent-style-name="內文" style:family="paragraph">
      <style:paragraph-properties style:snap-to-layout-grid="false" fo:text-align="center" fo:margin-bottom="0.125in" fo:line-height="0.3472in" fo:margin-left="-0.6881in" fo:margin-right="-0.78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2" style:family="table-column">
      <style:table-column-properties style:column-width="1.0951in"/>
    </style:style>
    <style:style style:name="TableColumn223" style:family="table-column">
      <style:table-column-properties style:column-width="5.9701in"/>
    </style:style>
    <style:style style:name="Table221" style:family="table">
      <style:table-properties style:width="7.0652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TableColumn246" style:family="table-column">
      <style:table-column-properties style:column-width="0.6569in"/>
    </style:style>
    <style:style style:name="TableColumn247" style:family="table-column">
      <style:table-column-properties style:column-width="1.2652in"/>
    </style:style>
    <style:style style:name="TableColumn248" style:family="table-column">
      <style:table-column-properties style:column-width="2.5715in"/>
    </style:style>
    <style:style style:name="TableColumn249" style:family="table-column">
      <style:table-column-properties style:column-width="2.5715in"/>
    </style:style>
    <style:style style:name="Table245" style:family="table">
      <style:table-properties style:width="7.0652in" fo:margin-left="0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344" style:family="table-row">
      <style:table-row-properties style:min-row-height="0.4722in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P371" style:parent-style-name="一" style:family="paragraph">
      <style:paragraph-properties fo:margin-left="0.6125in" fo:text-indent="-0.6805in">
        <style:tab-stops/>
      </style:paragraph-properties>
    </style:style>
    <style:style style:name="T372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(</text:span><text:span text:style-name="T4">團體名稱</text:span><text:span text:style-name="T5">)</text:span><text:span text:style-name="T6">第</text:span><text:span text:style-name="T7">○</text:span><text:span text:style-name="T8">屆</text:span><text:span text:style-name="T9">第</text:span><text:span text:style-name="T10">○</text:span><text:span text:style-name="T11">次理監事聯席會議紀錄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 table:number-columns-spanned="3">
            <text:p text:style-name="P21">○○○年○○月○○日○○時○○分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 table:number-columns-spanned="3">
            <text:p text:style-name="P26">○○○○○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主席</text:p>
          </table:table-cell>
          <table:table-cell table:style-name="TableCell30">
            <text:p text:style-name="P31"><text:span text:style-name="T32"><draw:frame draw:z-index="251663360" draw:id="id0" draw:style-name="a0" draw:name="文字方塊 2" text:anchor-type="paragraph" svg:x="2.34514in" svg:y="0.03472in" svg:width="0.425in" svg:height="1.53542in" style:rel-width="scale" style:rel-height="scale"><draw:text-box><text:p text:style-name="P33">簽章</text:p></draw:text-box><svg:title/><svg:desc/></draw:frame></text:span><text:span text:style-name="T34"><draw:frame draw:z-index="251659264" draw:id="id1" draw:style-name="a1" draw:name="文字方塊 2" text:anchor-type="paragraph" svg:x="1.79514in" svg:y="0.03889in" svg:width="0.425in" svg:height="1.53542in" style:rel-width="scale" style:rel-height="scale"><draw:text-box><text:p text:style-name="P35">簽章</text:p></draw:text-box><svg:title/><svg:desc/></draw:frame></text:span><text:span text:style-name="T36">理事長</text:span><text:span text:style-name="T37">○○○</text:span></text:p>
            <text:p text:style-name="P38"><text:span text:style-name="T39">常務監事○○○</text:span></text:p>
          </table:table-cell>
          <table:table-cell table:style-name="TableCell40">
            <text:p text:style-name="P41"><text:span text:style-name="T42">紀錄</text:span></text:p>
          </table:table-cell>
          <table:table-cell table:style-name="TableCell43">
            <text:p text:style-name="P44"><text:span text:style-name="T45"><draw:frame draw:z-index="251661312" draw:id="id2" draw:style-name="a2" draw:name="文字方塊 2" text:anchor-type="paragraph" svg:x="1.09167in" svg:y="0.02083in" svg:width="0.425in" svg:height="1.53542in" style:rel-width="scale" style:rel-height="scale"><draw:text-box><text:p text:style-name="P46">簽章</text:p></draw:text-box><svg:title/><svg:desc/></draw:frame></text:span><text:span text:style-name="T47">○○○</text:span></text:p>
          </table:table-cell>
        </table:table-row>
        <table:table-row table:style-name="TableRow48">
          <table:table-cell table:style-name="TableCell49" table:number-rows-spanned="2">
            <text:p text:style-name="P50">出席人員</text:p>
            <text:p text:style-name="P51"><text:span text:style-name="T52">(</text:span><text:span text:style-name="T53">理事、監事應</text:span><text:span text:style-name="T54">各自</text:span><text:span text:style-name="T55">過半出席且不得委託</text:span><text:span text:style-name="T56">)</text:span></text:p>
          </table:table-cell>
          <table:table-cell table:style-name="TableCell57" table:number-columns-spanned="3">
            <text:p text:style-name="P58">理事共○人：○○○、○○○、○○○、○○○、○○○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監事共</text:span><text:span text:style-name="T64">○</text:span><text:span text:style-name="T65">人：</text:span><text:span text:style-name="T66">○○○</text:span><text:span text:style-name="T67">、</text:span><text:span text:style-name="T68">○○○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請假人員</text:p>
          </table:table-cell>
          <table:table-cell table:style-name="TableCell72" table:number-columns-spanned="3">
            <text:p text:style-name="P73">理事共○人：○○○、○○○、○○○、○○○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監事共</text:span><text:span text:style-name="T79">○</text:span><text:span text:style-name="T80">人：</text:span><text:span text:style-name="T81">○○○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列席人員</text:p>
          </table:table-cell>
          <table:table-cell table:style-name="TableCell85" table:number-columns-spanned="3">
            <text:p text:style-name="P86"><text:span text:style-name="T87">○○○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主席致詞</text:p>
          </table:table-cell>
          <table:table-cell table:style-name="TableCell91" table:number-columns-spanned="3">
            <text:p text:style-name="P92">○○○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來賓致詞</text:p>
          </table:table-cell>
          <table:table-cell table:style-name="TableCell96" table:number-columns-spanned="3">
            <text:p text:style-name="P97">○○○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報告事項</text:p>
          </table:table-cell>
          <table:table-cell table:style-name="TableCell101" table:number-columns-spanned="3">
            <text:p text:style-name="P102">○○○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討論提案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案由一</text:p>
          </table:table-cell>
          <table:table-cell table:style-name="TableCell110" table:number-columns-spanned="3">
            <text:p text:style-name="P111"><text:span text:style-name="T112">變更會址至</text:span><text:span text:style-name="T113">○○○</text:span><text:span text:style-name="T114">及聯絡電話</text:span><text:span text:style-name="T115">1</text:span><text:span text:style-name="T116">案，提請討論。（提案者</text:span><text:span text:style-name="T117">○○○</text:span><text:span text:style-name="T118">）</text:span></text:p>
            <text:p text:style-name="P119">決議：照案通過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案由二</text:span></text:p>
          </table:table-cell>
          <table:table-cell table:style-name="TableCell124" table:number-columns-spanned="3">
            <text:p text:style-name="P125"><text:span text:style-name="T126">設置辦事處</text:span><text:span text:style-name="T127">1</text:span><text:span text:style-name="T128">案，提請討論。（提案者</text:span><text:span text:style-name="T129">○○○</text:span><text:span text:style-name="T130">）</text:span></text:p>
            <text:p text:style-name="P131"><text:span text:style-name="T132">決議：照案通過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案由三</text:span></text:p>
          </table:table-cell>
          <table:table-cell table:style-name="TableCell137" table:number-columns-spanned="3">
            <text:p text:style-name="P138">擬定會員代表選舉辦法1案，提請討論。（提案者○○○）</text:p>
            <text:p text:style-name="P139"><text:span text:style-name="T140">決議：照案通過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案由四</text:span></text:p>
          </table:table-cell>
          <table:table-cell table:style-name="TableCell145" table:number-columns-spanned="3">
            <text:p text:style-name="P146">擬定通訊選舉辦法1案，提請討論。（提案者○○○）</text:p>
            <text:p text:style-name="P147"><text:span text:style-name="T148">決議：照案通過。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案由五</text:span></text:p>
          </table:table-cell>
          <table:table-cell table:style-name="TableCell153" table:number-columns-spanned="3">
            <text:p text:style-name="P154">理(監)事請辭1案，提請討論。</text:p>
            <text:p text:style-name="P155"><text:span text:style-name="T156">決議：照案通過。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案由六</text:span></text:p>
          </table:table-cell>
          <table:table-cell table:style-name="TableCell161" table:number-columns-spanned="3">
            <text:p text:style-name="P162"><text:span text:style-name="T163">如欄位不足，請自行增列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臨時動議</text:p>
          </table:table-cell>
          <table:table-cell table:style-name="TableCell167" table:number-columns-spanned="3">
            <text:p text:style-name="P168"><text:span text:style-name="T169">○○○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選舉事項</text:span><text:span text:style-name="T174">（</text:span><text:span text:style-name="T175">各類職員</text:span><text:span text:style-name="T176">員額應與章程所定一致）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選務人員</text:span></text:p>
          </table:table-cell>
          <table:table-cell table:style-name="TableCell181" table:number-columns-spanned="3">
            <text:p text:style-name="P182">監票：○○○、發票：○○○、唱票：○○○、記票：○○○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選舉結果</text:p>
          </table:table-cell>
          <table:table-cell table:style-name="TableCell186" table:number-columns-spanned="3">
            <text:p text:style-name="P187"><text:span text:style-name="T188">常務理事當選人：</text:span><text:span text:style-name="T189">○○○</text:span><text:span text:style-name="T190">、</text:span><text:span text:style-name="T191">○○○</text:span><text:span text:style-name="T192">、</text:span><text:span text:style-name="T193">○○○</text:span></text:p>
            <text:p text:style-name="P194"><text:span text:style-name="T195">理事長當選人：</text:span><text:span text:style-name="T196">○○○</text:span></text:p>
            <text:p text:style-name="P197"><text:span text:style-name="T198">常務監事當選人：</text:span><text:span text:style-name="T199">○○○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散會</text:p>
          </table:table-cell>
          <table:table-cell table:style-name="TableCell203" table:number-columns-spanned="3">
            <text:p text:style-name="P204"><text:span text:style-name="T205">○○</text:span><text:span text:style-name="T206">時</text:span><text:span text:style-name="T207">○○</text:span><text:span text:style-name="T208">分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<text:span text:style-name="T212">○○○(</text:span><text:span text:style-name="T213">團體名稱</text:span><text:span text:style-name="T214">)</text:span><text:span text:style-name="T215">第</text:span><text:span text:style-name="T216">○</text:span><text:span text:style-name="T217">屆</text:span><text:span text:style-name="T218">第</text:span><text:span text:style-name="T219">○</text:span><text:span text:style-name="T220">次理監事聯席會簽到表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時間</text:p>
          </table:table-cell>
          <table:table-cell table:style-name="TableCell227">
            <text:p text:style-name="P228">○○○年○○月○○日○○時○○分</text:p>
          </table:table-cell>
        </table:table-row>
        <table:table-row table:style-name="TableRow229">
          <table:table-cell table:style-name="TableCell230">
            <text:p text:style-name="P231">地點</text:p>
          </table:table-cell>
          <table:table-cell table:style-name="TableCell232">
            <text:p text:style-name="P233">○○○○○○</text:p>
          </table:table-cell>
        </table:table-row>
        <table:table-row table:style-name="TableRow234">
          <table:table-cell table:style-name="TableCell235">
            <text:p text:style-name="P236">主持人</text:p>
          </table:table-cell>
          <table:table-cell table:style-name="TableCell237">
            <text:p text:style-name="P238">理事長○○○</text:p>
          </table:table-cell>
        </table:table-row>
        <table:table-row table:style-name="TableRow239">
          <table:table-cell table:style-name="TableCell240">
            <text:p text:style-name="P241">出席人員</text:p>
          </table:table-cell>
          <table:table-cell table:style-name="TableCell242">
            <text:p text:style-name="P243">理事共○人、監事共○人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序號</text:span></text:p>
          </table:table-cell>
          <table:table-cell table:style-name="TableCell254">
            <text:p text:style-name="P255">職別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簽到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理事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常務理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常務理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理事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理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理事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<text:span text:style-name="T319">理事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<text:span text:style-name="T329">理事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<text:span text:style-name="T339">理事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常務監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監事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監事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如欄位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2:00Z</meta:creation-date>
    <dc:date>2023-09-12T02:20:00Z</dc:date>
    <meta:template xlink:href="Normal" xlink:type="simple"/>
    <meta:editing-cycles>3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