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asian="標楷體" fo:font-weight="bold" style:font-weight-asian="bold" fo:text-shadow="0.0291in 0.0291in 0.0555in #000000" fo:font-size="20pt" style:font-size-asian="20pt" style:font-size-complex="20pt"/>
    </style:style>
    <style:style style:name="P4" style:parent-style-name="內文" style:family="paragraph">
      <style:paragraph-properties style:snap-to-layout-grid="false" fo:text-align="justify" fo:line-height="150%" fo:text-indent="0.1944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text-align="justify" fo:line-height="150%" fo:text-indent="0.3888in"/>
    </style:style>
    <style:style style:name="T10" style:parent-style-name="預設段落字型" style:family="text">
      <style:text-properties style:font-name-asian="標楷體" fo:font-size="14pt" style:font-size-asian="14pt" style:font-size-complex="14pt"/>
    </style:style>
    <style:style style:name="T11" style:parent-style-name="註腳參照" style:family="text">
      <style:text-properties style:font-name-asian="標楷體" fo:font-size="14pt" style:font-size-asian="14pt" style:font-size-complex="14pt"/>
    </style:style>
    <style:style style:name="T12" style:parent-style-name="預設段落字型" style:family="text">
      <style:text-properties style:font-name-complex="新細明體"/>
    </style:style>
    <style:style style:name="T13" style:parent-style-name="預設段落字型" style:family="text">
      <style:text-properties style:font-name-complex="新細明體"/>
    </style:style>
    <style:style style:name="T14" style:parent-style-name="預設段落字型" style:family="text">
      <style:text-properties style:font-name-complex="新細明體"/>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style:letter-kerning="false" fo:font-size="14pt" style:font-size-asian="14pt" style:font-size-complex="14pt"/>
    </style:style>
    <style:style style:name="T242" style:parent-style-name="預設段落字型" style:family="text">
      <style:text-properties style:font-name-asian="標楷體" style:letter-kerning="false" fo:font-size="14pt" style:font-size-asian="14pt" style:font-size-complex="14pt"/>
    </style:style>
    <style:style style:name="T243" style:parent-style-name="預設段落字型" style:family="text">
      <style:text-properties style:font-name-asian="標楷體" style:letter-kerning="false"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style:letter-kerning="false" fo:font-size="14pt" style:font-size-asian="14pt" style:font-size-complex="14pt"/>
    </style:style>
    <style:style style:name="T246" style:parent-style-name="預設段落字型" style:family="text">
      <style:text-properties style:font-name-asian="標楷體" style:letter-kerning="false" fo:font-size="14pt" style:font-size-asian="14pt" style:font-size-complex="14pt"/>
    </style:style>
    <style:style style:name="T247" style:parent-style-name="預設段落字型" style:family="text">
      <style:text-properties style:font-name-asian="標楷體" style:letter-kerning="false" fo:font-size="14pt" style:font-size-asian="14pt" style:font-size-complex="14pt"/>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4pt" style:font-size-asian="14pt" style:font-size-complex="14pt"/>
    </style:style>
    <style:style style:name="T250" style:parent-style-name="預設段落字型" style:family="text">
      <style:text-properties style:font-name-asian="標楷體" style:letter-kerning="false" fo:font-size="14pt" style:font-size-asian="14pt" style:font-size-complex="14pt"/>
    </style:style>
    <style:style style:name="P251" style:parent-style-name="內文" style:family="paragraph">
      <style:paragraph-properties style:snap-to-layout-grid="false" fo:text-align="justify" fo:line-height="150%" fo:text-indent="0.3888in"/>
      <style:text-properties style:font-name-asian="標楷體" style:letter-kerning="false" fo:font-size="14pt" style:font-size-asian="14pt" style:font-size-complex="14pt"/>
    </style:style>
    <style:style style:name="P252" style:parent-style-name="內文" style:family="paragraph">
      <style:paragraph-properties style:snap-to-layout-grid="false" fo:text-align="justify" fo:line-height="150%" fo:text-indent="0.3888in"/>
      <style:text-properties style:font-name-asian="標楷體" style:letter-kerning="false" fo:font-size="14pt" style:font-size-asian="14pt" style:font-size-complex="14pt"/>
    </style:style>
    <style:style style:name="P253" style:parent-style-name="清單段落" style:list-style-name="LFO1" style:family="paragraph">
      <style:paragraph-properties style:snap-to-layout-grid="false" fo:text-align="justify" fo:line-height="150%"/>
    </style:style>
    <style:style style:name="T254" style:parent-style-name="預設段落字型" style:family="text">
      <style:text-properties style:font-name-asian="標楷體" style:letter-kerning="false" fo:font-size="14pt" style:font-size-asian="14pt" style:font-size-complex="14pt"/>
    </style:style>
    <style:style style:name="T255" style:parent-style-name="預設段落字型" style:family="text">
      <style:text-properties style:font-name-asian="標楷體" style:letter-kerning="false" fo:font-size="14pt" style:font-size-asian="14pt" style:font-size-complex="14pt"/>
    </style:style>
    <style:style style:name="T256" style:parent-style-name="預設段落字型" style:family="text">
      <style:text-properties style:font-name-asian="標楷體" style:letter-kerning="false" fo:font-size="14pt" style:font-size-asian="14pt" style:font-size-complex="14pt"/>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P279" style:parent-style-name="清單段落" style:list-style-name="LFO1" style:family="paragraph">
      <style:paragraph-properties style:snap-to-layout-grid="false" fo:text-align="justify" fo:line-height="150%"/>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text-position="super 66.6%"/>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fo:font-size="14pt" style:font-size-asian="14pt" style:font-size-complex="14pt"/>
    </style:style>
    <style:style style:name="T287" style:parent-style-name="預設段落字型" style:family="text">
      <style:text-properties style:font-name-asian="標楷體" style:letter-kerning="false" fo:font-size="14pt" style:font-size-asian="14pt" style:font-size-complex="14pt"/>
    </style:style>
    <style:style style:name="T288" style:parent-style-name="預設段落字型" style:family="text">
      <style:text-properties style:font-name-asian="標楷體" style:letter-kerning="false" fo:font-size="14pt" style:font-size-asian="14pt" style:font-size-complex="14pt"/>
    </style:style>
    <style:style style:name="T289" style:parent-style-name="預設段落字型" style:family="text">
      <style:text-properties style:font-name-asian="標楷體" style:letter-kerning="false" fo:font-size="14pt" style:font-size-asian="14pt" style:font-size-complex="14pt"/>
    </style:style>
    <style:style style:name="T290" style:parent-style-name="預設段落字型" style:family="text">
      <style:text-properties style:font-name-asian="標楷體" style:letter-kerning="false" fo:font-size="14pt" style:font-size-asian="14pt" style:font-size-complex="14pt"/>
    </style:style>
    <style:style style:name="T291" style:parent-style-name="預設段落字型" style:family="text">
      <style:text-properties style:font-name-asian="標楷體" style:letter-kerning="false" fo:font-size="14pt" style:font-size-asian="14pt" style:font-size-complex="14pt"/>
    </style:style>
    <style:style style:name="T292" style:parent-style-name="預設段落字型" style:family="text">
      <style:text-properties style:font-name-asian="標楷體" style:letter-kerning="false" fo:font-size="14pt" style:font-size-asian="14pt" style:font-size-complex="14pt"/>
    </style:style>
    <style:style style:name="T293" style:parent-style-name="預設段落字型" style:family="text">
      <style:text-properties style:font-name-asian="標楷體" style:letter-kerning="false" fo:font-size="14pt" style:font-size-asian="14pt" style:font-size-complex="14pt"/>
    </style:style>
    <style:style style:name="T294" style:parent-style-name="預設段落字型" style:family="text">
      <style:text-properties style:font-name-asian="標楷體" style:letter-kerning="false" fo:font-size="14pt" style:font-size-asian="14pt" style:font-size-complex="14pt"/>
    </style:style>
    <style:style style:name="T295" style:parent-style-name="預設段落字型" style:family="text">
      <style:text-properties style:font-name-asian="標楷體" style:letter-kerning="false" fo:font-size="14pt" style:font-size-asian="14pt" style:font-size-complex="14pt"/>
    </style:style>
    <style:style style:name="T296" style:parent-style-name="預設段落字型" style:family="text">
      <style:text-properties style:font-name-asian="標楷體" style:letter-kerning="false" fo:font-size="14pt" style:font-size-asian="14pt" style:font-size-complex="14pt"/>
    </style:style>
    <style:style style:name="T297" style:parent-style-name="預設段落字型" style:family="text">
      <style:text-properties style:font-name-asian="標楷體" style:letter-kerning="false" fo:font-size="14pt" style:font-size-asian="14pt" style:font-size-complex="14pt"/>
    </style:style>
    <style:style style:name="T298" style:parent-style-name="預設段落字型" style:family="text">
      <style:text-properties style:font-name-asian="標楷體" style:letter-kerning="false" fo:font-size="14pt" style:font-size-asian="14pt" style:font-size-complex="14pt"/>
    </style:style>
    <style:style style:name="T299" style:parent-style-name="預設段落字型" style:family="text">
      <style:text-properties style:font-name-asian="標楷體" style:letter-kerning="false" fo:font-size="14pt" style:font-size-asian="14pt" style:font-size-complex="14pt"/>
    </style:style>
    <style:style style:name="T300" style:parent-style-name="預設段落字型" style:family="text">
      <style:text-properties style:font-name-asian="標楷體" style:letter-kerning="false" fo:font-size="14pt" style:font-size-asian="14pt" style:font-size-complex="14pt"/>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P314" style:parent-style-name="清單段落" style:list-style-name="LFO1" style:family="paragraph">
      <style:paragraph-properties style:snap-to-layout-grid="false" fo:text-align="justify" fo:line-height="150%"/>
    </style:style>
    <style:style style:name="T315" style:parent-style-name="預設段落字型" style:family="text">
      <style:text-properties style:font-name-asian="標楷體" style:letter-kerning="false" fo:font-size="14pt" style:font-size-asian="14pt" style:font-size-complex="14pt"/>
    </style:style>
    <style:style style:name="T316" style:parent-style-name="預設段落字型" style:family="text">
      <style:text-properties style:font-name-asian="標楷體" style:letter-kerning="false" fo:font-size="14pt" style:font-size-asian="14pt" style:font-size-complex="14pt"/>
    </style:style>
    <style:style style:name="T317" style:parent-style-name="預設段落字型" style:family="text">
      <style:text-properties style:font-name-asian="標楷體" style:letter-kerning="false" fo:font-size="14pt" style:font-size-asian="14pt" style:font-size-complex="14pt"/>
    </style:style>
    <style:style style:name="T318" style:parent-style-name="預設段落字型" style:family="text">
      <style:text-properties style:font-name-asian="標楷體" style:letter-kerning="false" fo:font-size="14pt" style:font-size-asian="14pt" style:font-size-complex="14pt"/>
    </style:style>
    <style:style style:name="T319" style:parent-style-name="預設段落字型" style:family="text">
      <style:text-properties style:font-name-asian="標楷體" style:letter-kerning="false" fo:font-size="14pt" style:font-size-asian="14pt" style:font-size-complex="14pt"/>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text-position="super 66.6%"/>
    </style:style>
    <style:style style:name="T322" style:parent-style-name="預設段落字型" style:family="text">
      <style:text-properties style:font-name-complex="新細明體"/>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fo:font-size="14pt" style:font-size-asian="14pt" style:font-size-complex="14pt"/>
    </style:style>
    <style:style style:name="T325" style:parent-style-name="預設段落字型" style:family="text">
      <style:text-properties style:font-name-asian="標楷體" style:letter-kerning="false" fo:font-size="14pt" style:font-size-asian="14pt" style:font-size-complex="14pt"/>
    </style:style>
    <style:style style:name="T326" style:parent-style-name="預設段落字型" style:family="text">
      <style:text-properties style:font-name-asian="標楷體" style:letter-kerning="false" fo:font-size="14pt" style:font-size-asian="14pt" style:font-size-complex="14pt"/>
    </style:style>
    <style:style style:name="T327" style:parent-style-name="預設段落字型" style:family="text">
      <style:text-properties style:font-name-asian="標楷體" style:letter-kerning="false" fo:font-size="14pt" style:font-size-asian="14pt" style:font-size-complex="14pt"/>
    </style:style>
    <style:style style:name="T328" style:parent-style-name="預設段落字型" style:family="text">
      <style:text-properties style:font-name-asian="標楷體" style:letter-kerning="false" fo:font-size="14pt" style:font-size-asian="14pt" style:font-size-complex="14pt"/>
    </style:style>
    <style:style style:name="T329" style:parent-style-name="預設段落字型" style:family="text">
      <style:text-properties style:font-name-asian="標楷體" style:letter-kerning="false" fo:font-size="14pt" style:font-size-asian="14pt" style:font-size-complex="14pt"/>
    </style:style>
    <style:style style:name="T330" style:parent-style-name="預設段落字型" style:family="text">
      <style:text-properties style:font-name-asian="標楷體" style:letter-kerning="false" fo:font-size="14pt" style:font-size-asian="14pt" style:font-size-complex="14pt"/>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asian="標楷體" style:letter-kerning="false" fo:font-size="14pt" style:font-size-asian="14pt" style:font-size-complex="14pt"/>
    </style:style>
    <style:style style:name="T333" style:parent-style-name="預設段落字型" style:family="text">
      <style:text-properties style:font-name-asian="標楷體" style:letter-kerning="false" fo:font-size="14pt" style:font-size-asian="14pt" style:font-size-complex="14pt"/>
    </style:style>
    <style:style style:name="T334" style:parent-style-name="預設段落字型" style:family="text">
      <style:text-properties style:font-name-asian="標楷體" style:letter-kerning="false" fo:font-size="14pt" style:font-size-asian="14pt" style:font-size-complex="14pt"/>
    </style:style>
    <style:style style:name="T335" style:parent-style-name="預設段落字型" style:family="text">
      <style:text-properties style:font-name-asian="標楷體" style:letter-kerning="false" fo:font-size="14pt" style:font-size-asian="14pt" style:font-size-complex="14pt"/>
    </style:style>
    <style:style style:name="T336" style:parent-style-name="預設段落字型" style:family="text">
      <style:text-properties style:font-name-asian="標楷體" style:letter-kerning="false" fo:font-size="14pt" style:font-size-asian="14pt" style:font-size-complex="14pt"/>
    </style:style>
    <style:style style:name="T337" style:parent-style-name="預設段落字型" style:family="text">
      <style:text-properties style:font-name-asian="標楷體" style:letter-kerning="false" fo:font-size="14pt" style:font-size-asian="14pt" style:font-size-complex="14pt"/>
    </style:style>
    <style:style style:name="T338" style:parent-style-name="預設段落字型" style:family="text">
      <style:text-properties style:font-name-asian="標楷體" style:letter-kerning="false" fo:font-size="14pt" style:font-size-asian="14pt" style:font-size-complex="14pt"/>
    </style:style>
    <style:style style:name="T339" style:parent-style-name="預設段落字型" style:family="text">
      <style:text-properties style:font-name-asian="標楷體" style:letter-kerning="false" fo:font-size="14pt" style:font-size-asian="14pt" style:font-size-complex="14pt"/>
    </style:style>
    <style:style style:name="T340" style:parent-style-name="預設段落字型" style:family="text">
      <style:text-properties style:font-name-asian="標楷體" style:letter-kerning="false" fo:font-size="14pt" style:font-size-asian="14pt" style:font-size-complex="14pt"/>
    </style:style>
    <style:style style:name="T341" style:parent-style-name="預設段落字型" style:family="text">
      <style:text-properties style:font-name-asian="標楷體" style:letter-kerning="false" fo:font-size="14pt" style:font-size-asian="14pt" style:font-size-complex="14pt"/>
    </style:style>
    <style:style style:name="P342" style:parent-style-name="內文" style:family="paragraph">
      <style:paragraph-properties style:snap-to-layout-grid="false" fo:text-align="justify" fo:line-height="150%" fo:text-indent="0.3888in"/>
      <style:text-properties style:font-name-asian="標楷體" style:letter-kerning="false" fo:font-size="14pt" style:font-size-asian="14pt" style:font-size-complex="14pt"/>
    </style:style>
    <style:style style:name="P343" style:parent-style-name="內文" style:family="paragraph">
      <style:paragraph-properties style:snap-to-layout-grid="false" fo:text-align="justify" fo:line-height="150%" fo:text-indent="0.3888in"/>
    </style:style>
    <style:style style:name="T344" style:parent-style-name="預設段落字型" style:family="text">
      <style:text-properties style:font-name-asian="標楷體" style:letter-kerning="false" fo:font-size="14pt" style:font-size-asian="14pt" style:font-size-complex="14pt"/>
    </style:style>
    <style:style style:name="T345" style:parent-style-name="預設段落字型" style:family="text">
      <style:text-properties style:font-name-asian="標楷體" style:letter-kerning="false" fo:font-size="14pt" style:font-size-asian="14pt" style:font-size-complex="14pt"/>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fo:font-size="14pt" style:font-size-asian="14pt" style:font-size-complex="14pt"/>
    </style:style>
    <style:style style:name="T376" style:parent-style-name="預設段落字型" style:family="text">
      <style:text-properties style:font-name-asian="標楷體" style:letter-kerning="false" fo:font-size="14pt" style:font-size-asian="14pt" style:font-size-complex="14pt"/>
    </style:style>
    <style:style style:name="T377" style:parent-style-name="預設段落字型" style:family="text">
      <style:text-properties style:font-name-asian="標楷體" style:letter-kerning="false" fo:font-size="14pt" style:font-size-asian="14pt" style:font-size-complex="14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14pt" style:font-size-asian="14pt" style:font-size-complex="14pt"/>
    </style:style>
    <style:style style:name="T380" style:parent-style-name="預設段落字型" style:family="text">
      <style:text-properties style:font-name-asian="標楷體" style:letter-kerning="false" fo:font-size="14pt" style:font-size-asian="14pt" style:font-size-complex="14pt"/>
    </style:style>
    <style:style style:name="T381" style:parent-style-name="預設段落字型" style:family="text">
      <style:text-properties style:font-name-asian="標楷體" style:letter-kerning="false" fo:font-size="14pt" style:font-size-asian="14pt" style:font-size-complex="14pt"/>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font-size-complex="14pt"/>
    </style:style>
    <style:style style:name="T393" style:parent-style-name="預設段落字型" style:family="text">
      <style:text-properties style:font-name-asian="標楷體" style:letter-kerning="false" fo:font-size="14pt" style:font-size-asian="14pt" style:font-size-complex="14pt"/>
    </style:style>
    <style:style style:name="T394" style:parent-style-name="預設段落字型" style:family="text">
      <style:text-properties style:font-name-asian="標楷體" style:letter-kerning="false" fo:font-size="14pt" style:font-size-asian="14pt" style:font-size-complex="14pt"/>
    </style:style>
    <style:style style:name="T395" style:parent-style-name="預設段落字型" style:family="text">
      <style:text-properties style:font-name-asian="標楷體" style:letter-kerning="false" fo:font-size="14pt" style:font-size-asian="14pt" style:font-size-complex="14pt"/>
    </style:style>
    <style:style style:name="T396" style:parent-style-name="預設段落字型" style:family="text">
      <style:text-properties style:font-name-asian="標楷體" style:letter-kerning="false" fo:font-size="14pt" style:font-size-asian="14pt" style:font-size-complex="14pt"/>
    </style:style>
    <style:style style:name="T397" style:parent-style-name="預設段落字型" style:family="text">
      <style:text-properties style:font-name-asian="標楷體" style:letter-kerning="false" fo:font-size="14pt" style:font-size-asian="14pt" style:font-size-complex="14pt"/>
    </style:style>
    <style:style style:name="T398" style:parent-style-name="預設段落字型" style:family="text">
      <style:text-properties style:font-name-asian="標楷體" style:letter-kerning="false" fo:font-size="14pt" style:font-size-asian="14pt" style:font-size-complex="14pt"/>
    </style:style>
    <style:style style:name="T399" style:parent-style-name="預設段落字型" style:family="text">
      <style:text-properties style:font-name-asian="標楷體" style:letter-kerning="false" fo:font-size="14pt" style:font-size-asian="14pt" style:font-size-complex="14pt"/>
    </style:style>
    <style:style style:name="T400" style:parent-style-name="預設段落字型" style:family="text">
      <style:text-properties style:font-name-asian="標楷體" style:letter-kerning="false" fo:font-size="14pt" style:font-size-asian="14pt" style:font-size-complex="14pt"/>
    </style:style>
    <style:style style:name="T401" style:parent-style-name="預設段落字型" style:family="text">
      <style:text-properties style:font-name-asian="標楷體" style:letter-kerning="false" fo:font-size="14pt" style:font-size-asian="14pt" style:font-size-complex="14pt"/>
    </style:style>
    <style:style style:name="T402" style:parent-style-name="預設段落字型" style:family="text">
      <style:text-properties style:font-name-asian="標楷體" style:letter-kerning="false" fo:font-size="14pt" style:font-size-asian="14pt" style:font-size-complex="14pt"/>
    </style:style>
    <style:style style:name="T403" style:parent-style-name="預設段落字型" style:family="text">
      <style:text-properties style:font-name-asian="標楷體" style:letter-kerning="false" fo:font-size="14pt" style:font-size-asian="14pt" style:font-size-complex="14pt"/>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style:letter-kerning="false" fo:font-size="14pt" style:font-size-asian="14pt" style:font-size-complex="14pt"/>
    </style:style>
    <style:style style:name="T408" style:parent-style-name="預設段落字型" style:family="text">
      <style:text-properties style:font-name-asian="標楷體" style:letter-kerning="false" fo:font-size="14pt" style:font-size-asian="14pt" style:font-size-complex="14pt"/>
    </style:style>
    <style:style style:name="T409" style:parent-style-name="預設段落字型" style:family="text">
      <style:text-properties style:font-name-asian="標楷體" style:letter-kerning="false" fo:font-size="14pt" style:font-size-asian="14pt" style:font-size-complex="14pt"/>
    </style:style>
    <style:style style:name="T410" style:parent-style-name="預設段落字型" style:family="text">
      <style:text-properties style:font-name-asian="標楷體" style:letter-kerning="false" fo:font-size="14pt" style:font-size-asian="14pt" style:font-size-complex="14pt"/>
    </style:style>
    <style:style style:name="T411" style:parent-style-name="預設段落字型" style:family="text">
      <style:text-properties style:font-name-asian="標楷體" style:letter-kerning="false" fo:font-size="14pt" style:font-size-asian="14pt" style:font-size-complex="14pt"/>
    </style:style>
    <style:style style:name="T412" style:parent-style-name="預設段落字型" style:family="text">
      <style:text-properties style:font-name-asian="標楷體" style:letter-kerning="false" fo:font-size="14pt" style:font-size-asian="14pt" style:font-size-complex="14pt"/>
    </style:style>
    <style:style style:name="T413" style:parent-style-name="預設段落字型" style:family="text">
      <style:text-properties style:font-name-asian="標楷體" style:letter-kerning="false" fo:font-size="14pt" style:font-size-asian="14pt" style:font-size-complex="14pt"/>
    </style:style>
    <style:style style:name="T414" style:parent-style-name="預設段落字型" style:family="text">
      <style:text-properties style:font-name-asian="標楷體" style:letter-kerning="false" fo:font-size="14pt" style:font-size-asian="14pt" style:font-size-complex="14pt"/>
    </style:style>
    <style:style style:name="T415" style:parent-style-name="預設段落字型" style:family="text">
      <style:text-properties style:font-name-asian="標楷體" style:letter-kerning="false" fo:font-size="14pt" style:font-size-asian="14pt" style:font-size-complex="14pt"/>
    </style:style>
    <style:style style:name="T416" style:parent-style-name="預設段落字型" style:family="text">
      <style:text-properties style:font-name-asian="標楷體" style:letter-kerning="false" fo:font-size="14pt" style:font-size-asian="14pt" style:font-size-complex="14pt"/>
    </style:style>
    <style:style style:name="T417" style:parent-style-name="預設段落字型" style:family="text">
      <style:text-properties style:font-name-asian="標楷體" style:letter-kerning="false" fo:font-size="14pt" style:font-size-asian="14pt" style:font-size-complex="14pt"/>
    </style:style>
    <style:style style:name="T418" style:parent-style-name="預設段落字型" style:family="text">
      <style:text-properties style:font-name-asian="標楷體" style:letter-kerning="false" fo:font-size="14pt" style:font-size-asian="14pt" style:font-size-complex="14pt"/>
    </style:style>
    <style:style style:name="T419" style:parent-style-name="預設段落字型" style:family="text">
      <style:text-properties style:font-name-asian="標楷體" style:letter-kerning="false" fo:font-size="14pt" style:font-size-asian="14pt" style:font-size-complex="14pt"/>
    </style:style>
    <style:style style:name="T420" style:parent-style-name="預設段落字型" style:family="text">
      <style:text-properties style:font-name-asian="標楷體"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letter-kerning="false" fo:font-size="14pt" style:font-size-asian="14pt" style:font-size-complex="14pt"/>
    </style:style>
    <style:style style:name="T426" style:parent-style-name="預設段落字型" style:family="text">
      <style:text-properties style:font-name-asian="標楷體" style:letter-kerning="false"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style:letter-kerning="false" fo:font-size="14pt" style:font-size-asian="14pt" style:font-size-complex="14pt"/>
    </style:style>
    <style:style style:name="T433" style:parent-style-name="預設段落字型" style:family="text">
      <style:text-properties style:font-name-asian="標楷體" style:letter-kerning="false" fo:font-size="14pt" style:font-size-asian="14pt" style:font-size-complex="14pt"/>
    </style:style>
    <style:style style:name="T434" style:parent-style-name="預設段落字型" style:family="text">
      <style:text-properties style:font-name-asian="標楷體" style:letter-kerning="false"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T438" style:parent-style-name="預設段落字型" style:family="text">
      <style:text-properties style:font-name-asian="標楷體" style:letter-kerning="false" fo:font-size="14pt" style:font-size-asian="14pt" style:font-size-complex="14pt"/>
    </style:style>
    <style:style style:name="T439" style:parent-style-name="預設段落字型" style:family="text">
      <style:text-properties style:font-name-asian="標楷體" style:letter-kerning="false" fo:font-size="14pt" style:font-size-asian="14pt" style:font-size-complex="14pt"/>
    </style:style>
    <style:style style:name="T440" style:parent-style-name="預設段落字型" style:family="text">
      <style:text-properties style:font-name-asian="標楷體" style:letter-kerning="false" fo:font-size="14pt" style:font-size-asian="14pt" style:font-size-complex="14pt"/>
    </style:style>
    <style:style style:name="T441" style:parent-style-name="預設段落字型" style:family="text">
      <style:text-properties style:font-name-asian="標楷體" style:letter-kerning="false" fo:font-size="14pt" style:font-size-asian="14pt" style:font-size-complex="14pt"/>
    </style:style>
    <style:style style:name="T442" style:parent-style-name="預設段落字型" style:family="text">
      <style:text-properties style:font-name-asian="標楷體" style:letter-kerning="false" fo:font-size="14pt" style:font-size-asian="14pt" style:font-size-complex="14pt"/>
    </style:style>
    <style:style style:name="T443" style:parent-style-name="預設段落字型" style:family="text">
      <style:text-properties style:font-name-asian="標楷體" style:letter-kerning="false" fo:font-size="14pt" style:font-size-asian="14pt" style:font-size-complex="14pt"/>
    </style:style>
    <style:style style:name="T444" style:parent-style-name="預設段落字型" style:family="text">
      <style:text-properties style:font-name-asian="標楷體" style:letter-kerning="false" fo:font-size="14pt" style:font-size-asian="14pt" style:font-size-complex="14pt"/>
    </style:style>
    <style:style style:name="T445" style:parent-style-name="預設段落字型" style:family="text">
      <style:text-properties style:font-name-asian="標楷體" style:letter-kerning="false" fo:font-size="14pt" style:font-size-asian="14pt" style:font-size-complex="14pt"/>
    </style:style>
    <style:style style:name="T446" style:parent-style-name="預設段落字型" style:family="text">
      <style:text-properties style:font-name-asian="標楷體" style:letter-kerning="false" fo:font-size="14pt" style:font-size-asian="14pt" style:font-size-complex="14pt"/>
    </style:style>
    <style:style style:name="T447" style:parent-style-name="預設段落字型" style:family="text">
      <style:text-properties style:font-name-asian="標楷體" style:letter-kerning="false" fo:font-size="14pt" style:font-size-asian="14pt" style:font-size-complex="14pt"/>
    </style:style>
    <style:style style:name="T448" style:parent-style-name="預設段落字型" style:family="text">
      <style:text-properties style:font-name-asian="標楷體" style:letter-kerning="false" fo:font-size="14pt" style:font-size-asian="14pt" style:font-size-complex="14pt"/>
    </style:style>
    <style:style style:name="T449" style:parent-style-name="預設段落字型" style:family="text">
      <style:text-properties style:font-name-asian="標楷體" style:letter-kerning="false" fo:font-size="14pt" style:font-size-asian="14pt" style:font-size-complex="14pt"/>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style:style>
    <style:style style:name="T459" style:parent-style-name="預設段落字型" style:family="text">
      <style:text-properties style:font-name-asian="標楷體" style:letter-kerning="false" fo:font-size="14pt" style:font-size-asian="14pt" style:font-size-complex="14pt"/>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466" style:parent-style-name="預設段落字型" style:family="text">
      <style:text-properties style:font-name-asian="標楷體" style:letter-kerning="false" fo:font-size="14pt" style:font-size-asian="14pt" style:font-size-complex="14pt"/>
    </style:style>
    <style:style style:name="T467" style:parent-style-name="預設段落字型" style:family="text">
      <style:text-properties style:font-name-asian="標楷體" style:letter-kerning="false" fo:font-size="14pt" style:font-size-asian="14pt" style:font-size-complex="14pt"/>
    </style:style>
    <style:style style:name="T468" style:parent-style-name="預設段落字型" style:family="text">
      <style:text-properties style:font-name-asian="標楷體" style:letter-kerning="false" fo:font-size="14pt" style:font-size-asian="14pt" style:font-size-complex="14pt"/>
    </style:style>
    <style:style style:name="T469" style:parent-style-name="預設段落字型" style:family="text">
      <style:text-properties style:font-name-asian="標楷體" style:letter-kerning="false" fo:font-size="14pt" style:font-size-asian="14pt" style:font-size-complex="14pt"/>
    </style:style>
    <style:style style:name="T470" style:parent-style-name="預設段落字型" style:family="text">
      <style:text-properties style:font-name-asian="標楷體" style:letter-kerning="false" fo:font-size="14pt" style:font-size-asian="14pt" style:font-size-complex="14pt"/>
    </style:style>
    <style:style style:name="T471" style:parent-style-name="預設段落字型" style:family="text">
      <style:text-properties style:font-name-asian="標楷體" style:letter-kerning="false" fo:font-size="14pt" style:font-size-asian="14pt" style:font-size-complex="14pt"/>
    </style:style>
    <style:style style:name="T472" style:parent-style-name="預設段落字型" style:family="text">
      <style:text-properties style:font-name-asian="標楷體" style:letter-kerning="false" fo:font-size="14pt" style:font-size-asian="14pt" style:font-size-complex="14pt"/>
    </style:style>
    <style:style style:name="T473" style:parent-style-name="預設段落字型" style:family="text">
      <style:text-properties style:font-name-asian="標楷體" style:letter-kerning="false" fo:font-size="14pt" style:font-size-asian="14pt" style:font-size-complex="14pt"/>
    </style:style>
    <style:style style:name="T474" style:parent-style-name="預設段落字型" style:family="text">
      <style:text-properties style:font-name-asian="標楷體" style:letter-kerning="false" fo:font-size="14pt" style:font-size-asian="14pt" style:font-size-complex="14pt"/>
    </style:style>
    <style:style style:name="T475" style:parent-style-name="預設段落字型" style:family="text">
      <style:text-properties style:font-name-asian="標楷體" style:letter-kerning="false" fo:font-size="14pt" style:font-size-asian="14pt" style:font-size-complex="14pt"/>
    </style:style>
    <style:style style:name="T476" style:parent-style-name="預設段落字型" style:family="text">
      <style:text-properties style:font-name-asian="標楷體" style:letter-kerning="false" fo:font-size="14pt" style:font-size-asian="14pt" style:font-size-complex="14pt"/>
    </style:style>
    <style:style style:name="T477" style:parent-style-name="預設段落字型" style:family="text">
      <style:text-properties style:font-name-asian="標楷體" style:letter-kerning="false" fo:font-size="14pt" style:font-size-asian="14pt" style:font-size-complex="14pt"/>
    </style:style>
    <style:style style:name="T478" style:parent-style-name="預設段落字型" style:family="text">
      <style:text-properties style:font-name-asian="標楷體" style:letter-kerning="false" fo:font-size="14pt" style:font-size-asian="14pt" style:font-size-complex="14pt"/>
    </style:style>
    <style:style style:name="T479" style:parent-style-name="預設段落字型" style:family="text">
      <style:text-properties style:font-name-asian="標楷體" style:letter-kerning="false" fo:font-size="14pt" style:font-size-asian="14pt" style:font-size-complex="14pt"/>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style:style>
    <style:style style:name="T482" style:parent-style-name="預設段落字型" style:family="text">
      <style:text-properties style:font-name-asian="標楷體" style:letter-kerning="false" fo:font-size="14pt" style:font-size-asian="14pt" style:font-size-complex="14pt"/>
    </style:style>
    <style:style style:name="T483" style:parent-style-name="預設段落字型" style:family="text">
      <style:text-properties style:font-name-asian="標楷體" style:letter-kerning="false" fo:font-size="14pt" style:font-size-asian="14pt" style:font-size-complex="14pt"/>
    </style:style>
    <style:style style:name="T484" style:parent-style-name="預設段落字型" style:family="text">
      <style:text-properties style:font-name-asian="標楷體" style:letter-kerning="false" fo:font-size="14pt" style:font-size-asian="14pt" style:font-size-complex="14pt"/>
    </style:style>
    <style:style style:name="T485" style:parent-style-name="預設段落字型" style:family="text">
      <style:text-properties style:font-name-asian="標楷體" style:letter-kerning="false" fo:font-size="14pt" style:font-size-asian="14pt" style:font-size-complex="14pt"/>
    </style:style>
    <style:style style:name="T486" style:parent-style-name="預設段落字型" style:family="text">
      <style:text-properties style:font-name-asian="標楷體" style:letter-kerning="false" fo:font-size="14pt" style:font-size-asian="14pt" style:font-size-complex="14pt"/>
    </style:style>
    <style:style style:name="T487" style:parent-style-name="預設段落字型" style:family="text">
      <style:text-properties style:font-name-asian="標楷體" style:letter-kerning="false" fo:font-size="14pt" style:font-size-asian="14pt" style:font-size-complex="14pt"/>
    </style:style>
    <style:style style:name="P488" style:parent-style-name="內文" style:family="paragraph">
      <style:paragraph-properties style:snap-to-layout-grid="false" fo:text-align="justify" fo:line-height="150%" fo:text-indent="0.3888in"/>
      <style:text-properties style:font-name-asian="標楷體" style:letter-kerning="false" fo:font-size="14pt" style:font-size-asian="14pt" style:font-size-complex="14pt"/>
    </style:style>
    <style:style style:name="P489" style:parent-style-name="內文" style:family="paragraph">
      <style:paragraph-properties style:snap-to-layout-grid="false" fo:text-align="justify" fo:line-height="150%" fo:text-indent="0.3888in"/>
    </style:style>
    <style:style style:name="T490" style:parent-style-name="預設段落字型" style:family="text">
      <style:text-properties style:font-name-asian="標楷體" style:letter-kerning="false" fo:font-size="14pt" style:font-size-asian="14pt" style:font-size-complex="14pt"/>
    </style:style>
    <style:style style:name="T491" style:parent-style-name="預設段落字型" style:family="text">
      <style:text-properties style:font-name-asian="標楷體" style:letter-kerning="false" fo:font-size="14pt" style:font-size-asian="14pt" style:font-size-complex="14pt"/>
    </style:style>
    <style:style style:name="T492" style:parent-style-name="預設段落字型" style:family="text">
      <style:text-properties style:font-name-asian="標楷體" style:letter-kerning="false" fo:font-size="14pt" style:font-size-asian="14pt" style:font-size-complex="14pt"/>
    </style:style>
    <style:style style:name="T493" style:parent-style-name="預設段落字型" style:family="text">
      <style:text-properties style:font-name-asian="標楷體" style:letter-kerning="false" fo:font-size="14pt" style:font-size-asian="14pt" style:font-size-complex="14pt"/>
    </style:style>
    <style:style style:name="T494" style:parent-style-name="預設段落字型" style:family="text">
      <style:text-properties style:font-name-asian="標楷體" style:letter-kerning="false" fo:font-size="14pt" style:font-size-asian="14pt" style:font-size-complex="14pt"/>
    </style:style>
    <style:style style:name="T495" style:parent-style-name="預設段落字型" style:family="text">
      <style:text-properties style:font-name-asian="標楷體" style:letter-kerning="false" fo:font-size="14pt" style:font-size-asian="14pt" style:font-size-complex="14pt"/>
    </style:style>
    <style:style style:name="T496" style:parent-style-name="預設段落字型" style:family="text">
      <style:text-properties style:font-name-asian="標楷體" style:letter-kerning="false" fo:font-size="14pt" style:font-size-asian="14pt" style:font-size-complex="14pt"/>
    </style:style>
    <style:style style:name="T497" style:parent-style-name="預設段落字型" style:family="text">
      <style:text-properties style:font-name-asian="標楷體" style:letter-kerning="false" fo:font-size="14pt" style:font-size-asian="14pt" style:font-size-complex="14pt"/>
    </style:style>
    <style:style style:name="T498" style:parent-style-name="預設段落字型" style:family="text">
      <style:text-properties style:font-name-asian="標楷體" style:letter-kerning="false" fo:font-size="14pt" style:font-size-asian="14pt" style:font-size-complex="14pt"/>
    </style:style>
    <style:style style:name="T499" style:parent-style-name="預設段落字型" style:family="text">
      <style:text-properties style:font-name-asian="標楷體" style:letter-kerning="false" fo:font-size="14pt" style:font-size-asian="14pt" style:font-size-complex="14pt"/>
    </style:style>
    <style:style style:name="T500" style:parent-style-name="預設段落字型" style:family="text">
      <style:text-properties style:font-name-asian="標楷體" style:letter-kerning="false" fo:font-size="14pt" style:font-size-asian="14pt" style:font-size-complex="14pt"/>
    </style:style>
    <style:style style:name="T501" style:parent-style-name="預設段落字型" style:family="text">
      <style:text-properties style:font-name-asian="標楷體" style:letter-kerning="false" fo:font-size="14pt" style:font-size-asian="14pt" style:font-size-complex="14pt"/>
    </style:style>
    <style:style style:name="T502" style:parent-style-name="預設段落字型" style:family="text">
      <style:text-properties style:font-name-asian="標楷體" style:letter-kerning="false" fo:font-size="14pt" style:font-size-asian="14pt" style:font-size-complex="14pt"/>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style:style>
    <style:style style:name="T505" style:parent-style-name="預設段落字型" style:family="text">
      <style:text-properties style:font-name-asian="標楷體" style:letter-kerning="false" fo:font-size="14pt" style:font-size-asian="14pt" style:font-size-complex="14pt"/>
    </style:style>
    <style:style style:name="T506" style:parent-style-name="預設段落字型" style:family="text">
      <style:text-properties style:font-name-asian="標楷體" style:letter-kerning="false" fo:font-size="14pt" style:font-size-asian="14pt" style:font-size-complex="14pt"/>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style:style>
    <style:style style:name="T510" style:parent-style-name="預設段落字型" style:family="text">
      <style:text-properties style:font-name-asian="標楷體" style:letter-kerning="false" fo:font-size="14pt" style:font-size-asian="14pt" style:font-size-complex="14pt"/>
    </style:style>
    <style:style style:name="T511" style:parent-style-name="預設段落字型" style:family="text">
      <style:text-properties style:font-name-asian="標楷體" style:letter-kerning="false" fo:font-size="14pt" style:font-size-asian="14pt" style:font-size-complex="14pt"/>
    </style:style>
    <style:style style:name="T512" style:parent-style-name="預設段落字型" style:family="text">
      <style:text-properties style:font-name-asian="標楷體" style:letter-kerning="false" fo:font-size="14pt" style:font-size-asian="14pt" style:font-size-complex="14pt"/>
    </style:style>
    <style:style style:name="T513" style:parent-style-name="預設段落字型" style:family="text">
      <style:text-properties style:font-name-asian="標楷體" style:letter-kerning="false" fo:font-size="14pt" style:font-size-asian="14pt" style:font-size-complex="14pt"/>
    </style:style>
    <style:style style:name="T514" style:parent-style-name="預設段落字型" style:family="text">
      <style:text-properties style:font-name-asian="標楷體" style:letter-kerning="false" fo:font-size="14pt" style:font-size-asian="14pt" style:font-size-complex="14pt"/>
    </style:style>
    <style:style style:name="T515" style:parent-style-name="預設段落字型" style:family="text">
      <style:text-properties style:font-name-asian="標楷體" style:letter-kerning="false" fo:font-size="14pt" style:font-size-asian="14pt" style:font-size-complex="14pt"/>
    </style:style>
    <style:style style:name="T516" style:parent-style-name="預設段落字型" style:family="text">
      <style:text-properties style:font-name-asian="標楷體" style:letter-kerning="false" fo:font-size="14pt" style:font-size-asian="14pt" style:font-size-complex="14pt"/>
    </style:style>
    <style:style style:name="T517" style:parent-style-name="預設段落字型" style:family="text">
      <style:text-properties style:font-name-asian="標楷體" style:letter-kerning="false" fo:font-size="14pt" style:font-size-asian="14pt" style:font-size-complex="14pt"/>
    </style:style>
    <style:style style:name="T518" style:parent-style-name="預設段落字型" style:family="text">
      <style:text-properties style:font-name-asian="標楷體" style:letter-kerning="false" fo:font-size="14pt" style:font-size-asian="14pt" style:font-size-complex="14pt"/>
    </style:style>
    <style:style style:name="T519" style:parent-style-name="預設段落字型" style:family="text">
      <style:text-properties style:font-name-asian="標楷體" style:letter-kerning="false" fo:font-size="14pt" style:font-size-asian="14pt" style:font-size-complex="14pt"/>
    </style:style>
    <style:style style:name="T520" style:parent-style-name="預設段落字型" style:family="text">
      <style:text-properties style:font-name-asian="標楷體" style:letter-kerning="false" fo:font-size="14pt" style:font-size-asian="14pt" style:font-size-complex="14pt"/>
    </style:style>
    <style:style style:name="T521" style:parent-style-name="預設段落字型" style:family="text">
      <style:text-properties style:font-name-asian="標楷體" style:letter-kerning="false" fo:font-size="14pt" style:font-size-asian="14pt" style:font-size-complex="14pt"/>
    </style:style>
    <style:style style:name="T522" style:parent-style-name="預設段落字型" style:family="text">
      <style:text-properties style:font-name-asian="標楷體" style:letter-kerning="false" fo:font-size="14pt" style:font-size-asian="14pt" style:font-size-complex="14pt"/>
    </style:style>
    <style:style style:name="T523" style:parent-style-name="預設段落字型" style:family="text">
      <style:text-properties style:font-name-asian="標楷體" style:letter-kerning="false" fo:font-size="14pt" style:font-size-asian="14pt" style:font-size-complex="14pt"/>
    </style:style>
    <style:style style:name="T524" style:parent-style-name="預設段落字型" style:family="text">
      <style:text-properties style:font-name-asian="標楷體" style:letter-kerning="false" fo:font-size="14pt" style:font-size-asian="14pt" style:font-size-complex="14pt"/>
    </style:style>
    <style:style style:name="T525" style:parent-style-name="預設段落字型" style:family="text">
      <style:text-properties style:font-name-asian="標楷體" style:letter-kerning="false" fo:font-size="14pt" style:font-size-asian="14pt" style:font-size-complex="14pt"/>
    </style:style>
    <style:style style:name="T526" style:parent-style-name="預設段落字型" style:family="text">
      <style:text-properties style:font-name-asian="標楷體" style:letter-kerning="false" fo:font-size="14pt" style:font-size-asian="14pt" style:font-size-complex="14pt"/>
    </style:style>
    <style:style style:name="T527" style:parent-style-name="預設段落字型" style:family="text">
      <style:text-properties style:font-name-asian="標楷體" style:letter-kerning="false" fo:font-size="14pt" style:font-size-asian="14pt" style:font-size-complex="14pt"/>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537" style:parent-style-name="預設段落字型" style:family="text">
      <style:text-properties style:font-name-asian="標楷體" style:letter-kerning="false" fo:font-size="14pt" style:font-size-asian="14pt" style:font-size-complex="14pt"/>
    </style:style>
    <style:style style:name="T538" style:parent-style-name="預設段落字型" style:family="text">
      <style:text-properties style:font-name-asian="標楷體" style:letter-kerning="false" fo:font-size="14pt" style:font-size-asian="14pt" style:font-size-complex="14pt"/>
    </style:style>
    <style:style style:name="T539" style:parent-style-name="預設段落字型" style:family="text">
      <style:text-properties style:font-name-asian="標楷體" style:letter-kerning="false" fo:font-size="14pt" style:font-size-asian="14pt" style:font-size-complex="14pt"/>
    </style:style>
    <style:style style:name="T540" style:parent-style-name="預設段落字型" style:family="text">
      <style:text-properties style:font-name-asian="標楷體" style:letter-kerning="false" fo:font-size="14pt" style:font-size-asian="14pt" style:font-size-complex="14pt"/>
    </style:style>
    <style:style style:name="T541" style:parent-style-name="預設段落字型" style:family="text">
      <style:text-properties style:font-name-asian="標楷體" style:letter-kerning="false" fo:font-size="14pt" style:font-size-asian="14pt" style:font-size-complex="14pt"/>
    </style:style>
    <style:style style:name="T542" style:parent-style-name="預設段落字型" style:family="text">
      <style:text-properties style:font-name-asian="標楷體" style:letter-kerning="false" fo:font-size="14pt" style:font-size-asian="14pt" style:font-size-complex="14pt"/>
    </style:style>
    <style:style style:name="T543" style:parent-style-name="預設段落字型" style:family="text">
      <style:text-properties style:font-name-asian="標楷體" style:letter-kerning="false" fo:font-size="14pt" style:font-size-asian="14pt" style:font-size-complex="14pt"/>
    </style:style>
    <style:style style:name="T544" style:parent-style-name="預設段落字型" style:family="text">
      <style:text-properties style:font-name-asian="標楷體" style:letter-kerning="false" fo:font-size="14pt" style:font-size-asian="14pt" style:font-size-complex="14pt"/>
    </style:style>
    <style:style style:name="T545" style:parent-style-name="預設段落字型" style:family="text">
      <style:text-properties style:font-name-asian="標楷體" style:letter-kerning="false" fo:font-size="14pt" style:font-size-asian="14pt" style:font-size-complex="14pt"/>
    </style:style>
    <style:style style:name="T546" style:parent-style-name="預設段落字型" style:family="text">
      <style:text-properties style:font-name-asian="標楷體" style:letter-kerning="false" fo:font-size="14pt" style:font-size-asian="14pt" style:font-size-complex="14pt"/>
    </style:style>
    <style:style style:name="T547" style:parent-style-name="預設段落字型" style:family="text">
      <style:text-properties style:font-name-asian="標楷體" style:letter-kerning="false" fo:font-size="14pt" style:font-size-asian="14pt" style:font-size-complex="14pt"/>
    </style:style>
    <style:style style:name="P548" style:parent-style-name="內文" style:family="paragraph">
      <style:paragraph-properties style:snap-to-layout-grid="false" fo:text-align="justify" fo:line-height="150%" fo:text-indent="0.3888in"/>
    </style:style>
    <style:style style:name="T549" style:parent-style-name="預設段落字型" style:family="text">
      <style:text-properties style:font-name-asian="標楷體" style:letter-kerning="false" fo:font-size="14pt" style:font-size-asian="14pt" style:font-size-complex="14pt"/>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style:style>
    <style:style style:name="T552" style:parent-style-name="預設段落字型" style:family="text">
      <style:text-properties style:font-name-asian="標楷體" style:letter-kerning="false" fo:font-size="14pt" style:font-size-asian="14pt" style:font-size-complex="14pt"/>
    </style:style>
    <style:style style:name="T553" style:parent-style-name="預設段落字型" style:family="text">
      <style:text-properties style:font-name-asian="標楷體" style:letter-kerning="false" fo:font-size="14pt" style:font-size-asian="14pt" style:font-size-complex="14pt"/>
    </style:style>
    <style:style style:name="T554" style:parent-style-name="預設段落字型" style:family="text">
      <style:text-properties style:font-name-asian="標楷體" style:letter-kerning="false" fo:font-size="14pt" style:font-size-asian="14pt" style:font-size-complex="14pt"/>
    </style:style>
    <style:style style:name="T555" style:parent-style-name="預設段落字型" style:family="text">
      <style:text-properties style:font-name-asian="標楷體" style:letter-kerning="false" fo:font-size="14pt" style:font-size-asian="14pt" style:font-size-complex="14pt"/>
    </style:style>
    <style:style style:name="T556" style:parent-style-name="預設段落字型" style:family="text">
      <style:text-properties style:font-name-asian="標楷體" style:letter-kerning="false" fo:font-size="14pt" style:font-size-asian="14pt" style:font-size-complex="14pt"/>
    </style:style>
    <style:style style:name="T557" style:parent-style-name="預設段落字型" style:family="text">
      <style:text-properties style:font-name-asian="標楷體" fo:color="#000000" style:letter-kerning="false" fo:font-size="14pt" style:font-size-asian="14pt" style:font-size-complex="14pt"/>
    </style:style>
    <style:style style:name="T558" style:parent-style-name="預設段落字型" style:family="text">
      <style:text-properties style:font-name-asian="標楷體" fo:color="#000000" style:letter-kerning="false" fo:font-size="14pt" style:font-size-asian="14pt" style:font-size-complex="14pt"/>
    </style:style>
    <style:style style:name="T559" style:parent-style-name="預設段落字型" style:family="text">
      <style:text-properties style:font-name-asian="標楷體" fo:color="#000000" style:letter-kerning="false" fo:font-size="14pt" style:font-size-asian="14pt" style:font-size-complex="14pt"/>
    </style:style>
    <style:style style:name="T560" style:parent-style-name="預設段落字型" style:family="text">
      <style:text-properties style:font-name-asian="標楷體" fo:color="#000000" style:letter-kerning="false" fo:font-size="14pt" style:font-size-asian="14pt" style:font-size-complex="14pt"/>
    </style:style>
    <style:style style:name="P561" style:parent-style-name="內文" style:family="paragraph">
      <style:paragraph-properties style:snap-to-layout-grid="false" fo:text-align="justify" fo:line-height="150%" fo:text-indent="0.3888in"/>
    </style:style>
    <style:style style:name="T562" style:parent-style-name="預設段落字型" style:family="text">
      <style:text-properties style:font-name-asian="標楷體" fo:color="#000000" style:letter-kerning="false" fo:font-size="14pt" style:font-size-asian="14pt" style:font-size-complex="14pt"/>
    </style:style>
    <style:style style:name="T563" style:parent-style-name="預設段落字型" style:family="text">
      <style:text-properties style:font-name-asian="標楷體" fo:color="#000000" style:letter-kerning="false" fo:font-size="14pt" style:font-size-asian="14pt" style:font-size-complex="14pt"/>
    </style:style>
    <style:style style:name="T564" style:parent-style-name="預設段落字型" style:family="text">
      <style:text-properties style:font-name-asian="標楷體" fo:color="#000000" style:letter-kerning="false" fo:font-size="14pt" style:font-size-asian="14pt" style:font-size-complex="14pt"/>
    </style:style>
    <style:style style:name="T565" style:parent-style-name="預設段落字型" style:family="text">
      <style:text-properties style:font-name-asian="標楷體" fo:color="#000000" style:letter-kerning="false" fo:font-size="14pt" style:font-size-asian="14pt" style:font-size-complex="14pt"/>
    </style:style>
    <style:style style:name="T566" style:parent-style-name="預設段落字型" style:family="text">
      <style:text-properties style:font-name-asian="標楷體" style:text-position="super 64.2%" fo:font-size="14pt" style:font-size-asian="14pt" style:font-size-complex="14pt"/>
    </style:style>
    <style:style style:name="T567" style:parent-style-name="預設段落字型" style:family="text">
      <style:text-properties style:font-name-asian="標楷體" fo:color="#000000" style:letter-kerning="false" fo:font-size="14pt" style:font-size-asian="14pt" style:font-size-complex="14pt"/>
    </style:style>
    <style:style style:name="T568" style:parent-style-name="預設段落字型" style:family="text">
      <style:text-properties style:font-name-asian="標楷體" fo:color="#000000" style:letter-kerning="false" fo:font-size="14pt" style:font-size-asian="14pt" style:font-size-complex="14pt"/>
    </style:style>
    <style:style style:name="T569" style:parent-style-name="預設段落字型" style:family="text">
      <style:text-properties style:font-name-asian="標楷體" fo:color="#000000" style:letter-kerning="false" fo:font-size="14pt" style:font-size-asian="14pt" style:font-size-complex="14pt"/>
    </style:style>
    <style:style style:name="T570" style:parent-style-name="預設段落字型" style:family="text">
      <style:text-properties style:font-name-asian="標楷體" fo:color="#000000" style:letter-kerning="false" fo:font-size="14pt" style:font-size-asian="14pt" style:font-size-complex="14pt"/>
    </style:style>
    <style:style style:name="T571" style:parent-style-name="預設段落字型" style:family="text">
      <style:text-properties style:font-name-asian="標楷體" fo:color="#000000" style:letter-kerning="false" fo:font-size="14pt" style:font-size-asian="14pt" style:font-size-complex="14pt"/>
    </style:style>
    <style:style style:name="T572" style:parent-style-name="預設段落字型" style:family="text">
      <style:text-properties style:font-name-asian="標楷體" fo:color="#000000" style:letter-kerning="false" fo:font-size="14pt" style:font-size-asian="14pt" style:font-size-complex="14pt"/>
    </style:style>
    <style:style style:name="T573" style:parent-style-name="預設段落字型" style:family="text">
      <style:text-properties style:font-name-asian="標楷體" fo:color="#000000" style:letter-kerning="false" fo:font-size="14pt" style:font-size-asian="14pt" style:font-size-complex="14pt"/>
    </style:style>
    <style:style style:name="T574" style:parent-style-name="預設段落字型" style:family="text">
      <style:text-properties style:font-name-asian="標楷體" fo:color="#000000" style:letter-kerning="false" fo:font-size="14pt" style:font-size-asian="14pt" style:font-size-complex="14pt"/>
    </style:style>
    <style:style style:name="T575" style:parent-style-name="預設段落字型" style:family="text">
      <style:text-properties style:font-name-asian="標楷體" fo:color="#000000"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style:style>
    <style:style style:name="T578" style:parent-style-name="預設段落字型" style:family="text">
      <style:text-properties style:font-name-asian="標楷體" fo:color="#000000" style:letter-kerning="false" fo:font-size="14pt" style:font-size-asian="14pt" style:font-size-complex="14pt"/>
    </style:style>
    <style:style style:name="T579" style:parent-style-name="預設段落字型" style:family="text">
      <style:text-properties style:font-name-asian="標楷體" fo:color="#000000" style:letter-kerning="false" fo:font-size="14pt" style:font-size-asian="14pt" style:font-size-complex="14pt"/>
    </style:style>
    <style:style style:name="T580" style:parent-style-name="預設段落字型" style:family="text">
      <style:text-properties style:font-name-asian="標楷體" fo:color="#000000" style:letter-kerning="false" fo:font-size="14pt" style:font-size-asian="14pt" style:font-size-complex="14pt"/>
    </style:style>
    <style:style style:name="T581" style:parent-style-name="預設段落字型" style:family="text">
      <style:text-properties style:font-name-asian="標楷體" fo:color="#000000" style:letter-kerning="false" fo:font-size="14pt" style:font-size-asian="14pt" style:font-size-complex="14pt"/>
    </style:style>
    <style:style style:name="P582" style:parent-style-name="內文" style:family="paragraph">
      <style:paragraph-properties style:snap-to-layout-grid="false" fo:text-align="justify" fo:line-height="150%"/>
    </style:style>
    <style:style style:name="P583" style:parent-style-name="內文" style:family="paragraph">
      <style:paragraph-properties style:snap-to-layout-grid="false" fo:text-align="justify" fo:line-height="150%"/>
    </style:style>
    <style:style style:name="P584" style:parent-style-name="內文" style:family="paragraph">
      <style:paragraph-properties fo:text-align="center" style:line-height-at-least="0in"/>
      <style:text-properties style:font-name-asian="標楷體" fo:color="#000000" fo:font-size="10pt" style:font-size-asian="10pt" style:font-size-complex="10pt"/>
    </style:style>
    <style:style style:name="P585" style:parent-style-name="內文" style:family="paragraph">
      <style:paragraph-properties fo:text-align="center" style:line-height-at-least="0in"/>
      <style:text-properties style:font-name-asian="標楷體" fo:color="#000000" fo:font-size="10pt" style:font-size-asian="10pt" style:font-size-complex="10pt"/>
    </style:style>
    <style:style style:name="P586" style:parent-style-name="內文" style:family="paragraph">
      <style:paragraph-properties fo:text-align="center" style:line-height-at-least="0in"/>
    </style:style>
    <style:style style:name="P587" style:parent-style-name="內文" style:family="paragraph">
      <style:paragraph-properties fo:text-align="center" style:line-height-at-least="0in"/>
    </style:style>
    <style:style style:name="P588" style:parent-style-name="內文" style:family="paragraph">
      <style:paragraph-properties fo:text-align="center" style:line-height-at-least="0in"/>
    </style:style>
    <style:style style:name="P589" style:parent-style-name="內文" style:family="paragraph">
      <style:paragraph-properties fo:text-align="center" style:line-height-at-least="0in"/>
    </style:style>
    <style:style style:name="P590"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1"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2"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3"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4"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5"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6" style:parent-style-name="內文" style:family="paragraph">
      <style:paragraph-properties fo:text-align="center" style:line-height-at-least="0in"/>
      <style:text-properties style:font-name-asian="標楷體" fo:color="#000000" style:letter-kerning="false" fo:font-size="10pt" style:font-size-asian="10pt" style:font-size-complex="10pt"/>
    </style:style>
    <style:style style:name="P597" style:parent-style-name="內文" style:family="paragraph">
      <style:paragraph-properties fo:text-align="center" style:line-height-at-least="0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臺南市政府社會局統計通報</text:p>
      <text:p text:style-name="P4"><text:span text:style-name="T5">108</text:span><text:span text:style-name="T6">年度身心障礙福利機構概況</text:span><text:span text:style-name="T7"><text:s text:c="24"/></text:span><text:span text:style-name="T8">社會局會計室</text:span></text:p>
      <text:p text:style-name="P9"><text:span text:style-name="T10">依身心障礙者權益保護法所稱之身心障礙者</text:span><text:span text:style-name="T11"><text:note text:note-class="footnote" text:id="_ftn0"><text:note-citation>1</text:note-citation><text:note-body><text:p text:style-name="註腳文字"><text:span text:style-name="T12">身心障礙者</text:span><text:span text:style-name="T13">:<text:s/></text:span><text:span text:style-name="T14">身心障礙者可細分為神經系統構造及精神心智功能、眼耳及相關構造與感官功能及疼痛、涉及聲音與言語構造及其功能、循環造血免疫與呼吸系統構造及其功能、消化新陳代謝與內分泌系統相關構造及其功能、泌尿與生殖系統相關構造及其功能、神經肌肉骨骼之移動相關構造及其功能和皮膚與相關構造及其功能等八個類別。</text:span></text:p></text:note-body></text:note></text:span><text:span text:style-name="T15">，指身體系統構造或功能有損傷或不全導致顯著偏離或喪失，影響其活動與參與社會生活，經醫事、社會工作、</text:span><text:span text:style-name="T16">特殊教育</text:span><text:span text:style-name="T17">與職業輔導評量等相關專業人員組成之專業團隊鑑定及評估，領有身心障礙證明者。本市</text:span><text:span text:style-name="T18">108</text:span><text:span text:style-name="T19">年底身心障礙者人數總計</text:span><text:span text:style-name="T20">9</text:span><text:span text:style-name="T21">萬</text:span><text:span text:style-name="T22">8,640</text:span><text:span text:style-name="T23">人，較</text:span><text:span text:style-name="T24">107</text:span><text:span text:style-name="T25">年底總計人數</text:span><text:span text:style-name="T26">9</text:span><text:span text:style-name="T27">萬</text:span><text:span text:style-name="T28">7,809</text:span><text:span text:style-name="T29">人，增加</text:span><text:span text:style-name="T30">831</text:span><text:span text:style-name="T31">人，漲幅約</text:span><text:span text:style-name="T32">0.85%</text:span><text:span text:style-name="T33">，近年身心障礙者人數變化趨勢詳如圖</text:span><text:span text:style-name="T34">1</text:span><text:span text:style-name="T35">。依性別區分，</text:span><text:span text:style-name="T36">108</text:span><text:span text:style-name="T37">年底男性</text:span><text:span text:style-name="T38">5</text:span><text:span text:style-name="T39">萬</text:span><text:span text:style-name="T40">4,356</text:span><text:span text:style-name="T41">人、女性</text:span><text:span text:style-name="T42">4</text:span><text:span text:style-name="T43">萬</text:span><text:span text:style-name="T44">4,284</text:span><text:span text:style-name="T45">人，較</text:span><text:span text:style-name="T46">107</text:span><text:span text:style-name="T47">年底男性</text:span><text:span text:style-name="T48">5</text:span><text:span text:style-name="T49">萬</text:span><text:span text:style-name="T50">4,062</text:span><text:span text:style-name="T51">人、女性</text:span><text:span text:style-name="T52">4</text:span><text:span text:style-name="T53">萬</text:span><text:span text:style-name="T54">3,747</text:span><text:span text:style-name="T55">人，分別增加</text:span><text:span text:style-name="T56">294</text:span><text:span text:style-name="T57">人及</text:span><text:span text:style-name="T58">537</text:span><text:span text:style-name="T59">人，漲幅約</text:span><text:span text:style-name="T60">0.54%</text:span><text:span text:style-name="T61">及</text:span><text:span text:style-name="T62">1.23%</text:span><text:span text:style-name="T63">；依年齡層區分，</text:span><text:span text:style-name="T64">108</text:span><text:span text:style-name="T65">年底</text:span><text:span text:style-name="T66">0</text:span><text:span text:style-name="T67">至</text:span><text:span text:style-name="T68">3</text:span><text:span text:style-name="T69">歲身心障礙者</text:span><text:span text:style-name="T70">120</text:span><text:span text:style-name="T71">人、</text:span><text:span text:style-name="T72">3</text:span><text:span text:style-name="T73">至</text:span><text:span text:style-name="T74">6</text:span><text:span text:style-name="T75">歲</text:span><text:span text:style-name="T76">508</text:span><text:span text:style-name="T77">人、</text:span><text:span text:style-name="T78">6</text:span><text:span text:style-name="T79">至</text:span><text:span text:style-name="T80">12</text:span><text:span text:style-name="T81">歲</text:span><text:span text:style-name="T82">1,340</text:span><text:span text:style-name="T83">人、</text:span><text:span text:style-name="T84">12</text:span><text:span text:style-name="T85">至</text:span><text:span text:style-name="T86">15</text:span><text:span text:style-name="T87">歲</text:span><text:span text:style-name="T88">859</text:span><text:span text:style-name="T89">人、</text:span><text:span text:style-name="T90">15</text:span><text:span text:style-name="T91">至</text:span><text:span text:style-name="T92">18</text:span><text:span text:style-name="T93">歲</text:span><text:span text:style-name="T94">960</text:span><text:span text:style-name="T95">人、</text:span><text:span text:style-name="T96">18</text:span><text:span text:style-name="T97">至</text:span><text:span text:style-name="T98">30</text:span><text:span text:style-name="T99">歲</text:span><text:span text:style-name="T100">5,399</text:span><text:span text:style-name="T101">人、</text:span><text:span text:style-name="T102">30</text:span><text:span text:style-name="T103">至</text:span><text:span text:style-name="T104">45</text:span><text:span text:style-name="T105">歲</text:span><text:span text:style-name="T106">11,321</text:span><text:span text:style-name="T107">人、</text:span><text:span text:style-name="T108">45</text:span><text:span text:style-name="T109">至</text:span><text:span text:style-name="T110">60</text:span><text:span text:style-name="T111">歲</text:span><text:span text:style-name="T112">22,426</text:span><text:span text:style-name="T113">人、</text:span><text:span text:style-name="T114">6</text:span><text:span text:style-name="T115">0</text:span><text:span text:style-name="T116">至</text:span><text:span text:style-name="T117">65</text:span><text:span text:style-name="T118">歲</text:span><text:span text:style-name="T119">10,798</text:span><text:span text:style-name="T120">人、</text:span><text:span text:style-name="T121">65</text:span><text:span text:style-name="T122">歲以上</text:span><text:span text:style-name="T123">44,909</text:span><text:span text:style-name="T124">人，較</text:span><text:span text:style-name="T125">107</text:span><text:span text:style-name="T126">年底</text:span><text:span text:style-name="T127">0</text:span><text:span text:style-name="T128">至</text:span><text:span text:style-name="T129">3</text:span><text:span text:style-name="T130">歲</text:span><text:span text:style-name="T131">117</text:span><text:span text:style-name="T132">人、</text:span><text:span text:style-name="T133">3</text:span><text:span text:style-name="T134">至</text:span><text:span text:style-name="T135">6</text:span><text:span text:style-name="T136">歲</text:span><text:span text:style-name="T137">431</text:span><text:span text:style-name="T138">人、</text:span><text:span text:style-name="T139">6</text:span><text:span text:style-name="T140">至</text:span><text:span text:style-name="T141">12</text:span><text:span text:style-name="T142">歲</text:span><text:span text:style-name="T143">1,316</text:span><text:span text:style-name="T144">人、</text:span><text:span text:style-name="T145">12</text:span><text:span text:style-name="T146">至</text:span><text:span text:style-name="T147">15</text:span><text:span text:style-name="T148">歲</text:span><text:span text:style-name="T149">856</text:span><text:span text:style-name="T150">人、</text:span><text:span text:style-name="T151">15</text:span><text:span text:style-name="T152">至</text:span><text:span text:style-name="T153">18</text:span><text:span text:style-name="T154">歲</text:span><text:span text:style-name="T155">1,021</text:span><text:span text:style-name="T156">人、</text:span><text:span text:style-name="T157">18</text:span><text:span text:style-name="T158">至</text:span><text:span text:style-name="T159">30</text:span><text:span text:style-name="T160">歲</text:span><text:span text:style-name="T161">5,489</text:span><text:span text:style-name="T162">人、</text:span><text:span text:style-name="T163">30</text:span><text:span text:style-name="T164">至</text:span><text:span text:style-name="T165">45</text:span><text:span text:style-name="T166">歲</text:span><text:span text:style-name="T167">11,446</text:span><text:span text:style-name="T168">人、</text:span><text:span text:style-name="T169">45</text:span><text:span text:style-name="T170">至</text:span><text:span text:style-name="T171">60</text:span><text:span text:style-name="T172">歲</text:span><text:span text:style-name="T173">23,213</text:span><text:span text:style-name="T174">人、</text:span><text:span text:style-name="T175">60</text:span><text:span text:style-name="T176">至</text:span><text:span text:style-name="T177">65</text:span><text:span text:style-name="T178">歲</text:span><text:span text:style-name="T179">10,481</text:span><text:span text:style-name="T180">人、</text:span><text:span text:style-name="T181">65</text:span><text:span text:style-name="T182">歲以上</text:span><text:span text:style-name="T183">43,439</text:span><text:span text:style-name="T184">人，分別增加</text:span><text:span text:style-name="T185">3</text:span><text:span text:style-name="T186">人、</text:span><text:span text:style-name="T187">77</text:span><text:span text:style-name="T188">人、</text:span><text:span text:style-name="T189">24</text:span><text:span text:style-name="T190">人、</text:span><text:span text:style-name="T191">3</text:span><text:span text:style-name="T192">人、減少</text:span><text:span text:style-name="T193">61</text:span><text:span text:style-name="T194">人、</text:span><text:span text:style-name="T195">90</text:span><text:span text:style-name="T196">人、</text:span><text:span text:style-name="T197">125</text:span><text:span text:style-name="T198">人、</text:span><text:span text:style-name="T199">787</text:span><text:span text:style-name="T200">人、增加</text:span><text:span text:style-name="T201">317</text:span><text:span text:style-name="T202">人及</text:span><text:span text:style-name="T203">1,470</text:span><text:span text:style-name="T204">人；另依障礙等級別區分，</text:span><text:span text:style-name="T205">108</text:span><text:span text:style-name="T206">年底極重度身心障礙者</text:span><text:span text:style-name="T207">1</text:span><text:span text:style-name="T208">萬</text:span><text:span text:style-name="T209">2,011</text:span><text:span text:style-name="T210">人、重度身心障礙者</text:span><text:span text:style-name="T211">1</text:span><text:span text:style-name="T212">萬</text:span><text:span text:style-name="T213">7,050</text:span><text:span text:style-name="T214">人、中度</text:span><text:span text:style-name="T215">身心障礙者</text:span><text:span text:style-name="T216">3</text:span><text:span text:style-name="T217">萬</text:span><text:span text:style-name="T218">737</text:span><text:span text:style-name="T219">人、輕度身心障礙者</text:span><text:span text:style-name="T220">3</text:span><text:span text:style-name="T221">萬</text:span><text:span text:style-name="T222">8,842</text:span><text:span text:style-name="T223">人，較</text:span><text:span text:style-name="T224">107</text:span><text:span text:style-name="T225">年底極重度身心障礙者</text:span><text:span text:style-name="T226">1</text:span><text:span text:style-name="T227">萬</text:span><text:span text:style-name="T228">1,934</text:span><text:span text:style-name="T229">人、重度身心障礙者</text:span><text:span text:style-name="T230">1</text:span><text:span text:style-name="T231">萬</text:span><text:span text:style-name="T232">6,943</text:span><text:span text:style-name="T233">人、中度身心障礙者</text:span><text:span text:style-name="T234">3</text:span><text:span text:style-name="T235">萬</text:span><text:span text:style-name="T236">394</text:span><text:span text:style-name="T237">人、輕度身心障礙者</text:span><text:span text:style-name="T238">3</text:span><text:span text:style-name="T239">萬</text:span><text:span text:style-name="T240">8,538</text:span><text:span text:style-name="T241">人，分別</text:span><text:soft-page-break/><text:span text:style-name="T242">增加</text:span><text:span text:style-name="T243">77</text:span><text:span text:style-name="T244">人、</text:span><text:span text:style-name="T245">107</text:span><text:span text:style-name="T246">人、</text:span><text:span text:style-name="T247">343</text:span><text:span text:style-name="T248">及</text:span><text:span text:style-name="T249">304</text:span><text:span text:style-name="T250">人。</text:span></text:p>
      <text:p text:style-name="P251"/>
      <text:p text:style-name="P252">本市為因應身心障礙者人口特性及需求，推動或結合民間資源設立身心障礙福利機構，提供生活照顧、生活重建、福利諮詢等服務，以下為本市108年度身心障礙福利機構概況說明。</text:p>
      <text:list text:style-name="LFO1" text:continue-numbering="true">
        <text:list-item>
          <text:p text:style-name="P253"><text:span text:style-name="T254">本市</text:span><text:span text:style-name="T255">108</text:span><text:span text:style-name="T256">年底共有</text:span><text:span text:style-name="T257">22</text:span><text:span text:style-name="T258">間身心障礙福利機構，按辦理方式劃分，計有</text:span><text:span text:style-name="T259">1</text:span><text:span text:style-name="T260">間公立機構、</text:span><text:span text:style-name="T261">19</text:span><text:span text:style-name="T262">間私立機構及</text:span><text:span text:style-name="T263">2</text:span><text:span text:style-name="T264">間公設民營機構；按機構性質劃分，計有</text:span><text:span text:style-name="T265">17</text:span><text:span text:style-name="T266">間全日型住宿機構、</text:span><text:span text:style-name="T267">4</text:span><text:span text:style-name="T268">間日間服務機構及</text:span><text:span text:style-name="T269">1</text:span><text:span text:style-name="T270">間福利服務中心；按機構類型劃分，計有</text:span><text:span text:style-name="T271">21</text:span><text:span text:style-name="T272">間生活照顧機構及</text:span><text:span text:style-name="T273">1</text:span><text:span text:style-name="T274">間福利服務中心，</text:span><text:span text:style-name="T275">108</text:span><text:span text:style-name="T276">年底較</text:span><text:span text:style-name="T277">107</text:span><text:span text:style-name="T278">年底減少一間私立日間服務生活照顧機構。</text:span></text:p>
        </text:list-item>
        <text:list-item>
          <text:p text:style-name="P279"><text:span text:style-name="T280">108</text:span><text:span text:style-name="T281">年底身心障礙福利機構工作人員</text:span><text:span text:style-name="T282"><text:note text:note-class="footnote" text:id="_ftn1"><text:note-citation>2</text:note-citation><text:note-body><text:p text:style-name="註腳文字">身心障礙福利機構工作人員:<text:s/>身心障礙福利機構工作人員包含行政人員、社會工作人員、護理人員、教保員、訓練員、生活服務員、其他醫事人員、其他人員及非屬核列人力外籍看護工。</text:p></text:note-body></text:note></text:span><text:span text:style-name="T283">數為</text:span><text:span text:style-name="T284">760</text:span><text:span text:style-name="T285">人，較</text:span><text:span text:style-name="T286">107</text:span><text:span text:style-name="T287">年底工作人員數</text:span><text:span text:style-name="T288">746</text:span><text:span text:style-name="T289">人，增加</text:span><text:span text:style-name="T290">14</text:span><text:span text:style-name="T291">人，成長</text:span><text:span text:style-name="T292">1.88 %</text:span><text:span text:style-name="T293">；其中</text:span><text:span text:style-name="T294">108</text:span><text:span text:style-name="T295">年底男性為</text:span><text:span text:style-name="T296">220</text:span><text:span text:style-name="T297">人、女性為</text:span><text:span text:style-name="T298">540</text:span><text:span text:style-name="T299">人，較</text:span><text:span text:style-name="T300">107</text:span><text:span text:style-name="T301">年底男性</text:span><text:span text:style-name="T302">212</text:span><text:span text:style-name="T303">人、女性</text:span><text:span text:style-name="T304">534</text:span><text:span text:style-name="T305">人，分別增加</text:span><text:span text:style-name="T306">8</text:span><text:span text:style-name="T307">人及</text:span><text:span text:style-name="T308">6</text:span><text:span text:style-name="T309">人，成長</text:span><text:span text:style-name="T310">3.77%</text:span><text:span text:style-name="T311">及</text:span><text:span text:style-name="T312">1.12%</text:span><text:span text:style-name="T313">。</text:span></text:p>
        </text:list-item>
        <text:list-item>
          <text:p text:style-name="P314"><text:span text:style-name="T315">108</text:span><text:span text:style-name="T316">年底核定安置服務人數為</text:span><text:span text:style-name="T317">1,808</text:span><text:span text:style-name="T318">人、實際安置服務人數為</text:span><text:span text:style-name="T319">1,565</text:span><text:span text:style-name="T320">人，安置服務使用率</text:span><text:span text:style-name="T321"><text:note text:note-class="footnote" text:id="_ftn2"><text:note-citation>3</text:note-citation><text:note-body><text:p text:style-name="註腳文字">安置服務使用率:<text:s/>實際安置服務人數/核定安置服務人數<text:span text:style-name="T322">。</text:span></text:p><text:p text:style-name="註腳文字"/></text:note-body></text:note></text:span><text:span text:style-name="T323">約為</text:span><text:span text:style-name="T324">86.56%</text:span><text:span text:style-name="T325">，較</text:span><text:span text:style-name="T326">107</text:span><text:span text:style-name="T327">年底核定安置服務人數為</text:span><text:span text:style-name="T328">1,964</text:span><text:span text:style-name="T329">人、實際安置服務人數為</text:span><text:span text:style-name="T330">1,624</text:span><text:span text:style-name="T331">人、安置服務使用率約</text:span><text:span text:style-name="T332">82.69%</text:span><text:span text:style-name="T333">，人數分別減少</text:span><text:span text:style-name="T334">156</text:span><text:span text:style-name="T335">人及</text:span><text:span text:style-name="T336">59</text:span><text:span text:style-name="T337">人，安置服務使用率上升</text:span><text:span text:style-name="T338">3.87%</text:span><text:span text:style-name="T339">，近年實際安置服務人數及安置服務使用率變化概況詳如圖</text:span><text:span text:style-name="T340">2</text:span><text:span text:style-name="T341">。</text:span></text:p>
        </text:list-item>
      </text:list>
      <text:p text:style-name="P342">(一)依性別區分，108年底男性實際安置服務人數為982人，較107年底1,021人，減少39人，衰退3.82%；108年底女性實際安置服<text:soft-page-break/>務人數為583人，較107年底603人，減少20人，衰退3.32%。</text:p>
      <text:p text:style-name="P343"><text:span text:style-name="T344">(</text:span><text:span text:style-name="T345">二</text:span><text:span text:style-name="T346">)</text:span><text:span text:style-name="T347">依年齡別區分，</text:span><text:span text:style-name="T348">108</text:span><text:span text:style-name="T349">年底</text:span><text:span text:style-name="T350">0</text:span><text:span text:style-name="T351">至</text:span><text:span text:style-name="T352">3</text:span><text:span text:style-name="T353">歲實際安置服務身心障礙人數</text:span><text:span text:style-name="T354">18</text:span><text:span text:style-name="T355">人、</text:span><text:span text:style-name="T356">3</text:span><text:span text:style-name="T357">至</text:span><text:span text:style-name="T358">6</text:span><text:span text:style-name="T359">歲</text:span><text:span text:style-name="T360">152</text:span><text:span text:style-name="T361">人、</text:span><text:span text:style-name="T362">6</text:span><text:span text:style-name="T363">至</text:span><text:span text:style-name="T364">12</text:span><text:span text:style-name="T365">歲</text:span><text:span text:style-name="T366">11</text:span><text:span text:style-name="T367">人、</text:span><text:span text:style-name="T368">12</text:span><text:span text:style-name="T369">至</text:span><text:span text:style-name="T370">15</text:span><text:span text:style-name="T371">歲</text:span><text:span text:style-name="T372">7</text:span><text:span text:style-name="T373">人、</text:span><text:span text:style-name="T374">15</text:span><text:span text:style-name="T375">至</text:span><text:span text:style-name="T376">18</text:span><text:span text:style-name="T377">歲</text:span><text:span text:style-name="T378">15</text:span><text:span text:style-name="T379">人、</text:span><text:span text:style-name="T380">18</text:span><text:span text:style-name="T381">至</text:span><text:span text:style-name="T382">30</text:span><text:span text:style-name="T383">歲</text:span><text:span text:style-name="T384">224</text:span><text:span text:style-name="T385">人、</text:span><text:span text:style-name="T386">30</text:span><text:span text:style-name="T387">至</text:span><text:span text:style-name="T388">45</text:span><text:span text:style-name="T389">歲</text:span><text:span text:style-name="T390">444</text:span><text:span text:style-name="T391">人、</text:span><text:span text:style-name="T392">45</text:span><text:span text:style-name="T393">至</text:span><text:span text:style-name="T394">60</text:span><text:span text:style-name="T395">歲</text:span><text:span text:style-name="T396">452</text:span><text:span text:style-name="T397">人、</text:span><text:span text:style-name="T398">60</text:span><text:span text:style-name="T399">至</text:span><text:span text:style-name="T400">65</text:span><text:span text:style-name="T401">歲</text:span><text:span text:style-name="T402">152</text:span><text:span text:style-name="T403">人、</text:span><text:span text:style-name="T404">65</text:span><text:span text:style-name="T405">歲以上</text:span><text:span text:style-name="T406">90</text:span><text:span text:style-name="T407">人，較</text:span><text:span text:style-name="T408">107</text:span><text:span text:style-name="T409">年底</text:span><text:span text:style-name="T410">0</text:span><text:span text:style-name="T411">至</text:span><text:span text:style-name="T412">3</text:span><text:span text:style-name="T413">歲</text:span><text:span text:style-name="T414">55</text:span><text:span text:style-name="T415">人、</text:span><text:span text:style-name="T416">3</text:span><text:span text:style-name="T417">至</text:span><text:span text:style-name="T418">6</text:span><text:span text:style-name="T419">歲</text:span><text:span text:style-name="T420">174</text:span><text:span text:style-name="T421">人、</text:span><text:span text:style-name="T422">6</text:span><text:span text:style-name="T423">至</text:span><text:span text:style-name="T424">12</text:span><text:span text:style-name="T425">歲</text:span><text:span text:style-name="T426">15</text:span><text:span text:style-name="T427">人、</text:span><text:span text:style-name="T428">12</text:span><text:span text:style-name="T429">至</text:span><text:span text:style-name="T430">15</text:span><text:span text:style-name="T431">歲</text:span><text:span text:style-name="T432">5</text:span><text:span text:style-name="T433">人、</text:span><text:span text:style-name="T434">15</text:span><text:span text:style-name="T435">至</text:span><text:span text:style-name="T436">18</text:span><text:span text:style-name="T437">歲</text:span><text:span text:style-name="T438">19</text:span><text:span text:style-name="T439">人、</text:span><text:span text:style-name="T440">18</text:span><text:span text:style-name="T441">至</text:span><text:span text:style-name="T442">30</text:span><text:span text:style-name="T443">歲</text:span><text:span text:style-name="T444">245</text:span><text:span text:style-name="T445">人、</text:span><text:span text:style-name="T446">30</text:span><text:span text:style-name="T447">至</text:span><text:span text:style-name="T448">45</text:span><text:span text:style-name="T449">歲</text:span><text:span text:style-name="T450">425</text:span><text:span text:style-name="T451">人、</text:span><text:span text:style-name="T452">45</text:span><text:span text:style-name="T453">至</text:span><text:span text:style-name="T454">60</text:span><text:span text:style-name="T455">歲</text:span><text:span text:style-name="T456">466</text:span><text:span text:style-name="T457">人、</text:span><text:span text:style-name="T458">60</text:span><text:span text:style-name="T459">至</text:span><text:span text:style-name="T460">65</text:span><text:span text:style-name="T461">歲</text:span><text:span text:style-name="T462">136</text:span><text:span text:style-name="T463">人、</text:span><text:span text:style-name="T464">65</text:span><text:span text:style-name="T465">歲以上</text:span><text:span text:style-name="T466">84</text:span><text:span text:style-name="T467">人，分別減少</text:span><text:span text:style-name="T468">37</text:span><text:span text:style-name="T469">人、</text:span><text:span text:style-name="T470">22</text:span><text:span text:style-name="T471">人、</text:span><text:span text:style-name="T472">4</text:span><text:span text:style-name="T473">人、增加</text:span><text:span text:style-name="T474">2</text:span><text:span text:style-name="T475">人、減少</text:span><text:span text:style-name="T476">4</text:span><text:span text:style-name="T477">人、</text:span><text:span text:style-name="T478">21</text:span><text:span text:style-name="T479">人、增加</text:span><text:span text:style-name="T480">19</text:span><text:span text:style-name="T481">人、減少</text:span><text:span text:style-name="T482">14</text:span><text:span text:style-name="T483">人、增加</text:span><text:span text:style-name="T484">16</text:span><text:span text:style-name="T485">人及</text:span><text:span text:style-name="T486">6</text:span><text:span text:style-name="T487">人。</text:span></text:p>
      <text:p text:style-name="P488">(三)依障礙等級別區分，108年底實際安置服務極重度身心障礙者377人、重度身心障礙者703人、中度身心障礙者381人、輕度身心障礙者33人、未領冊身心障礙者71人，較107年底極重度身心障礙者375人、重度身心障礙者700人、中度身心障礙者399人、輕度身心障礙者45人、未領冊身心障礙者105人，分別增加2人、3人及減少18人、12人及34人。</text:p>
      <text:p text:style-name="P489"><text:span text:style-name="T490">(</text:span><text:span text:style-name="T491">四</text:span><text:span text:style-name="T492">)</text:span><text:span text:style-name="T493">依機構照護時段區分，</text:span><text:span text:style-name="T494">108</text:span><text:span text:style-name="T495">年底實際安置服務全日型住宿人數為</text:span><text:span text:style-name="T496">1,253</text:span><text:span text:style-name="T497">人、夜間型住宿人數為</text:span><text:span text:style-name="T498">0</text:span><text:span text:style-name="T499">人、日間照顧人數為</text:span><text:span text:style-name="T500">219</text:span><text:span text:style-name="T501">人、部分時制照顧人數為</text:span><text:span text:style-name="T502">93</text:span><text:span text:style-name="T503">人，較</text:span><text:span text:style-name="T504">107</text:span><text:span text:style-name="T505">年底全日型住宿人數</text:span><text:span text:style-name="T506">1,196</text:span><text:span text:style-name="T507">人、夜間型住宿人數</text:span><text:span text:style-name="T508">0</text:span><text:span text:style-name="T509">人、日間照顧人數</text:span><text:span text:style-name="T510">283</text:span><text:span text:style-name="T511">人、部分時制照顧人數</text:span><text:span text:style-name="T512">145</text:span><text:span text:style-name="T513">人，分別增加</text:span><text:span text:style-name="T514">57</text:span><text:span text:style-name="T515">人、</text:span><text:span text:style-name="T516">0</text:span><text:span text:style-name="T517">人、及減少</text:span><text:span text:style-name="T518">64</text:span><text:span text:style-name="T519">人、</text:span><text:span text:style-name="T520">52</text:span><text:span text:style-name="T521">人；</text:span><text:span text:style-name="T522">108</text:span><text:span text:style-name="T523">年底部分時制照顧人數中包含早期療育對象</text:span><text:span text:style-name="T524">7</text:span><text:span text:style-name="T525">人，較</text:span><text:span text:style-name="T526">107</text:span><text:span text:style-name="T527">年底早期療育人數</text:span><text:span text:style-name="T528">184</text:span><text:span text:style-name="T529">人減少</text:span><text:span text:style-name="T530">177</text:span><text:span text:style-name="T531">人，其中</text:span><text:span text:style-name="T532">108</text:span><text:span text:style-name="T533">年早期療育者領有發展遲緩證明</text:span><text:span text:style-name="T534">7</text:span><text:span text:style-name="T535">人、領有身心障礙證明</text:span><text:span text:style-name="T536">0</text:span><text:span text:style-name="T537">人，較</text:span><text:span text:style-name="T538">107</text:span><text:span text:style-name="T539">年領有發展遲緩證明</text:span><text:span text:style-name="T540">98</text:span><text:span text:style-name="T541">人、領有身心障礙證明</text:span><text:span text:style-name="T542">86</text:span><text:span text:style-name="T543">人，分別減</text:span><text:span text:style-name="T544">91</text:span><text:span text:style-name="T545">人及</text:span><text:span text:style-name="T546">86</text:span><text:span text:style-name="T547">人。</text:span></text:p>
      <text:p text:style-name="P548"><text:span text:style-name="T549">(</text:span><text:span text:style-name="T550">五</text:span><text:span text:style-name="T551">)108</text:span><text:span text:style-name="T552">年底服務人次累計為</text:span><text:span text:style-name="T553">10,312</text:span><text:span text:style-name="T554">人次，較</text:span><text:span text:style-name="T555">107</text:span><text:span text:style-name="T556">年底服務人次</text:span><text:soft-page-break/><text:span text:style-name="T557">32,676</text:span><text:span text:style-name="T558">人次，減少</text:span><text:span text:style-name="T559"><text:s/>22,364</text:span><text:span text:style-name="T560">人次。</text:span></text:p>
      <text:p text:style-name="P561"><text:span text:style-name="T562">(</text:span><text:span text:style-name="T563">六</text:span><text:span text:style-name="T564">)</text:span><text:span text:style-name="T565">另比較身心障礙者人數及身心障礙者使用福利機構比例</text:span><text:span text:style-name="T566"><text:note text:note-class="footnote" text:id="_ftn3"><text:note-citation>4</text:note-citation><text:note-body><text:p text:style-name="註腳文字">身心障礙者使用福利機構比例:<text:s/>實際安置服務人數/身心障礙者人數。</text:p></text:note-body></text:note></text:span><text:span text:style-name="T567">，</text:span><text:span text:style-name="T568">108</text:span><text:span text:style-name="T569">年底身心障礙者使用福利機構比例約為</text:span><text:span text:style-name="T570">1.59%</text:span><text:span text:style-name="T571">較</text:span><text:span text:style-name="T572">107</text:span><text:span text:style-name="T573">年底使用比例為</text:span><text:span text:style-name="T574">1.66%</text:span><text:span text:style-name="T575">，</text:span><text:span text:style-name="T576">減少</text:span><text:span text:style-name="T577">0.07%</text:span><text:span text:style-name="T578">，近年變化趨勢詳如圖</text:span><text:span text:style-name="T579">3</text:span><text:span text:style-name="T580">，呈現下降的趨勢</text:span><text:span text:style-name="T581">。</text:span></text:p>
      <text:p text:style-name="P582"/>
      <text:p text:style-name="P583"><draw:frame draw:style-name="a0" draw:name="圖表 4" text:anchor-type="as-char" svg:x="0in" svg:y="0in" svg:width="5.64514in" svg:height="3.1875in" style:rel-width="scale" style:rel-height="scale"><draw:object xlink:href="Object 1/" xlink:type="simple" xlink:show="embed" xlink:actuate="onLoad"/><svg:title/><svg:desc/></draw:frame></text:p>
      <text:p text:style-name="P584">圖1、身心障礙者人數趨勢圖</text:p>
      <text:p text:style-name="P585"/>
      <text:p text:style-name="P586"/>
      <text:p text:style-name="P587"/>
      <text:p text:style-name="P588"/>
      <text:soft-page-break/>
      <text:p text:style-name="P589"><draw:frame draw:style-name="a1" draw:name="圖表 4" text:anchor-type="as-char" svg:x="0in" svg:y="0in" svg:width="5.76806in" svg:height="3.71875in" style:rel-width="scale" style:rel-height="scale"><draw:object xlink:href="Object 2/" xlink:type="simple" xlink:show="embed" xlink:actuate="onLoad"/><svg:title/><svg:desc/></draw:frame></text:p>
      <text:p text:style-name="P590">圖2、身心障礙福利機構安置服務人數及安置服務使用率概況</text:p>
      <text:p text:style-name="P591"/>
      <text:p text:style-name="P592"/>
      <text:p text:style-name="P593"/>
      <text:p text:style-name="P594"/>
      <text:p text:style-name="P595"/>
      <text:p text:style-name="P596"/>
      <text:p text:style-name="P597"><draw:frame draw:style-name="a2" draw:name="圖表 6" text:anchor-type="as-char" svg:x="0in" svg:y="0in" svg:width="5.70764in" svg:height="3.91667in" style:rel-width="scale" style:rel-height="scale"><draw:object xlink:href="Object 3/" xlink:type="simple" xlink:show="embed" xlink:actuate="onLoad"/><svg:title/><svg:desc/></draw:frame></text:p>
      <text:p text:style-name="P598"><text:span text:style-name="T599">圖</text:span><text:span text:style-name="T600">3</text:span><text:span text:style-name="T601">、身心障礙者人數及身心障礙者使用福利機構比例概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vertical-align="auto"/>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ade chen</meta:initial-creator>
    <dc:creator>陳亨瑋</dc:creator>
    <meta:creation-date>2020-06-08T01:12:00Z</meta:creation-date>
    <dc:date>2020-06-08T01:12:00Z</dc:date>
    <meta:print-date>2020-05-18T23:43:00Z</meta:print-date>
    <meta:template xlink:href="Normal" xlink:type="simple"/>
    <meta:editing-cycles>2</meta:editing-cycles>
    <meta:editing-duration>PT0S</meta:editing-duration>
    <meta:document-statistic meta:page-count="5" meta:paragraph-count="4" meta:word-count="361" meta:character-count="2417" meta:row-count="17" meta:non-whitespace-character-count="206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f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229.5pt" svg:width="406.45pt" chart:style-name="Crt0">
        <chart:legend chart:legend-position="bottom" chart:legend-align="center" chart:style-name="Lgnd"/>
        <chart:plot-area chart:style-name="Plt0" chart:data-source-has-labels="both" dr3d:transform="matrix (0.97424910097236495 1.0881439987157166E-2 -0.22521164161371468 -2.2118616206175168E-2 0.99862948870757207 -4.7433227813173759E-2 0.2243868446938504 5.1193149419217897E-2 0.97315456397269195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title chart:style-name="AT00">
              <text:p text:style-name="a0" text:class-names="" text:cond-style-name="">人數</text:p>
            </chart:title>
            <chart:grid chart:class="major" chart:style-name="GMa0"/>
          </chart:axis>
          <chart:axis chart:dimension="x" chart:name="primary-x" chart:style-name="Axs1">
            <chart:categories table:cell-range-address="local-table.$A$2:.$A$10"/>
          </chart:axis>
          <chart:axis chart:dimension="z" chart:name="primary-z" chart:style-name="Axs1"/>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男性</text:p>
              </table:table-cell>
              <table:table-cell office:value-type="string">
                <text:p>女性</text:p>
              </table:table-cell>
            </table:table-row>
          </table:table-header-rows>
          <table:table-row>
            <table:table-cell office:value-type="string">
              <text:p>100年</text:p>
            </table:table-cell>
            <table:table-cell office:value-type="float" office:value="52253"/>
            <table:table-cell office:value-type="float" office:value="40600"/>
          </table:table-row>
          <table:table-row>
            <table:table-cell office:value-type="string">
              <text:p>101年</text:p>
            </table:table-cell>
            <table:table-cell office:value-type="float" office:value="52191"/>
            <table:table-cell office:value-type="float" office:value="41108"/>
          </table:table-row>
          <table:table-row>
            <table:table-cell office:value-type="string">
              <text:p>102年</text:p>
            </table:table-cell>
            <table:table-cell office:value-type="float" office:value="52589"/>
            <table:table-cell office:value-type="float" office:value="41462"/>
          </table:table-row>
          <table:table-row>
            <table:table-cell office:value-type="string">
              <text:p>103年</text:p>
            </table:table-cell>
            <table:table-cell office:value-type="float" office:value="52738"/>
            <table:table-cell office:value-type="float" office:value="41621"/>
          </table:table-row>
          <table:table-row>
            <table:table-cell office:value-type="string">
              <text:p>104年</text:p>
            </table:table-cell>
            <table:table-cell office:value-type="float" office:value="53740"/>
            <table:table-cell office:value-type="float" office:value="42442"/>
          </table:table-row>
          <table:table-row>
            <table:table-cell office:value-type="string">
              <text:p>105年</text:p>
            </table:table-cell>
            <table:table-cell office:value-type="float" office:value="53758"/>
            <table:table-cell office:value-type="float" office:value="42725"/>
          </table:table-row>
          <table:table-row>
            <table:table-cell office:value-type="string">
              <text:p>106年</text:p>
            </table:table-cell>
            <table:table-cell office:value-type="float" office:value="54029"/>
            <table:table-cell office:value-type="float" office:value="43289"/>
          </table:table-row>
          <table:table-row>
            <table:table-cell office:value-type="string">
              <text:p>107年</text:p>
            </table:table-cell>
            <table:table-cell office:value-type="float" office:value="54062"/>
            <table:table-cell office:value-type="float" office:value="43747"/>
          </table:table-row>
          <table:table-row>
            <table:table-cell office:value-type="string">
              <text:p>108年</text:p>
            </table:table-cell>
            <table:table-cell office:value-type="float" office:value="54356"/>
            <table:table-cell office:value-type="float" office:value="4428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14">
      <style:chart-properties chart:symbol-type="named-symbol" chart:symbol-name="circle" chart:symbol-width="0.05556in" chart:symbol-height="0.05556in" chart:connect-bars="false" chart:solid-type="cuboid" chart:stacked="false" chart:percentage="false" chart:link-data-style-to-source="fals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030a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14">
      <style:chart-properties chart:link-data-style-to-source="fals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14">
      <style:chart-properties chart:link-data-style-to-source="fals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14">
      <style:chart-properties chart:link-data-style-to-source="fals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14">
      <style:chart-properties chart:link-data-style-to-source="fals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14">
      <style:chart-properties chart:link-data-style-to-source="fals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14">
      <style:chart-properties chart:link-data-style-to-source="fals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14">
      <style:chart-properties chart:link-data-style-to-source="false" chart:data-label-number="value" chart:data-label-text="false" chart:data-label-symbol="false" chart:label-position="right">
        <chart:label-separator>
          <text:p text:style-name="a25" text:class-names="" text:cond-style-name="">,<text:s text:c="1"/></text:p>
        </chart:label-separator>
      </style:chart-properties>
      <style:graphic-properties draw:fill="none" draw:stroke="solid" svg:stroke-width="0.02778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b05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7.75pt" svg:width="415.3pt" chart:style-name="Crt0">
        <chart:legend chart:legend-position="bottom" chart:legend-align="center" chart:style-name="Lgnd"/>
        <chart:plot-area svg:x="0.0pt" svg:y="0.0pt" svg:width="392.1864566929134pt" svg:height="228.4737007874016pt" chart:style-name="Plt0" chart:data-source-has-labels="both">
          <chart:axis chart:dimension="y" chart:name="primary-y" chart:style-name="Axs0">
            <chart:title chart:style-name="AT00">
              <text:p text:style-name="a0" text:class-names="" text:cond-style-name="">人數</text:p>
            </chart:title>
            <chart:grid chart:class="major" chart:style-name="GMa0"/>
          </chart:axis>
          <chart:axis chart:dimension="x" chart:name="primary-x" chart:style-name="Axs1">
            <chart:categories table:cell-range-address="local-table.$A$2:.$A$10"/>
          </chart:axis>
          <chart:axis chart:dimension="y" chart:name="secondary-y" chart:style-name="Axs2">
            <chart:title chart:style-name="AT02">
              <text:p text:style-name="a1" text:class-names="" text:cond-style-name="">使用率</text:p>
            </chart:title>
          </chart:axis>
          <chart:axis chart:dimension="x" chart:name="secondary-X" chart:style-name="Axs3">
            <chart:categories table:cell-range-address="local-table.$B$2:.$B$10"/>
          </chart:axis>
          <chart:series chart:label-cell-address="local-table.$C$1" chart:values-cell-range-address="local-table.$C$2:.$C$10" chart:class="chart:bar" chart:attached-axis="primary-y" chart:style-name="G0S0">
            <chart:data-label chart:style-name="DL00"/>
            <chart:data-point chart:repeated="3"/>
            <chart:data-point chart:style-name="G0S0P3">
              <chart:data-label svg:x="150.6831496062992pt" svg:y="43.56165354330709pt" chart:style-name="DL003"/>
            </chart:data-point>
            <chart:data-point chart:repeated="2"/>
            <chart:data-point chart:style-name="G0S0P6">
              <chart:data-label svg:x="269.5806299212599pt" svg:y="56.96724409448819pt" chart:style-name="DL006"/>
            </chart:data-point>
            <chart:data-point chart:style-name="G0S0P7">
              <chart:data-label svg:x="316.2129133858268pt" svg:y="68.00763779527558pt" chart:style-name="DL007"/>
            </chart:data-point>
            <chart:data-point chart:style-name="G0S0P8">
              <chart:data-label svg:x="346.8459842519685pt" svg:y="67.82314960629921pt" chart:style-name="DL008"/>
            </chart:data-point>
          </chart:series>
          <chart:series chart:label-cell-address="local-table.$D$1" chart:values-cell-range-address="local-table.$D$2:.$D$10" chart:class="chart:line" chart:attached-axis="secondary-y" chart:style-name="G1S0">
            <chart:data-label chart:style-name="DL10"/>
            <chart:data-point chart:style-name="G1S0P0">
              <chart:data-label svg:x="18.1392125984252pt" svg:y="101.3077165354331pt" chart:style-name="DL100"/>
            </chart:data-point>
            <chart:data-point chart:style-name="G1S0P1">
              <chart:data-label svg:x="59.23244094488188pt" svg:y="103.1197637795276pt" chart:style-name="DL101"/>
            </chart:data-point>
            <chart:data-point chart:style-name="G1S0P2">
              <chart:data-label svg:x="85.4044094488189pt" svg:y="59.03299212598425pt" chart:style-name="DL102"/>
            </chart:data-point>
            <chart:data-point chart:style-name="G1S0P3">
              <chart:data-label svg:x="135.6137007874016pt" svg:y="15.35716535433071pt" chart:style-name="DL103"/>
            </chart:data-point>
            <chart:data-point chart:style-name="G1S0P4">
              <chart:data-label svg:x="181.5912598425197pt" svg:y="35.78511811023622pt" chart:style-name="DL104"/>
            </chart:data-point>
            <chart:data-point/>
            <chart:data-point chart:style-name="G1S0P6">
              <chart:data-label svg:x="267.01pt" svg:y="36.08811023622047pt" chart:style-name="DL106"/>
            </chart:data-point>
            <chart:data-point chart:style-name="G1S0P7">
              <chart:data-label svg:x="296.949842519685pt" svg:y="49.88338582677165pt" chart:style-name="DL107"/>
            </chart:data-point>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實際安置人數</text:p>
              </table:table-cell>
              <table:table-cell office:value-type="string">
                <text:p>安置服務使用率</text:p>
              </table:table-cell>
            </table:table-row>
          </table:table-header-rows>
          <table:table-row>
            <table:table-cell office:value-type="string">
              <text:p>100年</text:p>
            </table:table-cell>
            <table:table-cell office:value-type="string">
              <text:p>100年</text:p>
            </table:table-cell>
            <table:table-cell office:value-type="float" office:value="1961"/>
            <table:table-cell office:value-type="float" office:value="0.79072580645161294"/>
          </table:table-row>
          <table:table-row>
            <table:table-cell office:value-type="string">
              <text:p>101年</text:p>
            </table:table-cell>
            <table:table-cell office:value-type="string">
              <text:p>101年</text:p>
            </table:table-cell>
            <table:table-cell office:value-type="float" office:value="1899"/>
            <table:table-cell office:value-type="float" office:value="0.77859778597785978"/>
          </table:table-row>
          <table:table-row>
            <table:table-cell office:value-type="string">
              <text:p>102年</text:p>
            </table:table-cell>
            <table:table-cell office:value-type="string">
              <text:p>102年</text:p>
            </table:table-cell>
            <table:table-cell office:value-type="float" office:value="1907"/>
            <table:table-cell office:value-type="float" office:value="0.82554112554112558"/>
          </table:table-row>
          <table:table-row>
            <table:table-cell office:value-type="string">
              <text:p>103年</text:p>
            </table:table-cell>
            <table:table-cell office:value-type="string">
              <text:p>103年</text:p>
            </table:table-cell>
            <table:table-cell office:value-type="float" office:value="1899"/>
            <table:table-cell office:value-type="float" office:value="0.85502026114362895"/>
          </table:table-row>
          <table:table-row>
            <table:table-cell office:value-type="string">
              <text:p>104年</text:p>
            </table:table-cell>
            <table:table-cell office:value-type="string">
              <text:p>104年</text:p>
            </table:table-cell>
            <table:table-cell office:value-type="float" office:value="1805"/>
            <table:table-cell office:value-type="float" office:value="0.82382473756275676"/>
          </table:table-row>
          <table:table-row>
            <table:table-cell office:value-type="string">
              <text:p>105年</text:p>
            </table:table-cell>
            <table:table-cell office:value-type="string">
              <text:p>105年</text:p>
            </table:table-cell>
            <table:table-cell office:value-type="float" office:value="1705"/>
            <table:table-cell office:value-type="float" office:value="0.86460446247464506"/>
          </table:table-row>
          <table:table-row>
            <table:table-cell office:value-type="string">
              <text:p>106年</text:p>
            </table:table-cell>
            <table:table-cell office:value-type="string">
              <text:p>106年</text:p>
            </table:table-cell>
            <table:table-cell office:value-type="float" office:value="1698"/>
            <table:table-cell office:value-type="float" office:value="0.82307319437712068"/>
          </table:table-row>
          <table:table-row>
            <table:table-cell office:value-type="string">
              <text:p>107年</text:p>
            </table:table-cell>
            <table:table-cell office:value-type="string">
              <text:p>107年</text:p>
            </table:table-cell>
            <table:table-cell office:value-type="float" office:value="1624"/>
            <table:table-cell office:value-type="float" office:value="0.8268839103869654"/>
          </table:table-row>
          <table:table-row>
            <table:table-cell office:value-type="string">
              <text:p>108年</text:p>
            </table:table-cell>
            <table:table-cell office:value-type="string">
              <text:p>108年</text:p>
            </table:table-cell>
            <table:table-cell office:value-type="float" office:value="1565"/>
            <table:table-cell office:value-type="float" office:value="0.865597345132743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00b0f0" draw:opacity="100%" draw:stroke="solid" svg:stroke-width="0.06944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218f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2">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3">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4">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5">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273" chart:overlap="-27" chart:link-data-style-to-source="false" chart:visible="true" chart:logarithmic="false" chart:minimum="90000" chart:interval-major="2000" chart:interval-minor-divisor="4"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6">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8">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DL00">
      <style:graphic-properties draw:fill="solid" draw:fill-color="#ffffff" draw:opacity="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218f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3" text:class-names="" text:cond-style-name="">,<text:s text:c="1"/></text:p>
        </chart:label-separator>
      </style:chart-properties>
      <style:graphic-properties draw:fill="solid" draw:fill-color="#ffffff" draw:opacity="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218f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14">
      <style:chart-properties chart:symbol-type="named-symbol" chart:symbol-name="circle" chart:symbol-width="0.06944in" chart:symbol-height="0.06944in" chart:connect-bars="false" chart:interpolation="cubic-spline" chart:solid-type="cuboid" chart:stacked="false" chart:percentage="false" chart:link-data-style-to-source="fals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interpolation="cubic-splin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00b0f0" draw:opacity="100%" draw:stroke="solid" svg:stroke-width="0.06944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218f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14">
      <style:chart-properties chart:link-data-style-to-source="fals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14">
      <style:chart-properties chart:link-data-style-to-source="fals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2" style:data-style-name="N14">
      <style:chart-properties chart:link-data-style-to-source="fals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14">
      <style:chart-properties chart:link-data-style-to-source="fals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14">
      <style:chart-properties chart:link-data-style-to-source="fals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14">
      <style:chart-properties chart:link-data-style-to-source="fals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14">
      <style:chart-properties chart:link-data-style-to-source="fals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7" style:data-style-name="N14">
      <style:chart-properties chart:link-data-style-to-source="false" chart:data-label-number="value" chart:data-label-text="false" chart:data-label-symbol="false" chart:label-position="right">
        <chart:label-separator>
          <text:p text:style-name="a21"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8" style:data-style-name="N14">
      <style:chart-properties chart:link-data-style-to-source="fals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4167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2.0pt" svg:width="410.95pt" chart:style-name="Crt0">
        <chart:legend chart:legend-position="bottom" chart:legend-align="center" chart:style-name="Lgnd"/>
        <chart:plot-area chart:style-name="Plt0" chart:data-source-has-labels="both">
          <chart:axis chart:dimension="y" chart:name="primary-y" chart:style-name="Axs0">
            <chart:title chart:style-name="AT00">
              <text:p text:style-name="a0" text:class-names="" text:cond-style-name="">人數</text:p>
            </chart:title>
            <chart:grid chart:class="major" chart:style-name="GMa0"/>
          </chart:axis>
          <chart:axis chart:dimension="x" chart:name="primary-x" chart:style-name="Axs1">
            <chart:categories table:cell-range-address="local-table.$A$2:.$A$10"/>
          </chart:axis>
          <chart:axis chart:dimension="y" chart:name="secondary-y" chart:style-name="Axs2">
            <chart:title chart:style-name="AT02">
              <text:p text:style-name="a1" text:class-names="" text:cond-style-name="">使用比例</text:p>
            </chart:title>
          </chart:axis>
          <chart:axis chart:dimension="x" chart:name="secondary-X" chart:style-name="Axs3">
            <chart:categories table:cell-range-address="local-table.$B$2:.$B$10"/>
          </chart:axis>
          <chart:series chart:label-cell-address="local-table.$C$1" chart:values-cell-range-address="local-table.$C$2:.$C$10" chart:class="chart:bar" chart:attached-axis="primary-y" chart:style-name="G0S0">
            <chart:data-label chart:style-name="DL00"/>
            <chart:data-point chart:repeated="5"/>
            <chart:data-point chart:style-name="G0S0P5">
              <chart:data-label svg:x="225.5085039370079pt" svg:y="76.02456692913385pt" chart:style-name="DL005"/>
            </chart:data-point>
            <chart:data-point chart:repeated="3"/>
          </chart:series>
          <chart:series chart:label-cell-address="local-table.$D$1" chart:values-cell-range-address="local-table.$D$2:.$D$10" chart:class="chart:line" chart:attached-axis="secondary-y" chart:style-name="G1S0">
            <chart:data-label chart:style-name="DL10"/>
            <chart:data-point chart:style-name="G1S0P0">
              <chart:data-label svg:x="62.69062992125984pt" svg:y="25.30795275590551pt" chart:style-name="DL100"/>
            </chart:data-point>
            <chart:data-point chart:style-name="G1S0P1">
              <chart:data-label svg:x="96.63362204724408pt" svg:y="30.17291338582677pt" chart:style-name="DL101"/>
            </chart:data-point>
            <chart:data-point chart:style-name="G1S0P2">
              <chart:data-label svg:x="128.5765354330709pt" svg:y="30.8696062992126pt" chart:style-name="DL102"/>
            </chart:data-point>
            <chart:data-point chart:style-name="G1S0P3">
              <chart:data-label svg:x="163.5192913385827pt" svg:y="35.22338582677165pt" chart:style-name="DL103"/>
            </chart:data-point>
            <chart:data-point chart:style-name="G1S0P4">
              <chart:data-label svg:x="195.4625196850393pt" svg:y="45.40850393700787pt" chart:style-name="DL104"/>
            </chart:data-point>
            <chart:data-point chart:style-name="G1S0P5">
              <chart:data-label svg:x="224.4053543307087pt" svg:y="51.22818897637795pt" chart:style-name="DL105"/>
            </chart:data-point>
            <chart:data-point chart:style-name="G1S0P6">
              <chart:data-label svg:x="253.1537007874016pt" svg:y="35.26472440944882pt" chart:style-name="DL106"/>
            </chart:data-point>
            <chart:data-point chart:style-name="G1S0P7">
              <chart:data-label svg:x="286.717874015748pt" svg:y="31.71157480314961pt" chart:style-name="DL107"/>
            </chart:data-point>
            <chart:data-point chart:style-name="G1S0P8">
              <chart:data-label svg:x="343.647874015748pt" svg:y="69.45488188976378pt" chart:style-name="DL108"/>
            </chart:data-point>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身心障礙者人數</text:p>
              </table:table-cell>
              <table:table-cell office:value-type="string">
                <text:p>身心障礙者使用福利機構比例</text:p>
              </table:table-cell>
            </table:table-row>
          </table:table-header-rows>
          <table:table-row>
            <table:table-cell office:value-type="string">
              <text:p>100年</text:p>
            </table:table-cell>
            <table:table-cell office:value-type="string">
              <text:p>100年</text:p>
            </table:table-cell>
            <table:table-cell office:value-type="float" office:value="92853"/>
            <table:table-cell office:value-type="float" office:value="2.1119403788784422E-2"/>
          </table:table-row>
          <table:table-row>
            <table:table-cell office:value-type="string">
              <text:p>101年</text:p>
            </table:table-cell>
            <table:table-cell office:value-type="string">
              <text:p>101年</text:p>
            </table:table-cell>
            <table:table-cell office:value-type="float" office:value="93299"/>
            <table:table-cell office:value-type="float" office:value="2.0353915904779259E-2"/>
          </table:table-row>
          <table:table-row>
            <table:table-cell office:value-type="string">
              <text:p>102年</text:p>
            </table:table-cell>
            <table:table-cell office:value-type="string">
              <text:p>102年</text:p>
            </table:table-cell>
            <table:table-cell office:value-type="float" office:value="94051"/>
            <table:table-cell office:value-type="float" office:value="2.0276233107569298E-2"/>
          </table:table-row>
          <table:table-row>
            <table:table-cell office:value-type="string">
              <text:p>103年</text:p>
            </table:table-cell>
            <table:table-cell office:value-type="string">
              <text:p>103年</text:p>
            </table:table-cell>
            <table:table-cell office:value-type="float" office:value="94359"/>
            <table:table-cell office:value-type="float" office:value="2.0125266270308077E-2"/>
          </table:table-row>
          <table:table-row>
            <table:table-cell office:value-type="string">
              <text:p>104年</text:p>
            </table:table-cell>
            <table:table-cell office:value-type="string">
              <text:p>104年</text:p>
            </table:table-cell>
            <table:table-cell office:value-type="float" office:value="96182"/>
            <table:table-cell office:value-type="float" office:value="1.8766505167287017E-2"/>
          </table:table-row>
          <table:table-row>
            <table:table-cell office:value-type="string">
              <text:p>105年</text:p>
            </table:table-cell>
            <table:table-cell office:value-type="string">
              <text:p>105年</text:p>
            </table:table-cell>
            <table:table-cell office:value-type="float" office:value="96483"/>
            <table:table-cell office:value-type="float" office:value="1.7671506897588177E-2"/>
          </table:table-row>
          <table:table-row>
            <table:table-cell office:value-type="string">
              <text:p>106年</text:p>
            </table:table-cell>
            <table:table-cell office:value-type="string">
              <text:p>106年</text:p>
            </table:table-cell>
            <table:table-cell office:value-type="float" office:value="97318"/>
            <table:table-cell office:value-type="float" office:value="1.7447954129760166E-2"/>
          </table:table-row>
          <table:table-row>
            <table:table-cell office:value-type="string">
              <text:p>107年</text:p>
            </table:table-cell>
            <table:table-cell office:value-type="string">
              <text:p>107年</text:p>
            </table:table-cell>
            <table:table-cell office:value-type="float" office:value="97809"/>
            <table:table-cell office:value-type="float" office:value="1.6603789017370588E-2"/>
          </table:table-row>
          <table:table-row>
            <table:table-cell office:value-type="string">
              <text:p>108年</text:p>
            </table:table-cell>
            <table:table-cell office:value-type="string">
              <text:p>108年</text:p>
            </table:table-cell>
            <table:table-cell office:value-type="float" office:value="98640"/>
            <table:table-cell office:value-type="float" office:value="1.5865774533657746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