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justify" fo:line-height="150%"/>
      <style:text-properties style:font-name="Times New Roman" style:font-name-asian="標楷體" style:letter-kerning="false" fo:font-size="16pt" style:font-size-asian="16pt" style:font-size-complex="14pt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4" style:family="table">
      <style:table-properties style:width="10.027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Textbody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FF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138in" style:font-size-complex="12pt"/>
    </style:style>
    <style:style style:name="T28" style:parent-style-name="預設段落字型" style:family="text">
      <style:text-properties style:font-name="標楷體" style:font-name-asian="標楷體" fo:letter-spacing="-0.0138in" style:font-size-complex="12pt"/>
    </style:style>
    <style:style style:name="T2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3243in" style:use-optimal-row-height="false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Textbody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paragraph-properties fo:margin-left="0.0437in" fo:text-indent="-0.2402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TableColumn51" style:family="table-column">
      <style:table-column-properties style:column-width="2.593in" style:use-optimal-column-width="false"/>
    </style:style>
    <style:style style:name="TableColumn52" style:family="table-column">
      <style:table-column-properties style:column-width="5.7784in" style:use-optimal-column-width="false"/>
    </style:style>
    <style:style style:name="TableColumn53" style:family="table-column">
      <style:table-column-properties style:column-width="1.6659in" style:use-optimal-column-width="false"/>
    </style:style>
    <style:style style:name="Table50" style:family="table">
      <style:table-properties style:width="10.037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8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letter-spacing="-0.0083in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99" style:parent-style-name="預設段落字型" style:family="text">
      <style:text-properties style:font-name="標楷體" style:font-name-asian="標楷體" fo:letter-spacing="-0.0083in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T101" style:parent-style-name="預設段落字型" style:family="text">
      <style:text-properties style:font-name="標楷體" style:font-name-asian="標楷體" fo:letter-spacing="-0.0083in"/>
    </style:style>
    <style:style style:name="T102" style:parent-style-name="預設段落字型" style:family="text">
      <style:text-properties style:font-name="標楷體" style:font-name-asian="標楷體" fo:letter-spacing="-0.0083in"/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104" style:parent-style-name="預設段落字型" style:family="text">
      <style:text-properties style:font-name="標楷體" style:font-name-asian="標楷體" fo:letter-spacing="-0.0083in"/>
    </style:style>
    <style:style style:name="T105" style:parent-style-name="預設段落字型" style:family="text">
      <style:text-properties style:font-name="標楷體" style:font-name-asian="標楷體" fo:letter-spacing="-0.0083in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T110" style:parent-style-name="預設段落字型" style:family="text">
      <style:text-properties style:font-name="標楷體" style:font-name-asian="標楷體" fo:letter-spacing="-0.0083in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 fo:letter-spacing="-0.0083in"/>
    </style:style>
    <style:style style:name="T115" style:parent-style-name="預設段落字型" style:family="text">
      <style:text-properties style:font-name="標楷體" style:font-name-asian="標楷體" fo:letter-spacing="-0.0083in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/>
    </style:style>
    <style:style style:name="P132" style:parent-style-name="Textbody" style:family="paragraph">
      <style:paragraph-properties fo:margin-left="0.5131in" fo:text-indent="-0.513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8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Textbody" style:family="paragraph">
      <style:paragraph-properties fo:margin-lef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margin-left="0.218in" fo:text-indent="-0.2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Textbody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Textbody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letter-spacing="-0.008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/>
      <style:text-properties style:font-name="Times New Roman" style:font-name-asian="標楷體" style:letter-kerning="false" fo:font-size="3pt" style:font-size-asian="3pt" style:font-size-complex="8pt"/>
    </style:style>
  </office:automatic-styles>
  <office:body>
    <office:text text:use-soft-page-breaks="true">
      <text:p text:style-name="P1">表二、陪伴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編號</text:p>
            <text:p text:style-name="P15">(由機構填寫)</text:p>
          </table:table-cell>
          <table:table-cell table:style-name="TableCell16">
            <text:p text:style-name="P17"><text:span text:style-name="T18">申請人</text:span><text:span text:style-name="T19">*</text:span></text:p>
          </table:table-cell>
          <table:table-cell table:style-name="TableCell20">
            <text:p text:style-name="P21"><text:span text:style-name="T22">連絡電話</text:span></text:p>
          </table:table-cell>
          <table:table-cell table:style-name="TableCell23">
            <text:p text:style-name="P24">陪伴期間</text:p>
          </table:table-cell>
          <table:table-cell table:style-name="TableCell25">
            <text:p text:style-name="P26"><text:span text:style-name="T27">受訪人</text:span><text:span text:style-name="T28">/</text:span><text:span text:style-name="T29">房號</text:span></text:p>
          </table:table-cell>
          <table:table-cell table:style-name="TableCell30">
            <text:p text:style-name="P31">關係</text:p>
          </table:table-cell>
          <table:table-cell table:style-name="TableCell32">
            <text:p text:style-name="P33">申請日期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*探視當日請攜帶身分證件提供身分比對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問題</text:span></text:p>
          </table:table-cell>
          <table:table-cell table:style-name="TableCell58">
            <text:p text:style-name="P59"><text:span text:style-name="T60">評估項目</text:span></text:p>
          </table:table-cell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Textbody"><text:span text:style-name="T65">最近</text:span><text:span text:style-name="T66">14</text:span><text:span text:style-name="T67">日內旅遊史</text:span><text:span text:style-name="T68">?</text:span></text:p>
          </table:table-cell>
          <table:table-cell table:style-name="TableCell69">
            <text:p text:style-name="P70">□無</text:p>
            <text:p text:style-name="Textbody"><text:span text:style-name="T71">□</text:span><text:span text:style-name="T72">曾至國外差旅</text:span><text:span text:style-name="T73">(</text:span><text:span text:style-name="T74">前往的國家</text:span><text:span text:style-name="T75">:</text:span><text:span text:style-name="T76"><text:s/>________________________________________</text:span><text:span text:style-name="T77">)</text:span></text:p>
            <text:p text:style-name="Textbody"><text:span text:style-name="T78">□</text:span><text:span text:style-name="T79">曾有國內差旅</text:span><text:span text:style-name="T80">(</text:span><text:span text:style-name="T81">地點</text:span><text:span text:style-name="T82">:</text:span><text:span text:style-name="T83"><text:s/>_______________________________________________</text:span><text:span text:style-name="T84">)</text:span></text:p>
          </table:table-cell>
          <table:table-cell table:style-name="TableCell85">
            <text:p text:style-name="Textbody"><text:span text:style-name="T86">最近</text:span><text:span text:style-name="T87">14</text:span><text:span text:style-name="T88">日內</text:span><text:span text:style-name="T89">曾至國外差旅暫勿探視</text:span></text:p>
          </table:table-cell>
        </table:table-row>
        <table:table-row table:style-name="TableRow90">
          <table:table-cell table:style-name="TableCell91">
            <text:p text:style-name="Textbody"><text:span text:style-name="T92">最近</text:span><text:span text:style-name="T93">14</text:span><text:span text:style-name="T94">日內</text:span><text:span text:style-name="T95">是否有右列症狀</text:span></text:p>
          </table:table-cell>
          <table:table-cell table:style-name="TableCell96">
            <text:p text:style-name="P97">□無</text:p>
            <text:p text:style-name="Textbody"><text:span text:style-name="T98">□</text:span><text:span text:style-name="T99">發燒</text:span><text:span text:style-name="T100"><text:s text:c="2"/>□</text:span><text:span text:style-name="T101">咳嗽</text:span><text:span text:style-name="T102"><text:s text:c="2"/>□</text:span><text:span text:style-name="T103">喉嚨痛</text:span><text:span text:style-name="T104"><text:s text:c="2"/>□</text:span><text:span text:style-name="T105">流鼻水</text:span><text:span text:style-name="T106"><text:s text:c="2"/>□</text:span><text:span text:style-name="T107">腹瀉</text:span><text:span text:style-name="T108"><text:s text:c="2"/>□</text:span><text:span text:style-name="T109">味覺或嗅覺異常</text:span><text:span text:style-name="T110"><text:s text:c="2"/>□</text:span><text:span text:style-name="T111">呼吸急促</text:span><text:span text:style-name="T112"><text:s text:c="2"/></text:span><text:span text:style-name="T113"><text:line-break/></text:span><text:span text:style-name="T114">□</text:span><text:span text:style-name="T115">倦怠</text:span><text:span text:style-name="T116"><text:s text:c="2"/>□</text:span><text:span text:style-name="T117">其他</text:span><text:span text:style-name="T118">___________________________________</text:span></text:p>
          </table:table-cell>
          <table:table-cell table:style-name="TableCell119">
            <text:p text:style-name="Textbody"><text:span text:style-name="T120">最近</text:span><text:span text:style-name="T121">14</text:span><text:span text:style-name="T122">日內曾有疑似感染症狀</text:span><text:span text:style-name="T123">暫勿探視</text:span></text:p>
          </table:table-cell>
        </table:table-row>
        <table:table-row table:style-name="TableRow124">
          <table:table-cell table:style-name="TableCell125">
            <text:p text:style-name="Textbody"><text:span text:style-name="T126">最近</text:span><text:span text:style-name="T127">14</text:span><text:span text:style-name="T128">日內曾經就醫</text:span><text:span text:style-name="T129">?</text:span></text:p>
          </table:table-cell>
          <table:table-cell table:style-name="TableCell130">
            <text:p text:style-name="P131">□無</text:p>
            <text:p text:style-name="P132"><text:span text:style-name="T133">□</text:span><text:span text:style-name="T134">有，就醫日期</text:span><text:span text:style-name="T135">:</text:span><text:span text:style-name="T136"><text:s/>__________________________</text:span><text:span text:style-name="T137"><text:line-break/></text:span><text:span text:style-name="T138">就醫院所</text:span><text:span text:style-name="T139">/</text:span><text:span text:style-name="T140">科別</text:span><text:span text:style-name="T141">:</text:span><text:span text:style-name="T142"><text:s/>______________________ /_____________________</text:span></text:p>
          </table:table-cell>
          <table:table-cell table:style-name="TableCell143">
            <text:p text:style-name="Textbody"><text:span text:style-name="T144">最近</text:span><text:span text:style-name="T145">14</text:span><text:span text:style-name="T146">日內曾因疑似感染症狀就醫</text:span><text:span text:style-name="T147">暫勿探視</text:span></text:p>
          </table:table-cell>
        </table:table-row>
        <table:table-row table:style-name="TableRow148">
          <table:table-cell table:style-name="TableCell149">
            <text:p text:style-name="P150">最近1個月內群聚史?</text:p>
          </table:table-cell>
          <table:table-cell table:style-name="TableCell151">
            <text:p text:style-name="Textbody"><text:span text:style-name="T152">□</text:span><text:span text:style-name="T153">無</text:span></text:p>
            <text:p text:style-name="Textbody">□<text:span text:style-name="T154">同住家人最近</text:span><text:span text:style-name="T155">1</text:span><text:span text:style-name="T156">個月內曾經：</text:span></text:p>
            <text:p text:style-name="P157">□<text:span text:style-name="T158">居家隔離</text:span><text:span text:style-name="T159"><text:s/></text:span>□<text:span text:style-name="T160">居家檢疫</text:span><text:span text:style-name="T161"><text:s/></text:span>□<text:span text:style-name="T162">自主健康管理</text:span><text:span text:style-name="T163">(</text:span><text:span text:style-name="T164">到期日</text:span><text:span text:style-name="T165">:</text:span><text:span text:style-name="T166"><text:s/>______</text:span><text:span text:style-name="T167">月</text:span><text:span text:style-name="T168">/</text:span><text:span text:style-name="T169">______</text:span><text:span text:style-name="T170">日</text:span><text:span text:style-name="T171">)</text:span></text:p>
            <text:p text:style-name="Textbody">□<text:span text:style-name="T172">同住家人</text:span><text:span text:style-name="T173">最近</text:span><text:span text:style-name="T174">14</text:span><text:span text:style-name="T175">日內</text:span><text:span text:style-name="T176">有發燒或呼吸道症狀</text:span></text:p>
            <text:p text:style-name="P177">□<text:span text:style-name="T178">同一辦公室同事或同班同學等常規接觸對象，</text:span><text:span text:style-name="T179">最近</text:span><text:span text:style-name="T180">14</text:span><text:span text:style-name="T181">日內</text:span><text:span text:style-name="T182">有</text:span><text:span text:style-name="T183">1</text:span><text:span text:style-name="T184">人以上有發燒或呼吸道症狀</text:span></text:p>
          </table:table-cell>
          <table:table-cell table:style-name="TableCell185">
            <text:p text:style-name="Textbody"><text:span text:style-name="T186">最近</text:span><text:span text:style-name="T187">14</text:span><text:span text:style-name="T188">日內曾有相關群聚史</text:span><text:span text:style-name="T189">暫勿探視</text:span></text:p>
          </table:table-cell>
        </table:table-row>
        <table:table-row table:style-name="TableRow190">
          <table:table-cell table:style-name="TableCell191">
            <text:p text:style-name="P192">最近14日內接觸史?</text:p>
          </table:table-cell>
          <table:table-cell table:style-name="TableCell193">
            <text:p text:style-name="P194">□無</text:p>
            <text:p text:style-name="P195">□曾接觸近期自國外返國的親友/家屬</text:p>
            <text:p text:style-name="P196">□曾出入機場、觀光景點及其他頻繁接觸外國人場所</text:p>
            <text:p text:style-name="P197">□曾參與公眾集會或開學/畢業典禮、婚喪喜慶、運動賽事等聚眾活動</text:p>
            <text:p text:style-name="Textbody"><text:span text:style-name="T198">□</text:span><text:span text:style-name="T199">最近</text:span><text:span text:style-name="T200">14</text:span><text:span text:style-name="T201">日內曾近距離接觸</text:span><text:span text:style-name="T202">(</text:span><text:span text:style-name="T203">≦</text:span><text:span text:style-name="T204">1</text:span><text:span text:style-name="T205">公尺</text:span><text:span text:style-name="T206">)</text:span><text:span text:style-name="T207">有發燒或呼吸道症狀的人</text:span></text:p>
          </table:table-cell>
          <table:table-cell table:style-name="TableCell208">
            <text:p text:style-name="Textbody"><text:span text:style-name="T209">最近</text:span><text:span text:style-name="T210">14</text:span><text:span text:style-name="T211">日內曾有相關接觸史</text:span><text:span text:style-name="T212">暫勿探視</text:span></text:p>
          </table:table-cell>
        </table:table-row>
        <table:table-row table:style-name="TableRow213">
          <table:table-cell table:style-name="TableCell214">
            <text:p text:style-name="P215">職業別</text:p>
          </table:table-cell>
          <table:table-cell table:style-name="TableCell216">
            <text:p text:style-name="P217">□醫療照護工作人員(含醫療院所和照護機構工作人員) <text:s/>□旅遊業(如導遊)</text:p>
            <text:p text:style-name="P218">□交通運輸業(如計程車、客運司機等) <text:s/>□旅館業(如房務、客務接待人員) <text:s/></text:p>
            <text:p text:style-name="Textbody"><text:span text:style-name="T219">□</text:span><text:span text:style-name="T220">航空服務業</text:span><text:span text:style-name="T221">(</text:span><text:span text:style-name="T222">如航空機組人員等</text:span><text:span text:style-name="T223">) <text:s text:c="2"/>□</text:span><text:span text:style-name="T224">其他</text:span><text:span text:style-name="T225">:</text:span><text:span text:style-name="T226"><text:s/>____________________________</text:span></text:p>
          </table:table-cell>
          <table:table-cell table:style-name="TableCell227">
            <text:p text:style-name="Textbody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6</dc:creator>
    <meta:creation-date>2021-08-12T07:22:00Z</meta:creation-date>
    <dc:date>2021-08-12T07:22:00Z</dc:date>
    <meta:print-date>2020-06-18T07:56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2" meta:paragraph-count="1" meta:word-count="137" meta:character-count="923" meta:row-count="6" meta:non-whitespace-character-count="787"/>
  </office:meta>
</office:document-meta>
</file>