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fo:letter-spacing="-0.0277in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fo:letter-spacing="-0.0277in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fo:letter-spacing="-0.0277in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complex="標楷體" fo:font-size="14pt" style:font-size-asian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complex="標楷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line-height="0.2916in" fo:margin-left="0.4444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4444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1.666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 fo:margin-left="0.4444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dialog_text1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line-height="0.2916in" fo:margin-left="0.4444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4444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ableColumn60" style:family="table-column">
      <style:table-column-properties style:column-width="1.5in"/>
    </style:style>
    <style:style style:name="TableColumn61" style:family="table-column">
      <style:table-column-properties style:column-width="1.5in"/>
    </style:style>
    <style:style style:name="TableColumn62" style:family="table-column">
      <style:table-column-properties style:column-width="3.5in"/>
    </style:style>
    <style:style style:name="Table59" style:family="table">
      <style:table-properties style:width="6.5in" fo:margin-left="0.1444in" table:align="left"/>
    </style:style>
    <style:style style:name="TableRow63" style:family="table-row">
      <style:table-row-properties style:min-row-height="0.527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194in" fo:text-indent="0.1944in"/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353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0.3055in"/>
    </style:style>
    <style:style style:name="P74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4.817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line-height="0.0555in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dash" draw:stroke-dash="a12" svg:stroke-width="0.01042in" svg:stroke-color="#000000" draw:marker-end="a13" svg:stroke-opacity="100%" draw:stroke-linejoin="round" svg:stroke-linecap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2">
      <style:graphic-properties draw:fill="none" draw:stroke="solid" svg:stroke-width="0.01042in" svg:stroke-color="#000000" draw:marker-start="a20" draw:marker-end="a21" svg:stroke-opacity="100%" draw:stroke-linejoin="round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3" svg:stroke-width="0.01042in" svg:stroke-color="#000000" draw:marker-end="a4" svg:stroke-opacity="100%" draw:stroke-linejoin="round" svg:stroke-linecap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draw:marker-start="a17" draw:marker-end="a18" svg:stroke-opacity="100%" draw:stroke-linejoin="round" svg:stroke-linecap="butt"/>
    </style:style>
    <style:style style:family="graphic" style:name="a8">
      <style:graphic-properties draw:fill="none" draw:stroke="dash" draw:stroke-dash="a6" svg:stroke-width="0.01042in" svg:stroke-color="#000000" draw:marker-end="a7" svg:stroke-opacity="100%" draw:stroke-linejoin="round" svg:stroke-linecap="round"/>
    </style:style>
    <style:style style:family="graphic" style:name="a11">
      <style:graphic-properties draw:fill="none" draw:stroke="dash" draw:stroke-dash="a9" svg:stroke-width="0.01042in" svg:stroke-color="#000000" draw:marker-end="a10" svg:stroke-opacity="100%" draw:stroke-linejoin="round" svg:stroke-linecap="round"/>
    </style:style>
  </office:automatic-styles>
  <office:body>
    <office:text text:use-soft-page-breaks="true">
      <text:p text:style-name="P1"><text:span text:style-name="T2"><draw:g draw:z-index="251657728" draw:name="Group 25" draw:id="id16" draw:style-name="a24" text:anchor-type="paragraph"><svg:title/><svg:desc/><draw:custom-shape svg:x="4.54653in" svg:y="0.13122in" svg:width="2.04722in" svg:height="2.95382in" draw:id="id0" draw:style-name="a0" draw:name="Rectangle 6"><svg:title/><svg:desc/><draw:enhanced-geometry draw:type="non-primitive" svg:viewBox="0 0 21600 21600" draw:enhanced-path="M 0 0 L 21600 0 21600 21600 0 21600 Z N"/></draw:custom-shape><draw:custom-shape svg:x="4.87569in" svg:y="0.46369in" svg:width="1.41736in" svg:height="2.33207in" draw:id="id1" draw:style-name="a1" draw:name="Rectangle 7"><svg:title/><svg:desc/><draw:enhanced-geometry draw:type="non-primitive" svg:viewBox="0 0 21600 21600" draw:enhanced-path="M 0 0 L 21600 0 21600 21600 0 21600 Z N"/></draw:custom-shape><draw:g draw:name="Group 20" draw:id="id5"><svg:title/><svg:desc/><draw:frame draw:id="id2" draw:style-name="a2" draw:name="Text Box 3" svg:x="6.5625in" svg:y="0.74612in" svg:width="0.5in" svg:height="1.2339in" style:rel-width="scale" style:rel-height="scale"><draw:text-box><text:p text:style-name="P3"/><text:p text:style-name="P4"><text:span text:style-name="T5"><text:s/>7</text:span><text:span text:style-name="T6">.6</text:span></text:p><text:p text:style-name="P7"><text:span text:style-name="T8"><text:s/></text:span><text:span text:style-name="T9">公</text:span><text:span text:style-name="T10"><text:s text:c="2"/></text:span></text:p><text:p text:style-name="P11"><text:span text:style-name="T12"><text:s/></text:span><text:span text:style-name="T13">分</text:span></text:p></draw:text-box><svg:title/><svg:desc/></draw:frame><draw:connector draw:type="line" svg:x1="6.8125in" svg:y1="1.11629in" svg:x2="6.8125in" svg:y2="0.12917in" draw:id="id3" draw:style-name="a5" draw:name="Line 8"><svg:title/><svg:desc/></draw:connector><draw:connector draw:type="line" svg:x1="6.8125in" svg:y1="1.98002in" svg:x2="6.8125in" svg:y2="3.09053in" draw:id="id4" draw:style-name="a8" draw:name="Line 9"><svg:title/><svg:desc/></draw:connector></draw:g><draw:g draw:name="Group 19" draw:id="id9"><svg:title/><svg:desc/><draw:connector draw:type="line" svg:x1="5.0625in" svg:y1="3.21392in" svg:x2="4.64583in" svg:y2="3.21529in" draw:id="id6" draw:style-name="a11" draw:name="Line 10"><svg:title/><svg:desc/></draw:connector><draw:connector draw:type="line" svg:x1="6.08194in" svg:y1="3.21529in" svg:x2="6.52986in" svg:y2="3.21529in" draw:id="id7" draw:style-name="a14" draw:name="Line 11"><svg:title/><svg:desc/></draw:connector><draw:frame draw:id="id8" draw:style-name="a15" draw:name="Text Box 12" svg:x="4.97917in" svg:y="3.09053in" svg:width="1.16667in" svg:height="0.23239in" style:rel-width="scale" style:rel-height="scale"><draw:text-box><text:p text:style-name="P14"><text:s/>5.2公分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draw:g><draw:g draw:name="Group 23" draw:id="id12"><svg:title/><svg:desc/><draw:frame draw:id="id10" draw:style-name="a16" draw:name="Text Box 13" svg:x="6.22917in" svg:y="0.9929in" svg:width="0.40694in" svg:height="0.813in" style:rel-width="scale" style:rel-height="scale"><draw:text-box><text:p text:style-name="P15">0.8公分</text:p></draw:text-box><svg:title/><svg:desc/></draw:frame><draw:connector draw:type="line" svg:x1="6.29444in" svg:y1="0.74612in" svg:x2="6.60833in" svg:y2="0.74612in" draw:id="id11" draw:style-name="a19" draw:name="Line 14"><svg:title/><svg:desc/></draw:connector></draw:g><draw:g draw:name="Group 24" draw:id="id15"><svg:title/><svg:desc/><draw:connector draw:type="line" svg:x1="5.14583in" svg:y1="3.06654in" svg:x2="5.14583in" svg:y2="2.82593in" draw:id="id13" draw:style-name="a22" draw:name="Line 15"><svg:title/><svg:desc/></draw:connector><draw:frame draw:id="id14" draw:style-name="a23" draw:name="Text Box 16" svg:x="5.3125in" svg:y="2.67717in" svg:width="0.97708in" svg:height="0.46477in" style:rel-width="scale" style:rel-height="scale"><draw:text-box><text:p text:style-name="P16"><text:span text:style-name="T17">0.8</text:span><text:span text:style-name="T18">公分</text:span></text:p><text:p text:style-name="內文"/><text:p text:style-name="內文"/><text:p text:style-name="內文"/></draw:text-box><svg:title/><svg:desc/></draw:frame></draw:g></draw:g></text:span><text:span text:style-name="T19">圖記登記表</text:span><text:span text:style-name="T20">範例</text:span></text:p>
      <text:p text:style-name="P21"><text:span text:style-name="T22">一、規格</text:span><text:span text:style-name="T23">範例</text:span><text:span text:style-name="T24">：</text:span></text:p>
      <text:p text:style-name="P25"><text:span text:style-name="T26">(</text:span><text:span text:style-name="T27">一</text:span><text:span text:style-name="T28">)</text:span><text:span text:style-name="T29">尺寸：寬</text:span><text:span text:style-name="T30">×</text:span><text:span text:style-name="T31">長</text:span><text:span text:style-name="T32">×</text:span><text:span text:style-name="T33">邊寬＝</text:span><text:span text:style-name="T34">5.2cm×7.6cm×0.8cm</text:span><text:span text:style-name="T35">。</text:span></text:p>
      <text:p text:style-name="P36">(二)內容文字：</text:p>
      <text:p text:style-name="P37">1.登記團體全銜。</text:p>
      <text:p text:style-name="純文字"><text:s text:c="10"/><text:span text:style-name="T38">2.</text:span><text:span text:style-name="T39">冠「臺南市」行政區域別</text:span></text:p>
      <text:p text:style-name="P40"><text:span text:style-name="T41">PS</text:span><text:span text:style-name="T42">：內容為「</text:span><text:span text:style-name="T43">臺南市</text:span><text:span text:style-name="T44">○○○○</text:span><text:span text:style-name="T45">會</text:span><text:span text:style-name="T46">圖</text:span><text:span text:style-name="T47">記</text:span><text:span text:style-name="T48">」</text:span></text:p>
      <text:p text:style-name="P49">(三)字體：陽文篆體。</text:p>
      <text:p text:style-name="P50">(四)材質：木質。</text:p>
      <text:p text:style-name="P51"/>
      <text:p text:style-name="P52"><text:span text:style-name="T53">二、圖記登記表</text:span><text:span text:style-name="T54">範例格式</text:span><text:span text:style-name="T55">(A4</text:span><text:span text:style-name="T56">直式，紙本</text:span><text:span text:style-name="T57">)</text:span><text:span text:style-name="T58">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臺南市人民團體圖記登記表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團體資料</text:p>
          </table:table-cell>
          <table:table-cell table:style-name="TableCell69">
            <text:p text:style-name="P70">團體名稱全銜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成立日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團體圖記</text:p>
          </table:table-cell>
          <table:table-cell table:style-name="TableCell82" table:number-columns-spanned="2">
            <text:p text:style-name="P83">(※本印模務必清晰，切忌「重複加蓋、模糊、紅泥分佈不均」現象。)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純文字"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18" svg:viewBox="0 0 20 30" svg:d="m10 0-10 30h20z"/>
    <draw:marker draw:name="a4" svg:viewBox="0 0 20 30" svg:d="m10 0-10 30h20z"/>
    <draw:marker draw:name="a13" svg:viewBox="0 0 20 30" svg:d="m10 0-10 30h20z"/>
    <draw:stroke-dash draw:name="a6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1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表格附件十五：印鑑規格及格式：</dc:title>
    <dc:description/>
    <dc:subject/>
    <meta:initial-creator>User</meta:initial-creator>
    <dc:creator>社會局人民團體科</dc:creator>
    <meta:creation-date>2021-02-25T06:10:00Z</meta:creation-date>
    <dc:date>2021-03-04T06:01:00Z</dc:date>
    <meta:print-date>2021-02-22T07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