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67" style:family="table-cell" style:parent-style-name="_36229__36899__32080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8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71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88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0" style:family="table-cell" style:parent-style-name="_19968__33324__32_3" style:data-style-name="N0">
      <style:table-cell-properties style:vertical-align="middle" fo:wrap-option="wrap" fo:background-color="transparent"/>
    </style:style>
    <style:style style:name="ce91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95" style:family="table-cell" style:parent-style-name="_36229__36899__32080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6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7" style:family="table-cell" style:parent-style-name="_36229__36899__32080__32_3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99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0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3" style:data-style-name="N30">
      <style:table-cell-properties style:vertical-align="middle" fo:background-color="transparent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32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158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305496" fo:font-size="9pt" style:font-size-asian="9pt" style:font-size-complex="9pt"/>
    </style:style>
    <style:style style:name="ce165" style:family="table-cell" style:parent-style-name="_36229__36899__32080__106_24180__19978__21322__24180__38928__21578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36229__36899__32080__106_24180__19978__21322__24180__38928__21578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color="#FF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B050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189" style:family="table-cell" style:parent-style-name="Default" style:data-style-name="N30"/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/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48.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97.15pt" style:use-optimal-row-height="false" fo:break-before="auto"/>
    </style:style>
    <style:style style:name="ro21" style:family="table-row">
      <style:table-row-properties style:row-height="113.4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29.6pt" style:use-optimal-row-height="false" fo:break-before="auto"/>
    </style:style>
    <style:style style:name="ro24" style:family="table-row">
      <style:table-row-properties style:row-height="145.9pt" style:use-optimal-row-height="false" fo:break-before="auto"/>
    </style:style>
    <style:style style:name="ro25" style:family="table-row">
      <style:table-row-properties style:row-height="16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68pt" style:use-optimal-row-height="true" fo:break-before="auto"/>
    </style:style>
    <style:style style:name="ro30" style:family="table-row">
      <style:table-row-properties style:row-height="172.9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73.5pt" style:use-optimal-row-height="true" fo:break-before="auto"/>
    </style:style>
    <style:style style:name="ro33" style:family="table-row">
      <style:table-row-properties style:row-height="163.15pt" style:use-optimal-row-height="false" fo:break-before="auto"/>
    </style:style>
    <style:style style:name="ro34" style:family="table-row">
      <style:table-row-properties style:row-height="76.9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94.5pt" style:use-optimal-row-height="true" fo:break-before="auto"/>
    </style:style>
    <style:style style:name="ro41" style:family="table-row">
      <style:table-row-properties style:row-height="105pt" style:use-optimal-row-height="tru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67.1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79.15pt" style:use-optimal-row-height="false" fo:break-before="auto"/>
    </style:style>
    <style:style style:name="ro46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5" table:style-name="ta1">
        <table:table-column table:style-name="co1" table:default-cell-style-name="ce3"/>
        <table:table-column table:style-name="co2" table:default-cell-style-name="ce25"/>
        <table:table-column table:style-name="co3" table:number-columns-repeated="4" table:default-cell-style-name="ce3"/>
        <table:table-column table:style-name="co1" table:default-cell-style-name="ce23"/>
        <table:table-column table:style-name="co1" table:number-columns-repeated="16377" table:default-cell-style-name="ce3"/>
        <table:table-row table:style-name="ro1">
          <table:table-cell office:value-type="string" table:number-columns-spanned="19" table:number-rows-spanned="1" table:style-name="ce26">
            <text:p>臺南市政府社會局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7">
            <text:p>統計資料發布表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3" table:number-rows-spanned="1" table:style-name="ce31">
            <text:p>發布時間</text:p>
          </table:table-cell>
          <table:covered-table-cell table:number-columns-repeated="2"/>
          <table:table-cell table:number-columns-repeated="2" table:style-name="ce6"/>
          <table:table-cell table:number-columns-repeated="10" table:style-name="ce7"/>
          <table:table-cell table:style-name="ce8"/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9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10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covered-table-cell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11">
            <text:p>4月</text:p>
          </table:table-cell>
          <table:table-cell office:value-type="string" table:style-name="ce11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covered-table-cell/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15">
            <text:p><text:a xlink:href="../../../../../../warehouse/F00000file/104年發布時間表/0429/11遭受災害救助.xls">2917:00(104年第1季)</text:a></text:p>
          </table:table-cell>
          <table:table-cell office:value-type="string" table:style-name="ce15">
            <text:p><text:a xlink:href="http://social.tainan.gov.tw/warehouse/F00000/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.pdf">2317:00(104年第3季)</text:a></text:p>
          </table:table-cell>
          <table:table-cell office:value-type="string" table:style-name="ce15">
            <text:p><text:a xlink:href="http://social.tainan.gov.tw/warehouse/F00000/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n1072003010遭受災害救助情形.xls/warehouse/F00000/11n1072003010遭受災害救助情形.xls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9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15">
            <text:p><text:a xlink:href="../../../../../../warehouse/F00000file/104年發布時間表/0429/12辦理急難救助.xls">2917:00(104年第1季)</text:a></text:p>
          </table:table-cell>
          <table:table-cell office:value-type="string" table:style-name="ce15">
            <text:p><text:a xlink:href="http://social.tainan.gov.tw/warehouse/F00000/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.pdf">2317:00(104年第3季)</text:a></text:p>
          </table:table-cell>
          <table:table-cell office:value-type="string" table:style-name="ce15">
            <text:p><text:a xlink:href="http://social.tainan.gov.tw/warehouse/F00000/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辦理急難救助概況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1.odt">臺南市照顧低收入戶概況</text:a></text:p>
          </table:table-cell>
          <table:table-cell office:value-type="string" table:style-name="ce15">
            <text:p><text:a xlink:href="../../../../../../warehouse/F00000file/104年發布時間表/0429/13照顧低收入戶.xls">2917:00(104年第1季)</text:a></text:p>
          </table:table-cell>
          <table:table-cell office:value-type="string" table:style-name="ce15">
            <text:p><text:a xlink:href="http://social.tainan.gov.tw/warehouse/F00000/1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3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15">
            <text:p><text:a xlink:href="../../../../../../warehouse/F00000file/104年發布時間表/0429/14低收入戶數款別年齡別分.xls">2917:00(104年第1季)</text:a></text:p>
          </table:table-cell>
          <table:table-cell office:value-type="string" table:style-name="ce15">
            <text:p><text:a xlink:href="http://social.tainan.gov.tw/warehouse/F00000/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(1).pdf">2317:00(104年第3季)</text:a></text:p>
          </table:table-cell>
          <table:table-cell office:value-type="string" table:style-name="ce15">
            <text:p><text:a xlink:href="http://social.tainan.gov.tw/warehouse/F00000/3(1)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(1)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6(1)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2.odt">臺南市照顧中低收入戶概況</text:a></text:p>
          </table:table-cell>
          <table:table-cell office:value-type="string" table:style-name="ce15">
            <text:p><text:a xlink:href="../../../../../../warehouse/F00000file/104年發布時間表/0429/15照顧中低收入戶.xls">2917:00(104年第1季)</text:a></text:p>
          </table:table-cell>
          <table:table-cell office:value-type="string" table:style-name="ce15">
            <text:p><text:a xlink:href="http://social.tainan.gov.tw/warehouse/F00000/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0(1)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15">
            <text:p><text:a xlink:href="../../../../../../warehouse/F00000file/104年發布時間表/0429/16中低收戶數及人數按年齡分.xls">2917:00(104年第1季)</text:a></text:p>
          </table:table-cell>
          <table:table-cell office:value-type="string" table:style-name="ce15">
            <text:p><text:a xlink:href="http://social.tainan.gov.tw/warehouse/F00000/7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9(1).pdf">2317:00(104年第3季)</text:a></text:p>
          </table:table-cell>
          <table:table-cell office:value-type="string" table:style-name="ce15">
            <text:p><text:a xlink:href="http://social.tainan.gov.tw/warehouse/F00000/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table:style-name="ce4"/>
          <table:table-cell office:value-type="string" table:style-name="ce15">
            <text:p><text:a xlink:href="http://social.tainan.gov.tw/warehouse/F00000/19.pdf">2417:00(104年上半年)</text:a></text:p>
          </table:table-cell>
          <table:table-cell table:style-name="ce5"/>
          <table:table-cell table:style-name="ce18"/>
          <table:table-cell office:value-type="string" table:style-name="ce15">
            <text:p><text:a xlink:href="http://social.tainan.gov.tw/warehouse/F00000/20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2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低收入戶及節日慰問概況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15">
            <text:p><text:a xlink:href="../../../../../../warehouse/F00000file/104年發布時間表/0429/18救助醫療及看護補助_2.xls">2917:00(104年第1季)</text:a></text:p>
          </table:table-cell>
          <table:table-cell office:value-type="string" table:style-name="ce15">
            <text:p><text:a xlink:href="http://social.tainan.gov.tw/warehouse/F00000/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1.pdf">2317:00(104年第3季)</text:a></text:p>
          </table:table-cell>
          <table:table-cell office:value-type="string" table:style-name="ce15">
            <text:p><text:a xlink:href="http://social.tainan.gov.tw/warehouse/F00000/3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醫療及看護補助概況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15">
            <text:p><text:a xlink:href="../../../../../../warehouse/F00000file/104年發布時間表/0429/19救助通報處理情形_2.xls">2917:00(104年第1季)</text:a></text:p>
          </table:table-cell>
          <table:table-cell office:value-type="string" table:style-name="ce15">
            <text:p><text:a xlink:href="http://social.tainan.gov.tw/warehouse/F00000/3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7.pdf">2317:00(104年第3季)</text:a></text:p>
          </table:table-cell>
          <table:table-cell office:value-type="string" table:style-name="ce15">
            <text:p><text:a xlink:href="http://social.tainan.gov.tw/warehouse/F00000/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通報處理情形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4.odt">臺南市托嬰中心概況</text:a></text:p>
          </table:table-cell>
          <table:table-cell table:style-name="ce4"/>
          <table:table-cell office:value-type="string" table:style-name="ce15">
            <text:p><text:a xlink:href="http://social.tainan.gov.tw/warehouse/F00000/42.pdf">2417:00(104年上半年)</text:a></text:p>
          </table:table-cell>
          <table:table-cell table:style-name="ce19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table:style-name="ce4"/>
          <table:table-cell office:value-type="string" table:style-name="ce15">
            <text:p><text:a xlink:href="http://social.tainan.gov.tw/warehouse/F00000/5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5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d1(1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15">
            <text:p><text:a xlink:href="http://social.tainan.gov.tw/warehouse/F00000/53.pdf">2917:00(104年第1季)</text:a></text:p>
          </table:table-cell>
          <table:table-cell office:value-type="string" table:style-name="ce15">
            <text:p><text:a xlink:href="http://social.tainan.gov.tw/warehouse/F00000/54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55.pdf">2317:00(104年第3季)</text:a></text:p>
          </table:table-cell>
          <table:table-cell office:value-type="string" table:style-name="ce15">
            <text:p><text:a xlink:href="http://social.tainan.gov.tw/warehouse/F00000/5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兒童及少年福利服務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table:style-name="ce4"/>
          <table:table-cell table:style-name="ce1"/>
          <table:table-cell office:value-type="string" table:style-name="ce20">
            <text:p><text:a xlink:href="http://social.tainan.gov.tw/warehouse/F00000/60.pdf">517:00(104年上半年)</text:a></text:p>
          </table:table-cell>
          <table:table-cell table:style-name="ce18"/>
          <table:table-cell office:value-type="string" table:style-name="ce15">
            <text:p><text:a xlink:href="http://social.tainan.gov.tw/warehouse/F00000/6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6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1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15">
            <text:p><text:a xlink:href="../../../../../../warehouse/F00000file/104年發布時間表/0429/24發展遲緩兒童早療服務.xls">2917:00(104年第1季)</text:a></text:p>
          </table:table-cell>
          <table:table-cell office:value-type="string" table:style-name="ce15">
            <text:p><text:a xlink:href="http://social.tainan.gov.tw/warehouse/F00000/7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4.pdf">2317:00(104年第3季)</text:a></text:p>
          </table:table-cell>
          <table:table-cell office:value-type="string" table:style-name="ce15">
            <text:p><text:a xlink:href="http://social.tainan.gov.tw/warehouse/F00000/7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n107300603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15">
            <text:p><text:a xlink:href="../../../../../../warehouse/F00000file/104年發布時間表/0429/25外配發展遲緩兒童早療.xls">2917:00(104年第1季)</text:a></text:p>
          </table:table-cell>
          <table:table-cell office:value-type="string" table:style-name="ce15">
            <text:p><text:a xlink:href="http://social.tainan.gov.tw/warehouse/F00000/7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5.pdf">2317:00(104年第3季)</text:a></text:p>
          </table:table-cell>
          <table:table-cell office:value-type="string" table:style-name="ce15">
            <text:p><text:a xlink:href="http://social.tainan.gov.tw/warehouse/F00000/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6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15">
            <text:p><text:a xlink:href="../../../../../../warehouse/F00000file/104年發布時間表/0429/26中低收老人特別照顧津貼.xls">2917:00(104年第1季)</text:a></text:p>
          </table:table-cell>
          <table:table-cell office:value-type="string" table:style-name="ce15">
            <text:p><text:a xlink:href="http://social.tainan.gov.tw/warehouse/F00000/7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6.pdf">2317:00(104年第3季)</text:a></text:p>
          </table:table-cell>
          <table:table-cell office:value-type="string" table:style-name="ce15">
            <text:p><text:a xlink:href="http://social.tainan.gov.tw/warehouse/F00000/80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照津貼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15">
            <text:p><text:a xlink:href="../../../../../../warehouse/F00000file/104年發布時間表/0429/27中低收老人特照津貼照顧者.xls">2917:00(104年第1季)</text:a></text:p>
          </table:table-cell>
          <table:table-cell office:value-type="string" table:style-name="ce15">
            <text:p><text:a xlink:href="http://social.tainan.gov.tw/warehouse/F00000/7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7.pdf">2317:00(104年第3季)</text:a></text:p>
          </table:table-cell>
          <table:table-cell office:value-type="string" table:style-name="ce15">
            <text:p><text:a xlink:href="http://social.tainan.gov.tw/warehouse/F00000/8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別照顧津貼照顧者概況-4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94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95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96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1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7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3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8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5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9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7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100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9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101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2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103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4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15">
            <text:p><text:a xlink:href="../../../../../../warehouse/F00000file/104年發布時間表/0429/30遊民處理情形.xls">2917:00(104年第1季)</text:a></text:p>
          </table:table-cell>
          <table:table-cell office:value-type="string" table:style-name="ce15">
            <text:p><text:a xlink:href="http://social.tainan.gov.tw/warehouse/F00000/0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8.pdf">2317:00(104年第3季)</text:a></text:p>
          </table:table-cell>
          <table:table-cell office:value-type="string" table:style-name="ce15">
            <text:p><text:a xlink:href="http://social.tainan.gov.tw/warehouse/F00000/00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遊民處理情形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2(1)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5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0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f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15">
            <text:p><text:a xlink:href="../../../../../../warehouse/F00000file/104年發布時間表/0429/32特境遇家庭扶助服務_2.xls">2917:00(104年第1季)</text:a></text:p>
          </table:table-cell>
          <table:table-cell office:value-type="string" table:style-name="ce15">
            <text:p><text:a xlink:href="http://social.tainan.gov.tw/warehouse/F00000/0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9.pdf">2317:00(104年第3季)</text:a></text:p>
          </table:table-cell>
          <table:table-cell office:value-type="string" table:style-name="ce15">
            <text:p><text:a xlink:href="http://social.tainan.gov.tw/warehouse/F00000/00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8(2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15">
            <text:p><text:a xlink:href="../../../../../../warehouse/F00000file/104年發布時間表/0429/33特境家庭符合款項.xls">2917:00(104年第1季)</text:a></text:p>
          </table:table-cell>
          <table:table-cell office:value-type="string" table:style-name="ce15">
            <text:p><text:a xlink:href="http://social.tainan.gov.tw/warehouse/F00000/0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1.pdf">2317:00(104年第3季)</text:a></text:p>
          </table:table-cell>
          <table:table-cell office:value-type="string" table:style-name="ce15">
            <text:p><text:a xlink:href="http://social.tainan.gov.tw/warehouse/F00000/00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15">
            <text:p><text:a xlink:href="../../../../../../warehouse/F00000file/104年發布時間表/0429/34特殊境遇家庭概況_2.xls">2917:00(104年第1季)</text:a></text:p>
          </table:table-cell>
          <table:table-cell office:value-type="string" table:style-name="ce15">
            <text:p><text:a xlink:href="http://social.tainan.gov.tw/warehouse/F00000/05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2.pdf">2317:00(104年第3季)</text:a></text:p>
          </table:table-cell>
          <table:table-cell office:value-type="string" table:style-name="ce15">
            <text:p><text:a xlink:href="http://social.tainan.gov.tw/warehouse/F00000/00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特殊境遇家庭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6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9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家庭福利服務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15">
            <text:p><text:a xlink:href="../../../../../../warehouse/F00000file/104年發布時間表/0429/36身心障礙人數.xls">2917:00(104年第1季)</text:a></text:p>
          </table:table-cell>
          <table:table-cell office:value-type="string" table:style-name="ce15">
            <text:p><text:a xlink:href="http://social.tainan.gov.tw/warehouse/F00000/0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3.pdf">2317:00(104年第3季)</text:a></text:p>
          </table:table-cell>
          <table:table-cell office:value-type="string" table:style-name="ce15">
            <text:p><text:a xlink:href="http://social.tainan.gov.tw/warehouse/F00000/a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6(1)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b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人數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15">
            <text:p><text:a xlink:href="../../../../../../warehouse/F00000file/104年發布時間表/0429/37身心障礙者年齡分配.xls">2917:00(104年第1季)</text:a></text:p>
          </table:table-cell>
          <table:table-cell office:value-type="string" table:style-name="ce15">
            <text:p><text:a xlink:href="http://social.tainan.gov.tw/warehouse/F00000/c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7.pdf">2317:00(104年第3季)</text:a></text:p>
          </table:table-cell>
          <table:table-cell office:value-type="string" table:style-name="ce15">
            <text:p><text:a xlink:href="http://social.tainan.gov.tw/warehouse/F00000/d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0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d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之年齡分配-4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15">
            <text:p><text:a xlink:href="http://social.tainan.gov.tw/warehouse/F00000/d8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d12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15">
            <text:p><text:a xlink:href="../../../../../../warehouse/F00000file/104年發布時間表/0429/39身心障礙福利機構概況.xls">2917:00(104年第1季)</text:a></text:p>
          </table:table-cell>
          <table:table-cell office:value-type="string" table:style-name="ce15">
            <text:p><text:a xlink:href="http://social.tainan.gov.tw/warehouse/F00000/c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8.pdf">2317:00(104年第3季)</text:a></text:p>
          </table:table-cell>
          <table:table-cell office:value-type="string" table:style-name="ce15">
            <text:p><text:a xlink:href="http://social.tainan.gov.tw/warehouse/F00000/d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15">
            <text:p><text:a xlink:href="../../../../../../warehouse/F00000file/104年發布時間表/0429/40身障者日照及住宿式照顧補助.xls">2917:00(104年第1季)</text:a></text:p>
          </table:table-cell>
          <table:table-cell office:value-type="string" table:style-name="ce15">
            <text:p><text:a xlink:href="http://social.tainan.gov.tw/warehouse/F00000/c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9.pdf">2317:00(104年第3季)</text:a></text:p>
          </table:table-cell>
          <table:table-cell office:value-type="string" table:style-name="ce15">
            <text:p><text:a xlink:href="http://social.tainan.gov.tw/warehouse/F00000/d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者日間照顧及住宿式照顧補助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http/social.tainan.gov.tw/warehouse/F00000/54.odt">臺南市註銷領有身心障礙手冊者及死亡者年齡分析</text:a></text:p>
          </table:table-cell>
          <table:table-cell office:value-type="string" table:style-name="ce15">
            <text:p><text:a xlink:href="../../../../../../warehouse/F00000file/104年發布時間表/0429/41註銷身障手冊及其年齡分析.xls">2917:00(104年第1季)</text:a></text:p>
          </table:table-cell>
          <table:table-cell office:value-type="string" table:style-name="ce15">
            <text:p><text:a xlink:href="http://social.tainan.gov.tw/warehouse/F00000/c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0.pdf">2317:00(104年第3季)</text:a></text:p>
          </table:table-cell>
          <table:table-cell office:value-type="string" table:style-name="ce15">
            <text:p><text:a xlink:href="http://social.tainan.gov.tw/warehouse/F00000/d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3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5.odt">臺南市身心障礙福利機構工作人員數</text:a></text:p>
          </table:table-cell>
          <table:table-cell table:style-name="ce4"/>
          <table:table-cell office:value-type="string" table:style-name="ce15">
            <text:p><text:a xlink:href="http://social.tainan.gov.tw/warehouse/F00000/c5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d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d18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身心障礙福利機構工作人員數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15">
            <text:p><text:a xlink:href="../../../../../../warehouse/F00000file/104年發布時間表/0429/43身障者輔助器具補助.xls">2917:00(104年第1季)</text:a></text:p>
          </table:table-cell>
          <table:table-cell office:value-type="string" table:style-name="ce15">
            <text:p><text:a xlink:href="http://social.tainan.gov.tw/warehouse/F00000/c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1.pdf">2317:00(104年第3季)</text:a></text:p>
          </table:table-cell>
          <table:table-cell office:value-type="string" table:style-name="ce15">
            <text:p><text:a xlink:href="http://social.tainan.gov.tw/warehouse/F00000/d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15">
            <text:p><text:a xlink:href="../../../../../../warehouse/F00000file/104年發布時間表/0429/44身障機構服務使用者人數.xls">2917:00(104年第1季)</text:a></text:p>
          </table:table-cell>
          <table:table-cell office:value-type="string" table:style-name="ce15">
            <text:p><text:a xlink:href="http://social.tainan.gov.tw/warehouse/F00000/d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6.pdf">2317:00(104年第3季)</text:a></text:p>
          </table:table-cell>
          <table:table-cell office:value-type="string" table:style-name="ce15">
            <text:p><text:a xlink:href="http://social.tainan.gov.tw/warehouse/F00000/d4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福機構服務使用者人數(1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15">
            <text:p><text:a xlink:href="../../../../../../warehouse/F00000file/104年發布時間表/0429/45身障機構年齡分配_2.xls">2917:00(104年第1季)</text:a></text:p>
          </table:table-cell>
          <table:table-cell office:value-type="string" table:style-name="ce15">
            <text:p><text:a xlink:href="http://social.tainan.gov.tw/warehouse/F00000/d3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7.pdf">2317:00(104年第3季)</text:a></text:p>
          </table:table-cell>
          <table:table-cell office:value-type="string" table:style-name="ce15">
            <text:p><text:a xlink:href="http://social.tainan.gov.tw/warehouse/F00000/d4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服務使用者之年齡分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15">
            <text:p><text:a xlink:href="../../../../../../warehouse/F00000file/104年發布時間表/0429/46身障者支持服務成果.xls">2917:00(104年第1季)</text:a></text:p>
          </table:table-cell>
          <table:table-cell office:value-type="string" table:style-name="ce15">
            <text:p><text:a xlink:href="http://social.tainan.gov.tw/warehouse/F00000/d3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8.pdf">2317:00(104年第3季)</text:a></text:p>
          </table:table-cell>
          <table:table-cell office:value-type="string" table:style-name="ce15">
            <text:p><text:a xlink:href="http://social.tainan.gov.tw/warehouse/F00000/d4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一季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二季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三季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g1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15">
            <text:p><text:a xlink:href="../../../../../../warehouse/F00000file/104年發布時間表/0429/47多障者人數按多障類別分.xls">2917:00(104年第1季)</text:a></text:p>
          </table:table-cell>
          <table:table-cell office:value-type="string" table:style-name="ce15">
            <text:p><text:a xlink:href="http://social.tainan.gov.tw/warehouse/F00000/d3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9.pdf">2317:00(104年第3季)</text:a></text:p>
          </table:table-cell>
          <table:table-cell office:value-type="string" table:style-name="ce15">
            <text:p><text:a xlink:href="http://social.tainan.gov.tw/warehouse/F00000/d4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多重障礙者人數按多重障礙類別分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15">
            <text:p><text:a xlink:href="../../../../../../warehouse/F00000file/104年發布時間表/0429/48多障者年齡分配按多障類別分.xls">2917:00(104年第1季)</text:a></text:p>
          </table:table-cell>
          <table:table-cell office:value-type="string" table:style-name="ce15">
            <text:p><text:a xlink:href="http://social.tainan.gov.tw/warehouse/F00000/d3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40.pdf">2317:00(104年第3季)</text:a></text:p>
          </table:table-cell>
          <table:table-cell office:value-type="string" table:style-name="ce15">
            <text:p><text:a xlink:href="http://social.tainan.gov.tw/warehouse/F00000/d4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35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1.odt">臺南市原住民身心障礙人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0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3.pdf">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1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2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5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15">
            <text:p><text:a xlink:href="../../../../../../warehouse/F00000file/104年發布時間表/0429/52身障者通報類型類別等級分.xls">2917:00(104年第1季)</text:a></text:p>
          </table:table-cell>
          <table:table-cell office:value-type="string" table:style-name="ce15">
            <text:p><text:a xlink:href="http://social.tainan./warehouse/F00000file/104年發布時間表/0724/52身障者通報類型障礙類別及等級別分.xl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9.pdf">2317:00(104年第3季)</text:a></text:p>
          </table:table-cell>
          <table:table-cell office:value-type="string" table:style-name="ce15">
            <text:p><text:a xlink:href="http://social.tainan.gov.tw/warehouse/F00000/z1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等級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等級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15">
            <text:p><text:a xlink:href="../../../../../../warehouse/F00000file/104年發布時間表/0429/53身障者通報類型類別年齡分.xls">2917:00(104年第1季)</text:a></text:p>
          </table:table-cell>
          <table:table-cell office:value-type="string" table:style-name="ce15">
            <text:p><text:a xlink:href="http://social.tainan.gov.tw/warehouse/F00000/z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0.pdf">2317:00(104年第3季)</text:a></text:p>
          </table:table-cell>
          <table:table-cell office:value-type="string" table:style-name="ce15">
            <text:p><text:a xlink:href="http://social.tainan.gov.tw/warehouse/F00000/z1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年齡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6.odt">臺南市身心障礙者保護通報處遇結果按障礙別及等級別分</text:a></text:p>
          </table:table-cell>
          <table:table-cell office:value-type="string" table:style-name="ce15">
            <text:p><text:a xlink:href="../../../../../../warehouse/F00000file/104年發布時間表/0429/54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1.pdf">2317:00(104年第3季)</text:a></text:p>
          </table:table-cell>
          <table:table-cell office:value-type="string" table:style-name="ce15">
            <text:p><text:a xlink:href="http://social.tainan.gov.tw/warehouse/F00000/z1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8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等級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7.odt">臺南市身心障礙者保護通報處遇結果按障礙別及年齡別分</text:a></text:p>
          </table:table-cell>
          <table:table-cell office:value-type="string" table:style-name="ce15">
            <text:p><text:a xlink:href="../../../../../../warehouse/F00000file/104年發布時間表/0429/55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n1074090070身障者保護通報處遇結果按障礙類別及年齡別分.xls">2317:00(104年第3季)</text:a></text:p>
          </table:table-cell>
          <table:table-cell office:value-type="string" table:style-name="ce15">
            <text:p><text:a xlink:href="http://social.tainan.gov.tw/warehouse/F00000/z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8.odt">臺南市提供手語翻譯服務及核發專用停車識別證</text:a></text:p>
          </table:table-cell>
          <table:table-cell office:value-type="string" table:style-name="ce15">
            <text:p><text:a xlink:href="../../../../../../warehouse/F00000file/104年發布時間表/0429/56手語翻譯及停車識別證.xls">2917:00(104年第1季)</text:a></text:p>
          </table:table-cell>
          <table:table-cell office:value-type="string" table:style-name="ce15">
            <text:p><text:a xlink:href="http://social.tainan.gov.tw/warehouse/F00000/z2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33.pdf">2317:00(104年第3季)</text:a></text:p>
          </table:table-cell>
          <table:table-cell office:value-type="string" table:style-name="ce15">
            <text:p><text:a xlink:href="http://social.tainan.gov.tw/warehouse/F00000/z3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t10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6.odt">臺南市兒童少年保護執行概況</text:a></text:p>
          </table:table-cell>
          <table:table-cell table:style-name="ce4"/>
          <table:table-cell office:value-type="string" table:style-name="ce15">
            <text:p><text:a xlink:href="http://social.tainan.gov.tw/warehouse/F00000/z3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3.odt">臺南市查獲兒童及少年性交易案件安置情形</text:a></text:p>
          </table:table-cell>
          <table:table-cell table:style-name="ce4"/>
          <table:table-cell office:value-type="string" table:style-name="ce15">
            <text:p><text:a xlink:href="http://social.tainan./warehouse/F00000file/104年發布時間表/0724/58查獲兒童及少年性交易案件安置情形.xl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37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39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兒童及少年性交易案件安置情形.pdf">半年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4.odt">臺南市兒童及少年高風險家庭關懷輔導處遇服務執行概況</text:a></text:p>
          </table:table-cell>
          <table:table-cell office:value-type="string" table:style-name="ce15">
            <text:p><text:a xlink:href="http://social.tainan.gov.tw/warehouse/F00000/z29.pdf">2917:00(104年第1季)</text:a></text:p>
          </table:table-cell>
          <table:table-cell office:value-type="string" table:style-name="ce15">
            <text:p><text:a xlink:href="http://social.tainan.gov.tw/warehouse/F00000/z31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z34.pdf">2317:00(104年第3季)</text:a></text:p>
          </table:table-cell>
          <table:table-cell office:value-type="string" table:style-name="ce15">
            <text:p><text:a xlink:href="http://social.tainan.gov.tw/warehouse/F00000/z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3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8.odt">臺南市推展家庭暴力防治業務</text:a></text:p>
          </table:table-cell>
          <table:table-cell office:value-type="string" table:style-name="ce14">
            <text:p><text:a xlink:href="http://social.tainan.gov.tw/warehouse/A80000/1850-01-01-2_1040101_Q推展家庭暴力防治業務.pdf">2917:00(104年第1季)</text:a></text:p>
          </table:table-cell>
          <table:table-cell office:value-type="string" table:style-name="ce14">
            <text:p><text:a xlink:href="http://social.tainan.gov.tw/warehouse/A80000/1850-01-01-2_1040401_Q推展家庭暴力防治業務.pdf">2017:00(104年第2季)</text:a></text:p>
          </table:table-cell>
          <table:table-cell table:style-name="ce5"/>
          <table:table-cell office:value-type="string" table:style-name="ce14">
            <text:p><text:a xlink:href="http://social.tainan.gov.tw/warehouse/A80000/1850-01-01-2_1040701_Q推展家庭暴力防治業務.pdf">2017:00(104年第3季)</text:a></text:p>
          </table:table-cell>
          <table:table-cell office:value-type="string" table:style-name="ce14">
            <text:p><text:a xlink:href="http://social.tainan.gov.tw/warehouse/A80000/1850-01-01-2_1041001_Q推展家庭暴力防治業務.pdf">2017:00(104年第4季)</text:a></text:p>
          </table:table-cell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9.odt">臺南市推展性侵害防治業務</text:a></text:p>
          </table:table-cell>
          <table:table-cell office:value-type="string" table:style-name="ce15">
            <text:p><text:a xlink:href="../../../../../../warehouse/F00000file/104年發布時間表/0429/61推展性侵害防治業務.xls">2917:00(104年第1季)</text:a></text:p>
          </table:table-cell>
          <table:table-cell office:value-type="string" table:style-name="ce15">
            <text:p><text:a xlink:href="http://social.tainan.gov.tw/warehouse/F00000/z46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4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20.odt">臺南市推展性騷擾防治業務</text:a></text:p>
          </table:table-cell>
          <table:table-cell office:value-type="string" table:style-name="ce15">
            <text:p><text:a xlink:href="../../../../../../warehouse/F00000file/104年發布時間表/0429/62推展性騷擾防治業務.xls">2917:00(104年第1季)</text:a></text:p>
          </table:table-cell>
          <table:table-cell office:value-type="string" table:style-name="ce15">
            <text:p><text:a xlink:href="http://social.tainan.gov.tw/warehouse/F00000/z47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5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22">
            <text:p><text:a xlink:href="http://social.tainan.gov.tw/warehouse/F00000/臺南市政府從事社會福利工作人員數(1).odt">臺南市政府從事社會福利工作人員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23"/>
          <table:table-cell office:value-type="string" table:style-name="ce15">
            <text:p><text:a xlink:href="http://social.tainan.gov.tw/warehouse/F00000/z57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社會福利工作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table:style-name="ce4"/>
          <table:table-cell office:value-type="string" table:style-name="ce15">
            <text:p><text:a xlink:href="http://social.tainan.gov.tw/warehouse/F00000/z48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社會工作員工作成果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table:style-name="ce4"/>
          <table:table-cell office:value-type="string" table:style-name="ce15">
            <text:p><text:a xlink:href="http://social.tainan.gov.tw/warehouse/F00000/z49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8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4(2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臺南市社會工作專職人員數(1).odt">臺南市社會工作專職人員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53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社會工作專職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121.odt">臺南市社會局推展志願服務概況</text:a></text:p>
          </table:table-cell>
          <table:table-cell table:style-name="ce4"/>
          <table:table-cell office:value-type="string" table:style-name="ce15">
            <text:p><text:a xlink:href="http://social.tainan.gov.tw/warehouse/F00000/z5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122.odt">臺南市推行社區發展工作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59.pdf">517:00(104年)</text:a></text:p>
          </table:table-cell>
          <table:table-cell table:number-columns-repeated="10" table:style-name="ce4"/>
          <table:table-cell office:value-type="string" table:style-name="ce17">
            <text:p>年報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table:style-name="ce4"/>
          <table:table-cell office:value-type="string" table:style-name="ce15">
            <text:p><text:a xlink:href="http://social.tainan.gov.tw/warehouse/F00000/z7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2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4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2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table:style-name="ce4"/>
          <table:table-cell office:value-type="string" table:style-name="ce15">
            <text:p><text:a xlink:href="http://social.tainan.gov.tw/warehouse/F00000/z71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3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z60.pdf">半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office:value-type="string" table:style-name="ce15">
            <text:p><text:a xlink:href="http://social.tainan.gov.tw/warehouse/F00000/z76.pdf">117:00(104年)</text:a></text:p>
          </table:table-cell>
          <table:table-cell table:number-columns-repeated="8" table:style-name="ce4"/>
          <table:table-cell office:value-type="string" table:style-name="ce16">
            <text:p><text:a xlink:href="http://social.tainan.gov.tw/warehouse/F00000/合作事業現有工作人員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77.pdf">517:00(104年)</text:a></text:p>
          </table:table-cell>
          <table:table-cell table:style-name="ce4"/>
          <table:table-cell table:style-name="ce15"/>
          <table:table-cell table:number-columns-repeated="8" table:style-name="ce4"/>
          <table:table-cell office:value-type="string" table:style-name="ce16">
            <text:p><text:a xlink:href="http://social.tainan.gov.tw/warehouse/F00000/社區發展工作概況表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8.pdf">2517:00(104年下半年)</text:a></text:p>
          </table:table-cell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83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http/social.tainan.gov.tw/warehouse/F00000/92n1119101040志願服務志工服務成果.xls">2517:00(106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7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款別及年齡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4.pdf">2517:00(105年第3季)</text:a></text:p>
          </table:table-cell>
          <table:table-cell table:number-columns-repeated="2" table:style-name="ce4"/>
          <table:table-cell office:value-type="string" table:style-name="ce17">
            <text:p>季報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9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身分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生活扶助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z9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特殊項目救助及服務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0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1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7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8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中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n1073006010托嬰中心概況.xls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25n1073006010托嬰中心所數及收托人數.xls">2517:00(105年上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E3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1.pdf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q2.pdf">2517:00(105年上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E5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3.pdf">25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6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6(2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0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http/social.tainan.gov.tw/warehouse/F00000/105第2季弱勢兒童及少年扶助概況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3季弱勢兒童及少年扶助概況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4季弱勢兒童及少年扶助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69.odt">臺南市兒童少年保護執行(一)-通報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3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6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7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一)通報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0.odt">臺南市兒童少年保護執行(二)-受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0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二)受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1.odt">臺南市兒童少年保護執行(三)-施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5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9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1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三)施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2.odt">臺南市兒童少年保護執行(四)-安置處遇及結案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7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9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四)安置處遇及結案情形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2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7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9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3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6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7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0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按裁罰事由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5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9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1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加害人處遇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0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1(1)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2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0.odt">臺南市性侵害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2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5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6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2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4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5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按裁罰事由統計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0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1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1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4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2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3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4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案件調查結果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55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9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5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8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60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4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8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裁罰統計.pdf">季報</text:a>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1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2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number-rows-repeated="2" table:style-name="ro4">
          <table:table-cell table:style-name="ce24"/>
          <table:table-cell table:style-name="ce25"/>
          <table:table-cell table:number-columns-repeated="4" table:style-name="ce3"/>
          <table:table-cell table:style-name="ce23"/>
          <table:table-cell table:number-columns-repeated="16377" table:style-name="ce3"/>
        </table:table-row>
        <table:table-row table:number-rows-repeated="1048472" table:style-name="ro11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1"/>
        <table:table-column table:style-name="co1" table:default-cell-style-name="ce51"/>
        <table:table-column table:style-name="co1" table:number-columns-repeated="16381" table:default-cell-style-name="ce1"/>
        <table:table-row table:style-name="ro1">
          <table:table-cell office:value-type="string" table:number-columns-spanned="15" table:number-rows-spanned="1" table:style-name="ce26">
            <text:p>臺南市政府社會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統計資料發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1" table:number-rows-spanned="1" table:style-name="ce29">
            <text:p>預 <text:s/>定 <text:s/>發 <text:s/>布 <text:s/>時 <text:s/>間</text:p>
          </table:table-cell>
          <table:covered-table-cell table:number-columns-repeated="10"/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table:style-name="ce28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月</text:p>
          </table:table-cell>
          <table:table-cell office:value-type="string" table:style-name="ce33">
            <text:p>2月</text:p>
          </table:table-cell>
          <table:table-cell office:value-type="string" table:style-name="ce33">
            <text:p>3月</text:p>
          </table:table-cell>
          <table:table-cell office:value-type="string" table:style-name="ce33">
            <text:p>4月</text:p>
          </table:table-cell>
          <table:table-cell office:value-type="string" table:style-name="ce33">
            <text:p>5月</text:p>
          </table:table-cell>
          <table:table-cell office:value-type="string" table:style-name="ce33">
            <text:p>6月</text:p>
          </table:table-cell>
          <table:table-cell office:value-type="string" table:style-name="ce33">
            <text:p>7月</text:p>
          </table:table-cell>
          <table:table-cell office:value-type="string" table:style-name="ce33">
            <text:p>8月</text:p>
          </table:table-cell>
          <table:table-cell office:value-type="string" table:style-name="ce33">
            <text:p>9月</text:p>
          </table:table-cell>
          <table:table-cell office:value-type="string" table:style-name="ce33">
            <text:p>10月</text:p>
          </table:table-cell>
          <table:table-cell office:value-type="string" table:style-name="ce33">
            <text:p>11月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3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災害救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災害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2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106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106(2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(3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年齡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款別及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入年齡.pdf">2517:00(106年第2季)</text:a></text:p>
          </table:table-cell>
          <table:table-cell table:number-columns-repeated="2" table:style-name="ce4"/>
          <table:table-cell office:value-type="string" table:style-name="ce37">
            <text:p><text:a xlink:href="http://social.tainan.gov.tw/warehouse/A80000/低收-款別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_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收特殊項目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2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扶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扶助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特殊項目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3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節日慰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醫療看護補助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救助醫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醫療看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救助通報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通報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救助通報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3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低收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低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4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中低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中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6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工作人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機構及服務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1兒少寄養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2兒少寄養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少寄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9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弱勢兒童及少年扶助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少扶助2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弱勢兒少扶助3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0(4).pdf">2517:00(105年第4季)</text:a></text:p>
          </table:table-cell>
          <table:table-cell table:number-columns-repeated="2" table:style-name="ce4"/>
          <table:table-cell table:style-name="ce39"/>
          <table:table-cell table:number-columns-repeated="2" table:style-name="ce33"/>
          <table:table-cell table:style-name="ce40"/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違反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發展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早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新住民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新住民早療(1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新住民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老人特照津貼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5).pdf">2517:00(105年第4季)</text:a></text:p>
          </table:table-cell>
          <table:table-cell table:style-name="ce41"/>
          <table:table-cell table:style-name="ce4"/>
          <table:table-cell office:value-type="string" table:style-name="ce14">
            <text:p><text:a xlink:href="http://social.tainan.gov.tw/warehouse/F00000/a1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照者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概況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6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一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7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二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office:value-type="string" table:style-name="ce15">
            <text:p><text:a xlink:href="http://social.tainan.gov.tw/warehouse/F00000/8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三)(3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餐飲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四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office:value-type="string" table:style-name="ce36">
            <text:p>報表、網際網路</text:p>
          </table:table-cell>
          <table:table-cell table:style-name="ce3"/>
          <table:table-cell office:value-type="string" table:style-name="ce43">
            <text:p><text:a xlink:href="http://social.tainan.gov.tw/warehouse/F00000/10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五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5"/>
          <table:table-cell office:value-type="string" table:style-name="ce46">
            <text:p><text:a xlink:href="http://social.tainan.gov.tw/warehouse/F00000/1(7)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A80000/老人保護106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43">
            <text:p><text:a xlink:href="http://social.tainan.gov.tw/warehouse/F00000/2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遊民處理情形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遊民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遊民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婦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家扶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服務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服務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款項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款項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款項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概況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家福服務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人數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3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之年齡分配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心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心障礙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6).pdf">2517:00(105年)</text:a></text:p>
          </table:table-cell>
          <table:table-cell table:style-name="ce14"/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2.jpg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福機構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9).pdf">2517:00(105年第4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F00000/n1073005060(2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住宿式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日間照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3.odt">臺南市註銷領有身心障礙證明（手冊）者及死亡者年齡分析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註銷領有身心障礙證明手冊及死亡者年齡分析.ods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註銷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註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4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身福機構工作人員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3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輔具費用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1(6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4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F00000/身福機構使用者人數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http/social.tainan.gov.tw/warehouse/A80000/使用者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5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使用者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第四季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支持服務成果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支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支持服務成果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人數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類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類別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之年齡分配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者年齡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1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table:style-name="ce4"/>
          <table:table-cell office:value-type="string" table:style-name="ce15">
            <text:p><text:a xlink:href="http://social.tainan.gov.tw/warehouse/F00000/1(9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2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等級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類型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障礙類型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4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等級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年齡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提供手語翻譯、同步聽打及核發停車識別證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聽打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手語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一)通報處理情形.odt">臺南市兒童少年保護執行(一)-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1)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一)通報處理情形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ㄧ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保(一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二)家內兒少保護個案調查處理情形.odt">臺南市兒童少年保護執行(二)-家內兒少保護個案調查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二)個案調查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(二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保護個案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三)家內兒少保護個案基本資料.odt">臺南市兒童少年保護執行(三)-家內兒少保護個案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三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三)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三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四)家內兒少保護個案處遇及結案情形.odt">臺南市兒童少年保護執行(四)-家內兒少保護個案處遇及結案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A80000/2(3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四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四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5.pdf">20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高風險.pdf">20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高風險(1)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高風險_ods(1).pdf">2017:00(106年第3季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4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人次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人次(1)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5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金額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6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事件裁罰案-按裁罰事由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7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加害人處遇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加害人處遇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6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人次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人次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file/104年發布時間表/0630/61推展性侵害防治.doc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7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金額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8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事件裁罰案-按裁罰事由統計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害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9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2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加害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0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事件調查結果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申訴事件調查結果(1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結果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1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當事人基本資料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基本資料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2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事件申訴調查概況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調查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3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裁罰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裁罰統計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social.tainan.gov.tw/warehouse/F00000/臺南市政府從事社會福利工作人員數(2)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1(2)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會工作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(1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工師執照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臺南市社會工作專職人員數(2)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4(1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2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服務成果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推行社區發展工作概況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5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工商、自由職業及社會團體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4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合作社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3(3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3" table:style-name="ce4"/>
          <table:table-cell table:number-columns-repeated="2" table:style-name="ce33"/>
          <table:table-cell office:value-type="string" table:style-name="ce15">
            <text:p><text:a xlink:href="http://social.tainan.gov.tw/warehouse/F00000/經費來源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運用情形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99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住宅概況.pdf">20 17:00 (105年12月)</text:a></text:p>
          </table:table-cell>
          <table:table-cell office:value-type="string" table:style-name="ce14">
            <text:p><text:a xlink:href="http://social.tainan.gov.tw/warehouse/F00000/A6(1).pdf">20 17:00 (106年1月)</text:a></text:p>
          </table:table-cell>
          <table:table-cell office:value-type="string" table:style-name="ce14">
            <text:p><text:a xlink:href="http://social.tainan.gov.tw/warehouse/F00000/A7.pdf">20 17:00 (106年2月)</text:a></text:p>
          </table:table-cell>
          <table:table-cell office:value-type="string" table:style-name="ce14">
            <text:p><text:a xlink:href="http://social.tainan.gov.tw/warehouse/F00000/老人長照、安養機構與老人公寓、老人住宅概況.pdf">20 17:00 (106年3月)</text:a></text:p>
          </table:table-cell>
          <table:table-cell office:value-type="string" table:style-name="ce14">
            <text:p><text:a xlink:href="http://social.tainan.gov.tw/warehouse/F00000/老人長照.pdf">19 17:00 (106年4月)</text:a></text:p>
          </table:table-cell>
          <table:table-cell office:value-type="string" table:style-name="ce14">
            <text:p><text:a xlink:href="http://social.tainan.gov.tw/warehouse/F00000/老人長照(1).pdf">20 17:00 (106年5月)</text:a></text:p>
          </table:table-cell>
          <table:table-cell office:value-type="string" table:style-name="ce14">
            <text:p><text:a xlink:href="http://social.tainan.gov.tw/warehouse/F00000/老人住宅(1).pdf">20 17:00 (106年6月)</text:a></text:p>
          </table:table-cell>
          <table:table-cell office:value-type="string" table:style-name="ce14">
            <text:p><text:a xlink:href="http://social.tainan.gov.tw/warehouse/F00000/老人住宅(2).pdf">18 17:00 (106年7月)</text:a></text:p>
          </table:table-cell>
          <table:table-cell office:value-type="string" table:style-name="ce14">
            <text:p><text:a xlink:href="http://social.tainan.gov.tw/warehouse/A80000/老人住宅.pdf">20 17:00 (106年8月)</text:a></text:p>
          </table:table-cell>
          <table:table-cell office:value-type="string" table:style-name="ce14">
            <text:p><text:a xlink:href="http://social.tainan.gov.tw/warehouse/A80000/老人住宅(1).pdf">20 17:00 (106年9月)</text:a></text:p>
          </table:table-cell>
          <table:table-cell office:value-type="string" table:style-name="ce14">
            <text:p><text:a xlink:href="http://social.tainan.gov.tw/warehouse/A80000/住宅概況.pdf">20 17:00 (106年10月)</text:a></text:p>
          </table:table-cell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0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老人長照安養機構服務人員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人安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A80000/需關懷獨居老人人數及服務概況.pdf">2517:00(105年第4季)</text:a></text:p>
          </table:table-cell>
          <table:table-cell table:number-columns-repeated="2" table:style-name="ce48"/>
          <table:table-cell office:value-type="string" table:style-name="ce14">
            <text:p><text:a xlink:href="http://social.tainan.gov.tw/warehouse/F00000/列冊.pdf">2517:00(106年第1季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5(1).pdf">2517:00(106年第2年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列冊獨居老人概況3.pdf">2517:00(106年第3季)</text:a></text:p>
          </table:table-cell>
          <table:table-cell table:number-columns-repeated="2"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.pdf">20 17:00 (105年12月)</text:a></text:p>
          </table:table-cell>
          <table:table-cell office:value-type="string" table:style-name="ce14">
            <text:p><text:a xlink:href="http://social.tainan.gov.tw/warehouse/F00000/A8.pdf">20 17:00 (106年1月)</text:a></text:p>
          </table:table-cell>
          <table:table-cell office:value-type="string" table:style-name="ce14">
            <text:p><text:a xlink:href="http://social.tainan.gov.tw/warehouse/F00000/n1073005060(2).pdf">20 17:00 (106年2月)</text:a></text:p>
          </table:table-cell>
          <table:table-cell office:value-type="string" table:style-name="ce14">
            <text:p><text:a xlink:href="http://social.tainan.gov.tw/warehouse/F00000/A10.pdf">20 17:00 (106年3月)</text:a></text:p>
          </table:table-cell>
          <table:table-cell office:value-type="string" table:style-name="ce14">
            <text:p><text:a xlink:href="http://social.tainan.gov.twhttp/social.tainan.gov.tw/warehouse/F00000/4月中老津貼.pdf">19 17:00 (106年4月)</text:a></text:p>
          </table:table-cell>
          <table:table-cell office:value-type="string" table:style-name="ce14">
            <text:p><text:a xlink:href="http://social.tainan.gov.tw/warehouse/F00000/中低老人津貼.pdf">20 17:00 (106年5月)</text:a></text:p>
          </table:table-cell>
          <table:table-cell office:value-type="string" table:style-name="ce14">
            <text:p><text:a xlink:href="http://social.tainan.gov.tw/warehouse/F00000/中低老人.pdf">20 17:00 (106年6月)</text:a></text:p>
          </table:table-cell>
          <table:table-cell office:value-type="string" table:style-name="ce14">
            <text:p><text:a xlink:href="http://social.tainan.gov.tw/warehouse/F00000/中低老人(1).pdf">18 17:00 (106年7月)</text:a></text:p>
          </table:table-cell>
          <table:table-cell office:value-type="string" table:style-name="ce14">
            <text:p><text:a xlink:href="http://social.tainan.gov.tw/warehouse/A80000/中老津貼.pdf">20 17:00 (106年8月)</text:a></text:p>
          </table:table-cell>
          <table:table-cell office:value-type="string" table:style-name="ce14">
            <text:p><text:a xlink:href="http://social.tainan.gov.tw/warehouse/A80000/老人津貼.pdf">20 17:00 (106年9月)</text:a></text:p>
          </table:table-cell>
          <table:table-cell office:value-type="string" table:style-name="ce14">
            <text:p><text:a xlink:href="http://social.tainan.gov.tw/warehouse/A80000/老人津貼(1).pdf">20 17:00 (106年10月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中低收入老人租賃房屋租金或住宅修繕補助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租金或住宅修繕補助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4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一)-文康中心及長青學苑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一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二)-教育宣導及人才培訓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二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6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三)-長青志願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三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7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四)-中低收入老人補助裝置假牙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假牙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8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10512.pdf">25 17:00 (105年12月)</text:a></text:p>
          </table:table-cell>
          <table:table-cell office:value-type="string" table:style-name="ce14">
            <text:p><text:a xlink:href="http://social.tainan.gov.tw/warehouse/F00000/A11.pdf">24 17:00 (106年1月)</text:a></text:p>
          </table:table-cell>
          <table:table-cell office:value-type="string" table:style-name="ce14">
            <text:p><text:a xlink:href="http://social.tainan.gov.tw/warehouse/F00000/A12.pdf">24 17:00 (106年2月)</text:a></text:p>
          </table:table-cell>
          <table:table-cell office:value-type="string" table:style-name="ce14">
            <text:p><text:a xlink:href="http://social.tainan.gov.tw/warehouse/F00000/身心障礙者補助.pdf">25 17:00 (106年3月)</text:a></text:p>
          </table:table-cell>
          <table:table-cell office:value-type="string" table:style-name="ce14">
            <text:p><text:a xlink:href="http://social.tainan.gov.tw/warehouse/F00000/身障者生活補助.pdf">25 17:00 (106年4月)</text:a></text:p>
          </table:table-cell>
          <table:table-cell office:value-type="string" table:style-name="ce14">
            <text:p><text:a xlink:href="http://social.tainan.gov.tw/warehouse/F00000/身心障礙者生活扶助.pdf">23 17:00 (106年5月)</text:a></text:p>
          </table:table-cell>
          <table:table-cell office:value-type="string" table:style-name="ce14">
            <text:p><text:a xlink:href="http://social.tainan.gov.tw/warehouse/F00000/身障者生活補助(1).pdf">25 17:00 (106年6月)</text:a></text:p>
          </table:table-cell>
          <table:table-cell office:value-type="string" table:style-name="ce14">
            <text:p><text:a xlink:href="http://social.tainan.gov.tw/warehouse/F00000/身障生補.pdf">25 17:00 (106年7月)</text:a></text:p>
          </table:table-cell>
          <table:table-cell office:value-type="string" table:style-name="ce14">
            <text:p><text:a xlink:href="http://social.tainan.gov.tw/warehouse/A80000/1(4).pdf">25 17:00 (106年8月)</text:a></text:p>
          </table:table-cell>
          <table:table-cell office:value-type="string" table:style-name="ce14">
            <text:p><text:a xlink:href="http://social.tainan.gov.tw/warehouse/A80000/身障生活補助.pdf">25 17:00 (106年9月)</text:a></text:p>
          </table:table-cell>
          <table:table-cell office:value-type="string" table:style-name="ce14">
            <text:p><text:a xlink:href="http://social.tainan.gov.tw/warehouse/A80000/身障生活補助(1).pdf">24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9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10512.pdf">20 17:00 (105年12月)</text:a></text:p>
          </table:table-cell>
          <table:table-cell office:value-type="string" table:style-name="ce14">
            <text:p><text:a xlink:href="http://social.tainan.gov.tw/warehouse/F00000/A13.pdf">20 17:00 (106年1月)</text:a></text:p>
          </table:table-cell>
          <table:table-cell office:value-type="string" table:style-name="ce14">
            <text:p><text:a xlink:href="http://social.tainan.gov.tw/warehouse/F00000/身障居家照顧服務成果.ods">20 17:00 (106年2月)</text:a></text:p>
          </table:table-cell>
          <table:table-cell office:value-type="string" table:style-name="ce14">
            <text:p><text:a xlink:href="http://social.tainan.gov.tw/warehouse/F00000/身障者居家照顧服務成果.pdf">20 17:00 (106年3月)</text:a></text:p>
          </table:table-cell>
          <table:table-cell office:value-type="string" table:style-name="ce14">
            <text:p><text:a xlink:href="http://social.tainan.gov.tw/warehouse/F00000/居家照顧.pdf">19 17:00 (106年4月)</text:a></text:p>
          </table:table-cell>
          <table:table-cell office:value-type="string" table:style-name="ce14">
            <text:p><text:a xlink:href="http://social.tainan.gov.tw/warehouse/F00000/n1073005190.pdf">20 17:00 (106年5月)</text:a></text:p>
          </table:table-cell>
          <table:table-cell office:value-type="string" table:style-name="ce14">
            <text:p><text:a xlink:href="http://social.tainan.gov.tw/warehouse/F00000/身心居家照顧.pdf">20 17:00 (106年6月)</text:a></text:p>
          </table:table-cell>
          <table:table-cell office:value-type="string" table:style-name="ce14">
            <text:p><text:a xlink:href="http://social.tainan.gov.tw/warehouse/F00000/照顧服務成果.pdf">18 17:00 (106年7月)</text:a></text:p>
          </table:table-cell>
          <table:table-cell office:value-type="string" table:style-name="ce14">
            <text:p><text:a xlink:href="http://social.tainan.gov.tw/warehouse/A80000/服務成果.pdf">20 17:00 (106年8月)</text:a></text:p>
          </table:table-cell>
          <table:table-cell office:value-type="string" table:style-name="ce14">
            <text:p><text:a xlink:href="http://social.tainan.gov.tw/warehouse/A80000/居家照顧.pdf">20 17:00 (106年9月)</text:a></text:p>
          </table:table-cell>
          <table:table-cell office:value-type="string" table:style-name="ce14">
            <text:p><text:a xlink:href="http://social.tainan.gov.tw/warehouse/A80000/身障者居家照顧.pdf">20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9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社區式服務專業人員數.pdf">25 17:00 (105年下半年)</text:a></text:p>
          </table:table-cell>
          <table:table-cell table:number-columns-repeated="3" table:style-name="ce48"/>
          <table:table-cell table:number-columns-repeated="2" table:style-name="ce28"/>
          <table:table-cell office:value-type="string" table:style-name="ce14">
            <text:p><text:a xlink:href="http://social.tainan.gov.tw/warehouse/F00000/專業人員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4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結束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婦女福利機構服務0313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婦福機構服務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通報被害人概況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50"/>
          <table:table-cell table:style-name="ce28"/>
          <table:table-cell office:value-type="string" table:style-name="ce14">
            <text:p><text:a xlink:href="http://social.tainan.gov.tw/warehouse/A80000/性剝削1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案件辦理情形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2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安置兒童及少年性剝削被害人情形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3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number-rows-repeated="1048467" table:style-name="ro11">
          <table:table-cell table:number-columns-repeated="16384"/>
        </table:table-row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52">
            <text:p>統計資料發布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table:style-name="ce28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54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遭受災害救助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災害救助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急難(4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3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年齡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年齡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期http/social.tainan.gov.tw/warehouse/A80000/慰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5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戶數及人數按款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款別及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按款別及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低收入戶數及人數按款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特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7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收按身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生活扶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生活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扶助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生活扶助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特項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0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節日慰問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慰問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1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醫療及看護補助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救醫療及看護補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救助醫療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醫療及看護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8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通報4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通報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社會救助通報處理情形(2).pdf">25<text:line-break/>17:00<text:line-break/>(107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社會救助通報處理情形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低收輔導就業.pdfhttp:/social.tainan.gov.tw/warehouse/A80000/低收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低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中低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中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25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所數及收托人數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收托人數.pdf">25<text:line-break/>17:00<text:line-break/>(107年上半年)</text:a></text:p>
          </table:table-cell>
          <table:table-cell table:style-name="ce28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專業工作人員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托嬰專業.pdf">25<text:line-break/>17:00<text:line-break/>(107年上半年)</text:a></text:p>
          </table:table-cell>
          <table:table-cell table:style-name="ce56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機構106下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兒少機購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家庭寄養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寄養概況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兒少寄養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家庭寄養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弱勢兒少扶助4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1)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童及少年扶助概況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number-columns-repeated="2" table:style-name="ce28"/>
          <table:table-cell office:value-type="string" table:style-name="ce22">
            <text:p><text:a xlink:href="http://social.tainan.gov.tw/warehouse/A80000/兒少福利服務.pdf">5 17:00(106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違反兒少法執行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違反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32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遲緩兒早療服務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早療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早療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新住民遲緩兒早療服務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新住民早療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新住民早療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新住民子女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4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老人特照津貼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照津貼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津貼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老人特照津貼照顧者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老人津貼照顧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概況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照顧者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一)居服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居家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二)日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日間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三)-家庭托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家庭托顧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四)-老人餐飲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餐飲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五)交通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交通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107年上半年機構統計數據由8月3日延後至9月5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辦理老人保護概況.pdf">5 17:00 (106年下半年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A80000/老人保護概況.pdf">417:00(107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A80000/老人保護.pdf">3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老人保護概況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42.odt">臺南市遊民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遊民處理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遊民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遊民(1).pdf">25<text:line-break/>17:00<text:line-break/>(107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://social.tainan.gov.tw/warehouse/A80000/遊民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3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婦女福利服務.pdf">2517:00(106年下半年)</text:a></text:p>
          </table:table-cell>
          <table:table-cell table:number-columns-repeated="2" table:style-name="ce4"/>
          <table:table-cell table:style-name="ce33"/>
          <table:table-cell table:style-name="ce56"/>
          <table:table-cell table:style-name="ce33"/>
          <table:table-cell office:value-type="string" table:style-name="ce14">
            <text:p><text:a xlink:href="http://social.tainan.gov.tw/warehouse/A80000/婦女福利服務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扶助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服務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服務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符合款項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款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款項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符合款項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家庭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../../Downloads/http/social.tainan.gov.tw/warehouse/A80000/特境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家庭福利服務.odt">臺南市家庭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庭福利106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http/social.tainan.gov.tw/warehouse/A80000/家庭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人數.odt">臺南市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人數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9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年齡分配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年齡分配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致殘成因.odt">臺南市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身障者障礙成因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福利機構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概況(2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福機構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日間住宿照顧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日照住宿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日間住宿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日間照顧及住宿式照顧補助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註銷身障證明死亡年齡分析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身障證明年齡分析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註銷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領有身心障礙手冊者及死亡者年齡分析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4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工作人員數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身福機構工作人員數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輔具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輔具費用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輔具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輔具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機構使用者人數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年齡分配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支持服務成果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支持服務成果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支持成果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支持服務成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人數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人數按類別分_ods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人數按多重障礙類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年齡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年齡分配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年齡類別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之年齡分配按多重障礙類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人數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年齡分配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致殘成因.odt">臺南市原住民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障礙成因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http/social.tainan.gov.tw/warehouse/A80000/身障者通報按類別等級.ods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類型按障礙類別及等級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通報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身心障礙者保護通報類型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等級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身心障礙者保護通報處遇結果按障礙類別及等級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9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處遇結果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9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手語翻譯聽打停車識別證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手語翻譯停車識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手語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提供手語翻譯、同步聽打服務及核發專用停車識別證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一)-通報處理情形(1).odt">臺南市兒童少年保護執行(一)-通報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一)通報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一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ㄧ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一)-通報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3">
            <text:p><text:a xlink:href="http://social.tainan.gov.tw/warehouse/A80000/70.odt">臺南市兒童少年保護執行(二)-家內兒少保護個案調查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保護(二)(1)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二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二(1)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二)-家內兒少保護個案調查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14">
            <text:p><text:a xlink:href="http://social.tainan.gov.tw/warehouse/A80000/71.odt">臺南市兒童少年保護執行(三)-家內兒少保護個案基本資料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三)%20個資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三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三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三)-家內兒少保護個案基本資料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四)-家內兒少保護個案處遇及結案情形(1).odt">臺南市兒童少年保護執行(四)-家內兒少保護個案處遇及結案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四)%20結案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四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四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四)-家內兒少保護個案處遇及結案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7">
            <text:p><text:a xlink:href="http://social.tainan.gov.tw/warehouse/A80000/73.odt">臺南市兒童及少年高風險家庭關懷輔導處遇服務執行概況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高風險.pdf">14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高風險.pdf">18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高風險(1).pdf">17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高風險家庭關懷輔導處遇服務執行概況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4">
            <text:p><text:a xlink:href="http://social.tainan.gov.tw/warehouse/A80000/74.odt">臺南市家庭暴力被害人保護扶助人次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人次107修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人次(2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5.odt">臺南市家庭暴力被害人保護扶助金額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金額1064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金額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金額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6.odt">臺南市家庭暴力事件裁罰案-按裁罰事由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事件裁罰案－按裁罰事由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64">
            <text:p><text:a xlink:href="http://social.tainan.gov.tw/warehouse/A80000/77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處遇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加害人處遇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8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人次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人次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9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金額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金額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金額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0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事件裁罰案－按裁罰事由統計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1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加害人處遇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加害人處遇(3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83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結果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結果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性騷擾申訴_ods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申訴事件調查結果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4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當事人基本資料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當事人基本資料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當事人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當事人基本資料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5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概況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概況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概況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申訴調查概況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6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事件裁罰統計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事件裁罰統計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裁罰統計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裁罰統計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會保障統計</text:p>
          </table:table-cell>
          <table:table-cell office:value-type="string" table:style-name="ce66">
            <text:p><text:a xlink:href="http://social.tainan.gov.tw/warehouse/F00000/臺南市政府從事社會福利工作人員數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政府從事社工人員數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7">
            <text:p><text:a xlink:href="http://social.tainan.gov.tw/warehouse/A80000/87.odt">臺南市社會工作員工作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工員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作員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22">
            <text:p><text:a xlink:href="http://social.tainan.gov.tw/warehouse/A80000/社工執照人數及事務所開業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社工師執照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臺南市社會工作專職人員數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office:value-type="string" table:style-name="ce14">
            <text:p><text:a xlink:href="http://social.tainan.gov.tw/warehouse/A80000/社工專職人員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1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人數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人數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2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服務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服務成果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區發展統計</text:p>
          </table:table-cell>
          <table:table-cell office:value-type="string" table:style-name="ce57">
            <text:p><text:a xlink:href="http://social.tainan.gov.tw/warehouse/A80000/92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推行社發概況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工商自由社會團體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商、自由職業及社會團體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5.odt">臺南市合作社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合作社概況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臺南市合作社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6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table:style-name="ce28"/>
          <table:table-cell office:value-type="string" table:style-name="ce22">
            <text:p><text:a xlink:href="http://social.tainan.gov.tw/warehouse/A80000/合作事業現有人員.pdf">3 17:00 (106年)</text:a></text:p>
          </table:table-cell>
          <table:table-cell table:number-columns-repeated="2" table:style-name="ce33"/>
          <table:table-cell table:style-name="ce56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4"/>
          <table:table-cell table:number-columns-repeated="2" table:style-name="ce33"/>
          <table:table-cell table:style-name="ce56"/>
          <table:table-cell table:style-name="ce4"/>
          <table:table-cell office:value-type="string" table:style-name="ce14">
            <text:p><text:a xlink:href="http://social.tainan.gov.tw/warehouse/A80000/經費來源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4"/>
          <table:table-cell table:style-name="ce56"/>
          <table:table-cell table:style-name="ce4"/>
          <table:table-cell office:value-type="string" table:style-name="ce14">
            <text:p><text:a xlink:href="http://social.tainan.gov.tw/warehouse/A80000/運用情形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老人長照公寓住宅概況(1).pdf">20 17:00 (106年11月)</text:a></text:p>
          </table:table-cell>
          <table:table-cell office:value-type="string" table:style-name="ce14">
            <text:p><text:a xlink:href="http://social.tainan.gov.tw/warehouse/A80000/老人長照機構公寓住宅.pdf">19 17:00 (106年12月)</text:a></text:p>
          </table:table-cell>
          <table:table-cell office:value-type="string" table:style-name="ce14">
            <text:p><text:a xlink:href="http://social.tainan.gov.tw/warehouse/A80000/老人公寓、住宅.pdf">23 17:00 (107年1月)</text:a></text:p>
          </table:table-cell>
          <table:table-cell office:value-type="string" table:style-name="ce14">
            <text:p><text:a xlink:href="http://social.tainan.gov.tw/warehouse/A80000/老人公寓、住宅(2).pdf">20 17:00 (107年2月)</text:a></text:p>
          </table:table-cell>
          <table:table-cell office:value-type="string" table:style-name="ce14">
            <text:p><text:a xlink:href="http://social.tainan.gov.tw/warehouse/A80000/老人公寓、住宅(3).pdf">20 17:00 (107年3月)</text:a></text:p>
          </table:table-cell>
          <table:table-cell office:value-type="string" table:style-name="ce14">
            <text:p><text:a xlink:href="http://social.tainan.gov.tw/warehouse/A80000/老人住宅(2).pdf">18 17:00 (107年4月)</text:a></text:p>
          </table:table-cell>
          <table:table-cell office:value-type="string" table:style-name="ce14">
            <text:p><text:a xlink:href="http://social.tainan.gov.tw/warehouse/A80000/老人長照安養及住宅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老人住宅(3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老人住宅(4)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長期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-月報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<text:s text:c="2"/>20 <text:s text:c="4"/>17:00 <text:s text:c="2"/>(107年11月)</text:a></text:p>
          </table:table-cell>
          <table:table-cell office:value-type="string" table:style-name="ce58">
            <text:p>衛福部考量修訂之新報表起步運作，<text:span text:style-name="T4">爰</text:span><text:span text:style-name="T4">107</text:span><text:span text:style-name="T4">年</text:span><text:span text:style-name="T4">1</text:span><text:span text:style-name="T4">月份機構統計數據延後於</text:span><text:span text:style-name="T4">2</text:span><text:span text:style-name="T4">月</text:span><text:span text:style-name="T4">25</text:span><text:span text:style-name="T4">日前報送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style-name="ce34"/>
          <table:table-cell office:value-type="string" table:style-name="ce14">
            <text:p><text:a xlink:href="http://social.tainan.gov.tw/warehouse/A80000/老人長照機構工作人員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安養工作人員.pdf">3<text:line-break/>17:00<text:line-break/>(107年上半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列冊需關懷獨居老人人數及服務概況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需關懷獨居老人及概況(1).pdf">25 17:00 (106年第4季)</text:a></text:p>
          </table:table-cell>
          <table:table-cell table:number-columns-repeated="2" table:style-name="ce34"/>
          <table:table-cell office:value-type="string" table:style-name="ce14">
            <text:p><text:a xlink:href="http://social.tainan.gov.tw/warehouse/A80000/列冊獨居老人.pdf">2517:00(107年第1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獨老.pdf">25<text:line-break/>17:00<text:line-break/>(107年第2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列冊需關懷獨居老人人數及服務概況.pdf">25<text:line-break/>17:00<text:line-break/>(107年第3季)</text:a></text:p>
          </table:table-cell>
          <table:table-cell table:number-columns-repeated="3"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6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中低收入(含低收入戶)老人生活津貼.pdf">20 17:00 (106年11月)</text:a></text:p>
          </table:table-cell>
          <table:table-cell office:value-type="string" table:style-name="ce14">
            <text:p><text:a xlink:href="http://social.tainan.gov.tw/warehouse/A80000/中低收(含低)老人生活津貼.pdf">19 17:00 (106年12月)</text:a></text:p>
          </table:table-cell>
          <table:table-cell office:value-type="string" table:style-name="ce14">
            <text:p><text:a xlink:href="http://social.tainan.gov.tw/warehouse/A80000/中低(含低)老人津貼.pdf">14 17:00 (107年1月)</text:a></text:p>
          </table:table-cell>
          <table:table-cell office:value-type="string" table:style-name="ce14">
            <text:p><text:a xlink:href="http://social.tainan.gov.tw/warehouse/A80000/中低老人津貼.pdf">20 17:00 (107年2月)</text:a></text:p>
          </table:table-cell>
          <table:table-cell office:value-type="string" table:style-name="ce14">
            <text:p><text:a xlink:href="http://social.tainan.gov.tw/warehouse/A80000/中低(含低)老人津貼(1).pdf">20 17:00 (107年3月)</text:a></text:p>
          </table:table-cell>
          <table:table-cell office:value-type="string" table:style-name="ce14">
            <text:p><text:a xlink:href="http://social.tainan.gov.tw/warehouse/A80000/中低老津貼04.pdf">18 17:00 (107年4月)</text:a></text:p>
          </table:table-cell>
          <table:table-cell office:value-type="string" table:style-name="ce14">
            <text:p><text:a xlink:href="http://social.tainan.gov.tw/warehouse/A80000/中低(含低)津貼(1)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中低津貼06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中老津貼07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津貼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中低收入(含低收入戶)老人生活津貼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中低收入(含低收入戶)老人生活津貼(2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中低收入(含低收入戶)老人生活津貼(3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68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中低老人租金住宅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住宅修繕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一)文康長青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1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二)教育人才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2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5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三)長青志願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table:number-columns-repeated="5" table:style-name="ce56"/>
          <table:table-cell office:value-type="string" table:style-name="ce69">
            <text:p>依據衛福部107年1月29日衛部統字第1072560069號函辦理，107年停止編報。</text:p>
          </table:table-cell>
          <table:table-cell table:number-columns-repeated="16367"/>
        </table:table-row>
        <table:table-row table:style-name="ro25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6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四)-中低假牙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假牙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57">
            <text:p><text:a xlink:href="http://social.tainan.gov.tw/warehouse/A80000/臺南市身心障礙者生活補助.pdf">25 17:00 (106年11月)</text:a></text:p>
          </table:table-cell>
          <table:table-cell office:value-type="string" table:style-name="ce14">
            <text:p><text:a xlink:href="http://social.tainan.gov.tw/warehouse/A80000/身障者生活補助.pdf">25 17:00 (106年12月)</text:a></text:p>
          </table:table-cell>
          <table:table-cell office:value-type="string" table:style-name="ce14">
            <text:p><text:a xlink:href="http://social.tainan.gov.tw/warehouse/A80000/身障者生活輔助01.pdf">23 17:00 (107年1月)</text:a></text:p>
          </table:table-cell>
          <table:table-cell office:value-type="string" table:style-name="ce14">
            <text:p><text:a xlink:href="http://social.tainan.gov.tw/warehouse/A80000/身障者生活輔助02.pdf">23 17:00 (107年2月)</text:a></text:p>
          </table:table-cell>
          <table:table-cell office:value-type="string" table:style-name="ce14">
            <text:p><text:a xlink:href="http://social.tainan.gov.tw/warehouse/A80000/身障者生活補助(3).pdf">25 17:00 (107年3月)</text:a></text:p>
          </table:table-cell>
          <table:table-cell office:value-type="string" table:style-name="ce14">
            <text:p><text:a xlink:href="http://social.tainan.gov.tw/warehouse/A80000/身障補助04.pdf">25 17:00 (107年4月)</text:a></text:p>
          </table:table-cell>
          <table:table-cell office:value-type="string" table:style-name="ce14">
            <text:p><text:a xlink:href="http://social.tainan.gov.tw/warehouse/A80000/身障生活.pdf"><text:s text:c="2"/>25 <text:s text:c="3"/>17:00 <text:s text:c="2"/>(107年5月)</text:a></text:p>
          </table:table-cell>
          <table:table-cell office:value-type="string" table:style-name="ce14">
            <text:p><text:a xlink:href="http://social.tainan.gov.tw/warehouse/A80000/身障生活補助(2).pdf"><text:s text:c="2"/>25 <text:s text:c="4"/>17:00 <text:s text:c="2"/>(107年6月)</text:a></text:p>
          </table:table-cell>
          <table:table-cell office:value-type="string" table:style-name="ce14">
            <text:p><text:a xlink:href="http://social.tainan.gov.tw/warehouse/A80000/生補(1).pdf">24<text:line-break/>17:00<text:line-break/>(107年7月)</text:a></text:p>
          </table:table-cell>
          <table:table-cell office:value-type="string" table:style-name="ce14">
            <text:p><text:a xlink:href="http://social.tainan.gov.tw/warehouse/A80000/身障補助.pdf"><text:s text:c="2"/>25 <text:s text:c="4"/>17:00 <text:s text:c="2"/>(107年8月)</text:a></text:p>
          </table:table-cell>
          <table:table-cell office:value-type="string" table:style-name="ce14">
            <text:p><text:a xlink:href="http://social.tainan.gov.tw/warehouse/A80000/臺南市身心障礙者生活補助(1).pdf"><text:s text:c="2"/>25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生活補助.pdf"><text:s text:c="2"/>23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生活補助(1).pdf"><text:s text:c="2"/>25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身心障礙者居家照顧服務成果.pdf">20 17:00 (106年11月)</text:a></text:p>
          </table:table-cell>
          <table:table-cell office:value-type="string" table:style-name="ce14">
            <text:p><text:a xlink:href="http://social.tainan.gov.tw/warehouse/A80000/身障者居家照顧成果.pdf">19 17:00 (106年12月)</text:a></text:p>
          </table:table-cell>
          <table:table-cell office:value-type="string" table:style-name="ce14">
            <text:p><text:a xlink:href="http://social.tainan.gov.tw/warehouse/A80000/身障者居服.pdf">14 17:00 (107年1月)</text:a></text:p>
          </table:table-cell>
          <table:table-cell office:value-type="string" table:style-name="ce14">
            <text:p><text:a xlink:href="http://social.tainan.gov.tw/warehouse/A80000/身障者居服成果.pdf">20 17:00 (107年2月)</text:a></text:p>
          </table:table-cell>
          <table:table-cell office:value-type="string" table:style-name="ce14">
            <text:p><text:a xlink:href="http://social.tainan.gov.tw/warehouse/A80000/身障者居服成果(1).pdf">20 17:00 (107年3月)</text:a></text:p>
          </table:table-cell>
          <table:table-cell office:value-type="string" table:style-name="ce14">
            <text:p><text:a xlink:href="http://social.tainan.gov.tw/warehouse/A80000/身障者居服(1).pdf">18 17:00 (107年4月)</text:a></text:p>
          </table:table-cell>
          <table:table-cell office:value-type="string" table:style-name="ce14">
            <text:p><text:a xlink:href="http://social.tainan.gov.tw/warehouse/A80000/居家服務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居家服務(1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居家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居家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身心障礙者居家照顧服務成果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居家照顧服務成果(3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居家照顧服務成果(5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1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身障者社服專業人員.pdf">25 17:00 (106年下半年)</text:a></text:p>
          </table:table-cell>
          <table:table-cell table:number-columns-repeated="3" table:style-name="ce34"/>
          <table:table-cell table:number-columns-repeated="2" table:style-name="ce56"/>
          <table:table-cell office:value-type="string" table:style-name="ce14">
            <text:p><text:a xlink:href="http://social.tainan.gov.tw/warehouse/A80000/社區式服務人員數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3">
          <table:table-cell office:value-type="string" table:style-name="ce13">
            <text:p>社會福利服務統計</text:p>
          </table:table-cell>
          <table:table-cell office:value-type="string" table:style-name="ce55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兒少結束安置服務概況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家外安置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婦女福利機構服務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婦女機構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概況.pdf">5 17:00 (106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social.tainan.gov.tw/warehouse/A80000/性剝削概況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辦理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案件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通報情形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number-rows-repeated="1048467" table:style-name="ro11">
          <table:table-cell table:number-columns-repeated="16384"/>
        </table:table-row>
      </table:table>
      <table:table table:name="108" table:style-name="ta3">
        <table:table-column table:style-name="co4" table:default-cell-style-name="ce74"/>
        <table:table-column table:style-name="co5" table:default-cell-style-name="ce107"/>
        <table:table-column table:style-name="co6" table:number-columns-repeated="8" table:default-cell-style-name="ce74"/>
        <table:table-column table:style-name="co7" table:number-columns-repeated="4" table:default-cell-style-name="ce108"/>
        <table:table-column table:style-name="co7" table:number-columns-repeated="3" table:default-cell-style-name="ce74"/>
        <table:table-column table:style-name="co8" table:default-cell-style-name="ce106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row table:style-name="ro1">
          <table:table-cell office:value-type="string" table:number-columns-spanned="17" table:number-rows-spanned="1" table:style-name="ce109">
            <text:p>臺南市政府社會局</text:p>
          </table:table-cell>
          <table:covered-table-cell table:number-columns-repeated="16"/>
          <table:table-cell table:style-name="ce7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0">
            <text:p>統計資料發布時間表</text:p>
          </table:table-cell>
          <table:covered-table-cell table:number-columns-repeated="16"/>
          <table:table-cell table:style-name="ce75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11">
            <text:p>資料種類</text:p>
          </table:table-cell>
          <table:table-cell office:value-type="string" table:number-columns-spanned="1" table:number-rows-spanned="3" table:style-name="ce112">
            <text:p>資料項目</text:p>
          </table:table-cell>
          <table:table-cell office:value-type="string" table:number-columns-spanned="1" table:number-rows-spanned="3" table:style-name="ce111">
            <text:p>發布形式</text:p>
          </table:table-cell>
          <table:table-cell office:value-type="string" table:number-columns-spanned="13" table:number-rows-spanned="1" table:style-name="ce111">
            <text:p>預 <text:s/>定 <text:s/>發 <text:s/>布 <text:s/>時 <text:s/>間</text:p>
          </table:table-cell>
          <table:covered-table-cell table:number-columns-repeated="12"/>
          <table:table-cell office:value-type="string" table:style-name="ce76">
            <text:p>備註</text:p>
          </table:table-cell>
          <table:table-cell table:style-name="ce7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107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table:style-name="ce79"/>
          <table:table-cell table:number-columns-repeated="16367" table:style-name="ce74"/>
        </table:table-row>
        <table:table-row table:style-name="ro26">
          <table:covered-table-cell/>
          <table:covered-table-cell/>
          <table:covered-table-cell/>
          <table:table-cell office:value-type="string" table:style-name="ce80">
            <text:p>12月</text:p>
          </table:table-cell>
          <table:table-cell office:value-type="string" table:style-name="ce80">
            <text:p>1月</text:p>
          </table:table-cell>
          <table:table-cell office:value-type="string" table:style-name="ce80">
            <text:p>2月</text:p>
          </table:table-cell>
          <table:table-cell office:value-type="string" table:style-name="ce80">
            <text:p>3月</text:p>
          </table:table-cell>
          <table:table-cell office:value-type="string" table:style-name="ce80">
            <text:p>4月</text:p>
          </table:table-cell>
          <table:table-cell office:value-type="string" table:style-name="ce80">
            <text:p>5月</text:p>
          </table:table-cell>
          <table:table-cell office:value-type="string" table:style-name="ce80">
            <text:p>6月</text:p>
          </table:table-cell>
          <table:table-cell office:value-type="string" table:style-name="ce80">
            <text:p>7月</text:p>
          </table:table-cell>
          <table:table-cell office:value-type="string" table:style-name="ce80">
            <text:p>8月</text:p>
          </table:table-cell>
          <table:table-cell office:value-type="string" table:style-name="ce80">
            <text:p>9月</text:p>
          </table:table-cell>
          <table:table-cell office:value-type="string" table:style-name="ce80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style-name="ce82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遭受災害救助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遭受災害救助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遭受災害救助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遭受災害救助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急難救助概況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急難救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急難救助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急難救助概況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3.odt">臺南市中低收入戶數及人數按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年齡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身分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5.odt">臺南市低收入戶數及人數按款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款別及年齡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款別及年齡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款別及年齡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款別及年齡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7.odt">臺南市中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身分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生活扶助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生活扶助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0.odt">臺南市低收入戶及節日慰問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低收入戶及節日慰問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低收入戶及節日慰問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1.odt">臺南市辦理社會救助醫療及看護補助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社會救助醫療及看護補助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社會救助醫療及看護補助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社會救助醫療及看護補助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社會救助醫療及看護補助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8.odt">臺南市社會救助通報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救助通報處理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社會救助通報處理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社會救助通報處理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社會救助通報處理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14">
            <text:p><text:a xlink:href="http://social.tainan.gov.tw/warehouse/A80000/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中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中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中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中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25.odt">臺南市托嬰中心所數及收托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所數及收托人數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所數及收托人數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專業工作人員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專業工作人員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福利機構及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兒童及少年福利機構及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家庭寄養概況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兒童及少年家庭寄養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弱勢兒童及少年扶助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弱勢兒童及少年扶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弱勢兒童及少年扶助概況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弱勢兒童及少年扶助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number-columns-repeated="2" table:style-name="ce86"/>
          <table:table-cell office:value-type="string" table:style-name="ce22">
            <text:p><text:a xlink:href="http://social.tainan.gov.tw/warehouse/A80000/兒童及少年福利服務.pdf">5 17:00(107年)</text:a></text:p>
          </table:table-cell>
          <table:table-cell table:style-name="ce83"/>
          <table:table-cell table:number-columns-repeated="2" table:style-name="ce78"/>
          <table:table-cell table:style-name="ce83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違反兒童及少年福利與權益保障法執行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違反兒童及少年福利與權益保障法執行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32.odt">臺南市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新住民子女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新住民子女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新住民子女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新住民子女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4.odt">臺南市中低收入老人特別照顧津貼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照顧者概況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照顧者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照顧者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照顧者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一)－居家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一)－居家服務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二)-日間照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二)-日間照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三)-家庭托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三)-家庭托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四)-營養餐飲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四)-營養餐飲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五)-交通接送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89">
            <text:p><text:a xlink:href="http://social.tainan.gov.tw/warehouse/A80000/長期照顧十年計畫(五)-交通接送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27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41.odt">臺南市辦理老人保護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辦理老人保護概況(3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4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辦理老人保護概況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14">
            <text:p><text:a xlink:href="http://social.tainan.gov.tw/warehouse/A80000/臺南市遊民處理情形(1).odt">臺南市遊民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遊民處理情形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遊民處理情形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1">
            <text:p><text:a xlink:href="http://social.tainan.gov.tw/warehouse/A80000/43.odt">臺南市婦女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婦女福利服務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婦女福利服務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扶助服務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扶助服務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扶助服務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扶助服務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符合款項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符合款項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符合款項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符合款項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概況(5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概況(8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概況(10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概況(11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9">
            <text:p><text:a xlink:href="http://social.tainan.gov.tw/warehouse/A80000/臺南市家庭福利服務(2).odt">臺南市家庭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家庭福利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家庭福利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人數.odt">臺南市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49.odt">臺南市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之年齡分配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身心障礙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致殘成因.odt">臺南市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身心障礙者障礙成因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概況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日間照顧及住宿式照顧補助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日間照顧及住宿式照顧補助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日間照顧及住宿式照顧補助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日間照顧及住宿式照顧補助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註銷領有身心障礙證明手冊者及死亡者年齡分析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註銷領有身心障礙證明手冊者及死亡者年齡分析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註銷領有身心障礙證明手冊者及死亡者年齡分析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註銷領有身心障礙證明手冊者及死亡者年齡分析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4.odt">臺南市身心障礙福利機構工作人員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身心障礙福利機構工作人員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身心障礙福利機構工作人員數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生活輔具費用補助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生活輔具費用補助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生活輔具費用補助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生活輔具費用補助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之年齡分配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之年齡分配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支持服務成果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支持服務成果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支持服務成果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支持服務成果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人數按多重障礙類別分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多重障礙者人數按多重障礙類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之年齡分配按多重障礙類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多重障礙者之年齡分配按多重障礙類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多重障礙者之年齡分配按多重障礙類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之年齡分配按多重障礙類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人數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之年齡分配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致殘成因.odt">臺南市原住民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障礙成因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等級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等級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等級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等級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等級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等級別分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等級別分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等級別分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2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9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手語翻譯、同步聽打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提供手語翻譯、同步聽打服務及核發專用停車識別證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提供手語翻譯、同步聽打服務及核發專用停車識別證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提供手語翻譯、同步聽打服務及核發專用停車識別證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一)-通報處理情形(1).odt">臺南市兒童少年保護執行(一)-兒少保護通報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一)-通報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0" svg:x="9.51041666666667in" svg:y="0.19791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一)-兒少保護通報處理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一)-兒少保護通報處理情形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5">
            <text:p><text:a xlink:href="http://social.tainan.gov.tw/warehouse/A80000/70.odt">臺南市兒童少年保護執行(二)-兒少保護個案調查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二)-家內兒少保護個案調查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二)-兒少保護調查處理情形(1)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1" svg:x="9.51041666666667in" svg:y="0.197916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w3fs.tainan.gov.tw/Download.ashx?u=LzAwMS9VcGxvYWQvMTc3L2NrZmlsZS8xNjA0NDIyNS1lZTlkLTQwODQtOGJkZC01NzUyMmJkMjc1YmMucGRm&amp;n=5YWS56ul5bCR5bm05L%2bd6K235Z%2b36KGMKOS6jCkt5YWS5bCR5L%2bd6K236Kq%2f5p%2bl6JmV55CG5oOF5b2iLnBkZg%3d%3d&amp;icon=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二)-兒少保護調查處理情形(4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1.odt">臺南市兒童少年保護執行(三)-兒少保護個案基本資料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三)-家內兒少保護個案基本資料(2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2" svg:x="9.51041666666667in" svg:y="2.01041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social.tainan.gov.tw/warehouse/A80000/兒童少年保護執行(三)-兒少保護個案基本資料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三)-兒少保護個案基本資料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四)-家內兒少保護個案處遇及結案情形(1).odt">臺南市兒童少年保護執行(四)-兒少保護個案處遇及結案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四)-家內兒少保護個案處遇及結案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3" svg:x="9.51041666666667in" svg:y="2.9166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四)-兒少保護個案處遇及結案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四)-兒少保護個案處遇及結案情形(2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14">
            <text:p><text:a xlink:href="http://social.tainan.gov.tw/warehouse/A80000/臺南市兒童及少年高風險家庭關懷輔導處遇服務執行概況(2).odt">臺南市兒童及少年高風險家庭關懷輔導處遇服務執行概況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及少年高風險家庭關懷輔導處遇服務執行概況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兒童及少年高風險家庭關懷輔導處遇服務執行概況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兒童及少年高風險家庭關懷輔導處遇服務執行概況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兒童及少年高風險家庭關懷輔導處遇服務執行概況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6">
            <text:p><text:a xlink:href="http://social.tainan.gov.tw/warehouse/A80000/74.odt">臺南市家庭暴力被害人保護扶助人次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人次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w3fs.tainan.gov.tw/Download.ashx?u=LzAwMS9VcGxvYWQvMTc3L2NrZmlsZS9lZWU1YmFiOS05NjBlLTQ1ZTgtYjNmOS02MWI3ZWMyZWM2OGEucGRm&amp;n=5a625bqt5pq05Yqb6KKr5a6z5Lq65L%2bd6K235om25Yqp5Lq65qyhLnBkZg%3d%3d&amp;icon=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家庭暴力被害人保護扶助人次(4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家庭暴力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5.odt">臺南市家庭暴力被害人保護扶助金額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1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2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被害人保護扶助金額(3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4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6.odt">臺南市家庭暴力事件裁罰案-按裁罰事由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事件裁罰案－按裁罰事由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6">
            <text:p><text:a xlink:href="http://social.tainan.gov.tw/warehouse/A80000/77.odt">臺南市家庭暴力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3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加害人處遇(4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8.odt">臺南市性侵害被害人保護扶助人次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人次(1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3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性侵害被害人保護扶助人次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9.odt">臺南市性侵害被害人保護扶助金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3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4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被害人保護扶助金額(5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7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0.odt">臺南市性侵害事件裁罰案-按裁罰事由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按裁罰事由統計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事件裁罰案－按裁罰事由統計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1.odt">臺南市性侵害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5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6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加害人處遇(9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11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83.odt">臺南市性騷擾申訴事件調查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申訴事件調查結果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申訴事件調查結果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4.odt">臺南市性騷擾當事人基本資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當事人基本資料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當事人基本資料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5.odt">臺南市性騷擾事件申訴調查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申訴調查概況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申訴調查概況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6.odt">臺南市性騷擾事件裁罰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裁罰統計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裁罰統計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22">
            <text:p><text:a xlink:href="http://social.tainan.gov.tw/warehouse/A80000/臺南市政府從事社會福利工作人員數(4).odt">臺南市政府從事社會福利工作人員數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政府從事社會福利工作人員數.pdf">1<text:line-break/>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員工作成果(1).odt">臺南市社會工作員工作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工作員工作成果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工作員工作成果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領有社會工作師執照人數及其事務所開業概況(1).odt">臺南市領有社會工作師執照人數及其事務所開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領有社會工作師執照人數及其事務所開業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領有社會工作師執照人數及其事務所開業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專職人員數(1).odt">臺南市社會工作專職人員數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office:value-type="string" table:style-name="ce98">
            <text:p><text:a xlink:href="http://social.tainan.gov.tw/warehouse/A80000/社會工作專職人員數(1)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1.odt">臺南市社會局推展志願服務志工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推展志願服務志工人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處(局)推展志願服務志工人數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2.odt">臺南市社會局推展志願服務志工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推展志願服務志工服務成果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推展志願服務志工服務成果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區發展統計</text:p>
          </table:table-cell>
          <table:table-cell office:value-type="string" table:style-name="ce88">
            <text:p><text:a xlink:href="http://social.tainan.gov.tw/warehouse/A80000/92.odt">臺南市推行社區發展工作概況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推行社區發展工作概況(1)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臺南市工商、自由職業及社會團體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工商、自由職業及社會團體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5.odt">臺南市合作社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臺南市合作社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0">
            <text:p>25</text:p>
            <text:p>17:00</text:p>
            <text:p>(108年上半年)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6.odt">臺南市合作事業現有工作人員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table:style-name="ce86"/>
          <table:table-cell office:value-type="string" table:style-name="ce22">
            <text:p><text:a xlink:href="http://social.tainan.gov.tw/warehouse/A80000/合作事業現有工作人員.pdf">3 17:00 (107年)</text:a></text:p>
          </table:table-cell>
          <table:table-cell table:number-columns-repeated="2" table:style-name="ce78"/>
          <table:table-cell table:style-name="ce86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28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基本資料與經費來源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76"/>
          <table:table-cell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經費運用情形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20<text:s/><text:line-break/>17:00 (107年1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2).pdf">18<text:line-break/>17:00 (107年1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3).pdf">20<text:line-break/>17:00 (108年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4).pdf">20<text:s/><text:line-break/>17:00 (108年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5).pdf">19<text:s/><text:line-break/>17:00 (108年3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6).pdf">20<text:s/><text:line-break/>17:00 (108年4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8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1).pdf"><text:s/>20 <text:s text:c="4"/>17:00 <text:s text:c="2"/>(108年7月)</text:a></text:p>
          </table:table-cell>
          <table:table-cell office:value-type="string" table:style-name="ce22">
            <text:p><text:a xlink:href="http://social.tainan.gov.tw/warehouse/A80000/老人長期照顧、安養機構與老人公寓、老人住宅概況(13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4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5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6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98">
            <text:p><text:a xlink:href="http://social.tainan.gov.tw/warehouse/A80000/老人長期照顧、安養機構工作人員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長期照顧、安養機構工作人員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4">
            <text:p><text:a xlink:href="http://social.tainan.gov.tw/warehouse/A8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列冊需關懷獨居老人人數及服務概況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列冊需關懷獨居老人人數及服務概況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9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(3).pdf">20<text:s/><text:line-break/>17:00 (107年11月)</text:a></text:p>
          </table:table-cell>
          <table:table-cell office:value-type="string" table:style-name="ce14">
            <text:p><text:a xlink:href="http://social.tainan.gov.tw/warehouse/A80000/中低收入(含低收入戶)老人生活津貼(4).pdf">18<text:line-break/>17:00 (107年12月)</text:a></text:p>
          </table:table-cell>
          <table:table-cell office:value-type="string" table:style-name="ce14">
            <text:p><text:a xlink:href="http://social.tainan.gov.tw/warehouse/A80000/中低收入(含低收入戶)老人生活津貼(5).pdf">20<text:line-break/>17:00 (108年1月)</text:a></text:p>
          </table:table-cell>
          <table:table-cell office:value-type="string" table:style-name="ce14">
            <text:p><text:a xlink:href="http://social.tainan.gov.tw/warehouse/A80000/中低收入(含低收入戶)老人生活津貼(6).pdf">20<text:s/><text:line-break/>17:00 (108年2月)</text:a></text:p>
          </table:table-cell>
          <table:table-cell office:value-type="string" table:style-name="ce14">
            <text:p><text:a xlink:href="http://social.tainan.gov.tw/warehouse/A80000/中低收入(含低收入戶)老人生活津貼(7).pdf">19<text:s/><text:line-break/>17:00 (108年3月)</text:a></text:p>
          </table:table-cell>
          <table:table-cell office:value-type="string" table:style-name="ce14">
            <text:p><text:a xlink:href="http://social.tainan.gov.tw/warehouse/A80000/中低收入(含低收入戶)老人生活津貼(8).pdf">20<text:s/><text:line-break/>17:00 (108年4月)</text:a></text:p>
          </table:table-cell>
          <table:table-cell office:value-type="string" table:style-name="ce14">
            <text:p><text:a xlink:href="http://social.tainan.gov.tw/warehouse/A80000/中低收入(含低收入戶)老人生活津貼(9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中低收入(含低收入戶)老人生活津貼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中低收入(含低收入戶)老人生活津貼(11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中低收入(含低收入戶)老人生活津貼(12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中低收入(含低收入戶)老人生活津貼(13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中低收入(含低收入戶)老人生活津貼(14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中低收入(含低收入戶)老人生活津貼(15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00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中低收入老人租賃房屋租金或住宅修繕補助(2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中低收入老人租賃房屋租金或住宅修繕補助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一)-文康中心及長青學苑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一)-文康中心及長青學苑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二)-教育宣導及人才培訓(1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二)-教育宣導及人才培訓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6.odt">臺南市老人福利服務成果(三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四)-中低收入老人補助裝置假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辦理老人福利服務成果(三)-中低收入老人補助裝置假牙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(1).pdf">25 17:00 (107年11月)</text:a></text:p>
          </table:table-cell>
          <table:table-cell office:value-type="string" table:style-name="ce14">
            <text:p><text:a xlink:href="http://social.tainan.gov.tw/warehouse/A80000/身心障礙者生活補助(2).pdf">25 17:00 (107年12月)</text:a></text:p>
          </table:table-cell>
          <table:table-cell office:value-type="string" table:style-name="ce14">
            <office:annotation draw:style-name="a4" svg:x="5.44791666666667in" svg:y="0.197916666666667in" svg:width="1.19791666666667in" svg:height="0.697916666666667in">
              <dc:creator>user</dc:creator>
              <text:p><text:span text:style-name="T5">應該是108年</text:span></text:p>
            </office:annotation>
            <text:p><text:a xlink:href="http://social.tainan.gov.tw/warehouse/A80000/身心障礙者生活補助(3).pdf">25 17:00 (108年1月)</text:a></text:p>
          </table:table-cell>
          <table:table-cell office:value-type="string" table:style-name="ce14">
            <text:p><text:a xlink:href="http://social.tainan.gov.tw/warehouse/A80000/身心障礙者生活補助(4).pdf">25 17:00 (108年2月)</text:a></text:p>
          </table:table-cell>
          <table:table-cell office:value-type="string" table:style-name="ce14">
            <text:p><text:a xlink:href="http://social.tainan.gov.tw/warehouse/A80000/身心障礙者生活補助(5).pdf">25 17:00 (108年3月)</text:a></text:p>
          </table:table-cell>
          <table:table-cell office:value-type="string" table:style-name="ce14">
            <text:p><text:a xlink:href="http://social.tainan.gov.tw/warehouse/A80000/身心障礙者生活補助(6).pdf">24 17:00 (108年4月)</text:a></text:p>
          </table:table-cell>
          <table:table-cell office:value-type="string" table:style-name="ce14">
            <text:p><text:a xlink:href="http://social.tainan.gov.tw/warehouse/A80000/身心障礙者生活補助(7).pdf"><text:s text:c="2"/>25 <text:s text:c="3"/>17:00 <text:s text:c="2"/>(108年5月)</text:a></text:p>
          </table:table-cell>
          <table:table-cell office:value-type="string" table:style-name="ce14">
            <text:p><text:a xlink:href="http://social.tainan.gov.tw/warehouse/A80000/身心障礙者生活補助(8).pdf"><text:s text:c="2"/>25 <text:s text:c="4"/>17:00 <text:s text:c="2"/>(108年6月)</text:a></text:p>
          </table:table-cell>
          <table:table-cell office:value-type="string" table:style-name="ce14">
            <text:p><text:a xlink:href="http://social.tainan.gov.tw/warehouse/A80000/身心障礙者生活補助(9).pdf">23<text:line-break/>17:00<text:line-break/>(108年7月)</text:a></text:p>
          </table:table-cell>
          <table:table-cell office:value-type="string" table:style-name="ce14">
            <text:p><text:a xlink:href="http://social.tainan.gov.tw/warehouse/A80000/身心障礙者生活補助(10).pdf"><text:s text:c="2"/>25 <text:s text:c="4"/>17:00 <text:s text:c="2"/>(108年8月)</text:a></text:p>
          </table:table-cell>
          <table:table-cell office:value-type="string" table:style-name="ce14">
            <text:p><text:a xlink:href="http://social.tainan.gov.tw/warehouse/A80000/身心障礙者生活補助(11).pdf"><text:s text:c="2"/>25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生活補助(12).pdf"><text:s text:c="2"/>25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生活補助(13).pdf"><text:s text:c="2"/>25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(5).pdf">20<text:s/><text:line-break/>17:00 (107年11月)</text:a></text:p>
          </table:table-cell>
          <table:table-cell office:value-type="string" table:style-name="ce14">
            <text:p><text:a xlink:href="http://social.tainan.gov.tw/warehouse/A80000/身心障礙者居家照顧服務成果(7).pdf">18<text:line-break/>17:00 (107年12月)</text:a></text:p>
          </table:table-cell>
          <table:table-cell office:value-type="string" table:style-name="ce14">
            <text:p><text:a xlink:href="http://social.tainan.gov.tw/warehouse/A80000/身心障礙者居家照顧服務成果(10).pdf">20<text:line-break/>17:00 (108年1月)</text:a></text:p>
          </table:table-cell>
          <table:table-cell office:value-type="string" table:style-name="ce14">
            <text:p><text:a xlink:href="http://social.tainan.gov.tw/warehouse/A80000/身心障礙者居家照顧服務成果(9).pdf">20<text:s/><text:line-break/>17:00 (108年2月)</text:a></text:p>
          </table:table-cell>
          <table:table-cell office:value-type="string" table:style-name="ce14">
            <text:p><text:a xlink:href="http://social.tainan.gov.tw/warehouse/A80000/身心障礙者居家照顧服務成果(11).pdf">19<text:s/><text:line-break/>17:00 (108年3月)</text:a></text:p>
          </table:table-cell>
          <table:table-cell office:value-type="string" table:style-name="ce14">
            <text:p><text:a xlink:href="http://social.tainan.gov.tw/warehouse/A80000/身心障礙者居家照顧服務成果(12).pdf">20<text:s/><text:line-break/>17:00 (108年4月)</text:a></text:p>
          </table:table-cell>
          <table:table-cell office:value-type="string" table:style-name="ce14">
            <text:p><text:a xlink:href="http://social.tainan.gov.tw/warehouse/A80000/身心障礙者居家照顧服務成果(13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身心障礙者居家照顧服務成果(6月修正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身心障礙者居家照顧服務成果(15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身心障礙者居家照顧服務成果(16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身心障礙者居家照顧服務成果(17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居家照顧服務成果(18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居家照顧服務成果(19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101">
            <text:p>社會福利服務統計</text:p>
          </table:table-cell>
          <table:table-cell office:value-type="string" table:style-name="ce102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103"/>
          <table:table-cell office:value-type="string" table:style-name="ce85">
            <text:p><text:a xlink:href="http://social.tainan.gov.tw/warehouse/A80000/身心障礙者社區式服務專業人員數(1).pdf">25 17:00(107年下半年)</text:a></text:p>
          </table:table-cell>
          <table:table-cell table:number-columns-repeated="2" table:style-name="ce103"/>
          <table:table-cell table:number-columns-repeated="3" table:style-name="ce81"/>
          <table:table-cell office:value-type="string" table:style-name="ce22">
            <text:p><text:a xlink:href="http://social.tainan.gov.tw/warehouse/A80000/身心障礙者社區式服務專業人員數(2).pdf">25<text:line-break/>17:00<text:line-break/>(108年上半年)</text:a></text:p>
          </table:table-cell>
          <table:table-cell table:number-columns-repeated="5" table:style-name="ce103"/>
          <table:table-cell table:style-name="ce104"/>
          <table:table-cell table:number-columns-repeated="16367" table:style-name="ce74"/>
        </table:table-row>
        <table:table-row table:style-name="ro5">
          <table:table-cell office:value-type="string" table:style-name="ce105">
            <text:p>社會福利服務統計</text:p>
          </table:table-cell>
          <table:table-cell office:value-type="string" table:style-name="ce84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結束家外安置後續追蹤輔導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兒童及少年結束家外安置後續追蹤輔導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2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婦女福利機構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婦女福利機構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通報被害人概況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通報被害人概況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案件辦理情形(1)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案件辦理情形(2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安置兒童及少年性剝削通報被害人情形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安置兒童及少年性剝削通報被害人情形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4" table:style-name="ce74"/>
          <table:table-cell table:number-columns-repeated="16362" table:style-name="ce106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Titles" table:cell-range-address="108.$A$3:108.$XFD$5" table:base-cell-address="108.$A$1"/>
        </table:named-expressions>
      </table:table>
      <table:table table:name="109" table:style-name="ta4">
        <table:table-column table:style-name="co4" table:default-cell-style-name="ce3"/>
        <table:table-column table:style-name="co5" table:default-cell-style-name="ce25"/>
        <table:table-column table:style-name="co6" table:number-columns-repeated="8" table:default-cell-style-name="ce3"/>
        <table:table-column table:style-name="co7" table:number-columns-repeated="4" table:default-cell-style-name="ce50"/>
        <table:table-column table:style-name="co7" table:number-columns-repeated="2" table:default-cell-style-name="ce3"/>
        <table:table-column table:style-name="co7" table:default-cell-style-name="ce142"/>
        <table:table-column table:style-name="co8" table:default-cell-style-name="ce138" table:visibility="collapse"/>
        <table:table-column table:style-name="co9" table:number-columns-repeated="2" table:default-cell-style-name="ce3"/>
        <table:table-column table:style-name="co10" table:number-columns-repeated="16364" table:default-cell-style-name="ce3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2">
            <text:p>預告統計資料發布時間表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13">
            <text:p>備註</text:p>
          </table:table-cell>
          <table:table-cell table:style-name="ce1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8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table:style-name="ce115"/>
          <table:table-cell table:number-columns-repeated="16367" table:style-name="ce3"/>
        </table:table-row>
        <table:table-row table:style-name="ro26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116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wZWI3MzU1ZS03OGI4LTQ5MTYtYWY2NS1lMGU3MGUwNjc2ZjAub2R0&amp;n=6Ie65Y2X5biC6YGt5Y%2bX54G95a6z5pWR5Yqp5oOF5b2iLm9kdA%3d%3d&amp;icon=.odt">臺南市遭受災害救助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N2JjYjFiZi0zZTMxLTQxMDktYWIzYS1iOTMxMTllYjcwZmIucGRm&amp;n=6YGt5Y%2bX54G95a6z5pWR5Yqp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DU2MDA5YS0wNTQ0LTQ4NGEtODNiYy1kYjFlY2EwNTI2NjQucGRm&amp;n=6YGt5Y%2bX54G95a6z5pWR5Yqp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zZDM4NDVmOC00YmMzLTRlY2UtYTk3OC02OGVlODE2MDJkYmUucGRm&amp;n=6YGt5Y%2bX54G95a6z5pWR5Yqp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ZTgxOWQ0Mi0zMjA4LTRhNzEtODkyOS01MDI1M2RmMGIwNDkucGRm&amp;n=6YGt5Y%2bX54G95a6z5pWR5Yqp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MWM1Mzg0MC1kYTVjLTQ2MGUtYjZkOC1mM2Y5MWQ1ZmY3MDUub2R0&amp;n=6Ie65Y2X5biC6L6m55CG5oCl6Zuj5pWR5Yqp5qaC5rOBLm9kdA%3d%3d&amp;icon=.odt">臺南市辦理急難救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NzIzZDIxYy0yNTRkLTRlMmItOGViZC04MDI0OTUzYzU5NTEucGRm&amp;n=6L6m55CG5oCl6Zuj5pWR5Yqp5qaC5rOBLnBkZg%3d%3d&amp;icon=.pdf">22 17:00 (108年第4季)</text:a></text:p>
          </table:table-cell>
          <table:table-cell table:number-columns-repeated="2" table:style-name="ce4"/>
          <table:table-cell office:value-type="string" table:style-name="ce22">
            <text:p><text:a xlink:href="http://w3fs.tainan.gov.tw/Download.ashx?u=LzAwMS9VcGxvYWQvMTc3L2NrZmlsZS8xNGY2OGVkNC05N2U1LTRmYjctOTg5Ny02NDY2MjNkYjUyOWUucGRm&amp;n=6L6m55CG5oCl6Zuj5pWR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ZjBiNTRjOS1hYThlLTRiYTAtOTAxNi1lNTM2ZTg0MWQyN2QucGRm&amp;n=6L6m55CG5oCl6Zuj5pWR5Yqp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ZTcxZjA3YS1kZjZhLTQ5NDctYjJmYi02OGQwOWZiMGM5NDIucGRm&amp;n=6L6m55CG5oCl6Zuj5pWR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MzYzY2RlYy1mZDJhLTRjYjQtYTk2NS1iY2RkOWU0NjJhNzg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GE1ZjFiMy1hZmI3LTRhOGItYWM3Yy03MGJlMGU2NzNjYWMucGRm&amp;n=5Lit5L2O5pS25YWl5oi25pW45Y%2bK5Lq65pW45oyJ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mYjdiYzBhZS02ZjU1LTQzNWMtYmIyMy1iNGUyMzRmY2EwYjMucGRm&amp;n=5Lit5L2O5pS25YWl5oi25pW45Y%2bK5Lq65pW45oyJ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xZWFhNjQ4OS1kMzBjLTRiMjctYTc0Yy1jNTRkYTFkMjFkZjUucGRm&amp;n=5Lit5L2O5pS25YWl5oi25pW45Y%2bK5Lq65pW45oyJ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hNTU4YzBjYy00YWU5LTQ0MjItYWUwZC0xZWY0YjNhNjY0ZTAucGRm&amp;n=5Lit5L2O5pS25YWl5oi25pW45Y%2bK5Lq65pW45oyJ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iMzIzZGFlYy0yZGI2LTQ0ZTQtYjI2Ny1hOTE2NDYwNjAxNzcub2R0&amp;n=6Ie65Y2X5biC5L2O5pS25YWl5oi25pW45Y%2bK5Lq65pW45oyJ6Lqr5YiG5Yil5YiGLm9kdA%3d%3d&amp;icon=.odt">臺南市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YWI3ZDgxOS0yZmMwLTQ4NzgtOGFhNS05NzA5ZTNkNjUwMDIucGRm&amp;n=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NWZkMjgxNS01YWJkLTQ0MDgtYjgwYS0zODAzMTRhZmNlZTYucGRm&amp;n=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YmJjZGQxYi0wN2MwLTQ0YmItODU1NC00MzNlOTAzNDM1NjAucGRm&amp;n=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MmMyNTAyMi1lM2Y2LTQxYjgtOWY0Zi04ZmRmNzUwMWFhZWIucGRm&amp;n=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ZWU3MzBmMy05ZGMzLTQzMWUtOTIxMy0zNjBlN2U4MWRlZWM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TdiNDAwYi1iYmY0LTQxOTUtOTM1Yy1kZWRlNjQwY2ZjYmIucGRm&amp;n=5L2O5pS25YWl5oi25pW45Y%2bK5Lq65pW45oyJ5qy%2b5Yil5Y%2bK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xYjI2ZTljOS0xZTBlLTQwOTYtOTMxZi1mMGFmMGQ1ZDM0MWIucGRm&amp;n=5L2O5pS25YWl5oi25pW45Y%2bK5Lq65pW45oyJ5qy%2b5Yil5Y%2bK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ZjUwMjBlNC03YTJjLTRhMDAtYmE5MS1lYjBkZGUyZjZiYmUucGRm&amp;n=5L2O5pS25YWl5oi25pW45Y%2bK5Lq65pW45oyJ5qy%2b5Yil5Y%2bK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ZGRhNDZjOS05YmE5LTQ1ODEtYjI3NS1iMTA1YzYwZGI2OWQucGRm&amp;n=5L2O5pS25YWl5oi25pW45Y%2bK5Lq65pW45oyJ5qy%2b5Yil5Y%2bK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Mjc2YzYwYS1jYjFkLTRhYzctODQ3MS1iYmRmYTYwOTFiZTE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OGZjYjMwOS03Njc1LTRmYTAtODZkOC0xNWU2NzA3NDg2YTQucGRm&amp;n=5Lit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TYzZmFjMC02ZmY4LTRhOTUtODZiNi1hYjkyYTJjNmVjOGUucGRm&amp;n=5Lit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jODFlNzQ2Zi0zZGNkLTQ4MGYtYWQ5ZC0xMDkzMzJjNWEyZDEucGRm&amp;n=5Lit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xYmM4OGQ1NS0wZmFmLTRhMjktOWEzNC04MjAwZDFhZTJmNzEucGRm&amp;n=5Lit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mOTQ3ZWMwNC0xNWNmLTQ0MTgtYmRlMC1kZWQ3NTVhMGRhYzQub2R0&amp;n=6Ie65Y2X5biC5Lit5L2O5pS25YWl5oi25pW45Y%2bK5Lq65pW45oyJ6Lqr5YiG5Yil5YiGLm9kdA%3d%3d&amp;icon=.odt">臺南市中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mQwMWU4Ny00NWZhLTRlODYtYTVlYS1lYTZkZTM5ZmRkYzIucGRm&amp;n=5Lit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OWU2NjBiMi0xYTU4LTQxMGMtYmU4ZC02ZTRiOGVhOGY3M2MucGRm&amp;n=5Lit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M2Y1NjRiNy1jMTE3LTQwNDYtOTk0NS0xNWQ0ZjNhMDU3NWEucGRm&amp;n=5Lit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OTdjOGI5NS05N2I0LTQ1Y2ItYTQ4OS0yZDJlNmI1YjZmZjkucGRm&amp;n=5Lit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NTExMDg1MC1kODc4LTRiN2YtODI4YS1iMWUwYzBhYjI4NGQub2R0&amp;n=6Ie65Y2X5biC5L2O5pS25YWl5oi255Sf5rS75om25YqpLm9kdA%3d%3d&amp;icon=.odt">臺南市低收入戶生活扶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低收入戶生活扶助(7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mRlZjUxYy1lMGZjLTQzYTYtOTJiZC05ZWM0NzgyNTc1ODIucGRm&amp;n=5L2O5pS25YWl5oi255Sf5rS75om2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NDhkZDFkOC05MWU5LTRiNDAtYjBiYy0yMDBiMWVkYjJhM2IucGRm&amp;n=5L2O5pS25YWl5oi255Sf5rS75om25Yqp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Tc4NjRkMC1jMzUxLTQ3ZGQtYWUzNS0yNTEyN2FlZjEwZWUucGRm&amp;n=5L2O5pS25YWl5oi255Sf5rS75om2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NWNlYmIxMS1hZWQ4LTQ2MWYtOGNmYS04OGJkN2NkNTJjNzMub2R0&amp;n=6Ie65Y2X5biC5L2O5pS25YWl5oi254m55q6K6aCF55uu5pWR5Yqp5Y%2bK5pyN5YuZLm9kdA%3d%3d&amp;icon=.odt">臺南市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WQ5YWQ3Ny03MTg3LTRmNjEtOTk5Yy00MDdkMGQzNDBkOTkucGRm&amp;n=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TIyMDlkNi00NDYxLTQyNWQtOTI1Yy1iZWU3ZGZlMWEzZjgucGRm&amp;n=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ZTIxN2ViMy0yNzdkLTQ3ZTUtOGRkYy1iMTEwODY2Y2Y2NzkucGRm&amp;n=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NThiZmEyNi1kMGUwLTRmOWEtYTQzOC05YTQ4ZDVmZmY0NTgucGRm&amp;n=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5MzNmMDcxOC1hOTBmLTRmOGItYmIzNi1mYWRhMDkwYWJlODEub2R0&amp;n=6Ie65Y2X5biC5L2O5pS25YWl5oi25Y%2bK56%2bA5pel5oWw5ZWP5qaC5rOBLm9kdA%3d%3d&amp;icon=.odt">臺南市低收入戶及節日慰問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zhiYWEzYy00ZDVkLTQ3ZWItYjdjYS02MmMzMDA2ZjM4MzYucGRm&amp;n=5L2O5pS25YWl5oi25Y%2bK56%2bA5pel5oWw5ZWP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OTU0NDlkMi02NTU1LTQ1ZjEtOGJhOC01ZjZhNzQxYjBmNTgucGRm&amp;n=5L2O5pS25YWl5oi25Y%2bK56%2bA5pel5oWw5ZWP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kZTBhNWJiZS00ZmNlLTRmNTYtOTBhYi1mNmVlYzVlZGI0YmI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YWIxMGMyOS02MGJhLTRmMzItYWM3Yy05YjIyZmNiZmZlZjUucGRm&amp;n=6L6m55CG56S%2b5pyD5pWR5Yqp6Yar55mC5Y%2bK55yL6K236KOc5Yqp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YjY4OWVkZS1mZjU2LTRmY2YtOTgyYi04Zjk2NGU2MmQ2ZjMucGRm&amp;n=6L6m55CG56S%2b5pyD5pWR5Yqp6Yar55mC5Y%2bK55yL6K236KOc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MWM2Y2QwZS1hMjg1LTRhZDktYWM3MS1mNzBlNWU4MmUxZTgucGRm&amp;n=6L6m55CG56S%2b5pyD5pWR5Yqp6Yar55mC5Y%2bK55yL6K236KOc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2OWZhOWIwZS05MjU2LTQzZDYtYThiNi0wNzg4ZmQ0Y2VkZWMucGRm&amp;n=6L6m55CG56S%2b5pyD5pWR5Yqp6Yar55mC5Y%2bK55yL6K236KOc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jYTFkZjYzMC00YjY4LTRjYjktODg5ZC0yNWExYjgwNzQ5YWMub2R0&amp;n=6Ie65Y2X5biC56S%2b5pyD5pWR5Yqp6YCa5aCx6JmV55CG5oOF5b2iLm9kdA%3d%3d&amp;icon=.odt">臺南市社會救助通報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ZWRmNWI0My03YjViLTQ5YzktYTYyMi1jN2RiMWFmOGU1YTgucGRm&amp;n=56S%2b5pyD5pWR5Yqp6YCa5aCx6JmV55CG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N2E4MmRkNi0zY2I0LTRjYzktYjAxMy1lZmZmM2JkOTBhMDgucGRm&amp;n=56S%2b5pyD5pWR5Yqp6YCa5aCx6JmV55CG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mJmYzI3Zi0zMTA1LTRlY2EtODdlMC01MTA4NjRmOWQwZWEucGRm&amp;n=56S%2b5pyD5pWR5Yqp6YCa5aCx6JmV55CG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ZDk3MjdmOC0wNDljLTRkNzUtOWJiMS0yODMwODg2MGQ2NDUucGRm&amp;n=56S%2b5pyD5pWR5Yqp6YCa5aCx6JmV55CG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ZmViZmYxNC1hZGY3LTRjODctYmQ5Ni04NTM4MTk3MWY3M2Iub2R0&amp;n=6Ie65Y2X5biC5L2O5pS25YWl5oi26LyU5bCO5bCx5qWt5pyN5YuZLm9kdA%3d%3d&amp;icon=.odt">臺南市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YmExZGE0OC03YWIzLTQyNTEtYmZjYy05ZjYwMWNlZjE4MmYucGRm&amp;n=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3NDk5NTljYy03Y2RhLTRjYmQtOTYwNC1kY2ExMjAyOTJlNmEucGRm&amp;n=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9kMTgzNDE1YS0yNWI3LTQ3ZTUtOTYyZS1hNDFiNDk5N2FmN2MucGRm&amp;n=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mNjJiYjQ4Yi03OTdlLTQ0NzYtOGE4Yy1mY2JlZGMwYWQ3ZjcucGRm&amp;n=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3YzNjZWViNy04ZDcyLTQ1NWYtOTVjYS1mYmUzZmI2MjE1NTEub2R0&amp;n=6Ie65Y2X5biC5Lit5L2O5pS25YWl5oi26LyU5bCO5bCx5qWt5pyN5YuZLm9kdA%3d%3d&amp;icon=.odt">臺南市中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DM2MzZhNS03MDZjLTQ3ZWYtODhjNS1hOTQxMjFmMDAwNDYucGRm&amp;n=5Lit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hZmM5MGE0MC1kZjlkLTQ0OWYtODUyNy1kYzRiNzA0YWNiYzQucGRm&amp;n=5Lit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85YTRjNTM2ZS1jNTQyLTQwNzMtOTFhMS1lYmNjM2M2MjJmYjIucGRm&amp;n=5Lit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yMzdhZjUyZS01MmM2LTRhNmQtYjA0MC1jZTZlYTg2ZjEzODkucGRm&amp;n=5Lit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MTI0MjIxMC0xMzJlLTRhOTYtYmJkYi00YzM5ODMwNzg0OWMub2R0&amp;n=6Ie65Y2X5biC5omY5ayw5Lit5b%2bD5omA5pW45Y%2bK5pS25omY5Lq65pW4Lm9kdA%3d%3d&amp;icon=.odt">臺南市托嬰中心所數及收托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Dc2MWZlZC0yYWJhLTQ1MTMtOGFhYi02ZGEzNGQ5N2E1N2MucGRm&amp;n=5omY5ayw5Lit5b%2bD5omA5pW45Y%2bK5pS25omY5Lq65pW4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9hNTAwYmM5Yy0wODM1LTRmNzUtYTdhOC1kYjRiNmI1NjRlM2UucGRm&amp;n=5omY5ayw5Lit5b%2bD5omA5pW45Y%2bK5pS25omY5Lq65pW4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mY5YmQyNC1mZWY1LTRhZGEtOWJlNC04MTcyYmQ1ZGZiOWUub2R0&amp;n=6Ie65Y2X5biC5omY5ayw5Lit5b%2bD5bCI5qWt5bel5L2c5Lq65ZOhLm9kdA%3d%3d&amp;icon=.odt">臺南市托嬰中心專業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MTU4MmQ5Yy1lNTg5LTRhYmEtYmE0ZC05MDU3MmM5NTU1YTUucGRm&amp;n=5omY5ayw5Lit5b%2bD5bCI5qWt5bel5L2c5Lq65ZOh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5MmFiZjU1Mi02NDA3LTRlNzQtYjAyNi1mNzcyYWFiYWE1MzcucGRm&amp;n=5omY5ayw5Lit5b%2bD5bCI5qWt5bel5L2c5Lq65ZOh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NmU2ZDI5Ny03MGU4LTQ5MmEtOWE4Ni1jYzAzMWM3NGU4MWM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OWU0YmM3Ny05NTg1LTQxNzctODdiMS1mODJmNzU5MjQ1MjIucGRm&amp;n=5YWS56ul5Y%2bK5bCR5bm056aP5Yip5qmf5qeL5Y%2bK5pyN5YuZ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MDM1ZDU2MS04YWNkLTQxMDktODRhNy00ODk3MGUzZTg2MGQucGRm&amp;n=5YWS56ul5Y%2bK5bCR5bm056aP5Yip5qmf5qeL5Y%2bK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kYTE4NDI4Ni00NTdkLTQzNTItYTgwYi1iZGEwOTQ3MjBjZDkub2R0&amp;n=6Ie65Y2X5biC5YWS56ul5Y%2bK5bCR5bm05a625bqt5a%2bE6aSK5qaC5rOBLm9kdA%3d%3d&amp;icon=.odt">臺南市兒童及少年家庭寄養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TY2NjQ4OS1mOTAxLTRhMTAtYWUyZC0yMTczZDNiYzkzN2UucGRm&amp;n=5YWS56ul5Y%2bK5bCR5bm05a625bqt5a%2bE6aSK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OGY3NzI5Ni1jY2Q2LTQxNzQtOGNlMS1hNmZjOWQyYmYzOTAucGRm&amp;n=5YWS56ul5Y%2bK5bCR5bm05a625bqt5a%2bE6aSK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MDc4NTA4NC1kYzIzLTQ1NTMtOTk2YS0xOWJmNWI2NzZkZDIucGRm&amp;n=5YWS56ul5Y%2bK5bCR5bm05a625bqt5a%2bE6aSK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mU1MjBiYS1iZGUyLTRmNGQtODcyZS1kYjI1ZWEwZDY2MTkucGRm&amp;n=5YWS56ul5Y%2bK5bCR5bm05a625bqt5a%2bE6aSK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OWNmZTlmNC02ZDAyLTQ3MTItODU3NS00MDAxNjY5Y2EyYWMub2R0&amp;n=6Ie65Y2X5biC5byx5Yui5YWS56ul5Y%2bK5bCR5bm05om25Yqp5qaC5rOBLm9kdA%3d%3d&amp;icon=.odt">臺南市弱勢兒童及少年扶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弱勢兒童及少年扶助概況(8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2YyNDI5Ny1mMmY1LTQwOWEtOTA2YS1iMzY1YmQyYzk0M2YucGRm&amp;n=5byx5Yui5YWS56ul5Y%2bK5bCR5bm05om2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hOTZiZDRkMS03N2M1LTQzYWQtYjk3Ni0wZTBmNzFlMTQzNTkucGRm&amp;n=5byx5Yui5YWS56ul5Y%2bK5bCR5bm05om2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NjU2YjkxMi1mM2JkLTQwMzctOTAwZi1kMTk2NjY3N2Y3ZTYucGRm&amp;n=5byx5Yui5YWS56ul5Y%2bK5bCR5bm05om2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ZjQwMTA4Mi03MDcyLTRlODEtYTYzNy00M2E5NDI2YjkxZTkub2R0&amp;n=6Ie65Y2X5biC5YWS56ul5Y%2bK5bCR5bm056aP5Yip5pyN5YuZLm9kdA%3d%3d&amp;icon=.odt">臺南市兒童及少年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yZjcwYjI4Mi1hZTQ5LTQ4ZjAtOGQ2ZS0wNmE1MjBlZWU5ZTQucGRm&amp;n=5YWS56ul5Y%2bK5bCR5bm056aP5Yip5pyN5YuZLnBkZg%3d%3d&amp;icon=.pdf">5 17:00(108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ZTBhZjBlMC04N2JmLTQ1YWItOTE5Yi01ZDU0MGFiOGIzZTI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ZTk4NjI2ZC04Y2JiLTQ2ODAtOTkwMi1jMTVkZGUzYzdkMGUucGRm&amp;n=6YGV5Y%2bN5YWS56ul5Y%2bK5bCR5bm056aP5Yip6IiH5qyK55uK5L%2bd6Zqc5rOV5Z%2b36KGM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4N2MzZjAwMi00OTE3LTRiN2QtOGRmYS1iZjQ3NGYyODA1YTMucGRm&amp;n=6YGV5Y%2bN5YWS56ul5Y%2bK5bCR5bm056aP5Yip6IiH5qyK55uK5L%2bd6Zqc5rOV5Z%2b36KGM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MzU2OTIxZS03N2MxLTQ1MTMtYjU2OC1kMDExMzE0OTZiM2M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kYjQ4ODI2Mi01NjhmLTQ4ZjktOGM4YS02Zjg3NGVmOGJmOTkucGRm&amp;n=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wY2Q4ZmU5YS02MGNkLTQwZjktYWRjYS1kZWM5MTIwZWJhN2UucGRm&amp;n=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wNWQzNjJkMS0zZmEwLTQ0YWMtOTllMC03NDk5NmE4ZjY1MzkucGRm&amp;n=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kMDQ3MTJlZi0xMmUyLTQ5ZDYtOGIwYS04ODRkZGFmNzk3MTMub2Rz&amp;n=5paw5L2P5rCR5a2Q5aWz55m85bGV6YGy57ep5YWS56ul5pep5pyf55mC6IKy5pyN5YuZ5qaC5rOBLm9kcw%3d%3d&amp;icon=.ods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NTAzOWZkYS00OTMwLTQ5OWEtOTA1OS05Mzg3YjEzNGI2ZTQ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OWY5ZDUyMy0xYzVhLTQ5ZmUtOTRmYy00MTAwYzU5MzU0YWYucGRm&amp;n=5paw5L2P5rCR5a2Q5aWz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4MjUyYzA5ZC0zZGFjLTRlZDctOWI4Mi1mMmYzZjM3ZjhkMzEucGRm&amp;n=5paw5L2P5rCR5a2Q5aWz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4ZTVhYmU4Zi1hNDhmLTRjYTMtYWM4MS1hN2FiOGZhOTU5ZGMucGRm&amp;n=5paw5L2P5rCR5a2Q5aWz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NTg2MDk2MC00NjM2LTQxMjItOWNiNC01MmE0Mjg4NGNmNWIucGRm&amp;n=5paw5L2P5rCR5a2Q5aWz55m85bGV6YGy57ep5YWS56ul5pep5pyf55mC6IKy5pyN5YuZ5qaC5rOBLnBkZg%3d%3d&amp;icon=.pdf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ZTQ3OGMxYi1mMWY1LTQ2ZTMtYWU3ZS0wYzY3NjM3Yjk2N2Mub2R0&amp;n=6Ie65Y2X5biC5Lit5L2O5pS25YWl6ICB5Lq654m55Yil54Wn6aGn5rSl6LK8Lm9kdA%3d%3d&amp;icon=.odt">臺南市中低收入老人特別照顧津貼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zYTgyMTgzOC1hNDdmLTQzNTgtODllYS1lNGVlMzY4MTlhMDMucGRm&amp;n=5Lit5L2O5pS25YWl6ICB5Lq654m55Yil54Wn6aGn5rSl6LK8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OWVkOTVlZi0wZjJkLTQwMWQtYjA4OC1mZmQ3YWRmNjFkNTYucGRm&amp;n=5Lit5L2O5pS25YWl6ICB5Lq654m55Yil54Wn6aGn5rSl6LK8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ZDlmMTZmZC0zYzhkLTQwNDItYmZkOS0xMDdiNDU3OWYwYTQucGRm&amp;n=5Lit5L2O5pS25YWl6ICB5Lq654m55Yil54Wn6aGn5rSl6LK8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MTg1OTA2My0zYzZlLTQ4YzAtOWM5OS01YWM4NzlhNDUyZDAucGRm&amp;n=5Lit5L2O5pS25YWl6ICB5Lq654m55Yil54Wn6aGn5rSl6LK8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TQyODIzNC1iNTY0LTQyN2ItODMyZS1iYWYzZjQ4OGYzMmE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OWE3ODUzOC0wZmQ4LTRkMjktOGY3ZC00ZGMzYWEwZTRmOGEucGRm&amp;n=5Lit5L2O5pS25YWl6ICB5Lq654m55Yil54Wn6aGn5rSl6LK854Wn6aGn6ICF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YjcwZTRkYy1jYmM0LTRhMGUtYTc4MS1iNjYwNGRlMzIwODAucGRm&amp;n=5Lit5L2O5pS25YWl6ICB5Lq654m55Yil54Wn6aGn5rSl6LK854Wn6aGn6ICF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2YzNiYjQxMS05ZmMyLTRjNzItOTgzNC1hYTliNTZhOGJiMmQucGRm&amp;n=5Lit5L2O5pS25YWl6ICB5Lq654m55Yil54Wn6aGn5rSl6LK854Wn6aGn6ICF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ODM5MWIyMy1jYWU3LTQ2N2QtOGM2MC1kNzNjZWY0NjIyMWYucGRm&amp;n=5Lit5L2O5pS25YWl6ICB5Lq654m55Yil54Wn6aGn5rSl6LK854Wn6aGn6ICF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jlhY2I0Ny00MjMxLTQ4MDgtOTUxNS1hMDE1ZTIxODYxNGMub2R0&amp;n=6Ie65Y2X5biC6ZW35pyf54Wn6aGn5Y2B5bm06KiI55WrKOS4gCkt5bGF5a625pyN5YuZKOWNiikub2R0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MjAyZTIyZS02YWFhLTRlYTctOWRjYy0zNTgwMmY0OGIwYTgub2Rz&amp;n=6ZW35pyf54Wn6aGn5Y2B5bm06KiI55WrKOS4gCnvvI3lsYXlrrbmnI3li5kub2Rz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zMWQxOGFiMC04MjUyLTQ1ODItODI1NC02MTAyNzNhMTc0NTUucGRm&amp;n=6ZW35pyf54Wn6aGn5Y2B5bm06KiI55WrKOS4gCnvvI3lsYXlrrbmnI3li5kucGRm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7"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xN2Q1OTE5OS04YjI2LTRiYjAtYjIwMi02MGQ5OWRkNmMxYzEub2R0&amp;n=6Ie65Y2X5biC6ZW35pyf54Wn6aGn5Y2B5bm06KiI55WrKOS4gCkt5bGF5a625pyN5YuZLm9kdA%3d%3d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DNlN2FlNGYtZTBlMS00MmVjLTg1YTgtZmFiOTUzOGIwOTI2LnBkZg%3d%3d&amp;n=6ZW35pyf54Wn6aGn5Y2B5bm06KiI55WrKOS4gCnvvI3lsYXlrrbmnI3li5kucGRm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</text:span>。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GEyNjk4MS02OTRiLTRkZjItYjNlNC02NjNkMzAwZDUxMjgub2R0&amp;n=6Ie65Y2X5biC6ZW35pyf54Wn6aGn5Y2B5bm06KiI55WrKOS6jCkt5pel6ZaT54Wn6aGnKOWNiikub2R0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xYWI0NzU1ZC1jN2U0LTRiYTYtOTU4Mi0xZTQyYTAzYjFjNzQub2Rz&amp;n=6ZW35pyf54Wn6aGn5Y2B5bm06KiI55WrKOS6jCkt5pel6ZaT54Wn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jdiMDMwYy01MDg3LTQzYmQtYmM4ZC1mYzc2YzIxMWIwZTgucGRm&amp;n=6ZW35pyf54Wn6aGn5Y2B5bm06KiI55WrKOS6jCkt5pel6ZaT54Wn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ZTAyMmIyNC04ZTNmLTRmZGItYTBmNy1iNzE0ODcyYTIxNzcub2R0&amp;n=6Ie65Y2X5biC6ZW35pyf54Wn6aGn5Y2B5bm06KiI55WrKOS6jCkt5pel6ZaT54Wn6aGnLm9kdA%3d%3d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2I1MDc0ZTQtMzNlMS00ZDRiLWEwNTAtYWVkYjc4OGNhYzVmLnBkZg%3d%3d&amp;n=6ZW35pyf54Wn6aGn5Y2B5bm06KiI55WrKOS6jCkt5pel6ZaT54Wn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cyODZmZS1kZGRlLTQ3ZDctYTViNy0wNWFjYjc3NzJhMWYub2R0&amp;n=6Ie65Y2X5biC6ZW35pyf54Wn6aGn5Y2B5bm06KiI55WrKOS4iSkt5a625bqt5omY6aGnKOWNiikub2R0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Y2U3ODYyMS1jNjEyLTQxNzktYTIzYy1lNmJmMmNjMThiYWQub2Rz&amp;n=6ZW35pyf54Wn6aGn5Y2B5bm06KiI55WrKOS4iSkt5a625bqt5omY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mQ1NDE4Ni1kOGViLTQ2NzUtOWQzMi1kMGRkNmNjY2NhOGUucGRm&amp;n=6ZW35pyf54Wn6aGn5Y2B5bm06KiI55WrKOS4iSkt5a625bqt5omY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30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MDhmZTUxMS0zNDlhLTQ3ZDQtODAzNi00NzUzOTQ3N2Y0YjMub2R0&amp;n=6Ie65Y2X5biC6ZW35pyf54Wn6aGn5Y2B5bm06KiI55WrKOS4iSkt5a625bqt5omY6aGnLm9kdA%3d%3d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TMxYTA3MjEtOWQ0NS00NGM0LTllOTMtZTM1NjU0MTE1NTk0LnBkZg%3d%3d&amp;n=6ZW35pyf54Wn6aGn5Y2B5bm06KiI55WrKOS4iSkt5a625bqt5omY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jMwMDgyYi0wMTMzLTQxZmYtOWQ5Ny1hMTI3NWI1OWNlNTE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MDY2YTMzNC0wMmVjLTQwNmMtOTcyNS1iY2E4YjNlMjMyNDgub2Rz&amp;n=6ZW35pyf54Wn6aGn5Y2B5bm06KiI55WrKOWbmykt54ef6aSK6aSQ6aOy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kMTYzNTRlYi05ODg1LTQ3ZDktOGJjYS00ZDJlZGRjNjk1NWMucGRm&amp;n=6ZW35pyf54Wn6aGn5Y2B5bm06KiI55WrKOWbmykt54ef6aSK6aSQ6aOy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GJkZjczNS02NTdlLTRmZjUtYjk0YS0xOGQ5NmU5MmFmYjQub2R0&amp;n=6Ie65Y2X5biC6ZW35pyf54Wn6aGn5Y2B5bm06KiI55WrKOS6lCkt5Lqk6YCa5o6l6YCB5pyN5YuZKOWNiikub2R0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NTU0MDFhZC01NmQyLTQxZTQtYjk4Ni0zODllMjgzZjVlZWUub2Rz&amp;n=6ZW35pyf54Wn6aGn5Y2B5bm06KiI55WrKOS6lCkt5Lqk6YCa5o6l6YCB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1ZjQ4YzgyNC1kMzI0LTQ5MDctYThlOS05MGZhMTc2NzY0NzUucGRm&amp;n=6ZW35pyf54Wn6aGn5Y2B5bm06KiI55WrKOS6lCkt5Lqk6YCa5o6l6YCB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WNmN2RkZS1kNjA2LTQ1ZjUtODNhNS01OWQ4ZTdlYzg2MzUub2R0&amp;n=6Ie65Y2X5biC6ZW35pyf54Wn6aGn5Y2B5bm06KiI55WrKOS6lCkt5Lqk6YCa5o6l6YCB5pyN5YuZLm9kdA%3d%3d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jYxMmFmZTgtMzBjOS00YmU2LWI3NTMtMTc5ZDM4NDQzMmMyLnBkZg%3d%3d&amp;n=6ZW35pyf54Wn6aGn5Y2B5bm06KiI55WrKOS6lCkt5Lqk6YCa5o6l6YCB5pyN5YuZ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17">
            <text:p><text:a xlink:href="http://w3fs.tainan.gov.tw/Download.ashx?u=LzAwMS9VcGxvYWQvMTc3L2NrZmlsZS8xMGVlMGM4OS1jYjk1LTRiMjItYTE3YS0yZDMzMmExY2E1M2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7"/>
          <table:table-cell office:value-type="string" table:style-name="ce14">
            <text:p><text:a xlink:href="http://w3fs.tainan.gov.tw/Download.ashx?u=LzAwMS9VcGxvYWQvMTc3L2NrZmlsZS82NTIwNTBmYi1iN2JkLTQ5ZjktYjZjZC04MzU3OGEyZDVhYzIucGRm&amp;n=6L6m55CG6ICB5Lq65L%2bd6K235qaC5rOBLnBkZg%3d%3d&amp;icon=.pdf">4 17:00 (108年第4季)</text:a></text:p>
          </table:table-cell>
          <table:table-cell table:style-name="ce124"/>
          <table:table-cell table:number-columns-repeated="2" table:style-name="ce122"/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9jZjFhMzJlNC0wNzI1LTQwMWYtYmUzOS02MTU3YmVkMjI2YTIucGRm&amp;n=6L6m55CG6ICB5Lq65L%2bd6K235qaC5rOBLnBkZg%3d%3d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表名及週期半年報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17">
            <text:p><text:a xlink:href="http://w3fs.tainan.gov.tw/Download.ashx?u=LzAwMS9VcGxvYWQvMTc3L2NrZmlsZS83OGRhYmZiMC02YzM1LTQzZTctOWFhOS05MDFmNjlkODQ4NjM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8yOTcwMDkwYy02N2RjLTRhN2EtYmVmYS1jMGE3MTZhYjhmNDEucGRm&amp;n=6YGK5rCR6JmV55CG5oOF5b2iLnBkZg%3d%3d&amp;icon=.pdf">22 17:00 (108年第4季)</text:a></text:p>
          </table:table-cell>
          <table:table-cell table:style-name="ce129"/>
          <table:table-cell table:style-name="ce123"/>
          <table:table-cell office:value-type="string" table:style-name="ce14">
            <text:p><text:a xlink:href="http://w3fs.tainan.gov.tw/Download.ashx?u=LzAwMS9VcGxvYWQvMTc3L2NrZmlsZS84MzhmZWE1MC1mYjFiLTRjYmYtOTgwYS03OTQ3MmE3ZjQ1NGEucGRm&amp;n=6YGK5rCR6JmV55CG5oOF5b2i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://w3fs.tainan.gov.tw/Download.ashx?u=LzAwMS9VcGxvYWQvMTc3L2NrZmlsZS8yYzg4NDhlNi0zNzc2LTQwNzktYTBjYS0xN2JiMGQ0NDc2NTUucGRm&amp;n=6YGK5rCR6JmV55CG5oOF5b2i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ODEwNTliZS1kNDMwLTRmMTMtYTViMy0yZTFhOTZlNWExMDMucGRm&amp;n=6YGK5rCR6JmV55CG5oOF5b2i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1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Tg3OGQzYi1hMTM4LTRjZDctODcyZC00ZmU3YWQwNjFmMmEub2R0&amp;n=6Ie65Y2X5biC5amm5aWz56aP5Yip5pyN5YuZLm9kdA%3d%3d&amp;icon=.odt">臺南市婦女福利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zk2NDAxYS02ZjcwLTQ1ZTYtYTNlYy05ZDFmYTkwMzkwMmQucGRm&amp;n=5amm5aWz56aP5Yip5pyN5YuZLnBkZg%3d%3d&amp;icon=.pdf">22 17:00(108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xODI5ZDA5Ni05ODI3LTQ3MTYtYWVlMi01OTVmMGMxZTk0OGQucGRm&amp;n=5amm5aWz56aP5Yip5pyN5YuZLnBkZg%3d%3d&amp;icon=.pdf">24<text:line-break/>17:00<text:line-break/>(109年上半年)</text:a></text:p>
          </table:table-cell>
          <table:table-cell table:number-columns-repeated="5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TJiN2Q3NS1mNzVkLTRjY2QtYTEwMi0zNGVjNTVjYTU1N2Iub2R0&amp;n=6Ie65Y2X5biC54m55q6K5aKD6YGH5a625bqt5om25Yqp5pyN5YuZLm9kdA%3d%3d&amp;icon=.odt">臺南市特殊境遇家庭扶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NzU3NGU2NC1kZmIxLTQ1NDctYWUzMS00NWUzZGExMjQxYTIucGRm&amp;n=54m55q6K5aKD6YGH5a625bqt5om25Yqp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yMTdmODBlYy0zYTMzLTRkNTktYjRhNC1lZGVlNzRkMzY2MTQucGRm&amp;n=54m55q6K5aKD6YGH5a625bqt5om25Yqp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TcyOGVkNi02MWExLTQ1NjYtOWJiOC05Zjg0ZGE5MDAwNTMucGRm&amp;n=54m55q6K5aKD6YGH5a625bqt5om25Yqp5pyN5YuZ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NjY1OGE3OC1iNjgxLTRmYmMtODRkNC1iMGJmZGEwMzNmYTAucGRm&amp;n=54m55q6K5aKD6YGH5a625bqt5om25Yqp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WFiZDRlOC01Yzc4LTQxMTgtYmU4MC0wYzJhZDJiN2U0OTg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DU0OTE3My02ZTQ5LTQzM2MtYjkwMi0zNWQxYTU0ZGY1MTYucGRm&amp;n=54m55q6K5aKD6YGH5a625bqt56ym5ZCI5qy%2b6aCFLnBkZg%3d%3d&amp;icon=.pdf">22 17:00 (108年第4季)</text:a>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9hODE2YTY4Ni1hNjlmLTRmODYtOWQ4OS1hNjI1OGEyZTYxYzcucGRm&amp;n=54m55q6K5aKD6YGH5a625bqt56ym5ZCI5qy%2b6aCF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N2I5M2M2Ni0yMzkxLTRjM2QtOGQ1Ni1lNzNkZTUxNzE2ZGQucGRm&amp;n=54m55q6K5aKD6YGH5a625bqt56ym5ZCI5qy%2b6aCF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ZWJhMjM0ZC01MzE4LTRjOGYtOWQ1MS1jYjYxMDgzZjU2YzgucGRm&amp;n=54m55q6K5aKD6YGH5a625bqt56ym5ZCI5qy%2b6aCF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WU0ZmFkNS0wNzM3LTQ4OWUtYWM0YS0xZTlkOGI0ZThjMzkub2R0&amp;n=6Ie65Y2X5biC54m55q6K5aKD6YGH5a625bqt5qaC5rOBLm9kdA%3d%3d&amp;icon=.odt">臺南市特殊境遇家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MDA1YThiOC02NTI1LTRmYzUtYmQ4OS0xYzVjOTNmMDExNDEucGRm&amp;n=54m55q6K5aKD6YGH5a625bqt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NTgzMmU5NS00NWVlLTQwZjItYjIyNy0zNmUzMzNjMDJiMWYucGRm&amp;n=54m55q6K5aKD6YGH5a625bqt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5YmFmZDlhNC1hY2JlLTRmNmYtOTQ4Ny00OGVmY2Y0NWVmNTYucGRm&amp;n=54m55q6K5aKD6YGH5a625bqt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jgwZTc4Zi02NjM3LTQwNzQtOTNiNC02Yjk2ZjE5MGNkY2IucGRm&amp;n=54m55q6K5aKD6YGH5a625bqt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g2NDM2ZC00MDY4LTRmZmUtYmY1Ny0yZjNjMzFjYzdkYzYub2R0&amp;n=6Ie65Y2X5biC5a625bqt56aP5Yip5pyN5YuZLm9kdA%3d%3d&amp;icon=.odt">臺南市家庭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DljNmJlZS05MmVmLTQwZTgtYjFiNS0xNTk5MjkyMGY0YmIucGRm&amp;n=5a625bqt56aP5Yip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ZTRhMjQyNC1lNWFjLTQ1ODctYmRlMi1hZTcyYWQzMmE4NDMucGRm&amp;n=5a625bqt56aP5Yip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OTk1YWMxOS1jMmI4LTQxYmEtYWM5Zi00YzI2MzJmNDAyMDAub2R0&amp;n=6Ie65Y2X5biC6Lqr5b%2bD6Zqc56SZ6ICF5Lq65pW4Lm9kdA%3d%3d&amp;icon=.odt">臺南市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人數(5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GZlZGI0NC1kMmRhLTRmNTYtYWJiMS04ZTNjYjUwMjcxOWYucGRm&amp;n=6Lqr5b%2bD6Zqc56SZ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OGJiMTVjYi1hMzhjLTQ3MjMtYjg5Yy01ODU2NDY2YTQ1MGQucGRm&amp;n=6Lqr5b%2bD6Zqc56SZ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YzAwYWUzNS04NDc4LTRlMWQtYTQyNS1iMDBkNjIzYzJlZGIucGRm&amp;n=6Lqr5b%2bD6Zqc56SZ6ICF5Lq65pW4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E0YzA4ZC01MmY5LTRhZDAtOGY2Yy1kMTFhYjM5NzE3ZDcub2R0&amp;n=6Ie65Y2X5biC6Lqr5b%2bD6Zqc56SZ6ICF5LmL5bm06b2h5YiG6YWNLm9kdA%3d%3d&amp;icon=.odt">臺南市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ZGYzZjIzNC00ZmM0LTRiZTctODM5Zi1mNzJlMzUzNjkzMDQucGRm&amp;n=6Lqr5b%2bD6Zqc56SZ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jZmYzMTVjOS02OTZjLTRjN2ItYjk0OC0zNDg4NDNiZjYwNTMucGRm&amp;n=6Lqr5b%2bD6Zqc56SZ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4NTUxNGExMy02ZWY1LTQwMzYtYjhlYi05MTNiNjM5YWU1MTQucGRm&amp;n=6Lqr5b%2bD6Zqc56SZ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4ZTY0ZjFiOC0xN2UxLTQxMjYtOGFhOS1kZTBiYTRlOGMxMDQucGRm&amp;n=6Lqr5b%2bD6Zqc56SZ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YjU0ZmZkZC0zOGEyLTRlODgtODMwZC1jYzUwODc4NDc2YmQub2R0&amp;n=6Ie65Y2X5biC6Lqr5b%2bD6Zqc56SZ6ICF6Zqc56SZ5oiQ5ZugLm9kdA%3d%3d&amp;icon=.odt">臺南市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NTUyY2ExZS01OTFhLTRhY2YtYTEwZC0zNjdhODQ0YTMxOTIucGRm&amp;n=6Lqr5b%2bD6Zqc56SZ6ICF6Zqc56SZ5oiQ5ZugLnBkZg%3d%3d&amp;icon=.pdf">4 <text:s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jc5ODMxMC1iNzM4LTQ0ZWEtOTkyMy05ZTgxNjFmYzM3YTgub2R0&amp;n=6Ie65Y2X5biC6Lqr5b%2bD6Zqc56SZ56aP5Yip5qmf5qeL5qaC5rOBLm9kdA%3d%3d&amp;icon=.odt">臺南市身心障礙福利機構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DY0YmU0Yi02ZmUzLTRmNmMtYjMwMC03MzZiOTBiODk4YjYucGRm&amp;n=6Lqr5b%2bD6Zqc56SZ56aP5Yip5qmf5qeL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MTJjY2ZhMi1lZjBhLTQ5MjctODliZC02M2U2MWMzOGZlZjIucGRm&amp;n=6Lqr5b%2bD6Zqc56SZ56aP5Yip5qmf5qeL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YjY5YTg1ZC00N2QwLTRmM2ItYTk2Ny1iZWUxNTgxM2ZiZjEucGRm&amp;n=6Lqr5b%2bD6Zqc56SZ56aP5Yip5qmf5qeL5pyN5YuZ5L2%2f55So6ICF5Lq65pW4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OGNjOWY0Mi1jMWNkLTQ0YTUtYTM3Zi01MTdhOTk0MWI2MTIucGRm&amp;n=6Lqr5b%2bD6Zqc56SZ56aP5Yip5qmf5qeL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FhMDk0Zi0yNTlhLTRhNTQtODllMy0xYjMwYmRiNDg2N2I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OTZmMDMwOS05NTZlLTRiMjUtOTkxMy1jMWU1MDk5NzYwMTYucGRm&amp;n=6Lqr5b%2bD6Zqc56SZ6ICF5pel6ZaT54Wn6aGn5Y%2bK5L2P5a6%2f5byP54Wn6aGn6KOc5Yqp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ZWQ3ZDFkOC0wNzNiLTQyOGUtYjM5Yy1jMjRlN2RiMmVjMGIucGRm&amp;n=6Lqr5b%2bD6Zqc56SZ6ICF5pel6ZaT54Wn6aGn5Y%2bK5L2P5a6%2f5byP54Wn6aGn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NTA3YjI5My1lMjllLTQ5NjItOTUyOC1mY2NhMjQxZTg3MTEucGRm&amp;n=6Lqr5b%2bD6Zqc56SZ6ICF5pel6ZaT54Wn6aGn5Y%2bK5L2P5a6%2f5byP54Wn6aGn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yYjlmOGQ4YS03YzllLTQyODYtYWE2Yi1iMDZmZDc4NmE3YzQucGRm&amp;n=6Lqr5b%2bD6Zqc56SZ6ICF5pel6ZaT54Wn6aGn5Y%2bK5L2P5a6%2f5byP54Wn6aGn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NzNhMWQzOC1mZWE3LTQ4NmYtYTZiZC1kYjVlOGU1MzVmNDI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MTEzZDI2OS1hNjNiLTRiZDQtYjMyNS1lOTA5NzBjYTU0NGIucGRm&amp;n=6Ki76Yq36aCY5pyJ6Lqr5b%2bD6Zqc56SZ6K2J5piO5omL5YaK6ICF5Y%2bK5q275Lqh6ICF5bm06b2h5YiG5p6Q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4ZjAyOWFjYS0zZDQ1LTQyZWUtODQzOS1hMjdlY2QxODQ5MDYucGRm&amp;n=6Ki76Yq36aCY5pyJ6Lqr5b%2bD6Zqc56SZ6K2J5piO5omL5YaK6ICF5Y%2bK5q275Lqh6ICF5bm06b2h5YiG5p6Q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OTQ5ZmM3Yi00ZDJiLTQ2YTgtOGE1NS03NjIwMTAxMGU3OWIucGRm&amp;n=6Ki76Yq36aCY5pyJ6Lqr5b%2bD6Zqc56SZ6K2J5piO5omL5YaK6ICF5Y%2bK5q275Lqh6ICF5bm06b2h5YiG5p6Q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NTRmMWQ1ZC1lYzU1LTRmODUtOTdlMi1hZWIwYTdmMDU2N2IucGRm&amp;n=6Ki76Yq36aCY5pyJ6Lqr5b%2bD6Zqc56SZ6K2J5piO5omL5YaK6ICF5Y%2bK5q275Lqh6ICF5bm06b2h5YiG5p6Q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E2ZjJmZi1iYmQ2LTRlZjctODFlZS1iMzMzOTE0YWQ5YjIub2R0&amp;n=6Ie65Y2X5biC6Lqr5b%2bD6Zqc56SZ56aP5Yip5qmf5qeL5bel5L2c5Lq65ZOh5pW4Lm9kdA%3d%3d&amp;icon=.odt">臺南市身心障礙福利機構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mEwZWZmYi1kZjNlLTQ0OGItYWRhNi1kZWE4YjRmZDgzMTcucGRm&amp;n=6Lqr5b%2bD6Zqc56SZ56aP5Yip5qmf5qeL5bel5L2c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lYjRmNTEwNC0zOGQ1LTQ3YzMtOTc3Yi02ZWZkNzUzNWQ4OTgucGRm&amp;n=6Lqr5b%2bD6Zqc56SZ56aP5Yip5qmf5qeL5bel5L2c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TE2ZTM4OS1lMjI2LTQxNDMtYWY1My1lYWRhZTZkOWUzMGMub2R0&amp;n=6Ie65Y2X5biC6Lqr5b%2bD6Zqc56SZ6ICF55Sf5rS76LyU5YW36LK755So6KOc5YqpLm9kdA%3d%3d&amp;icon=.odt">臺南市身心障礙者生活輔具費用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生活輔具費用補助(4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zU4MmQyMy02Yzg2LTRiZGYtYjg2My0yNjJhYTBhNDNlODkucGRm&amp;n=6Lqr5b%2bD6Zqc56SZ6ICF55Sf5rS76LyU5YW36LK755So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jkyODA1NS1kMTQxLTQyMGUtYTA0Mi1hYzY1MjIzZTZkOGMucGRm&amp;n=6Lqr5b%2bD6Zqc56SZ6ICF55Sf5rS76LyU5YW36LK755So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OWYyMzA0Zi1jZDI0LTQxZGEtYjkyMy1kNDA3OWE2Y2NlYWYucGRm&amp;n=6Lqr5b%2bD6Zqc56SZ6ICF55Sf5rS76LyU5YW36LK755So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djNTBlNi01MWIxLTRjMmItYjg0Yy05YWY4MWMxODJlZWI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GQ5YmVhNy00YTkyLTQ2NGItOThiYS1hMzYzYWIwYTAwYmUucGRm&amp;n=6Lqr5b%2bD6Zqc56SZ56aP5Yip5qmf5qeL5pyN5YuZ5L2%2f55So6ICF5Lq65pW4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2FhMzQ3MS0yODQ4LTQ3NzMtYWYwOS0wNjc0YWVhYTMxOGEucGRm&amp;n=6Lqr5b%2bD6Zqc56SZ56aP5Yip5qmf5qeL5pyN5YuZ5L2%2f55So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2M2YWVlYi0zNTg0LTRjODEtOGJhNS1mNmUwNjNiMmNmNTUucGRm&amp;n=6Lqr5b%2bD6Zqc56SZ56aP5Yip5qmf5qeL5pyN5YuZ5L2%2f55So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kN2NiM2E3Yi1lNjIyLTRhZTEtYWE1My1jNjc2MTg1ODY4OTIucGRm&amp;n=6Lqr5b%2bD6Zqc56SZ56aP5Yip5qmf5qeL5pyN5YuZ5L2%2f55So6ICF5Lq6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DFkZGMwYi1mNzBkLTRmZTAtOTljYi01MmQwMjA2OTI1YjA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jQ0ODBmOC03YTMzLTRjMWMtOTJkNC1lOWJjM2M2ZDg0Y2IucGRm&amp;n=6Lqr5b%2bD6Zqc56SZ56aP5Yip5qmf5qeL5pyN5YuZ5L2%2f55So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jkzMDk4OS0xNzBhLTQxZjQtOTZhZS00YWE1ZDQ3MzAyMjQucGRm&amp;n=6Lqr5b%2bD6Zqc56SZ56aP5Yip5qmf5qeL5pyN5YuZ5L2%2f55So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OGFhNmRmMC1kMzFhLTQ0ZjItYjllMS0wMTM1MWMxYWIxMDQucGRm&amp;n=6Lqr5b%2bD6Zqc56SZ56aP5Yip5qmf5qeL5pyN5YuZ5L2%2f55So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zY2YTU5MC05ZDdlLTQxMjgtOGU3Yy1lYzJkMmY0ZjljNWQucGRm&amp;n=6Lqr5b%2bD6Zqc56SZ56aP5Yip5qmf5qeL5pyN5YuZ5L2%2f55So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YzUyOWIzYi1kMTk1LTRlOTctYjNlNy02ZDgwN2Q2MDQ0NGEub2R0&amp;n=6Ie65Y2X5biC6Lqr5b%2bD6Zqc56SZ6ICF5pSv5oyB5pyN5YuZ5oiQ5p6cLm9kdA%3d%3d&amp;icon=.odt">臺南市身心障礙者支持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TNlYjVhMC0wZWI5LTRkZGMtOWMzOS0yNDRmYTY0Y2JlY2QucGRm&amp;n=6Lqr5b%2bD6Zqc56SZ6ICF5pSv5oyB5pyN5YuZ5oiQ5p6c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MTNlYTA4MS0yMGJlLTQ2NmMtODI0MC1jODI0NTc4ZDI1MjUucGRm&amp;n=6Lqr5b%2bD6Zqc56SZ6ICF5pSv5oyB5pyN5YuZ5oiQ5p6c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0NTk2NWMyZi1lZWE2LTQzMDUtYTdlNy03Mjg4NzVkZTdkYzQucGRm&amp;n=6Lqr5b%2bD6Zqc56SZ6ICF5pSv5oyB5pyN5YuZ5oiQ5p6c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3ZmFhMzIzNi0yNmY3LTQ2NWUtODFmZi01M2IyMzYyNzMxMDkucGRm&amp;n=6Lqr5b%2bD6Zqc56SZ6ICF5pSv5oyB5pyN5YuZ5oiQ5p6cUTMucGRm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mFkZDhjNy05MjgxLTQwYjUtOTk0OS1kYjU5MmQxOTQwYWQ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jViNzk4ZC0xZTRiLTRlNjItODRmMy1mMjM1ZmE5NzI0MjQucGRm&amp;n=5aSa6YeN6Zqc56SZ6ICF5Lq65pW4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OTM5ZGY1Yy05NTQ2LTRlN2UtYjQ4Ni00OGRhM2IwMGQ3M2IucGRm&amp;n=5aSa6YeN6Zqc56SZ6ICF5Lq65pW4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NWNjYzRhMi0wMDM5LTQ2YzAtYTRlNy05Zjk4YTlhMjJhNWEucGRm&amp;n=5aSa6YeN6Zqc56SZ6ICF5Lq65pW4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zRhOWYzYi03MjdiLTQ1MDEtOWJmMi03ZTVmMGZlYTcwNGYucGRm&amp;n=5aSa6YeN6Zqc56SZ6ICF5Lq65pW4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ZDZkMDZiNC1iZjEwLTRmMjktOTM5Ny1kNDJkZWM4MjdjNDU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jAyZDQwMS02OGI5LTQyNDMtYWFiYS03MDgxMmFiNDJiZGEucGRm&amp;n=5aSa6YeN6Zqc56SZ6ICF5LmL5bm06b2h5YiG6YWN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MzI2NzQ4Ny02NzkyLTQzOWQtYTU2Ny1lNTY1MGZmYzVmM2EucGRm&amp;n=5aSa6YeN6Zqc56SZ6ICF5LmL5bm06b2h5YiG6YWN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NjVhMTMzNy05NmMwLTRjN2EtOWQ5ZS1kOThlMzcwZDMyNTIucGRm&amp;n=5aSa6YeN6Zqc56SZ6ICF5LmL5bm06b2h5YiG6YWN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jg2Yjg5YS00Zjc2LTQ5MGItODM0Ny1lMmUzNzg4ZThlODAucGRm&amp;n=5aSa6YeN6Zqc56SZ6ICF5LmL5bm06b2h5YiG6YWN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Mjg0YmYwYS0wNjJhLTQyZTMtYjQ5OC03ZmIxODdjMjdmODkub2R0&amp;n=6Ie65Y2X5biC5Y6f5L2P5rCR6Lqr5b%2bD6Zqc56SZ6ICF5Lq65pW4Lm9kdA%3d%3d&amp;icon=.odt">臺南市原住民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yZTcxNTdlYi02MTEyLTRlN2MtOTA5MS1mNzI0MzQ4ZTE4NDIucGRm&amp;n=5Y6f5L2P5rCR6Lqr5b%2bD6Zqc56SZ5Lq6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jFiZjNhNi00ODQ5LTRjZmEtYTViNi1kNzJjMzBjNmJlYWMub2R0&amp;n=6Ie65Y2X5biC5Y6f5L2P5rCR6Lqr5b%2bD6Zqc56SZ6ICF5LmL5bm06b2h5YiG6YWNLm9kdA%3d%3d&amp;icon=.odt">臺南市原住民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zOWFjZmZlMC1mYzA2LTQxODctYjhhYi04ODE2YmQ4ZmE3MTQucGRm&amp;n=5Y6f5L2P5rCR6Lqr5b%2bD6Zqc56SZ6ICF5LmL5bm06b2h5YiG6YWN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ZTRmODg2Yy1jYTZlLTQ1NTQtOGIyYi0zMzY5NmQ2ZjZhNDYub2R0&amp;n=6Ie65Y2X5biC5Y6f5L2P5rCR6Lqr5b%2bD6Zqc56SZ6ICF6Zqc56SZ5oiQ5ZugLm9kdA%3d%3d&amp;icon=.odt">臺南市原住民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0MzEzYmJjYS1kNDkxLTQ5NjAtYjEwMS1jODVlZTU4ZDIzZDcucGRm&amp;n=5Y6f5L2P5rCR6Lqr5b%2bD6Zqc56SZ6ICF6Zqc56SZ5oiQ5Zug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5Y2VkODAwMC03MDdlLTQ0NjItOGRiMS0zMjUxOTUyY2Y0MDA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等級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5NjUwNGY0Yy0zNWY3LTQ1MDAtYmNiYS1hY2QyMTYyODIxYzQucGRm&amp;n=6Lqr5b%2bD6Zqc56SZ6ICF5L%2bd6K236YCa5aCx6aGe5Z6L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yZjljZThiNi02MzIyLTRlMWEtYTgwNy1lNGNiZmQyNDNlZTM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mYmFhZWY5Yi0yM2EzLTQ4Y2ItOWYyYS1hMDc5YWYwNGI5YzIucGRm&amp;n=6Lqr5b%2bD6Zqc56SZ6ICF5L%2bd6K236YCa5aCx6aGe5Z6L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M2I3ODg5OC00YzI0LTRhOWEtOTM1Yy0xNzhjYzY5OWNiNGM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等級別分(4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3MjNjZGE3NC1hNTBhLTRkMmItOTZkNy1lYzRiZGE3MmRlYjIucGRm&amp;n=6Lqr5b%2bD6Zqc56SZ6ICF5L%2bd6K236YCa5aCx6JmV6YGH57WQ5p6c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0">
            <text:p><text:a xlink:href="http://w3fs.tainan.gov.tw/Download.ashx?u=LzAwMS9VcGxvYWQvMTc3L2NrZmlsZS82MGZiMzVlMC00NDVkLTQ0YzctYWI2OS05NDNhMzQ0YWRkNjk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0Mjg3YjgxNy1kNmE3LTRkNDMtOTY5OS1iMmE0ZGM0ZmEyNWQucGRm&amp;n=6Lqr5b%2bD6Zqc56SZ6ICF5L%2bd6K236YCa5aCx6JmV6YGH57WQ5p6c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6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1OGIxNGIzNC05YmNlLTQ2YjQtOTdkMC03MzEzYTYzYTk1OTI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MDA5ODExYi1lNjZhLTRhMjYtOTRiMi1lOWUxZDU1OGUxNzEucGRm&amp;n=5o%2bQ5L6b5omL6Kqe57%2b76K2v44CB5ZCM5q2l6IG95omT5pyN5YuZ5Y%2bK5qC455m85bCI55So5YGc6LuK6K2Y5Yil6K2J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Tg2MjBmNS0zZWY0LTQyZTAtYTQ5My1lMThkZGY5YjVkNmQucGRm&amp;n=5o%2bQ5L6b5omL6Kqe57%2b76K2v44CB5ZCM5q2l6IG95omT5pyN5YuZ5Y%2bK5qC455m85bCI55So5YGc6LuK6K2Y5Yil6K2J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3NTMyYzU2ZS1iMzYzLTRhNTMtYjMxMS0yMjcwOGJiY2EyOTMucGRm&amp;n=5o%2bQ5L6b5omL6Kqe57%2b76K2v44CB5ZCM5q2l6IG95omT5pyN5YuZ5Y%2bK5qC455m85bCI55So5YGc6LuK6K2Y5Yil6K2J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1MzEyMmFiNi02OTFmLTQ3YjEtODc3Mi00YTQxMmM1ZjY1NTAucGRm&amp;n=5o%2bQ5L6b5omL6Kqe57%2b76K2v44CB5ZCM5q2l6IG95omT5pyN5YuZ5Y%2bK5qC455m85bCI55So5YGc6LuK6K2Y5Yil6K2J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yMzc3MDI1NS00MDU2LTRhMDEtYTU0NC02ZmQ3OWVkY2NjYjAub2R0&amp;n=5YWS5bCR6YCa5aCx5qGI5Lu26JmV55CG5oOF5b2iLm9kdA%3d%3d&amp;icon=.odt">臺南市兒少通報案件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MGU2OTc1Yi0wMWYxLTQyNmEtOWM2YS1hYzQ5YjBiMzNjY2IucGRm&amp;n=5YWS56ul5bCR5bm05L%2bd6K235Z%2b36KGMKOS4gCkt5YWS5bCR5L%2bd6K236YCa5aCx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hOWNmM2EwNC04NWZhLTQ1YjAtYWE4Yi01ZGEyNzFhNGExNmUucGRm&amp;n=5YWS5bCR6YCa5aCx5qGI5Lu2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2">
            <text:p><text:a xlink:href="http://w3fs.tainan.gov.tw/Download.ashx?u=LzAwMS9VcGxvYWQvMTc3L2NrZmlsZS9lYmNhNzZhMS00MDY0LTRlMGUtYmI4ZS0wMWQwYWY1ZWU3NDkub2R0&amp;n=6Ie65Y2X5biC5YWS5bCR5L%2bd6K236Kq%2f5p%2bl6JmV55CG5oOF5b2iLm9kdA%3d%3d&amp;icon=.odt">臺南市兒少保護調查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TY4NThiMC05Y2FkLTRmNDYtODEwNi0yYjliZGY3OGUwY2MucGRm&amp;n=5YWS56ul5bCR5bm05L%2bd6K235Z%2b36KGMKOS6jCkt5YWS5bCR5L%2bd6K236Kq%2f5p%2bl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Tg2NzE0Mi02ZWE0LTRjMzUtYmY0MC0xNTA3OWQ3Y2M4NzUucGRm&amp;n=5YWS5bCR5L%2bd6K236Kq%2f5p%2bl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mOGVlYjViYS03OGUyLTQ5NmUtODRjZC0xYzhkOTVkMzc0NjIub2R0&amp;n=5YWS5bCR5L%2bd6K235YCL5qGI5Z%2b65pys6LOH5paZLm9kdA%3d%3d&amp;icon=.odt">臺南市兒少保護個案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NDMzOWNlNS0zZWQ4LTQzYjYtYmM2MC03ZmM1ZDA4MDQ1ODYucGRm&amp;n=5YWS56ul5bCR5bm05L%2bd6K235Z%2b36KGMKOS4iSkt5YWS5bCR5L%2bd6K235YCL5qGI5Z%2b65pys6LOH5paZ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DU0YTZiYi0xNjlhLTQ4MTUtOTZiMC0zMDIzZDEyM2M1N2EucGRm&amp;n=5YWS5bCR5L%2bd6K235YCL5qGI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0ZTFlZWZkYS1hNzQ1LTQyYzEtOWFlOC1jYzQzNjA3NmI3MDQ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YTVmYTNhOS1lYWNhLTQzMDItOWI4OS1kYmZjZTMyMzI4OTQucGRm&amp;n=5YWS56ul5bCR5bm05L%2bd6K235Z%2b36KGMKOWbmykt5YWS5bCR5L%2bd6K235YCL5qGI6JmV6YGH5Y%2bK57WQ5qGI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8xNDcwYzZiNi1mYWU4LTQxNGEtYTBkNC01NmYzM2EyZTY0ODEucGRm&amp;n=5YWS5bCR5L%2bd6K235YCL5qGI6JmV6YGH5Y%2bK57WQ5qGI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福利服務統計</text:p>
          </table:table-cell>
          <table:table-cell office:value-type="string" table:style-name="ce117">
            <text:p><text:a xlink:href="http://social.tainan.gov.tw/warehouse/A8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NTgwMzkyZC1mYmU1LTQ0YmUtYjIwZC03ODgzMThlOTMyNTcucGRm&amp;n=5YWS56ul5Y%2bK5bCR5bm06auY6aKo6Zqq5a625bqt6Zec5oe36LyU5bCO6JmV6YGH5pyN5YuZ5Z%2b36KGM5qaC5rOBLnBkZg%3d%3d&amp;icon=.pdf">19 17:00 (108年第4季)</text:a></text:p>
          </table:table-cell>
          <table:table-cell table:style-name="ce56"/>
          <table:table-cell table:style-name="ce4"/>
          <table:table-cell table:number-columns-repeated="2" table:style-name="ce56"/>
          <table:table-cell table:style-name="ce33"/>
          <table:table-cell table:number-columns-repeated="2" table:style-name="ce56"/>
          <table:table-cell table:style-name="ce4"/>
          <table:table-cell table:style-name="ce39"/>
          <table:table-cell table:style-name="ce5"/>
          <table:table-cell office:value-type="string" table:style-name="ce133">
            <text:p>依據衛福部109年1月3日衛部統字第1082564241號函辦理，109年停止編報。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1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WI1MjkyZi05OWU2LTRmYTMtYTcxYy03MTJjZjEwMTJlMjc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80ZGJmOTY0OS1kMDhhLTQ4YjgtYjM0NS00NDU2YjgwNjI0YmMucGRm&amp;n=6ISG5byx5a625bqt6Zec5oe36LyU5bCO6JmV6YGH5pyN5YuZ5Z%2b36KGM5qaC5rOBLnBkZg%3d%3d&amp;icon=.pdf">20<text:s/><text:line-break/>17:00 (109年第1季)</text:a></text:p>
          </table:table-cell>
          <table:table-cell table:number-columns-repeated="2" table:style-name="ce122"/>
          <table:table-cell table:style-name="ce3"/>
          <table:table-cell office:value-type="string" table:style-name="ce14">
            <text:p><text:a xlink:href="http://w3fs.tainan.gov.tw/Download.ashx?u=LzAwMS9VcGxvYWQvMTc3L2NrZmlsZS9kYmJkMDM1OS05N2E5LTRkOTUtODk0OC0zODkyMDcyNjVkNjgucGRm&amp;n=6ISG5byx5a625bqt6Zec5oe36LyU5bCO6JmV6YGH5pyN5YuZ5Z%2b36KGM5qaC5rOBLnBkZg%3d%3d&amp;icon=.pdf"><text:s text:c="2"/>20 <text:s text:c="2"/>17:00 <text:s text:c="2"/>(109年第2季)</text:a></text:p>
          </table:table-cell>
          <table:table-cell table:style-name="ce122"/>
          <table:table-cell table:style-name="ce3"/>
          <table:table-cell office:value-type="string" table:style-name="ce14">
            <text:p><text:a xlink:href="https://w3fs.tainan.gov.tw/Download.ashx?u=LzAwMS9VcGxvYWQvMTc3L2NrZmlsZS9lY2ExYTUxZC05ZjM4LTQyZjItYjBlNi00M2Q1MzU2MmRkMTkucGRm&amp;n=6ISG5byx5a625bqt6Zec5oe36LyU5bCO6JmV6YGH5pyN5YuZ5Z%2b36KGM5qaC5rOBLnBkZg%3d%3d&amp;icon=.pdf"><text:s text:c="2"/>20 <text:s text:c="4"/>17:00 <text:s text:c="2"/>(109年第3季)</text:a></text:p>
          </table:table-cell>
          <table:table-cell table:style-name="ce122"/>
          <table:table-cell office:value-type="string" table:style-name="ce133">
            <text:p>依據衛福部109年1月3日衛部統字第1082564241號函辦理，新增報表。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5">
            <text:p><text:a xlink:href="http://w3fs.tainan.gov.tw/Download.ashx?u=LzAwMS9VcGxvYWQvMTc3L2NrZmlsZS85ZGJkOWNiMC0zOGQwLTQ1ZTUtYTgyMy04ZjY4YjdmN2YyMDAub2R0&amp;n=6Ie65Y2X5biC5a625bqt5pq05Yqb6KKr5a6z5Lq65L%2bd6K235om25Yqp5Lq65qyhLm9kdA%3d%3d&amp;icon=.odt">臺南市家庭暴力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2N2JmNWVmMi03YTFmLTRhNzEtYmE0YS1hNmM3ZjU5YzY1MGMucGRm&amp;n=5a625bqt5pq05Yqb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1ZTMwMDc1ZS02OWI0LTQwNWMtYWVlNS1kOTIyMzU3ZGM4ZGEucGRm&amp;n=5a625bqt5pq05Yqb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lOTBiOTAxNC00NWUzLTQzNTMtODEwNy1lMTQ0NTA4YjVjMjAub2R0&amp;n=6Ie65Y2X5biC5a625bqt5pq05Yqb6KKr5a6z5Lq65L%2bd6K235om25Yqp6YeR6aGNLm9kdA%3d%3d&amp;icon=.odt">臺南市家庭暴力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TNiMDVjNS00NGIzLTRjYjctYmE1MC00NjcxYjk1MWI0MTQucGRm&amp;n=5a625bqt5pq05Yqb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3YjcwNjQ1MC1lYzIyLTRkNWItYjZjYS0yZjFjN2E1MTc5YjUucGRm&amp;n=5a625bqt5pq05Yqb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1NDU1YTY1Zi1kMzg3LTRjNWQtYTRhZC0wODJmYzNmMjRmNWY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NDczMDM2YS1hZTE2LTQ1ZDQtOWNkZC0wZGI3NGJlMzNiNmMucGRm&amp;n=5a625bqt5pq05Yqb5LqL5Lu26KOB572w5qGI77yN5oyJ6KOB572w5LqL55Sx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yZjUwMGMwMS0yNzBmLTQ3ZjYtOTVhZi0wYTVmNjY2NGVkYTMucGRm&amp;n=5a625bqt5pq05Yqb5LqL5Lu26KOB572w5qGI77yN5oyJ6KOB572w5LqL55Sx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5">
            <text:p><text:a xlink:href="http://w3fs.tainan.gov.tw/Download.ashx?u=LzAwMS9VcGxvYWQvMTc3L2NrZmlsZS80ZjY0ZjRlMC0yYmI1LTQwMzAtYWQ4OC03NmVjOTdlNjQ0NmIub2R0&amp;n=6Ie65Y2X5biC5a625bqt5pq05Yqb5Yqg5a6z5Lq66JmV6YGHLm9kdA%3d%3d&amp;icon=.odt">臺南市家庭暴力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ZDFiN2JhOS1mZGNmLTQxMTYtODkyYS05Mjc2ODU1NDk5OGMucGRm&amp;n=5a625bqt5pq05Yqb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9hYzViODhjOC1jZTViLTQ0YTItOGMyYy1mMjYwMjg2NTZlMDEucGRm&amp;n=5a625bqt5pq05Yqb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lMjQxNmUyOC1kMDNiLTQ0MWItYTU2OC1jNzZjMzc3NjgwMjUub2R0&amp;n=6Ie65Y2X5biC5oCn5L615a6z6KKr5a6z5Lq65L%2bd6K235om25Yqp5Lq65qyhLm9kdA%3d%3d&amp;icon=.odt">臺南市性侵害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ZjRhMWYwYi04MGExLTRkZTktYjVjMi01ZjJkOGRmMGE2YTcucGRm&amp;n=5oCn5L615a6z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NmIzMGIwYy0wZmE5LTRmMTAtYWE5Zi0wYWUzYzA2ZjQzYjEucGRm&amp;n=5oCn5L615a6z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hYzMzZmI4MS04ODJlLTQ4N2UtYjY2Zi0xMzc1NmU3ODU1ZmYub2R0&amp;n=6Ie65Y2X5biC5oCn5L615a6z6KKr5a6z5Lq65L%2bd6K235om25Yqp6YeR6aGNLm9kdA%3d%3d&amp;icon=.odt">臺南市性侵害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jNWEyNTU4YS02ZjA0LTRhYWQtODcwNi1kMjk1ODg2OTczMTcucGRm&amp;n=5oCn5L615a6z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MjVmYTViMC01NjU5LTQzYzgtYWY4YS0xMDA2MzkyYzcwMTYucGRm&amp;n=5oCn5L615a6z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jNTZhOTNhZi01NmFlLTQyOWItOTc5Ni1hNGMyMGQ0NzNiYmU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WYzNmYzMS1kYTdhLTRjODctOWMwNy0yODhmMjVjODQzNWMucGRm&amp;n=5oCn5L615a6z5LqL5Lu26KOB572w5qGI77yN5oyJ6KOB572w5LqL55Sx57Wx6KiI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0YTRjNTIxNC0wMDc4LTQ5NmMtYmQxNy0xY2MwMTVhZDY2NWEucGRm&amp;n=5oCn5L615a6z5LqL5Lu26KOB572w5qGI77yN5oyJ6KOB572w5LqL55Sx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MjI0ZWVmZC0yYTUzLTRiYTQtOWY0YS0wNTNiN2MyMzY2YTgub2R0&amp;n=6Ie65Y2X5biC5oCn5L615a6z5Yqg5a6z5Lq66JmV6YGHLm9kdA%3d%3d&amp;icon=.odt">臺南市性侵害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kYTIxOTFkYi1jNTU3LTRlODItYTc1OS0yZjVhN2YxNWYxMjcucGRm&amp;n=5oCn5L615a6z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9mNjIyYjRmYS05OTBlLTQ2MDItYjg2Ni1hYTdjYWRhNjQ2NzYucGRm&amp;n=5oCn5L615a6z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8wNGZiZjhjYi1jNWFmLTQ1ZTAtYTk1Yy01MGY4NDQ5Y2I5MGYub2R0&amp;n=6Ie65Y2X5biC5oCn6ai35pO%2b55Sz6Ki05LqL5Lu26Kq%2f5p%2bl57WQ5p6cLm9kdA%3d%3d&amp;icon=.odt">臺南市性騷擾申訴事件調查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jNzA0YTA4ZS1jMmI1LTQzMGItYWNjMy1kNzkwY2Q0ZGIzYTUucGRm&amp;n=5oCn6ai35pO%2b55Sz6Ki05LqL5Lu26Kq%2f5p%2bl57WQ5p6c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MGNjY2YwNi02ZjI2LTRiMGEtOTExOC03YTJiZWVmY2NhNzUucGRm&amp;n=5oCn6ai35pO%2b55Sz6Ki05LqL5Lu26Kq%2f5p%2bl57WQ5p6c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1ZTAyM2YzYS0zODVkLTRhMmMtOGU1Mi04YWEwZTg0MDk3OGMub2R0&amp;n=6Ie65Y2X5biC5oCn6ai35pO%2b55W25LqL5Lq65Z%2b65pys6LOH5paZLm9kdA%3d%3d&amp;icon=.odt">臺南市性騷擾當事人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MGRhM2Q3Yi01ZWFiLTQzODAtOTEzMi1mMmQ2YWY1MmRhMTcucGRm&amp;n=5oCn6ai35pO%2b55W25LqL5Lq65Z%2b65pys6LOH5paZ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Zjk4MzQ2ZS1hMDExLTQ1MzEtYjY2My0yMjA0MmIyZGNiNzUucGRm&amp;n=5oCn6ai35pO%2b55W25LqL5Lq6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OTI5M2MzYy0wNjA1LTQ1NzAtODhmNC00ZTEyOTkzYzFmYzAub2R0&amp;n=6Ie65Y2X5biC5oCn6ai35pO%2b5LqL5Lu255Sz6Ki06Kq%2f5p%2bl5qaC5rOBLm9kdA%3d%3d&amp;icon=.odt">臺南市性騷擾事件申訴調查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2VjZTFiMi1iM2NkLTRiMmItOGM0OS00ZWRhNjVlODQxOTUucGRm&amp;n=5oCn6ai35pO%2b5LqL5Lu255Sz6Ki06Kq%2f5p%2bl5qaC5rOB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zNDYxYjllNS0wOWE5LTRjNzctYjE4Yy1jMmFiMmFiNzM3M2MucGRm&amp;n=5oCn6ai35pO%2b5LqL5Lu255Sz6Ki06Kq%2f5p%2bl5qaC5rOB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OTA4ZDIxYi0zOTIzLTQ0NDktYmIwZC02ODY0ZWYwZjk2NjMub2R0&amp;n=6Ie65Y2X5biC5oCn6ai35pO%2b5LqL5Lu26KOB572w57Wx6KiILm9kdA%3d%3d&amp;icon=.odt">臺南市性騷擾事件裁罰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lYmMwNTg5Mi1kNWQwLTQ4YzAtYjg0My0zYzA0ZTA1ZGE3OGMucGRm&amp;n=5oCn6ai35pO%2b5LqL5Lu26KOB572w57Wx6KiI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jMWE4MzgyNi1jNmUxLTQ4OGItYTUyMC03OTkyZTVkNjJjZDMucGRm&amp;n=5oCn6ai35pO%2b5LqL5Lu26KOB572w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6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w3fs.tainan.gov.tw/Download.ashx?u=LzAwMS9VcGxvYWQvMTc3L2NrZmlsZS81ZDJiNzVhNi0yMTRkLTQyODUtOGVlOC02YTlhZmU4MzU1YTg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84ZWYwODMzOC0xOGIzLTQ0NDEtODAxOS1jYTkzZmEzYjAxZmEucGRm&amp;n=5pS%2f5bqc5b6e5LqL56S%2b5pyD56aP5Yip5bel5L2c5Lq65ZOh5pW4LnBkZg%3d%3d&amp;icon=.pdf">4<text:line-break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social.tainan.gov.tw/warehouse/A80000/臺南市社會工作員工作成果.odt">臺南市社會工作員工作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zA5ODIwYy0yZDAyLTRiZjYtOGZkOS1iYzViMzViZDQwOGIucGRm&amp;n=56S%2b5pyD5bel5L2c5ZOh5bel5L2c5oiQ5p6c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table:style-name="ce56"/>
          <table:table-cell table:number-columns-repeated="5" table:style-name="ce4"/>
          <table:table-cell office:value-type="string" table:style-name="ce133">
            <text:p>依據衛福部109年1月3日衛部統字第1082561241號函辦理，109年停止編報。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8xNDdiYTJhOC0xMzU1LTRkNTUtYmJmZi1mOTQwNDk0MGZlNzE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jRlMjZlMC00OWZjLTRmNmYtYmZkMS04NGE4N2YxYWNkYjUucGRm&amp;n=6aCY5pyJ56S%2b5pyD5bel5L2c5bir5Z%2b354Wn5Lq65pW45Y%2bK5YW25LqL5YuZ5omA6ZaL5qWt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hYTZjNzY2NS05OTFjLTRmMDYtODljYi1hYjMzYWRmZDEyNGYucGRm&amp;n=6aCY5pyJ56S%2b5pyD5bel5L2c5bir5Z%2b354Wn5Lq65pW45Y%2bK5YW25LqL5YuZ5omA6ZaL5qWt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9iNzQyYjNkMy1hYThiLTQwOTAtYmExNi1iNzIxZGIwZjg5MjUub2R0&amp;n=6Ie65Y2X5biC56S%2b5pyD5bel5L2c5bCI6IG35Lq65ZOh5pW4Lm9kdA%3d%3d&amp;icon=.odt">臺南市社會工作專職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ZmM2YmFkZC0wZGI0LTQyYmQtOWMxZS01NDU0ZDdmZDMxNTEucGRm&amp;n=56S%2b5pyD5bel5L2c5bCI6IG35Lq65ZOh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9kOGExMDBiNy1lMjQ4LTRmNzQtODMwMi05NjRlNDI3OGJiNDE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mE0M2YwZS03Mjc4LTRmY2QtOThjMS00M2E3MTc3NWMwZjcucGRm&amp;n=56S%2b5pyD6JmVKOWxgCnmjqjlsZXlv5fpoZjmnI3li5nlv5flt6Xkurrmlbg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wMjJjN2Y4Ny1lY2E2LTQyMzEtOTU5MC1jODFiMTMwNWRiMDMucGRm&amp;n=5o6o5bGV5b%2bX6aGY5pyN5YuZ5b%2bX5bel5Lq6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85MDlhMTM3Ny0yYTdjLTQ4YmUtOTZiMS00YjRlNzBkZDc3ODI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MWUzZWNlZS1jOGU1LTQ1MTctODQxZS00ZmYxZmVhYzQ2MDAucGRm&amp;n=56S%2b5pyD6JmVKOWxgCnmjqjlsZXlv5fpoZjmnI3li5nlv5flt6XmnI3li5nmiJDmnpw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xZmQ5MmQxNy0wYmJjLTRmNzUtODMyMC1iNDE1OWRhYjVhNjIucGRm&amp;n=5o6o5bGV5b%2bX6aGY5pyN5YuZ5b%2bX5bel5pyN5YuZ5oiQ5p6c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社區發展統計</text:p>
          </table:table-cell>
          <table:table-cell office:value-type="string" table:style-name="ce117">
            <text:p><text:a xlink:href="http://w3fs.tainan.gov.tw/Download.ashx?u=LzAwMS9VcGxvYWQvMTc3L2NrZmlsZS80OWM0YjhjZC05NzA1LTQwZjktYjRkZS1mYzQzNmY4YzE5MGMub2R0&amp;n=6Ie65Y2X5biC5o6o6KGM56S%2b5Y2A55m85bGV5bel5L2c5qaC5rOBLm9kdA%3d%3d&amp;icon=.odt">臺南市推行社區發展工作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9kNWVlZGUwMS00MWMyLTQwMTQtOTAwMi1mN2U5MTQyNDhhYzIucGRm&amp;n=5o6o6KGM56S%2b5Y2A55m85bGV5bel5L2c5qaC5rOBLnBkZg%3d%3d&amp;icon=.pdf">4 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1Mzk0ZDBmYi0zNWUzLTQyNTgtYmVkNy00MDE5YTdhNTMzMmM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iNWFmNjg2Yi1hMjA4LTRhMTItYWE5YS1hNzFiNTkxNTE0NDEucGRm&amp;n=6Ie65Y2X5biC5bel5ZWG6Ieq55Sx6IG35qWt5Y%2bK56S%2b5pyD5ZyY6auU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hYjhjMGQ0NC00OGRkLTQ2ZDYtYmU4MS04NTIxZGNmYTUzMjgucGRm&amp;n=5bel5ZWG6Ieq55Sx6IG35qWt5Y%2bK56S%2b5pyD5ZyY6auU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5NmRlMDY5Yy0xZjczLTQ4OWYtODhlZC0wMjk3NDRhNzkzNjgub2R0&amp;n=6Ie65Y2X5biC5ZCI5L2c56S%2b5qaC5rOBLm9kdA%3d%3d&amp;icon=.odt">臺南市合作社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NjBiMmE2ZC04OGNlLTQ0OTUtODgwMS0zYmU1MDc5YjlhNGEucGRm&amp;n=5ZCI5L2c56S%2b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zNDIyNDZkNS1kNmZlLTQ4MWQtOWMxNy1iMTUwMDIxNmRlNTkucGRm&amp;n=5ZCI5L2c56S%2b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9jZDUyMWI1Ny0xMTg1LTQzYTktOWRhZS03MTUyNzQ4ZWFmMmUub2R0&amp;n=6Ie65Y2X5biC5ZCI5L2c5LqL5qWt54%2b%2b5pyJ5bel5L2c5Lq65ZOhLm9kdA%3d%3d&amp;icon=.odt">臺南市合作事業現有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zc0YWY3NC1iNTAxLTRhYzMtOTY1Ny1mZTk2ZDMwY2ZmYzEucGRm&amp;n=5ZCI5L2c5LqL5qWt54%2b%2b5pyJ5bel5L2c5Lq65ZOhLnBkZg%3d%3d&amp;icon=.pdf">30 17:00 (108年)</text:a></text:p>
          </table:table-cell>
          <table:table-cell table:style-name="ce3"/>
          <table:table-cell table:number-columns-repeated="2" table:style-name="ce33"/>
          <table:table-cell table:style-name="ce56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w3fs.tainan.gov.tw/Download.ashx?u=LzAwMS9VcGxvYWQvMTc3L2NrZmlsZS8yMmVjZDgxZi0yOTU3LTQ4ZGUtYWY0MC03NDFiZTJjODgzYzEub2R0&amp;n=6Ie65Y2X5biC6LKh5ZyY5rOV5Lq656S%2b5pyD56aP5Yip5Z%2b66YeR5pyD5Z%2b65pys6LOH5paZ6IiH5pS25pSv5qaC5rOBLm9kdA%3d%3d&amp;icon=.odt">臺南市財團法人社會福利慈善事業基金會基本資料與經費來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xNmMxNGQ2Ny1kY2YzLTQzMWYtODk5Ny01NzhmZDk1MDE1NzYucGRm&amp;n=6LKh5ZyY5rOV5Lq656S%2b5pyD56aP5Yip5oWI5ZaE5LqL5qWt5Z%2b66YeR5pyD5Z%2b65pys6LOH5paZ6IiH57aT6LK75L6G5rqQ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social.tainan.gov.tw/warehouse/A80000/臺南市財團法人社會福利慈善事業基金會經費運用情形.odt">臺南市財團法人社會福利慈善事業基金會經費運用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5" table:style-name="ce4"/>
          <table:table-cell table:style-name="ce33"/>
          <table:table-cell table:style-name="ce4"/>
          <table:table-cell office:value-type="string" table:style-name="ce14">
            <text:p><text:a xlink:href="http://w3fs.tainan.gov.tw/Download.ashx?u=LzAwMS9VcGxvYWQvMTc3L2NrZmlsZS80NmQwNmVhNS1hY2JmLTRkOWMtODg2NS00YTFjZDdlOWNjMWUucGRm&amp;n=6LKh5ZyY5rOV5Lq656S%2b5pyD56aP5Yip5oWI5ZaE5LqL5qWt5Z%2b66YeR5pyD57aT6LK76YGL55So5oOF5b2i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GM2NzZhMC02ZGI5LTRkNjAtODYyNy1lOTQ4N2UyYzc1Y2I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老人長期照顧、安養機構與老人公寓、老人住宅概況(16).pdf">20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8zNjNkZTYwYi0wN2JlLTQzMGYtYmRiZC1hOThkNjFmMzJhNzQucGRm&amp;n=6ICB5Lq66ZW35pyf54Wn6aGn44CB5a6J6aSK5qmf5qeL6IiH6ICB5Lq65YWs5a%2bT44CB6ICB5Lq65L2P5a6F5qaC5rOBLnBkZg%3d%3d&amp;icon=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5NTEwNjQ0Mi05NjU5LTRiZDQtYTEzNy0wZDYxMmUyYjc2YWQucGRm&amp;n=6ICB5Lq66ZW35pyf54Wn6aGn44CB5a6J6aSK5qmf5qeL6IiH6ICB5Lq65YWs5a%2bT44CB6ICB5Lq65L2P5a6F5qaC5rOBLnBkZg%3d%3d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80NmY1OTgyMS1jZWJmLTQxMDItOTkxMi03ZGRkYTkzODlhMzMucGRm&amp;n=6ICB5Lq66ZW35pyf54Wn6aGn44CB5a6J6aSK5qmf5qeL6IiH6ICB5Lq65YWs5a%2bT44CB6ICB5Lq65L2P5a6F5qaC5rOBLnBkZg%3d%3d&amp;icon=.pdf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4YTlkMjI0MS1kMDdkLTQ2ZDctYjkwOS04YzA2ZmJjZDEzOGUucGRm&amp;n=6ICB5Lq66ZW35pyf54Wn6aGn44CB5a6J6aSK5qmf5qeL6IiH6ICB5Lq65YWs5a%2bT44CB6ICB5Lq65L2P5a6F5qaC5rOBLnBkZg%3d%3d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wMDg2NmEyZC1hY2FjLTQwN2QtOTI0MS01MTVmZmEzOTBmZWEucGRm&amp;n=6ICB5Lq66ZW35pyf54Wn6aGn44CB5a6J6aSK5qmf5qeL6IiH6ICB5Lq65YWs5a%2bT44CB6ICB5Lq65L2P5a6F5qaC5rOBLnBkZg%3d%3d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8yODQ2ZTBlMy0zNzBmLTQ3OTMtYjM4MS01ZjMyZjNkN2RjMTUucGRm&amp;n=6ICB5Lq66ZW35pyf54Wn6aGn44CB5a6J6aSK5qmf5qeL6IiH6ICB5Lq65YWs5a%2bT44CB6ICB5Lq65L2P5a6F5qaC5rOBLnBkZg%3d%3d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yNjA4NmU2YS0xNzdjLTQxNzgtOWU4Ni0wYWU1NWRkMDc2YTkucGRm&amp;n=6ICB5Lq66ZW35pyf54Wn6aGn44CB5a6J6aSK5qmf5qeL6IiH6ICB5Lq65YWs5a%2bT44CB6ICB5Lq65L2P5a6F5qaC5rOBLnBkZg%3d%3d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5YjlmZmRhMS1hZjg0LTRiNjYtOWM0Ni05ODM0Yjc0YzNkOGQucGRm&amp;n=6ICB5Lq66ZW35pyf54Wn6aGn44CB5a6J6aSK5qmf5qeL6IiH6ICB5Lq65YWs5a%2bT44CB6ICB5Lq65L2P5a6F5qaC5rOBLnBkZg%3d%3d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kZDVmM2YzZS01MGFhLTQwOTYtYWEwOS1iZmU0Njg2N2NkY2EucGRm&amp;n=6ICB5Lq66ZW35pyf54Wn6aGn44CB5a6J6aSK5qmf5qeL6IiH6ICB5Lq65YWs5a%2bT44CB6ICB5Lq65L2P5a6F5qaC5rOBLnBkZg%3d%3d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3ZTBlMWQxOS1jMjJiLTQ4MTMtOWYzNy03MjYxMGMzMzkwZTYucGRm&amp;n=6ICB5Lq66ZW35pyf54Wn6aGn44CB5a6J6aSK5qmf5qeL6IiH6ICB5Lq65YWs5a%2bT44CB6ICB5Lq65L2P5a6F5qaC5rOBLnBkZg%3d%3d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ZjlhM2I2My01MmRhLTQ0MTYtODRjYi05OTlhYjQyNDFjOWMucGRm&amp;n=6ICB5Lq66ZW35pyf54Wn6aGn44CB5a6J6aSK5qmf5qeL6IiH6ICB5Lq65YWs5a%2bT44CB6ICB5Lq65L2P5a6F5qaC5rOBLnBkZg%3d%3d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2U4MzNhNC1jNDc1LTRlNTMtYTgzYi0yNmY1YjczNmMxNj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M2E2MzI2MC1lOGIxLTQyMmQtYWM1OS0wMzM1YzQ1ZGQ1OWEucGRm&amp;n=6ICB5Lq66ZW35pyf54Wn6aGn44CB5a6J6aSK5qmf5qeL5bel5L2c5Lq65ZOh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NTM3NTE0ZC01YTNkLTRjYjgtOGU5ZC0wZTE4MmNiZTY5NTkucGRm&amp;n=6ICB5Lq66ZW35pyf54Wn6aGn44CB5a6J6aSK5qmf5qeL5bel5L2c5Lq65ZOh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MTA3ZGMxMC0zN2RkLTQzYzMtOGMzMS0xNWUyNDViZDgzOTk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3"/>
          <table:table-cell office:value-type="string" table:style-name="ce14">
            <text:p><text:a xlink:href="http://w3fs.tainan.gov.tw/Download.ashx?u=LzAwMS9VcGxvYWQvMTc3L2NrZmlsZS9kZDNhNDc3MS1lOTdlLTRiMTAtODJlYi04YTY1N2Y5Zjg1NGUucGRm&amp;n=5YiX5YaK6ZyA6Zec5oe3542o5bGF6ICB5Lq65Lq65pW45Y%2bK5pyN5YuZ5qaC5rOBLnBkZg%3d%3d&amp;icon=.pdf">4 17:00 (108年第4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80ODc4ZjI1NC1kNzU2LTQzMjAtODY2Yi1jZDhjM2Y4ZmNiZDYucGRm&amp;n=5YiX5YaK6ZyA6Zec5oe3542o5bGF6ICB5Lq65Lq65pW45Y%2bK5pyN5YuZ5qaC5rOBLnBkZg%3d%3d&amp;icon=.pdf">5<text:line-break/>17:00(109年第1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9kOGJkNzFhYi05MWM0LTQ2ZjMtODZkNi1kNjA0ZTVmZDI4ZjcucGRm&amp;n=5YiX5YaK6ZyA6Zec5oe3542o5bGF6ICB5Lq65Lq65pW45Y%2bK5pyN5YuZ5qaC5rOBLnBkZg%3d%3d&amp;icon=.pdf">4<text:line-break/>17:00<text:line-break/>(109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s://w3fs.tainan.gov.tw/Download.ashx?u=LzAwMS9VcGxvYWQvMTc3L2NrZmlsZS8xNGY0NGZjZi05NThiLTRjOWQtYmU5NS04MDJjOTk0NTU2NTMucGRm&amp;n=5YiX5YaK6ZyA6Zec5oe3542o5bGF6ICB5Lq65Lq65pW45Y%2bK5pyN5YuZ5qaC5rOBLnBkZg%3d%3d&amp;icon=.pdf">4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5">
            <text:p><text:a xlink:href="http://w3fs.tainan.gov.tw/Download.ashx?u=LzAwMS9VcGxvYWQvMTc3L2NrZmlsZS9kNmZjODE2NC03YTE3LTQ3ODUtODk2Ni02ZTBjZTBjZTZkMGE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中低收入(含低收入戶)老人生活津貼(15).pdf">20<text:s/><text:line-break/>17:00 (108年11月)</text:a></text:p>
          </table:table-cell>
          <table:table-cell office:value-type="string" table:style-name="ce14">
            <text:p><text:a xlink:href="http://social.tainan.gov.tw/warehouse/A80000/中低收入(含低收入戶)老人生活津貼(16)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MmU1YmM1My1iZjkxLTRmNjgtODI1NC1mN2RmYTY5Y2EwMWMucGRm&amp;n=5Lit5L2O5pS25YWlKOWQq%2bS9juaUtuWFpeaItinogIHkurrnlJ%2fmtLvmtKXosrwucGRm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9iYzNhZTUwNC1iYzA5LTRiZGUtYTkxZi1kZWNmMzJjN2NjNWMub2Rz&amp;n=5Lit5L2O5pS25YWlKOWQq%2bS9juaUtuWFpeaItinogIHkurrnlJ%2fmtLvmtKXosrwub2Rz&amp;icon=.ods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9lNWMzNDBjMS1hOGMwLTQyNTUtOGFhNS03NzJiZjExYzQ3NWUucGRm&amp;n=5Lit5L2O5pS25YWlKOWQq%2bS9juaUtuWFpeaItinogIHkurrnlJ%2fmtLvmtKXosrwucGRm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3NjFmMWMzYy1jOWYzLTQ5NjMtYjIwOC01ZWI1MjkwNmEzZDQucGRm&amp;n=5Lit5L2O5pS25YWlKOWQq%2bS9juaUtuWFpeaItinogIHkurrnlJ%2fmtLvmtKXosrwucGRm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hNTg1OWFjZS01ZTVjLTQ2MzMtYjA3NS1mYzJhMzkzYmUzNjgucGRm&amp;n=5Lit5L2O5pS25YWlKOWQq%2bS9juaUtuWFpeaItinogIHkurrnlJ%2fmtLvmtKXosrwucGRm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xNDNjYWMxYy0wYTk1LTQ0NmYtOWExOS02N2IyN2JmMTdhMTYucGRm&amp;n=5Lit5L2O5pS25YWlKOWQq%2bS9juaUtuWFpeaItinogIHkurrnlJ%2fmtLvmtKXosrwucGRm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1YjA2NDJkMC1hOTI0LTRhMjItOWM1Mi1mYzhhNzdhZDQzNWMucGRm&amp;n=5Lit5L2O5pS25YWlKOWQq%2bS9juaUtuWFpeaItinogIHkurrnlJ%2fmtLvmtKXosrwucGRm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jNTFiYjFjNC05MjFiLTRkZGQtOGFiYi01MzdjMDQ2ZDQzZGIucGRm&amp;n=5Lit5L2O5pS25YWlKOWQq%2bS9juaUtuWFpeaItinogIHkurrnlJ%2fmtLvmtKXosrwucGRm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2Mzc5ZDczNS03NjQzLTQ3ZWUtOGZmNi01MzA2MWFhZDYzYzkucGRm&amp;n=5Lit5L2O5pS25YWlKOWQq%2bS9juaUtuWFpeaItinogIHkurrnlJ%2fmtLvmtKXosrwucGRm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MmNhNzMxMi0zZDc5LTRiM2MtYmRmYS1hNzljZWQ0ZmU3ZGYucGRm&amp;n=5Lit5L2O5pS25YWlKOWQq%2bS9juaUtuWFpeaItinogIHkurrnlJ%2fmtLvmtKXosrwucGRm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mQxZjZlYy01YzY5LTRhMmQtOThkOC01NzRlZTIzNjAzMGI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OTFhOTVhMS1kMTQ3LTRhOGYtOGY5Ni0xZjQzMDY5MTg3YjAucGRm&amp;n=5Lit5L2O5pS25YWl6ICB5Lq656ef6LOD5oi%2f5bGL56ef6YeR5oiW5L2P5a6F5L%2bu57mV6KOc5Yqp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zYjMyOGIzZi02N2RjLTQ2OGUtYjljZC02N2UyMGM5ZmU4YjQucGRm&amp;n=5Lit5L2O5pS25YWl6ICB5Lq656ef6LOD5oi%2f5bGL56ef6YeR5oiW5L2P5a6F5L%2bu57mV6KOc5Yqp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YjkwNjA0YS1lYmJkLTQwMWItOGM4My1jNmVmMjc2Yzc3YWI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OTg5MDMyNS0xNGY0LTQzNjctYjE5MC1lMWIxZjAxY2FkOTIucGRm&amp;n=6ICB5Lq656aP5Yip5pyN5YuZ5oiQ5p6cKOS4gCkt5paH5bq35Lit5b%2bD5Y%2bK6ZW36Z2S5a246IuR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0YmE3MDFjZC1kOGI5LTQwYTEtOTQxMC1iYTU4ZDFiNjQzODMucGRm&amp;n=6ICB5Lq656aP5Yip5pyN5YuZ5oiQ5p6cKOS4gCkt5paH5bq35Lit5b%2bD5Y%2bK6ZW36Z2S5a246IuR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jA4YmMwYy01Y2UyLTQyYzQtODllOS1lYzllYTVmMjg5MmM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NzVjNDMxOC1hMWZlLTQ2MWMtYTFkMy1hZmYwZjY3MjdkMTUucGRm&amp;n=6ICB5Lq656aP5Yip5pyN5YuZ5oiQ5p6cKOS6jCkt5pWZ6IKy5a6j5bCO5Y%2bK5Lq65omN5Z%2b56KiT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OGFkODA0Ni1hNjYwLTRlZTQtOTNhYi02OGRiYTE3OWRlYWIucGRm&amp;n=6ICB5Lq656aP5Yip5pyN5YuZ5oiQ5p6cKOS6jCkt5pWZ6IKy5a6j5bCO5Y%2bK5Lq65omN5Z%2b56KiT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DI2OTMwNC03YzBmLTRkMzUtOTBjZi0wMGUwNTM2MDI5NDIub2R0&amp;n=6Ie65Y2X5biC6ICB5Lq656aP5Yip5pyN5YuZ5oiQ5p6cKOS4iSkt5Lit5L2O5pS25YWl6ICB5Lq66KOc5Yqp6KOd572u5YGH54mZLm9kdA%3d%3d&amp;icon=.odt">臺南市老人福利服務成果(三)-中低收入老人補助裝置假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wM2E4ZTU4ZS0wYjRkLTQ2YWYtYmJjMS1kNjAxZTkzNzM5ODUucGRm&amp;n=6L6m55CG6ICB5Lq656aP5Yip5pyN5YuZ5oiQ5p6cKOS4iSkt5Lit5L2O5pS25YWl6ICB5Lq66KOc5Yqp6KOd572u5YGH54mZLnBkZg%3d%3d&amp;icon=.pdf&amp;n=6L6m55CG6ICB5Lq656aP5Yip5pyN5YuZ5oiQ5p6cKOS4iSkt5Lit5L2O5pS25YWl6ICB5Lq66KOc5Yqp6KOd572u5YGH54mZLm9kcw%3d%3d&amp;icon=.ods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s://w3fs.tainan.gov.tw/Download.ashx?u=LzAwMS9VcGxvYWQvMTc3L2NrZmlsZS9kNzgxMGI5Ni05ODBkLTRjMjMtYTcyZS0wYTA3Nzg0MGYwYzUucGRm&amp;n=6ICB5Lq656aP5Yip5pyN5YuZ5oiQ5p6cKOS4iSkt5Lit5L2O5pS25YWl6ICB5Lq66KOc5Yqp6KOd572u5YGH54mZ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NDE3MDg4ZC1kMjYzLTQyYWEtYmMzMC02NTk3MDU1ZjRlZGMub2R0&amp;n=6Ie65Y2X5biC6Lqr5b%2bD6Zqc56SZ6ICF55Sf5rS76KOc5YqpLm9kdA%3d%3d&amp;icon=.odt">臺南市身心障礙者生活補助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生活補助(13).pdf">25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9mOTA0NGYzYS01NTA4LTQ2ZWQtYWZmYi0wZDZkMzUyOWJiNzAucGRm&amp;n=6Lqr5b%2bD6Zqc56SZ6ICF55Sf5rS76KOc5YqpLnBkZg%3d%3d&amp;icon=.pdf">22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YmEyYzg5Zi0xOGE3LTQ3ZjYtOTEwYS1iYzM2NzQ2NTg3M2QucGRm&amp;n=6Lqr5b%2bD6Zqc56SZ6ICF55Sf5rS76KOc5YqpLnBkZg%3d%3d&amp;icon=.pdf">25<text:line-break/>17:00 (109年1月)</text:a></text:p>
          </table:table-cell>
          <table:table-cell office:value-type="string" table:style-name="ce14">
            <text:p><text:a xlink:href="http://w3fs.tainan.gov.tw/Download.ashx?u=LzAwMS9VcGxvYWQvMTc3L2NrZmlsZS9hNTYwZjE2Ni04ZDY5LTQzZDEtYTQwZi03MjRlNDg3MjEyMjQucGRm&amp;n=6Lqr5b%2bD6Zqc56SZ6ICF55Sf5rS76KOc5YqpLnBkZg%3d%3d&amp;icon=.pdf">25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xYTJmNDdhOS0yMTU5LTRlODItODg3YS03MWJmZDAwMTk5ZjUucGRm&amp;n=6Lqr5b%2bD6Zqc56SZ6ICF55Sf5rS76KOc5YqpLnBkZg%3d%3d&amp;icon=.pdf">24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9mYjJhNGYwYy0wZTdjLTRhY2ItOTc2Yi0zN2RmY2FmZjU3YmQucGRm&amp;n=6Lqr5b%2bD6Zqc56SZ6ICF55Sf5rS76KOc5YqpLnBkZg%3d%3d&amp;icon=.pdf">25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mYTIzN2U2YS0wZGRmLTQ1MGEtYTUzYS03YWUzNDYyNGRjY2UucGRm&amp;n=6Lqr5b%2bD6Zqc56SZ6ICF55Sf5rS76KOc5YqpLnBkZg%3d%3d&amp;icon=.pdf"><text:s text:c="2"/>24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zMTc4ZmIyMi0zNDRjLTRkMTAtYjYxYi0yMzA3Mjc1ODZlMzEucGRm&amp;n=6Lqr5b%2bD6Zqc56SZ6ICF55Sf5rS76KOc5YqpLnBkZg%3d%3d&amp;icon=.pdf"><text:s text:c="2"/>24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9hNTliNTBjNi0wZDVlLTQ5NmYtYjk2Ny05OGJjMjBmYzgyNmQucGRm&amp;n=6Lqr5b%2bD6Zqc56SZ6ICF55Sf5rS76KOc5YqpLnBkZg%3d%3d&amp;icon=.pdf"><text:s/>25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iM2FkNDE2MC02ZDFlLTQyYTQtOWRkYy0yYzVjNmEyMThhZTYucGRm&amp;n=6Lqr5b%2bD6Zqc56SZ6ICF55Sf5rS76KOc5YqpTTgucGRm&amp;icon=.pdf"><text:s/>25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zOGNjZDhkZi0xZjVmLTQ1NjMtOThlMC02NWIwOGE1NWU0OTgucGRm&amp;n=6Lqr5b%2bD6Zqc56SZ6ICF55Sf5rS76KOc5YqpLnBkZg%3d%3d&amp;icon=.pdf"><text:s text:c="2"/>23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yOGIyNDllYi0xNDc3LTQ4YjktYmVkZi0zOTRhZDI2ZjliOTEucGRm&amp;n=6Lqr5b%2bD6Zqc56SZ6ICF55Sf5rS76KOc5YqpLnBkZg%3d%3d&amp;icon=.pdf"><text:s text:c="2"/>25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<text:s text:c="2"/>25 <text:s text:c="4"/>17:00 <text:s text:c="2"/>(109年11月)</text:a></text:p>
          </table:table-cell>
          <table:table-cell table:style-name="ce118"/>
          <table:table-cell table:style-name="ce138"/>
          <table:table-cell table:number-columns-repeated="16366" table:style-name="ce1"/>
        </table:table-row>
        <table:table-row table:style-name="ro31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social.tainan.gov.tw/warehouse/A80000/臺南市身心障礙者居家照顧服務成果.odt">臺南市身心障礙者居家照顧服務成果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居家照顧服務成果(19).pdf">20<text:s/><text:line-break/>17:00 (108年11月)</text:a></text:p>
          </table:table-cell>
          <table:table-cell office:value-type="string" table:style-name="ce14">
            <text:p><text:a xlink:href="http://social.tainan.gov.tw/warehouse/A80000/身心障礙者居家照顧服務成果(20).pdf">20<text:line-break/>17:00 (108年12月)</text:a></text:p>
          </table:table-cell>
          <table:table-cell table:number-columns-repeated="11" table:style-name="ce56"/>
          <table:table-cell office:value-type="string" table:style-name="ce139">
            <text:p>依據衛福部109年1月3日衛部統字第1082561241號函辦理，109年停止編報。</text:p>
          </table:table-cell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4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2NDhmYTRlNi0xMTZjLTQzODQtOWUxMy0xZTRlNTUyNjNiMDk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NzNmNzVmYi1hZjFiLTQ2MmMtYTUzNy05OGU0OWIyMmYyOGQucGRm&amp;n=6Lqr5b%2bD6Zqc56SZ6ICF56S%2b5Y2A5byP5pyN5YuZ5bCI5qWt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iOWRhNDkzYi1jZjYwLTQwMTYtYjcxMS0zYmFjYzUzMDM2MjYucGRm&amp;n=6Lqr5b%2bD6Zqc56SZ6ICF56S%2b5Y2A5byP5pyN5YuZ5bCI5qWt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2NhOTQ5Mi0yYjllLTRlMzYtOTg5Mi03OWI1ZjE2Y2FmMDI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2Y4YmM1ZS0wYzBiLTQxNzctODdkYy03MDY2NGUzMzdlYzAucGRm&amp;n=5YWS56ul5Y%2bK5bCR5bm057WQ5p2f5a625aSW5a6J572u5b6M57qM6L%2b96Lmk6LyU5bCO5pyN5YuZ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jYTcxZmYzNi1jNGJlLTQ2YWItYmI2NS1mMWE0NDUwNjEyYjIucGRm&amp;n=5YWS56ul5Y%2bK5bCR5bm057WQ5p2f5a625aSW5a6J572u5b6M57qM6L%2b96Lmk6LyU5bCO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0NGQ1ZDY3Ni04MDFlLTQxMmMtOTBkNS1mOTM1NDA2M2FlZTMub2R0&amp;n=6Ie65Y2X5biC5amm5aWz56aP5Yip5qmf5qeL5pyN5YuZLm9kdA%3d%3d&amp;icon=.odt">臺南市婦女福利機構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DA1ODg2Ni02NWVlLTQ4NGMtYTYxNi1mNWM2YWU3NzQxMzUucGRm&amp;n=5amm5aWz56aP5Yip5qmf5qeL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N2VjNDAwZS0wMzRhLTQxMTUtODZiMS01ZTYyY2VhZTVkNWUucGRm&amp;n=5amm5aWz56aP5Yip5qmf5qeL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wMjcxYzRhZC0xZDc4LTQzZTUtODk0NS1lZTBhOTYwODhiNjA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9iZmIzNDYxYi0zZDI1LTQxMDMtYjEwMS1kM2FjMDAzMDEyZTAucGRm&amp;n=5YWS56ul5Y%2bK5bCR5bm05oCn5Ymd5YmK6YCa5aCx6KKr5a6z5Lq65qaC5rOB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5OTkyYjU5OS1lNjUyLTQzNTQtYmFiYy05NjdlNzJlZTE0ODAucGRm&amp;n=5YWS56ul5Y%2bK5bCR5bm05oCn5Ymd5YmK6YCa5aCx6KKr5a6z5Lq65qaC5rOB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9lY2M0OWY1NS00ZDhkLTQwZTUtOTJiYi1hMTk1M2Y4ZjY4Yj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wZDEwN2QxNS1jNjk2LTQ3N2QtOGRhNy05NGQ3N2QzZWFkMzMucGRm&amp;n=5YWS56ul5Y%2bK5bCR5bm05oCn5Ymd5YmK5qGI5Lu26L6m55CG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9mZjUwYTg3NS1kNDg3LTQ5ZDItODFhNS0zYTY4MzBjMzRhMzcucGRm&amp;n=5YWS56ul5Y%2bK5bCR5bm05oCn5Ymd5YmK5qGI5Lu26L6m55CG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2ODM3MmRmZS0zYmFmLTQwMzQtYjg3ZC1kOThmMTdiMWYwYjgub2R0&amp;n=6Ie65Y2X5biC5a6J572u5YWS56ul5Y%2bK5bCR5bm05oCn5Ymd5YmK6KKr5a6z5Lq65oOF5b2iLm9kdA%3d%3d&amp;icon=.odt">臺南市安置兒童及少年性剝削通報被害人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zZjI5ZDJlZC03YzhlLTRjMjktYTIyNC01M2M4MzRmZDU1MzIucGRm&amp;n=5a6J572u5YWS56ul5Y%2bK5bCR5bm05oCn5Ymd5YmK6YCa5aCx6KKr5a6z5Lq6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xYjEzMGQxOC0zOWY0LTQ5NmQtYjQ0NS1iZjdjYzI4ODQ4MTkucGRm&amp;n=5a6J572u5YWS56ul5Y%2bK5bCR5bm05oCn5Ymd5YmK6YCa5aCx6KKr5a6z5Lq6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number-columns-repeated="16367"/>
        </table:table-row>
        <table:table-row table:number-rows-repeated="15" table:style-name="ro4">
          <table:table-cell table:style-name="ce3"/>
          <table:table-cell table:style-name="ce25"/>
          <table:table-cell table:number-columns-repeated="8" table:style-name="ce3"/>
          <table:table-cell table:number-columns-repeated="4" table:style-name="ce50"/>
          <table:table-cell table:number-columns-repeated="2" table:style-name="ce3"/>
          <table:table-cell table:style-name="ce142"/>
          <table:table-cell table:number-columns-repeated="16367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Titles" table:cell-range-address="109.$A$1:109.$XFD$5" table:base-cell-address="109.$A$1"/>
        </table:named-expressions>
      </table:table>
      <table:table table:name="110" table:style-name="ta5">
        <table:table-column table:style-name="co4" table:default-cell-style-name="ce1"/>
        <table:table-column table:style-name="co5" table:default-cell-style-name="ce189"/>
        <table:table-column table:style-name="co6" table:number-columns-repeated="8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8" table:default-cell-style-name="ce149" table:visibility="collapse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17" table:number-rows-spanned="1" table:style-name="ce190">
            <text:p>臺南市政府社會局</text:p>
          </table:table-cell>
          <table:covered-table-cell table:number-columns-repeated="16"/>
          <table:table-cell table:style-name="ce14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91">
            <text:p>預告統計資料發布時間表</text:p>
          </table:table-cell>
          <table:covered-table-cell table:number-columns-repeated="16"/>
          <table:table-cell table:style-name="ce144"/>
          <table:table-cell table:number-columns-repeated="16366"/>
        </table:table-row>
        <table:table-row table:style-name="ro35">
          <table:table-cell office:value-type="string" table:number-columns-spanned="2" table:number-rows-spanned="1" table:style-name="ce192">
            <text:p>聯絡人：董育誠</text:p>
          </table:table-cell>
          <table:covered-table-cell/>
          <table:table-cell table:number-columns-repeated="8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3">
            <text:p>服務單位：臺南市政府社會局</text:p>
          </table:table-cell>
          <table:covered-table-cell table:number-columns-repeated="10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電話：<text:span text:style-name="T1">(06)2991111#8872</text:span></text:p>
          </table:table-cell>
          <table:covered-table-cell table:number-columns-repeated="10"/>
          <table:table-cell table:number-columns-repeated="2" table:style-name="ce145"/>
          <table:table-cell table:number-columns-spanned="4" table:number-rows-spanned="1" table:style-name="ce194"/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傳真：<text:span text:style-name="T1">(06)2996011</text:span></text:p>
          </table:table-cell>
          <table:covered-table-cell table:number-columns-repeated="10"/>
          <table:table-cell table:number-columns-repeated="2" table:style-name="ce145"/>
          <table:table-cell office:value-type="string" table:number-columns-spanned="4" table:number-rows-spanned="1" table:style-name="ce195">
            <text:p>本次預告日期：<text:span text:style-name="T1">109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2" table:number-rows-spanned="1" table:style-name="ce196">
            <text:p>電子信箱：<text:span text:style-name="T1">kc107021@mail.tainan.gov.tw</text:span></text:p>
          </table:table-cell>
          <table:covered-table-cell table:number-columns-repeated="11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97">
            <text:p>資料種類</text:p>
          </table:table-cell>
          <table:table-cell office:value-type="string" table:number-columns-spanned="1" table:number-rows-spanned="3" table:style-name="ce198">
            <text:p>資料項目</text:p>
          </table:table-cell>
          <table:table-cell office:value-type="string" table:number-columns-spanned="1" table:number-rows-spanned="3" table:style-name="ce199">
            <text:p>發布形式</text:p>
          </table:table-cell>
          <table:table-cell office:value-type="string" table:number-columns-spanned="13" table:number-rows-spanned="1" table:style-name="ce200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50">
            <text:p>備註</text:p>
          </table:table-cell>
          <table:table-cell table:style-name="ce151"/>
          <table:table-cell table:number-columns-repeated="16366"/>
        </table:table-row>
        <table:table-row table:style-name="ro36">
          <table:covered-table-cell/>
          <table:covered-table-cell/>
          <table:covered-table-cell/>
          <table:table-cell office:value-type="string" table:style-name="ce123">
            <text:p>109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table:style-name="ce152"/>
          <table:table-cell table:number-columns-repeated="16367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53">
            <text:p>12月</text:p>
          </table:table-cell>
          <table:table-cell office:value-type="string" table:style-name="ce154">
            <text:p>1月</text:p>
          </table:table-cell>
          <table:table-cell office:value-type="string" table:style-name="ce154">
            <text:p>2月</text:p>
          </table:table-cell>
          <table:table-cell office:value-type="string" table:style-name="ce154">
            <text:p>3月</text:p>
          </table:table-cell>
          <table:table-cell office:value-type="string" table:style-name="ce154">
            <text:p>4月</text:p>
          </table:table-cell>
          <table:table-cell office:value-type="string" table:style-name="ce154">
            <text:p>5月</text:p>
          </table:table-cell>
          <table:table-cell office:value-type="string" table:style-name="ce154">
            <text:p>6月</text:p>
          </table:table-cell>
          <table:table-cell office:value-type="string" table:style-name="ce154">
            <text:p>7月</text:p>
          </table:table-cell>
          <table:table-cell office:value-type="string" table:style-name="ce154">
            <text:p>8月</text:p>
          </table:table-cell>
          <table:table-cell office:value-type="string" table:style-name="ce154">
            <text:p>9月</text:p>
          </table:table-cell>
          <table:table-cell office:value-type="string" table:style-name="ce154">
            <text:p>10月</text:p>
          </table:table-cell>
          <table:table-cell office:value-type="string" table:style-name="ce155">
            <text:p>11月</text:p>
          </table:table-cell>
          <table:table-cell office:value-type="string" table:style-name="ce156">
            <text:p>12月</text:p>
          </table:table-cell>
          <table:table-cell table:style-name="ce157"/>
          <table:table-cell table:number-columns-repeated="16367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159">
            <text:p>報表、網際網路</text:p>
          </table:table-cell>
          <table:table-cell table:style-name="ce159"/>
          <table:table-cell office:value-type="string" table:style-name="ce160">
            <text:p><text:a xlink:href="https://w3fs.tainan.gov.tw/Download.ashx?u=LzAwMS9VcGxvYWQvMTc3L2NrZmlsZS8wMzZjMjYxNi1iMWMzLTRiNzctOWNmYS1kMTYzODg2NzI3NmEucGRm&amp;n=6YGt5Y%2bX54G95a6z5pWR5Yqp5oOF5b2iLnBkZg%3d%3d&amp;icon=.pdf">2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3Nzk0N2QzMy0zMTJlLTRjYTgtODRmZi1hNzdlZDZkNWExMDkucGRm&amp;n=6YGt5Y%2bX54G95a6z5pWR5Yqp5oOF5b2iLnBkZg%3d%3d&amp;icon=.pdf">26 17:00(110年第1季)</text:a></text:p>
          </table:table-cell>
          <table:table-cell table:number-columns-repeated="2" table:style-name="ce161"/>
          <table:table-cell office:value-type="string" table:style-name="ce158">
            <text:p><text:a xlink:href="https://w3fs.tainan.gov.tw/Download.ashx?u=LzAwMS9VcGxvYWQvMTc3L2NrZmlsZS82YWNjYjBmNi0xMTAzLTQ2YWUtYmY4OC1mOWYxNDFkMTgwZmQucGRm&amp;n=6YGt5Y%2bX54G95a6z5pWR5Yqp5oOF5b2iLnBkZg%3d%3d&amp;icon=.pdf">26<text:line-break/>17:00<text:line-break/>(110年第2季)</text:a></text:p>
          </table:table-cell>
          <table:table-cell table:number-columns-repeated="2" table:style-name="ce129"/>
          <table:table-cell office:value-type="string" table:style-name="ce159">
            <text:p>25</text:p>
            <text:p>17:00</text:p>
            <text:p>(110年第3季)</text:p>
          </table:table-cell>
          <table:table-cell table:number-columns-repeated="2"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N2Y3YjI3Mi03ODdjLTRjMTgtOTJhZi05OTg2MjdlYTllZTUucGRm&amp;n=6L6m55CG5oCl6Zuj5pWR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MDVmMzVkMy0xM2Y4LTQyYzMtODc4NS04NjY5YjViZDdlNjEucGRm&amp;n=6L6m55CG5oCl6Zuj5pWR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kODRmZWY2Yy03YmEzLTRmYTEtOTYyZS05YWI4M2JmMDBhZmMucGRm&amp;n=6L6m55CG5oCl6Zuj5pWR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GQ1OTJiYi00ZWY1LTRhY2QtYTZmNC1mMmVjYjJhYmE3YTgucGRm&amp;n=5Lit5L2O5pS25YWl5oi25pW45Y%2bK5Lq65pW45oyJ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jAzMWQ1YS1iMzY3LTQ4OWMtYWExZC1kYWVjMjFiYmFhNjgucGRm&amp;n=5Lit5L2O5pS25YWl5oi25pW45Y%2bK5Lq65pW45oyJ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MWQ4MThlOC0xYzY0LTRjMGMtYjcwZi0yNzlkMzA1MjhjMzYub2Rz&amp;n=5Lit5L2O5pS25YWl5oi25pW45Y%2bK5Lq65pW45oyJ5bm06b2h5Yil5YiG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OGQ4YzQ1OS02OGUyLTQzZTctOWI4NC0wY2ZiYTFjZmFiMGIucGRm&amp;n=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YzBlMjQ1OS1mZjQ4LTQ2ZGQtOTZhNS03NzdiNDM2ZWM5OTMucGRm&amp;n=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ZmYzMjM3NS04NzA3LTRiNTAtOGFjYi1kN2E0ZjE2OGY0YTIucGRm&amp;n=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TQ4ZTU1MC1jNGM3LTRkZTUtOGM2Zi1iZDQwOGZmNWM4ZmUucGRm&amp;n=5L2O5pS25YWl5oi25pW45Y%2bK5Lq65pW45oyJ5qy%2b5Yil5Y%2bK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Y2RmN2MyMi04MGMxLTRjOTgtYmJhMS1mMDQ2MTMzOTVlOWQucGRm&amp;n=5L2O5pS25YWl5oi25pW45Y%2bK5Lq65pW45oyJ5qy%2b5Yil5Y%2bK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YWE2MTgxNi1jMmE3LTRiODEtYTBiYy0zYTA4NTMwYjRjMzYucGRm&amp;n=5L2O5pS25YWl5oi25pW45Y%2bK5Lq65pW45oyJ5qy%2b5Yil5Y%2bK5bm06b2h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N2FiODUyNS0wMGI1LTRkM2ItODQ2MC02MjYxMTZiYTAwZWQucGRm&amp;n=5Lit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c3NDQ2ZC1lY2NmLTQ0MzYtYjVlNy1jNWQ2Y2E4NzE5ODUucGRm&amp;n=5Lit5L2O5pS25YWl5oi254m55q6K6aCF55uu5pWR5Yqp5Y%2bK5pyN5YuZ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OWE2NjE5Mi0yZGQyLTQzZjEtODI3Yy03NTAwZDUwOTE0Njgub2Rz&amp;n=5L2O5pS25YWl5oi254m55q6K6aCF55uu5pWR5Yqp5Y%2bK5pyN5YuZ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MThkYTg4Yy0wYjIzLTQ2MTctODU1OS04MWJjNDVhZDI1NjcucGRm&amp;n=5Lit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OTY3MmExOC00YzNiLTQ0ODktYTQyZS0xMTU1MGU2NGVmMWQucGRm&amp;n=5Lit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VmOWNjMS05MmRiLTQ4MGQtOGQ3OS0wODU4YjNiZDU5ZDMucGRm&amp;n=5Lit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臺南市低收入戶及中低收入戶核定概況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9lYWM2MjNhZS1lMGIzLTRhZDMtOWNiOC05ZDMwNjFmNjIwZDkucGRm&amp;n=5L2O5pS25YWl5oi25Y%2bK5Lit5L2O5pS25YWl5oi25qC45a6a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ODU2YjExYi0xMzJlLTRjZmYtOTExZi04MGJlYmE3NzJiYjgucGRm&amp;n=5L2O5pS25YWl5oi25Y%2bK5Lit5L2O5pS25YWl5oi25qC45a6a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style-name="ce122"/>
          <table:table-cell table:style-name="ce123"/>
          <table:table-cell office:value-type="string" table:style-name="ce164">
            <text:p>依據109年12月31日衛部統字第1092561212號函增訂本表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ZTg2YWY3Mi1hMWVhLTRiNTktYWZiZS05YmJjYjliZDA5ZmEucGRm&amp;n=5L2O5pS25YWl5oi255Sf5rS75om2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MmYwYzgzNy05NzFkLTRhMTYtYmFlOS1mMTM2NzI0NWRiYmUucGRm&amp;n=5L2O5pS25YWl5oi255Sf5rS75om2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Y2RjZjA5ZS03YjAyLTQ3YzgtOGFjMC1mODE1MGNhZmMzNTYucGRm&amp;n=5L2O5pS25YWl5oi255Sf5rS75om2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xNTJlMDc4Yy1lZTdhLTQ0NWEtOGUzOS0zMjFhNzNjMTc0OGIucGRm&amp;n=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MzUwMTkyNC1mZjczLTRhY2QtOGEwNi1mY2Y0OGZhNmEyYWIucGRm&amp;n=5L2O5pS25YWl5oi254m55q6K6aCF55uu5pWR5Yqp5Y%2bK5pyN5YuZLnBkZg%3d%3d&amp;icon=.pdf">26 17:00(110年第1季)</text:a></text:p>
          </table:table-cell>
          <table:table-cell table:style-name="ce121"/>
          <table:table-cell table:style-name="ce166"/>
          <table:table-cell office:value-type="string" table:style-name="ce85">
            <text:p><text:a xlink:href="https://w3fs.tainan.gov.tw/Download.ashx?u=LzAwMS9VcGxvYWQvMTc3L2NrZmlsZS81MGIxN2Y0Ny1iMTJmLTQxYWUtODkzMC1kZjAxOGE5ODUyN2EucGRm&amp;n=5L2O5pS25YWl5oi254m55q6K6aCF55uu5pWR5Yqp5Y%2bK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ZDVlN2ZmZC0zZTdiLTQ2ODctODIxMC03NmRkZjIxZTgzNDgucGRm&amp;n=5L2O5pS25YWl5oi25Y%2bK56%2bA5pel5oWw5ZWP5qaC5rOBLnBkZg%3d%3d&amp;icon=.pdf">25 17:00(109年下半年)</text:a></text:p>
          </table:table-cell>
          <table:table-cell table:style-name="ce167"/>
          <table:table-cell table:style-name="ce119"/>
          <table:table-cell table:style-name="ce120"/>
          <table:table-cell table:style-name="ce168"/>
          <table:table-cell table:style-name="ce120"/>
          <table:table-cell office:value-type="string" table:style-name="ce14">
            <text:p><text:a xlink:href="https://w3fs.tainan.gov.tw/Download.ashx?u=LzAwMS9VcGxvYWQvMTc3L2NrZmlsZS9iMzRlNmY1YS0wYzllLTQzOGUtODg4MS0yMDE1Zjk5OTIxMjQucGRm&amp;n=5L2O5pS25YWl5oi25Y%2bK56%2bA5pel5oWw5ZWP5qaC5rOB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wZmNiNmVlZS1kMTQzLTRlMTYtYTRjMS1jZDUxN2IyZjk3ZmIucGRm&amp;n=6L6m55CG56S%2b5pyD5pWR5Yqp6Yar55mC5Y%2bK55yL6K236KOc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jFkMjVjZS0xZjE3LTRkMTUtOGQ2Yy1mZjMwY2EyZmI5YjkucGRm&amp;n=6L6m55CG56S%2b5pyD5pWR5Yqp6Yar55mC5Y%2bK55yL6K236KOc5Yqp5qaC5rOBLnBkZg%3d%3d&amp;icon=.pdf">26 17:00(110年第1季)</text:a></text:p>
          </table:table-cell>
          <table:table-cell table:style-name="ce121"/>
          <table:table-cell table:style-name="ce161"/>
          <table:table-cell office:value-type="string" table:style-name="ce160">
            <text:p><text:a xlink:href="https://w3fs.tainan.gov.tw/Download.ashx?u=LzAwMS9VcGxvYWQvMTc3L2NrZmlsZS8yYmM0MTdlNS0zMGU3LTQ0NTMtYmExMy1iZDc0YTIyYzgyZTYucGRm&amp;n=6L6m55CG56S%2b5pyD5pWR5Yqp6Yar55mC5Y%2bK55yL6K236KOc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ZjgwYWY2MC03ZGU4LTQzZjgtYTc3NC0yN2Y1MmQxNTE3MmIucGRm&amp;n=56S%2b5pyD5pWR5Yqp6YCa5aCx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TAzMDYzMy00MWNkLTRmZTItOTU0NS0xNGQ1YTc2ZTY2NjEucGRm&amp;n=56S%2b5pyD5pWR5Yqp6YCa5aCx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YWUzOTAzOC0xNzJiLTQwYjgtOWVjZS04MzljN2NmMGRjN2YucGRm&amp;n=56S%2b5pyD5pWR5Yqp6YCa5aCx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ZmM4MjdiMS00MzRjLTQwODctODRmYS1kOGRjYTlkOTU0ZTgucGRm&amp;n=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5MDRiZTMzZi1lMzAxLTQwMjktYjc0YS1iM2EyYmM2MTNkZWMucGRm&amp;n=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9hODk0ZGY4NS0wOTkxLTRkNGUtYTBiYi04MzIzODRiOWM3OGYucGRm&amp;n=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NjNmYzc5OC03ZmU4LTQ3ODItYjE2MS1lMDdhNzY5MTViZTMucGRm&amp;n=5Lit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yYzU0OTljMi0xMzJlLTQwYTctYWQ5Zi1lMmY5NjU0Mjg2YjQucGRm&amp;n=5Lit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2ODYwMThjZS00ODFmLTQ0ZTktODA0YS1lMTZlNjJiMTY4ODQucGRm&amp;n=5Lit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WQwMWQ1My03YzczLTRjYTItOWFjMi1kZGZjMTA1Y2IyNDIucGRm&amp;n=5omY5ayw5Lit5b%2bD5omA5pW45Y%2bK5pS25omY5Lq65pW4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9hMjA2NDQ1ZS0yMGJiLTRjOTAtOWQ3Ny1iNmYwZTlkNmNkZDAucGRm&amp;n=5omY5ayw5Lit5b%2bD5omA5pW45Y%2bK5pS25omY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WJjZTcxMC0yNWU4LTRlMGQtOWVkZS0zMTA3OTY3MzIwNmEucGRm&amp;n=5omY5ayw5Lit5b%2bD5bCI5qWt5bel5L2c5Lq65ZOh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9mNjIyMWM3My04NzU4LTRhNzQtOGViNi1hMWYyZDIwYjNlNmYucGRm&amp;n=5omY5ayw5Lit5b%2bD5bCI5qWt5bel5L2c5Lq65ZOh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MmYzZDU3Yi1kNTUxLTRkMmEtYmY2Yi03ZDZkODRiZWI4ZGIucGRm&amp;n=5YWS56ul5Y%2bK5bCR5bm056aP5Yip5qmf5qeL5Y%2bK5pyN5YuZ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C9ja2ZpbGUvMTE0YWY0ZDItZmIxYS00ZDRhLWE2N2ItYjEyM2IxZDk1MzQ5LnBkZg%3d%3d&amp;n=5YWS56ul5Y%2bK5bCR5bm05a625bqt5a%2bE6aSK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ZDQ1ODUzMS1kODM5LTRiYmQtODQ3MC1kODQ0ODdhN2Y1NmIucGRm&amp;n=5YWS56ul5Y%2bK5bCR5bm05a625bqt5a%2bE6aSK5qaC5rOBUTEucGRm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Y2Q2NTg1NS01Y2MxLTQxOTctYTAzMi00N2IxNjY0N2U3YTcucGRm&amp;n=5YWS56ul5Y%2bK5bCR5bm05a625bqt5a%2bE6aSK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ZjYzczMy1jYWJkLTQyNDAtOGY4NC04MDYxZjAyOTU5MzEub2R0&amp;n=6Ie65Y2X5biC5byx5Yui5YWS56ul5Y%2bK5bCR5bm05om25Yqp5qaC5rOBLm9kdA%3d%3d&amp;icon=.odt">臺南市弱勢兒童及少年扶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lYjEwYjY5Zi0xYjY5LTRmZjItOGFiZC1iYzk4YjE0ZjhmMzIucGRm&amp;n=5byx5Yui5YWS56ul5Y%2bK5bCR5bm05om2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NDM5ZTkzNS1kOGM1LTQ3YTMtODc1OS0wYzlmODM5YmJmYTYucGRm&amp;n=5byx5Yui5YWS56ul5Y%2bK5bCR5bm05om2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Q0ZTJjNS0yZjg4LTQ0N2MtYjA5Yy1kNjgzYjlkYzg5NDcucGRm&amp;n=5byx5Yui5YWS56ul5Y%2bK5bCR5bm05om2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2">
            <text:p>報表、網際網路</text:p>
          </table:table-cell>
          <table:table-cell table:number-columns-repeated="3" table:style-name="ce122"/>
          <table:table-cell office:value-type="string" table:style-name="ce14">
            <text:p><text:a xlink:href="https://w3fs.tainan.gov.tw/Download.ashx?u=LzAwMS9VcGxvYWQvMTc3L2NrZmlsZS8xNjBiOWIzYS02ODY5LTQxZmQtYTBiMS1jMGE1YzJjNTAxMDYucGRm&amp;n=5YWS56ul5Y%2bK5bCR5bm056aP5Yip5pyN5YuZLnBkZg%3d%3d&amp;icon=.pdf">5 17:00(109年)</text:a>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YzY1OWMxNC04MGU3LTRkZjgtYjA4Mi01NjgwNmE2M2Y0ZjcucGRm&amp;n=6YGV5Y%2bN5YWS56ul5Y%2bK5bCR5bm056aP5Yip6IiH5qyK55uK5L%2bd6Zqc5rOV5Z%2b36KGM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8xOWM3YTAxMy04M2ZjLTRlMmEtYjhjYy1jYjMzMDhhNTI3NjIucGRm&amp;n=6YGV5Y%2bN5YWS56ul5Y%2bK5bCR5bm056aP5Yip6IiH5qyK55uK5L%2bd6Zqc5rOV5Z%2b36KGM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office:value-type="string" table:style-name="ce14">
            <text:p><text:a xlink:href="https://w3fs.tainan.gov.tw/Download.ashx?u=LzAwMS9VcGxvYWQvMTc3L2NrZmlsZS85YjQ1MjY3NS03NDZjLTQ1ZGQtOTVjMS02MTM2ZGQwNzM1MTgucGRm&amp;n=55m85bGV6YGy57ep5YWS56ul5pep5pyf55mC6IKy5pyN5YuZ5qaC5rOBLnBkZg%3d%3d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TZhM2QxZS02YmU2LTRhYjItOWRkMC00ZDcyMzY5NTYwYTgucGRm&amp;n=55m85bGV6YGy57ep5YWS56ul5pep5pyf55mC6IKy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N2E3ZTg4ZC1kY2NkLTQ5Y2EtODM1YS0wZjZhNWRjNzg3YWYucGRm&amp;n=55m85bGV6YGy57ep5YWS56ul5pep5pyf55mC6IKy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5</text:p>
            <text:p>17:00</text:p>
            <text:p>(110年第3季)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table:style-name="ce171"/>
          <table:table-cell office:value-type="string" table:style-name="ce160">
            <text:p><text:a xlink:href="https://w3fs.tainan.gov.tw/Download.ashx?u=LzAwMS9VcGxvYWQvMTc3L2NrZmlsZS8yZjY3N2M3ZS05YzZkLTRlNzgtOGE4OS1lZDBhOTQ5NWJiN2IucGRm&amp;n=5paw5L2P5rCR5a2Q5aWz55m85bGV6YGy57ep5YWS56ul5pep5pyf55mC6IKy5pyN5YuZ5qaC5rOBLnBkZg%3d%3d&amp;icon=.pdf">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9kMzk0NzBiOS00OGFkLTRhNjktOThlNy02N2E4OTk5ZTZkOGYucGRm&amp;n=5paw5L2P5rCR5a2Q5aWz55m85bGV6YGy57ep5YWS56ul5pep5pyf55mC6IKy5pyN5YuZ5qaC5rOBLnBkZg%3d%3d&amp;icon=.pdf">5 17:00(110年第1季)</text:a></text:p>
          </table:table-cell>
          <table:table-cell table:number-columns-repeated="2" table:style-name="ce161"/>
          <table:table-cell office:value-type="string" table:style-name="ce160">
            <text:p><text:a xlink:href="https://w3fs.tainan.gov.tw/Download.ashx?u=LzAwMS9VcGxvYWQvMTc3L2NrZmlsZS8xMTE2YWZiNi1jMDIxLTQxZjMtYjA0My1mNTUxNGRmMTBiZTUucGRm&amp;n=5paw5L2P5rCR5a2Q5aWz55m85bGV6YGy57ep5YWS56ul5pep5pyf55mC6IKy5pyN5YuZ5qaC5rOBLnBkZg%3d%3d&amp;icon=.pdf">5<text:line-break/>17:00<text:line-break/>(110年第2季)</text:a></text:p>
          </table:table-cell>
          <table:table-cell table:number-columns-repeated="2" table:style-name="ce129"/>
          <table:table-cell office:value-type="string" table:style-name="ce159">
            <text:p>5</text:p>
            <text:p>17:00</text:p>
            <text:p>(110年第3季)</text:p>
          </table:table-cell>
          <table:table-cell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xZTNiYzAwNy04MDQ3LTRjOWEtYmM1Ni02YTM2MDIyYzBlNDMucGRm&amp;n=5Lit5L2O5pS25YWl6ICB5Lq654m55Yil54Wn6aGn5rSl6LK8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YzVlNzUyOS1hNDJkLTRjNDMtOTM0YS1lZDRkZTllMjJlZDkucGRm&amp;n=5Lit5L2O5pS25YWl6ICB5Lq654m55Yil54Wn6aGn5rSl6LK8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5ODQ5M2M2OS1lZTk5LTRlMDgtYTk3ZC0yZDQ0ZmExZjExMDQucGRm&amp;n=5Lit5L2O5pS25YWl6ICB5Lq654m55Yil54Wn6aGn5rSl6LK8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OWI1YjgzOS0xMmQ1LTQwNjgtOGQyZi1iMjcxYmExNThlMzAucGRm&amp;n=5Lit5L2O5pS25YWl6ICB5Lq654m55Yil54Wn6aGn5rSl6LK854Wn6aGn6ICF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kxZmU0ZC04NmFjLTQwYjUtYWZlNC0wZGRiNzc3ZjI1ZDYucGRm&amp;n=5Lit5L2O5pS25YWl6ICB5Lq654m55Yil54Wn6aGn5rSl6LK854Wn6aGn6ICF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ODIzYWY3Mi1iNTQ0LTQ5NDMtOTdiMy1kMDJjNjk4ZjdiZGIucGRm&amp;n=5Lit5L2O5pS25YWl6ICB5Lq654m55Yil54Wn6aGn5rSl6LK854Wn6aGn6ICF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0MzZlNmQ2MC00YzU0LTQ4ZDUtOGM1My1hZmY4YTRjZTI5ZmIucGRm&amp;n=6ZW35pyf54Wn6aGn5Y2B5bm06KiI55WrKOS4gCnvvI3lsYXlrrbmnI3li5kucGRm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201">
            <text:p><text:a xlink:href="https://w3fs.tainan.gov.tw/Download.ashx?u=LzAwMS9VcGxvYWQvMTc3L2NrZmlsZS9kNzJhYzJjZS1iNzg5LTQwNzQtYTA0Mi01ZTk1ZTc0OWRmY2EucGRm&amp;n=6ZW35pyf54Wn6aGn5Y2B5bm06KiI55WrKOS4gCkt5bGF5a625pyN5YuZSDItMDcyMeS%2fri5wZGY%3d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OWM0ZDRjZS0zYmIzLTRjYzUtYTk4MC1kN2U0YTAxMDZjYTYucGRm&amp;n=6ZW35pyf54Wn6aGn5Y2B5bm06KiI55WrKOS4gCnvvI3lsYXlrrbmnI3li5ko5bm0KS5wZGY%3d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3MmQ3NTQ5Ny0wZTQyLTRjNjYtOGE2OS1kOTUzMzBhNDQyYzkucGRm&amp;n=6ZW35pyf54Wn6aGn5Y2B5bm06KiI55WrKOS6jCkt5pel6ZaT54Wn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201">
            <text:p><text:a xlink:href="https://w3fs.tainan.gov.tw/Download.ashx?u=LzAwMS9VcGxvYWQvMTc3L2NrZmlsZS8yNWQ3MzllYy05ODRmLTRjMTUtOTdlMy1iYTQ3NmE1N2MwMGQucGRm&amp;n=6ZW35pyf54Wn6aGn5Y2B5bm06KiI55WrKOS6jCkt5pel6ZaT54Wn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2OTJiZjdhNC0zMDk0LTRkYTQtYTZlNS1mYzM1YTUzZTBkOGYucGRm&amp;n=6ZW35pyf54Wn6aGn5Y2B5bm06KiI55WrKOS6jCkt5pel6ZaT54Wn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5NWViMDUyYy1lNzI0LTRhYzYtYTFmNi1hNjZkOWE3NDk3ODEucGRm&amp;n=6ZW35pyf54Wn6aGn5Y2B5bm06KiI55WrKOS4iSkt5a625bqt5omY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201">
            <text:p><text:a xlink:href="https://w3fs.tainan.gov.tw/Download.ashx?u=LzAwMS9VcGxvYWQvMTc3L2NrZmlsZS9lZDEzMzEzNi00MmUwLTQ2ZGUtODcwMS1kMDA0ZmQ5Mjc2YzQucGRm&amp;n=6ZW35pyf54Wn6aGn5Y2B5bm06KiI55WrKOS4iSkt5a625bqt5omY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jZhMzMzZi1mODliLTQwY2QtOGZlMS0yOTUzMWQ2OGRkNDIucGRm&amp;n=6ZW35pyf54Wn6aGn5Y2B5bm06KiI55WrKOS4iSkt5a625bqt5omY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YjhiNTU4Zi1iMTZiLTRiMmItOGI5My0wNTIyMDU1ZjVmNjcucGRm&amp;n=6ZW35pyf54Wn6aGn5Y2B5bm06KiI55WrKOWbmykt54ef6aSK6aSQ6aOy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201">
            <text:p><text:a xlink:href="https://w3fs.tainan.gov.tw/Download.ashx?u=LzAwMS9VcGxvYWQvMTc3L2NrZmlsZS81MmZkMTc3Yy1lNjk1LTQ2YTEtYjNmZi1kZjkyMWI4NmU0YWQucGRm&amp;n=6ZW35pyf54Wn6aGn5Y2B5bm06KiI55WrKOWbmykt54ef6aSK6aSQ6aOy5pyN5YuZ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xYzkwMzU1Yi1mYWUxLTRkMWEtOTZjMC05OGM4M2RiYjRmMTYucGRm&amp;n=6ZW35pyf54Wn6aGn5Y2B5bm06KiI55WrKOWbmykt54ef6aSK6aSQ6aOy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Tk5ZGZlOC1mNmE2LTQzNGEtODkxNC00NzEzMjJjM2MwMGUucGRm&amp;n=6ZW35pyf54Wn6aGn5Y2B5bm06KiI55WrKOS6lCkt5Lqk6YCa5o6l6YCB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201">
            <text:p><text:a xlink:href="https://w3fs.tainan.gov.tw/Download.ashx?u=LzAwMS9VcGxvYWQvMTc3L2NrZmlsZS9jNTFhYTEwNi1lNDY5LTQ1OGQtODAwOS0xNzdlNGQxN2U3OTEucGRm&amp;n=6ZW35pyf54Wn6aGn5Y2B5bm06KiI55WrKOS6lCkt5Lqk6YCa5o6l6YCB5pyN5YuZSDE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NWM4ZWZiMi01NWI4LTQ2ZmYtYWYzOC05ZWRiZDJkZDYzMWQucGRm&amp;n=6ZW35pyf54Wn6aGn5Y2B5bm06KiI55WrKOS6lCkt5Lqk6YCa5o6l6YCB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9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"/>
          <table:table-cell office:value-type="string" table:style-name="ce14">
            <text:p><text:a xlink:href="https://w3fs.tainan.gov.tw/Download.ashx?u=LzAwMS9VcGxvYWQvMTc3L2NrZmlsZS9jMjkyMzNiYy0wZDRhLTQ1NWMtOTk0Mi04MTRjMThhZmMxZWEucGRm&amp;n=6L6m55CG6ICB5Lq65L%2bd6K235qaC5rOBLnBkZg%3d%3d&amp;icon=.pdf">5 17:00 (109年下半年)</text:a></text:p>
          </table:table-cell>
          <table:table-cell table:number-columns-repeated="3" table:style-name="ce121"/>
          <table:table-cell table:style-name="ce123"/>
          <table:table-cell table:style-name="ce45"/>
          <table:table-cell office:value-type="string" table:style-name="ce122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yMWNlMTljMC1mYjhlLTQzMjUtOGZkYi1jMDAyOTI5YzUxYWUucGRm&amp;n=6YGK5rCR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ZGRjZjg4Ny0zNTdjLTRjZmYtYTZlMi0xNmI1ZTE0ZmE3MmIucGRm&amp;n=6YGK5rCR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85">
            <text:p><text:a xlink:href="https://w3fs.tainan.gov.tw/Download.ashx?u=LzAwMS9VcGxvYWQvMTc3L2NrZmlsZS9kYmExYWY1OC01MDExLTQ4ZDQtYmVkZS0xMTgyMGJlY2ExNDcucGRm&amp;n=6YGK5rCR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NWIzM2UzNC04ZjY4LTQ2MGYtODQ4OC03ZjcxOTMyNWVkNDMucGRm&amp;n=5amm5aWz56aP5Yip5pyN5YuZLnBkZg%3d%3d&amp;icon=.pdf">25 17:00(109年下半年)</text:a></text:p>
          </table:table-cell>
          <table:table-cell table:style-name="ce124"/>
          <table:table-cell table:style-name="ce123"/>
          <table:table-cell table:number-columns-repeated="2" table:style-name="ce121"/>
          <table:table-cell table:style-name="ce173"/>
          <table:table-cell office:value-type="string" table:style-name="ce14">
            <text:p><text:a xlink:href="https://w3fs.tainan.gov.tw/Download.ashx?u=LzAwMS9VcGxvYWQvMTc3L2NrZmlsZS83Y2EzZDJlNC0xOGI2LTQ3ZmMtOWQxNC02NDgwZWE4ZTc3Y2YucGRm&amp;n=5amm5aWz56aP5Yip5pyN5YuZ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9jMzdlNWVlNi1mOTZjLTQzNTMtYTIzMC03MzJkMTg1MWVmMzUucGRm&amp;n=54m55q6K5aKD6YGH5a625bqt5om25Yqp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ODNmYTUwZS05NDBjLTQ5ZWQtYWExYi1lYjg4MTkwMzg0OWMucGRm&amp;n=54m55q6K5aKD6YGH5a625bqt5om25Yqp5pyN5YuZLnBkZg%3d%3d&amp;icon=.pdf">26 17:00(110年第1季)</text:a></text:p>
          </table:table-cell>
          <table:table-cell table:number-columns-repeated="2" table:style-name="ce121"/>
          <table:table-cell office:value-type="string" table:style-name="ce160">
            <text:p><text:a xlink:href="https://w3fs.tainan.gov.tw/Download.ashx?u=LzAwMS9VcGxvYWQvMTc3L2NrZmlsZS9jYTZkODc3Ny05ZDMyLTQ5OGEtYmUzOS00OTBhNzFkNzFlNjIucGRm&amp;n=54m55q6K5aKD6YGH5a625bqt5om25Yqp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YTk3YjlkNy0wYmEwLTQwNzgtYjgzMy1mMGE4MTdmODEyMjUucGRm&amp;n=54m55q6K5aKD6YGH5a625bqt56ym5ZCI5qy%2b6aCF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Y2JmMWRiZC01ZDc1LTQ0YzQtYjEyMi02YzQxZjJhOTVhMmYucGRm&amp;n=54m55q6K5aKD6YGH5a625bqt56ym5ZCI5qy%2b6aCF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xMDg5M2Y5MC1mMTZlLTQ4MDktODkxNi0xNzgxNWI4ZGQyMzkucGRm&amp;n=54m55q6K5aKD6YGH5a625bqt56ym5ZCI5qy%2b6aCF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2ZGJkZWU1Yi0xMjYwLTRlMTMtODYxOS04N2ZjMzQzNWNkZDYucGRm&amp;n=54m55q6K5aKD6YGH5a625bqt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jEwN2JjOC03ODNhLTQ4NzMtOGIxOC0wZTVjMzQyNmU5MWIucGRm&amp;n=54m55q6K5aKD6YGH5a625bqt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ODcyMjgxYS0zMGU5LTRiZTYtYWRmMC1iNmU3MjJiZmQwYzcucGRm&amp;n=54m55q6K5aKD6YGH5a625bqt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TA4NWMyMi1iMzJkLTQ4ZGMtOWM4NS02ZTIyZDgxMWQyOGMub2R0&amp;n=6Ie65Y2X5biC5a625bqt56aP5Yip5pyN5YuZLm9kdA%3d%3d&amp;icon=.odt">臺南市家庭福利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0MDc3MDZhNi0zY2UwLTRmYjEtYjI5OS0zNDgwNWFmY2RmZGEucGRm&amp;n=5a625bqt56aP5Yip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MDI2YTVlYmUtY2M1YS00ZTk0LWEwZTAtOWNmMTllMzBhYWRhLnBkZg%3d%3d&amp;n=5a625bqt56aP5Yip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NGY1MzJkMi1mOThhLTRkZmEtODQxZC0wYTdkY2FlMDIzZWMucGRm&amp;n=6Lqr5b%2bD6Zqc56SZ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ODYyYTZhZC1mNzk5LTRkYTUtODVlNy1iYWU2NGI3OWM0YjMucGRm&amp;n=6Lqr5b%2bD6Zqc56SZ6ICF5Lq65pW4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ZTUzMzFkZC1hNGQ3LTQ0MGYtYWM0OC02YjViMzZjZTZlOTIucGRm&amp;n=6Ie65Y2X5biC6Lqr5b%2bD6Zqc56SZ6ICF5Lq65pW4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Y2Q3ZDA0OS04YmU2LTQzM2YtOTA1ZS1iM2FlOWNiZWZmYzkucGRm&amp;n=6Lqr5b%2bD6Zqc56SZ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NzQwNGY3Yi05Y2MwLTRiOWEtOWRjYi04OTlhYzZmN2I3NmIucGRm&amp;n=6Lqr5b%2bD6Zqc56SZ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zMGM1MDJkZS1mYTc2LTRjOTMtOWQ5Ni0yZDc3MGU4OTgzMTYucGRm&amp;n=6Lqr5b%2bD6Zqc56SZ6ICF5LmL5bm06b2h5YiG6YWN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1NTVjNmE1NC1mYTVhLTQ0NTEtODNhNC1kMjQ4YzVmY2Q4ZDUucGRm&amp;n=6Lqr5b%2bD6Zqc56SZ6ICF6Zqc56SZ5oiQ5ZugLnBkZg%3d%3d&amp;icon=.pdf">5 <text:s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OGIyMDljMC01MGFjLTRiMTYtYTQxYS00Njg0ZDIxZjA4YmEucGRm&amp;n=6Lqr5b%2bD6Zqc56SZ56aP5Yip5qmf5qeL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OGE0Y2JjNS1kMmRhLTQ4YzAtOGM5Zi1iYTQwNjA0MGIxYzUucGRm&amp;n=6Lqr5b%2bD6Zqc56SZ56aP5Yip5qmf5qeL5qaC5rOBLnBkZg%3d%3d&amp;icon=.pdf">26 17:00 <text:s/>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NjExNjM5ZS04NmM2LTRlZjgtOTk5Yi1lNjFjMjVmOWZjNzAucGRm&amp;n=6Lqr5b%2bD6Zqc56SZ56aP5Yip5qmf5qeL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WQyZTRiMy03NGVkLTRmOTctYTZlZi05MjEwYmQ0NGUxN2UucGRm&amp;n=6Lqr5b%2bD6Zqc56SZ6ICF5pel6ZaT54Wn6aGn5Y%2bK5L2P5a6%2f5byP54Wn6aGn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MGJlZTJhNS1jNTBlLTRiZTctYWY2Zi1kM2Y0NDU5ZGVjZWYucGRm&amp;n=6Lqr5b%2bD6Zqc56SZ6ICF5pel6ZaT54Wn6aGn5Y%2bK5L2P5a6%2f5byP54Wn6aGn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N2Q3OWFiZS03NWUwLTRiMTYtOTFhNi1hOWRhYTdjYzBjMjgucGRm&amp;n=6Lqr5b%2bD6Zqc56SZ6ICF5pel6ZaT54Wn6aGn5Y%2bK5L2P5a6%2f5byP54Wn6aGn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NzEwYzYwNy1lMzk0LTQzMzQtODNlMS1hZmNlZDhmZjQ4MmEucGRm&amp;n=6Ki76Yq36aCY5pyJ6Lqr5b%2bD6Zqc56SZ6K2J5piO5omL5YaK6ICF5Y%2bK5q275Lqh6ICF5bm06b2h5YiG5p6Q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NDk2YjVjZS0xM2UzLTQxYWEtOGVmZS00YjFmNjE1MzEzMzUucGRm&amp;n=6Lqr5b%2bD6Zqc56SZ56aP5Yip5qmf5qeL5bel5L2c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iNDkxN2I2OS1lYmE5LTRlZTQtYmJkZi02MDY2NDI5NWY0ZjcucGRm&amp;n=6Lqr5b%2bD6Zqc56SZ56aP5Yip5qmf5qeL5bel5L2c5Lq65ZOh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zhjMjZmMC1lOTI5LTQ2NTAtOWVhYi0yZDZjNDY2ODIwZDYucGRm&amp;n=6Lqr5b%2bD6Zqc56SZ6ICF55Sf5rS76LyU5YW36LK755So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NTZkMmM4Yy0yNmFjLTRkMzktYWM1ZC03MGNlMmE2ZmM3ZmMucGRm&amp;n=6Lqr5b%2bD6Zqc56SZ6ICF55Sf5rS76LyU5YW36LK755So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ZmUyMzZhNS1jYWQ2LTRlM2YtOGRiMC01MGEwMWViOWEyZTgucGRm&amp;n=6Lqr5b%2bD6Zqc56SZ6ICF55Sf5rS76LyU5YW36LK755So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NGQwMTQ1Mi1iZmQ1LTRhZjUtOGVkOS03ZjM3NTVjY2RmOTcucGRm&amp;n=6Lqr5b%2bD6Zqc56SZ56aP5Yip5qmf5qeL5pyN5YuZ5L2%2f55So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Y2RkZWFhNS0zZmRiLTQ2YjYtOGM2MS0xYTE2NTE2OWVmY2MucGRm&amp;n=6Lqr5b%2bD6Zqc56SZ56aP5Yip5qmf5qeL5pyN5YuZ5L2%2f55So6ICF5Lq65pW4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ZDZkZjg1NS04MWNhLTRiZjEtOTMyOC02ZmQ5ZTQwNTg3MTcucGRm&amp;n=6Lqr5b%2bD6Zqc56SZ56aP5Yip5qmf5qeL5pyN5YuZ5L2%2f55So6ICF5Lq65pW4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1MzZjYzc4Ni00M2M3LTQwYWYtYmRkMC01NGQ4NjBhNGQ0ZWQucGRm&amp;n=6Lqr5b%2bD6Zqc56SZ56aP5Yip5qmf5qeL5pyN5YuZ5L2%2f55So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ODI2YzZlMS01MWRmLTQxYzctODI1ZC02YzM2OTg5YjcyYjAucGRm&amp;n=6Lqr5b%2bD6Zqc56SZ56aP5Yip5qmf5qeL5pyN5YuZ5L2%2f55So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YzhjNTAwOS1jYzNjLTQ1YjgtYjk5Yy1mZjM3NTA2MmQwYWUucGRm&amp;n=6Lqr5b%2bD6Zqc56SZ56aP5Yip5qmf5qeL5pyN5YuZ5L2%2f55So6ICF5LmL5bm06b2h5YiG6YWN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NjRmNzAwNC03Yzg0LTRlZGMtOGU0Yi05OWI2OWEyM2ZjMDAucGRm&amp;n=6Lqr5b%2bD6Zqc56SZ6ICF5pSv5oyB5pyN5YuZ5oiQ5p6c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DkwYjY0MC01NTEwLTQyMzItOGQ4ZC1hMDJmOTAyNzU4MjMucGRm&amp;n=6Lqr5b%2bD6Zqc56SZ6ICF5pSv5oyB5pyN5YuZ5oiQ5p6c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NmE5Njg5Ny1jMmE3LTRhODgtYThlOS0wMzFiNTZjODYxYjMucGRm&amp;n=6Lqr5b%2bD6Zqc56SZ6ICF5pSv5oyB5pyN5YuZ5oiQ5p6cUTIucGRm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jg0MWJhMi01NWM2LTRmOWUtYTk0MC1iOTBjZjkzNDUyOTI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ZmFkMTljMS1kMGIxLTQ2MTMtYjc5YS03MTRiNmFhZGM0YWM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OWJjYzYyMS04ZDcyLTQ3YTMtYTZkMy0yNDJiMmQ3MmM2MGUucGRm&amp;n=5Y6f5L2P5rCR6Lqr5b%2bD6Zqc56SZ5Lq6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jZWYyMDI4Zi1kOGNiLTQxNmYtOTAyZC02NDQwMjAwOGRmNDYucGRm&amp;n=5Y6f5L2P5rCR6Lqr5b%2bD6Zqc56SZ6ICF5LmL5bm06b2h5YiG6YWN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ZmE5YTNiMS0zOWY2LTQ0YWItODYxYi0wMWI2NTljMDhkZmYucGRm&amp;n=5Y6f5L2P5rCR6Lqr5b%2bD6Zqc56SZ6ICF6Zqc56SZ5oiQ5Zug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MzY4NTlkMC03ODZjLTQ5OGUtOGU1OC03ZTlmZmZjZDRkZWI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kNTIzYmQ4YS0wYzBkLTRkNDAtOTYxNC05NDE0NGIzYWYxNDkucGRm&amp;n=6Lqr5b%2bD6Zqc56SZ6ICF5L%2bd6K236YCa5aCx6aGe5Z6L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xYzlkZDU5Zi1jN2E4LTQ4ZDEtODVjZC00NzkwNjQ0ZTYyNDQucGRm&amp;n=6Lqr5b%2bD6Zqc56SZ6ICF5L%2bd6K236YCa5aCx6aGe5Z6L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ZWU1ZjBjMC04YjZlLTQ0MGItOGQ3NC0wNDI2MjY1MTc1ZTI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wNjlkMmEwNC1mMTQwLTRjZTUtOTU5YS0wMGY0ZWMyMDcyNTEucGRm&amp;n=6Lqr5b%2bD6Zqc56SZ6ICF5L%2bd6K236YCa5aCx6JmV6YGH57WQ5p6c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mMTAxOWFiMS1iODgwLTQ0NGMtYTM5NC0yYTNmMTg4N2E3NTUucGRm&amp;n=6Lqr5b%2bD6Zqc56SZ6ICF5L%2bd6K236YCa5aCx6JmV6YGH57WQ5p6c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YjFiMzE1Ny0wMzhmLTQ5ZTAtOGZlNS05NmMxZGRmODU4ZmYucGRm&amp;n=5o%2bQ5L6b5omL6Kqe57%2b76K2v44CB5ZCM5q2l6IG95omT5pyN5YuZ5Y%2bK5qC455m85bCI55So5YGc6LuK6K2Y5Yil6K2J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zNTc2MDViNy0wNGI0LTQ3ZTItYjlkNy02MDE4OWE3YzA5ODgucGRm&amp;n=5o%2bQ5L6b5omL6Kqe57%2b76K2v44CB5ZCM5q2l6IG95omT5pyN5YuZ5Y%2bK5qC455m85bCI55So5YGc6LuK6K2Y5Yil6K2JLnBkZg%3d%3d&amp;icon=.pdf">26<text:line-break/>17:00<text:line-break/>(110年上半年)</text:a></text:p>
          </table:table-cell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半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hMDlmNTFlYi03NDUyLTQxMjktODExNC0xOWNkYjM0ZDEzODAucGRm&amp;n=5YWS5bCR6YCa5aCx5qGI5Lu2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mMjUzYjA3MC0yZjEwLTQ3MTctYWI2OS0yMTcwOTU1ZGY3MTcucGRm&amp;n=5YWS5bCR5L%2bd6K236Kq%2f5p%2bl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TIyMDA5MC05OGI3LTQ1YTMtYTI0NC1hMmY3MWM3YWM3OGIucGRm&amp;n=5YWS5bCR5L%2bd6K235YCL5qGI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ZDM2MDdmMy1kY2RmLTQzYTgtOGMxNy1mZWFiZTg1Y2I5OTYucGRm&amp;n=5YWS5bCR5L%2bd6K235YCL5qGI6JmV6YGH5Y%2bK57WQ5qGI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wZWIwZjFiYy1lODhlLTRiMWItODJiZS05YjAwNzRhMWFlN2YucGRm&amp;n=6ISG5byx5a625bqt6Zec5oe36LyU5bCO6JmV6YGH5pyN5YuZ5Z%2b36KGM5qaC5rOBLnBkZg%3d%3d&amp;icon=.pdf">19<text:line-break/>17:00 (109年第4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1YmVjM2YyNC04NGE5LTRmMTYtYjM5Yy1jZDgwNWFmNGJkZTIucGRm&amp;n=6ISG5byx5a625bqt6Zec5oe36LyU5bCO6JmV6YGH5pyN5YuZ5Z%2b36KGM5qaC5rOBLnBkZg%3d%3d&amp;icon=.pdf">20<text:line-break/>17:00 (110年第1季)</text:a></text:p>
          </table:table-cell>
          <table:table-cell table:style-name="ce122"/>
          <table:table-cell table:style-name="ce45"/>
          <table:table-cell office:value-type="string" table:style-name="ce122">
            <text:p>19<text:s/></text:p>
            <text:p>17:00 (110年第2季)</text:p>
          </table:table-cell>
          <table:table-cell table:style-name="ce122"/>
          <table:table-cell table:style-name="ce45"/>
          <table:table-cell office:value-type="string" table:style-name="ce122">
            <text:p>19<text:s/></text:p>
            <text:p>17:00 (110年第3季)</text:p>
          </table:table-cell>
          <table:table-cell table:style-name="ce122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5MmE3NjVkYi01NzZmLTQxODUtYTVlOS03YzNjYTRhYTFhMjAucGRm&amp;n=5a625bqt5pq05Yqb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1NjY4YTZmNi1kMTc3LTQ1MTAtOWZjNS1lN2QyYzZhMjFmN2YucGRm&amp;n=5a625bqt5pq05Yqb6KKr5a6z5Lq65L%2bd6K235om25Yqp6YeR6aGN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jgwNzEzYy1hNDI4LTQ1OTItYWE4Ni1hZDU2MGMxM2IyMTYucGRm&amp;n=5a625bqt5pq05Yqb5LqL5Lu26KOB572w5qGI77yN5oyJ6KOB572w5LqL55Sx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NGRkODk5Ni03ZmVhLTQ5ZDUtYjBiZi1kMjY1YjRhY2Y1M2IucGRm&amp;n=5a625bqt5pq05Yqb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2YTc1OGU0Mi1lYzk4LTRlZWMtYjdhNy0yZjM3MmFlNzliZTAucGRm&amp;n=5oCn5L615a6z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ZjFlODY2Ni03ZTc4LTQ5NTQtOGJiYS0wYWE4Y2Y1MThlZDAucGRm&amp;n=5oCn5L615a6z6KKr5a6z5Lq65L%2bd6K235om25Yqp6YeR6aGNSDIucGRm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hY2UxYjBmNi1lZjQ1LTRhNWEtYjk5Ny0wM2I5YjgxM2IwODcucGRm&amp;n=5oCn5L615a6z5LqL5Lu26KOB572w5qGI77yN5oyJ6KOB572w5LqL55Sx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wMGNjNDFkMS1iMjIxLTRlODktOWIzZi04ZjI3MDNmMmEyNTkucGRm&amp;n=5oCn5L615a6z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MmRmYzM4NS02MGI3LTRiMTgtYmFjZS04MDY5NjNkMmFiNWUucGRm&amp;n=5oCn6ai35pO%2b55Sz6Ki05LqL5Lu26Kq%2f5p%2bl57WQ5p6c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YjIzNDJhYS05NjdlLTQ2ZGYtYmE4Zi03ZDE1Yzk5OTBkYjgucGRm&amp;n=5oCn6ai35pO%2b55W25LqL5Lq6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lYzZhNzA0Ny1mZTc3LTRiYTEtYmMyOS1jZGY0MTFjODBjNDIucGRm&amp;n=5oCn6ai35pO%2b5LqL5Lu255Sz6Ki06Kq%2f5p%2bl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Mjk4YTQ2Yy03ZWQyLTQzNzgtOGM3NC0zOTgyYTg1NDkwNmEucGRm&amp;n=5oCn6ai35pO%2b5LqL5Lu26KOB572w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6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3ZTRhNDA4Mi0xNWYzLTRiNWItOWI3Yi1iMzYwZDlkMmEyNTIucGRm&amp;n=5pS%2f5bqc5b6e5LqL56S%2b5pyD56aP5Yip5bel5L2c5Lq65ZOh5pW4LnBkZg%3d%3d&amp;icon=.pdf">5<text:line-break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lM2IxYzJjOS05ZjhlLTQ4OGMtYWQzYi0wOGExNDdjM2Y1YjcucGRm&amp;n=6aCY5pyJ56S%2b5pyD5bel5L2c5bir5Z%2b354Wn5Lq65pW45Y%2bK5YW25LqL5YuZ5omA6ZaL5qWt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NzU5Y2FmNC02NDQ4LTQ2NTQtOTkzOC0yMDMwNGY5NmM0ZjkucGRm&amp;n=6Ie65Y2X5biC6aCY5pyJ56S%2b5pyD5bel5L2c5bir5Z%2b354Wn5Lq65pW45Y%2bK5YW25LqL5YuZ5omA6ZaL5qWt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ZmJlNGI4ZC0wYTJhLTQ1YTAtYjI2MC0yMTk3ZjFhZDRkODQucGRm&amp;n=56S%2b5pyD5bel5L2c5bCI6IG35Lq65ZOh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NWJmZjU1OS0wNDJhLTQzNTUtYmJiMC05ZDNkMWZjOWM4M2UucGRm&amp;n=56S%2b5pyD6JmVKOWxgCnmjqjlsZXlv5fpoZjmnI3li5nlv5flt6Xkurrmlbg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YTI3Y2QwYy0wZjg0LTRjZTQtYjJhMy1kMDI3ZWRiZmE0MWEucGRm&amp;n=5o6o5bGV5b%2bX6aGY5pyN5YuZ5b%2bX5bel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ZTlmYjg4OC0wY2Y4LTRlNDYtOTA2OS03MTVhZjVlMjExNTAucGRm&amp;n=56S%2b5pyD6JmVKOWxgCnmjqjlsZXlv5fpoZjmnI3li5nlv5flt6XmnI3li5nmiJDmnpw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MWU4ZGRkMy0yNWM0LTRlMWItYjFkNS1jOGE4YWE4YTVjYWQucGRm&amp;n=5o6o5bGV5b%2bX6aGY5pyN5YuZ5b%2bX5bel5pyN5YuZ5oiQ5p6c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2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wYTdmYmRmZS1iODUwLTQyZWUtOTM5ZC1lNTc5YzZjY2YxNDEucGRm&amp;n=5o6o6KGM56S%2b5Y2A55m85bGV5bel5L2c5qaC5rOBLnBkZg%3d%3d&amp;icon=.pdf">5 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office:value-type="string" table:style-name="ce174">
            <text:p>依據衛福部109年12月31日衛部統字第1092561212號函辦理，110年編製期限修正為每年終了後2個月內。</text:p>
          </table:table-cell>
          <table:table-cell table:number-columns-repeated="16367" table:style-name="ce1"/>
        </table:table-row>
        <table:table-row table:style-name="ro43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OWE0NmE4ZS02ZTVkLTRhOWEtYWQyYi04ZmVjYmVkY2E5ZDgucGRm&amp;n=5bel5ZWG6Ieq55Sx6IG35qWt5Y%2bK56S%2b5pyD5ZyY6auU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OTc1N2QxNS1kMzYwLTQyMTItOGMyNi00ZGVhMTNlMDY0MDEucGRm&amp;n=6Ie65Y2X5biC5bel5ZWG6Ieq55Sx6IG35qWt5Y%2bK56S%2b5pyD5ZyY6auU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YzNiNGE5Ny04MWM3LTQ5MGItYWM0ZC0zYmYwYTk5MmI2N2MucGRm&amp;n=5ZCI5L2c56S%2b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OTU3YzJkYS0yYzI1LTQyOWMtOTU1NC04OWE5NjNkZDVkNDMucGRm&amp;n=6Ie65Y2X5biC5ZCI5L2c56S%2b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table:style-name="ce45"/>
          <table:table-cell office:value-type="string" table:style-name="ce14">
            <text:p><text:a xlink:href="https://w3fs.tainan.gov.tw/Download.ashx?u=LzAwMS9VcGxvYWQvMTc3L2NrZmlsZS80NDFmOGI0Ni00MmIxLTQ2YWUtYTIzYi0wMDY2NTdkNDEzN2EucGRm&amp;n=5ZCI5L2c5LqL5qWt54%2b%2b5pyJ5bel5L2c5Lq65ZOhLnBkZg%3d%3d&amp;icon=.pdf">6 17:00 (109年)</text:a>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5">
          <table:table-cell office:value-type="string" table:style-name="ce177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財團法人社會福利基金會基本資料與收支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119"/>
          <table:table-cell table:number-columns-repeated="3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MzI2YmIwOS1kODc0LTQzYTgtODZhYS1kN2U0MTNlMGIxN2QucGRm&amp;n=6LKh5ZyY5rOV5Lq656S%2b5pyD56aP5Yip5Z%2b66YeR5pyD5Z%2b65pys6LOH5paZ6IiH5pS25pSv5qaC5rOBLnBkZg%3d%3d&amp;icon=.pdf">5<text:line-break/>17：00<text:line-break/>(109年)</text:a></text:p>
          </table:table-cell>
          <table:table-cell table:style-name="ce147"/>
          <table:table-cell table:number-columns-repeated="3" table:style-name="ce123"/>
          <table:table-cell table:style-name="ce178"/>
          <table:table-cell table:style-name="ce170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9jNjg0MmI2NS05NTRlLTQzODAtYjJlNi1lMDhiOWFiYjUzNDQucGRm&amp;n=6ICB5Lq66ZW35pyf54Wn6aGn44CB5a6J6aSK5qmf5qeL6IiH6ICB5Lq65YWs5a%2bT44CB6ICB5Lq65L2P5a6F5qaC5rOBLnBkZg%3d%3d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YjIwMmM4Yy1lZjg3LTRmNDgtYjkzYS0wMzJiZmNmZWU4MTYucGRm&amp;n=6ICB5Lq66ZW35pyf54Wn6aGn44CB5a6J6aSK5qmf5qeL6IiH6ICB5Lq65YWs5a%2bT44CB6ICB5Lq65L2P5a6F5qaC5rOBLnBkZg%3d%3d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3NjljNjEwNi0xNjg2LTQ5YzAtODEzYS0yYjhmZTY3YjQwYmEucGRm&amp;n=6ICB5Lq66ZW35pyf54Wn6aGn44CB5a6J6aSK5qmf5qeL6IiH6ICB5Lq65YWs5a%2bT44CB6ICB5Lq65L2P5a6F5qaC5rOBTTI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mMmE2NzRjOS1iNzBkLTRiMDAtOWZkMS1hMmM2NmM4ZGM1ZjEucGRm&amp;n=6ICB5Lq66ZW35pyf54Wn6aGn44CB5a6J6aSK5qmf5qeL6IiH6ICB5Lq65YWs5a%2bT44CB6ICB5Lq65L2P5a6F5qaC5rOBLnBkZg%3d%3d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mNmZTliYS1kMzhlLTRlZDctODU0OS1kNDRkYjM4NjM0NGQucGRm&amp;n=6ICB5Lq66ZW35pyf54Wn6aGn44CB5a6J6aSK5qmf5qeL6IiH6ICB5Lq65YWs5a%2bT44CB6ICB5Lq65L2P5a6F5qaC5rOBLnBkZg%3d%3d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9jZjJjYjUxNy00Y2RkLTQ3MTAtOThiNi04OWRlYjU5ZmU5MjQucGRm&amp;n=6ICB5Lq66ZW35pyf54Wn6aGn44CB5a6J6aSK5qmf5qeL6IiH6ICB5Lq65YWs5a%2bT44CB6ICB5Lq65L2P5a6F5qaC5rOBLnBkZg%3d%3d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5ZDZjYTNiNy1lOGY0LTQwYWEtOWUxNi02OTFiMWVlZThhMTIucGRm&amp;n=6ICB5Lq66ZW35pyf54Wn6aGn44CB5a6J6aSK5qmf5qeL6IiH6ICB5Lq65YWs5a%2bT44CB6ICB5Lq65L2P5a6F5qaC5rOBLnBkZg%3d%3d&amp;icon=.pdf">20<text:line-break/>17:00 (110年6月)</text:a></text:p>
          </table:table-cell>
          <table:table-cell office:value-type="string" table:style-name="ce122">
            <text:p>20</text:p>
            <text:p>17:00 (110年7月)</text:p>
          </table:table-cell>
          <table:table-cell office:value-type="string" table:style-name="ce122">
            <text:p>22</text:p>
            <text:p>17:00 (110年8月)</text:p>
          </table:table-cell>
          <table:table-cell office:value-type="string" table:style-name="ce122">
            <text:p>20</text:p>
            <text:p>17:00 (110年9月)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MmViNWQ0Ni1jMjM2LTQ3YmMtODJiZS1lYTI5YjI2ZDNhNzUucGRm&amp;n=6ICB5Lq66ZW35pyf54Wn6aGn44CB5a6J6aSK5qmf5qeL5bel5L2c5Lq65ZOhLnBkZg%3d%3d&amp;icon=.pdf">5 <text:s text:c="3"/>17:00 (109年下半年)</text:a></text:p>
          </table:table-cell>
          <table:table-cell table:style-name="ce45"/>
          <table:table-cell table:style-name="ce122"/>
          <table:table-cell table:number-columns-repeated="2" table:style-name="ce121"/>
          <table:table-cell table:style-name="ce122"/>
          <table:table-cell office:value-type="string" table:style-name="ce14">
            <text:p><text:a xlink:href="https://w3fs.tainan.gov.tw/Download.ashx?u=LzAwMS9VcGxvYWQvMTc3L2NrZmlsZS8yNmVjZjgyNS1kMzk5LTQ3NTAtOWM0Mi0zZjRlODNmYWIyOGUucGRm&amp;n=6ICB5Lq66ZW35pyf54Wn6aGn44CB5a6J6aSK5qmf5qeL5bel5L2c5Lq65ZOhLnBkZg%3d%3d&amp;icon=.pdf">5<text:line-break/>17:00<text:line-break/>(110年上半年)</text:a></text:p>
          </table:table-cell>
          <table:table-cell table:style-name="ce179"/>
          <table:table-cell table:number-columns-repeated="3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2">
            <text:p>報表、網際網路</text:p>
          </table:table-cell>
          <table:table-cell table:style-name="ce127"/>
          <table:table-cell table:style-name="ce180"/>
          <table:table-cell office:value-type="string" table:style-name="ce14">
            <text:p><text:a xlink:href="https://w3fs.tainan.gov.tw/Download.ashx?u=LzAwMS9VcGxvYWQvMTc3L2NrZmlsZS83NDgyMzQ5Zi0wYmFmLTRmYjItYjU5MS1mNWYxNTNlZDc4MDUucGRm&amp;n=5YiX5YaK6ZyA6Zec5oe3542o5bGF6ICB5Lq65Lq65pW45Y%2bK5pyN5YuZ5qaC5rOBUTQucGRm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ZTgxODcyNy02ZjVjLTQ1NmItOTM4Zi0zNDk3Y2VhMDNiOTkucGRm&amp;n=5YiX5YaK6ZyA6Zec5oe3542o5bGF6ICB5Lq65Lq65pW45Y%2bK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MTZkZDg5Mi0wNTk0LTQ0YWUtOGIzYS0zYzkwNDk1OWJjMDcucGRm&amp;n=5YiX5YaK6ZyA6Zec5oe3542o5bGF6ICB5Lq65Lq65pW45Y%2bK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5</text:p>
            <text:p>17:00</text:p>
            <text:p>(110年第3季)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2YWYyYTdhMi01NzFiLTRjZjItOWZmYy00NTBiODM4YTVkYTQucGRm&amp;n=5Lit5L2O5pS25YWlKOWQq%2bS9juaUtuWFpeaItinogIHkurrnlJ%2fmtLvmtKXosrwucGRm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mNDczZjMzYy1lMjVmLTRhOTctODU0Ni1mOTM0NjE2N2ZlNjIucGRm&amp;n=5Lit5L2O5pS25YWlKOWQq%2bS9juaUtuWFpeaItinogIHkurrnlJ%2fmtLvmtKXosrwucGRm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4MDU4OTdhOC1jMGZiLTQyMjgtYTJmOC1hMTYyZGY5YjdjZWIucGRm&amp;n=5Lit5L2O5pS25YWlKOWQq%2bS9juaUtuWFpeaItinogIHkurrnlJ%2fmtLvmtKXosrw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lMTg1YTZmYy1hNTQ5LTRiOTgtOGQ4YS0yY2EzMzJlNzU0M2IucGRm&amp;n=5Lit5L2O5pS25YWlKOWQq%2bS9juaUtuWFpeaItinogIHkurrnlJ%2fmtLvmtKXosrwucGRm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8zNWQzZmRjNC1hMWNhLTQ5OTctYmNmOS03ZWExYzA5ODA4NWYucGRm&amp;n=5Lit5L2O5pS25YWlKOWQq%2bS9juaUtuWFpeaItinogIHkurrnlJ%2fmtLvmtKXosrwucGRm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82NDk4ZDhmOS02MjY0LTRhZDktODhmMi1hMzA1Yzg5ZDljMDAucGRm&amp;n=5Lit5L2O5pS25YWlKOWQq%2bS9juaUtuWFpeaItinogIHkurrnlJ%2fmtLvmtKXosrwucGRm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1ZDlkY2FhOS1mNzgzLTQzZTYtYTc2Yy1jM2Y2ODUwZDA1ZDEucGRm&amp;n=5Lit5L2O5pS25YWlKOWQq%2bS9juaUtuWFpeaItinogIHkurrnlJ%2fmtLvmtKXosrwucGRm&amp;icon=.pdf">20<text:line-break/>17:00 (110年6月)</text:a></text:p>
          </table:table-cell>
          <table:table-cell office:value-type="string" table:style-name="ce122">
            <text:p>20</text:p>
            <text:p>17:00 (110年7月)</text:p>
          </table:table-cell>
          <table:table-cell office:value-type="string" table:style-name="ce122">
            <text:p>22</text:p>
            <text:p>17:00 (110年8月)</text:p>
          </table:table-cell>
          <table:table-cell office:value-type="string" table:style-name="ce122">
            <text:p>20</text:p>
            <text:p>17:00 (110年9月)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NDIyNzQxZS02NmU5LTQ5ZTctYjU3MC0xZDhmZTBkYzg2MDQucGRm&amp;n=5Lit5L2O5pS25YWl6ICB5Lq656ef6LOD5oi%2f5bGL56ef6YeR5oiW5L2P5a6F5L%2bu57mV6KOc5Yqp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kMTIzMjE3Yy01NmZhLTRkNzAtOGViZS00MDljZTg4ZWMzNTMucGRm&amp;n=5Lit5L2O5pS25YWl6ICB5Lq656ef6LOD5oi%2f5bGL56ef6YeR5oiW5L2P5a6F5L%2bu57mV6KOc5Yqp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ZDg5NmM0YS01NDM5LTRlYTAtYTY3Mi1iYjI5NWEzMWY3ODY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kZDQxYzhhNi1mZDQ4LTQxNDMtYmE4YS1hM2ZjNjRhODZiOTIucGRm&amp;n=6ICB5Lq656aP5Yip5pyN5YuZ5oiQ5p6cKOS4gCkt5paH5bq35Lit5b%2bD5Y%2bK6ZW36Z2S5a246IuR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hMTM5ZDY2Mi1mYWU5LTRiMzQtOWU5YS1jYTM2N2FlOTdlZWUucGRm&amp;n=6ICB5Lq656aP5Yip5pyN5YuZ5oiQ5p6cKOS4gCkt5paH5bq35Lit5b%2bD5Y%2bK6ZW36Z2S5a246IuR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ZTgxYmVjMS1jYzE3LTRjNTMtOTcwOS03MjdlMDM3MTIwYWYucGRm&amp;n=6ICB5Lq656aP5Yip5pyN5YuZ5oiQ5p6cKOS6jCkt5pWZ6IKy5a6j5bCO5Y%2bK5Lq65omN5Z%2b56KiT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wNWUwZWRkZS1hN2I2LTQ4YzUtYjE2NS1jNmFkNmQ4MmUxMTcucGRm&amp;n=6ICB5Lq656aP5Yip5pyN5YuZ5oiQ5p6cKOS6jCkt5pWZ6IKy5a6j5bCO5Y%2bK5Lq65omN5Z%2b56KiT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MWIzMDRkMC1iN2MwLTRmZmItOTc3Mi0xYjVjMThmODk2YTQucGRm&amp;n=6ICB5Lq656aP5Yip5pyN5YuZ5oiQ5p6cKOS4iSkt5Lit5L2O5pS25YWl6ICB5Lq66KOc5Yqp6KOd572u5YGH54m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5NDBlNTg0Ni02OWE3LTRmOWMtYTliOC0zY2IxNzVhMDYxMDMucGRm&amp;n=6ICB5Lq656aP5Yip5pyN5YuZ5oiQ5p6cKOS4iSkt5Lit5L2O5pS25YWl6ICB5Lq66KOc5Yqp6KOd572u5YGH54mZ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yZjY1ODk4Ny02NmYxLTRiYmItOTkyOC02ZWJlOGNmZjBjNzAucGRm&amp;n=6Lqr5b%2bD6Zqc56SZ6ICF55Sf5rS76KOc5YqpLnBkZg%3d%3d&amp;icon=.pdf">25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NjA5NTBhYi0xYmFjLTQzZWQtOGUwMC1kNWQ4ZTlhN2E2NTUucGRm&amp;n=6Lqr5b%2bD6Zqc56SZ6ICF55Sf5rS76KOc5YqpLnBkZg%3d%3d&amp;icon=.pdf">25<text:line-break/>17:00 (110年1月)</text:a></text:p>
          </table:table-cell>
          <table:table-cell office:value-type="string" table:style-name="ce14">
            <text:p><text:a xlink:href="https://w3fs.tainan.gov.tw/Download.ashx?u=LzAwMS9VcGxvYWQvMTc3L2NrZmlsZS8yMWViNTdmMC02MThlLTRhZjQtOGNhOC1kY2E0NjJhMmVhYjMucGRm&amp;n=6Lqr5b%2bD6Zqc56SZ6ICF55Sf5rS76KOc5YqpLnBkZg%3d%3d&amp;icon=.pdf">25<text:line-break/>17:00 (110年2月)</text:a></text:p>
          </table:table-cell>
          <table:table-cell office:value-type="string" table:style-name="ce14">
            <text:p><text:a xlink:href="https://w3fs.tainan.gov.tw/Download.ashx?u=LzAwMS9VcGxvYWQvMTc3L2NrZmlsZS9hZmRjZDliYS02MjgyLTRjMTgtYjhlNC1iYjYxOWFiYTcxOGEucGRm&amp;n=6Lqr5b%2bD6Zqc56SZ6ICF55Sf5rS76KOc5YqpLnBkZg%3d%3d&amp;icon=.pdf">26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GYzNTE3OS1hOGQ1LTRlNDAtOTE3My1mNzcwNDJhZWU3YmMucGRm&amp;n=6Lqr5b%2bD6Zqc56SZ6ICF55Sf5rS76KOc5YqpLnBkZg%3d%3d&amp;icon=.pdf">25<text:line-break/>17:00 (110年4月)</text:a></text:p>
          </table:table-cell>
          <table:table-cell office:value-type="string" table:style-name="ce14">
            <text:p><text:a xlink:href="https://w3fs.tainan.gov.tw/Download.ashx?u=LzAwMS9VcGxvYWQvMTc3L2NrZmlsZS84YTlmY2QxMi1mOTY2LTQ0ZGEtYjRhMC1hYTg1NjhjNGNjYmYucGRm&amp;n=6Lqr5b%2bD6Zqc56SZ6ICF55Sf5rS76KOc5YqpLnBkZg%3d%3d&amp;icon=.pdf">25<text:line-break/>17:00 (110年5月)</text:a></text:p>
          </table:table-cell>
          <table:table-cell office:value-type="string" table:style-name="ce14">
            <text:p><text:a xlink:href="https://w3fs.tainan.gov.tw/Download.ashx?u=LzAwMS9VcGxvYWQvMTc3L2NrZmlsZS9jNzg2N2VlMy1kNTMwLTRkNjQtYThkMS1kODQzNmM4MTAwOTcucGRm&amp;n=6Lqr5b%2bD6Zqc56SZ6ICF55Sf5rS76KOc5YqpLnBkZg%3d%3d&amp;icon=.pdf">26<text:line-break/>17:00 (110年6月)</text:a></text:p>
          </table:table-cell>
          <table:table-cell office:value-type="string" table:style-name="ce122">
            <text:p>25</text:p>
            <text:p>17:00 (110年7月)</text:p>
          </table:table-cell>
          <table:table-cell office:value-type="string" table:style-name="ce122">
            <text:p>27</text:p>
            <text:p>17:00 (110年8月)</text:p>
          </table:table-cell>
          <table:table-cell office:value-type="string" table:style-name="ce122">
            <text:p>25</text:p>
            <text:p>17:00 (110年9月)</text:p>
          </table:table-cell>
          <table:table-cell office:value-type="string" table:style-name="ce122">
            <text:p>25</text:p>
            <text:p>17:00 (110年10月)</text:p>
          </table:table-cell>
          <table:table-cell office:value-type="string" table:style-name="ce122">
            <text:p>27</text:p>
            <text:p>17:00 (110年11月)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Y2JhN2U1OS00NWM1LTQ1MmMtOWQxMi1hYjkyYzQyNjlkMjUucGRm&amp;n=6Lqr5b%2bD6Zqc56SZ6ICF56S%2b5Y2A5byP5pyN5YuZ5bCI5qWt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2ODdjODRjMi0xZGFhLTRhODItOTU4OC0zYjQ3NDk2MTk5NDMucGRm&amp;n=6Lqr5b%2bD6Zqc56SZ6ICF56S%2b5Y2A5byP5pyN5YuZ5bCI5qWt5Lq65ZOh5pW4SDEucGRm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C9ja2ZpbGUvYzljNWJlNjEtZGVkYi00MGIwLWFkMzgtMGVlZjVkZTYxMzZjLnBkZg%3d%3d&amp;n=5YWS56ul5Y%2bK5bCR5bm057WQ5p2f5a625aSW5a6J572u5b6M57qM6L%2b96Lmk6LyU5bCO5pyN5YuZ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NDcxMTlkNDYtYjFkYy00ZWMxLWFlODgtM2Q0ZDZiNmZkNjQ4LnBkZg%3d%3d&amp;n=5YWS56ul5Y%2bK5bCR5bm057WQ5p2f5a625aSW5a6J572u5b6M57qM6L%2b96Lmk6LyU5bCO5pyN5YuZ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style-name="ce149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wMjMzOWEwNC0wNjc1LTQ0ZTEtYWI3ZC1kMGZlM2YxN2I4OTgucGRm&amp;n=5amm5aWz56aP5Yip5qmf5qeL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NzFiYWEwNC03MmQwLTQyNmItYWViZS0zMTQxZDc5YmRhODgucGRm&amp;n=5amm5aWz56aP5Yip5qmf5qeL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mZmRmZTE1Yi1jMzMxLTRlMzItOGExNC0zNTU3NTk4YjMyMjYucGRm&amp;n=5YWS56ul5Y%2bK5bCR5bm05oCn5Ymd5YmK6YCa5aCx6KKr5a6z5Lq6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iYjIzN2ViMC00NzkzLTQwYzItYTMwNi0wZDExMjhlZDA3OGEucGRm&amp;n=5YWS56ul5Y%2bK5bCR5bm05oCn5Ymd5YmK5qGI5Lu26L6m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ODY3YzlmMS1iNDMyLTRhODgtOGMwNC04MzM4ZWNjMTUwNmQucGRm&amp;n=5a6J572u5YWS56ul5Y%2bK5bCR5bm05oCn5Ymd5YmK6YCa5aCx6KKr5a6z5Lq6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181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yNDljZGM1NC1iNjVkLTRhM2QtOGQ5Ni00NWQxOTE0Y2IyZmQucGRm&amp;n=6Ie65Y2X5biC6ZW36ICF5pqo6Lqr5b%2bD6Zqc56SZ6ICF5pCt5LmY5o236YGL5Y2K5YO56KOc6LK85Lq65qyhMDIxOC5wZGY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1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iOWY3YmVhYi00OTI2LTQ1ZjItYTVjZS1kZTQ2OWQyMTg4YTIucGRm&amp;n=6Ie65Y2X5biC5a625bqt5pq05Yqb5LqL5Lu26YCa5aCx5qGI5Lu2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kYTNiYjdkMi02NGYyLTQzNmMtODk3ZC1hZWNmNTJiNmEwNDYucGRm&amp;n=6Ie65Y2X5biC6KGX5Y%2bL5LmL5oCn5Yil5bm06b2h5bGF5L2P54uA5rOB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5YjYzZGE0NC03NWRkLTQ2NmItYjE5OC02MzkyMmQzOWRkMmIucGRm&amp;n=6Ie65Y2X5biC5a%2bm54mp5oSb5b%2bD6YqA6KGM5pOa6bue6LOH6KiK57Wx6KiI5aCx6KGo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－總受益人次</text:a></text:p>
          </table:table-cell>
          <table:table-cell office:value-type="string" table:style-name="ce185">
            <text:p>報表、網際網路</text:p>
          </table:table-cell>
          <table:table-cell table:style-name="ce185"/>
          <table:table-cell table:number-columns-repeated="2" table:style-name="ce186"/>
          <table:table-cell office:value-type="string" table:style-name="ce184">
            <text:p><text:a xlink:href="https://w3fs.tainan.gov.tw/Download.ashx?u=LzAwMS9VcGxvYWQvMTc3L2NrZmlsZS8wM2I0Yjg4MC0xMzcxLTQwODAtODE0ZC0wZmYxN2UxZGEyM2QucGRm&amp;n=6Kaq5a2Q5oKg6YGK6aSoLee4veWPl%2bebiuS6uuasoS5wZGY%3d&amp;icon=.pdf">5 <text:s text:c="3"/>17:00 (109年)</text:a></text:p>
          </table:table-cell>
          <table:table-cell table:number-columns-repeated="3" table:style-name="ce186"/>
          <table:table-cell table:number-columns-repeated="4" table:style-name="ce187"/>
          <table:table-cell table:number-columns-repeated="2" table:style-name="ce186"/>
          <table:table-cell table:style-name="ce188"/>
          <table:table-cell table:number-columns-repeated="16367" table:style-name="ce1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Titles" table:cell-range-address="110.$A$1:110.$XFD$10" table:base-cell-address="110.$A$1"/>
        </table:named-expressions>
      </table:table>
      <table:named-expressions>
        <table:named-expression table:name="_3_17_00__105年下半年" table:expression="of:=#N/A" table:base-cell-address="104-105.$A$1"/>
        <table:named-expression table:name="臺南市社會福利工作人員數" table:expression="of:=&quot;總表_(3).[.$B$86]&quot;" table:base-cell-address="104-105.$A$1"/>
        <table:named-range table:name="臺南市註銷領有身心障礙證明手冊者及死亡者年齡分析" table:cell-range-address="110.$B$59" table:base-cell-address="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" style:display-name="超連結_106年上半年預告統計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_32_2" style:display-name="超連結_106年上半年預告統計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7in" fo:margin-bottom="0.17in" fo:margin-left="0.708661417322835in" fo:margin-right="0.1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吳宜倫</meta:initial-creator>
    <dc:creator>user</dc:creator>
    <meta:creation-date>2018-09-14T09:43:23Z</meta:creation-date>
    <dc:date>2021-07-29T10:37:31Z</dc:date>
  </office:meta>
</office:document-meta>
</file>