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書法家圖案集" svg:font-family="書法家圖案集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書法家圖案集" style:font-size-asian="14pt"/>
    </style:style>
    <style:style style:name="T5" style:family="text">
      <style:text-properties style:font-name-asian="書法家圖案集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成立大會議程範例</text:p>
      <text:p text:style-name="_ff08_一_ff09_"><text:span text:style-name="T3"></text:span><text:span text:style-name="T1">大會開始。</text:span></text:p>
      <text:p text:style-name="_ff08_一_ff09_"><text:span text:style-name="T3"></text:span><text:span text:style-name="T1">主席就位。</text:span></text:p>
      <text:p text:style-name="_ff08_一_ff09_"><text:span text:style-name="T3"></text:span><text:span text:style-name="T1">全體肅立。</text:span></text:p>
      <text:p text:style-name="_ff08_一_ff09_"><text:span text:style-name="T3"></text:span><text:span text:style-name="T1">主席致詞。</text:span></text:p>
      <text:p text:style-name="_ff08_一_ff09_"><text:span text:style-name="T3"></text:span><text:span text:style-name="T1">介紹來賓。</text:span></text:p>
      <text:p text:style-name="_ff08_一_ff09_"><text:span text:style-name="T3"></text:span><text:span text:style-name="T1">來賓致詞（預先徵詢，如無則免列）。</text:span></text:p>
      <text:p text:style-name="_ff08_一_ff09_"><text:span text:style-name="T3"></text:span><text:span text:style-name="T1">籌備工作及籌備期間經費收支報告。</text:span></text:p>
      <text:p text:style-name="_ff08_一_ff09_"><text:span text:style-name="T3"></text:span><text:span text:style-name="T1">討論提案：</text:span></text:p>
      <text:p text:style-name="_31_."><text:span text:style-name="T3"></text:span><text:span text:style-name="T1">通過章程草案。</text:span></text:p>
      <text:p text:style-name="_31_."><text:span text:style-name="T3"></text:span><text:span text:style-name="T1">通過年度工作計畫案。</text:span></text:p>
      <text:p text:style-name="_31_."><text:span text:style-name="T3"></text:span><text:span text:style-name="T1">通過年度經費收支預算案。</text:span></text:p>
      <text:p text:style-name="_31_."><text:span text:style-name="T3"></text:span><text:span text:style-name="T1">其他提案。</text:span></text:p>
      <text:p text:style-name="_ff08_一_ff09_"><text:span text:style-name="T3"></text:span><text:span text:style-name="T1">臨時動議。</text:span></text:p>
      <text:p text:style-name="_ff08_一_ff09_"><text:span text:style-name="T3"></text:span><text:span text:style-name="T1">選舉第一屆理監事。</text:span></text:p>
      <text:p text:style-name="_ff08_一_ff09_"><text:span text:style-name="T3"></text:span><text:span text:style-name="T1">散會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書法家圖案集" svg:font-family="書法家圖案集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0pt"/>
    </style:style>
    <style:style style:name="_ff08_一_ff09_" style:display-name="（一）" style:family="paragraph" style:parent-style-name="Standard">
      <style:paragraph-properties fo:margin-left="0.96cm" fo:margin-right="0cm" fo:text-align="justify" style:justify-single-word="false" fo:text-indent="-0.48cm" style:auto-text-indent="false"/>
      <style:text-properties fo:font-size="11pt" style:font-size-asian="11pt" style:font-size-complex="10pt"/>
    </style:style>
    <style:style style:name="_31_." style:display-name="1." style:family="paragraph" style:parent-style-name="Standard">
      <style:paragraph-properties fo:margin-left="1.439cm" fo:margin-right="0cm" fo:text-align="justify" style:justify-single-word="false" fo:text-indent="-0.48cm" style:auto-text-indent="false"/>
      <style:text-properties fo:font-size="11pt" style:font-size-asian="11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、成立大會議程範例</dc:title>
    <meta:initial-creator>賴俊帆</meta:initial-creator>
    <meta:creation-date>2004-08-03T14:58:00</meta:creation-date>
    <dc:creator>Everyone</dc:creator>
    <dc:date>2009-03-24T09:53:00</dc:date>
    <meta:editing-cycles>5</meta:editing-cycles>
    <meta:editing-duration>PT6M</meta:editing-duration>
    <meta:document-statistic meta:table-count="0" meta:image-count="0" meta:object-count="0" meta:page-count="1" meta:paragraph-count="16" meta:word-count="137" meta:character-count="137" meta:non-whitespace-character-count="137"/>
    <meta:generator>LibreOffice/5.1.6.2$Windows_x86 LibreOffice_project/07ac168c60a517dba0f0d7bc7540f5afa45f0909</meta:generator>
  </office:meta>
</office:document-meta>
</file>