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05496" fo:font-size="9pt" style:font-size-asian="9pt" style:font-size-complex="9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30"/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5" style:family="table-cell" style:parent-style-name="_19968__33324__32_6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color="#44546A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94.5pt" style:use-optimal-row-height="tru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ro4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3ZmFhMzIzNi0yNmY3LTQ2NWUtODFmZi01M2IyMzYyNzMxMDkucGRm&amp;n=6Lqr5b%2bD6Zqc56SZ6ICF5pSv5oyB5pyN5YuZ5oiQ5p6cUTMucGRm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OGJkNzFhYi05MWM0LTQ2ZjMtODZkNi1kNjA0ZTVmZDI4Zjc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xNGY0NGZjZi05NThiLTRjOWQtYmU5NS04MDJjOTk0NTU2NTM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89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0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1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3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5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6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198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office:value-type="string" table:number-columns-spanned="13" table:number-rows-spanned="1" table:style-name="ce200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3Nzk0N2QzMy0zMTJlLTRjYTgtODRmZi1hNzdlZDZkNWExMDkucGRm&amp;n=6YGt5Y%2bX54G95a6z5pWR5Yqp5oOF5b2iLnBkZg%3d%3d&amp;icon=.pdf">26 17:00(110年第1季)</text:a></text:p>
          </table:table-cell>
          <table:table-cell table:number-columns-repeated="2" table:style-name="ce161"/>
          <table:table-cell office:value-type="string" table:style-name="ce158">
            <text:p><text:a xlink:href="https://w3fs.tainan.gov.tw/Download.ashx?u=LzAwMS9VcGxvYWQvMTc3L2NrZmlsZS82YWNjYjBmNi0xMTAzLTQ2YWUtYmY4OC1mOWYxNDFkMTgwZmQucGRm&amp;n=6YGt5Y%2bX54G95a6z5pWR5Yqp5oOF5b2iLnBkZg%3d%3d&amp;icon=.pdf">26<text:line-break/>17:00<text:line-break/>(110年第2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wNTQ2Y2MwYS00ZWM0LTQyNDEtYmI4Yy1lZmQ0MjI1ZTFiYjcucGRm&amp;n=6Ie65Y2X5biC6YGt5Y%2bX54G95a6z5pWR5Yqp5oOF5b2iLnBkZg%3d%3d&amp;icon=.pdf">25<text:line-break/>17:00<text:line-break/>(110年第3季)</text:a></text:p>
          </table:table-cell>
          <table:table-cell table:number-columns-repeated="2"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DVmMzVkMy0xM2Y4LTQyYzMtODc4NS04NjY5YjViZDdlNjEucGRm&amp;n=6L6m55CG5oCl6Zuj5pWR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ODRmZWY2Yy03YmEzLTRmYTEtOTYyZS05YWI4M2JmMDBhZmMucGRm&amp;n=6L6m55CG5oCl6Zuj5pWR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ZGI4OTlhMi1jZWU3LTRjN2QtOTcxNC0yMzJmMjBhZWJmZmIucGRm&amp;n=6Ie65Y2X5biC6L6m55CG5oCl6Zuj5pWR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jAzMWQ1YS1iMzY3LTQ4OWMtYWExZC1kYWVjMjFiYmFhNjgucGRm&amp;n=5Lit5L2O5pS25YWl5oi25pW45Y%2bK5Lq65pW45oyJ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MWQ4MThlOC0xYzY0LTRjMGMtYjcwZi0yNzlkMzA1MjhjMzYub2Rz&amp;n=5Lit5L2O5pS25YWl5oi25pW45Y%2bK5Lq65pW45oyJ5bm06b2h5Yil5YiG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YWVhNTY1Mi1mODgzLTRhZmMtOTE5Yy0xODViZGMxNjE0OTgucGRm&amp;n=6Ie65Y2X5biC5Lit5L2O5pS25YWl5oi25pW45Y%2bK5Lq65pW45oyJ5bm06b2h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YzBlMjQ1OS1mZjQ4LTQ2ZGQtOTZhNS03NzdiNDM2ZWM5OTMucGRm&amp;n=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mYzMjM3NS04NzA3LTRiNTAtOGFjYi1kN2E0ZjE2OGY0YTIucGRm&amp;n=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MzdmZjYyNS1hZjVhLTQ0YTUtOGE3ZS00NWYyNzc1YWNjYzUucGRm&amp;n=6Ie65Y2X5biC5L2O5pS25YWl5oi25pW45Y%2bK5Lq65pW45oyJ6Lqr5YiG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2RmN2MyMi04MGMxLTRjOTgtYmJhMS1mMDQ2MTMzOTVlOWQucGRm&amp;n=5L2O5pS25YWl5oi25pW45Y%2bK5Lq65pW45oyJ5qy%2b5Yil5Y%2bK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YWE2MTgxNi1jMmE3LTRiODEtYTBiYy0zYTA4NTMwYjRjMzYucGRm&amp;n=5L2O5pS25YWl5oi25pW45Y%2bK5Lq65pW45oyJ5qy%2b5Yil5Y%2bK5bm06b2h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WIzNjE1Yi1jMjE3LTRhMzQtOTVjYi1hNGMzNTkzMmU3YjAucGRm&amp;n=6Ie65Y2X5biC5L2O5pS25YWl5oi25pW45Y%2bK5Lq65pW45oyJ5qy%2b5Yil5Y%2bK5bm06b2h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c3NDQ2ZC1lY2NmLTQ0MzYtYjVlNy1jNWQ2Y2E4NzE5ODUucGRm&amp;n=5Lit5L2O5pS25YWl5oi254m55q6K6aCF55uu5pWR5Yqp5Y%2bK5pyN5YuZ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OWE2NjE5Mi0yZGQyLTQzZjEtODI3Yy03NTAwZDUwOTE0Njgub2Rz&amp;n=5L2O5pS25YWl5oi254m55q6K6aCF55uu5pWR5Yqp5Y%2bK5pyN5YuZ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mQwMGI5MC0xYTdkLTQwYjYtYTEwMS1jYzgwY2VmYTYxODQucGRm&amp;n=6Ie65Y2X5biC5Lit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TY3MmExOC00YzNiLTQ0ODktYTQyZS0xMTU1MGU2NGVmMWQucGRm&amp;n=5Lit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VmOWNjMS05MmRiLTQ4MGQtOGQ3OS0wODU4YjNiZDU5ZDMucGRm&amp;n=5Lit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YTRkNDdiNS0yMDM5LTQ4NDctODQ0MC02YjBjYjc5NmYyZjYucGRm&amp;n=6Ie65Y2X5biC5Lit5L2O5pS25YWl5oi25pW45Y%2bK5Lq65pW45oyJ6Lqr5YiG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lYWM2MjNhZS1lMGIzLTRhZDMtOWNiOC05ZDMwNjFmNjIwZDkucGRm&amp;n=5L2O5pS25YWl5oi25Y%2bK5Lit5L2O5pS25YWl5oi25qC45a6a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ODU2YjExYi0xMzJlLTRjZmYtOTExZi04MGJlYmE3NzJiYjgucGRm&amp;n=5L2O5pS25YWl5oi25Y%2bK5Lit5L2O5pS25YWl5oi25qC45a6a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zE5OWQ1ZC0wMTAxLTQ3MmEtOWFjNS00MDI1NjUxMzBlMGIucGRm&amp;n=6Ie65Y2X5biC5L2O5pS25YWl5oi25Y%2bK5Lit5L2O5pS25YWl5oi25qC45a6a5qaC5rOBLnBkZg%3d%3d&amp;icon=.pdf">25<text:line-break/>17:00<text:line-break/>(110年第3季)</text:a></text:p>
          </table:table-cell>
          <table:table-cell table:style-name="ce122"/>
          <table:table-cell table:style-name="ce123"/>
          <table:table-cell office:value-type="string" table:style-name="ce164">
            <text:p>依據109年12月31日衛部統字第1092561212號函增訂本表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mYwYzgzNy05NzFkLTRhMTYtYmFlOS1mMTM2NzI0NWRiYmUucGRm&amp;n=5L2O5pS25YWl5oi255Sf5rS75om2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Y2RjZjA5ZS03YjAyLTQ3YzgtOGFjMC1mODE1MGNhZmMzNTYucGRm&amp;n=5L2O5pS25YWl5oi255Sf5rS75om2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ZWQwMDBmNC03ODJlLTQzNDItYWUwMy01MmM0Y2NkODE4NTQucGRm&amp;n=6Ie65Y2X5biC5L2O5pS25YWl5oi255Sf5rS75om2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MzUwMTkyNC1mZjczLTRhY2QtOGEwNi1mY2Y0OGZhNmEyYWIucGRm&amp;n=5L2O5pS25YWl5oi254m55q6K6aCF55uu5pWR5Yqp5Y%2bK5pyN5YuZLnBkZg%3d%3d&amp;icon=.pdf">26 17:00(110年第1季)</text:a></text:p>
          </table:table-cell>
          <table:table-cell table:style-name="ce121"/>
          <table:table-cell table:style-name="ce166"/>
          <table:table-cell office:value-type="string" table:style-name="ce85">
            <text:p><text:a xlink:href="https://w3fs.tainan.gov.tw/Download.ashx?u=LzAwMS9VcGxvYWQvMTc3L2NrZmlsZS81MGIxN2Y0Ny1iMTJmLTQxYWUtODkzMC1kZjAxOGE5ODUyN2EucGRm&amp;n=5L2O5pS25YWl5oi254m55q6K6aCF55uu5pWR5Yqp5Y%2bK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mYwZjk3Ni01MTQwLTRkMzctYTNkNy1jMzQ0MDRiNDQ5ZTIucGRm&amp;n=6Ie65Y2X5biC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7"/>
          <table:table-cell table:style-name="ce119"/>
          <table:table-cell table:style-name="ce120"/>
          <table:table-cell table:style-name="ce168"/>
          <table:table-cell table:style-name="ce120"/>
          <table:table-cell office:value-type="string" table:style-name="ce14">
            <text:p><text:a xlink:href="https://w3fs.tainan.gov.tw/Download.ashx?u=LzAwMS9VcGxvYWQvMTc3L2NrZmlsZS9iMzRlNmY1YS0wYzllLTQzOGUtODg4MS0yMDE1Zjk5OTIxMjQucGRm&amp;n=5L2O5pS25YWl5oi25Y%2bK56%2bA5pel5oWw5ZWP5qaC5rOB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FkMjVjZS0xZjE3LTRkMTUtOGQ2Yy1mZjMwY2EyZmI5YjkucGRm&amp;n=6L6m55CG56S%2b5pyD5pWR5Yqp6Yar55mC5Y%2bK55yL6K236KOc5Yqp5qaC5rOBLnBkZg%3d%3d&amp;icon=.pdf">26 17:00(110年第1季)</text:a></text:p>
          </table:table-cell>
          <table:table-cell table:style-name="ce121"/>
          <table:table-cell table:style-name="ce161"/>
          <table:table-cell office:value-type="string" table:style-name="ce160">
            <text:p><text:a xlink:href="https://w3fs.tainan.gov.tw/Download.ashx?u=LzAwMS9VcGxvYWQvMTc3L2NrZmlsZS8yYmM0MTdlNS0zMGU3LTQ0NTMtYmExMy1iZDc0YTIyYzgyZTYucGRm&amp;n=6L6m55CG56S%2b5pyD5pWR5Yqp6Yar55mC5Y%2bK55yL6K236KOc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ThhYmU1ZS02N2VhLTRkZjUtODQ4Yi1mYTJhNGIwOWY0NzYucGRm&amp;n=6Ie65Y2X5biC6L6m55CG56S%2b5pyD5pWR5Yqp6Yar55mC5Y%2bK55yL6K236KOc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TAzMDYzMy00MWNkLTRmZTItOTU0NS0xNGQ1YTc2ZTY2NjEucGRm&amp;n=56S%2b5pyD5pWR5Yqp6YCa5aCx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YWUzOTAzOC0xNzJiLTQwYjgtOWVjZS04MzljN2NmMGRjN2YucGRm&amp;n=56S%2b5pyD5pWR5Yqp6YCa5aCx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MDBhZWVhZS02ZTQ1LTRhOWEtOTQ2Mi1kYTljOWM2MTNjN2UucGRm&amp;n=6Ie65Y2X5biC56S%2b5pyD5pWR5Yqp6YCa5aCx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DRiZTMzZi1lMzAxLTQwMjktYjc0YS1iM2EyYmM2MTNkZWMucGRm&amp;n=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5MmZhNDU0ZS1hNDE5LTQ2YmYtYWYxNy0wNGRmYmM2MTA2NzUucGRm&amp;n=6Ie65Y2X5biC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mNWMzZTdkNy0zMmI1LTQ5MjQtYmY5MS1hMjVkMDVjMjUzZTIucGRm&amp;n=6Ie65Y2X5biC5L2O5pS25YWl5oi26LyU5bCO5bCx5qWt5pyN5YuZLnBkZg%3d%3d&amp;icon=.pdf">19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yYzU0OTljMi0xMzJlLTQwYTctYWQ5Zi1lMmY5NjU0Mjg2YjQucGRm&amp;n=5Lit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0M2QyMmVhMC0wM2NjLTQzOWUtOTYzOS1iNzhmYzI2ODZkMDIucGRm&amp;n=6Ie65Y2X5biC5Lit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NGNmNzliMi03NmI4LTQwZDgtYjE1ZS0yNGJmZWMxN2RjNDYucGRm&amp;n=6Ie65Y2X5biC5Lit5L2O5pS25YWl5oi26LyU5bCO5bCx5qWt5pyN5YuZLnBkZg%3d%3d&amp;icon=.pdf">19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3MDA1ZTI3YS1lZmNlLTQ4MWQtYjY2MS01MWE4NDRjMGFmM2MucGRm&amp;n=6Ie65Y2X5biC5omY5ayw5Lit5b%2bD5omA5pW45Y%2bK5pS25omY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mNjIyMWM3My04NzU4LTRhNzQtOGViNi1hMWYyZDIwYjNlNmYucGRm&amp;n=5omY5ayw5Lit5b%2bD5bCI5qWt5bel5L2c5Lq65ZOh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kMmJiMTBiNi1hZjYzLTQxNTUtODVmNi1iODhmMDkxOTViZDEucGRm&amp;n=5YWS56ul5Y%2bK5bCR5bm056aP5Yip5qmf5qeL5Y%2bK5pyN5YuZ5qaC5rOBKDExMOW5tDEtNuaciCkucGRm&amp;icon=.pdf">26<text:line-break/>17:00<text:line-break/>(110年上半年)</text:a></text:p>
          </table:table-cell>
          <table:table-cell table:number-columns-repeated="5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ZDQ1ODUzMS1kODM5LTRiYmQtODQ3MC1kODQ0ODdhN2Y1NmIucGRm&amp;n=5YWS56ul5Y%2bK5bCR5bm05a625bqt5a%2bE6aSK5qaC5rOB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Y2Q2NTg1NS01Y2MxLTQxOTctYTAzMi00N2IxNjY0N2U3YTcucGRm&amp;n=5YWS56ul5Y%2bK5bCR5bm05a625bqt5a%2bE6aSK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YTIyY2JkMy01NDBmLTQ5NTEtOTA1ZC1hMDc3ZDY1YTQyZjUucGRm&amp;n=6Ie65Y2X5biC5YWS56ul5Y%2bK5bCR5bm05a625bqt5a%2bE6aSK5qaC5rOBLnBkZg%3d%3d&amp;icon=.pdf">25<text:line-break/>17:00<text:line-break/>(110年第3季)</text:a></text:p>
          </table:table-cell>
          <table:table-cell table:number-columns-repeated="2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NDM5ZTkzNS1kOGM1LTQ3YTMtODc1OS0wYzlmODM5YmJmYTYucGRm&amp;n=5byx5Yui5YWS56ul5Y%2bK5bCR5bm05om2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Q0ZTJjNS0yZjg4LTQ0N2MtYjA5Yy1kNjgzYjlkYzg5NDcucGRm&amp;n=5byx5Yui5YWS56ul5Y%2bK5bCR5bm05om2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ZDVkZDJjZC1mYzViLTQyNjctODc3MS1jZGU1NTlhYThlMDMucGRm&amp;n=6Ie65Y2X5biC5byx5Yui5YWS56ul5Y%2bK5bCR5bm05om2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xOWM3YTAxMy04M2ZjLTRlMmEtYjhjYy1jYjMzMDhhNTI3NjIucGRm&amp;n=6YGV5Y%2bN5YWS56ul5Y%2bK5bCR5bm056aP5Yip6IiH5qyK55uK5L%2bd6Zqc5rOV5Z%2b36KGM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TZhM2QxZS02YmU2LTRhYjItOWRkMC00ZDcyMzY5NTYwYTgucGRm&amp;n=55m85bGV6YGy57ep5YWS56ul5pep5pyf55mC6IKy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N2E3ZTg4ZC1kY2NkLTQ5Y2EtODM1YS0wZjZhNWRjNzg3YWYucGRm&amp;n=55m85bGV6YGy57ep5YWS56ul5pep5pyf55mC6IKy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jc3NTI3Yy0zZTMwLTQ4NzEtOTMwZi1lMTViNDUwZjJmNjcucGRm&amp;n=6Ie65Y2X5biC55m85bGV6YGy57ep5YWS56ul5pep5pyf55mC6IKy5pyN5YuZ5qaC5rOBLnBkZg%3d%3d&amp;icon=.pdf">5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table:style-name="ce171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9kMzk0NzBiOS00OGFkLTRhNjktOThlNy02N2E4OTk5ZTZkOGYucGRm&amp;n=5paw5L2P5rCR5a2Q5aWz55m85bGV6YGy57ep5YWS56ul5pep5pyf55mC6IKy5pyN5YuZ5qaC5rOBLnBkZg%3d%3d&amp;icon=.pdf">5 17:00(110年第1季)</text:a></text:p>
          </table:table-cell>
          <table:table-cell table:number-columns-repeated="2" table:style-name="ce161"/>
          <table:table-cell office:value-type="string" table:style-name="ce160">
            <text:p><text:a xlink:href="https://w3fs.tainan.gov.tw/Download.ashx?u=LzAwMS9VcGxvYWQvMTc3L2NrZmlsZS8xMTE2YWZiNi1jMDIxLTQxZjMtYjA0My1mNTUxNGRmMTBiZTUucGRm&amp;n=5paw5L2P5rCR5a2Q5aWz55m85bGV6YGy57ep5YWS56ul5pep5pyf55mC6IKy5pyN5YuZ5qaC5rOBLnBkZg%3d%3d&amp;icon=.pdf">5<text:line-break/>17:00<text:line-break/>(110年第2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wNjZkY2IzMC03NTUyLTQxYTMtODgwZi1iNjMyMzgyYjdkNDUucGRm&amp;n=6Ie65Y2X5biC5paw5L2P5rCR5a2Q5aWz55m85bGV6YGy57ep5YWS56ul5pep5pyf55mC6IKy5pyN5YuZ5qaC5rOBLnBkZg%3d%3d&amp;icon=.pdf">5<text:line-break/>17:00<text:line-break/>(110年第3季)</text:a></text:p>
          </table:table-cell>
          <table:table-cell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YzVlNzUyOS1hNDJkLTRjNDMtOTM0YS1lZDRkZTllMjJlZDkucGRm&amp;n=5Lit5L2O5pS25YWl6ICB5Lq654m55Yil54Wn6aGn5rSl6LK8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ODQ5M2M2OS1lZTk5LTRlMDgtYTk3ZC0yZDQ0ZmExZjExMDQucGRm&amp;n=5Lit5L2O5pS25YWl6ICB5Lq654m55Yil54Wn6aGn5rSl6LK8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2RkYTA0NS0zYTg2LTQ1YTMtOWEyNS1kNTVmZDk0MTU5NTYucGRm&amp;n=6Ie65Y2X5biC5Lit5L2O5pS25YWl6ICB5Lq654m55Yil54Wn6aGn5rSl6LK8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kxZmU0ZC04NmFjLTQwYjUtYWZlNC0wZGRiNzc3ZjI1ZDYucGRm&amp;n=5Lit5L2O5pS25YWl6ICB5Lq654m55Yil54Wn6aGn5rSl6LK854Wn6aGn6ICF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ODIzYWY3Mi1iNTQ0LTQ5NDMtOTdiMy1kMDJjNjk4ZjdiZGIucGRm&amp;n=5Lit5L2O5pS25YWl6ICB5Lq654m55Yil54Wn6aGn5rSl6LK854Wn6aGn6ICF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ZDE4NWVkYi05MGQyLTQ2MTItYmY5NS1mOGU4NjY4NTI1YTEucGRm&amp;n=6Ie65Y2X5biC5Lit5L2O5pS25YWl6ICB5Lq654m55Yil54Wn6aGn5rSl6LK854Wn6aGn6ICF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kNzJhYzJjZS1iNzg5LTQwNzQtYTA0Mi01ZTk1ZTc0OWRmY2EucGRm&amp;n=6ZW35pyf54Wn6aGn5Y2B5bm06KiI55WrKOS4gCkt5bGF5a625pyN5YuZSDItMDcyMeS%2fri5wZGY%3d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yNWQ3MzllYy05ODRmLTRjMTUtOTdlMy1iYTQ3NmE1N2MwMGQucGRm&amp;n=6ZW35pyf54Wn6aGn5Y2B5bm06KiI55WrKOS6jCkt5pel6ZaT54Wn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lZDEzMzEzNi00MmUwLTQ2ZGUtODcwMS1kMDA0ZmQ5Mjc2YzQucGRm&amp;n=6ZW35pyf54Wn6aGn5Y2B5bm06KiI55WrKOS4iSkt5a625bqt5omY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1MmZkMTc3Yy1lNjk1LTQ2YTEtYjNmZi1kZjkyMWI4NmU0YWQucGRm&amp;n=6ZW35pyf54Wn6aGn5Y2B5bm06KiI55WrKOWbmykt54ef6aSK6aSQ6aOy5pyN5YuZ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jNTFhYTEwNi1lNDY5LTQ1OGQtODAwOS0xNzdlNGQxN2U3OTEucGRm&amp;n=6ZW35pyf54Wn6aGn5Y2B5bm06KiI55WrKOS6lCkt5Lqk6YCa5o6l6YCB5pyN5YuZSDE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4">
            <text:p><text:a xlink:href="https://w3fs.tainan.gov.tw/Download.ashx?u=LzAwMS9VcGxvYWQvMTc3L2NrZmlsZS84NzMyYjVmMC1kOGI0LTQxY2UtODVjOS03NjQ5YmRmYTc3YzMucGRm&amp;n=6Ie65Y2X5biC6L6m55CG6ICB5Lq65L%2bd6K23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ZGRjZjg4Ny0zNTdjLTRjZmYtYTZlMi0xNmI1ZTE0ZmE3MmIucGRm&amp;n=6YGK5rCR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85">
            <text:p><text:a xlink:href="https://w3fs.tainan.gov.tw/Download.ashx?u=LzAwMS9VcGxvYWQvMTc3L2NrZmlsZS9kYmExYWY1OC01MDExLTQ4ZDQtYmVkZS0xMTgyMGJlY2ExNDcucGRm&amp;n=6YGK5rCR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OTgzYTc0Yi04ZDNiLTQ0ZTktOWRhMi1iODYyYzk4MTM3OTgucGRm&amp;n=6Ie65Y2X5biC6YGK5rCR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3"/>
          <table:table-cell office:value-type="string" table:style-name="ce14">
            <text:p><text:a xlink:href="https://w3fs.tainan.gov.tw/Download.ashx?u=LzAwMS9VcGxvYWQvMTc3L2NrZmlsZS83Y2EzZDJlNC0xOGI2LTQ3ZmMtOWQxNC02NDgwZWE4ZTc3Y2YucGRm&amp;n=5amm5aWz56aP5Yip5pyN5YuZ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ODNmYTUwZS05NDBjLTQ5ZWQtYWExYi1lYjg4MTkwMzg0OWMucGRm&amp;n=54m55q6K5aKD6YGH5a625bqt5om25Yqp5pyN5YuZLnBkZg%3d%3d&amp;icon=.pdf">26 17:00(110年第1季)</text:a></text:p>
          </table:table-cell>
          <table:table-cell table:number-columns-repeated="2" table:style-name="ce121"/>
          <table:table-cell office:value-type="string" table:style-name="ce160">
            <text:p><text:a xlink:href="https://w3fs.tainan.gov.tw/Download.ashx?u=LzAwMS9VcGxvYWQvMTc3L2NrZmlsZS9jYTZkODc3Ny05ZDMyLTQ5OGEtYmUzOS00OTBhNzFkNzFlNjIucGRm&amp;n=54m55q6K5aKD6YGH5a625bqt5om25Yqp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ZjliMWI2Yy0yNzRkLTQ0YjItYjdjYi1kNGQ0ZjU2ZWNhODIucGRm&amp;n=6Ie65Y2X5biC54m55q6K5aKD6YGH5a625bqt5om25Yqp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Y2JmMWRiZC01ZDc1LTQ0YzQtYjEyMi02YzQxZjJhOTVhMmYucGRm&amp;n=54m55q6K5aKD6YGH5a625bqt56ym5ZCI5qy%2b6aCF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MDg5M2Y5MC1mMTZlLTQ4MDktODkxNi0xNzgxNWI4ZGQyMzkucGRm&amp;n=54m55q6K5aKD6YGH5a625bqt56ym5ZCI5qy%2b6aCF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MGQ1ZDljOC05ZGVmLTQwNTUtOTA1My0wNmYwMDk1MjU0YTgucGRm&amp;n=6Ie65Y2X5biC54m55q6K5aKD6YGH5a625bqt56ym5ZCI5qy%2b6aCF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jEwN2JjOC03ODNhLTQ4NzMtOGIxOC0wZTVjMzQyNmU5MWIucGRm&amp;n=54m55q6K5aKD6YGH5a625bqt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ODcyMjgxYS0zMGU5LTRiZTYtYWRmMC1iNmU3MjJiZmQwYzcucGRm&amp;n=54m55q6K5aKD6YGH5a625bqt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ZTIwNTg5ZS03YzEzLTQ0YzItODA3ZC1hYTVhMzhiMTlkMzYucGRm&amp;n=6Ie65Y2X5biC54m55q6K5aKD6YGH5a625bqt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MDI2YTVlYmUtY2M1YS00ZTk0LWEwZTAtOWNmMTllMzBhYWRhLnBkZg%3d%3d&amp;n=5a625bqt56aP5Yip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ODYyYTZhZC1mNzk5LTRkYTUtODVlNy1iYWU2NGI3OWM0YjMucGRm&amp;n=6Lqr5b%2bD6Zqc56SZ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TUzMzFkZC1hNGQ3LTQ0MGYtYWM0OC02YjViMzZjZTZlOTIucGRm&amp;n=6Ie65Y2X5biC6Lqr5b%2bD6Zqc56SZ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YWRmODVhMC1mNDk2LTQwZjEtOTYyNC04ZjZmNWRkNDg0NGMucGRm&amp;n=6Ie65Y2X5biC6Lqr5b%2bD6Zqc56SZ6ICF5Lq65pW4KOWgseihqOS4g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zQwNGY3Yi05Y2MwLTRiOWEtOWRjYi04OTlhYzZmN2I3NmIucGRm&amp;n=6Lqr5b%2bD6Zqc56SZ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MGM1MDJkZS1mYTc2LTRjOTMtOWQ5Ni0yZDc3MGU4OTgzMTYucGRm&amp;n=6Lqr5b%2bD6Zqc56SZ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YWI1Y2VhOC0zN2NmLTQ1ZTgtYmNhYy05YTJjMGQ0OWY0MTgucGRm&amp;n=6Ie65Y2X5biC6Lqr5b%2bD6Zqc56SZ6ICF5LmL5bm06b2h5YiG6YWNKOWgseihqOS4g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E0Y2JjNS1kMmRhLTQ4YzAtOGM5Zi1iYTQwNjA0MGIxYzUucGRm&amp;n=6Lqr5b%2bD6Zqc56SZ56aP5Yip5qmf5qeL5qaC5rOBLnBkZg%3d%3d&amp;icon=.pdf">26 17:00 <text:s/>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NjExNjM5ZS04NmM2LTRlZjgtOTk5Yi1lNjFjMjVmOWZjNzAucGRm&amp;n=6Lqr5b%2bD6Zqc56SZ56aP5Yip5qmf5qeL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YmVjMGRmNC03NjE1LTQ3NDktYjI0NS1mNjRmZjJhMTY4MDgucGRm&amp;n=6Ie65Y2X5biC6Lqr5b%2bD6Zqc56SZ56aP5Yip5qmf5qeL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MGJlZTJhNS1jNTBlLTRiZTctYWY2Zi1kM2Y0NDU5ZGVjZWYucGRm&amp;n=6Lqr5b%2bD6Zqc56SZ6ICF5pel6ZaT54Wn6aGn5Y%2bK5L2P5a6%2f5byP54Wn6aGn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N2Q3OWFiZS03NWUwLTRiMTYtOTFhNi1hOWRhYTdjYzBjMjgucGRm&amp;n=6Lqr5b%2bD6Zqc56SZ6ICF5pel6ZaT54Wn6aGn5Y%2bK5L2P5a6%2f5byP54Wn6aGn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NzViNWQ4MS1kODRhLTQyNTEtYmJjZC1hM2Y2YjRjYWRhYTkucGRm&amp;n=6Ie65Y2X5biC6Lqr5b%2bD6Zqc56SZ6ICF5pel6ZaT54Wn6aGn5Y%2bK5L2P5a6%2f5byP54Wn6aGn6KOc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iNDkxN2I2OS1lYmE5LTRlZTQtYmJkZi02MDY2NDI5NWY0ZjcucGRm&amp;n=6Lqr5b%2bD6Zqc56SZ56aP5Yip5qmf5qeL5bel5L2c5Lq65ZOh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TZkMmM4Yy0yNmFjLTRkMzktYWM1ZC03MGNlMmE2ZmM3ZmMucGRm&amp;n=6Lqr5b%2bD6Zqc56SZ6ICF55Sf5rS76LyU5YW36LK755So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ZmUyMzZhNS1jYWQ2LTRlM2YtOGRiMC01MGEwMWViOWEyZTgucGRm&amp;n=6Lqr5b%2bD6Zqc56SZ6ICF55Sf5rS76LyU5YW36LK755So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zRkYWM3Yy1kYTZhLTRkMzMtYTc4Ny02YmY4MzEyMGJmZDAucGRm&amp;n=6Ie65Y2X5biC6Lqr5b%2bD6Zqc56SZ6ICF55Sf5rS76LyU5YW36LK755So6KOc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Y2RkZWFhNS0zZmRiLTQ2YjYtOGM2MS0xYTE2NTE2OWVmY2MucGRm&amp;n=6Lqr5b%2bD6Zqc56SZ56aP5Yip5qmf5qeL5pyN5YuZ5L2%2f55So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ZDZkZjg1NS04MWNhLTRiZjEtOTMyOC02ZmQ5ZTQwNTg3MTcucGRm&amp;n=6Lqr5b%2bD6Zqc56SZ56aP5Yip5qmf5qeL5pyN5YuZ5L2%2f55So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Y2FlNDYxYS0xYWRhLTRmYTYtYmRmOS04ZjQ1YmQ4ZDdmZTIucGRm&amp;n=6Ie65Y2X5biC6Lqr5b%2bD6Zqc56SZ56aP5Yip5qmf5qeL5pyN5YuZ5L2%2f55So6ICF5Lq65pW4KOWgseihqOS6j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ODI2YzZlMS01MWRmLTQxYzctODI1ZC02YzM2OTg5YjcyYjAucGRm&amp;n=6Lqr5b%2bD6Zqc56SZ56aP5Yip5qmf5qeL5pyN5YuZ5L2%2f55So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YzhjNTAwOS1jYzNjLTQ1YjgtYjk5Yy1mZjM3NTA2MmQwYWUucGRm&amp;n=6Lqr5b%2bD6Zqc56SZ56aP5Yip5qmf5qeL5pyN5YuZ5L2%2f55So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GMzOWFjNi04ZjA5LTRkNTUtYmY2Zi00YWY5ZGQ2NTg5YTAucGRm&amp;n=6Ie65Y2X5biC6Lqr5b%2bD6Zqc56SZ56aP5Yip5qmf5qeL5pyN5YuZ5L2%2f55So6ICF5LmL5bm06b2h5YiG6YWN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NjRmNzAwNC03Yzg0LTRlZGMtOGU0Yi05OWI2OWEyM2ZjMDA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DkwYjY0MC01NTEwLTQyMzItOGQ4ZC1hMDJmOTAyNzU4MjMucGRm&amp;n=6Lqr5b%2bD6Zqc56SZ6ICF5pSv5oyB5pyN5YuZ5oiQ5p6c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NmE5Njg5Ny1jMmE3LTRhODgtYThlOS0wMzFiNTZjODYxYjMucGRm&amp;n=6Lqr5b%2bD6Zqc56SZ6ICF5pSv5oyB5pyN5YuZ5oiQ5p6c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c0Mzk1ZS0yYWI2LTRhZTUtODJlNS02ODBlNWQ3YWYyMzkucGRm&amp;n=6Ie65Y2X5biC6Lqr5b%2bD6Zqc56SZ6ICF5pSv5oyB5pyN5YuZ5oiQ5p6c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NTc2MDViNy0wNGI0LTQ3ZTItYjlkNy02MDE4OWE3YzA5ODgucGRm&amp;n=5o%2bQ5L6b5omL6Kqe57%2b76K2v44CB5ZCM5q2l6IG95omT5pyN5YuZ5Y%2bK5qC455m85bCI55So5YGc6LuK6K2Y5Yil6K2JLnBkZg%3d%3d&amp;icon=.pdf">26<text:line-break/>17:00<text:line-break/>(110年上半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半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ZTQ0ZmFiNDItOTQ2ZC00YzhjLTgwNWYtYTNiMzhhZmViZmQ0LnBkZg%3d%3d&amp;n=6Ie65Y2X5biC5YWS5bCR6YCa5aCx5qGI5Lu26JmV55CG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DMwYTJhOC0zM2EyLTQxNDMtOTU3Mi0yZDE5MWYyOGNhYzYucGRm&amp;n=6Ie65Y2X5biC5YWS5bCR5L%2bd6K236Kq%2f5p%2bl6JmV55CG5oOF5b2iSDEucGRm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TIyMDA5MC05OGI3LTQ1YTMtYTI0NC1hMmY3MWM3YWM3OGI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0ZTVhMjhiZC00MjYwLTQ3MDUtOGI0My00NzY0YjgyMDgyYTEucGRm&amp;n=6Ie65Y2X5biC5YWS5bCR5L%2bd6K235YCL5qGI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ODM0MmU3NjgtZGUxNC00ZGIyLTk0MDctMTE2MzY2YzZlNmE2LnBkZg%3d%3d&amp;n=6Ie65Y2X5biC5YWS5bCR5L%2bd6K235YCL5qGI6JmV6YGH5Y%2bK57WQ5qGI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YmVjM2YyNC04NGE5LTRmMTYtYjM5Yy1jZDgwNWFmNGJkZTIucGRm&amp;n=6ISG5byx5a625bqt6Zec5oe36LyU5bCO6JmV6YGH5pyN5YuZ5Z%2b36KGM5qaC5rOBLnBkZg%3d%3d&amp;icon=.pdf">20<text:line-break/>17:00 (110年第1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ZWI4ZjIxMy1kMTA2LTQ2MzktOGUwZC0xMjViYWY3MzgxMmYucGRm&amp;n=6Ie65Y2X5biC6ISG5byx5a625bqt6Zec5oe36LyU5bCO6JmV6YGH5pyN5YuZ5Z%2b36KGM5qaC5rOBLnBkZg%3d%3d&amp;icon=.pdf">19<text:s/><text:line-break/>17:00 (110年第2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5NDBkOTgxOS01OTIzLTQ4OTMtOTg2ZS01OWMyM2YzZWE3NDAucGRm&amp;n=6Ie65Y2X5biC6ISG5byx5a625bqt6Zec5oe36LyU5bCO6JmV6YGH5pyN5YuZ5Z%2b36KGM5qaC5rOBLnBkZg%3d%3d&amp;icon=.pdf">19<text:s/><text:line-break/>17:00 (110年第3季)</text:a></text:p>
          </table:table-cell>
          <table:table-cell table:style-name="ce122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9kOTQ0MzYxYy05YjIzLTQxMzItYTBlYS1mZjA1NDc1MDNlNGYucGRm&amp;n=6Ie65Y2X5biC5a625bqt5pq05Yqb6KKr5a6z5Lq65L%2bd6K235om25Yqp5Lq65qy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8wNTJmYWIzMy00YTJmLTQ0NTEtYmUwZC0yMWYyYzEzMDJhMzcucGRm&amp;n=6Ie65Y2X5biC5a625bqt5pq05Yqb6KKr5a6z5Lq65L%2bd6K235om25Yqp6YeR6aGN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iOTMzNWE4Ny04MDc4LTRmNmYtODVlMi05MmJkZjRjNmRiNGQucGRm&amp;n=6Ie65Y2X5biC5a625bqt5pq05Yqb5LqL5Lu26KOB572w5qGI77yN5oyJ6KOB572w5LqL55Sx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NGRkODk5Ni03ZmVhLTQ5ZDUtYjBiZi1kMjY1YjRhY2Y1M2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4YmZhMjIyOC1jOGI0LTRlZDYtYjQzZC02MThmYzQ2Yzk4YWYucGRm&amp;n=6Ie65Y2X5biC5a625bqt5pq05Yqb5Yqg5a6z5Lq66JmV6YG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2YTc1OGU0Mi1lYzk4LTRlZWMtYjdhNy0yZjM3MmFlNzliZTA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Y2Q2MmU0NDEtNzAwZS00ZDMzLWIxM2MtNzNiYjM4NzAxYjcwLnBkZg%3d%3d&amp;n=6Ie65Y2X5biC5oCn5L615a6z6KKr5a6z5Lq65L%2bd6K235om25Yqp5Lq65qy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ZjFlODY2Ni03ZTc4LTQ5NTQtOGJiYS0wYWE4Y2Y1MThlZDAucGRm&amp;n=5oCn5L615a6z6KKr5a6z5Lq65L%2bd6K235om25Yqp6YeR6aGNSDIucGRm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wZTlkZDlkYi02NzMyLTQ3OWYtOWI3YS1lNzc0YTNlNjVlYWIucGRm&amp;n=6Ie65Y2X5biC5oCn5L615a6z6KKr5a6z5Lq65L%2bd6K235om25Yqp6YeR6aGN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MzNjNjcyNzgtZDY4MS00OGFjLWI2NTAtZDA1M2U4Y2Q4NGZhLnBkZg%3d%3d&amp;n=6Ie65Y2X5biC5oCn5L615a6z5LqL5Lu26KOB572w5qGI77yN5oyJ6KOB572w5LqL55Sx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wMGNjNDFkMS1iMjIxLTRlODktOWIzZi04ZjI3MDNmMmEyNTk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jNjVkZTQyOS0zN2ViLTQyZTItYWY4OS0yMzAwY2YyYTk2MjcucGRm&amp;n=6Ie65Y2X5biC5oCn5L615a6z5Yqg5a6z5Lq66JmV6YG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zcwMTQ2Ni1mZTUwLTRlNDAtOGFmNy1lMzk5YTY4NjM4MjkucGRm&amp;n=6Ie65Y2X5biC5oCn6ai35pO%2b55Sz6Ki05LqL5Lu26Kq%2f5p%2bl57WQ5p6c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jFjNTA2MS0yZjZlLTQzOWMtYWNmYi0xOGZmZWVmMzY5OTMucGRm&amp;n=6Ie65Y2X5biC5oCn6ai35pO%2b55W25LqL5Lq6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lYzZhNzA0Ny1mZTc3LTRiYTEtYmMyOS1jZGY0MTFjODBjNDI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GE2YWE0Ni1lZmRmLTQ1NmUtODEzZi04YmE0ZmI0OTU3YjkucGRm&amp;n=6Ie65Y2X5biC5oCn6ai35pO%2b5LqL5Lu255Sz6Ki06Kq%2f5p%2bl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NDgyNDYwZi1mOWM2LTQ0MDUtODMyOS1lNmYzMWIxM2EzNGUucGRm&amp;n=6Ie65Y2X5biC5oCn6ai35pO%2b5LqL5Lu26KOB572w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6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NzU5Y2FmNC02NDQ4LTQ2NTQtOTkzOC0yMDMwNGY5NmM0ZjkucGRm&amp;n=6Ie65Y2X5biC6aCY5pyJ56S%2b5pyD5bel5L2c5bir5Z%2b354Wn5Lq65pW45Y%2bK5YW25LqL5YuZ5omA6ZaL5qWt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YTI3Y2QwYy0wZjg0LTRjZTQtYjJhMy1kMDI3ZWRiZmE0MWEucGRm&amp;n=5o6o5bGV5b%2bX6aGY5pyN5YuZ5b%2bX5bel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MWU4ZGRkMy0yNWM0LTRlMWItYjFkNS1jOGE4YWE4YTVjYWQucGRm&amp;n=5o6o5bGV5b%2bX6aGY5pyN5YuZ5b%2bX5bel5pyN5YuZ5oiQ5p6c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office:value-type="string" table:style-name="ce174">
            <text:p>依據衛福部109年12月31日衛部統字第1092561212號函辦理，110年編製期限修正為每年終了後2個月內。</text:p>
          </table:table-cell>
          <table:table-cell table:number-columns-repeated="16367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OTc1N2QxNS1kMzYwLTQyMTItOGMyNi00ZGVhMTNlMDY0MDEucGRm&amp;n=6Ie65Y2X5biC5bel5ZWG6Ieq55Sx6IG35qWt5Y%2bK56S%2b5pyD5ZyY6auU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OTU3YzJkYS0yYzI1LTQyOWMtOTU1NC04OWE5NjNkZDVkNDMucGRm&amp;n=6Ie65Y2X5biC5ZCI5L2c56S%2b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MzI2YmIwOS1kODc0LTQzYTgtODZhYS1kN2U0MTNlMGIxN2QucGRm&amp;n=6LKh5ZyY5rOV5Lq656S%2b5pyD56aP5Yip5Z%2b66YeR5pyD5Z%2b65pys6LOH5paZ6IiH5pS25pSv5qaC5rOBLnBkZg%3d%3d&amp;icon=.pdf">5<text:line-break/>17：00<text:line-break/>(109年)</text:a></text:p>
          </table:table-cell>
          <table:table-cell table:style-name="ce147"/>
          <table:table-cell table:number-columns-repeated="3" table:style-name="ce123"/>
          <table:table-cell table:style-name="ce178"/>
          <table:table-cell table:style-name="ce170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3NjljNjEwNi0xNjg2LTQ5YzAtODEzYS0yYjhmZTY3YjQwYmEucGRm&amp;n=6ICB5Lq66ZW35pyf54Wn6aGn44CB5a6J6aSK5qmf5qeL6IiH6ICB5Lq65YWs5a%2bT44CB6ICB5Lq65L2P5a6F5qaC5rOBTTI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mMmE2NzRjOS1iNzBkLTRiMDAtOWZkMS1hMmM2NmM4ZGM1ZjEucGRm&amp;n=6ICB5Lq66ZW35pyf54Wn6aGn44CB5a6J6aSK5qmf5qeL6IiH6ICB5Lq65YWs5a%2bT44CB6ICB5Lq65L2P5a6F5qaC5rOBLnBkZg%3d%3d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mNmZTliYS1kMzhlLTRlZDctODU0OS1kNDRkYjM4NjM0NGQucGRm&amp;n=6ICB5Lq66ZW35pyf54Wn6aGn44CB5a6J6aSK5qmf5qeL6IiH6ICB5Lq65YWs5a%2bT44CB6ICB5Lq65L2P5a6F5qaC5rOBLnBkZg%3d%3d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9jZjJjYjUxNy00Y2RkLTQ3MTAtOThiNi04OWRlYjU5ZmU5MjQucGRm&amp;n=6ICB5Lq66ZW35pyf54Wn6aGn44CB5a6J6aSK5qmf5qeL6IiH6ICB5Lq65YWs5a%2bT44CB6ICB5Lq65L2P5a6F5qaC5rOBLnBkZg%3d%3d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5ZDZjYTNiNy1lOGY0LTQwYWEtOWUxNi02OTFiMWVlZThhMTIucGRm&amp;n=6ICB5Lq66ZW35pyf54Wn6aGn44CB5a6J6aSK5qmf5qeL6IiH6ICB5Lq65YWs5a%2bT44CB6ICB5Lq65L2P5a6F5qaC5rOBLnBkZg%3d%3d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9kMGQ3OGNkNC0yZDE1LTRhY2QtYmUxYi05NTljZDkzOWJjNGYucGRm&amp;n=6Ie65Y2X5biC6ICB5Lq66ZW35pyf54Wn6aGn44CB5a6J6aSK5qmf5qeL6IiH6ICB5Lq65YWs5a%2bT44CB6ICB5Lq65L2P5a6F5qaC5rOBLnBkZg%3d%3d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9jOTVjZDdkMy0yYTBiLTRjMmEtOTkxMi02MDZiOWI2OGU0ZGEucGRm&amp;n=6Ie65Y2X5biC6ICB5Lq66ZW35pyf54Wn6aGn44CB5a6J6aSK5qmf5qeL6IiH6ICB5Lq65YWs5a%2bT44CB6ICB5Lq65L2P5a6F5qaC5rOBLnBkZg%3d%3d&amp;icon=.pdf">22<text:line-break/>17:00 (110年8月)</text:a></text:p>
          </table:table-cell>
          <table:table-cell office:value-type="string" table:style-name="ce14">
            <text:p><text:a xlink:href="https://w3fs.tainan.gov.tw/Download.ashx?u=LzAwMS9VcGxvYWQvMTc3L2NrZmlsZS9mMmM3ODdmZC03MDIyLTQ1YjMtYjJhNy1lZWM1NTViOGI3ZmEucGRm&amp;n=6Ie65Y2X5biC6ICB5Lq66ZW35pyf54Wn6aGn44CB5a6J6aSK5qmf5qeL6IiH6ICB5Lq65YWs5a%2bT44CB6ICB5Lq65L2P5a6F5qaC5rOBLnBkZg%3d%3d&amp;icon=.pdf">20<text:line-break/>17:00 (110年9月)</text:a></text:p>
          </table:table-cell>
          <table:table-cell office:value-type="string" table:style-name="ce14">
            <text:p><text:a xlink:href="https://w3fs.tainan.gov.tw/Download.ashx?u=LzAwMS9VcGxvYWQvMTc3L2NrZmlsZS8wOTM1YzFjYS1mYTE0LTRjODUtYjU5Mi04YTkyOTJkMjZiOTgucGRm&amp;n=6Ie65Y2X5biC6ICB5Lq66ZW35pyf54Wn6aGn44CB5a6J6aSK5qmf5qeL6IiH6ICB5Lq65YWs5a%2bT44CB6ICB5Lq65L2P5a6F5qaC5rOBLnBkZg%3d%3d&amp;icon=.pdf">22<text:line-break/>17:00 (110年10月)</text:a></text:p>
          </table:table-cell>
          <table:table-cell office:value-type="string" table:style-name="ce14">
            <text:p><text:a xlink:href="https://w3fs.tainan.gov.tw/Download.ashx?u=LzAwMS9VcGxvYWQvMTc3L2NrZmlsZS9mODdhNzJlZC1iZTMzLTQ5ZDYtYTc2OS1iZGFhZjExNDdlOWUucGRm&amp;n=6Ie65Y2X5biC6ICB5Lq66ZW35pyf54Wn6aGn44CB5a6J6aSK5qmf5qeL6IiH6ICB5Lq65YWs5a%2bT44CB6ICB5Lq65L2P5a6F5qaC5rOBLnBkZg%3d%3d&amp;icon=.pdf">20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4">
            <text:p><text:a xlink:href="https://w3fs.tainan.gov.tw/Download.ashx?u=LzAwMS9VcGxvYWQvMTc3L2NrZmlsZS8yNmVjZjgyNS1kMzk5LTQ3NTAtOWM0Mi0zZjRlODNmYWIyOGUucGRm&amp;n=6ICB5Lq66ZW35pyf54Wn6aGn44CB5a6J6aSK5qmf5qeL5bel5L2c5Lq65ZOhLnBkZg%3d%3d&amp;icon=.pdf">5<text:line-break/>17:00<text:line-break/>(110年上半年)</text:a></text:p>
          </table:table-cell>
          <table:table-cell table:style-name="ce179"/>
          <table:table-cell table:number-columns-repeated="3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0"/>
          <table:table-cell office:value-type="string" table:style-name="ce14">
            <text:p><text:a xlink:href="https://w3fs.tainan.gov.tw/Download.ashx?u=LzAwMS9VcGxvYWQvMTc3L2NrZmlsZS83NDgyMzQ5Zi0wYmFmLTRmYjItYjU5MS1mNWYxNTNlZDc4MDUucGRm&amp;n=5YiX5YaK6ZyA6Zec5oe3542o5bGF6ICB5Lq65Lq65pW45Y%2bK5pyN5YuZ5qaC5rOBUTQucGRm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MzQzMjVlYy00NmUwLTQzNDUtYjJlMi04OGYxZWYwZjNkZGYucGRm&amp;n=6Ie65Y2X5biC5YiX5YaK6ZyA6Zec5oe3542o5bGF6ICB5Lq65Lq65pW45Y%2bK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3MzczNWMzNS01YTYxLTRjOGQtYjllYS04Y2E5Mjk0NGM2ZTQucGRm&amp;n=6Ie65Y2X5biC5YiX5YaK6ZyA6Zec5oe3542o5bGF6ICB5Lq65Lq65pW45Y%2bK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TcwZDI0ZS05MTRhLTRiMjEtOTZmMy1kYzE3NzVkNmJlNjMucGRm&amp;n=5YiX5YaK6ZyA6Zec5oe3542o5bGF6ICB5Lq65Lq65pW45Y%2bK5pyN5YuZ5qaC5rOBLnBkZg%3d%3d&amp;icon=.pdf">5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4MDU4OTdhOC1jMGZiLTQyMjgtYTJmOC1hMTYyZGY5YjdjZWIucGRm&amp;n=5Lit5L2O5pS25YWlKOWQq%2bS9juaUtuWFpeaItinogIHkurrnlJ%2fmtLvmtKXosrw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lMTg1YTZmYy1hNTQ5LTRiOTgtOGQ4YS0yY2EzMzJlNzU0M2IucGRm&amp;n=5Lit5L2O5pS25YWlKOWQq%2bS9juaUtuWFpeaItinogIHkurrnlJ%2fmtLvmtKXosrwucGRm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8zNWQzZmRjNC1hMWNhLTQ5OTctYmNmOS03ZWExYzA5ODA4NWYucGRm&amp;n=5Lit5L2O5pS25YWlKOWQq%2bS9juaUtuWFpeaItinogIHkurrnlJ%2fmtLvmtKXosrwucGRm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82NDk4ZDhmOS02MjY0LTRhZDktODhmMi1hMzA1Yzg5ZDljMDAucGRm&amp;n=5Lit5L2O5pS25YWlKOWQq%2bS9juaUtuWFpeaItinogIHkurrnlJ%2fmtLvmtKXosrwucGRm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1ZDlkY2FhOS1mNzgzLTQzZTYtYTc2Yy1jM2Y2ODUwZDA1ZDEucGRm&amp;n=5Lit5L2O5pS25YWlKOWQq%2bS9juaUtuWFpeaItinogIHkurrnlJ%2fmtLvmtKXosrwucGRm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8zNGYzMTY3OC1jMzNmLTQ0ZTgtOGUxZS0yOThkODhmYTNlN2MucGRm&amp;n=6Ie65Y2X5biC5Lit5L2O5pS25YWlKOWQq%2bS9juaUtuWFpeaItinogIHkurrnlJ%2fmtLvmtKXosrwucGRm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82ODdhYjFhNC01NjE2LTQzZjQtOWFmYi1hNjI2ZjJjZjhiMGUucGRm&amp;n=6Ie65Y2X5biC5Lit5L2O5pS25YWlKOWQq%2bS9juaUtuWFpeaItinogIHkurrnlJ%2fmtLvmtKXosrwucGRm&amp;icon=.pdf">22<text:line-break/>17:00 (110年8月)</text:a></text:p>
          </table:table-cell>
          <table:table-cell office:value-type="string" table:style-name="ce14">
            <text:p><text:a xlink:href="https://w3fs.tainan.gov.tw/Download.ashx?u=LzAwMS9VcGxvYWQvMTc3L2NrZmlsZS9lYzlhMDgyNS05NTU2LTQ5YmYtYWIwZC05ZWY5YjhkODQ3MzkucGRm&amp;n=6Ie65Y2X5biC5Lit5L2O5pS25YWlKOWQq%2bS9juaUtuWFpeaItinogIHkurrnlJ%2fmtLvmtKXosrwucGRm&amp;icon=.pdf">20<text:line-break/>17:00 (110年9月)</text:a></text:p>
          </table:table-cell>
          <table:table-cell office:value-type="string" table:style-name="ce14">
            <text:p><text:a xlink:href="https://w3fs.tainan.gov.tw/Download.ashx?u=LzAwMS9VcGxvYWQvMTc3L2NrZmlsZS82MjI1ZTUzOC1iOTQ4LTQ0Y2QtOGU4Zi1jYjU2NGYwODIzY2EucGRm&amp;n=6Ie65Y2X5biC5Lit5L2O5pS25YWlKOWQq%2bS9juaUtuWFpeaItinogIHkurrnlJ%2fmtLvmtKXosrwucGRm&amp;icon=.pdf">22<text:line-break/>17:00 (110年10月)</text:a></text:p>
          </table:table-cell>
          <table:table-cell office:value-type="string" table:style-name="ce14">
            <text:p><text:a xlink:href="https://w3fs.tainan.gov.tw/Download.ashx?u=LzAwMS9VcGxvYWQvMC9ja2ZpbGUvY2M3NzRiOTAtZjViNC00ODNmLWJjOWYtYTJkODU5MzhjYTIxLnBkZg%3d%3d&amp;n=6Ie65Y2X5biC5Lit5L2O5pS25YWlKOWQq%2bS9juaUtuWFpeaItinogIHkurrnlJ%2fmtLvmtKXosrwucGRm&amp;icon=.pdf">20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xYzNkYTUxMS0zOGZjLTQ4MjItYWE1MS1kOTRmYzI0YWUzMmQucGRm&amp;n=6Ie65Y2X5biC5Lit5L2O5pS25YWl6ICB5Lq656ef6LOD5oi%2f5bGL56ef6YeR5oiW5L2P5a6F5L%2bu57mV6KOc5Yqp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MTM5ZDY2Mi1mYWU5LTRiMzQtOWU5YS1jYTM2N2FlOTdlZWUucGRm&amp;n=6ICB5Lq656aP5Yip5pyN5YuZ5oiQ5p6cKOS4gCkt5paH5bq35Lit5b%2bD5Y%2bK6ZW36Z2S5a246IuR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wNWUwZWRkZS1hN2I2LTQ4YzUtYjE2NS1jNmFkNmQ4MmUxMTcucGRm&amp;n=6ICB5Lq656aP5Yip5pyN5YuZ5oiQ5p6cKOS6jCkt5pWZ6IKy5a6j5bCO5Y%2bK5Lq65omN5Z%2b56KiT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5NDBlNTg0Ni02OWE3LTRmOWMtYTliOC0zY2IxNzVhMDYxMDMucGRm&amp;n=6ICB5Lq656aP5Yip5pyN5YuZ5oiQ5p6cKOS4iSkt5Lit5L2O5pS25YWl6ICB5Lq66KOc5Yqp6KOd572u5YGH54mZ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4">
            <text:p><text:a xlink:href="https://w3fs.tainan.gov.tw/Download.ashx?u=LzAwMS9VcGxvYWQvMTc3L2NrZmlsZS8yMWViNTdmMC02MThlLTRhZjQtOGNhOC1kY2E0NjJhMmVhYjMucGRm&amp;n=6Lqr5b%2bD6Zqc56SZ6ICF55Sf5rS76KOc5YqpLnBkZg%3d%3d&amp;icon=.pdf">25<text:line-break/>17:00 (110年2月)</text:a></text:p>
          </table:table-cell>
          <table:table-cell office:value-type="string" table:style-name="ce14">
            <text:p><text:a xlink:href="https://w3fs.tainan.gov.tw/Download.ashx?u=LzAwMS9VcGxvYWQvMTc3L2NrZmlsZS9hZmRjZDliYS02MjgyLTRjMTgtYjhlNC1iYjYxOWFiYTcxOGEucGRm&amp;n=6Lqr5b%2bD6Zqc56SZ6ICF55Sf5rS76KOc5YqpLnBkZg%3d%3d&amp;icon=.pdf">26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GYzNTE3OS1hOGQ1LTRlNDAtOTE3My1mNzcwNDJhZWU3YmMucGRm&amp;n=6Lqr5b%2bD6Zqc56SZ6ICF55Sf5rS76KOc5YqpLnBkZg%3d%3d&amp;icon=.pdf">25<text:line-break/>17:00 (110年4月)</text:a></text:p>
          </table:table-cell>
          <table:table-cell office:value-type="string" table:style-name="ce14">
            <text:p><text:a xlink:href="https://w3fs.tainan.gov.tw/Download.ashx?u=LzAwMS9VcGxvYWQvMTc3L2NrZmlsZS84YTlmY2QxMi1mOTY2LTQ0ZGEtYjRhMC1hYTg1NjhjNGNjYmYucGRm&amp;n=6Lqr5b%2bD6Zqc56SZ6ICF55Sf5rS76KOc5YqpLnBkZg%3d%3d&amp;icon=.pdf">25<text:line-break/>17:00 (110年5月)</text:a></text:p>
          </table:table-cell>
          <table:table-cell office:value-type="string" table:style-name="ce14">
            <text:p><text:a xlink:href="https://w3fs.tainan.gov.tw/Download.ashx?u=LzAwMS9VcGxvYWQvMTc3L2NrZmlsZS9jNzg2N2VlMy1kNTMwLTRkNjQtYThkMS1kODQzNmM4MTAwOTcucGRm&amp;n=6Lqr5b%2bD6Zqc56SZ6ICF55Sf5rS76KOc5YqpLnBkZg%3d%3d&amp;icon=.pdf">26<text:line-break/>17:00 (110年6月)</text:a></text:p>
          </table:table-cell>
          <table:table-cell office:value-type="string" table:style-name="ce14">
            <text:p><text:a xlink:href="https://w3fs.tainan.gov.tw/Download.ashx?u=LzAwMS9VcGxvYWQvMTc3L2NrZmlsZS8wMjQ2MDZmYS0xN2FkLTQ3MWEtYTNiYy0yNzVkYWNkMmUxOGMucGRm&amp;n=6Ie65Y2X5biC6Lqr5b%2bD6Zqc56SZ6ICF55Sf5rS76KOc5YqpLnBkZg%3d%3d&amp;icon=.pdf">25<text:line-break/>17:00 (110年7月)</text:a></text:p>
          </table:table-cell>
          <table:table-cell office:value-type="string" table:style-name="ce14">
            <text:p><text:a xlink:href="https://w3fs.tainan.gov.tw/Download.ashx?u=LzAwMS9VcGxvYWQvMTc3L2NrZmlsZS83ODZmOWI1My02MDc2LTQ5YWYtOGYyNi1lZDAyOWMyMTM2NDEucGRm&amp;n=6Ie65Y2X5biC6Lqr5b%2bD6Zqc56SZ6ICF55Sf5rS76KOc5YqpLnBkZg%3d%3d&amp;icon=.pdf">27<text:line-break/>17:00 (110年8月)</text:a></text:p>
          </table:table-cell>
          <table:table-cell office:value-type="string" table:style-name="ce22">
            <text:p><text:a xlink:href="https://w3fs.tainan.gov.tw/Download.ashx?u=LzAwMS9VcGxvYWQvMTc3L2NrZmlsZS80MDkzNjNiZS1jN2UwLTRhMmItODZmMi03MjBiZTdlNDkxZjEucGRm&amp;n=6Ie65Y2X5biC6Lqr5b%2bD6Zqc56SZ6ICF55Sf5rS76KOc5YqpLnBkZg%3d%3d&amp;icon=.pdf">25<text:line-break/>17:00 (110年9月)</text:a></text:p>
          </table:table-cell>
          <table:table-cell office:value-type="string" table:style-name="ce14">
            <text:p><text:a xlink:href="https://w3fs.tainan.gov.tw/Download.ashx?u=LzAwMS9VcGxvYWQvMTc3L2NrZmlsZS9jNTUyODM5OC1jMWUxLTQ2YjMtOWFiNy0yM2Y2ODU1Mjc1YzMucGRm&amp;n=6Ie65Y2X5biC6Lqr5b%2bD6Zqc56SZ6ICF55Sf5rS76KOc5YqpLnBkZg%3d%3d&amp;icon=.pdf">25<text:line-break/>17:00 (110年10月)</text:a></text:p>
          </table:table-cell>
          <table:table-cell office:value-type="string" table:style-name="ce14">
            <text:p><text:a xlink:href="https://w3fs.tainan.gov.tw/Download.ashx?u=LzAwMS9VcGxvYWQvMC9ja2ZpbGUvNzUzYzk5ZGUtZjYxNS00YTI3LWExZTEtOTg2YjVlYzMwNzUyLnBkZg%3d%3d&amp;n=6Ie65Y2X5biC6Lqr5b%2bD6Zqc56SZ6ICF55Sf5rS76KOc5YqpLnBkZg%3d%3d&amp;icon=.pdf">27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2ODdjODRjMi0xZGFhLTRhODItOTU4OC0zYjQ3NDk2MTk5NDMucGRm&amp;n=6Lqr5b%2bD6Zqc56SZ6ICF56S%2b5Y2A5byP5pyN5YuZ5bCI5qWt5Lq65ZOh5pW4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NDcxMTlkNDYtYjFkYy00ZWMxLWFlODgtM2Q0ZDZiNmZkNjQ4LnBkZg%3d%3d&amp;n=5YWS56ul5Y%2bK5bCR5bm057WQ5p2f5a625aSW5a6J572u5b6M57qM6L%2b96Lmk6LyU5bCO5pyN5YuZ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zFiYWEwNC03MmQwLTQyNmItYWViZS0zMTQxZDc5YmRhODgucGRm&amp;n=5amm5aWz56aP5Yip5qmf5qeL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mZmRmZTE1Yi1jMzMxLTRlMzItOGExNC0zNTU3NTk4YjMyMjY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jMxNDIzZi05Njk1LTRhYzgtYmNkNC00YjBjMzdhYWU5ZjMucGRm&amp;n=6Ie65Y2X5biC5YWS56ul5Y%2bK5bCR5bm05oCn5Ymd5YmK6YCa5aCx6KKr5a6z5Lq65qaC5rOB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YjIzN2ViMC00NzkzLTQwYzItYTMwNi0wZDExMjhlZDA3OGE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YzEwMmRhZC1jMGVlLTRjZGEtYmUzMy0yYmUwMWQ2ZmU3ODAucGRm&amp;n=6Ie65Y2X5biC5YWS56ul5Y%2bK5bCR5bm05oCn5Ymd5YmK5qGI5Lu26L6m55CG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ODY3YzlmMS1iNDMyLTRhODgtOGMwNC04MzM4ZWNjMTUwNmQ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2Q5Nzk3NC1iZjQ4LTQ1ZDMtYTU4NC04YWZiMWYyNjRlMTAucGRm&amp;n=6Ie65Y2X5biC5a6J572u5YWS56ul5Y%2bK5bCR5bm05oCn5Ymd5YmK6YCa5aCx6KKr5a6z5Lq6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181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1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5">
            <text:p>報表、網際網路</text:p>
          </table:table-cell>
          <table:table-cell table:style-name="ce185"/>
          <table:table-cell table:number-columns-repeated="2" table:style-name="ce186"/>
          <table:table-cell office:value-type="string" table:style-name="ce184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6"/>
          <table:table-cell table:number-columns-repeated="4" table:style-name="ce187"/>
          <table:table-cell table:number-columns-repeated="2" table:style-name="ce186"/>
          <table:table-cell table:style-name="ce188"/>
          <table:table-cell table:number-columns-repeated="1636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table table:name="111" table:style-name="ta6">
        <table:table-column table:style-name="co4" table:default-cell-style-name="ce1"/>
        <table:table-column table:style-name="co5" table:default-cell-style-name="ce189"/>
        <table:table-column table:style-name="co6" table:number-columns-repeated="7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10" table:default-cell-style-name="ce149" table:visibility="collapse"/>
        <table:table-column table:style-name="co11" table:number-columns-repeated="2" table:default-cell-style-name="ce1" table:visibility="collapse"/>
        <table:table-column table:style-name="co10" table:number-columns-repeated="16365" table:default-cell-style-name="ce1"/>
        <table:table-row table:style-name="ro1">
          <table:table-cell office:value-type="string" table:number-columns-spanned="16" table:number-rows-spanned="1" table:style-name="ce190">
            <text:p>臺南市政府社會局</text:p>
          </table:table-cell>
          <table:covered-table-cell table:number-columns-repeated="15"/>
          <table:table-cell table:style-name="ce143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191">
            <text:p>預告統計資料發布時間表</text:p>
          </table:table-cell>
          <table:covered-table-cell table:number-columns-repeated="15"/>
          <table:table-cell table:style-name="ce144"/>
          <table:table-cell table:number-columns-repeated="16367" table:style-name="ce1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7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3">
            <text:p>服務單位：臺南市政府社會局</text:p>
          </table:table-cell>
          <table:covered-table-cell table:number-columns-repeated="9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2">
            <text:p>電話：<text:span text:style-name="T1">(06)2991111#8119</text:span></text:p>
          </table:table-cell>
          <table:covered-table-cell table:number-columns-repeated="9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2">
            <text:p>傳真：<text:span text:style-name="T1">(06)2996011</text:span></text:p>
          </table:table-cell>
          <table:covered-table-cell table:number-columns-repeated="9"/>
          <table:table-cell table:number-columns-repeated="2" table:style-name="ce145"/>
          <table:table-cell office:value-type="string" table:number-columns-spanned="4" table:number-rows-spanned="1" table:style-name="ce212">
            <text:p>本次預告日期：<text:span text:style-name="T1">110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1" table:number-rows-spanned="1" table:style-name="ce196">
            <text:p>電子信箱：kc107021<text:span text:style-name="T1">@mail.tainan.gov.tw</text:span></text:p>
          </table:table-cell>
          <table:covered-table-cell table:number-columns-repeated="10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213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table:number-columns-spanned="12" table:number-rows-spanned="1" table:style-name="ce214"/>
          <table:covered-table-cell table:number-columns-repeated="11"/>
          <table:table-cell office:value-type="string" table:style-name="ce150">
            <text:p>備註</text:p>
          </table:table-cell>
          <table:table-cell table:style-name="ce151"/>
          <table:table-cell table:number-columns-repeated="16367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table:style-name="ce152"/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66">
            <text:p>1月</text:p>
          </table:table-cell>
          <table:table-cell office:value-type="string" table:style-name="ce166">
            <text:p>2月</text:p>
          </table:table-cell>
          <table:table-cell office:value-type="string" table:style-name="ce166">
            <text:p>3月</text:p>
          </table:table-cell>
          <table:table-cell office:value-type="string" table:style-name="ce166">
            <text:p>4月</text:p>
          </table:table-cell>
          <table:table-cell office:value-type="string" table:style-name="ce166">
            <text:p>5月</text:p>
          </table:table-cell>
          <table:table-cell office:value-type="string" table:style-name="ce166">
            <text:p>6月</text:p>
          </table:table-cell>
          <table:table-cell office:value-type="string" table:style-name="ce166">
            <text:p>7月</text:p>
          </table:table-cell>
          <table:table-cell office:value-type="string" table:style-name="ce166">
            <text:p>8月</text:p>
          </table:table-cell>
          <table:table-cell office:value-type="string" table:style-name="ce166">
            <text:p>9月</text:p>
          </table:table-cell>
          <table:table-cell office:value-type="string" table:style-name="ce166">
            <text:p>10月</text:p>
          </table:table-cell>
          <table:table-cell office:value-type="string" table:style-name="ce166">
            <text:p>11月</text:p>
          </table:table-cell>
          <table:table-cell office:value-type="string" table:style-name="ce201">
            <text:p>12月</text:p>
          </table:table-cell>
          <table:table-cell table:style-name="ce202"/>
          <table:table-cell table:number-columns-repeated="16368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203">
            <text:p>報表、網際網路</text:p>
          </table:table-cell>
          <table:table-cell office:value-type="string" table:style-name="ce14">
            <text:p><text:a xlink:href="https://w3fs.tainan.gov.tw/Download.ashx?u=LzAwMS9VcGxvYWQvMTc3L2NrZmlsZS9kMmRmMTlhZS01ZDYyLTQ5N2MtYmMxNi04NzAyOTI1MzM4MzQucGRm&amp;n=6Ie65Y2X5biC6YGt5Y%2bX54G95a6z5pWR5Yqp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5OWUzNTkzMS04N2YwLTRkN2QtODFhZS1hNTY3YWU1NTliOTAucGRm&amp;n=6Ie65Y2X5biC6L6m55CG5oCl6Zuj5pWR5Yqp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WIxZGNiNi1iMzkxLTRiNzYtOTdmNS1jYTQ1Y2IxYWJhNTAucGRm&amp;n=5Lit5L2O5pS25YWl5oi25pW45Y%2bK5Lq65pW45oyJ5bm06b2h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jYjhkMzhhNC1kZmQwLTQxNjQtYjJlOC0yZGZkM2RkNDFkMDcucGRm&amp;n=5L2O5pS25YWl5oi25pW45Y%2bK5Lq65pW45oyJ6Lqr5YiG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4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4MzIxZDZjMi01NDk5LTRjYTgtODRmMi0yODA4NzU3YWE3NTQucGRm&amp;n=5L2O5pS25YWl5oi25pW45Y%2bK5Lq65pW45oyJ5qy%2b5Yil5Y%2bK5bm06b2h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5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ZTgxZWRhNjctNDRkZC00MzhiLTljNzYtOTBkOWExMTlhMTg0LnBkZg%3d%3d&amp;n=6Ie65Y2X5biC5Lit5L2O5pS25YWl5oi254m55q6K6aCF55uu5pWR5Yqp5Y%2bK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6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MzEwNDc1My0yNzEwLTQwNDItYjQxOS03YTM0NDY0ZTI1N2UucGRm&amp;n=5Lit5L2O5pS25YWl5oi25pW45Y%2bK5Lq65pW45oyJ6Lqr5YiG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NGNmYmUyZi0wNGI2LTQzZWEtYTRmMy1iY2UzZGI2MDVlZGIucGRm&amp;n=5L2O5pS25YWl5oi25Y%2bK5Lit5L2O5pS25YWl5oi25qC45a6a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style-name="ce122"/>
          <table:table-cell table:style-name="ce123"/>
          <table:table-cell office:value-type="string" table:style-name="ce204">
            <text:p>依據109年12月31日衛部統字第1092561212號函增訂本表</text:p>
          </table:table-cell>
          <table:table-cell table:style-name="ce1"/>
          <table:table-cell office:value-type="string" office:string-value="每季終了後20日內編送" table:formula="of:=VLOOKUP([.B18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22">
            <text:p><text:a xlink:href="https://w3fs.tainan.gov.tw/Download.ashx?u=LzAwMS9VcGxvYWQvMTc3L2NrZmlsZS8xMGM5ZWQzMy05MjRlLTRjOGMtOWE1Ni0yZTcwOGQ2ZWNlZTQucGRm&amp;n=5L2O5pS25YWl5oi255Sf5rS75om25Yqp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ZGI5ZTgyODktMmYwMC00OTJlLWJhZGItMjU3MzY5ZjgxMWJkLnBkZg%3d%3d&amp;n=6Ie65Y2X5biC5L2O5pS25YWl5oi254m55q6K6aCF55uu5pWR5Yqp5Y%2bK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WUxZWQ2Zi03ZjhmLTQ5ZDYtYWYzNC0xNWNmNmU4MjdlODYucGRm&amp;n=5L2O5pS25YWl5oi25Y%2bK56%2bA5pel5oWw5ZWP5qaC5rOB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1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OTdmZTcyNS1iNWFiLTQ0ZDEtODA4NC0zMGY2NmRiYTY3NDYucGRm&amp;n=6L6m55CG56S%2b5pyD5pWR5Yqp6Yar55mC5Y%2bK55yL6K236KOc5Yqp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yNGQzZWU2Mi1kZWI0LTRmNjktYTRjOC0yMzVjMTJiN2IzMjMucGRm&amp;n=56S%2b5pyD5pWR5Yqp6YCa5aCx6JmV55CG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iMWRiMjQzZC05ODY1LTQ4OTMtYTIwYi04ZTI0YzYxMjA5ZWQucGRm&amp;n=5L2O5pS25YWl5oi26LyU5bCO5bCx5qWt5pyN5YuZUTQucGRm&amp;icon=.pdf">21 <text:s text:c="3"/>17:00 (110年 第4季)</text:a></text:p>
          </table:table-cell>
          <table:table-cell table:style-name="ce122"/>
          <table:table-cell table:style-name="ce123"/>
          <table:table-cell office:value-type="string" table:style-name="ce122">
            <text:p>20 <text:s text:c="3"/>17:00 (111年 第1季)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1年第2季)</text:p>
          </table:table-cell>
          <table:table-cell table:style-name="ce122"/>
          <table:table-cell table:style-name="ce123"/>
          <table:table-cell office:value-type="string" table:style-name="ce122">
            <text:p>21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45日內編送" table:formula="of:=VLOOKUP([.B24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OGZjYWQyMS0yNjIwLTRkN2MtOWMxNC01YjViNjI3MGEyZTUucGRm&amp;n=5Lit5L2O5pS25YWl5oi26LyU5bCO5bCx5qWt5pyN5YuZUTQucGRm&amp;icon=.pdf">21 <text:s text:c="3"/>17:00 (110年 第4季)</text:a></text:p>
          </table:table-cell>
          <table:table-cell table:style-name="ce122"/>
          <table:table-cell table:style-name="ce123"/>
          <table:table-cell office:value-type="string" table:style-name="ce122">
            <text:p>20 <text:s text:c="3"/>17:00 (111年 第1季)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1年第2季)</text:p>
          </table:table-cell>
          <table:table-cell table:style-name="ce122"/>
          <table:table-cell table:style-name="ce123"/>
          <table:table-cell office:value-type="string" table:style-name="ce122">
            <text:p>21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45日內編送" table:formula="of:=VLOOKUP([.B25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mZmMzM2Mi0zYjM0LTQwY2ItOTQ0ZS0wMmI5MjU1MGM4M2EucGRm&amp;n=6Ie65Y2X5biC5omY5ayw5Lit5b%2bD5omA5pW45Y%2bK5pS25omY5Lq65pW4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6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xMjA3YWRkNy0xM2NkLTQ3OWUtYTg4NC05YjE3ZmQzZDFjYWIucGRm&amp;n=5omY5ayw5Lit5b%2bD5bCI5qWt5bel5L2c5Lq65ZOh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7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22">
            <text:p>25 <text:s text:c="3"/>17:00 <text:s/>(110年 下半年)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office:string-value="每半年終了後20日內編送" table:formula="of:=VLOOKUP([.B2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N2QzN2M2ZWMtMTIxOS00M2ViLThjNTQtMTRiMzc0MDllZTVkLnBkZg%3d%3d&amp;n=6Ie65Y2X5biC5YWS56ul5Y%2bK5bCR5bm05a625bqt5a%2bE6aSK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office:string-value="每季終了後20日內編送" table:formula="of:=VLOOKUP([.B2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1N2VkZmU2OS05ZjhjLTRlMGMtYmQ5OC01ZTg0MWU2NWNkNjMucGRm&amp;n=6Ie65Y2X5biC5byx5Yui5YWS56ul5Y%2bK5bCR5bm05om25Yqp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3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22">
            <text:p>7 <text:s text:c="5"/>17:00 (110年)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25"/>
          <table:table-cell table:style-name="ce1"/>
          <table:table-cell office:value-type="string" table:style-name="ce205">
            <text:p>每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YmJjMmZlYi1mZGFjLTRmYTMtYmY4YS1kNjA3YWEyNmZiM2MucGRm&amp;n=6YGV5Y%2bN5YWS56ul5Y%2bK5bCR5bm056aP5Yip6IiH5qyK55uK5L%2bd6Zqc5rOV5Z%2b36KGM5qaC5rOB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32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ZDkyNDFjMi1jOTQwLTQ3OGItOTM2OC04MDVjNmQxMTFhYWUucGRm&amp;n=55m85bGV6YGy57ep5YWS56ul5pep5pyf55mC6IKy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5 <text:s text:c="5"/>17:00 (111年 第1季)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33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MzA3M2E1OS00NjU1LTQ0ZTItYjg4ZC0xODVkOGY2NGFkNzAucGRm&amp;n=5paw5L2P5rCR5a2Q5aWz55m85bGV6YGy57ep5YWS56ul5pep5pyf55mC6IKy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5 <text:s text:c="5"/>17:00 (111年 第1季)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34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ZmI2ODRmOC04NjJhLTRlZWQtODEwOC1hZDM0MzMyNWExNjYucGRm&amp;n=5Lit5L2O5pS25YWl6ICB5Lq654m55Yil54Wn6aGn5rSl6LK8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35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ZWJlNmYwNS1iNTY3LTQ1YTItOTcwYS00NWUwNWNlNWQ3MWUucGRm&amp;n=5Lit5L2O5pS25YWl6ICB5Lq654m55Yil54Wn6aGn5rSl6LK854Wn6aGn6ICF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table:style-name="ce206">
            <text:p>每季終了後20日內編送</text:p>
          </table:table-cell>
          <table:table-cell office:value-type="string" table:style-name="ce1">
            <text:p>目錄表名少臺南市</text:p>
          </table:table-cell>
          <table:table-cell table:number-columns-repeated="16365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<text:s/>(110年 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(110年)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<text:s/>(110年 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(110年)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<text:s/>(110年 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(110年)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<text:s/>(110年 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<text:s/>(110年 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9 <text:s text:c="5"/>17:00 (110年)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7">
            <text:p>每半年(年)終了後1個月內編送</text:p>
          </table:table-cell>
          <table:table-cell table:number-columns-repeated="16366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jZWE3MGU4MC1hMGRmLTRmMDQtOWVjMi1hYWY2OGZmYjVkZWUucGRm&amp;n=6Ie65Y2X5biC6L6m55CG6ICB5Lq65L%2bd6K235qaC5rOB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4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NjU1ODAwZS03YTVkLTQxNTUtOTU1NS0wNDk4ZGRhM2QxZTYucGRm&amp;n=6YGK5rCR6JmV55CG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4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YmU5NDkzOTktYTBiZS00MDYyLWI1NDktOGRkNDJiMDVmNGJkLnBkZg%3d%3d&amp;n=6Ie65Y2X5biC5amm5aWz56aP5Yip5pyN5YuZ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4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jk2NWNlMi02NjdmLTQyOTItYWNhZi1lZDJmZmUwNjkzYjMucGRm&amp;n=6Ie65Y2X5biC54m55q6K5aKD6YGH5a625bqt5om25Yqp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4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wMTNmNjJlMi0xZTU2LTQxNGEtYjVhZi1kZDdmMjY4OGFlN2EucGRm&amp;n=6Ie65Y2X5biC54m55q6K5aKD6YGH5a625bqt56ym5ZCI5qy%2b6aCF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NzFiYzhjNS0yZTNlLTQ2ZjctOGM1Yy1kNWE3MzUyNDEzYTYucGRm&amp;n=6Ie65Y2X5biC54m55q6K5aKD6YGH5a625bqt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NTM4NjAyMC02Y2I0LTQzNzctOWYyNS1jOWM5MGUzMGU2ODIucGRm&amp;n=6Ie65Y2X5biC5a625bqt56aP5Yip5pyN5YuZ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52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MTgxZDg2Ni0wNDY2LTQyYjQtYTUzMi04NzdhOGVlYjE4YTQucGRm&amp;n=6Ie65Y2X5biC6Lqr5b%2bD6Zqc56SZ6ICF5Lq65pW4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0YTc5MmY2ZS1kNTI0LTRjY2UtYmIzMS0zNjNlZTczZjBiNGQucGRm&amp;n=6Lqr5b%2bD6Zqc56SZ6ICF5LmL5bm06b2h5YiG6YWN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4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MDYyYmFjMi01ZGM3LTRlYWQtYTA0My1iMTYwYjkyZjAzNzEucGRm&amp;n=6Ie65Y2X5biC6Lqr5b%2bD6Zqc56SZ6ICF6Zqc56SZ5oiQ5ZugLnBkZg%3d%3d&amp;icon=.pdf">9 <text:s text:c="5"/>17:00 (110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1個月內編送" table:formula="of:=VLOOKUP([.B5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lY2QzMzI4MC1hMzdjLTRjZGQtYWM2Mi1hZTczZThkNjNjYjEucGRm&amp;n=6Ie65Y2X5biC6Lqr5b%2bD6Zqc56SZ56aP5Yip5qmf5qeL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6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0NWM0MGFkNC04ZWE2LTQ5YTctOTJmMS0yZmY2MzY2ZmYxMDMucGRm&amp;n=6Ie65Y2X5biC6Lqr5b%2bD6Zqc56SZ6ICF5pel6ZaT54Wn6aGn5Y%2bK5L2P5a6%2f5byP54Wn6aGn6KOc5Yqp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22">
            <text:p>25 <text:s text:c="11"/>17:00 (110年)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table:style-name="ce205">
            <text:p>每半年終了後20日內編送</text:p>
          </table:table-cell>
          <table:table-cell office:value-type="string" table:style-name="ce1">
            <text:p>目錄表名多(手冊)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xZmNiNzJlMy0wOGY0LTQ2ZDctODk2My1mOGE0ZGRiYWQ3ZGMucGRm&amp;n=6Ie65Y2X5biC6Lqr5b%2bD6Zqc56SZ56aP5Yip5qmf5qeL5bel5L2c5Lq65ZOh5pW4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59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MDFiYzY0ZTUtNGQ5MC00NTgwLTkzNDgtYzY3NzdjZDcyNGJiLnBkZg%3d%3d&amp;n=6Ie65Y2X5biC6Lqr5b%2bD6Zqc56SZ6ICF55Sf5rS76LyU5YW36LK755So6KOc5Yqp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ZDAzYzY5MS0zN2U2LTQ0NmMtYjRlOS02MjAwNzJhYTZiOGUucGRm&amp;n=6Ie65Y2X5biC6Lqr5b%2bD6Zqc56SZ56aP5Yip5qmf5qeL5pyN5YuZ5L2%2f55So6ICF5Lq65pW4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NDJmZWY3OC00OWNmLTRkMjctYTZmYi03M2M4ZjBmMjI0MGMucGRm&amp;n=6Ie65Y2X5biC6Lqr5b%2bD6Zqc56SZ56aP5Yip5qmf5qeL5pyN5YuZ5L2%2f55So6ICF5LmL5bm06b2h5YiG6YWN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NzRiY2NiZS05YWY0LTQxZmMtODQ4Zi1mNzMzNjA0YTBlOWQucGRm&amp;n=6Lqr5b%2bD6Zqc56SZ6ICF5pSv5oyB5pyN5YuZ5oiQ5p6c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25 <text:s text:c="2"/>17:00 (111年 第1季)</text:p>
          </table:table-cell>
          <table:table-cell table:number-columns-repeated="2" table:style-name="ce121"/>
          <table:table-cell office:value-type="string" table:style-name="ce122">
            <text:p>2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5YmE1ZTZiMC1hYjk4LTRhMDQtYmNiMS05NjM2NmI0NWQzNTQucGRm&amp;n=6Ie65Y2X5biC5aSa6YeN6Zqc56SZ6ICF5LmL5bm06b2h5YiG6YWN5oyJ5aSa6YeN6Zqc56SZ6aGe5Yil5YiGLnBkZg%3d%3d&amp;icon=.pdf">9 <text:s text:c="5"/>17:00 (110年)</text:a></text:p>
          </table:table-cell>
          <table:table-cell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office:string-value="每半年終了後1個月內編送" table:formula="of:=VLOOKUP([.B64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OTJiNTBhYi02MTJhLTQ4OTMtYTg5Ny0xMTU5ZTMyNmJkZmYucGRm&amp;n=6Ie65Y2X5biC5aSa6YeN6Zqc56SZ6ICF5LmL5bm06b2h5YiG6YWN5oyJ5aSa6YeN6Zqc56SZ6aGe5Yil5YiGLTEucGRm&amp;icon=.pdf">9 <text:s text:c="5"/>17:00 (110年)</text:a></text:p>
          </table:table-cell>
          <table:table-cell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office:string-value="每半年終了後1個月內編送" table:formula="of:=VLOOKUP([.B6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kMWZiZjc1ZC0yYzM5LTQxOTUtODI3Ni03OGNmZjhlYzVlNWQucGRm&amp;n=6Ie65Y2X5biC5Y6f5L2P5rCR6Lqr5b%2bD6Zqc56SZ5Lq65pW4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DYzODQ1NS1lZmE4LTRjNTEtYTM5OS1mYjU5MDAwYmNmZTUucGRm&amp;n=6Ie65Y2X5biC5Y6f5L2P5rCR6Lqr5b%2bD6Zqc56SZ6ICF5LmL5bm06b2h5YiG6YWN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ZWY4ODVjNC01M2NiLTRiNzctODUxNy0xMjNkYzRmMWJiNjgucGRm&amp;n=6Ie65Y2X5biC5Y6f5L2P5rCR6Lqr5b%2bD6Zqc56SZ6ICF6Zqc56SZ5oiQ5Zug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47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14"/>
          <table:table-cell table:style-name="ce123"/>
          <table:table-cell office:value-type="string" table:style-name="ce122">
            <text:p>7 <text:s text:c="5"/>17:00 (110年)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table:style-name="ce175"/>
          <table:table-cell table:number-columns-repeated="2" table:style-name="ce122"/>
          <table:table-cell table:style-name="ce123"/>
          <table:table-cell office:value-type="string" table:style-name="ce133">
            <text:p>依據臺南市政府</text:p>
            <text:p>110.01.28</text:p>
            <text:p>府主統字第1100162814號函增訂</text:p>
          </table:table-cell>
          <table:table-cell table:style-name="ce1"/>
          <table:table-cell office:value-type="string" office:string-value="每年終了後2個月內編送" table:formula="of:=VLOOKUP([.B69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/>
        </table:table-row>
        <table:table-row table:style-name="ro47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14"/>
          <table:table-cell table:style-name="ce123"/>
          <table:table-cell office:value-type="string" table:style-name="ce122">
            <text:p>7 <text:s text:c="5"/>17:00 (110年)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table:style-name="ce175"/>
          <table:table-cell table:number-columns-repeated="2" table:style-name="ce122"/>
          <table:table-cell table:style-name="ce123"/>
          <table:table-cell office:value-type="string" table:style-name="ce133">
            <text:p>依據臺南市政府</text:p>
            <text:p>110.01.28</text:p>
            <text:p>府主統字第1100162814號函增訂</text:p>
          </table:table-cell>
          <table:table-cell table:style-name="ce1"/>
          <table:table-cell office:value-type="string" office:string-value="每年終了後2個月內編送" table:formula="of:=VLOOKUP([.B70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M2UzNDIxNi05Y2Q5LTQxYzAtYmU4Yy1jYjFkN2FmYjNkMzAucGRm&amp;n=5o%2bQ5L6b5omL6Kqe57%2b76K2v44CB5ZCM5q2l6IG95omT5pyN5YuZ5Y%2bK5qC455m85bCI55So5YGc6LuK6K2Y5Yil6K2J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半年報。</text:p>
          </table:table-cell>
          <table:table-cell table:style-name="ce1"/>
          <table:table-cell office:value-type="string" office:string-value="每半年終了後20日內編送" table:formula="of:=VLOOKUP([.B71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3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4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5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22">
            <text:p>21</text:p>
            <text:p>17:00 (110年 第4季)</text:p>
          </table:table-cell>
          <table:table-cell table:number-columns-repeated="2" table:style-name="ce122"/>
          <table:table-cell office:value-type="string" table:style-name="ce122">
            <text:p>20</text:p>
            <text:p>17:00 (111年 第1季)</text:p>
          </table:table-cell>
          <table:table-cell table:number-columns-repeated="2" table:style-name="ce122"/>
          <table:table-cell office:value-type="string" table:style-name="ce122">
            <text:p>19<text:s/></text:p>
            <text:p>17:00 (111年 第2季)</text:p>
          </table:table-cell>
          <table:table-cell table:number-columns-repeated="2" table:style-name="ce122"/>
          <table:table-cell office:value-type="string" table:style-name="ce122">
            <text:p>21</text:p>
            <text:p>17:00 (111年 第3季)</text:p>
          </table:table-cell>
          <table:table-cell table:style-name="ce122"/>
          <table:table-cell table:style-name="ce133"/>
          <table:table-cell table:style-name="ce1"/>
          <table:table-cell office:value-type="string" office:string-value="每季終了後45日內編送" table:formula="of:=VLOOKUP([.B76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9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0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208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3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4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5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2" table:style-name="ce122"/>
          <table:table-cell table:style-name="ce123"/>
          <table:table-cell table:style-name="ce209"/>
          <table:table-cell table:style-name="ce1"/>
          <table:table-cell office:value-type="string" office:string-value="每半年終了後2個月內編送" table:formula="of:=VLOOKUP([.B8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style-name="ce123"/>
          <table:table-cell office:value-type="string" table:style-name="ce215">
            <text:p><text:a xlink:href="https://w3fs.tainan.gov.tw/Download.ashx?u=LzAwMS9VcGxvYWQvMTc3L2NrZmlsZS9jNTNiMDVhNC1lZTAwLTQ1MmItYTk5Zi0wNjhkMWIxZGIwMjcucGRm&amp;n=6Ie65Y2X5biC5pS%2f5bqc5b6e5LqL56S%2b5pyD56aP5Yip5bel5L2c5Lq65ZOh5pW4LnBkZg%3d%3d&amp;icon=.pdf">9 <text:s text:c="5"/>17:00 (110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1個月內編送" table:formula="of:=VLOOKUP([.B89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lOWNiODZlMC1lN2UwLTQ4ZWYtOWU1Ny1kNDI0MzBjY2E0YzYucGRm&amp;n=6Ie65Y2X5biC6aCY5pyJ56S%2b5pyD5bel5L2c5bir5Z%2b354Wn5Lq65pW45Y%2bK5YW25LqL5YuZ5omA6ZaL5qWt5qaC5rOBSDIucGRm&amp;icon=.pdf">25 <text:s text:c="3"/>17:00 (110年 <text:s text:c="2"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0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3"/>
          <table:table-cell office:value-type="string" table:style-name="ce122">
            <text:p>7 <text:s text:c="5"/>17:00 <text:s/>(110年)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9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GE3MzZjMS02YzRjLTQ2NjMtYTA5ZC1lMDI4NzllMjVmOWIucGRm&amp;n=5o6o5bGV5b%2bX6aGY5pyN5YuZ5b%2bX5bel5Lq65pW4SDIucGRm&amp;icon=.pdf">25 <text:s text:c="3"/>17:00 (110年 <text:s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2];['file:///C:/Users/uder/Desktop/110年4月地方政府社會類公務報表程式.xlsx'#報表程式目錄.$1:.$1048576];3;0)" table:style-name="ce1">
            <text:p>每半年終了後20日內編送</text:p>
          </table:table-cell>
          <table:table-cell office:value-type="string" table:style-name="ce1">
            <text:p>外網表名有誤"社會處"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3OGI2MTk3Yy05ZWZhLTQ2ODctYTMxZS03MDlmMDI5Y2Q3ZDkucGRm&amp;n=5o6o5bGV5b%2bX6aGY5pyN5YuZ5b%2bX5bel5pyN5YuZ5oiQ5p6cSDIucGRm&amp;icon=.pdf">25 <text:s text:c="3"/>17:00 (110年 <text:s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3];['file:///C:/Users/uder/Desktop/110年4月地方政府社會類公務報表程式.xlsx'#報表程式目錄.$1:.$1048576];3;0)" table:style-name="ce1">
            <text:p>每半年終了後20日內編送</text:p>
          </table:table-cell>
          <table:table-cell office:value-type="string" table:style-name="ce1">
            <text:p>外網表名有誤"社會處"</text:p>
          </table:table-cell>
          <table:table-cell table:number-columns-repeated="16365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5OTk3ZmQ2NS05NDA4LTRjNWEtOGFiNy03ZTI2NmRlOTAzMjkucGRm&amp;n=6Ie65Y2X5biC5o6o6KGM56S%2b5Y2A55m85bGV5bel5L2c5qaC5rOBLnBkZg%3d%3d&amp;icon=.pdf">7 <text:s text:c="5"/>17:00 (111年)</text:a></text:p>
          </table:table-cell>
          <table:table-cell table:number-columns-repeated="3" table:style-name="ce121"/>
          <table:table-cell table:number-columns-repeated="6" table:style-name="ce123"/>
          <table:table-cell office:value-type="string" table:style-name="ce125">
            <text:p>依據衛福部109年12月31日衛部統字第1092561212號函辦理，110年編製期限修正為每年終了後2個月內。</text:p>
          </table:table-cell>
          <table:table-cell table:style-name="ce1"/>
          <table:table-cell office:value-type="string" office:string-value="每年度終了後2個月內編送" table:formula="of:=VLOOKUP([.B94];['file:///C:/Users/uder/Desktop/110年4月地方政府社會類公務報表程式.xlsx'#報表程式目錄.$1:.$1048576];3;0)" table:style-name="ce1">
            <text:p>每年度終了後2個月內編送</text:p>
          </table:table-cell>
          <table:table-cell table:number-columns-repeated="16366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yYjg4M2MyMy0wYTJhLTQ2ODctYWViYS1hNjYxZjRlNjk0ZGEucGRm&amp;n=6Ie65Y2X5biC5bel5ZWG6Ieq55Sx6IG35qWt5Y%2bK56S%2b5pyD5ZyY6auU5qaC5rOB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5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MzZiMjU0OS1hMjE2LTRjYjQtYjlmNi0yNDE1MTQwYThkZWQucGRm&amp;n=6Ie65Y2X5biC5ZCI5L2c56S%2b5qaC5rOB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6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3"/>
          <table:table-cell table:style-name="ce122"/>
          <table:table-cell office:value-type="string" table:style-name="ce122">
            <text:p>8 <text:s text:c="5"/>17:00 (110年)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3個月內編送" table:formula="of:=VLOOKUP([.B97];['file:///C:/Users/uder/Desktop/110年4月地方政府社會類公務報表程式.xlsx'#報表程式目錄.$1:.$1048576];3;0)" table:style-name="ce1">
            <text:p>每半年終了後3個月內編送</text:p>
          </table:table-cell>
          <table:table-cell table:number-columns-repeated="16366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臺南市財團法人社會福利基金會基本資料與收支概況</text:a></text:p>
          </table:table-cell>
          <table:table-cell office:value-type="string" table:style-name="ce127">
            <text:p>報表、網際網路</text:p>
          </table:table-cell>
          <table:table-cell table:number-columns-repeated="4" table:style-name="ce123"/>
          <table:table-cell table:number-columns-repeated="3" table:style-name="ce121"/>
          <table:table-cell office:value-type="string" table:style-name="ce122">
            <text:p>5</text:p>
            <text:p>17：00</text:p>
            <text:p>(110年)</text:p>
          </table:table-cell>
          <table:table-cell table:style-name="ce39"/>
          <table:table-cell table:number-columns-repeated="4" table:style-name="ce123"/>
          <table:table-cell table:style-name="ce170"/>
          <table:table-cell office:value-type="string" table:style-name="ce205">
            <text:p>每年終了後7個月內編送</text:p>
          </table:table-cell>
          <table:table-cell office:value-type="string" table:style-name="ce1">
            <text:p>表名少臺南市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1MzRjOTUwMS1lZjU0LTQ2ZGYtYWZiYy0yM2U1MDZhNmNkMjUucGRm&amp;n=6ICB5Lq66ZW35pyf54Wn6aGn44CB5a6J6aSK5qmf5qeL6IiH6ICB5Lq65YWs5a%2bT44CB6ICB5Lq65L2P5a6F5qaC5rOBTTEyLnBkZg%3d%3d&amp;icon=.pdf">20<text:line-break/>17:00 (110年 12月)</text:a></text:p>
          </table:table-cell>
          <table:table-cell office:value-type="string" table:style-name="ce122">
            <text:p>21</text:p>
            <text:p>17:00 (111年 <text:s text:c="2"/>1月)</text:p>
          </table:table-cell>
          <table:table-cell office:value-type="string" table:style-name="ce122">
            <text:p>21</text:p>
            <text:p>17:00 (111年 <text:s text:c="2"/>2月)</text:p>
          </table:table-cell>
          <table:table-cell office:value-type="string" table:style-name="ce122">
            <text:p>20</text:p>
            <text:p>17:00 (111年 <text:s text:c="2"/>3月)</text:p>
          </table:table-cell>
          <table:table-cell office:value-type="string" table:style-name="ce122">
            <text:p>20</text:p>
            <text:p>17:00 (111年 <text:s text:c="2"/>4月)</text:p>
          </table:table-cell>
          <table:table-cell office:value-type="string" table:style-name="ce122">
            <text:p>20</text:p>
            <text:p>17:00 (111年 <text:s text:c="2"/>5月)</text:p>
          </table:table-cell>
          <table:table-cell office:value-type="string" table:style-name="ce122">
            <text:p>20</text:p>
            <text:p>17:00 (111年 <text:s text:c="2"/>6月)</text:p>
          </table:table-cell>
          <table:table-cell office:value-type="string" table:style-name="ce122">
            <text:p>22</text:p>
            <text:p>17:00 (111年 <text:s/>7月)</text:p>
          </table:table-cell>
          <table:table-cell office:value-type="string" table:style-name="ce122">
            <text:p>20</text:p>
            <text:p>17:00 (111年 <text:s/>8月)</text:p>
          </table:table-cell>
          <table:table-cell office:value-type="string" table:style-name="ce122">
            <text:p>20</text:p>
            <text:p>17:00 (111年 <text:s/>9月)</text:p>
          </table:table-cell>
          <table:table-cell office:value-type="string" table:style-name="ce122">
            <text:p>21</text:p>
            <text:p>17:00 (111年10月)</text:p>
          </table:table-cell>
          <table:table-cell office:value-type="string" table:style-name="ce122">
            <text:p>20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15日內編送" table:formula="of:=VLOOKUP([.B99];['file:///C:/Users/uder/Desktop/110年4月地方政府社會類公務報表程式.xlsx'#報表程式目錄.$1:.$1048576];3;0)" table:style-name="ce1">
            <text:p>每月終了後15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0MjhhMTZmMy0zMzgxLTRkYjUtOGQyNi02NjYyOGZkMjg1N2YucGRm&amp;n=6ICB5Lq66ZW35pyf54Wn6aGn44CB5a6J6aSK5qmf5qeL5bel5L2c5Lq65ZOhSDIucGRm&amp;icon=.pdf">9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22">
            <text:p>5</text:p>
            <text:p>17:00</text:p>
            <text:p>(111年上半年)</text:p>
          </table:table-cell>
          <table:table-cell table:style-name="ce39"/>
          <table:table-cell table:number-columns-repeated="3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0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3ZmY4M2JkYS1lMDMwLTQ2ZjAtODIzOS01MGI4NDJjYjJjNDQucGRm&amp;n=6Ie65Y2X5biC5YiX5YaK6ZyA6Zec5oe3542o5bGF6ICB5Lq65Lq65pW45Y%2bK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22">
            <text:p>5 17:00(111年第1季)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1年第2季)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101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C9ja2ZpbGUvMTllZTc4YzYtMDZlNi00YjM4LThiMDQtYjU2MDE1MWQwYzE1LnBkZg%3d%3d&amp;n=6Ie65Y2X5biC5Lit5L2O5pS25YWlKOWQq%2bS9juaUtuWFpeaItinogIHkurrnlJ%2fmtLvmtKXosrwucGRm&amp;icon=.pdf">20<text:line-break/>17:00 (110年 12月)</text:a></text:p>
          </table:table-cell>
          <table:table-cell office:value-type="string" table:style-name="ce122">
            <text:p>21</text:p>
            <text:p>17:00 (111年 <text:s text:c="2"/>1月)</text:p>
          </table:table-cell>
          <table:table-cell office:value-type="string" table:style-name="ce122">
            <text:p>21</text:p>
            <text:p>17:00 (111年 <text:s text:c="2"/>2月)</text:p>
          </table:table-cell>
          <table:table-cell office:value-type="string" table:style-name="ce122">
            <text:p>20</text:p>
            <text:p>17:00 (111年 <text:s text:c="2"/>3月)</text:p>
          </table:table-cell>
          <table:table-cell office:value-type="string" table:style-name="ce122">
            <text:p>20</text:p>
            <text:p>17:00 (111年 <text:s text:c="2"/>4月)</text:p>
          </table:table-cell>
          <table:table-cell office:value-type="string" table:style-name="ce122">
            <text:p>20</text:p>
            <text:p>17:00 (111年 <text:s text:c="2"/>5月)</text:p>
          </table:table-cell>
          <table:table-cell office:value-type="string" table:style-name="ce122">
            <text:p>20</text:p>
            <text:p>17:00 (111年 <text:s text:c="2"/>6月)</text:p>
          </table:table-cell>
          <table:table-cell office:value-type="string" table:style-name="ce122">
            <text:p>22</text:p>
            <text:p>17:00 (111年 <text:s/>7月)</text:p>
          </table:table-cell>
          <table:table-cell office:value-type="string" table:style-name="ce122">
            <text:p>20</text:p>
            <text:p>17:00 (111年 <text:s/>8月)</text:p>
          </table:table-cell>
          <table:table-cell office:value-type="string" table:style-name="ce122">
            <text:p>20</text:p>
            <text:p>17:00 (111年 <text:s/>9月)</text:p>
          </table:table-cell>
          <table:table-cell office:value-type="string" table:style-name="ce122">
            <text:p>21</text:p>
            <text:p>17:00 (111年10月)</text:p>
          </table:table-cell>
          <table:table-cell office:value-type="string" table:style-name="ce122">
            <text:p>20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15日內編送" table:formula="of:=VLOOKUP([.B102];['file:///C:/Users/uder/Desktop/110年4月地方政府社會類公務報表程式.xlsx'#報表程式目錄.$1:.$1048576];3;0)" table:style-name="ce1">
            <text:p>每月終了後15日內編送</text:p>
          </table:table-cell>
          <table:table-cell office:value-type="string" table:style-name="ce1">
            <text:p>外網表名少(含低收入戶)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YjIyZWQ2ZC1iOGQ5LTQ0YTAtYjg3MC1kNDhlMmU2ZTZkMGIucGRm&amp;n=6Ie65Y2X5biC5Lit5L2O5pS25YWl6ICB5Lq656ef6LOD5oi%2f5bGL56ef6YeR5oiW5L2P5a6F5L%2bu57mV6KOc5Yqp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3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MWE2NGFiZi0yM2EyLTRjZmEtYjY4ZS01Y2JhNmFhMzk2MTUucGRm&amp;n=6Ie65Y2X5biC6ICB5Lq656aP5Yip5pyN5YuZ5oiQ5p6cKOS4gCkt5paH5bq35Lit5b%2bD5Y%2bK6ZW36Z2S5a246IuR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4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iZTFlMmVhOC0wODlkLTQyZGEtODY2Ni0wMTY3NjY0YzVhMDEucGRm&amp;n=6Ie65Y2X5biC6ICB5Lq656aP5Yip5pyN5YuZ5oiQ5p6cKOS6jCkt5pWZ6IKy5a6j5bCO5Y%2bK5Lq65omN5Z%2b56KiT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MGRhNjgyNy0zNWIxLTQ1ZmEtYjJjNi1iMzI1MmZjMGE0OTIucGRm&amp;n=6Ie65Y2X5biC6ICB5Lq656aP5Yip5pyN5YuZ5oiQ5p6cKOS4iSkt5Lit5L2O5pS25YWl6ICB5Lq66KOc5Yqp6KOd572u5YGH54mZ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1年上半年)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6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2YTNhODM0Zi02NzFiLTQwYWQtODdkMy0xYzIyNDE0N2UxNDEucGRm&amp;n=6Lqr5b%2bD6Zqc56SZ6ICF55Sf5rS76KOc5YqpTTEyLnBkZg%3d%3d&amp;icon=.pdf">25<text:line-break/>17:00 (110年 12月)</text:a></text:p>
          </table:table-cell>
          <table:table-cell office:value-type="string" table:style-name="ce122">
            <text:p>25</text:p>
            <text:p>17:00 (111年 <text:s text:c="2"/>1月)</text:p>
          </table:table-cell>
          <table:table-cell office:value-type="string" table:style-name="ce122">
            <text:p>25</text:p>
            <text:p>17:00 (111年2月)</text:p>
          </table:table-cell>
          <table:table-cell office:value-type="string" table:style-name="ce122">
            <text:p>25</text:p>
            <text:p>17:00 (111年3月)</text:p>
          </table:table-cell>
          <table:table-cell office:value-type="string" table:style-name="ce122">
            <text:p>25</text:p>
            <text:p>17:00 (111年4月)</text:p>
          </table:table-cell>
          <table:table-cell office:value-type="string" table:style-name="ce122">
            <text:p>27</text:p>
            <text:p>17:00 (111年5月)</text:p>
          </table:table-cell>
          <table:table-cell office:value-type="string" table:style-name="ce122">
            <text:p>25</text:p>
            <text:p>17:00 (111年6月)</text:p>
          </table:table-cell>
          <table:table-cell office:value-type="string" table:style-name="ce122">
            <text:p>25</text:p>
            <text:p>17:00 (111年7月)</text:p>
          </table:table-cell>
          <table:table-cell office:value-type="string" table:style-name="ce122">
            <text:p>26</text:p>
            <text:p>17:00 (111年8月)</text:p>
          </table:table-cell>
          <table:table-cell office:value-type="string" table:style-name="ce122">
            <text:p>25</text:p>
            <text:p>17:00 (111年9月)</text:p>
          </table:table-cell>
          <table:table-cell office:value-type="string" table:style-name="ce122">
            <text:p>25</text:p>
            <text:p>17:00 (111年10月)</text:p>
          </table:table-cell>
          <table:table-cell office:value-type="string" table:style-name="ce122">
            <text:p>26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20日內編送" table:formula="of:=VLOOKUP([.B107];['file:///C:/Users/uder/Desktop/110年4月地方政府社會類公務報表程式.xlsx'#報表程式目錄.$1:.$1048576];3;0)" table:style-name="ce1">
            <text:p>每月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9hZjllZDRlMC05NmU2LTQxMmItYTI0My04N2U3YTlkMGMwNzAucGRm&amp;n=6Lqr5b%2bD6Zqc56SZ6ICF56S%2b5Y2A5byP5pyN5YuZ5bCI5qWt5Lq65ZOh5pW4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10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22">
            <text:p>25 <text:s text:c="3"/>17:00 <text:s/>(110年 下半年)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49"/>
          <table:table-cell office:value-type="string" office:string-value="每半年終了後20日內編送" table:formula="of:=VLOOKUP([.B109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C9ja2ZpbGUvOTIxZDM3NmQtM2Q5YS00YWU2LThhNTUtNDI1MzcyY2RkNGY0LnBkZg%3d%3d&amp;n=6Ie65Y2X5biC5amm5aWz56aP5Yip5qmf5qeL5pyN5YuZLnBkZg%3d%3d&amp;icon=.pdf">25 <text:s text:c="3"/>17:00 (110年 <text:s text:c="2"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5</text:p>
            <text:p>17:00</text:p>
            <text:p>(111年上半年)</text:p>
          </table:table-cell>
          <table:table-cell table:number-columns-repeated="5" table:style-name="ce123"/>
          <table:table-cell table:style-name="ce125"/>
          <table:table-cell table:style-name="ce149"/>
          <table:table-cell office:value-type="string" office:string-value="每半年終了後20日內編送" table:formula="of:=VLOOKUP([.B110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office:string-value="每半年終了後2個月內編送" table:formula="of:=VLOOKUP([.B11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office:string-value="每半年終了後2個月內編送" table:formula="of:=VLOOKUP([.B11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22">
            <text:p>7 <text:s text:c="5"/>17:00 (110年 下半年)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table:style-name="ce205">
            <text:p>每半年終了後2個月內編送</text:p>
          </table:table-cell>
          <table:table-cell office:value-type="string" table:style-name="ce1">
            <text:p>表名"臺南市兒童及少年性剝削通報被害人概況"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zMmUzNGUyYS1kMDkzLTQ4NTAtYjYzZS1lMGEyZDgzMjhjM2YucGRm&amp;n=MTEw6Ie65Y2X5biC6ZW36ICF5pqo6Lqr5b%2bD6Zqc56SZ6ICF5pCt5LmY5o236YGL5Y2K5YO56KOc6LK85Lq65qyhLnBkZg%3d%3d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0"/>
          <table:table-cell table:style-name="ce1"/>
          <table:table-cell office:value-type="string" table:style-name="ce205">
            <text:p>每半年終了後2個月內編送</text:p>
          </table:table-cell>
          <table:table-cell office:value-type="string" table:style-name="ce1">
            <text:p>目錄週期應為年報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22">
            <text:p>7 <text:s text:c="5"/>17:00 (110年)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0"/>
          <table:table-cell table:style-name="ce1"/>
          <table:table-cell office:value-type="string" table:style-name="ce205">
            <text:p>每半年終了後2個月內編送</text:p>
          </table:table-cell>
          <table:table-cell office:value-type="string" table:style-name="ce1">
            <text:p>(應該不要有統計)目錄表名多統計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OWJjZTA4ZS03OGVjLTQyZWMtYjNhYS05ZmEzODQ5YzA5MjUucGRm&amp;n=6Ie65Y2X5biC6KGX5Y%2bL5LmL5oCn5Yil5bm06b2h5bGF5L2P54uA5rOB57Wx6KiI5bm05aCxLS0xMTAucGRm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0"/>
          <table:table-cell table:style-name="ce1"/>
          <table:table-cell office:value-type="string" table:style-name="ce205">
            <text:p>每年終了後2個月內編送</text:p>
          </table:table-cell>
          <table:table-cell office:value-type="string" table:style-name="ce1">
            <text:p>(應該要是這個)臺南市街友之性別、年齡與居住狀況統計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22">
            <text:p>7 <text:s text:c="5"/>17:00 (110年)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0"/>
          <table:table-cell table:style-name="ce1"/>
          <table:table-cell office:value-type="string" office:string-value="每年終了後2個月內編送" table:formula="of:=VLOOKUP([.B117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211">
            <text:p>報表、網際網路</text:p>
          </table:table-cell>
          <table:table-cell table:number-columns-repeated="2" table:style-name="ce122"/>
          <table:table-cell office:value-type="string" table:style-name="ce122">
            <text:p>7 <text:s text:c="5"/>17:00 (110年)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0"/>
          <table:table-cell table:style-name="ce1"/>
          <table:table-cell office:value-type="string" table:style-name="ce205">
            <text:p>每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臺南市長期照顧十年計畫－居家照顧服務員概況</text:p>
          </table:table-cell>
          <table:table-cell office:value-type="string" table:style-name="ce211">
            <text:p>報表、網際網路</text:p>
          </table:table-cell>
          <table:table-cell table:number-columns-repeated="2" table:style-name="ce122"/>
          <table:table-cell office:value-type="string" table:style-name="ce122">
            <text:p>7 <text:s text:c="5"/>17:00 (110年)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0"/>
          <table:table-cell table:style-name="ce1"/>
          <table:table-cell office:value-type="string" table:style-name="ce205">
            <text:p>每年終了後2個月內編送</text:p>
          </table:table-cell>
          <table:table-cell table:number-columns-repeated="16366" table:style-name="ce1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Titles" table:cell-range-address="111.$A$1:111.$XFD$10" table:base-cell-address="111.$A$1"/>
          <table:named-range table:name="臺南市註銷領有身心障礙證明手冊者及死亡者年齡分析" table:cell-range-address="111.$B$58" table:base-cell-address="111.$A$1"/>
        </table:named-expressions>
      </table:table>
      <table:table table:name="'file:///C:/Users/uder/Desktop/110年4月地方政府社會類公務報表程式.xlsx'#封面_" table:style-name="ta7">
        <table:table-source xlink:href="file:///C:/Users/uder/Desktop/110年4月地方政府社會類公務報表程式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der/Desktop/110年4月地方政府社會類公務報表程式.xlsx'#報表程式目錄" table:style-name="ta7">
        <table:table-source xlink:href="file:///C:/Users/uder/Desktop/110年4月地方政府社會類公務報表程式.xlsx" table:table-name="報表程式目錄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表名"/>
          <table:table-cell office:value-type="string" office:string-value="表期"/>
          <table:table-cell office:value-type="string" office:string-value="編  報  期  限"/>
          <table:table-cell table:number-columns-repeated="16381"/>
        </table:table-row>
        <table:table-row>
          <table:table-cell office:value-type="string" office:string-value="臺南市低收入戶數及人數按款別及年齡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數及人數按身分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數及人數按年齡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數及人數按身分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及中低收入戶核定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生活扶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特殊項目救助及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輔導就業服務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低收入戶及節日慰問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中低收入戶特殊項目救助及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輔導就業服務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遭受災害救助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辦理急難救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辦理社會救助醫療及看護補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遊民處理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社會救助通報處理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實物愛心銀行據點資訊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街友之性別、年齡與居住狀況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弱勢兒童及少年扶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兒童及少年福利服務 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違反兒童及少年福利與權益保障法執行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兒童及少年結束家外安置後續追蹤輔導服務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親子悠遊館-總受益人次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婦女福利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婦女福利機構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老人長期照顧、安養機構與老人公寓、老人住宅概況"/>
          <table:table-cell office:value-type="string" office:string-value="月報"/>
          <table:table-cell office:value-type="string" office:string-value="每月終了後15日內編送"/>
          <table:table-cell table:number-columns-repeated="16381"/>
        </table:table-row>
        <table:table-row>
          <table:table-cell office:value-type="string" office:string-value="臺南市老人長期照顧、安養機構工作人員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一)-文康中心及長青學苑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二)-教育宣導及人才培訓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三)-中低收入老人補助裝置假牙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列冊需關懷獨居老人人數及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中低收入(含低收入戶)老人生活津貼"/>
          <table:table-cell office:value-type="string" office:string-value="月報"/>
          <table:table-cell office:value-type="string" office:string-value="每月終了後15日內編送"/>
          <table:table-cell table:number-columns-repeated="16381"/>
        </table:table-row>
        <table:table-row>
          <table:table-cell office:value-type="string" office:string-value="臺南市中低收入老人特別照顧津貼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老人租賃房屋租金或住宅修繕補助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中低收入老人特別照顧津貼照顧者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長者暨身心障礙者搭乘捷運半價補貼人次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身心障礙者人數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之年齡分配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障礙成因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身心障礙福利機構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生活補助"/>
          <table:table-cell office:value-type="string" office:string-value="月報"/>
          <table:table-cell office:value-type="string" office:string-value="每月終了後20日內編送"/>
          <table:table-cell table:number-columns-repeated="16381"/>
        </table:table-row>
        <table:table-row>
          <table:table-cell office:value-type="string" office:string-value="臺南市身心障礙者日間照顧及住宿式照顧補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註銷領有身心障礙證明（手冊）者及死亡者年齡分析"/>
          <table:table-cell office:value-type="string" office:string-value="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福利機構工作人員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者生活輔具費用補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福利機構服務使用者人數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福利機構服務使用者之年齡分配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多重障礙者人數按多重障礙類別分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多重障礙者之年齡分配按多重障礙類別分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身心障礙者支持服務成果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原住民身心障礙者人數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原住民身心障礙者之年齡分配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原住民身心障礙者障礙成因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提供手語翻譯、同步聽打服務及核發專用停車識別證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者社區式服務專業人員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托嬰中心所數及收托人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托嬰中心專業工作人員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發展遲緩兒童早期療育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新住民子女發展遲緩兒童早期療育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特殊境遇家庭扶助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特殊境遇家庭符合款項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特殊境遇家庭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家庭福利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脆弱家庭關懷輔導處遇服務執行概況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家庭暴力被害人保護扶助人次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被害人保護扶助金額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事件裁罰案-按裁罰事由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加害人處遇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事件通報案件統計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被害人保護扶助人次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被害人保護扶助金額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事件裁罰案-按裁罰事由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加害人處遇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申訴事件調查結果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當事人基本資料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事件申訴調查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事件裁罰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通報案件處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調查處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個案基本資料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個案處遇及結案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童及少年性剝削通報被害人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童及少年性剝削案件辦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安置兒童及少年性剝削被害人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辦理老人保護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政府從事社會福利工作人員數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領有社會工作師執照人數及其事務所開業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社會工作專職人員數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推行社區發展工作概況"/>
          <table:table-cell office:value-type="string" office:string-value="年度報"/>
          <table:table-cell office:value-type="string" office:string-value="每年度終了後2個月內編送"/>
          <table:table-cell table:number-columns-repeated="16381"/>
        </table:table-row>
        <table:table-row>
          <table:table-cell office:value-type="string" office:string-value="臺南市社會局推展志願服務志工人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社會局推展志願服務志工服務成果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重大災害財物損失統計報表＿＿災害收容情形統計"/>
          <table:table-cell office:value-type="string" office:string-value="臨時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財團法人社會福利基金會基本資料與收支概況"/>
          <table:table-cell office:value-type="string" office:string-value="年報"/>
          <table:table-cell office:value-type="string" office:string-value="每年終了後7個月內編送"/>
          <table:table-cell table:number-columns-repeated="16381"/>
        </table:table-row>
        <table:table-row>
          <table:table-cell office:value-type="string" office:string-value="臺南市工商自由職業及社會團體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合作社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合作事業現有工作人員"/>
          <table:table-cell office:value-type="string" office:string-value="年報"/>
          <table:table-cell office:value-type="string" office:string-value="每半年終了後3個月內編送"/>
          <table:table-cell table:number-columns-repeated="16381"/>
        </table:table-row>
        <table:table-row>
          <table:table-cell office:value-type="string" office:string-value="臺南市長期照顧十年計畫(一)-居家服務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二)-日間照顧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三)-家庭托顧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四)-營養餐飲服務"/>
          <table:table-cell office:value-type="string" office:string-value="半年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五)-交通接送服務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兒童及少年福利機構及服務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兒童及少年家庭寄養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長期照顧十年計畫－居家照顧服務員概況"/>
          <table:table-cell office:value-type="string" office:string-value="年報"/>
          <table:table-cell office:value-type="string" office:string-value="每年終了後2個月內編送"/>
          <table:table-cell office:value-type="string" office:string-value="缺"/>
          <table:table-cell table:number-columns-repeated="16380"/>
        </table:table-row>
        <table:table-row>
          <table:table-cell office:value-type="string" office:string-value="臺南市身心障礙者保護通報類型按障礙類別及年齡別分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身心障礙者保護通報處遇結果按障礙類別及年齡別分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 table:number-rows-repeated="1048467">
          <table:table-cell table:number-columns-repeated="16381"/>
        </table:table-row>
      </table:table>
      <table:table table:name="'file:///C:/Users/uder/Desktop/110年4月地方政府社會類公務報表程式.xlsx'#增刪修訂明細表" table:style-name="ta7">
        <table:table-source xlink:href="file:///C:/Users/uder/Desktop/110年4月地方政府社會類公務報表程式.xlsx" table:table-name="增刪修訂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der/Desktop/110年4月地方政府社會類公務報表程式.xlsx'#公務統計表冊細部權責區分表" table:style-name="ta7">
        <table:table-source xlink:href="file:///C:/Users/uder/Desktop/110年4月地方政府社會類公務報表程式.xlsx" table:table-name="公務統計表冊細部權責區分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9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5">
      <style:page-layout-properties fo:margin-top="0.17in" fo:margin-bottom="0.17in" fo:margin-left="0.708661417322835in" fo:margin-right="0.17in" style:print-orientation="portrait" style:print-page-order="ttb" style:first-page-number="continue" style:scale-to="67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吳宜倫</meta:initial-creator>
    <dc:creator>user</dc:creator>
    <meta:creation-date>2018-09-14T09:43:23Z</meta:creation-date>
    <dc:date>2022-01-27T09:14:25Z</dc:date>
  </office:meta>
</office:document-meta>
</file>