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margin-left="2.865cm" fo:margin-right="0cm" fo:text-indent="-1.434cm" style:auto-text-indent="false"/>
      <style:text-properties fo:font-size="14pt" style:font-name-asian="標楷體" style:font-size-asian="14pt"/>
    </style:style>
    <style:style style:name="P3" style:family="paragraph" style:parent-style-name="_31_.">
      <style:text-properties fo:font-size="14pt" style:font-size-asian="14pt"/>
    </style:style>
    <style:style style:name="P4" style:family="paragraph" style:parent-style-name="_ff08_1_ff09_">
      <style:paragraph-properties fo:margin-left="3.334cm" fo:margin-right="0cm" fo:text-indent="-0.48cm" style:auto-text-indent="false"/>
      <style:text-properties fo:font-size="14pt" style:font-size-asian="14pt"/>
    </style:style>
    <style:style style:name="P5" style:family="paragraph" style:parent-style-name="_ff08_1_ff09_">
      <style:paragraph-properties fo:margin-left="4.766cm" fo:margin-right="0cm" fo:text-indent="-1.912cm" style:auto-text-indent="false"/>
      <style:text-properties fo:font-size="14pt" style:font-size-asian="14pt"/>
    </style:style>
    <style:style style:name="P6" style:family="paragraph" style:parent-style-name="_ff08_1_ff09_">
      <style:paragraph-properties fo:margin-left="4.849cm" fo:margin-right="0cm" fo:text-indent="-0.445cm" style:auto-text-indent="false"/>
      <style:text-properties fo:font-size="14pt" style:font-name-asian="標楷體" style:font-size-asian="14pt"/>
    </style:style>
    <style:style style:name="P7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書法家圖案集" style:font-name-asian="書法家圖案集" style:font-name-complex="書法家圖案集"/>
    </style:style>
    <style:style style:name="T4" style:family="text">
      <style:text-properties style:font-name="書法家圖案集" fo:font-size="14pt" style:font-name-asian="書法家圖案集" style:font-size-asian="14pt" style:font-name-complex="書法家圖案集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二次籌備會議議程範例</text:p>
      <text:p text:style-name="_ff08_一_ff09_"><text:span text:style-name="T3"></text:span><text:span text:style-name="T5">會議開始。</text:span></text:p>
      <text:p text:style-name="_ff08_一_ff09_"><text:span text:style-name="T4"></text:span><text:span text:style-name="T5">主席致詞。</text:span></text:p>
      <text:p text:style-name="_ff08_一_ff09_"><text:span text:style-name="T4"></text:span><text:span text:style-name="T5">來賓致詞（預先徵詢，如無則免列）。</text:span></text:p>
      <text:p text:style-name="_ff08_一_ff09_"><text:span text:style-name="T4"></text:span><text:span text:style-name="T5">報告事項。</text:span></text:p>
      <text:p text:style-name="_ff08_一_ff09_"><text:span text:style-name="T4"></text:span><text:span text:style-name="T5">討論提案：</text:span></text:p>
      <text:p text:style-name="_31_."><text:span text:style-name="T4"></text:span><text:span text:style-name="T5">案由：審定會員名冊案。</text:span></text:p>
      <text:p text:style-name="P2">說明：審定會員（會員代表）資格，以確定成立大會應出席人數。</text:p>
      <text:p text:style-name="P2">決議：</text:p>
      <text:p text:style-name="_31_."><text:span text:style-name="T4"></text:span><text:span text:style-name="T5">案由：確定成立大會召開日期、地點，並擬訂成立大會手冊內容及討論案。</text:span></text:p>
      <text:p text:style-name="P2">說明：成立大會手冊內容目錄如下：</text:p>
      <text:p text:style-name="P4"><text:span text:style-name="T6"></text:span><text:span text:style-name="T1">大會議程。</text:span></text:p>
      <text:p text:style-name="P4"><text:span text:style-name="T6"></text:span><text:span text:style-name="T1">籌備工作及籌備期間經費收支報告（附報告書）。</text:span></text:p>
      <text:p text:style-name="P4"><text:span text:style-name="T6"></text:span><text:span text:style-name="T1">章程草案。</text:span></text:p>
      <text:p text:style-name="P4"><text:span text:style-name="T6"></text:span><text:span text:style-name="T1">年度工作計畫。</text:span></text:p>
      <text:p text:style-name="P4"><text:span text:style-name="T6"></text:span><text:span text:style-name="T1">年度經費收支預算表。</text:span></text:p>
      <text:p text:style-name="P4"><text:span text:style-name="T6"></text:span><text:span text:style-name="T1">會員名冊。</text:span></text:p>
      <text:p text:style-name="P5"><text:span text:style-name="T6"></text:span><text:span text:style-name="T1">其他：得視需要列入，如發起人名單、籌備委員名單、籌備會工作</text:span></text:p>
      <text:p text:style-name="P6">人員名單、成立大會工作人員分工表、成立大會議事規則等。</text:p>
      <text:p text:style-name="P2">決議：</text:p>
      <text:p text:style-name="P3"><text:span text:style-name="T6"></text:span><text:span text:style-name="T1">案由：擬訂年度工作計畫及年度經費收支預算表。</text:span></text:p>
      <text:p text:style-name="P2">說明：擬訂後提成立大會審議。</text:p>
      <text:p text:style-name="P2">決議：</text:p>
      <text:p text:style-name="P3"><text:span text:style-name="T6"></text:span><text:span text:style-name="T1">案由：決定理監事選票格式案。</text:span></text:p>
      <text:p text:style-name="P2">說明：理監事選票格式由籌備會依規定擇定採用。</text:p>
      <text:p text:style-name="P2">決議：</text:p>
      <text:p text:style-name="P3"><text:span text:style-name="T6"></text:span><text:span text:style-name="T1">案由：決定成立大會工作分工案。</text:span></text:p>
      <text:p text:style-name="P2">說明：成立大會工作分工得設總務組、議事組、選務組、報到組、接待組、</text:p>
      <text:p text:style-name="P1">秩序組、新聞組等各組，各組置組長一人，組員若干人。（組別得按實際需要增減）。</text:p>
      <text:p text:style-name="P2">決議：</text:p>
      <text:p text:style-name="_ff08_一_ff09_"><text:span text:style-name="T4"></text:span><text:span text:style-name="T5">臨時動議。</text:span></text:p>
      <text:p text:style-name="_ff08_一_ff09_"><text:span text:style-name="T4"></text:span><text:span text:style-name="T5">散會。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_ff08_一_ff09_" style:display-name="（一）" style:family="paragraph" style:parent-style-name="Standard">
      <style:paragraph-properties fo:margin-left="0.96cm" fo:margin-right="0cm" fo:text-indent="-0.48cm" style:auto-text-indent="false"/>
    </style:style>
    <style:style style:name="_31_." style:display-name="1." style:family="paragraph" style:parent-style-name="Standard">
      <style:paragraph-properties fo:margin-left="1.439cm" fo:margin-right="0cm" fo:text-indent="-0.48cm" style:auto-text-indent="false"/>
    </style:style>
    <style:style style:name="_ff08_1_ff09_" style:display-name="（1）" style:family="paragraph" style:parent-style-name="Standard">
      <style:paragraph-properties fo:margin-left="1.91cm" fo:margin-right="0cm" fo:text-indent="-0.48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七、第二次籌備會議議程範例</dc:title>
    <meta:initial-creator>賴俊帆</meta:initial-creator>
    <meta:creation-date>2004-08-03T14:58:00</meta:creation-date>
    <dc:creator>Everyone</dc:creator>
    <dc:date>2009-03-24T09:52:00</dc:date>
    <meta:editing-cycles>7</meta:editing-cycles>
    <meta:editing-duration>PT8M</meta:editing-duration>
    <meta:document-statistic meta:table-count="0" meta:image-count="0" meta:object-count="0" meta:page-count="2" meta:paragraph-count="32" meta:word-count="447" meta:character-count="447" meta:non-whitespace-character-count="447"/>
    <meta:generator>LibreOffice/5.1.6.2$Windows_x86 LibreOffice_project/07ac168c60a517dba0f0d7bc7540f5afa45f0909</meta:generator>
  </office:meta>
</office:document-meta>
</file>