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text-shadow="0.0118in 0.0118in 0in #C0C0C0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150%" fo:text-indent="0.1944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50%" fo:text-indent="0.3888in"/>
      <style:text-properties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text-align="justify" fo:line-height="150%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清單段落" style:list-style-name="LFO1" style:family="paragraph">
      <style:paragraph-properties style:snap-to-layout-grid="false" fo:text-align="justify" fo:line-height="150%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清單段落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150%"/>
    </style:style>
    <style:style style:name="P38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38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387" style:parent-style-name="內文" style:family="paragraph">
      <style:paragraph-properties style:line-height-at-least="0in"/>
    </style:style>
    <style:style style:name="P388" style:parent-style-name="內文" style:family="paragraph">
      <style:paragraph-properties fo:text-align="center" style:line-height-at-least="0in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99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400" style:parent-style-name="內文" style:family="paragraph">
      <style:paragraph-properties fo:text-align="center" style:line-height-at-least="0in"/>
    </style:style>
    <style:style style:name="P401" style:parent-style-name="內文" style:family="paragraph">
      <style:paragraph-properties fo:text-align="center" style:line-height-at-least="0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text:s/>臺南市政府社會局統計通報</text:p>
      <text:p text:style-name="P4">111年度家庭暴力防治概況<text:s text:c="34"/>社會局會計室</text:p>
      <text:p text:style-name="P5">臺灣於1998年6月24日公布並施行家庭暴力防治法，為防治家庭暴力行為及保護被害人權益而制定之法律，目前已經實行將近25年。依前揭法律定義，家庭暴力係指家庭成員間實施身體、精神或經濟上之騷擾、控制、脅迫或其他不法侵害之行為，以下就本市111年度家庭暴力防治概況說明。</text:p>
      <text:list text:style-name="LFO1" text:continue-numbering="true">
        <text:list-item>
          <text:p text:style-name="P6"><text:span text:style-name="T7">111</text:span><text:span text:style-name="T8">年度家庭暴力事件通報計</text:span><text:span text:style-name="T9">8,059</text:span><text:span text:style-name="T10">人，依性別劃分，個案性別為男性計</text:span><text:span text:style-name="T11">2,759</text:span><text:span text:style-name="T12">人、女性計</text:span><text:span text:style-name="T13">5,300</text:span><text:span text:style-name="T14">人，較</text:span><text:span text:style-name="T15">110</text:span><text:span text:style-name="T16">年度家庭暴力事件通報計</text:span><text:span text:style-name="T17">9,481</text:span><text:span text:style-name="T18">人、個案性別為男性計</text:span><text:span text:style-name="T19">3,042</text:span><text:span text:style-name="T20">人、女性計</text:span><text:span text:style-name="T21">6,439</text:span><text:span text:style-name="T22">人，分別減少</text:span><text:span text:style-name="T23">1,422</text:span><text:span text:style-name="T24">人、減少</text:span><text:span text:style-name="T25">283</text:span><text:span text:style-name="T26">人及減少</text:span><text:span text:style-name="T27">1,1</text:span><text:span text:style-name="T28">39</text:span><text:span text:style-name="T29">人，降低</text:span><text:span text:style-name="T30">15%</text:span><text:span text:style-name="T31">、</text:span><text:span text:style-name="T32">9.30%</text:span><text:span text:style-name="T33">及</text:span><text:span text:style-name="T34">17.69%</text:span><text:span text:style-name="T35">；依個案性質劃分，</text:span><text:span text:style-name="T36">111</text:span><text:span text:style-name="T37">年度婚姻暴力</text:span><text:span text:style-name="T38">(</text:span><text:span text:style-name="T39">含親密關係</text:span><text:span text:style-name="T40">)</text:span><text:span text:style-name="T41">者</text:span><text:span text:style-name="T42">3,669</text:span><text:span text:style-name="T43">人、兒少保護</text:span><text:span text:style-name="T44">1,360</text:span><text:span text:style-name="T45">人、老人保護</text:span><text:span text:style-name="T46">727</text:span><text:span text:style-name="T47">人及其他家庭成員間暴力</text:span><text:span text:style-name="T48">2,303</text:span><text:span text:style-name="T49">人，較</text:span><text:span text:style-name="T50">110</text:span><text:span text:style-name="T51">年度婚姻暴力</text:span><text:span text:style-name="T52">(</text:span><text:span text:style-name="T53">含親密關係</text:span><text:span text:style-name="T54">)</text:span><text:span text:style-name="T55">者</text:span><text:span text:style-name="T56">4,371</text:span><text:span text:style-name="T57">人、兒少保護</text:span><text:span text:style-name="T58">1,713</text:span><text:span text:style-name="T59">人、老人保護</text:span><text:span text:style-name="T60">678</text:span><text:span text:style-name="T61">人及其他家庭成員間暴力</text:span><text:span text:style-name="T62">2,719</text:span><text:span text:style-name="T63">人，分別減少</text:span><text:span text:style-name="T64">702</text:span><text:span text:style-name="T65">人、減少</text:span><text:span text:style-name="T66">353</text:span><text:span text:style-name="T67">人、增加</text:span><text:span text:style-name="T68">49</text:span><text:span text:style-name="T69">人及減少</text:span><text:span text:style-name="T70">416</text:span><text:span text:style-name="T71">人，降低</text:span><text:span text:style-name="T72">16.06%</text:span><text:span text:style-name="T73">、降低</text:span><text:span text:style-name="T74">20.61%</text:span><text:span text:style-name="T75">、提高</text:span><text:span text:style-name="T76">7.23%</text:span><text:span text:style-name="T77">及降低</text:span><text:span text:style-name="T78">15.30%</text:span><text:span text:style-name="T79">。</text:span></text:p>
        </text:list-item>
        <text:list-item>
          <text:p text:style-name="P80"><text:span text:style-name="T81">本市</text:span><text:span text:style-name="T82">111</text:span><text:span text:style-name="T83">年</text:span><text:bookmark-start text:name="_Hlk135142282"/><text:span text:style-name="T84">度</text:span><text:bookmark-end text:name="_Hlk135142282"/><text:span text:style-name="T85">家庭暴力被害人保護扶助人次計有</text:span><text:span text:style-name="T86">127,390</text:span><text:span text:style-name="T87">人次，較</text:span><text:span text:style-name="T88">110</text:span><text:span text:style-name="T89">年度</text:span><text:span text:style-name="T90">1</text:span><text:span text:style-name="T91">28,867</text:span><text:span text:style-name="T92">人次，減少</text:span><text:span text:style-name="T93">1,477</text:span><text:span text:style-name="T94">人次，降低</text:span><text:span text:style-name="T95">1.15%</text:span><text:span text:style-name="T96">。依性別劃分，</text:span><text:span text:style-name="T97">111</text:span><text:span text:style-name="T98">年度男性</text:span><text:span text:style-name="T99">39,434</text:span><text:span text:style-name="T100">人次、女性</text:span><text:span text:style-name="T101">87,956</text:span><text:span text:style-name="T102">人次，較</text:span><text:span text:style-name="T103">110</text:span><text:span text:style-name="T104">年度男性</text:span><text:span text:style-name="T105">39,225</text:span><text:span text:style-name="T106">人次、女性</text:span><text:span text:style-name="T107">89,642</text:span><text:span text:style-name="T108">人次，分別增加</text:span><text:span text:style-name="T109">209</text:span><text:span text:style-name="T110">人次、減少</text:span><text:span text:style-name="T111">1,686</text:span><text:span text:style-name="T112">人次，提高</text:span><text:span text:style-name="T113">0.53%</text:span><text:span text:style-name="T114">、降低</text:span><text:span text:style-name="T115">1.88%</text:span><text:span text:style-name="T116">。依年齡層劃分，</text:span><text:span text:style-name="T117">111</text:span><text:span text:style-name="T118">年度未滿</text:span><text:span text:style-name="T119">18</text:span><text:span text:style-name="T120">歲</text:span><text:span text:style-name="T121">36,315</text:span><text:span text:style-name="T122">人次、</text:span><text:span text:style-name="T123">18</text:span><text:span text:style-name="T124">歲以上</text:span><text:span text:style-name="T125">91,075</text:span><text:span text:style-name="T126">人次，較</text:span><text:span text:style-name="T127">110</text:span><text:span text:style-name="T128">年度未滿</text:span><text:span text:style-name="T129">18</text:span><text:span text:style-name="T130">歲</text:span><text:span text:style-name="T131">38,221</text:span><text:span text:style-name="T132">人次、</text:span><text:span text:style-name="T133">18</text:span><text:span text:style-name="T134">歲以上</text:span><text:span text:style-name="T135">90,646</text:span><text:span text:style-name="T136">人次，分別減少</text:span><text:span text:style-name="T137">1,906</text:span><text:span text:style-name="T138">人次、增加</text:span><text:span text:style-name="T139">429</text:span><text:span text:style-name="T140">人次，降低</text:span><text:span text:style-name="T141">4.99%</text:span><text:span text:style-name="T142">、提高</text:span><text:span text:style-name="T143">0.47%</text:span><text:span text:style-name="T144">。由性別及年齡層交叉分析，</text:span><text:span text:style-name="T145">111</text:span><text:span text:style-name="T146">年度未</text:span><text:soft-page-break/><text:span text:style-name="T147">滿</text:span><text:span text:style-name="T148">18</text:span><text:span text:style-name="T149">歲</text:span><text:span text:style-name="T150">男性</text:span><text:span text:style-name="T151">19,095</text:span><text:span text:style-name="T152">人次、未滿</text:span><text:span text:style-name="T153">18</text:span><text:span text:style-name="T154">歲女性</text:span><text:span text:style-name="T155">17,220</text:span><text:span text:style-name="T156">人次、</text:span><text:span text:style-name="T157">18</text:span><text:span text:style-name="T158">歲以上男性</text:span><text:span text:style-name="T159">20,339</text:span><text:span text:style-name="T160">人次及</text:span><text:span text:style-name="T161">18</text:span><text:span text:style-name="T162">歲以上女性</text:span><text:span text:style-name="T163">70,736</text:span><text:span text:style-name="T164">人次，較</text:span><text:span text:style-name="T165">110</text:span><text:span text:style-name="T166">年度未滿</text:span><text:span text:style-name="T167">18</text:span><text:span text:style-name="T168">歲男性</text:span><text:span text:style-name="T169">20,070</text:span><text:span text:style-name="T170">人次、未滿</text:span><text:span text:style-name="T171">18</text:span><text:span text:style-name="T172">歲女性</text:span><text:span text:style-name="T173">18,151</text:span><text:span text:style-name="T174">人次、</text:span><text:span text:style-name="T175">18</text:span><text:span text:style-name="T176">歲以上男性</text:span><text:span text:style-name="T177">19,155</text:span><text:span text:style-name="T178">人次及</text:span><text:span text:style-name="T179">18</text:span><text:span text:style-name="T180">歲以上女性</text:span><text:span text:style-name="T181">71,491</text:span><text:span text:style-name="T182">人次，分別減少</text:span><text:span text:style-name="T183">975</text:span><text:span text:style-name="T184">人次、減少</text:span><text:span text:style-name="T185">931</text:span><text:span text:style-name="T186">人次、增加</text:span><text:span text:style-name="T187">1,184</text:span><text:span text:style-name="T188">人次及減少</text:span><text:span text:style-name="T189">755</text:span><text:span text:style-name="T190">人次，降低</text:span><text:span text:style-name="T191">4.86%</text:span><text:span text:style-name="T192">、降低</text:span><text:span text:style-name="T193">5.13%</text:span><text:span text:style-name="T194">、增加</text:span><text:span text:style-name="T195">6.18%</text:span><text:span text:style-name="T196">及降低</text:span><text:span text:style-name="T197">1.06%</text:span><text:span text:style-name="T198">。個別項目扶助人次，詳如圖</text:span><text:span text:style-name="T199">3</text:span><text:span text:style-name="T200">。</text:span></text:p>
        </text:list-item>
        <text:list-item>
          <text:p text:style-name="P201"><text:span text:style-name="T202">本市</text:span><text:span text:style-name="T203">111</text:span><text:span text:style-name="T204">年度家庭暴力加害人處遇經統計，</text:span><text:span text:style-name="T205">111</text:span><text:span text:style-name="T206">年度加害人完成鑑定、評估人數計</text:span><text:span text:style-name="T207">2</text:span><text:span text:style-name="T208">12</text:span><text:span text:style-name="T209">人較</text:span><text:span text:style-name="T210">1</text:span><text:span text:style-name="T211">10</text:span><text:span text:style-name="T212">年度</text:span><text:span text:style-name="T213">184</text:span><text:span text:style-name="T214">人增加</text:span><text:span text:style-name="T215">28</text:span><text:span text:style-name="T216">人，提高</text:span><text:span text:style-name="T217">15.22</text:span><text:span text:style-name="T218">%</text:span><text:span text:style-name="T219">，依性別劃分，</text:span><text:span text:style-name="T220">111</text:span><text:span text:style-name="T221">年度男性</text:span><text:span text:style-name="T222">188</text:span><text:span text:style-name="T223">人、女性</text:span><text:span text:style-name="T224">24</text:span><text:span text:style-name="T225">人較</text:span><text:span text:style-name="T226">110</text:span><text:span text:style-name="T227">年度男性</text:span><text:span text:style-name="T228">162</text:span><text:span text:style-name="T229">人、女性</text:span><text:span text:style-name="T230">22</text:span><text:span text:style-name="T231">人，分別增加</text:span><text:span text:style-name="T232">26</text:span><text:span text:style-name="T233">人、增加</text:span><text:span text:style-name="T234">2</text:span><text:span text:style-name="T235">人，提高</text:span><text:span text:style-name="T236">16.05</text:span><text:span text:style-name="T237">%</text:span><text:span text:style-name="T238">、提高</text:span><text:span text:style-name="T239">9.09</text:span><text:span text:style-name="T240">%</text:span><text:span text:style-name="T241">；</text:span><text:span text:style-name="T242">111</text:span><text:span text:style-name="T243">年度法院裁定加害人處遇人數計</text:span><text:span text:style-name="T244">161</text:span><text:span text:style-name="T245">人較</text:span><text:span text:style-name="T246">110</text:span><text:span text:style-name="T247">年度</text:span><text:span text:style-name="T248">135</text:span><text:span text:style-name="T249">人增加</text:span><text:span text:style-name="T250">2</text:span><text:span text:style-name="T251">6</text:span><text:span text:style-name="T252">人，提高</text:span><text:span text:style-name="T253">19.26</text:span><text:span text:style-name="T254">%</text:span><text:span text:style-name="T255">，依性別劃分，</text:span><text:span text:style-name="T256">111</text:span><text:span text:style-name="T257">年度男性</text:span><text:span text:style-name="T258">135</text:span><text:span text:style-name="T259">人、女性</text:span><text:span text:style-name="T260">26</text:span><text:span text:style-name="T261">人較</text:span><text:span text:style-name="T262">110</text:span><text:span text:style-name="T263">年度男性</text:span><text:span text:style-name="T264">118</text:span><text:span text:style-name="T265">人、女性</text:span><text:span text:style-name="T266">17</text:span><text:span text:style-name="T267">人，分別增加</text:span><text:span text:style-name="T268">1</text:span><text:span text:style-name="T269">7</text:span><text:span text:style-name="T270">人、增加</text:span><text:span text:style-name="T271">9</text:span><text:span text:style-name="T272">人，提高</text:span><text:span text:style-name="T273">14.41</text:span><text:span text:style-name="T274">%</text:span><text:span text:style-name="T275">、提高</text:span><text:span text:style-name="T276">52.94%</text:span><text:span text:style-name="T277">；</text:span><text:span text:style-name="T278">111</text:span><text:span text:style-name="T279">年度截至本期累計應執行處遇人數計</text:span><text:span text:style-name="T280">280</text:span><text:span text:style-name="T281">人較</text:span><text:span text:style-name="T282">110</text:span><text:span text:style-name="T283">年度</text:span><text:span text:style-name="T284">281</text:span><text:span text:style-name="T285">人減少</text:span><text:span text:style-name="T286">1</text:span><text:span text:style-name="T287">人，降低</text:span><text:span text:style-name="T288">0.36%</text:span><text:span text:style-name="T289">，依性別劃分，</text:span><text:span text:style-name="T290">111</text:span><text:span text:style-name="T291">年度男性</text:span><text:span text:style-name="T292">240</text:span><text:span text:style-name="T293">人、女性</text:span><text:span text:style-name="T294">40</text:span><text:span text:style-name="T295">人較</text:span><text:span text:style-name="T296">110</text:span><text:span text:style-name="T297">年度男性</text:span><text:span text:style-name="T298">243</text:span><text:span text:style-name="T299">人、女性</text:span><text:span text:style-name="T300">38</text:span><text:span text:style-name="T301">人，分別減少</text:span><text:span text:style-name="T302">3</text:span><text:span text:style-name="T303">人、增加</text:span><text:span text:style-name="T304">2</text:span><text:span text:style-name="T305">人，降低</text:span><text:span text:style-name="T306">1.23%</text:span><text:span text:style-name="T307">、提高</text:span><text:span text:style-name="T308">5.26%</text:span><text:span text:style-name="T309">；</text:span><text:span text:style-name="T310">111</text:span><text:span text:style-name="T311">年度截至本期累計完成處遇人數計</text:span><text:span text:style-name="T312">101</text:span><text:span text:style-name="T313">人較</text:span><text:span text:style-name="T314">110</text:span><text:span text:style-name="T315">年度</text:span><text:span text:style-name="T316">119</text:span><text:span text:style-name="T317">人</text:span><text:span text:style-name="T318">減少</text:span><text:span text:style-name="T319">18</text:span><text:span text:style-name="T320">人，</text:span><text:span text:style-name="T321">降低</text:span><text:span text:style-name="T322">15.13</text:span><text:span text:style-name="T323">%</text:span><text:span text:style-name="T324">，依性別劃分，</text:span><text:span text:style-name="T325">111</text:span><text:span text:style-name="T326">年度男性</text:span><text:span text:style-name="T327">83</text:span><text:span text:style-name="T328">人、女性</text:span><text:span text:style-name="T329">1</text:span><text:span text:style-name="T330">8</text:span><text:span text:style-name="T331">人較</text:span><text:span text:style-name="T332">110</text:span><text:span text:style-name="T333">年度男性</text:span><text:span text:style-name="T334">97</text:span><text:span text:style-name="T335">人、女性</text:span><text:span text:style-name="T336">22</text:span><text:span text:style-name="T337">人，分別</text:span><text:span text:style-name="T338">減少</text:span><text:span text:style-name="T339">14</text:span><text:span text:style-name="T340">人、</text:span><text:span text:style-name="T341">4</text:span><text:span text:style-name="T342">人，</text:span><text:span text:style-name="T343">降低</text:span><text:span text:style-name="T344">14.43</text:span><text:span text:style-name="T345">%</text:span><text:span text:style-name="T346">、</text:span><text:span text:style-name="T347">18.18</text:span><text:span text:style-name="T348">%</text:span><text:span text:style-name="T349">；</text:span><text:span text:style-name="T350">111</text:span><text:span text:style-name="T351">年度本期顯已無法完成處遇者計</text:span><text:span text:style-name="T352">47</text:span><text:span text:style-name="T353">人較</text:span><text:span text:style-name="T354">110</text:span><text:span text:style-name="T355">年度</text:span><text:span text:style-name="T356">40</text:span><text:span text:style-name="T357">人增加</text:span><text:span text:style-name="T358">7</text:span><text:span text:style-name="T359">人，提高</text:span><text:span text:style-name="T360">17.5%</text:span><text:span text:style-name="T361">，依性別劃分，</text:span><text:span text:style-name="T362">111</text:span><text:span text:style-name="T363">年度男性</text:span><text:span text:style-name="T364">41</text:span><text:span text:style-name="T365">人、女性</text:span><text:span text:style-name="T366">6</text:span><text:span text:style-name="T367">人較</text:span><text:span text:style-name="T368">110</text:span><text:span text:style-name="T369">年度男性</text:span><text:span text:style-name="T370">36</text:span><text:span text:style-name="T371">人、女性</text:span><text:span text:style-name="T372">4</text:span><text:span text:style-name="T373">人，分別增加</text:span><text:span text:style-name="T374">5</text:span><text:span text:style-name="T375">人、</text:span><text:span text:style-name="T376">增加</text:span><text:span text:style-name="T377">2</text:span><text:span text:style-name="T378">人，提高</text:span><text:span text:style-name="T379">13.89%</text:span><text:span text:style-name="T380">、提高</text:span><text:span text:style-name="T381">50%</text:span><text:span text:style-name="T382">。</text:span></text:p>
        </text:list-item>
        <text:list-item>
          <text:p text:style-name="P383">111年度本市家庭暴力被害人保護扶助金額為47,543,053元，<text:soft-page-break/>較110年度88,368,737元減少40,825,684元，降低46.20%。依扶助項目劃分，111年度緊急生活扶助202,070元、生活扶助11,846,136元、急難救助255,000元、租金補助610,800元、醫療補助976,874元、庇護安置22,892,051元、心理治療諮商與輔導費用3,073,800元、律師費用補助250,000元、訴訟費用補助5,000元、子女生活津貼補助1,055,732元、子女教育補助166,756元、兒童托育費用津貼28,000元、民間慈善團體資助1,000,176元及其他補助5,180,658元，較110年度緊急生活扶助290,418元、生活扶助17,543,219元、急難救助1,023,500元、租金補助666,900元、醫療補助1,602,246元、庇護安置50,569,000元、心理治療諮商與輔導費用1,552,600元、律師費用補助80,000元、訴訟費用補助0元、子女生活津貼補助2,225,586元、子女教育補助571,904元、兒童托育費用津貼745,255元、民間慈善團體資助1,884,828元及其他補助9,613,281元，分別減少88,348元、減少5,697,083元、減少768,500元、減少56,100元、減少625,372元、減少27,676,949元、增加1,521,200元、增加170,000元、增加5,000元、減少1,169,854元、減少405,148元、減少717,255元、減少884,652元、減少4,432,623元。依被害人國籍劃分，111年度本國籍非原住民46,641,151元、本國籍原住民415,136元、大陸籍(含港澳)271,226元、外國籍215,540元，較110年度本國籍非原住民86,409,670元、本國籍原住民1,442,490元、大陸籍(含港澳)166,174元、外國籍350,403元，分別減少39,768,519元、減少1,027,354元、增加105,052元、減少134,863元，降低46.02%、降低71.22%、增加63.22%、降低38.49%。</text:p>
        </text:list-item>
      </text:list>
      <text:soft-page-break/>
      <text:p text:style-name="P384"><draw:frame draw:style-name="a0" draw:name="圖表 1" text:anchor-type="as-char" svg:x="0in" svg:y="0in" svg:width="5in" svg:height="3in" style:rel-width="scale" style:rel-height="scale"><draw:object xlink:href="Object 1/" xlink:type="simple" xlink:show="embed" xlink:actuate="onLoad"/><svg:title/><svg:desc/></draw:frame></text:p>
      <text:p text:style-name="P385">圖1、臺南市家庭暴力事件通報案件數圖</text:p>
      <text:p text:style-name="P386"/>
      <text:p text:style-name="P387"><draw:frame draw:style-name="a1" draw:name="圖表 1" text:anchor-type="as-char" svg:x="0in" svg:y="0in" svg:width="5in" svg:height="3.15556in" style:rel-width="scale" style:rel-height="scale"><draw:object xlink:href="Object 2/" xlink:type="simple" xlink:show="embed" xlink:actuate="onLoad"/><svg:title/><svg:desc/></draw:frame></text:p>
      <text:p text:style-name="P388"/>
      <text:p text:style-name="P389"><text:span text:style-name="T390">圖</text:span><text:span text:style-name="T391">2</text:span><text:span text:style-name="T392">、</text:span><text:span text:style-name="T393">100</text:span><text:span text:style-name="T394">至</text:span><text:span text:style-name="T395">111</text:span><text:span text:style-name="T396">年</text:span><text:span text:style-name="T397">臺南市</text:span><text:span text:style-name="T398">家庭暴力被害人保護扶助人次圖</text:span></text:p>
      <text:p text:style-name="P399"/>
      <text:soft-page-break/>
      <text:p text:style-name="P400"><draw:frame draw:style-name="a2" draw:name="圖表 1" text:anchor-type="as-char" svg:x="0in" svg:y="0in" svg:width="5.14028in" svg:height="3.13542in" style:rel-width="scale" style:rel-height="scale"><draw:object xlink:href="Object 3/" xlink:type="simple" xlink:show="embed" xlink:actuate="onLoad"/><svg:title/><svg:desc/></draw:frame></text:p>
      <text:p text:style-name="P401"/>
      <text:p text:style-name="P402"><text:span text:style-name="T403">圖</text:span><text:span text:style-name="T404">3</text:span><text:span text:style-name="T405">、</text:span><text:span text:style-name="T406">110</text:span><text:span text:style-name="T407">及</text:span><text:span text:style-name="T408">111</text:span><text:span text:style-name="T409">年臺南市</text:span><text:span text:style-name="T410">家庭暴力被害人保護扶助人次</text:span><text:span text:style-name="T411">圖</text:span><text:span text:style-name="T412">(</text:span><text:span text:style-name="T413">依項目別劃分</text:span><text:span text:style-name="T4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ade chen</meta:initial-creator>
    <dc:creator>陳亨瑋</dc:creator>
    <meta:creation-date>2023-04-16T11:38:00Z</meta:creation-date>
    <dc:date>2023-05-24T10:05:00Z</dc:date>
    <meta:print-date>2021-07-04T04:12:00Z</meta:print-date>
    <meta:template xlink:href="Normal" xlink:type="simple"/>
    <meta:editing-cycles>83</meta:editing-cycles>
    <meta:editing-duration>PT105420S</meta:editing-duration>
    <meta:document-statistic meta:page-count="5" meta:paragraph-count="5" meta:word-count="398" meta:character-count="2665" meta:row-count="18" meta:non-whitespace-character-count="227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chart:style-name="Plt0" chart:data-source-has-labels="both" dr3d:transform="matrix (0.98161115203448246 4.2223320016036561E-3 -0.19084474872000987 -7.3761152553027676E-3 0.99984767980989642 -1.5818030930132537E-2 0.19074889023340569 1.6934848426672151E-2 0.9814927772446878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0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axis chart:dimension="z" chart:name="primary-z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4"/>
            <chart:data-point chart:style-name="G0S0P4">
              <chart:data-label svg:x="247.7220472440945pt" svg:y="109.0709448818898pt" chart:style-name="DL004"/>
            </chart:data-point>
            <chart:data-point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4"/>
            <chart:data-point chart:style-name="G0S1P4">
              <chart:data-label svg:x="255.9264566929134pt" svg:y="98.80464566929133pt" chart:style-name="DL014"/>
            </chart:data-point>
            <chart:data-point/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label chart:style-name="DL03"/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婚姻暴力(含親密關係)</text:p>
              </table:table-cell>
              <table:table-cell office:value-type="string">
                <text:p>兒少保護</text:p>
              </table:table-cell>
              <table:table-cell office:value-type="string">
                <text:p>老人保護</text:p>
              </table:table-cell>
              <table:table-cell office:value-type="string">
                <text:p>其他家庭成員間暴力</text:p>
              </table:table-cell>
            </table:table-row>
          </table:table-header-rows>
          <table:table-row>
            <table:table-cell office:value-type="string">
              <text:p>109年度 男</text:p>
            </table:table-cell>
            <table:table-cell office:value-type="float" office:value="663"/>
            <table:table-cell office:value-type="float" office:value="1563"/>
            <table:table-cell office:value-type="float" office:value="334"/>
            <table:table-cell office:value-type="float" office:value="1061"/>
          </table:table-row>
          <table:table-row>
            <table:table-cell office:value-type="string">
              <text:p>109年度 女</text:p>
            </table:table-cell>
            <table:table-cell office:value-type="float" office:value="3963"/>
            <table:table-cell office:value-type="float" office:value="1090"/>
            <table:table-cell office:value-type="float" office:value="444"/>
            <table:table-cell office:value-type="float" office:value="1457"/>
          </table:table-row>
          <table:table-row>
            <table:table-cell office:value-type="string">
              <text:p>110年度 男</text:p>
            </table:table-cell>
            <table:table-cell office:value-type="float" office:value="727"/>
            <table:table-cell office:value-type="float" office:value="920"/>
            <table:table-cell office:value-type="float" office:value="252"/>
            <table:table-cell office:value-type="float" office:value="1143"/>
          </table:table-row>
          <table:table-row>
            <table:table-cell office:value-type="string">
              <text:p>110年度 女</text:p>
            </table:table-cell>
            <table:table-cell office:value-type="float" office:value="3644"/>
            <table:table-cell office:value-type="float" office:value="793"/>
            <table:table-cell office:value-type="float" office:value="426"/>
            <table:table-cell office:value-type="float" office:value="1576"/>
          </table:table-row>
          <table:table-row>
            <table:table-cell office:value-type="string">
              <text:p>111年度 男</text:p>
            </table:table-cell>
            <table:table-cell office:value-type="float" office:value="713"/>
            <table:table-cell office:value-type="float" office:value="721"/>
            <table:table-cell office:value-type="float" office:value="291"/>
            <table:table-cell office:value-type="float" office:value="1034"/>
          </table:table-row>
          <table:table-row>
            <table:table-cell office:value-type="string">
              <text:p>111年度 女</text:p>
            </table:table-cell>
            <table:table-cell office:value-type="float" office:value="2956"/>
            <table:table-cell office:value-type="float" office:value="639"/>
            <table:table-cell office:value-type="float" office:value="436"/>
            <table:table-cell office:value-type="float" office:value="126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2pt" svg:width="360.0pt" chart:style-name="Crt0">
        <chart:legend chart:legend-position="end" chart:legend-align="center" chart:style-name="Lgnd"/>
        <chart:plot-area chart:style-name="Plt0" chart:data-source-has-labels="both" dr3d:transform="matrix (0.98161115203448246 4.2223320016036561E-3 -0.19084474872000987 -7.3761152553027676E-3 0.99984767980989642 -1.5818030930132537E-2 0.19074889023340569 1.6934848426672151E-2 0.9814927772446878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0" text:class-names="" text:cond-style-name="">人次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年度</text:p>
            </chart:title>
            <chart:categories table:cell-range-address="local-table.$A$2:.$A$13"/>
          </chart:axis>
          <chart:axis chart:dimension="z" chart:name="primary-z" chart:style-name="Axs1"/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/>
            <chart:data-point chart:style-name="G0S0P1">
              <chart:data-label svg:x="85.54771653543307pt" svg:y="136.1077165354331pt" chart:style-name="DL001"/>
            </chart:data-point>
            <chart:data-point chart:style-name="G0S0P2">
              <chart:data-label svg:x="104.3148818897638pt" svg:y="142.6855118110236pt" chart:style-name="DL002"/>
            </chart:data-point>
            <chart:data-point chart:style-name="G0S0P3">
              <chart:data-label svg:x="120.5469291338583pt" svg:y="131.4844881889764pt" chart:style-name="DL003"/>
            </chart:data-point>
            <chart:data-point/>
            <chart:data-point chart:style-name="G0S0P5">
              <chart:data-label svg:x="161.0814173228346pt" svg:y="129.054094488189pt" chart:style-name="DL005"/>
            </chart:data-point>
            <chart:data-point chart:style-name="G0S0P6">
              <chart:data-label svg:x="178.8485826771654pt" svg:y="114.3971653543307pt" chart:style-name="DL006"/>
            </chart:data-point>
            <chart:data-point chart:repeated="3"/>
            <chart:data-point chart:style-name="G0S0P10">
              <chart:data-label svg:x="257.9172440944882pt" svg:y="85.88866141732284pt" chart:style-name="DL0010"/>
            </chart:data-point>
            <chart:data-point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/>
            <chart:data-point chart:style-name="G0S1P1">
              <chart:data-label svg:x="86.6603937007874pt" svg:y="85.45448818897637pt" chart:style-name="DL011"/>
            </chart:data-point>
            <chart:data-point/>
            <chart:data-point chart:style-name="G0S1P3">
              <chart:data-label svg:x="131.1945669291339pt" svg:y="77.24094488188976pt" chart:style-name="DL013"/>
            </chart:data-point>
            <chart:data-point/>
            <chart:data-point chart:style-name="G0S1P5">
              <chart:data-label svg:x="170.7291338582677pt" svg:y="63.34732283464567pt" chart:style-name="DL015"/>
            </chart:data-point>
            <chart:data-point chart:repeated="4"/>
            <chart:data-point chart:style-name="G0S1P10">
              <chart:data-label svg:x="261.5649606299212pt" svg:y="0.0pt" chart:style-name="DL0110"/>
            </chart:data-point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7567"/>
            <table:table-cell office:value-type="float" office:value="35983"/>
          </table:table-row>
          <table:table-row>
            <table:table-cell office:value-type="float" office:value="101"/>
            <table:table-cell office:value-type="float" office:value="9029"/>
            <table:table-cell office:value-type="float" office:value="39467"/>
          </table:table-row>
          <table:table-row>
            <table:table-cell office:value-type="float" office:value="102"/>
            <table:table-cell office:value-type="float" office:value="9821"/>
            <table:table-cell office:value-type="float" office:value="40780"/>
          </table:table-row>
          <table:table-row>
            <table:table-cell office:value-type="float" office:value="103"/>
            <table:table-cell office:value-type="float" office:value="10490"/>
            <table:table-cell office:value-type="float" office:value="38472"/>
          </table:table-row>
          <table:table-row>
            <table:table-cell office:value-type="float" office:value="104"/>
            <table:table-cell office:value-type="float" office:value="13099"/>
            <table:table-cell office:value-type="float" office:value="52257"/>
          </table:table-row>
          <table:table-row>
            <table:table-cell office:value-type="float" office:value="105"/>
            <table:table-cell office:value-type="float" office:value="16299"/>
            <table:table-cell office:value-type="float" office:value="51222"/>
          </table:table-row>
          <table:table-row>
            <table:table-cell office:value-type="float" office:value="106"/>
            <table:table-cell office:value-type="float" office:value="23348"/>
            <table:table-cell office:value-type="float" office:value="61779"/>
          </table:table-row>
          <table:table-row>
            <table:table-cell office:value-type="float" office:value="107"/>
            <table:table-cell office:value-type="float" office:value="22931"/>
            <table:table-cell office:value-type="float" office:value="56591"/>
          </table:table-row>
          <table:table-row>
            <table:table-cell office:value-type="float" office:value="108"/>
            <table:table-cell office:value-type="float" office:value="36389"/>
            <table:table-cell office:value-type="float" office:value="72149"/>
          </table:table-row>
          <table:table-row>
            <table:table-cell office:value-type="float" office:value="109"/>
            <table:table-cell office:value-type="float" office:value="32689"/>
            <table:table-cell office:value-type="float" office:value="77113"/>
          </table:table-row>
          <table:table-row>
            <table:table-cell office:value-type="float" office:value="110"/>
            <table:table-cell office:value-type="float" office:value="39225"/>
            <table:table-cell office:value-type="float" office:value="89642"/>
          </table:table-row>
          <table:table-row>
            <table:table-cell office:value-type="float" office:value="111"/>
            <table:table-cell office:value-type="float" office:value="39434"/>
            <table:table-cell office:value-type="float" office:value="8795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1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3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4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5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17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75pt" svg:width="370.1pt" chart:style-name="Crt0">
        <chart:legend chart:legend-position="bottom" chart:legend-align="center" chart:style-name="Lgnd"/>
        <chart:plot-area chart:style-name="Plt0" chart:data-source-has-labels="both" dr3d:transform="matrix (0.98161115203448246 4.2223320016036561E-3 -0.19084474872000987 -7.3761152553027676E-3 0.99984767980989642 -1.5818030930132537E-2 0.19074889023340569 1.6934848426672151E-2 0.9814927772446878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0" text:class-names="" text:cond-style-name="">人次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17"/>
          </chart:axis>
          <chart:axis chart:dimension="z" chart:name="primary-z" chart:style-name="Axs2"/>
          <chart:series chart:label-cell-address="local-table.$B$1" chart:values-cell-range-address="local-table.$B$2:.$B$17" chart:class="chart:bar" chart:attached-axis="primary-y" chart:style-name="G0S0">
            <chart:data-label chart:style-name="DL00"/>
            <chart:data-point chart:style-name="G0S0P0">
              <chart:data-label svg:x="13.60055118110236pt" svg:y="11.37173228346457pt" chart:style-name="DL000"/>
            </chart:data-point>
            <chart:data-point chart:repeated="15"/>
          </chart:series>
          <chart:series chart:label-cell-address="local-table.$C$1" chart:values-cell-range-address="local-table.$C$2:.$C$17" chart:class="chart:bar" chart:attached-axis="primary-y" chart:style-name="G0S1">
            <chart:data-label chart:style-name="DL01"/>
            <chart:data-point chart:style-name="G0S1P0">
              <chart:data-label svg:x="26.47259842519685pt" svg:y="0.0pt" chart:style-name="DL010"/>
            </chart:data-point>
            <chart:data-point chart:style-name="G0S1P1">
              <chart:data-label svg:x="57.11818897637795pt" svg:y="64.03496062992125pt" chart:style-name="DL011"/>
            </chart:data-point>
            <chart:data-point chart:style-name="G0S1P2">
              <chart:data-label svg:x="80.02496062992125pt" svg:y="63.15291338582677pt" chart:style-name="DL012"/>
            </chart:data-point>
            <chart:data-point chart:style-name="G0S1P3">
              <chart:data-label svg:x="96.54023622047243pt" svg:y="57.92212598425196pt" chart:style-name="DL013"/>
            </chart:data-point>
            <chart:data-point chart:style-name="G0S1P4">
              <chart:data-label svg:x="115.9153543307087pt" svg:y="59.79299212598424pt" chart:style-name="DL014"/>
            </chart:data-point>
            <chart:data-point chart:style-name="G0S1P5">
              <chart:data-label svg:x="134.486377952756pt" svg:y="57.86377952755905pt" chart:style-name="DL015"/>
            </chart:data-point>
            <chart:data-point chart:style-name="G0S1P6">
              <chart:data-label svg:x="154.0853543307087pt" svg:y="57.67pt" chart:style-name="DL016"/>
            </chart:data-point>
            <chart:data-point chart:style-name="G0S1P7">
              <chart:data-label svg:x="174.7124409448819pt" svg:y="57.65212598425196pt" chart:style-name="DL017"/>
            </chart:data-point>
            <chart:data-point chart:style-name="G0S1P8">
              <chart:data-label svg:x="190.9089763779527pt" svg:y="57.15818897637795pt" chart:style-name="DL018"/>
            </chart:data-point>
            <chart:data-point chart:style-name="G0S1P9">
              <chart:data-label svg:x="213.9104724409449pt" svg:y="57.65125984251969pt" chart:style-name="DL019"/>
            </chart:data-point>
            <chart:data-point chart:style-name="G0S1P10">
              <chart:data-label svg:x="233.5094488188976pt" svg:y="57.8032283464567pt" chart:style-name="DL0110"/>
            </chart:data-point>
            <chart:data-point chart:style-name="G0S1P11">
              <chart:data-label svg:x="252.0804724409449pt" svg:y="57.52732283464567pt" chart:style-name="DL0111"/>
            </chart:data-point>
            <chart:data-point chart:style-name="G0S1P12">
              <chart:data-label svg:x="271.6795275590551pt" svg:y="55.66590551181102pt" chart:style-name="DL0112"/>
            </chart:data-point>
            <chart:data-point chart:style-name="G0S1P13">
              <chart:data-label svg:x="292.306062992126pt" svg:y="54.60212598425196pt" chart:style-name="DL0113"/>
            </chart:data-point>
            <chart:data-point chart:style-name="G0S1P14">
              <chart:data-label svg:x="314.4093700787402pt" svg:y="58.98905511811024pt" chart:style-name="DL0114"/>
            </chart:data-point>
            <chart:data-point chart:style-name="G0S1P15">
              <chart:data-label svg:x="328.102125984252pt" svg:y="55.77905511811023pt" chart:style-name="DL011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1年度</text:p>
              </table:table-cell>
              <table:table-cell office:value-type="string">
                <text:p>110年度</text:p>
              </table:table-cell>
            </table:table-row>
          </table:table-header-rows>
          <table:table-row>
            <table:table-cell office:value-type="string">
              <text:p>諮詢
協談</text:p>
            </table:table-cell>
            <table:table-cell office:value-type="float" office:value="115321"/>
            <table:table-cell office:value-type="float" office:value="117387"/>
          </table:table-row>
          <table:table-row>
            <table:table-cell office:value-type="string">
              <text:p>庇護安置-被害人</text:p>
            </table:table-cell>
            <table:table-cell office:value-type="float" office:value="311"/>
            <table:table-cell office:value-type="float" office:value="393"/>
          </table:table-row>
          <table:table-row>
            <table:table-cell office:value-type="string">
              <text:p>庇護安置-隨行子女</text:p>
            </table:table-cell>
            <table:table-cell office:value-type="float" office:value="13"/>
            <table:table-cell office:value-type="float" office:value="43"/>
          </table:table-row>
          <table:table-row>
            <table:table-cell office:value-type="string">
              <text:p>陪同報案、偵詢(訊)</text:p>
            </table:table-cell>
            <table:table-cell office:value-type="float" office:value="55"/>
            <table:table-cell office:value-type="float" office:value="54"/>
          </table:table-row>
          <table:table-row>
            <table:table-cell office:value-type="string">
              <text:p>陪同
出庭</text:p>
            </table:table-cell>
            <table:table-cell office:value-type="float" office:value="546"/>
            <table:table-cell office:value-type="float" office:value="525"/>
          </table:table-row>
          <table:table-row>
            <table:table-cell office:value-type="string">
              <text:p>驗傷
診療</text:p>
            </table:table-cell>
            <table:table-cell office:value-type="float" office:value="206"/>
            <table:table-cell office:value-type="float" office:value="179"/>
          </table:table-row>
          <table:table-row>
            <table:table-cell office:value-type="string">
              <text:p>聲請
保護令</text:p>
            </table:table-cell>
            <table:table-cell office:value-type="float" office:value="686"/>
            <table:table-cell office:value-type="float" office:value="595"/>
          </table:table-row>
          <table:table-row>
            <table:table-cell office:value-type="string">
              <text:p>法律
扶助</text:p>
            </table:table-cell>
            <table:table-cell office:value-type="float" office:value="749"/>
            <table:table-cell office:value-type="float" office:value="633"/>
          </table:table-row>
          <table:table-row>
            <table:table-cell office:value-type="string">
              <text:p>經濟
扶助</text:p>
            </table:table-cell>
            <table:table-cell office:value-type="float" office:value="1506"/>
            <table:table-cell office:value-type="float" office:value="1693"/>
          </table:table-row>
          <table:table-row>
            <table:table-cell office:value-type="string">
              <text:p>心理諮商
與輔導</text:p>
            </table:table-cell>
            <table:table-cell office:value-type="float" office:value="659"/>
            <table:table-cell office:value-type="float" office:value="635"/>
          </table:table-row>
          <table:table-row>
            <table:table-cell office:value-type="string">
              <text:p>就業
服務</text:p>
            </table:table-cell>
            <table:table-cell office:value-type="float" office:value="436"/>
            <table:table-cell office:value-type="float" office:value="309"/>
          </table:table-row>
          <table:table-row>
            <table:table-cell office:value-type="string">
              <text:p>就學或轉
學服務</text:p>
            </table:table-cell>
            <table:table-cell office:value-type="float" office:value="1112"/>
            <table:table-cell office:value-type="float" office:value="901"/>
          </table:table-row>
          <table:table-row>
            <table:table-cell office:value-type="string">
              <text:p>轉介/提供目睹暴力服務</text:p>
            </table:table-cell>
            <table:table-cell office:value-type="float" office:value="341"/>
            <table:table-cell office:value-type="float" office:value="410"/>
          </table:table-row>
          <table:table-row>
            <table:table-cell office:value-type="string">
              <text:p>子女問題協助</text:p>
            </table:table-cell>
            <table:table-cell office:value-type="float" office:value="390"/>
            <table:table-cell office:value-type="float" office:value="450"/>
          </table:table-row>
          <table:table-row>
            <table:table-cell office:value-type="string">
              <text:p>通譯
服務</text:p>
            </table:table-cell>
            <table:table-cell office:value-type="float" office:value="10"/>
            <table:table-cell office:value-type="float" office:value="7"/>
          </table:table-row>
          <table:table-row>
            <table:table-cell office:value-type="string">
              <text:p>其他
扶助</text:p>
            </table:table-cell>
            <table:table-cell office:value-type="float" office:value="5049"/>
            <table:table-cell office:value-type="float" office:value="465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