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" style:family="paragraph" style:parent-style-name="Text_20_body_20_indent">
      <style:paragraph-properties fo:text-align="start" style:justify-single-word="false"/>
      <style:text-properties fo:font-size="13pt" style:font-name-asian="標楷體" style:font-size-asian="13pt"/>
    </style:style>
    <style:style style:name="P3" style:family="paragraph" style:parent-style-name="_31_.">
      <style:paragraph-properties fo:text-align="start" style:justify-single-word="false"/>
      <style:text-properties fo:font-size="13pt" style:font-name-asian="標楷體" style:font-size-asian="13pt"/>
    </style:style>
    <style:style style:name="P4" style:family="paragraph" style:parent-style-name="_31_.">
      <style:paragraph-properties fo:margin-left="1.141cm" fo:margin-right="0cm" fo:text-align="start" style:justify-single-word="false" fo:text-indent="-0.051cm" style:auto-text-indent="false"/>
    </style:style>
    <style:style style:name="P5" style:family="paragraph" style:parent-style-name="_31_.">
      <style:paragraph-properties fo:margin-left="1.141cm" fo:margin-right="0cm" fo:text-align="start" style:justify-single-word="false" fo:text-indent="-0.051cm" style:auto-text-indent="false"/>
      <style:text-properties fo:font-size="13pt" style:font-name-asian="標楷體" style:font-size-asian="13pt"/>
    </style:style>
    <style:style style:name="P6" style:family="paragraph" style:parent-style-name="_ff08_一_ff09_">
      <style:paragraph-properties fo:text-align="start" style:justify-single-word="false"/>
    </style:style>
    <style:style style:name="P7" style:family="paragraph" style:parent-style-name="_ff08_一_ff09_">
      <style:paragraph-properties fo:text-align="start" style:justify-single-word="false"/>
      <style:text-properties fo:font-size="13pt" style:font-size-asian="13pt"/>
    </style:style>
    <style:style style:name="P8" style:family="paragraph" style:parent-style-name="_ff08_一_ff09_">
      <style:paragraph-properties fo:margin-left="0.889cm" fo:margin-right="0cm" fo:text-align="start" style:justify-single-word="false" fo:text-indent="0cm" style:auto-text-indent="false"/>
      <style:text-properties fo:font-size="13pt" style:font-name-asian="標楷體" style:font-size-asian="13pt"/>
    </style:style>
    <style:style style:name="P9" style:family="paragraph" style:parent-style-name="_ff08_一_ff09_">
      <style:paragraph-properties fo:margin-left="0.988cm" fo:margin-right="0cm" fo:text-align="start" style:justify-single-word="false" fo:text-indent="-0.522cm" style:auto-text-indent="false">
        <style:tab-stops>
          <style:tab-stop style:position="0.988cm"/>
        </style:tab-stops>
      </style:paragraph-properties>
      <style:text-properties fo:font-size="13pt" style:font-size-asian="13pt"/>
    </style:style>
    <style:style style:name="P10" style:family="paragraph" style:parent-style-name="Standard">
      <style:paragraph-properties fo:margin-left="0cm" fo:margin-right="0cm" fo:text-align="start" style:justify-single-word="false" fo:text-indent="1.252cm" style:auto-text-indent="false"/>
      <style:text-properties fo:font-size="13pt" style:font-name-asian="標楷體" style:font-size-asian="13pt"/>
    </style:style>
    <style:style style:name="P11" style:family="paragraph" style:parent-style-name="Standard">
      <style:paragraph-properties fo:text-align="start" style:justify-single-word="false" fo:break-before="page"/>
      <style:text-properties fo:font-size="13pt" style:font-name-asian="標楷體" style:font-size-asian="13pt"/>
    </style:style>
    <style:style style:name="P12" style:family="paragraph" style:parent-style-name="_ff08_一_ff09_第一行">
      <style:paragraph-properties fo:margin-left="0.889cm" fo:margin-right="0cm" fo:text-align="start" style:justify-single-word="false" fo:text-indent="0.991cm" style:auto-text-indent="false"/>
      <style:text-properties fo:font-size="13pt" style:font-name-asian="標楷體" style:font-size-asian="13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"/></text:span><text:span text:style-name="T3">第一屆第一次理事會、監事會議程</text:span></text:p>
      <text:p text:style-name="P6"><text:span text:style-name="T1"></text:span><text:span text:style-name="T4">會議開始。</text:span></text:p>
      <text:p text:style-name="P7"><text:span text:style-name="T1"></text:span><text:span text:style-name="T3">主席致詞。</text:span></text:p>
      <text:p text:style-name="P7"><text:span text:style-name="T1"></text:span><text:span text:style-name="T3">來賓致詞（預先徵詢，如無則免列）。</text:span></text:p>
      <text:p text:style-name="P7"><text:span text:style-name="T1"></text:span><text:span text:style-name="T3">報告事項。</text:span></text:p>
      <text:p text:style-name="P7"><text:span text:style-name="T1"></text:span><text:span text:style-name="T3">選舉第一屆常務理監事及理事長。</text:span></text:p>
      <text:p text:style-name="P7"><text:span text:style-name="T1"></text:span><text:span text:style-name="T3">移交。</text:span></text:p>
      <text:p text:style-name="P12">籌備會主任委員將籌備期間之檔案、財產及人事等有關清冊一式四份移交第一屆理事長，由常務監事監交，並於十五日內接收完畢，分別簽章後，籌備會主任委員、理事長及團體各存一份、一份函報主管機關。主任委員與理事長為同一人時仍須辦理移交。</text:p>
      <text:p text:style-name="P8">第一屆理事長致詞。</text:p>
      <text:p text:style-name="P9"><text:span text:style-name="T1"> </text:span><text:span text:style-name="T3">討論提案：</text:span></text:p>
      <text:p text:style-name="P3">案由：決定本會會址處所（含聯絡電話）案。</text:p>
      <text:p text:style-name="P2">說明：會址處所依規定不得少於三十平方公尺，並應取得准予使用一年以上之使用權證明（例如租約、借用同意書）。</text:p>
      <text:p text:style-name="P10">決議：</text:p>
      <text:p text:style-name="P5">案由：聘任本會總幹事等工作人員案。</text:p>
      <text:p text:style-name="P4"><text:span text:style-name="T4">說明：工作人員不得由選任之職員擔任</text:span><text:span text:style-name="T5">。</text:span></text:p>
      <text:p text:style-name="P5">決議：</text:p>
      <text:p text:style-name="P7"><text:span text:style-name="T1"></text:span><text:span text:style-name="T3">臨時動議。</text:span></text:p>
      <text:p text:style-name="P7"><text:span text:style-name="T1"></text:span><text:span text:style-name="T3">散會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_ff08_一_ff09_" style:display-name="（一）" style:family="paragraph" style:parent-style-name="Standard">
      <style:paragraph-properties fo:margin-left="0.96cm" fo:margin-right="0cm" fo:text-indent="-0.48cm" style:auto-text-indent="false"/>
    </style:style>
    <style:style style:name="_31_." style:display-name="1." style:family="paragraph" style:parent-style-name="Standard">
      <style:paragraph-properties fo:margin-left="1.439cm" fo:margin-right="0cm" fo:text-indent="-0.48cm" style:auto-text-indent="false"/>
    </style:style>
    <style:style style:name="_ff08_一_ff09_第一行" style:display-name="（一）第一行" style:family="paragraph" style:parent-style-name="Standard">
      <style:paragraph-properties fo:margin-left="0.96cm" fo:margin-right="0cm" fo:text-indent="0.94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09cm" fo:margin-right="0cm" fo:text-indent="0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四、第一屆第一次理事會、監事會議程</dc:title>
    <meta:initial-creator>賴俊帆</meta:initial-creator>
    <meta:creation-date>2004-08-03T14:59:00</meta:creation-date>
    <dc:creator>Everyone</dc:creator>
    <dc:date>2009-03-24T09:59:00</dc:date>
    <meta:editing-cycles>7</meta:editing-cycles>
    <meta:editing-duration>PT7M</meta:editing-duration>
    <meta:document-statistic meta:table-count="0" meta:image-count="0" meta:object-count="0" meta:page-count="2" meta:paragraph-count="18" meta:word-count="321" meta:character-count="326" meta:non-whitespace-character-count="321"/>
    <meta:generator>LibreOffice/5.1.6.2$Windows_x86 LibreOffice_project/07ac168c60a517dba0f0d7bc7540f5afa45f0909</meta:generator>
  </office:meta>
</office:document-meta>
</file>